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85.2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4" table:default-cell-style-name="Default"/>
        <table:table-row table:style-name="ro1">
          <table:table-cell office:value-type="string" calcext:value-type="string">
            <text:p>what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preis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total/tisch (12 Tische)</text:p>
          </table:table-cell>
          <table:table-cell/>
          <table:table-cell office:value-type="string" calcext:value-type="string">
            <text:p>status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SUM([.D4:.D67])" office:value-type="float" office:value="877.8" calcext:value-type="float">
            <text:p>877.8</text:p>
          </table:table-cell>
          <table:table-cell table:formula="of:=[.E2]/12" office:value-type="float" office:value="73.15" calcext:value-type="float">
            <text:p>73.15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ystick</text:p>
          </table:table-cell>
          <table:table-cell office:value-type="string" calcext:value-type="string">
            <text:p>https://www.aliexpress.com/item/5PCS-LOT-Dual-axis-XY-Joystick-Module-Free-Shipping-for-arduino-KY-023/1802086366.html</text:p>
          </table:table-cell>
          <table:table-cell office:value-type="float" office:value="10" calcext:value-type="float">
            <text:p>10</text:p>
          </table:table-cell>
          <table:table-cell office:value-type="float" office:value="4.75" calcext:value-type="float">
            <text:p>4.75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3"/>
          <table:table-cell office:value-type="string" calcext:value-type="string">
            <text:p>Arcade Buttons</text:p>
          </table:table-cell>
          <table:table-cell office:value-type="string" calcext:value-type="string">
            <text:p>https://www.aliexpress.com/item/50PCs-28-mm-Crystal-glowing-LED-Arcade-Push-Buttons-with-Built-In-Microswitch-and-LED-Arcade/32798467369.html</text:p>
          </table:table-cell>
          <table:table-cell office:value-type="float" office:value="50" calcext:value-type="float">
            <text:p>50</text:p>
          </table:table-cell>
          <table:table-cell office:value-type="float" office:value="47.31" calcext:value-type="float">
            <text:p>47.31</text:p>
          </table:table-cell>
        </table:table-row>
        <table:table-row table:style-name="ro1">
          <table:table-cell office:value-type="string" calcext:value-type="string">
            <text:p>Power connector f (5.5mm, 2.5mm)</text:p>
          </table:table-cell>
          <table:table-cell office:value-type="string" calcext:value-type="string">
            <text:p>https://www.aliexpress.com/item/LED-Strip-Connector-Female-Male-3-5mm-Jack-Plug-Power-Supply-Connector-For-5050-3528-5630/32715992005.html</text:p>
          </table:table-cell>
          <table:table-cell office:value-type="float" office:value="10" calcext:value-type="float">
            <text:p>10</text:p>
          </table:table-cell>
          <table:table-cell office:value-type="float" office:value="2.68" calcext:value-type="float">
            <text:p>2.68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ystick</text:p>
          </table:table-cell>
          <table:table-cell office:value-type="string" calcext:value-type="string">
            <text:p>https://www.aliexpress.com/item/5PCS-LOT-Dual-axis-XY-Joystick-Module-Free-Shipping-for-arduino-KY-023/1802086366.html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ystick</text:p>
          </table:table-cell>
          <table:table-cell office:value-type="string" calcext:value-type="string">
            <text:p>https://www.aliexpress.com/item/1PCS-LOT-Dual-axis-XY-Joystick-Module-Free-Shipping-for-arduino-KY-023/32725960920.html</text:p>
          </table:table-cell>
          <table:table-cell office:value-type="float" office:value="4" calcext:value-type="float">
            <text:p>4</text:p>
          </table:table-cell>
          <table:table-cell table:formula="of:=4*0.53" office:value-type="float" office:value="2.12" calcext:value-type="float">
            <text:p>2.12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P32</text:p>
          </table:table-cell>
          <table:table-cell office:value-type="string" calcext:value-type="string">
            <text:p>https://www.aliexpress.com/item/5pcs-ESP32-ESP-32S-Development-Board-WiFi-Bluetooth-Ultra-Low-Power-Consumption-Dual-Cores-ESP-32/32792202552.html</text:p>
          </table:table-cell>
          <table:table-cell office:value-type="float" office:value="15" calcext:value-type="float">
            <text:p>15</text:p>
          </table:table-cell>
          <table:table-cell table:formula="of:=33.3*3" office:value-type="float" office:value="99.9" calcext:value-type="float">
            <text:p>99.9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CP23017 DIP 28</text:p>
          </table:table-cell>
          <table:table-cell office:value-type="string" calcext:value-type="string">
            <text:p>https://www.aliexpress.com/item/10PCS-MCP23017-E-SP-MCP23017-E-MCP23017-DIP28/32253918768.html</text:p>
          </table:table-cell>
          <table:table-cell office:value-type="float" office:value="10" calcext:value-type="float">
            <text:p>10</text:p>
          </table:table-cell>
          <table:table-cell office:value-type="float" office:value="10.5" calcext:value-type="float">
            <text:p>10.5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C Sockets</text:p>
          </table:table-cell>
          <table:table-cell office:value-type="string" calcext:value-type="string">
            <text:p>https://www.aliexpress.com/item/10PCS-28-Pin-DIP-SIP-IC-Sockets-Adaptor-Solder-Type-Narrow/32386103645.html</text:p>
          </table:table-cell>
          <table:table-cell office:value-type="float" office:value="20" calcext:value-type="float">
            <text:p>20</text:p>
          </table:table-cell>
          <table:table-cell office:value-type="float" office:value="1.12" calcext:value-type="float">
            <text:p>1.12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cm wire red/black</text:p>
          </table:table-cell>
          <table:table-cell office:value-type="string" calcext:value-type="string">
            <text:p>https://www.aliexpress.com/item/400pcs-Motherboard-Breadboard-Jumper-Cable-Black-And-Red-Electronic-Wires-Tinned-6cm-Electronic-Components-Accessories/32739614496.html?spm=a2g0s.13010208.99999999.289.Cg9xVd</text:p>
          </table:table-cell>
          <table:table-cell office:value-type="float" office:value="400" calcext:value-type="float">
            <text:p>400</text:p>
          </table:table-cell>
          <table:table-cell office:value-type="float" office:value="2.63" calcext:value-type="float">
            <text:p>2.63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cm wire green</text:p>
          </table:table-cell>
          <table:table-cell office:value-type="string" calcext:value-type="string">
            <text:p>https://www.aliexpress.com/item/Free-shipping-500pcs-pack-5cm-jumper-wire-cable-color-wire-antioxidant-Tin-Plated-Copper-Wire-easy/32649308432.html?spm=a2g0s.13010208.99999999.281.Cg9xVd</text:p>
          </table:table-cell>
          <table:table-cell office:value-type="float" office:value="200" calcext:value-type="float">
            <text:p>200</text:p>
          </table:table-cell>
          <table:table-cell office:value-type="float" office:value="2.31" calcext:value-type="float">
            <text:p>2.31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pont casing 5 pin</text:p>
          </table:table-cell>
          <table:table-cell office:value-type="string" calcext:value-type="string">
            <text:p>https://www.aliexpress.com/item/Dupont-plastic-shell-Spacing-of-2-54mm-single-row-connector-1P-2P-3P-4P-5P-6P/32698415892.html?spm=a2g0s.13010208.99999999.270.Cg9xV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machen wir ohne, einfach fix löt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pont male connectors</text:p>
          </table:table-cell>
          <table:table-cell office:value-type="string" calcext:value-type="string">
            <text:p>https://www.aliexpress.com/item/500PCS-connectors-dupont-2-54mm-Male-Pins-Long-Dupont-Head-Reed-plug-jumper-wire-cable/32806635197.html?spm=a2g0s.13010208.99999999.273.Cg9xV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machen wir ohne, einfach fix löt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utton red/green (9mm)</text:p>
          </table:table-cell>
          <table:table-cell office:value-type="string" calcext:value-type="string">
            <text:p>https://www.aliexpress.com/item/10pcs-12MM-self-return-momentary-push-button-switch/32692164728.html?spm=a2g0s.13010208.99999999.344.kIqJc2</text:p>
          </table:table-cell>
          <table:table-cell office:value-type="float" office:value="60" calcext:value-type="float">
            <text:p>60</text:p>
          </table:table-cell>
          <table:table-cell table:formula="of:=1.26+6*1.78" office:value-type="float" office:value="11.94" calcext:value-type="float">
            <text:p>11.94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CB 5x7 cm</text:p>
          </table:table-cell>
          <table:table-cell office:value-type="string" calcext:value-type="string">
            <text:p>https://www.aliexpress.com/item/10PCS-Prototype-PCB-Board-Protoboard-Tinned-Universal-Breadboard-Prototyping-Solderless-FR4-PCB-Double-Sided-5x7-cm/32477853215.html?spm=a2g0s.13010208.99999999.263.xWWuXq</text:p>
          </table:table-cell>
          <table:table-cell office:value-type="float" office:value="10" calcext:value-type="float">
            <text:p>10</text:p>
          </table:table-cell>
          <table:table-cell office:value-type="float" office:value="3.81" calcext:value-type="float">
            <text:p>3.81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CB 5x7 cm</text:p>
          </table:table-cell>
          <table:table-cell office:value-type="string" calcext:value-type="string">
            <text:p>https://www.aliexpress.com/item/Free-shipping-10pcs-5x7-cm-PROTOTYPE-PCB-5-7-panel-double-coating-tinning-PCB-Universal-Board/1890415503.html?spm=a2g0s.13010208.99999999.271.xWWuXq</text:p>
          </table:table-cell>
          <table:table-cell office:value-type="float" office:value="10" calcext:value-type="float">
            <text:p>10</text:p>
          </table:table-cell>
          <table:table-cell office:value-type="float" office:value="3.6" calcext:value-type="float">
            <text:p>3.6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wer Supply 5V/10A</text:p>
          </table:table-cell>
          <table:table-cell office:value-type="string" calcext:value-type="string">
            <text:p>https://www.aliexpress.com/item/5V-24V-12V-Lighting-Transformer-AC-110V-220V-to-12V-Power-Supply-1A-2A-3A-5A/32808214233.html?spm=a2g0s.13010208.99999999.361.xWWuXq</text:p>
          </table:table-cell>
          <table:table-cell office:value-type="float" office:value="12" calcext:value-type="float">
            <text:p>12</text:p>
          </table:table-cell>
          <table:table-cell table:formula="of:=12*9.09" office:value-type="float" office:value="109.08" calcext:value-type="float">
            <text:p>109.08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andkabel 16-fach, 10m</text:p>
          </table:table-cell>
          <table:table-cell office:value-type="string" calcext:value-type="string">
            <text:p>https://www.aliexpress.com/item/10meters-lot-ribbon-cable-16-WAY-Flat-Color-Rainbow-Ribbon-Cable-wire-Rainbow-Cable-16P-ribbon/32603076520.html?spm=a2g0s.13010208.99999999.336.xWWuXq</text:p>
          </table:table-cell>
          <table:table-cell office:value-type="float" office:value="1" calcext:value-type="float">
            <text:p>1</text:p>
          </table:table-cell>
          <table:table-cell office:value-type="float" office:value="9.27" calcext:value-type="float">
            <text:p>9.27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GB-Led Streifen</text:p>
          </table:table-cell>
          <table:table-cell office:value-type="string" calcext:value-type="string">
            <text:p>https://www.aliexpress.com/item/WS2812B-ws2812-30-60-144-pixels-5050-rgb-individually-addressable-led-strip-light-full-color-tape/32808513592.html?spm=a2g0s.13010208.99999999.263.4vuVKR</text:p>
          </table:table-cell>
          <table:table-cell office:value-type="float" office:value="12" calcext:value-type="float">
            <text:p>12</text:p>
          </table:table-cell>
          <table:table-cell office:value-type="float" office:value="135.84" calcext:value-type="float">
            <text:p>135.84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male pin header</text:p>
          </table:table-cell>
          <table:table-cell office:value-type="string" calcext:value-type="string">
            <text:p>https://www.aliexpress.com/item/10PCS-2-54mm-40-Pin-Stright-Female-Single-Row-Pin-Header-Strip-PCB-Connector/32786932090.html</text:p>
          </table:table-cell>
          <table:table-cell office:value-type="float" office:value="20" calcext:value-type="float">
            <text:p>20</text:p>
          </table:table-cell>
          <table:table-cell office:value-type="float" office:value="2.16" calcext:value-type="float">
            <text:p>2.16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lz</text:p>
          </table:table-cell>
          <table:table-cell office:value-type="string" calcext:value-type="string">
            <text:p>Bauhaus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utting</text:p>
          </table:table-cell>
          <table:table-cell office:value-type="string" calcext:value-type="string">
            <text:p>Ivo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arton 0.5mm, 60x80cm, 350g/m2</text:p>
          </table:table-cell>
          <table:table-cell office:value-type="string" calcext:value-type="string">
            <text:p>https://www.gerstaecker.ch/Aktionen/Web-Exklusiv-Herbst-2016/Malgruende-Papier-/Graupappe.html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crylglas 22m 0.17m^2</text:p>
          </table:table-cell>
          <table:table-cell office:value-type="string" calcext:value-type="string">
            <text:p>Bauhaus?</text:p>
          </table:table-cell>
          <table:table-cell office:value-type="float" office:value="12" calcext:value-type="float">
            <text:p>12</text:p>
          </table:table-cell>
          <table:table-cell office:value-type="float" office:value="41.2" calcext:value-type="float">
            <text:p>41.2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ggle Switches</text:p>
          </table:table-cell>
          <table:table-cell office:value-type="string" calcext:value-type="string">
            <text:p>https://www.aliexpress.com/item/10pc-LOT-Blue-Mini-MTS-102-3-Pin-SPDT-ON-ON-6A-125VAC-Miniature-Toggle-Switches/32788154698.html?spm=a2g0s.9042311.0.0.UodzAu</text:p>
          </table:table-cell>
          <table:table-cell office:value-type="float" office:value="20" calcext:value-type="float">
            <text:p>20</text:p>
          </table:table-cell>
          <table:table-cell office:value-type="float" office:value="3.82" calcext:value-type="float">
            <text:p>3.82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trom-Buchsen</text:p>
          </table:table-cell>
          <table:table-cell office:value-type="string" calcext:value-type="string">
            <text:p>https://www.aliexpress.com/item/10pcs-High-quality-Copper-5-5mm-x-2-5mm-Female-DC-Socket-JACK-Power-Plug-Female/32629915901.html?spm=a2g0s.13010208.99999999.280.Y1NS13</text:p>
          </table:table-cell>
          <table:table-cell office:value-type="float" office:value="20" calcext:value-type="float">
            <text:p>20</text:p>
          </table:table-cell>
          <table:table-cell office:value-type="float" office:value="10.77" calcext:value-type="float">
            <text:p>10.77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vel-Converter</text:p>
          </table:table-cell>
          <table:table-cell office:value-type="string" calcext:value-type="string">
            <text:p>https://www.aliexpress.com/item/10PCS-Logic-Level-Shifter-Bi-Directional-Four-way-two-way-logic-level-transformation-module/1972789887.html?spm=a2g0s.9042311.0.0.HWPWI2</text:p>
          </table:table-cell>
          <table:table-cell office:value-type="float" office:value="10" calcext:value-type="float">
            <text:p>10</text:p>
          </table:table-cell>
          <table:table-cell office:value-type="float" office:value="2.08" calcext:value-type="float">
            <text:p>2.08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CBs Custom-made </text:p>
          </table:table-cell>
          <table:table-cell office:value-type="string" calcext:value-type="string">
            <text:p>seeedstudio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ackpapier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rcade Buttons</text:p>
          </table:table-cell>
          <table:table-cell office:value-type="string" calcext:value-type="string">
            <text:p>https://www.aliexpress.com/item/50PCs-28-mm-Crystal-glowing-LED-Arcade-Push-Buttons-with-Built-In-Microswitch-and-LED-Arcade/32798467369.html</text:p>
          </table:table-cell>
          <table:table-cell office:value-type="float" office:value="100" calcext:value-type="float">
            <text:p>100</text:p>
          </table:table-cell>
          <table:table-cell table:formula="of:=2*47.31" office:value-type="float" office:value="94.62" calcext:value-type="float">
            <text:p>94.62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ostConverter</text:p>
          </table:table-cell>
          <table:table-cell office:value-type="string" calcext:value-type="string">
            <text:p><text:a xlink:href="https://www.aliexpress.com/item/1pcs-Smart-Electronics-DC-DC-SX1308-Step-UP-Adjustable-Power-Module-Step-Up-Boost-Converter-2/32825399823.html" xlink:type="simple">https://www.aliexpress.com/item/1pcs-Smart-Electronics-DC-DC-SX1308-Step-UP-Adjustable-Power-Module-Step-Up-Boost-Converter-2/32825399823.html</text:a></text:p>
          </table:table-cell>
          <table:table-cell office:value-type="float" office:value="12" calcext:value-type="float">
            <text:p>12</text:p>
          </table:table-cell>
          <table:table-cell office:value-type="float" office:value="4.92" calcext:value-type="float">
            <text:p>4.92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upferdraht voll (sonnerie Draht 0.5mm2)</text:p>
          </table:table-cell>
          <table:table-cell office:value-type="string" calcext:value-type="string">
            <text:p>Obi</text:p>
          </table:table-cell>
          <table:table-cell office:value-type="string" calcext:value-type="string">
            <text:p>20m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andkabel 20-Fach, 2m</text:p>
          </table:table-cell>
          <table:table-cell office:value-type="string" calcext:value-type="string">
            <text:p>https://www.aliexpress.com/item/1M-2M-3M-4M-5M-10M-40pin-Dupont-Wire-Flat-Color-Rainbow-Ribbon-Cable-Wire-1/32833228983.html</text:p>
          </table:table-cell>
          <table:table-cell office:value-type="float" office:value="1" calcext:value-type="float">
            <text:p>1</text:p>
          </table:table-cell>
          <table:table-cell office:value-type="float" office:value="4.1" calcext:value-type="float">
            <text:p>4.1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CB batch2</text:p>
          </table:table-cell>
          <table:table-cell office:value-type="string" calcext:value-type="string">
            <text:p>https://jlcpcb.com/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pont casing 5 pin</text:p>
          </table:table-cell>
          <table:table-cell office:value-type="string" calcext:value-type="string">
            <text:p>https://www.aliexpress.com/item/100PCS-2-54mm-3P-Plastic-Dupont-Jumper-Wire-Cable-Housing-Female-Pin-Connector/32568360661.html</text:p>
          </table:table-cell>
          <table:table-cell office:value-type="float" office:value="100" calcext:value-type="float">
            <text:p>100</text:p>
          </table:table-cell>
          <table:table-cell office:value-type="float" office:value="1.28" calcext:value-type="float">
            <text:p>1.28</text:p>
          </table:table-cell>
          <table:table-cell table:number-columns-repeated="3"/>
          <table:table-cell office:value-type="string" calcext:value-type="string">
            <text:p>order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pont female connectors</text:p>
          </table:table-cell>
          <table:table-cell office:value-type="string" calcext:value-type="string">
            <text:p>https://www.aliexpress.com/item/100Pcs-2-54mm-Female-Dupont-Jumper-Wire-Terminal-Connector-Pins-Crimp-Copper/32789801912.html</text:p>
          </table:table-cell>
          <table:table-cell office:value-type="float" office:value="200" calcext:value-type="float">
            <text:p>200</text:p>
          </table:table-cell>
          <table:table-cell office:value-type="float" office:value="1.3" calcext:value-type="float">
            <text:p>1.3</text:p>
          </table:table-cell>
          <table:table-cell table:number-columns-repeated="3"/>
          <table:table-cell office:value-type="string" calcext:value-type="string">
            <text:p>ordered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2">00/00/0000</text:date>, <text:time style:data-style-name="N2" text:time-value="11:45:14.7750051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21:41:00.940601618</meta:creation-date>
    <dc:date>2018-02-02T12:45:32.618428265</dc:date>
    <meta:editing-duration>PT5H20M19S</meta:editing-duration>
    <meta:editing-cycles>20</meta:editing-cycles>
    <meta:generator>LibreOffice/5.4.2.2$Linux_X86_64 LibreOffice_project/40m0$Build-2</meta:generator>
    <meta:document-statistic meta:table-count="1" meta:cell-count="178" meta:object-count="0"/>
  </office:meta>
</office:document-meta>
</file>