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fo:min-height="2.5cm"/>
      <style:paragraph-properties style:writing-mode="lr-tb"/>
    </style:style>
    <style:style style:name="pr5" style:family="presentation" style:parent-style-name="BrightBlue-outline1">
      <style:graphic-properties fo:min-height="9.501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4.243cm" style:use-optimal-column-width="false"/>
    </style:style>
    <style:style style:name="co2" style:family="table-column">
      <style:table-column-properties style:column-width="3.332cm" style:use-optimal-column-width="false"/>
    </style:style>
    <style:style style:name="co3" style:family="table-column">
      <style:table-column-properties style:column-width="5.11cm" style:use-optimal-column-width="false"/>
    </style:style>
    <style:style style:name="co4" style:family="table-column">
      <style:table-column-properties style:column-width="5.287cm" style:use-optimal-column-width="false"/>
    </style:style>
    <style:style style:name="co5" style:family="table-column">
      <style:table-column-properties style:column-width="6.564cm" style:use-optimal-column-width="false"/>
    </style:style>
    <style:style style:name="ro1" style:family="table-row">
      <style:table-row-properties style:row-height="1.38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000000" loext:opacity="100%"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  <style:text-properties fo:color="#000000" loext:opacity="100%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  <style:text-properties style:font-name="Liberation Mono1"/>
    </style:style>
    <style:style style:name="P7" style:family="paragraph">
      <style:paragraph-properties fo:margin-left="0cm" fo:margin-right="0cm" fo:margin-top="0cm" fo:margin-bottom="0.243cm" fo:text-indent="0cm"/>
    </style:style>
    <style:style style:name="P8" style:family="paragraph">
      <style:paragraph-properties fo:margin-left="0cm" fo:margin-right="0cm" fo:margin-top="0cm" fo:margin-bottom="0.405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Mono1"/>
    </style:style>
    <style:style style:name="T5" style:family="text">
      <style:text-properties fo:color="#c9211e" loext:opacity="100%"/>
    </style:style>
    <style:style style:name="T6" style:family="text">
      <style:text-properties style:text-outline="false" style:text-line-through-style="none" style:text-line-through-type="none" style:font-name="Liberation Sans" fo:font-size="19.5pt" fo:font-style="normal" fo:text-shadow="none" style:text-underline-style="none" fo:font-weight="normal" style:letter-kerning="true" style:font-size-asian="19.5pt" style:font-style-asian="normal" style:font-weight-asian="normal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loext:opacity="100%" style:text-outline="false" style:text-line-through-style="none" style:text-line-through-type="none" style:font-name="Liberation Sans" fo:font-size="19.5pt" fo:font-style="normal" fo:text-shadow="none" style:text-underline-style="none" fo:font-weight="normal" style:letter-kerning="true" style:font-size-asian="19.5pt" style:font-style-asian="normal" style:font-weight-asian="normal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Turingmaschinen</text:p>
          </draw:text-box>
        </draw:frame>
        <draw:frame presentation:style-name="pr2" draw:text-style-name="P2" draw:layer="layout" svg:width="25cm" svg:height="9.5cm" svg:x="1.5cm" svg:y="4cm" presentation:class="subtitle" presentation:user-transformed="true">
          <draw:text-box>
            <text:p/>
            <text:p><text:span text:style-name="T1">Ivo Blöchlige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Alan Turing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1912 – 1954</text:p>
              </text:list-item>
              <text:list-item>
                <text:p>Grundlagen theoretischer Informatik (Turing-Maschine)</text:p>
              </text:list-item>
              <text:list-item>
                <text:p>Entschlüsselung der deutschen Enigma im 2. Weltkrieg</text:p>
              </text:list-item>
              <text:list-item>
                <text:p>Turing-Test</text:p>
              </text:list-item>
              <text:list-item>
                <text:p>Erstes Schachprogramm</text:p>
              </text:list-item>
              <text:list-item>
                <text:p>Turing-Award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Filme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The Imitation Game</text:p>
              </text:list-item>
              <text:list-item>
                <text:p>Enigm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Turing-Maschine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Mathematisches Modell</text:p>
                <text:list>
                  <text:list-item>
                    <text:p>Möglichst einfach zu untersuchen</text:p>
                  </text:list-item>
                  <text:list-item>
                    <text:p>Nicht sehr praktisch zu programmieren</text:p>
                  </text:list-item>
                </text:list>
              </text:list-item>
              <text:list-item>
                <text:p>Was können Maschinen prinzipiell berechnen?</text:p>
                <text:list>
                  <text:list-item>
                    <text:p>Definition Berechenbarkeit</text:p>
                  </text:list-item>
                </text:list>
              </text:list-item>
              <text:list-item>
                <text:p>Gibt es Dinge, die prinzipiell nicht-berechenbar sind?</text:p>
              </text:list-item>
              <text:list-item>
                <text:p>Alle Rechenmaschinen sind «gleich mächtig»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Aufbau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Unendliches Band mit Feldern</text:p>
              </text:list-item>
              <text:list-item>
                <text:p>Endliches Alphabet mit Symbolen</text:p>
                <text:list>
                  <text:list-item>
                    <text:p>Mit einem Zeichen ‘blank’. In unserer Maschine der Punkt ‘.’</text:p>
                  </text:list-item>
                </text:list>
              </text:list-item>
              <text:list-item>
                <text:p>Schreib-Lese-Kopf mit Zustand</text:p>
                <text:list>
                  <text:list-item>
                    <text:p>Mit einem Zustand ‘stop’.</text:p>
                  </text:list-item>
                </text:list>
              </text:list-item>
              <text:list-item>
                <text:p>Bewegung nach links/rechts um ein Fel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Beispiel</text:p>
          </draw:text-box>
        </draw:frame>
        <draw:frame presentation:style-name="pr5" draw:text-style-name="P1" draw:layer="layout" svg:width="25cm" svg:height="9.5cm" svg:x="1.27cm" svg:y="4cm" presentation:class="outline" presentation:user-transformed="true">
          <draw:text-box>
            <text:list text:style-name="L2">
              <text:list-item>
                <text:p>Eingabe auf dem Band: <text:s text:c="2"/>1 1 1 1 . . . . . . . . . </text:p>
              </text:list-item>
              <text:list-item>
                <text:p>Start auf der ersten 1 im Zustand ‘start’</text:p>
                <text:p/>
              </text:list-item>
            </text:list>
          </draw:text-box>
        </draw:frame>
        <draw:frame draw:style-name="standard" draw:layer="layout" svg:width="24.535cm" svg:height="6.909cm" svg:x="1.345cm" svg:y="7.0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Zustand</text:span></text:p>
              </table:table-cell>
              <table:table-cell>
                <text:p text:style-name="P4"><text:span text:style-name="T3">Lesen</text:span></text:p>
              </table:table-cell>
              <table:table-cell>
                <text:p text:style-name="P4"><text:span text:style-name="T3">Schreiben</text:span></text:p>
              </table:table-cell>
              <table:table-cell>
                <text:p text:style-name="P4"><text:span text:style-name="T3">Bewegung</text:span></text:p>
              </table:table-cell>
              <table:table-cell>
                <text:p text:style-name="P4"><text:span text:style-name="T3">Folgezustand</text:span></text:p>
              </table:table-cell>
            </table:table-row>
            <table:table-row table:style-name="ro1" table:default-cell-style-name="ce3">
              <table:table-cell>
                <text:p text:style-name="P5">start</text:p>
              </table:table-cell>
              <table:table-cell>
                <text:p text:style-name="P5">1</text:p>
              </table:table-cell>
              <table:table-cell>
                <text:p text:style-name="P5">1</text:p>
              </table:table-cell>
              <table:table-cell>
                <text:p text:style-name="P5">R</text:p>
              </table:table-cell>
              <table:table-cell>
                <text:p text:style-name="P5">start</text:p>
              </table:table-cell>
            </table:table-row>
            <table:table-row table:style-name="ro1" table:default-cell-style-name="ce3">
              <table:table-cell>
                <text:p text:style-name="P5">start</text:p>
              </table:table-cell>
              <table:table-cell>
                <text:p text:style-name="P5">.</text:p>
              </table:table-cell>
              <table:table-cell>
                <text:p text:style-name="P5">1</text:p>
              </table:table-cell>
              <table:table-cell>
                <text:p text:style-name="P5">L</text:p>
              </table:table-cell>
              <table:table-cell>
                <text:p text:style-name="P5">fertig</text:p>
              </table:table-cell>
            </table:table-row>
            <table:table-row table:style-name="ro1" table:default-cell-style-name="ce3">
              <table:table-cell>
                <text:p text:style-name="P5">fertig</text:p>
              </table:table-cell>
              <table:table-cell>
                <text:p text:style-name="P5">1</text:p>
              </table:table-cell>
              <table:table-cell>
                <text:p text:style-name="P5">1</text:p>
              </table:table-cell>
              <table:table-cell>
                <text:p text:style-name="P5">L</text:p>
              </table:table-cell>
              <table:table-cell>
                <text:p text:style-name="P5">fertig</text:p>
              </table:table-cell>
            </table:table-row>
            <table:table-row table:style-name="ro1" table:default-cell-style-name="ce3">
              <table:table-cell>
                <text:p text:style-name="P5">fertig</text:p>
              </table:table-cell>
              <table:table-cell>
                <text:p text:style-name="P5">.</text:p>
              </table:table-cell>
              <table:table-cell>
                <text:p text:style-name="P5">.</text:p>
              </table:table-cell>
              <table:table-cell>
                <text:p text:style-name="P5">R</text:p>
              </table:table-cell>
              <table:table-cell>
                <text:p text:style-name="P5">stop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Turing «Assembler»</text:p>
          </draw:text-box>
        </draw:frame>
        <draw:frame presentation:style-name="pr5" draw:text-style-name="P6" draw:layer="layout" svg:width="25cm" svg:height="9.5cm" svg:x="1.5cm" svg:y="4.2cm" presentation:class="outline" presentation:user-transformed="true">
          <draw:text-box>
            <text:p><text:span text:style-name="T4">#tape 1111</text:span></text:p>
            <text:p><text:span text:style-name="T4">start</text:span></text:p>
            <text:p><text:span text:style-name="T4"><text:s text:c="2"/></text:span><text:span text:style-name="T4">. 1 L fertig</text:span></text:p>
            <text:p><text:span text:style-name="T4"/></text:p>
            <text:p><text:span text:style-name="T4">fertig L</text:span></text:p>
            <text:p><text:span text:style-name="T4"><text:s text:c="2"/></text:span><text:span text:style-name="T4">. . R stop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Codierung von Zahlen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Unär</text:p>
                <text:list>
                  <text:list-item>
                    <text:p>z.B. eine 5 wird durch <text:span text:style-name="T5">. 1 1 1 1 1 .</text:span> dargestellt.</text:p>
                  </text:list-item>
                </text:list>
              </text:list-item>
              <text:list-item>
                <text:p>Binär</text:p>
                <text:list>
                  <text:list-item>
                    <text:p>Darstellung von 42</text:p>
                    <text:list>
                      <text:list-item>
                        <text:p text:style-name="P7"><text:span text:style-name="T6">Big-Endian (grosses Ende zuerst): <text:s text:c="3"/></text:span><text:span text:style-name="T7">. 1 0 1 0 1 0 . </text:span></text:p>
                      </text:list-item>
                      <text:list-item>
                        <text:p>Little-Endian (kleines Ende zuerst): <text:s text:c="2"/><text:span text:style-name="T5">. 0 1 0 1 0 1 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Andere Basen (z.B. 10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16T08:00:41.288076421</meta:creation-date>
    <meta:editing-duration>PT4H28M23S</meta:editing-duration>
    <meta:editing-cycles>32</meta:editing-cycles>
    <meta:generator>LibreOffice/7.1.4.2$Linux_X86_64 LibreOffice_project/10$Build-2</meta:generator>
    <dc:title>Bright Blue</dc:title>
    <dc:date>2021-08-18T20:37:53.372586941</dc:date>
    <meta:document-statistic meta:object-count="55"/>
  </office:meta>
</office:document-meta>
</file>