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435be" officeooo:paragraph-rsid="001435be"/>
    </style:style>
    <style:style style:name="P2" style:family="paragraph" style:parent-style-name="Heading_20_1">
      <style:text-properties officeooo:paragraph-rsid="001435be"/>
    </style:style>
    <style:style style:name="P3" style:family="paragraph" style:parent-style-name="Heading_20_3">
      <style:text-properties officeooo:rsid="001435be" officeooo:paragraph-rsid="001435be"/>
    </style:style>
    <style:style style:name="P4" style:family="paragraph" style:parent-style-name="Text_20_body">
      <style:text-properties officeooo:rsid="001435be" officeooo:paragraph-rsid="001435be"/>
    </style:style>
    <style:style style:name="P5" style:family="paragraph" style:parent-style-name="Text_20_body">
      <style:text-properties officeooo:paragraph-rsid="001435be"/>
    </style:style>
    <style:style style:name="P6" style:family="paragraph" style:parent-style-name="Title">
      <style:text-properties officeooo:rsid="001435be" officeooo:paragraph-rsid="001435be"/>
    </style:style>
    <style:style style:name="T1" style:family="text">
      <style:text-properties officeooo:rsid="001435be"/>
    </style:style>
    <style:style style:name="T2" style:family="text">
      <style:text-properties officeooo:rsid="0015805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ackup Schulmaterial<text:span text:style-name="T2"> KSBG</text:span></text:p>
      <text:p text:style-name="P4"/>
      <text:p text:style-name="P4">Ihre Aufgabe besteht darin, dieses Dokument zu vervollständigen, um eine Anleitung für ein Backup zu haben, das Ihren Bedürfnissen entspricht. </text:p>
      <text:p text:style-name="P4">Falls Sie externe Anleitungen verwenden, kopieren Sie auch immer den Link auf diese Anleitungen in dieses Dokument. Machen Sie auch Screenshots von Schlüsselstellen (wenn nicht auf Anhieb klar ist, wo genau im Interface die Dinge zu finden sind).</text:p>
      <text:p text:style-name="P4">Stellen Sie auch klar, wohin das Backup gehen soll (z.B. externe Harddisk/USB-Stick oder Cloud-Anbieter).</text:p>
      <text:p text:style-name="P4">Führen Sie auch immer gleich ein minimales Test-Backup durch (z.B. Kopie eines Unterordners, Export eines OneNote Notizbuchs).</text:p>
      <text:p text:style-name="P4"/>
      <text:h text:style-name="P2" text:outline-level="1"><text:span text:style-name="T1">Laufwerk H:\</text:span></text:h>
      <text:h text:style-name="P3" text:outline-level="3">Art der Daten</text:h>
      <text:h text:style-name="P3" text:outline-level="3">Vorgehen für ein Backup</text:h>
      <text:h text:style-name="P3" text:outline-level="3">Wiederherstellung / Weiternutzung der Daten, Einschränkungen</text:h>
      <text:p text:style-name="P5"/>
      <text:p text:style-name="P5"/>
      <text:h text:style-name="P1" text:outline-level="1">SharePoint Klassenordner</text:h>
      <text:h text:style-name="P3" text:outline-level="3">Art der Daten</text:h>
      <text:h text:style-name="P3" text:outline-level="3">Vorgehen für ein Backup</text:h>
      <text:h text:style-name="P3" text:outline-level="3">Wiederherstellung / Weiternutzung der Daten, Einschränkungen</text:h>
      <text:p text:style-name="P5"/>
      <text:p text:style-name="P4"/>
      <text:h text:style-name="P1" text:outline-level="1"><text:soft-page-break/>e-mail @ksbg.ch</text:h>
      <text:h text:style-name="P3" text:outline-level="3">Art der Daten</text:h>
      <text:h text:style-name="P3" text:outline-level="3">Vorgehen für ein Backup</text:h>
      <text:h text:style-name="P3" text:outline-level="3">Wiederherstellung / Weiternutzung der Daten, Einschränkungen</text:h>
      <text:p text:style-name="P5"/>
      <text:p text:style-name="P4"/>
      <text:p text:style-name="P4"/>
      <text:h text:style-name="P1" text:outline-level="1">Teams</text:h>
      <text:h text:style-name="P3" text:outline-level="3">Art der Daten</text:h>
      <text:h text:style-name="P3" text:outline-level="3">Mögliche Vorgehen für ein Backup</text:h>
      <text:h text:style-name="P3" text:outline-level="3">Wiederherstellung / Weiternutzung der Daten, Einschränkungen</text:h>
      <text:p text:style-name="P5"/>
      <text:p text:style-name="P4"/>
      <text:h text:style-name="P1" text:outline-level="1">OneDrive</text:h>
      <text:h text:style-name="P3" text:outline-level="3">Art der Daten</text:h>
      <text:h text:style-name="P3" text:outline-level="3">Mögliche Vorgehen für ein Backup</text:h>
      <text:h text:style-name="P3" text:outline-level="3">Wiederherstellung / Weiternutzung der Daten, Einschränkungen</text:h>
      <text:p text:style-name="P5"/>
      <text:p text:style-name="P4"/>
      <text:h text:style-name="P1" text:outline-level="1">OneNote-Dateien</text:h>
      <text:h text:style-name="P3" text:outline-level="3">Art der Daten</text:h>
      <text:h text:style-name="P3" text:outline-level="3">Mögliche Vorgehen für ein Backup</text:h>
      <text:h text:style-name="P3" text:outline-level="3">Wiederherstellung / Weiternutzung der Daten, Einschränkungen</text:h>
      <text:p text:style-name="P5"/>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6T10:33:54.325608728</meta:creation-date>
    <dc:date>2023-02-06T10:46:57.647271455</dc:date>
    <meta:editing-duration>PT13M3S</meta:editing-duration>
    <meta:editing-cycles>2</meta:editing-cycles>
    <meta:generator>LibreOffice/7.5.0.3$Linux_X86_64 LibreOffice_project/c21113d003cd3efa8c53188764377a8272d9d6de</meta:generator>
    <meta:document-statistic meta:table-count="0" meta:image-count="0" meta:object-count="0" meta:page-count="2" meta:paragraph-count="29" meta:word-count="182" meta:character-count="1327" meta:non-whitespace-character-count="1173"/>
  </office:meta>
</office:document-meta>
</file>