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193in"/>
    </style:style>
    <style:style style:name="co2" style:family="table-column">
      <style:table-column-properties fo:break-before="auto" style:column-width="0.322in"/>
    </style:style>
    <style:style style:name="co3" style:family="table-column">
      <style:table-column-properties fo:break-before="auto" style:column-width="0.343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gr2" style:family="graphic">
      <style:graphic-properties draw:stroke="none" draw:fill="none" draw:ole-draw-aspect="1"/>
    </style:style>
    <style:style style:name="P1" style:family="paragraph"/>
    <style:style style:name="P2" style:family="paragraph">
      <loext:graphic-properties draw:fill="none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x/y" form:control-implementation="ooo:com.sun.star.form.component.ScrollBar" xml:id="control1" form:id="control1" form:value="0" form:linked-cell="Sheet1.B12" form:delay-for-repeat="PT0.050000000S" form:min-value="0" form:max-value="62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x/y" form:control-implementation="ooo:com.sun.star.form.component.ScrollBar" xml:id="control2" form:id="control2" form:value="0" form:linked-cell="Sheet1.L12" form:delay-for-repeat="PT0.050000000S" form:min-value="0" form:max-value="62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x/y" form:control-implementation="ooo:com.sun.star.form.component.ScrollBar" xml:id="control3" form:id="control3" form:value="0" form:linked-cell="Sheet1.G12" form:delay-for-repeat="PT0.050000000S" form:min-value="0" form:max-value="62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x/y" form:control-implementation="ooo:com.sun.star.form.component.ScrollBar" xml:id="control4" form:id="control4" form:value="0" form:linked-cell="Sheet1.Q12" form:delay-for-repeat="PT0.050000000S" form:min-value="0" form:max-value="62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x/y" form:control-implementation="ooo:com.sun.star.form.component.ScrollBar" xml:id="control5" form:id="control5" form:value="0" form:linked-cell="Sheet1.V12" form:delay-for-repeat="PT0.050000000S" form:min-value="0" form:max-value="62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x/y" form:control-implementation="ooo:com.sun.star.form.component.ScrollBar" xml:id="control6" form:id="control6" form:value="0" form:linked-cell="Sheet1.AA12" form:delay-for-repeat="PT0.050000000S" form:min-value="0" form:max-value="628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name="Control 1" draw:style-name="gr1" draw:text-style-name="P1" svg:width="5.8862in" svg:height="0.237in" svg:x="1.4421in" svg:y="9.7579in" draw:control="control1"/>
        </table:shapes>
        <table:table-column table:style-name="co1" table:number-columns-repeated="6" table:default-cell-style-name="Default"/>
        <table:table-column table:style-name="co2" table:number-columns-repeated="16" table:default-cell-style-name="Default"/>
        <table:table-column table:style-name="co3" table:number-columns-repeated="234" table:default-cell-style-name="Default"/>
        <table:table-row table:style-name="ro1">
          <table:table-cell table:number-columns-repeated="6"/>
          <table:table-cell office:value-type="float" office:value="-1" calcext:value-type="float">
            <text:p>-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7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-1" calcext:value-type="float">
            <text:p>-1</text:p>
          </table:table-cell>
          <table:table-cell table:number-columns-repeated="217"/>
        </table:table-row>
        <table:table-row table:style-name="ro1">
          <table:table-cell table:number-columns-repeated="6"/>
          <table:table-cell table:number-columns-repeated="4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-1" calcext:value-type="float">
            <text:p>-1</text:p>
          </table:table-cell>
          <table:table-cell table:number-columns-repeated="217"/>
        </table:table-row>
        <table:table-row table:style-name="ro1">
          <table:table-cell table:number-columns-repeated="6"/>
          <table:table-cell table:number-columns-repeated="2"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217"/>
        </table:table-row>
        <table:table-row table:style-name="ro1">
          <table:table-cell table:number-columns-repeated="6"/>
          <table:table-cell table:number-columns-repeated="3" office:value-type="float" office:value="-1" calcext:value-type="float">
            <text:p>-1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number-columns-repeated="21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formula="of:=[.AF19]" office:value-type="float" office:value="1" calcext:value-type="float">
            <text:p>1</text:p>
          </table:table-cell>
          <table:table-cell table:formula="of:=[.AG19]" office:value-type="float" office:value="0" calcext:value-type="float">
            <text:p>0</text:p>
          </table:table-cell>
          <table:table-cell table:formula="of:=[.AH19]" office:value-type="float" office:value="0" calcext:value-type="float">
            <text:p>0</text:p>
          </table:table-cell>
          <table:table-cell table:formula="of:=[.AI19]" office:value-type="float" office:value="0" calcext:value-type="float">
            <text:p>0</text:p>
          </table:table-cell>
          <table:table-cell table:number-matrix-columns-spanned="1" table:number-matrix-rows-spanned="4" table:formula="of:=MMULT([.$C6:.$F9];[.G1:.G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H1:.H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I1:.I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J1:.J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K1:.K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L1:.L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M1:.M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N1:.N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O1:.O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P1:.P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Q1:.Q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R1:.R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S1:.S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T1:.T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U1:.U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V1:.V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W1:.W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X1:.X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Y1:.Y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Z1:.Z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A1:.AA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B1:.AB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C1:.AC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D1:.AD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E1:.AE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F1:.AF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G1:.AG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AH1:.AH4])" office:value-type="float" office:value="1" calcext:value-type="float">
            <text:p>1</text:p>
          </table:table-cell>
          <table:table-cell table:number-matrix-columns-spanned="1" table:number-matrix-rows-spanned="4" table:formula="of:=MMULT([.$C6:.$F9];[.AI1:.AI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J1:.AJ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K1:.AK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L1:.AL4])" office:value-type="float" office:value="-1" calcext:value-type="float">
            <text:p>-1</text:p>
          </table:table-cell>
          <table:table-cell table:number-matrix-columns-spanned="1" table:number-matrix-rows-spanned="4" table:formula="of:=MMULT([.$C6:.$F9];[.AM1:.AM4])" office:value-type="float" office:value="-1" calcext:value-type="float">
            <text:p>-1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formula="of:=[.AF20]" office:value-type="float" office:value="0" calcext:value-type="float">
            <text:p>0</text:p>
          </table:table-cell>
          <table:table-cell table:formula="of:=[.AG20]" office:value-type="float" office:value="-0.370180831351287" calcext:value-type="float">
            <text:p>-0.370180831351287</text:p>
          </table:table-cell>
          <table:table-cell table:formula="of:=[.AH20]" office:value-type="float" office:value="-0.84016248969138" calcext:value-type="float">
            <text:p>-0.84016248969138</text:p>
          </table:table-cell>
          <table:table-cell table:formula="of:=[.AI20]" office:value-type="float" office:value="-0.396349773578405" calcext:value-type="float">
            <text:p>-0.396349773578405</text:p>
          </table:table-cell>
          <table:table-cell office:value-type="float" office:value="1.60669309462107" calcext:value-type="float">
            <text:p>1.60669309462107</text:p>
          </table:table-cell>
          <table:table-cell office:value-type="float" office:value="1.60669309462107" calcext:value-type="float">
            <text:p>1.60669309462107</text:p>
          </table:table-cell>
          <table:table-cell office:value-type="float" office:value="-0.073631884761688" calcext:value-type="float">
            <text:p>-0.073631884761688</text:p>
          </table:table-cell>
          <table:table-cell office:value-type="float" office:value="-0.866331431918497" calcext:value-type="float">
            <text:p>-0.866331431918497</text:p>
          </table:table-cell>
          <table:table-cell office:value-type="float" office:value="-1.60669309462107" calcext:value-type="float">
            <text:p>-1.60669309462107</text:p>
          </table:table-cell>
          <table:table-cell office:value-type="float" office:value="-1.60669309462107" calcext:value-type="float">
            <text:p>-1.60669309462107</text:p>
          </table:table-cell>
          <table:table-cell office:value-type="float" office:value="-0.866331431918497" calcext:value-type="float">
            <text:p>-0.866331431918497</text:p>
          </table:table-cell>
          <table:table-cell office:value-type="float" office:value="-0.866331431918497" calcext:value-type="float">
            <text:p>-0.866331431918497</text:p>
          </table:table-cell>
          <table:table-cell office:value-type="float" office:value="0.813993547464262" calcext:value-type="float">
            <text:p>0.813993547464262</text:p>
          </table:table-cell>
          <table:table-cell office:value-type="float" office:value="0.073631884761688" calcext:value-type="float">
            <text:p>0.073631884761688</text:p>
          </table:table-cell>
          <table:table-cell office:value-type="float" office:value="0.073631884761688" calcext:value-type="float">
            <text:p>0.073631884761688</text:p>
          </table:table-cell>
          <table:table-cell office:value-type="float" office:value="0.813993547464262" calcext:value-type="float">
            <text:p>0.813993547464262</text:p>
          </table:table-cell>
          <table:table-cell office:value-type="float" office:value="0.813993547464262" calcext:value-type="float">
            <text:p>0.813993547464262</text:p>
          </table:table-cell>
          <table:table-cell office:value-type="float" office:value="1.60669309462107" calcext:value-type="float">
            <text:p>1.60669309462107</text:p>
          </table:table-cell>
          <table:table-cell office:value-type="float" office:value="0.866331431918497" calcext:value-type="float">
            <text:p>0.866331431918497</text:p>
          </table:table-cell>
          <table:table-cell office:value-type="float" office:value="-0.813993547464262" calcext:value-type="float">
            <text:p>-0.813993547464262</text:p>
          </table:table-cell>
          <table:table-cell office:value-type="float" office:value="-1.60669309462107" calcext:value-type="float">
            <text:p>-1.60669309462107</text:p>
          </table:table-cell>
          <table:table-cell office:value-type="float" office:value="0.073631884761688" calcext:value-type="float">
            <text:p>0.073631884761688</text:p>
          </table:table-cell>
          <table:table-cell office:value-type="float" office:value="0.866331431918497" calcext:value-type="float">
            <text:p>0.866331431918497</text:p>
          </table:table-cell>
          <table:table-cell office:value-type="float" office:value="0.866331431918497" calcext:value-type="float">
            <text:p>0.866331431918497</text:p>
          </table:table-cell>
          <table:table-cell office:value-type="float" office:value="-0.813993547464262" calcext:value-type="float">
            <text:p>-0.813993547464262</text:p>
          </table:table-cell>
          <table:table-cell office:value-type="float" office:value="-1.60669309462107" calcext:value-type="float">
            <text:p>-1.60669309462107</text:p>
          </table:table-cell>
          <table:table-cell office:value-type="float" office:value="0.073631884761688" calcext:value-type="float">
            <text:p>0.073631884761688</text:p>
          </table:table-cell>
          <table:table-cell office:value-type="float" office:value="0.866331431918497" calcext:value-type="float">
            <text:p>0.866331431918497</text:p>
          </table:table-cell>
          <table:table-cell office:value-type="float" office:value="1.60669309462107" calcext:value-type="float">
            <text:p>1.60669309462107</text:p>
          </table:table-cell>
          <table:table-cell office:value-type="float" office:value="-0.073631884761688" calcext:value-type="float">
            <text:p>-0.073631884761688</text:p>
          </table:table-cell>
          <table:table-cell office:value-type="float" office:value="-0.073631884761688" calcext:value-type="float">
            <text:p>-0.073631884761688</text:p>
          </table:table-cell>
          <table:table-cell office:value-type="float" office:value="-0.813993547464262" calcext:value-type="float">
            <text:p>-0.813993547464262</text:p>
          </table:table-cell>
          <table:table-cell office:value-type="float" office:value="-0.813993547464262" calcext:value-type="float">
            <text:p>-0.813993547464262</text:p>
          </table:table-cell>
          <table:table-cell office:value-type="float" office:value="-0.073631884761688" calcext:value-type="float">
            <text:p>-0.073631884761688</text:p>
          </table:table-cell>
          <table:table-cell office:value-type="float" office:value="-0.866331431918497" calcext:value-type="float">
            <text:p>-0.866331431918497</text:p>
          </table:table-cell>
          <table:table-cell office:value-type="float" office:value="0.813993547464262" calcext:value-type="float">
            <text:p>0.813993547464262</text:p>
          </table:table-cell>
          <table:table-cell office:value-type="float" office:value="1.60669309462107" calcext:value-type="float">
            <text:p>1.60669309462107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formula="of:=[.AF21]" office:value-type="float" office:value="0" calcext:value-type="float">
            <text:p>0</text:p>
          </table:table-cell>
          <table:table-cell table:formula="of:=[.AG21]" office:value-type="float" office:value="0" calcext:value-type="float">
            <text:p>0</text:p>
          </table:table-cell>
          <table:table-cell table:formula="of:=[.AH21]" office:value-type="float" office:value="0.426659807930157" calcext:value-type="float">
            <text:p>0.426659807930157</text:p>
          </table:table-cell>
          <table:table-cell table:formula="of:=[.AI21]" office:value-type="float" office:value="-0.904412189378826" calcext:value-type="float">
            <text:p>-0.904412189378826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0.477752381448668" calcext:value-type="float">
            <text:p>0.47775238144866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1.33107199730898" calcext:value-type="float">
            <text:p>1.33107199730898</text:p>
          </table:table-cell>
          <table:table-cell office:value-type="float" office:value="-0.477752381448668" calcext:value-type="float">
            <text:p>-0.477752381448668</text:p>
          </table:table-cell>
          <table:table-cell office:value-type="float" office:value="-1.33107199730898" calcext:value-type="float">
            <text:p>-1.33107199730898</text:p>
          </table:table-cell>
          <table:table-cell office:value-type="float" office:value="0.477752381448668" calcext:value-type="float">
            <text:p>0.477752381448668</text:p>
          </table:table-cell>
          <table:table-cell table:number-columns-repeated="217"/>
        </table:table-row>
        <table:table-row table:style-name="ro1">
          <table:table-cell table:number-columns-repeated="2"/>
          <table:table-cell table:formula="of:=[.AF22]" office:value-type="float" office:value="0" calcext:value-type="float">
            <text:p>0</text:p>
          </table:table-cell>
          <table:table-cell table:formula="of:=[.AG22]" office:value-type="float" office:value="0.928959715003869" calcext:value-type="float">
            <text:p>0.928959715003869</text:p>
          </table:table-cell>
          <table:table-cell table:formula="of:=[.AH22]" office:value-type="float" office:value="-0.334796056148491" calcext:value-type="float">
            <text:p>-0.334796056148491</text:p>
          </table:table-cell>
          <table:table-cell table:formula="of:=[.AI22]" office:value-type="float" office:value="-0.157941282403766" calcext:value-type="float">
            <text:p>-0.157941282403766</text:p>
          </table:table-cell>
          <table:table-cell office:value-type="float" office:value="-0.436222376451612" calcext:value-type="float">
            <text:p>-0.436222376451612</text:p>
          </table:table-cell>
          <table:table-cell office:value-type="float" office:value="-0.436222376451612" calcext:value-type="float">
            <text:p>-0.436222376451612</text:p>
          </table:table-cell>
          <table:table-cell office:value-type="float" office:value="-1.10581448874859" calcext:value-type="float">
            <text:p>-1.10581448874859</text:p>
          </table:table-cell>
          <table:table-cell office:value-type="float" office:value="-1.42169705355613" calcext:value-type="float">
            <text:p>-1.42169705355613</text:p>
          </table:table-cell>
          <table:table-cell office:value-type="float" office:value="0.436222376451612" calcext:value-type="float">
            <text:p>0.436222376451612</text:p>
          </table:table-cell>
          <table:table-cell office:value-type="float" office:value="0.436222376451612" calcext:value-type="float">
            <text:p>0.436222376451612</text:p>
          </table:table-cell>
          <table:table-cell office:value-type="float" office:value="-1.42169705355613" calcext:value-type="float">
            <text:p>-1.42169705355613</text:p>
          </table:table-cell>
          <table:table-cell office:value-type="float" office:value="-1.42169705355613" calcext:value-type="float">
            <text:p>-1.42169705355613</text:p>
          </table:table-cell>
          <table:table-cell office:value-type="float" office:value="-0.752104941259144" calcext:value-type="float">
            <text:p>-0.752104941259144</text:p>
          </table:table-cell>
          <table:table-cell office:value-type="float" office:value="1.10581448874859" calcext:value-type="float">
            <text:p>1.10581448874859</text:p>
          </table:table-cell>
          <table:table-cell office:value-type="float" office:value="1.10581448874859" calcext:value-type="float">
            <text:p>1.10581448874859</text:p>
          </table:table-cell>
          <table:table-cell office:value-type="float" office:value="-0.752104941259144" calcext:value-type="float">
            <text:p>-0.752104941259144</text:p>
          </table:table-cell>
          <table:table-cell office:value-type="float" office:value="-0.752104941259144" calcext:value-type="float">
            <text:p>-0.752104941259144</text:p>
          </table:table-cell>
          <table:table-cell office:value-type="float" office:value="-0.436222376451612" calcext:value-type="float">
            <text:p>-0.436222376451612</text:p>
          </table:table-cell>
          <table:table-cell office:value-type="float" office:value="1.42169705355613" calcext:value-type="float">
            <text:p>1.42169705355613</text:p>
          </table:table-cell>
          <table:table-cell office:value-type="float" office:value="0.752104941259144" calcext:value-type="float">
            <text:p>0.752104941259144</text:p>
          </table:table-cell>
          <table:table-cell office:value-type="float" office:value="0.436222376451612" calcext:value-type="float">
            <text:p>0.436222376451612</text:p>
          </table:table-cell>
          <table:table-cell office:value-type="float" office:value="1.10581448874859" calcext:value-type="float">
            <text:p>1.10581448874859</text:p>
          </table:table-cell>
          <table:table-cell office:value-type="float" office:value="1.42169705355613" calcext:value-type="float">
            <text:p>1.42169705355613</text:p>
          </table:table-cell>
          <table:table-cell office:value-type="float" office:value="1.42169705355613" calcext:value-type="float">
            <text:p>1.42169705355613</text:p>
          </table:table-cell>
          <table:table-cell office:value-type="float" office:value="0.752104941259144" calcext:value-type="float">
            <text:p>0.752104941259144</text:p>
          </table:table-cell>
          <table:table-cell office:value-type="float" office:value="0.436222376451612" calcext:value-type="float">
            <text:p>0.436222376451612</text:p>
          </table:table-cell>
          <table:table-cell office:value-type="float" office:value="1.10581448874859" calcext:value-type="float">
            <text:p>1.10581448874859</text:p>
          </table:table-cell>
          <table:table-cell office:value-type="float" office:value="1.42169705355613" calcext:value-type="float">
            <text:p>1.42169705355613</text:p>
          </table:table-cell>
          <table:table-cell office:value-type="float" office:value="-0.436222376451612" calcext:value-type="float">
            <text:p>-0.436222376451612</text:p>
          </table:table-cell>
          <table:table-cell office:value-type="float" office:value="-1.10581448874859" calcext:value-type="float">
            <text:p>-1.10581448874859</text:p>
          </table:table-cell>
          <table:table-cell office:value-type="float" office:value="-1.10581448874859" calcext:value-type="float">
            <text:p>-1.10581448874859</text:p>
          </table:table-cell>
          <table:table-cell office:value-type="float" office:value="0.752104941259144" calcext:value-type="float">
            <text:p>0.752104941259144</text:p>
          </table:table-cell>
          <table:table-cell office:value-type="float" office:value="0.752104941259144" calcext:value-type="float">
            <text:p>0.752104941259144</text:p>
          </table:table-cell>
          <table:table-cell office:value-type="float" office:value="-1.10581448874859" calcext:value-type="float">
            <text:p>-1.10581448874859</text:p>
          </table:table-cell>
          <table:table-cell office:value-type="float" office:value="-1.42169705355613" calcext:value-type="float">
            <text:p>-1.42169705355613</text:p>
          </table:table-cell>
          <table:table-cell office:value-type="float" office:value="-0.752104941259144" calcext:value-type="float">
            <text:p>-0.752104941259144</text:p>
          </table:table-cell>
          <table:table-cell office:value-type="float" office:value="-0.436222376451612" calcext:value-type="float">
            <text:p>-0.436222376451612</text:p>
          </table:table-cell>
          <table:table-cell table:number-columns-repeated="21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table:number-columns-repeated="229"/>
        </table:table-row>
        <table:table-row table:style-name="ro1">
          <table:table-cell/>
          <table:table-cell table:formula="of:=[.B12]/100" office:value-type="float" office:value="0" calcext:value-type="float">
            <text:p>0</text:p>
          </table:table-cell>
          <table:table-cell table:number-columns-repeated="4"/>
          <table:table-cell table:formula="of:=[.G12]/100" office:value-type="float" office:value="0" calcext:value-type="float">
            <text:p>0</text:p>
          </table:table-cell>
          <table:table-cell table:number-columns-repeated="4"/>
          <table:table-cell table:formula="of:=[.L12]/100" office:value-type="float" office:value="0" calcext:value-type="float">
            <text:p>0</text:p>
          </table:table-cell>
          <table:table-cell table:number-columns-repeated="4"/>
          <table:table-cell table:formula="of:=[.Q12]/100" office:value-type="float" office:value="0" calcext:value-type="float">
            <text:p>0</text:p>
          </table:table-cell>
          <table:table-cell table:number-columns-repeated="4"/>
          <table:table-cell table:formula="of:=[.V12]/100" office:value-type="float" office:value="1.95" calcext:value-type="float">
            <text:p>1.95</text:p>
          </table:table-cell>
          <table:table-cell table:number-columns-repeated="4"/>
          <table:table-cell table:formula="of:=[.AA12]/100" office:value-type="float" office:value="1.13" calcext:value-type="float">
            <text:p>1.13</text:p>
          </table:table-cell>
          <table:table-cell table:number-columns-repeated="229"/>
        </table:table-row>
        <table:table-row table:style-name="ro1">
          <table:table-cell/>
          <table:table-cell table:formula="of:=COS([.B13])" office:value-type="float" office:value="1" calcext:value-type="float">
            <text:p>1</text:p>
          </table:table-cell>
          <table:table-cell table:formula="of:=-SIN([.B13])" office:value-type="float" office:value="-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COS([.G1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-SIN([.G13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COS([.L13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-SIN([.L13])" office:value-type="float" office:value="-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26"/>
        </table:table-row>
        <table:table-row table:style-name="ro1">
          <table:table-cell/>
          <table:table-cell table:formula="of:=SIN([.B13])" office:value-type="float" office:value="0" calcext:value-type="float">
            <text:p>0</text:p>
          </table:table-cell>
          <table:table-cell table:formula="of:=COS([.B13])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COS([.Q13])" office:value-type="float" office:value="1" calcext:value-type="float">
            <text:p>1</text:p>
          </table:table-cell>
          <table:table-cell table:formula="of:=-SIN([.Q13])" office:value-type="float" office:value="-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COS([.V13])" office:value-type="float" office:value="-0.370180831351287" calcext:value-type="float">
            <text:p>-0.370180831351287</text:p>
          </table:table-cell>
          <table:table-cell office:value-type="float" office:value="0" calcext:value-type="float">
            <text:p>0</text:p>
          </table:table-cell>
          <table:table-cell table:formula="of:=-SIN([.V13])" office:value-type="float" office:value="-0.928959715003869" calcext:value-type="float">
            <text:p>-0.9289597150038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26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SIN([.G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COS([.G1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SIN([.Q13])" office:value-type="float" office:value="0" calcext:value-type="float">
            <text:p>0</text:p>
          </table:table-cell>
          <table:table-cell table:formula="of:=COS([.Q1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COS([.AA13])" office:value-type="float" office:value="0.426659807930157" calcext:value-type="float">
            <text:p>0.426659807930157</text:p>
          </table:table-cell>
          <table:table-cell table:formula="of:=-SIN([.AA13])" office:value-type="float" office:value="-0.904412189378826" calcext:value-type="float">
            <text:p>-0.904412189378826</text:p>
          </table:table-cell>
          <table:table-cell table:number-columns-repeated="226"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IN([.L13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OS([.L13])"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IN([.V13])" office:value-type="float" office:value="0.928959715003869" calcext:value-type="float">
            <text:p>0.928959715003869</text:p>
          </table:table-cell>
          <table:table-cell office:value-type="float" office:value="0" calcext:value-type="float">
            <text:p>0</text:p>
          </table:table-cell>
          <table:table-cell table:formula="of:=COS([.V13])" office:value-type="float" office:value="-0.370180831351287" calcext:value-type="float">
            <text:p>-0.370180831351287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IN([.AA13])" office:value-type="float" office:value="0.904412189378826" calcext:value-type="float">
            <text:p>0.904412189378826</text:p>
          </table:table-cell>
          <table:table-cell table:formula="of:=COS([.AA13])" office:value-type="float" office:value="0.426659807930157" calcext:value-type="float">
            <text:p>0.426659807930157</text:p>
          </table:table-cell>
          <table:table-cell table:number-columns-repeated="22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matrix-columns-spanned="4" table:number-matrix-rows-spanned="4" table:formula="of:=MMULT([.B19:.E22];[.B14:.E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4" table:formula="of:=MMULT([.G19:.J22];[.G14:.J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4" table:formula="of:=MMULT([.L19:.O22];[.L14:.O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4" table:formula="of:=MMULT([.Q19:.T22];[.Q14:.T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4" table:formula="of:=MMULT([.V19:.Y22];[.V14:.Y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4" table:number-matrix-rows-spanned="4" table:formula="of:=MMULT([.AA19:.AD22];[.AA14:.AD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21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370180831351287" calcext:value-type="float">
            <text:p>-0.370180831351287</text:p>
          </table:table-cell>
          <table:table-cell office:value-type="float" office:value="0" calcext:value-type="float">
            <text:p>0</text:p>
          </table:table-cell>
          <table:table-cell office:value-type="float" office:value="-0.928959715003869" calcext:value-type="float">
            <text:p>-0.92895971500386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370180831351287" calcext:value-type="float">
            <text:p>-0.370180831351287</text:p>
          </table:table-cell>
          <table:table-cell office:value-type="float" office:value="-0.84016248969138" calcext:value-type="float">
            <text:p>-0.84016248969138</text:p>
          </table:table-cell>
          <table:table-cell office:value-type="float" office:value="-0.396349773578405" calcext:value-type="float">
            <text:p>-0.396349773578405</text:p>
          </table:table-cell>
          <table:table-cell table:number-columns-repeated="221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426659807930157" calcext:value-type="float">
            <text:p>0.426659807930157</text:p>
          </table:table-cell>
          <table:table-cell office:value-type="float" office:value="-0.904412189378826" calcext:value-type="float">
            <text:p>-0.904412189378826</text:p>
          </table:table-cell>
          <table:table-cell table:number-columns-repeated="221"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928959715003869" calcext:value-type="float">
            <text:p>0.928959715003869</text:p>
          </table:table-cell>
          <table:table-cell office:value-type="float" office:value="0" calcext:value-type="float">
            <text:p>0</text:p>
          </table:table-cell>
          <table:table-cell office:value-type="float" office:value="-0.370180831351287" calcext:value-type="float">
            <text:p>-0.37018083135128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928959715003869" calcext:value-type="float">
            <text:p>0.928959715003869</text:p>
          </table:table-cell>
          <table:table-cell office:value-type="float" office:value="-0.334796056148491" calcext:value-type="float">
            <text:p>-0.334796056148491</text:p>
          </table:table-cell>
          <table:table-cell office:value-type="float" office:value="-0.157941282403766" calcext:value-type="float">
            <text:p>-0.157941282403766</text:p>
          </table:table-cell>
          <table:table-cell table:number-columns-repeated="22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  <draw:frame table:end-cell-address="Sheet1.R54" table:end-x="0.2862in" table:end-y="0.0961in" draw:z-index="0" draw:style-name="gr2" draw:text-style-name="P2" svg:width="5.4307in" svg:height="4.9421in" svg:x="0.0776in" svg:y="0.1315in">
              <draw:object draw:notify-on-update-of-ranges="Sheet1.G26:Sheet1.AM26 Sheet1.G27:Sheet1.AM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formula="of:=[.G7]/([.$C$26]+[.G6])" office:value-type="float" office:value="0.401673273655268" calcext:value-type="float">
            <text:p>0.401673273655268</text:p>
          </table:table-cell>
          <table:table-cell table:formula="of:=[.H7]/([.$C$26]+[.H6])" office:value-type="float" office:value="0.267782182436845" calcext:value-type="float">
            <text:p>0.267782182436845</text:p>
          </table:table-cell>
          <table:table-cell table:formula="of:=[.I7]/([.$C$26]+[.I6])" office:value-type="float" office:value="-0.0122719807936147" calcext:value-type="float">
            <text:p>-0.0122719807936147</text:p>
          </table:table-cell>
          <table:table-cell table:formula="of:=[.J7]/([.$C$26]+[.J6])" office:value-type="float" office:value="-0.144388571986416" calcext:value-type="float">
            <text:p>-0.144388571986416</text:p>
          </table:table-cell>
          <table:table-cell table:formula="of:=[.K7]/([.$C$26]+[.K6])" office:value-type="float" office:value="-0.267782182436845" calcext:value-type="float">
            <text:p>-0.267782182436845</text:p>
          </table:table-cell>
          <table:table-cell table:formula="of:=[.L7]/([.$C$26]+[.L6])" office:value-type="float" office:value="-0.401673273655268" calcext:value-type="float">
            <text:p>-0.401673273655268</text:p>
          </table:table-cell>
          <table:table-cell table:formula="of:=[.M7]/([.$C$26]+[.M6])" office:value-type="float" office:value="-0.216582857979624" calcext:value-type="float">
            <text:p>-0.216582857979624</text:p>
          </table:table-cell>
          <table:table-cell table:formula="of:=[.N7]/([.$C$26]+[.N6])" office:value-type="float" office:value="-0.144388571986416" calcext:value-type="float">
            <text:p>-0.144388571986416</text:p>
          </table:table-cell>
          <table:table-cell table:formula="of:=[.O7]/([.$C$26]+[.O6])" office:value-type="float" office:value="0.135665591244044" calcext:value-type="float">
            <text:p>0.135665591244044</text:p>
          </table:table-cell>
          <table:table-cell table:formula="of:=[.P7]/([.$C$26]+[.P6])" office:value-type="float" office:value="0.0122719807936147" calcext:value-type="float">
            <text:p>0.0122719807936147</text:p>
          </table:table-cell>
          <table:table-cell table:formula="of:=[.Q7]/([.$C$26]+[.Q6])" office:value-type="float" office:value="0.018407971190422" calcext:value-type="float">
            <text:p>0.018407971190422</text:p>
          </table:table-cell>
          <table:table-cell table:formula="of:=[.R7]/([.$C$26]+[.R6])" office:value-type="float" office:value="0.203498386866065" calcext:value-type="float">
            <text:p>0.203498386866065</text:p>
          </table:table-cell>
          <table:table-cell table:formula="of:=[.S7]/([.$C$26]+[.S6])" office:value-type="float" office:value="0.135665591244044" calcext:value-type="float">
            <text:p>0.135665591244044</text:p>
          </table:table-cell>
          <table:table-cell table:formula="of:=[.T7]/([.$C$26]+[.T6])" office:value-type="float" office:value="0.267782182436845" calcext:value-type="float">
            <text:p>0.267782182436845</text:p>
          </table:table-cell>
          <table:table-cell table:formula="of:=[.U7]/([.$C$26]+[.U6])" office:value-type="float" office:value="0.144388571986416" calcext:value-type="float">
            <text:p>0.144388571986416</text:p>
          </table:table-cell>
          <table:table-cell table:formula="of:=[.V7]/([.$C$26]+[.V6])" office:value-type="float" office:value="-0.135665591244044" calcext:value-type="float">
            <text:p>-0.135665591244044</text:p>
          </table:table-cell>
          <table:table-cell table:formula="of:=[.W7]/([.$C$26]+[.W6])" office:value-type="float" office:value="-0.267782182436845" calcext:value-type="float">
            <text:p>-0.267782182436845</text:p>
          </table:table-cell>
          <table:table-cell table:formula="of:=[.X7]/([.$C$26]+[.X6])" office:value-type="float" office:value="0.0122719807936147" calcext:value-type="float">
            <text:p>0.0122719807936147</text:p>
          </table:table-cell>
          <table:table-cell table:formula="of:=[.Y7]/([.$C$26]+[.Y6])" office:value-type="float" office:value="0.144388571986416" calcext:value-type="float">
            <text:p>0.144388571986416</text:p>
          </table:table-cell>
          <table:table-cell table:formula="of:=[.Z7]/([.$C$26]+[.Z6])" office:value-type="float" office:value="0.216582857979624" calcext:value-type="float">
            <text:p>0.216582857979624</text:p>
          </table:table-cell>
          <table:table-cell table:formula="of:=[.AA7]/([.$C$26]+[.AA6])" office:value-type="float" office:value="-0.203498386866065" calcext:value-type="float">
            <text:p>-0.203498386866065</text:p>
          </table:table-cell>
          <table:table-cell table:formula="of:=[.AB7]/([.$C$26]+[.AB6])" office:value-type="float" office:value="-0.401673273655268" calcext:value-type="float">
            <text:p>-0.401673273655268</text:p>
          </table:table-cell>
          <table:table-cell table:formula="of:=[.AC7]/([.$C$26]+[.AC6])" office:value-type="float" office:value="0.018407971190422" calcext:value-type="float">
            <text:p>0.018407971190422</text:p>
          </table:table-cell>
          <table:table-cell table:formula="of:=[.AD7]/([.$C$26]+[.AD6])" office:value-type="float" office:value="0.216582857979624" calcext:value-type="float">
            <text:p>0.216582857979624</text:p>
          </table:table-cell>
          <table:table-cell table:formula="of:=[.AE7]/([.$C$26]+[.AE6])" office:value-type="float" office:value="0.401673273655268" calcext:value-type="float">
            <text:p>0.401673273655268</text:p>
          </table:table-cell>
          <table:table-cell table:formula="of:=[.AF7]/([.$C$26]+[.AF6])" office:value-type="float" office:value="-0.018407971190422" calcext:value-type="float">
            <text:p>-0.018407971190422</text:p>
          </table:table-cell>
          <table:table-cell table:formula="of:=[.AG7]/([.$C$26]+[.AG6])" office:value-type="float" office:value="-0.0122719807936147" calcext:value-type="float">
            <text:p>-0.0122719807936147</text:p>
          </table:table-cell>
          <table:table-cell table:formula="of:=[.AH7]/([.$C$26]+[.AH6])" office:value-type="float" office:value="-0.135665591244044" calcext:value-type="float">
            <text:p>-0.135665591244044</text:p>
          </table:table-cell>
          <table:table-cell table:formula="of:=[.AI7]/([.$C$26]+[.AI6])" office:value-type="float" office:value="-0.203498386866065" calcext:value-type="float">
            <text:p>-0.203498386866065</text:p>
          </table:table-cell>
          <table:table-cell table:formula="of:=[.AJ7]/([.$C$26]+[.AJ6])" office:value-type="float" office:value="-0.018407971190422" calcext:value-type="float">
            <text:p>-0.018407971190422</text:p>
          </table:table-cell>
          <table:table-cell table:formula="of:=[.AK7]/([.$C$26]+[.AK6])" office:value-type="float" office:value="-0.216582857979624" calcext:value-type="float">
            <text:p>-0.216582857979624</text:p>
          </table:table-cell>
          <table:table-cell table:formula="of:=[.AL7]/([.$C$26]+[.AL6])" office:value-type="float" office:value="0.203498386866065" calcext:value-type="float">
            <text:p>0.203498386866065</text:p>
          </table:table-cell>
          <table:table-cell table:formula="of:=[.AM7]/([.$C$26]+[.AM6])" office:value-type="float" office:value="0.401673273655268" calcext:value-type="float">
            <text:p>0.401673273655268</text:p>
          </table:table-cell>
          <table:table-cell table:number-columns-repeated="217"/>
        </table:table-row>
        <table:table-row table:style-name="ro1">
          <table:table-cell/>
          <table:table-cell office:value-type="string" calcext:value-type="string">
            <text:p>dy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G8]/([.$C$26]+[.G6])" office:value-type="float" office:value="0.119438095362167" calcext:value-type="float">
            <text:p>0.119438095362167</text:p>
          </table:table-cell>
          <table:table-cell table:formula="of:=[.H8]/([.$C$26]+[.H6])" office:value-type="float" office:value="0.0796253969081114" calcext:value-type="float">
            <text:p>0.0796253969081114</text:p>
          </table:table-cell>
          <table:table-cell table:formula="of:=[.I8]/([.$C$26]+[.I6])" office:value-type="float" office:value="0.221845332884831" calcext:value-type="float">
            <text:p>0.221845332884831</text:p>
          </table:table-cell>
          <table:table-cell table:formula="of:=[.J8]/([.$C$26]+[.J6])" office:value-type="float" office:value="-0.0796253969081114" calcext:value-type="float">
            <text:p>-0.0796253969081114</text:p>
          </table:table-cell>
          <table:table-cell table:formula="of:=[.K8]/([.$C$26]+[.K6])" office:value-type="float" office:value="-0.0796253969081114" calcext:value-type="float">
            <text:p>-0.0796253969081114</text:p>
          </table:table-cell>
          <table:table-cell table:formula="of:=[.L8]/([.$C$26]+[.L6])" office:value-type="float" office:value="-0.119438095362167" calcext:value-type="float">
            <text:p>-0.119438095362167</text:p>
          </table:table-cell>
          <table:table-cell table:formula="of:=[.M8]/([.$C$26]+[.M6])" office:value-type="float" office:value="-0.119438095362167" calcext:value-type="float">
            <text:p>-0.119438095362167</text:p>
          </table:table-cell>
          <table:table-cell table:formula="of:=[.N8]/([.$C$26]+[.N6])" office:value-type="float" office:value="-0.0796253969081114" calcext:value-type="float">
            <text:p>-0.0796253969081114</text:p>
          </table:table-cell>
          <table:table-cell table:formula="of:=[.O8]/([.$C$26]+[.O6])" office:value-type="float" office:value="-0.221845332884831" calcext:value-type="float">
            <text:p>-0.221845332884831</text:p>
            <draw:frame table:end-cell-address="Sheet1.AF54" table:end-x="0.1803in" table:end-y="0.1425in" draw:z-index="1" draw:style-name="gr2" draw:text-style-name="P2" svg:width="5.6713in" svg:height="4.9425in" svg:x="0.1807in" svg:y="0in">
              <draw:object draw:notify-on-update-of-ranges="Sheet1.G28:Sheet1.AM28 Sheet1.G29:Sheet1.AM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formula="of:=[.P8]/([.$C$26]+[.P6])" office:value-type="float" office:value="-0.221845332884831" calcext:value-type="float">
            <text:p>-0.221845332884831</text:p>
          </table:table-cell>
          <table:table-cell table:formula="of:=[.Q8]/([.$C$26]+[.Q6])" office:value-type="float" office:value="-0.332767999327246" calcext:value-type="float">
            <text:p>-0.332767999327246</text:p>
          </table:table-cell>
          <table:table-cell table:formula="of:=[.R8]/([.$C$26]+[.R6])" office:value-type="float" office:value="-0.332767999327246" calcext:value-type="float">
            <text:p>-0.332767999327246</text:p>
          </table:table-cell>
          <table:table-cell table:formula="of:=[.S8]/([.$C$26]+[.S6])" office:value-type="float" office:value="-0.221845332884831" calcext:value-type="float">
            <text:p>-0.221845332884831</text:p>
          </table:table-cell>
          <table:table-cell table:formula="of:=[.T8]/([.$C$26]+[.T6])" office:value-type="float" office:value="0.0796253969081114" calcext:value-type="float">
            <text:p>0.0796253969081114</text:p>
          </table:table-cell>
          <table:table-cell table:formula="of:=[.U8]/([.$C$26]+[.U6])" office:value-type="float" office:value="0.0796253969081114" calcext:value-type="float">
            <text:p>0.0796253969081114</text:p>
          </table:table-cell>
          <table:table-cell table:formula="of:=[.V8]/([.$C$26]+[.V6])" office:value-type="float" office:value="0.221845332884831" calcext:value-type="float">
            <text:p>0.221845332884831</text:p>
          </table:table-cell>
          <table:table-cell table:formula="of:=[.W8]/([.$C$26]+[.W6])" office:value-type="float" office:value="-0.0796253969081114" calcext:value-type="float">
            <text:p>-0.0796253969081114</text:p>
          </table:table-cell>
          <table:table-cell table:formula="of:=[.X8]/([.$C$26]+[.X6])" office:value-type="float" office:value="-0.221845332884831" calcext:value-type="float">
            <text:p>-0.221845332884831</text:p>
          </table:table-cell>
          <table:table-cell table:formula="of:=[.Y8]/([.$C$26]+[.Y6])" office:value-type="float" office:value="0.0796253969081114" calcext:value-type="float">
            <text:p>0.0796253969081114</text:p>
          </table:table-cell>
          <table:table-cell table:formula="of:=[.Z8]/([.$C$26]+[.Z6])" office:value-type="float" office:value="0.119438095362167" calcext:value-type="float">
            <text:p>0.119438095362167</text:p>
          </table:table-cell>
          <table:table-cell table:formula="of:=[.AA8]/([.$C$26]+[.AA6])" office:value-type="float" office:value="0.332767999327246" calcext:value-type="float">
            <text:p>0.332767999327246</text:p>
          </table:table-cell>
          <table:table-cell table:formula="of:=[.AB8]/([.$C$26]+[.AB6])" office:value-type="float" office:value="-0.119438095362167" calcext:value-type="float">
            <text:p>-0.119438095362167</text:p>
          </table:table-cell>
          <table:table-cell table:formula="of:=[.AC8]/([.$C$26]+[.AC6])" office:value-type="float" office:value="-0.332767999327246" calcext:value-type="float">
            <text:p>-0.332767999327246</text:p>
          </table:table-cell>
          <table:table-cell table:formula="of:=[.AD8]/([.$C$26]+[.AD6])" office:value-type="float" office:value="0.119438095362167" calcext:value-type="float">
            <text:p>0.119438095362167</text:p>
          </table:table-cell>
          <table:table-cell table:formula="of:=[.AE8]/([.$C$26]+[.AE6])" office:value-type="float" office:value="0.119438095362167" calcext:value-type="float">
            <text:p>0.119438095362167</text:p>
          </table:table-cell>
          <table:table-cell table:formula="of:=[.AF8]/([.$C$26]+[.AF6])" office:value-type="float" office:value="0.332767999327246" calcext:value-type="float">
            <text:p>0.332767999327246</text:p>
          </table:table-cell>
          <table:table-cell table:formula="of:=[.AG8]/([.$C$26]+[.AG6])" office:value-type="float" office:value="0.221845332884831" calcext:value-type="float">
            <text:p>0.221845332884831</text:p>
          </table:table-cell>
          <table:table-cell table:formula="of:=[.AH8]/([.$C$26]+[.AH6])" office:value-type="float" office:value="0.221845332884831" calcext:value-type="float">
            <text:p>0.221845332884831</text:p>
          </table:table-cell>
          <table:table-cell table:formula="of:=[.AI8]/([.$C$26]+[.AI6])" office:value-type="float" office:value="0.332767999327246" calcext:value-type="float">
            <text:p>0.332767999327246</text:p>
          </table:table-cell>
          <table:table-cell table:formula="of:=[.AJ8]/([.$C$26]+[.AJ6])" office:value-type="float" office:value="0.332767999327246" calcext:value-type="float">
            <text:p>0.332767999327246</text:p>
          </table:table-cell>
          <table:table-cell table:formula="of:=[.AK8]/([.$C$26]+[.AK6])" office:value-type="float" office:value="-0.119438095362167" calcext:value-type="float">
            <text:p>-0.119438095362167</text:p>
          </table:table-cell>
          <table:table-cell table:formula="of:=[.AL8]/([.$C$26]+[.AL6])" office:value-type="float" office:value="-0.332767999327246" calcext:value-type="float">
            <text:p>-0.332767999327246</text:p>
          </table:table-cell>
          <table:table-cell table:formula="of:=[.AM8]/([.$C$26]+[.AM6])" office:value-type="float" office:value="0.119438095362167" calcext:value-type="float">
            <text:p>0.119438095362167</text:p>
          </table:table-cell>
          <table:table-cell table:number-columns-repeated="217"/>
        </table:table-row>
        <table:table-row table:style-name="ro1">
          <table:table-cell table:number-columns-repeated="6"/>
          <table:table-cell table:formula="of:=([.G7]+[.$C$27])/([.G6]+[.$C$26])" office:value-type="float" office:value="0.426673273655268" calcext:value-type="float">
            <text:p>0.426673273655268</text:p>
          </table:table-cell>
          <table:table-cell table:formula="of:=([.H7]+[.$C$27])/([.H6]+[.$C$26])" office:value-type="float" office:value="0.284448849103512" calcext:value-type="float">
            <text:p>0.284448849103512</text:p>
          </table:table-cell>
          <table:table-cell table:formula="of:=([.I7]+[.$C$27])/([.I6]+[.$C$26])" office:value-type="float" office:value="0.004394685873052" calcext:value-type="float">
            <text:p>0.004394685873052</text:p>
          </table:table-cell>
          <table:table-cell table:formula="of:=([.J7]+[.$C$27])/([.J6]+[.$C$26])" office:value-type="float" office:value="-0.12772190531975" calcext:value-type="float">
            <text:p>-0.12772190531975</text:p>
          </table:table-cell>
          <table:table-cell table:formula="of:=([.K7]+[.$C$27])/([.K6]+[.$C$26])" office:value-type="float" office:value="-0.251115515770179" calcext:value-type="float">
            <text:p>-0.251115515770179</text:p>
          </table:table-cell>
          <table:table-cell table:formula="of:=([.L7]+[.$C$27])/([.L6]+[.$C$26])" office:value-type="float" office:value="-0.376673273655268" calcext:value-type="float">
            <text:p>-0.376673273655268</text:p>
          </table:table-cell>
          <table:table-cell table:formula="of:=([.M7]+[.$C$27])/([.M6]+[.$C$26])" office:value-type="float" office:value="-0.191582857979624" calcext:value-type="float">
            <text:p>-0.191582857979624</text:p>
          </table:table-cell>
          <table:table-cell table:formula="of:=([.N7]+[.$C$27])/([.N6]+[.$C$26])" office:value-type="float" office:value="-0.12772190531975" calcext:value-type="float">
            <text:p>-0.12772190531975</text:p>
          </table:table-cell>
          <table:table-cell table:formula="of:=([.O7]+[.$C$27])/([.O6]+[.$C$26])" office:value-type="float" office:value="0.15233225791071" calcext:value-type="float">
            <text:p>0.15233225791071</text:p>
          </table:table-cell>
          <table:table-cell table:formula="of:=([.P7]+[.$C$27])/([.P6]+[.$C$26])" office:value-type="float" office:value="0.0289386474602813" calcext:value-type="float">
            <text:p>0.0289386474602813</text:p>
          </table:table-cell>
          <table:table-cell table:formula="of:=([.Q7]+[.$C$27])/([.Q6]+[.$C$26])" office:value-type="float" office:value="0.043407971190422" calcext:value-type="float">
            <text:p>0.043407971190422</text:p>
          </table:table-cell>
          <table:table-cell table:formula="of:=([.R7]+[.$C$27])/([.R6]+[.$C$26])" office:value-type="float" office:value="0.228498386866065" calcext:value-type="float">
            <text:p>0.228498386866065</text:p>
          </table:table-cell>
          <table:table-cell table:formula="of:=([.S7]+[.$C$27])/([.S6]+[.$C$26])" office:value-type="float" office:value="0.15233225791071" calcext:value-type="float">
            <text:p>0.15233225791071</text:p>
          </table:table-cell>
          <table:table-cell table:formula="of:=([.T7]+[.$C$27])/([.T6]+[.$C$26])" office:value-type="float" office:value="0.284448849103512" calcext:value-type="float">
            <text:p>0.284448849103512</text:p>
          </table:table-cell>
          <table:table-cell table:formula="of:=([.U7]+[.$C$27])/([.U6]+[.$C$26])" office:value-type="float" office:value="0.161055238653083" calcext:value-type="float">
            <text:p>0.161055238653083</text:p>
          </table:table-cell>
          <table:table-cell table:formula="of:=([.V7]+[.$C$27])/([.V6]+[.$C$26])" office:value-type="float" office:value="-0.118998924577377" calcext:value-type="float">
            <text:p>-0.118998924577377</text:p>
          </table:table-cell>
          <table:table-cell table:formula="of:=([.W7]+[.$C$27])/([.W6]+[.$C$26])" office:value-type="float" office:value="-0.251115515770179" calcext:value-type="float">
            <text:p>-0.251115515770179</text:p>
          </table:table-cell>
          <table:table-cell table:formula="of:=([.X7]+[.$C$27])/([.X6]+[.$C$26])" office:value-type="float" office:value="0.0289386474602813" calcext:value-type="float">
            <text:p>0.0289386474602813</text:p>
          </table:table-cell>
          <table:table-cell table:formula="of:=([.Y7]+[.$C$27])/([.Y6]+[.$C$26])" office:value-type="float" office:value="0.161055238653083" calcext:value-type="float">
            <text:p>0.161055238653083</text:p>
          </table:table-cell>
          <table:table-cell table:formula="of:=([.Z7]+[.$C$27])/([.Z6]+[.$C$26])" office:value-type="float" office:value="0.241582857979624" calcext:value-type="float">
            <text:p>0.241582857979624</text:p>
          </table:table-cell>
          <table:table-cell table:formula="of:=([.AA7]+[.$C$27])/([.AA6]+[.$C$26])" office:value-type="float" office:value="-0.178498386866065" calcext:value-type="float">
            <text:p>-0.178498386866065</text:p>
          </table:table-cell>
          <table:table-cell table:formula="of:=([.AB7]+[.$C$27])/([.AB6]+[.$C$26])" office:value-type="float" office:value="-0.376673273655268" calcext:value-type="float">
            <text:p>-0.376673273655268</text:p>
          </table:table-cell>
          <table:table-cell table:formula="of:=([.AC7]+[.$C$27])/([.AC6]+[.$C$26])" office:value-type="float" office:value="0.043407971190422" calcext:value-type="float">
            <text:p>0.043407971190422</text:p>
          </table:table-cell>
          <table:table-cell table:formula="of:=([.AD7]+[.$C$27])/([.AD6]+[.$C$26])" office:value-type="float" office:value="0.241582857979624" calcext:value-type="float">
            <text:p>0.241582857979624</text:p>
          </table:table-cell>
          <table:table-cell table:formula="of:=([.AE7]+[.$C$27])/([.AE6]+[.$C$26])" office:value-type="float" office:value="0.426673273655268" calcext:value-type="float">
            <text:p>0.426673273655268</text:p>
          </table:table-cell>
          <table:table-cell table:formula="of:=([.AF7]+[.$C$27])/([.AF6]+[.$C$26])" office:value-type="float" office:value="0.006592028809578" calcext:value-type="float">
            <text:p>0.006592028809578</text:p>
          </table:table-cell>
          <table:table-cell table:formula="of:=([.AG7]+[.$C$27])/([.AG6]+[.$C$26])" office:value-type="float" office:value="0.004394685873052" calcext:value-type="float">
            <text:p>0.004394685873052</text:p>
          </table:table-cell>
          <table:table-cell table:formula="of:=([.AH7]+[.$C$27])/([.AH6]+[.$C$26])" office:value-type="float" office:value="-0.118998924577377" calcext:value-type="float">
            <text:p>-0.118998924577377</text:p>
          </table:table-cell>
          <table:table-cell table:formula="of:=([.AI7]+[.$C$27])/([.AI6]+[.$C$26])" office:value-type="float" office:value="-0.178498386866065" calcext:value-type="float">
            <text:p>-0.178498386866065</text:p>
          </table:table-cell>
          <table:table-cell table:formula="of:=([.AJ7]+[.$C$27])/([.AJ6]+[.$C$26])" office:value-type="float" office:value="0.006592028809578" calcext:value-type="float">
            <text:p>0.006592028809578</text:p>
          </table:table-cell>
          <table:table-cell table:formula="of:=([.AK7]+[.$C$27])/([.AK6]+[.$C$26])" office:value-type="float" office:value="-0.191582857979624" calcext:value-type="float">
            <text:p>-0.191582857979624</text:p>
          </table:table-cell>
          <table:table-cell table:formula="of:=([.AL7]+[.$C$27])/([.AL6]+[.$C$26])" office:value-type="float" office:value="0.228498386866065" calcext:value-type="float">
            <text:p>0.228498386866065</text:p>
          </table:table-cell>
          <table:table-cell table:formula="of:=([.AM7]+[.$C$27])/([.AM6]+[.$C$26])" office:value-type="float" office:value="0.426673273655268" calcext:value-type="float">
            <text:p>0.426673273655268</text:p>
          </table:table-cell>
          <table:table-cell table:number-columns-repeated="217"/>
        </table:table-row>
        <table:table-row table:style-name="ro1">
          <table:table-cell table:number-columns-repeated="6"/>
          <table:table-cell table:formula="of:=[.G8]/([.$C$26]+[.G6])" office:value-type="float" office:value="0.119438095362167" calcext:value-type="float">
            <text:p>0.119438095362167</text:p>
          </table:table-cell>
          <table:table-cell table:formula="of:=[.H8]/([.$C$26]+[.H6])" office:value-type="float" office:value="0.0796253969081114" calcext:value-type="float">
            <text:p>0.0796253969081114</text:p>
          </table:table-cell>
          <table:table-cell table:formula="of:=[.I8]/([.$C$26]+[.I6])" office:value-type="float" office:value="0.221845332884831" calcext:value-type="float">
            <text:p>0.221845332884831</text:p>
          </table:table-cell>
          <table:table-cell table:formula="of:=[.J8]/([.$C$26]+[.J6])" office:value-type="float" office:value="-0.0796253969081114" calcext:value-type="float">
            <text:p>-0.0796253969081114</text:p>
          </table:table-cell>
          <table:table-cell table:formula="of:=[.K8]/([.$C$26]+[.K6])" office:value-type="float" office:value="-0.0796253969081114" calcext:value-type="float">
            <text:p>-0.0796253969081114</text:p>
          </table:table-cell>
          <table:table-cell table:formula="of:=[.L8]/([.$C$26]+[.L6])" office:value-type="float" office:value="-0.119438095362167" calcext:value-type="float">
            <text:p>-0.119438095362167</text:p>
          </table:table-cell>
          <table:table-cell table:formula="of:=[.M8]/([.$C$26]+[.M6])" office:value-type="float" office:value="-0.119438095362167" calcext:value-type="float">
            <text:p>-0.119438095362167</text:p>
          </table:table-cell>
          <table:table-cell table:formula="of:=[.N8]/([.$C$26]+[.N6])" office:value-type="float" office:value="-0.0796253969081114" calcext:value-type="float">
            <text:p>-0.0796253969081114</text:p>
          </table:table-cell>
          <table:table-cell table:formula="of:=[.O8]/([.$C$26]+[.O6])" office:value-type="float" office:value="-0.221845332884831" calcext:value-type="float">
            <text:p>-0.221845332884831</text:p>
          </table:table-cell>
          <table:table-cell table:formula="of:=[.P8]/([.$C$26]+[.P6])" office:value-type="float" office:value="-0.221845332884831" calcext:value-type="float">
            <text:p>-0.221845332884831</text:p>
          </table:table-cell>
          <table:table-cell table:formula="of:=[.Q8]/([.$C$26]+[.Q6])" office:value-type="float" office:value="-0.332767999327246" calcext:value-type="float">
            <text:p>-0.332767999327246</text:p>
          </table:table-cell>
          <table:table-cell table:formula="of:=[.R8]/([.$C$26]+[.R6])" office:value-type="float" office:value="-0.332767999327246" calcext:value-type="float">
            <text:p>-0.332767999327246</text:p>
          </table:table-cell>
          <table:table-cell table:formula="of:=[.S8]/([.$C$26]+[.S6])" office:value-type="float" office:value="-0.221845332884831" calcext:value-type="float">
            <text:p>-0.221845332884831</text:p>
          </table:table-cell>
          <table:table-cell table:formula="of:=[.T8]/([.$C$26]+[.T6])" office:value-type="float" office:value="0.0796253969081114" calcext:value-type="float">
            <text:p>0.0796253969081114</text:p>
          </table:table-cell>
          <table:table-cell table:formula="of:=[.U8]/([.$C$26]+[.U6])" office:value-type="float" office:value="0.0796253969081114" calcext:value-type="float">
            <text:p>0.0796253969081114</text:p>
          </table:table-cell>
          <table:table-cell table:formula="of:=[.V8]/([.$C$26]+[.V6])" office:value-type="float" office:value="0.221845332884831" calcext:value-type="float">
            <text:p>0.221845332884831</text:p>
          </table:table-cell>
          <table:table-cell table:formula="of:=[.W8]/([.$C$26]+[.W6])" office:value-type="float" office:value="-0.0796253969081114" calcext:value-type="float">
            <text:p>-0.0796253969081114</text:p>
          </table:table-cell>
          <table:table-cell table:formula="of:=[.X8]/([.$C$26]+[.X6])" office:value-type="float" office:value="-0.221845332884831" calcext:value-type="float">
            <text:p>-0.221845332884831</text:p>
          </table:table-cell>
          <table:table-cell table:formula="of:=[.Y8]/([.$C$26]+[.Y6])" office:value-type="float" office:value="0.0796253969081114" calcext:value-type="float">
            <text:p>0.0796253969081114</text:p>
          </table:table-cell>
          <table:table-cell table:formula="of:=[.Z8]/([.$C$26]+[.Z6])" office:value-type="float" office:value="0.119438095362167" calcext:value-type="float">
            <text:p>0.119438095362167</text:p>
          </table:table-cell>
          <table:table-cell table:formula="of:=[.AA8]/([.$C$26]+[.AA6])" office:value-type="float" office:value="0.332767999327246" calcext:value-type="float">
            <text:p>0.332767999327246</text:p>
          </table:table-cell>
          <table:table-cell table:formula="of:=[.AB8]/([.$C$26]+[.AB6])" office:value-type="float" office:value="-0.119438095362167" calcext:value-type="float">
            <text:p>-0.119438095362167</text:p>
          </table:table-cell>
          <table:table-cell table:formula="of:=[.AC8]/([.$C$26]+[.AC6])" office:value-type="float" office:value="-0.332767999327246" calcext:value-type="float">
            <text:p>-0.332767999327246</text:p>
          </table:table-cell>
          <table:table-cell table:formula="of:=[.AD8]/([.$C$26]+[.AD6])" office:value-type="float" office:value="0.119438095362167" calcext:value-type="float">
            <text:p>0.119438095362167</text:p>
          </table:table-cell>
          <table:table-cell table:formula="of:=[.AE8]/([.$C$26]+[.AE6])" office:value-type="float" office:value="0.119438095362167" calcext:value-type="float">
            <text:p>0.119438095362167</text:p>
          </table:table-cell>
          <table:table-cell table:formula="of:=[.AF8]/([.$C$26]+[.AF6])" office:value-type="float" office:value="0.332767999327246" calcext:value-type="float">
            <text:p>0.332767999327246</text:p>
          </table:table-cell>
          <table:table-cell table:formula="of:=[.AG8]/([.$C$26]+[.AG6])" office:value-type="float" office:value="0.221845332884831" calcext:value-type="float">
            <text:p>0.221845332884831</text:p>
          </table:table-cell>
          <table:table-cell table:formula="of:=[.AH8]/([.$C$26]+[.AH6])" office:value-type="float" office:value="0.221845332884831" calcext:value-type="float">
            <text:p>0.221845332884831</text:p>
          </table:table-cell>
          <table:table-cell table:formula="of:=[.AI8]/([.$C$26]+[.AI6])" office:value-type="float" office:value="0.332767999327246" calcext:value-type="float">
            <text:p>0.332767999327246</text:p>
          </table:table-cell>
          <table:table-cell table:formula="of:=[.AJ8]/([.$C$26]+[.AJ6])" office:value-type="float" office:value="0.332767999327246" calcext:value-type="float">
            <text:p>0.332767999327246</text:p>
          </table:table-cell>
          <table:table-cell table:formula="of:=[.AK8]/([.$C$26]+[.AK6])" office:value-type="float" office:value="-0.119438095362167" calcext:value-type="float">
            <text:p>-0.119438095362167</text:p>
          </table:table-cell>
          <table:table-cell table:formula="of:=[.AL8]/([.$C$26]+[.AL6])" office:value-type="float" office:value="-0.332767999327246" calcext:value-type="float">
            <text:p>-0.332767999327246</text:p>
          </table:table-cell>
          <table:table-cell table:formula="of:=[.AM8]/([.$C$26]+[.AM6])" office:value-type="float" office:value="0.119438095362167" calcext:value-type="float">
            <text:p>0.119438095362167</text:p>
          </table:table-cell>
          <table:table-cell table:number-columns-repeated="217"/>
        </table:table-row>
        <table:table-row table:style-name="ro1" table:number-rows-repeated="26">
          <table:table-cell table:number-columns-repeated="256"/>
        </table:table-row>
        <table:table-row table:style-name="ro1">
          <table:table-cell table:number-columns-repeated="22"/>
          <table:table-cell office:value-type="string" calcext:value-type="string">
            <text:p>X Y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control draw:z-index="4" draw:name="Control 3" draw:style-name="gr1" draw:text-style-name="P1" svg:width="5.8862in" svg:height="0.237in" svg:x="0.1567in" svg:y="0.0591in" draw:control="control3"/>
          </table:table-cell>
          <table:table-cell table:number-columns-repeated="18"/>
          <table:table-cell office:value-type="string" calcext:value-type="string">
            <text:p>X Z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control draw:z-index="3" draw:name="Control 2" draw:style-name="gr1" draw:text-style-name="P1" svg:width="5.8862in" svg:height="0.237in" svg:x="0.1602in" svg:y="0.1181in" draw:control="control2"/>
          </table:table-cell>
          <table:table-cell table:number-columns-repeated="252"/>
        </table:table-row>
        <table:table-row table:style-name="ro1">
          <table:table-cell table:number-columns-repeated="22"/>
          <table:table-cell office:value-type="string" calcext:value-type="string">
            <text:p>X W</text:p>
          </table:table-cell>
          <table:table-cell table:number-columns-repeated="233"/>
        </table:table-row>
        <table:table-row table:style-name="ro1">
          <table:table-cell table:number-columns-repeated="3"/>
          <table:table-cell>
            <draw:control draw:z-index="5" draw:name="Control 4" draw:style-name="gr1" draw:text-style-name="P1" svg:width="5.8862in" svg:height="0.237in" svg:x="0.2197in" svg:y="0.1476in" draw:control="control4"/>
          </table:table-cell>
          <table:table-cell table:number-columns-repeated="252"/>
        </table:table-row>
        <table:table-row table:style-name="ro1">
          <table:table-cell table:number-columns-repeated="22"/>
          <table:table-cell office:value-type="string" calcext:value-type="string">
            <text:p>Y Z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control draw:z-index="6" draw:name="Control 5" draw:style-name="gr1" draw:text-style-name="P1" svg:width="5.8862in" svg:height="0.237in" svg:x="0.2378in" svg:y="0.0094in" draw:control="control5"/>
          </table:table-cell>
          <table:table-cell table:number-columns-repeated="18"/>
          <table:table-cell office:value-type="string" calcext:value-type="string">
            <text:p>Y W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control draw:z-index="7" draw:name="Control 6" draw:style-name="gr1" draw:text-style-name="P1" svg:width="5.8862in" svg:height="0.237in" svg:x="0.2295in" svg:y="0.039in" draw:control="control6"/>
          </table:table-cell>
          <table:table-cell table:number-columns-repeated="18"/>
          <table:table-cell office:value-type="string" calcext:value-type="string">
            <text:p>Z W</text:p>
          </table:table-cell>
          <table:table-cell table:number-columns-repeated="23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horndale AMT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24pt" style:language-asian="en" style:country-asian="US" style:font-family-complex="Arimo" style:font-family-generic-complex="system" style:font-pitch-complex="variable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meta:creation-date>2008-06-29T12:38:51</meta:creation-date>
    <dc:date>2023-11-10T11:09:07.675931373</dc:date>
    <dc:language>en-US</dc:language>
    <meta:editing-cycles>6</meta:editing-cycles>
    <meta:editing-duration>PT3H10M33S</meta:editing-duration>
    <meta:document-statistic meta:table-count="3" meta:cell-count="642" meta:object-count="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Albany AMT'" fo:font-size="22.0016002655029pt" style:font-family-asian="Arial" style:font-size-asian="22.0016002655029pt" style:font-family-complex="Arial" style:font-size-complex="22.0016002655029pt"/>
    </style:style>
    <style:style style:name="ch3" style:family="chart">
      <style:chart-properties chart:symbol-type="automatic" chart:treat-empty-cells="ignore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minimum="-0.5" chart:maximum="0.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draw:stroke="none"/>
      <style:text-properties fo:font-family="'Albany AMT'" fo:font-size="11.8000001907349pt" style:font-family-asian="Arial" style:font-size-asian="11.8000001907349pt" style:font-family-complex="Arial" style:font-size-complex="11.8000001907349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-0.5" chart:maximum="0.5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graphic-properties draw:stroke="none"/>
      <style:text-properties fo:font-family="'Albany AMT'" fo:font-size="11.8000001907349pt" style:font-family-asian="Arial" style:font-size-asian="11.8000001907349pt" style:font-family-complex="Arial" style:font-size-complex="11.8000001907349pt"/>
    </style:style>
    <style:style style:name="ch6" style:family="chart" style:data-style-name="N0">
      <style:chart-properties chart:symbol-type="automatic" chart:symbol-width="0.178cm" chart:symbol-height="0.178cm" chart:link-data-style-to-source="true"/>
      <style:graphic-properties svg:stroke-color="#ff0000" draw:fill-color="#ff0000"/>
      <style:text-properties fo:font-family="'Albany AMT'" fo:font-size="10.1999998092651pt" style:font-family-asian="Arial" style:font-size-asian="10.1999998092651pt" style:font-family-complex="Arial" style:font-size-complex="10.1999998092651pt"/>
    </style:style>
    <style:style style:name="ch7" style:family="chart">
      <style:graphic-properties draw:fill="solid" draw:fill-color="#000000"/>
    </style:style>
    <style:style style:name="ch8" style:family="chart">
      <style:graphic-properties draw:fill-color="#999999"/>
    </style:style>
  </office:automatic-styles>
  <office:body>
    <office:chart>
      <chart:chart svg:width="13.795cm" svg:height="12.554cm" xlink:href=".." xlink:type="simple" chart:class="chart:scatter" chart:style-name="ch1">
        <chart:title svg:x="5.194cm" svg:y="0.25cm" chart:style-name="ch2">
          <text:p>Main Title</text:p>
        </chart:title>
        <chart:plot-area chart:style-name="ch3" table:cell-range-address="Sheet1.G26:Sheet1.AM27" svg:x="0.274cm" svg:y="1.662cm" svg:width="10.797cm" svg:height="10.638cm">
          <chart:coordinate-region svg:x="1.239cm" svg:y="1.888cm" svg:width="9.539cm" svg:height="9.712cm"/>
          <chart:axis chart:dimension="x" chart:name="primary-x" chart:style-name="ch4"/>
          <chart:axis chart:dimension="y" chart:name="primary-y" chart:style-name="ch5"/>
          <chart:series chart:style-name="ch6" chart:values-cell-range-address="Sheet1.G27:Sheet1.AM27" chart:class="chart:scatter">
            <chart:domain table:cell-range-address="Sheet1.G26:Sheet1.AM26"/>
            <chart:data-point chart:repeated="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.401673273655268">
                <text:p>0.401673273655268</text:p>
                <draw:g>
                  <svg:desc>Sheet1.G26:Sheet1.AM26</svg:desc>
                </draw:g>
              </table:table-cell>
              <table:table-cell office:value-type="float" office:value="0.267782182436845">
                <text:p>0.267782182436845</text:p>
              </table:table-cell>
              <table:table-cell office:value-type="float" office:value="-0.0122719807936147">
                <text:p>-0.0122719807936147</text:p>
              </table:table-cell>
              <table:table-cell office:value-type="float" office:value="-0.144388571986416">
                <text:p>-0.144388571986416</text:p>
              </table:table-cell>
              <table:table-cell office:value-type="float" office:value="-0.267782182436845">
                <text:p>-0.267782182436845</text:p>
              </table:table-cell>
              <table:table-cell office:value-type="float" office:value="-0.401673273655268">
                <text:p>-0.401673273655268</text:p>
              </table:table-cell>
              <table:table-cell office:value-type="float" office:value="-0.216582857979624">
                <text:p>-0.216582857979624</text:p>
              </table:table-cell>
              <table:table-cell office:value-type="float" office:value="-0.144388571986416">
                <text:p>-0.144388571986416</text:p>
              </table:table-cell>
              <table:table-cell office:value-type="float" office:value="0.135665591244044">
                <text:p>0.135665591244044</text:p>
              </table:table-cell>
              <table:table-cell office:value-type="float" office:value="0.0122719807936147">
                <text:p>0.0122719807936147</text:p>
              </table:table-cell>
              <table:table-cell office:value-type="float" office:value="0.018407971190422">
                <text:p>0.018407971190422</text:p>
              </table:table-cell>
              <table:table-cell office:value-type="float" office:value="0.203498386866065">
                <text:p>0.203498386866065</text:p>
              </table:table-cell>
              <table:table-cell office:value-type="float" office:value="0.135665591244044">
                <text:p>0.135665591244044</text:p>
              </table:table-cell>
              <table:table-cell office:value-type="float" office:value="0.267782182436845">
                <text:p>0.267782182436845</text:p>
              </table:table-cell>
              <table:table-cell office:value-type="float" office:value="0.144388571986416">
                <text:p>0.144388571986416</text:p>
              </table:table-cell>
              <table:table-cell office:value-type="float" office:value="-0.135665591244044">
                <text:p>-0.135665591244044</text:p>
              </table:table-cell>
              <table:table-cell office:value-type="float" office:value="-0.267782182436845">
                <text:p>-0.267782182436845</text:p>
              </table:table-cell>
              <table:table-cell office:value-type="float" office:value="0.0122719807936147">
                <text:p>0.0122719807936147</text:p>
              </table:table-cell>
              <table:table-cell office:value-type="float" office:value="0.144388571986416">
                <text:p>0.144388571986416</text:p>
              </table:table-cell>
              <table:table-cell office:value-type="float" office:value="0.216582857979624">
                <text:p>0.216582857979624</text:p>
              </table:table-cell>
              <table:table-cell office:value-type="float" office:value="-0.203498386866065">
                <text:p>-0.203498386866065</text:p>
              </table:table-cell>
              <table:table-cell office:value-type="float" office:value="-0.401673273655268">
                <text:p>-0.401673273655268</text:p>
              </table:table-cell>
              <table:table-cell office:value-type="float" office:value="0.018407971190422">
                <text:p>0.018407971190422</text:p>
              </table:table-cell>
              <table:table-cell office:value-type="float" office:value="0.216582857979624">
                <text:p>0.216582857979624</text:p>
              </table:table-cell>
              <table:table-cell office:value-type="float" office:value="0.401673273655268">
                <text:p>0.401673273655268</text:p>
              </table:table-cell>
              <table:table-cell office:value-type="float" office:value="-0.018407971190422">
                <text:p>-0.018407971190422</text:p>
              </table:table-cell>
              <table:table-cell office:value-type="float" office:value="-0.0122719807936147">
                <text:p>-0.0122719807936147</text:p>
              </table:table-cell>
              <table:table-cell office:value-type="float" office:value="-0.135665591244044">
                <text:p>-0.135665591244044</text:p>
              </table:table-cell>
              <table:table-cell office:value-type="float" office:value="-0.203498386866065">
                <text:p>-0.203498386866065</text:p>
              </table:table-cell>
              <table:table-cell office:value-type="float" office:value="-0.018407971190422">
                <text:p>-0.018407971190422</text:p>
              </table:table-cell>
              <table:table-cell office:value-type="float" office:value="-0.216582857979624">
                <text:p>-0.216582857979624</text:p>
              </table:table-cell>
              <table:table-cell office:value-type="float" office:value="0.203498386866065">
                <text:p>0.203498386866065</text:p>
              </table:table-cell>
              <table:table-cell office:value-type="float" office:value="0.401673273655268">
                <text:p>0.401673273655268</text:p>
              </table:table-cell>
            </table:table-row>
            <table:table-row>
              <table:table-cell office:value-type="string">
                <text:p>Row 27</text:p>
                <draw:g>
                  <svg:desc/>
                </draw:g>
              </table:table-cell>
              <table:table-cell office:value-type="float" office:value="0.119438095362167">
                <text:p>0.119438095362167</text:p>
                <draw:g>
                  <svg:desc>Sheet1.G27:Sheet1.AM27</svg:desc>
                </draw:g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119438095362167">
                <text:p>0.119438095362167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0.119438095362167">
                <text:p>0.119438095362167</text:p>
              </table:table-cell>
              <table:table-cell office:value-type="float" office:value="0.119438095362167">
                <text:p>0.119438095362167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0.119438095362167">
                <text:p>0.1194380953621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Albany AMT'" fo:font-size="22.0016193389893pt" style:font-family-asian="Arial" style:font-size-asian="22.0016193389893pt" style:font-family-complex="Arial" style:font-size-complex="22.0016193389893pt"/>
    </style:style>
    <style:style style:name="ch3" style:family="chart">
      <style:chart-properties chart:symbol-type="automatic" chart:treat-empty-cells="ignore" chart:series-source="rows"/>
    </style:style>
    <style:style style:name="ch4" style:family="chart" style:data-style-name="N0">
      <style:chart-properties chart:display-label="true" chart:logarithmic="false" chart:minimum="-0.5" chart:maximum="0.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draw:stroke="none"/>
      <style:text-properties fo:font-family="'Albany AMT'" fo:font-size="11.8000001907349pt" style:font-family-asian="Arial" style:font-size-asian="11.8000001907349pt" style:font-family-complex="Arial" style:font-size-complex="11.8000001907349pt"/>
    </style:style>
    <style:style style:name="ch5" style:family="chart" style:data-style-name="N0">
      <style:chart-properties chart:display-label="true" chart:logarithmic="false" chart:minimum="-0.5" chart:maximum="0.5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graphic-properties draw:stroke="none"/>
      <style:text-properties fo:font-family="'Albany AMT'" fo:font-size="11.8000001907349pt" style:font-family-asian="Arial" style:font-size-asian="11.8000001907349pt" style:font-family-complex="Arial" style:font-size-complex="11.8000001907349pt"/>
    </style:style>
    <style:style style:name="ch6" style:family="chart" style:data-style-name="N0">
      <style:chart-properties chart:symbol-type="automatic" chart:symbol-width="0.178cm" chart:symbol-height="0.178cm" chart:link-data-style-to-source="true"/>
      <style:graphic-properties svg:stroke-color="#00ffff" draw:fill-color="#00ffff"/>
      <style:text-properties fo:font-family="'Albany AMT'" fo:font-size="10.1999998092651pt" style:font-family-asian="Arial" style:font-size-asian="10.1999998092651pt" style:font-family-complex="Arial" style:font-size-complex="10.1999998092651pt"/>
    </style:style>
    <style:style style:name="ch7" style:family="chart">
      <style:graphic-properties draw:fill="solid" draw:fill-color="#000000"/>
    </style:style>
    <style:style style:name="ch8" style:family="chart">
      <style:graphic-properties draw:fill-color="#999999"/>
    </style:style>
  </office:automatic-styles>
  <office:body>
    <office:chart>
      <chart:chart svg:width="14.406cm" svg:height="12.555cm" xlink:href=".." xlink:type="simple" chart:class="chart:scatter" chart:style-name="ch1">
        <chart:title svg:x="5.404cm" svg:y="0.251cm" chart:style-name="ch2">
          <text:p>Main Title</text:p>
        </chart:title>
        <chart:plot-area chart:style-name="ch3" table:cell-range-address="Sheet1.G28:Sheet1.AM29" svg:x="0.286cm" svg:y="1.654cm" svg:width="11.316cm" svg:height="10.65cm">
          <chart:coordinate-region svg:x="1.251cm" svg:y="1.88cm" svg:width="10.058cm" svg:height="9.724cm"/>
          <chart:axis chart:dimension="x" chart:name="primary-x" chart:style-name="ch4"/>
          <chart:axis chart:dimension="y" chart:name="primary-y" chart:style-name="ch5"/>
          <chart:series chart:style-name="ch6" chart:values-cell-range-address="Sheet1.G29:Sheet1.AM29" chart:class="chart:scatter">
            <chart:domain table:cell-range-address="Sheet1.G28:Sheet1.AM28"/>
            <chart:data-point chart:repeated="3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</table:table-row>
          </table:table-header-rows>
          <table:table-rows>
            <table:table-row>
              <table:table-cell office:value-type="string">
                <text:p>Row 28</text:p>
                <draw:g>
                  <svg:desc/>
                </draw:g>
              </table:table-cell>
              <table:table-cell office:value-type="float" office:value="0.426673273655268">
                <text:p>0.426673273655268</text:p>
                <draw:g>
                  <svg:desc>Sheet1.G28:Sheet1.AM28</svg:desc>
                </draw:g>
              </table:table-cell>
              <table:table-cell office:value-type="float" office:value="0.284448849103512">
                <text:p>0.284448849103512</text:p>
              </table:table-cell>
              <table:table-cell office:value-type="float" office:value="0.004394685873052">
                <text:p>0.004394685873052</text:p>
              </table:table-cell>
              <table:table-cell office:value-type="float" office:value="-0.12772190531975">
                <text:p>-0.12772190531975</text:p>
              </table:table-cell>
              <table:table-cell office:value-type="float" office:value="-0.251115515770179">
                <text:p>-0.251115515770179</text:p>
              </table:table-cell>
              <table:table-cell office:value-type="float" office:value="-0.376673273655268">
                <text:p>-0.376673273655268</text:p>
              </table:table-cell>
              <table:table-cell office:value-type="float" office:value="-0.191582857979624">
                <text:p>-0.191582857979624</text:p>
              </table:table-cell>
              <table:table-cell office:value-type="float" office:value="-0.12772190531975">
                <text:p>-0.12772190531975</text:p>
              </table:table-cell>
              <table:table-cell office:value-type="float" office:value="0.15233225791071">
                <text:p>0.15233225791071</text:p>
              </table:table-cell>
              <table:table-cell office:value-type="float" office:value="0.0289386474602813">
                <text:p>0.0289386474602813</text:p>
              </table:table-cell>
              <table:table-cell office:value-type="float" office:value="0.043407971190422">
                <text:p>0.043407971190422</text:p>
              </table:table-cell>
              <table:table-cell office:value-type="float" office:value="0.228498386866065">
                <text:p>0.228498386866065</text:p>
              </table:table-cell>
              <table:table-cell office:value-type="float" office:value="0.15233225791071">
                <text:p>0.15233225791071</text:p>
              </table:table-cell>
              <table:table-cell office:value-type="float" office:value="0.284448849103512">
                <text:p>0.284448849103512</text:p>
              </table:table-cell>
              <table:table-cell office:value-type="float" office:value="0.161055238653083">
                <text:p>0.161055238653083</text:p>
              </table:table-cell>
              <table:table-cell office:value-type="float" office:value="-0.118998924577377">
                <text:p>-0.118998924577377</text:p>
              </table:table-cell>
              <table:table-cell office:value-type="float" office:value="-0.251115515770179">
                <text:p>-0.251115515770179</text:p>
              </table:table-cell>
              <table:table-cell office:value-type="float" office:value="0.0289386474602813">
                <text:p>0.0289386474602813</text:p>
              </table:table-cell>
              <table:table-cell office:value-type="float" office:value="0.161055238653083">
                <text:p>0.161055238653083</text:p>
              </table:table-cell>
              <table:table-cell office:value-type="float" office:value="0.241582857979624">
                <text:p>0.241582857979624</text:p>
              </table:table-cell>
              <table:table-cell office:value-type="float" office:value="-0.178498386866065">
                <text:p>-0.178498386866065</text:p>
              </table:table-cell>
              <table:table-cell office:value-type="float" office:value="-0.376673273655268">
                <text:p>-0.376673273655268</text:p>
              </table:table-cell>
              <table:table-cell office:value-type="float" office:value="0.043407971190422">
                <text:p>0.043407971190422</text:p>
              </table:table-cell>
              <table:table-cell office:value-type="float" office:value="0.241582857979624">
                <text:p>0.241582857979624</text:p>
              </table:table-cell>
              <table:table-cell office:value-type="float" office:value="0.426673273655268">
                <text:p>0.426673273655268</text:p>
              </table:table-cell>
              <table:table-cell office:value-type="float" office:value="0.006592028809578">
                <text:p>0.006592028809578</text:p>
              </table:table-cell>
              <table:table-cell office:value-type="float" office:value="0.004394685873052">
                <text:p>0.004394685873052</text:p>
              </table:table-cell>
              <table:table-cell office:value-type="float" office:value="-0.118998924577377">
                <text:p>-0.118998924577377</text:p>
              </table:table-cell>
              <table:table-cell office:value-type="float" office:value="-0.178498386866065">
                <text:p>-0.178498386866065</text:p>
              </table:table-cell>
              <table:table-cell office:value-type="float" office:value="0.006592028809578">
                <text:p>0.006592028809578</text:p>
              </table:table-cell>
              <table:table-cell office:value-type="float" office:value="-0.191582857979624">
                <text:p>-0.191582857979624</text:p>
              </table:table-cell>
              <table:table-cell office:value-type="float" office:value="0.228498386866065">
                <text:p>0.228498386866065</text:p>
              </table:table-cell>
              <table:table-cell office:value-type="float" office:value="0.426673273655268">
                <text:p>0.426673273655268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119438095362167">
                <text:p>0.119438095362167</text:p>
                <draw:g>
                  <svg:desc>Sheet1.G29:Sheet1.AM29</svg:desc>
                </draw:g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-0.0796253969081114">
                <text:p>-0.0796253969081114</text:p>
              </table:table-cell>
              <table:table-cell office:value-type="float" office:value="-0.221845332884831">
                <text:p>-0.221845332884831</text:p>
              </table:table-cell>
              <table:table-cell office:value-type="float" office:value="0.0796253969081114">
                <text:p>0.0796253969081114</text:p>
              </table:table-cell>
              <table:table-cell office:value-type="float" office:value="0.119438095362167">
                <text:p>0.119438095362167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0.119438095362167">
                <text:p>0.119438095362167</text:p>
              </table:table-cell>
              <table:table-cell office:value-type="float" office:value="0.119438095362167">
                <text:p>0.119438095362167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0.221845332884831">
                <text:p>0.221845332884831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0.332767999327246">
                <text:p>0.332767999327246</text:p>
              </table:table-cell>
              <table:table-cell office:value-type="float" office:value="-0.119438095362167">
                <text:p>-0.119438095362167</text:p>
              </table:table-cell>
              <table:table-cell office:value-type="float" office:value="-0.332767999327246">
                <text:p>-0.332767999327246</text:p>
              </table:table-cell>
              <table:table-cell office:value-type="float" office:value="0.119438095362167">
                <text:p>0.1194380953621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