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ufgabe 1" table:style-name="ta1">
        <table:shapes>
          <draw:frame draw:z-index="0" draw:style-name="gr1" draw:text-style-name="P1" svg:width="399.03pt" svg:height="307.19pt" svg:x="248.74pt" svg:y="27.5pt">
            <draw:object draw:notify-on-update-of-ranges="'Aufgabe 1'.C2:'Aufgabe 1'.C7 'Aufgabe 1'.D2:'Aufgabe 1'.D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Radia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2]/180*PI()" office:value-type="float" office:value="0.785398163397448" calcext:value-type="float">
            <text:p>0.7853981634</text:p>
          </table:table-cell>
          <table:table-cell table:formula="of:=COS([.B2])" office:value-type="float" office:value="0.707106781186548" calcext:value-type="float">
            <text:p>0.7071067812</text:p>
          </table:table-cell>
          <table:table-cell table:formula="of:=SIN([.B2])" office:value-type="float" office:value="0.707106781186547" calcext:value-type="float">
            <text:p>0.7071067812</text:p>
          </table:table-cell>
        </table:table-row>
        <table:table-row table:style-name="ro1">
          <table:table-cell table:formula="of:=[.A2]+72" office:value-type="float" office:value="117" calcext:value-type="float">
            <text:p>117</text:p>
          </table:table-cell>
          <table:table-cell table:formula="of:=[.A3]/180*PI()" office:value-type="float" office:value="2.04203522483337" calcext:value-type="float">
            <text:p>2.0420352248</text:p>
          </table:table-cell>
          <table:table-cell table:formula="of:=COS([.B3])" office:value-type="float" office:value="-0.453990499739547" calcext:value-type="float">
            <text:p>-0.4539904997</text:p>
          </table:table-cell>
          <table:table-cell table:formula="of:=SIN([.B3])" office:value-type="float" office:value="0.891006524188368" calcext:value-type="float">
            <text:p>0.8910065242</text:p>
          </table:table-cell>
        </table:table-row>
        <table:table-row table:style-name="ro1">
          <table:table-cell table:formula="of:=[.A3]+72" office:value-type="float" office:value="189" calcext:value-type="float">
            <text:p>189</text:p>
          </table:table-cell>
          <table:table-cell table:formula="of:=[.A4]/180*PI()" office:value-type="float" office:value="3.29867228626928" calcext:value-type="float">
            <text:p>3.2986722863</text:p>
          </table:table-cell>
          <table:table-cell table:formula="of:=COS([.B4])" office:value-type="float" office:value="-0.987688340595138" calcext:value-type="float">
            <text:p>-0.9876883406</text:p>
          </table:table-cell>
          <table:table-cell table:formula="of:=SIN([.B4])" office:value-type="float" office:value="-0.156434465040231" calcext:value-type="float">
            <text:p>-0.156434465</text:p>
          </table:table-cell>
        </table:table-row>
        <table:table-row table:style-name="ro1">
          <table:table-cell table:formula="of:=[.A4]+72" office:value-type="float" office:value="261" calcext:value-type="float">
            <text:p>261</text:p>
          </table:table-cell>
          <table:table-cell table:formula="of:=[.A5]/180*PI()" office:value-type="float" office:value="4.5553093477052" calcext:value-type="float">
            <text:p>4.5553093477</text:p>
          </table:table-cell>
          <table:table-cell table:formula="of:=COS([.B5])" office:value-type="float" office:value="-0.156434465040231" calcext:value-type="float">
            <text:p>-0.156434465</text:p>
          </table:table-cell>
          <table:table-cell table:formula="of:=SIN([.B5])" office:value-type="float" office:value="-0.987688340595138" calcext:value-type="float">
            <text:p>-0.9876883406</text:p>
          </table:table-cell>
        </table:table-row>
        <table:table-row table:style-name="ro1">
          <table:table-cell table:formula="of:=[.A5]+72" office:value-type="float" office:value="333" calcext:value-type="float">
            <text:p>333</text:p>
          </table:table-cell>
          <table:table-cell table:formula="of:=[.A6]/180*PI()" office:value-type="float" office:value="5.81194640914112" calcext:value-type="float">
            <text:p>5.8119464091</text:p>
          </table:table-cell>
          <table:table-cell table:formula="of:=COS([.B6])" office:value-type="float" office:value="0.891006524188368" calcext:value-type="float">
            <text:p>0.8910065242</text:p>
          </table:table-cell>
          <table:table-cell table:formula="of:=SIN([.B6])" office:value-type="float" office:value="-0.453990499739547" calcext:value-type="float">
            <text:p>-0.4539904997</text:p>
          </table:table-cell>
        </table:table-row>
        <table:table-row table:style-name="ro1">
          <table:table-cell table:formula="of:=[.A6]+72" office:value-type="float" office:value="405" calcext:value-type="float">
            <text:p>405</text:p>
          </table:table-cell>
          <table:table-cell table:formula="of:=[.A7]/180*PI()" office:value-type="float" office:value="7.06858347057703" calcext:value-type="float">
            <text:p>7.0685834706</text:p>
          </table:table-cell>
          <table:table-cell table:formula="of:=COS([.B7])" office:value-type="float" office:value="0.707106781186548" calcext:value-type="float">
            <text:p>0.7071067812</text:p>
          </table:table-cell>
          <table:table-cell table:formula="of:=SIN([.B7])" office:value-type="float" office:value="0.707106781186547" calcext:value-type="float">
            <text:p>0.707106781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Klick auf Achsen → von -1 bis 1 festleg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lick auf Chart → Position and Size</text:p>
          </table:table-cell>
          <table:table-cell table:number-columns-repeated="3"/>
        </table:table-row>
      </table:table>
      <table:table table:name="Aufgabe 2" table:style-name="ta1">
        <table:shapes>
          <draw:frame draw:z-index="0" draw:style-name="gr1" draw:text-style-name="P1" svg:width="265.21pt" svg:height="184.88pt" svg:x="312.24pt" svg:y="74.44pt">
            <draw:object draw:notify-on-update-of-ranges="'Aufgabe 2'.C2:'Aufgabe 2'.C11 'Aufgabe 2'.D2:'Aufgabe 2'.D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Radia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/180*PI()" office:value-type="float" office:value="0" calcext:value-type="float">
            <text:p>0</text:p>
          </table:table-cell>
          <table:table-cell table:formula="of:=COS([.B2])" office:value-type="float" office:value="1" calcext:value-type="float">
            <text:p>1</text:p>
          </table:table-cell>
          <table:table-cell table:formula="of:=SIN([.B2])" office:value-type="float" office:value="0" calcext:value-type="float">
            <text:p>0</text:p>
          </table:table-cell>
        </table:table-row>
        <table:table-row table:style-name="ro1">
          <table:table-cell table:formula="of:=[.A2]+160" office:value-type="float" office:value="160" calcext:value-type="float">
            <text:p>160</text:p>
          </table:table-cell>
          <table:table-cell table:formula="of:=[.A3]/180*PI()" office:value-type="float" office:value="2.79252680319093" calcext:value-type="float">
            <text:p>2.7925268032</text:p>
          </table:table-cell>
          <table:table-cell table:formula="of:=COS([.B3])" office:value-type="float" office:value="-0.939692620785908" calcext:value-type="float">
            <text:p>-0.9396926208</text:p>
          </table:table-cell>
          <table:table-cell table:formula="of:=SIN([.B3])" office:value-type="float" office:value="0.342020143325669" calcext:value-type="float">
            <text:p>0.3420201433</text:p>
          </table:table-cell>
        </table:table-row>
        <table:table-row table:style-name="ro1">
          <table:table-cell table:formula="of:=[.A3]+160" office:value-type="float" office:value="320" calcext:value-type="float">
            <text:p>320</text:p>
          </table:table-cell>
          <table:table-cell table:formula="of:=[.A4]/180*PI()" office:value-type="float" office:value="5.58505360638185" calcext:value-type="float">
            <text:p>5.5850536064</text:p>
          </table:table-cell>
          <table:table-cell table:formula="of:=COS([.B4])" office:value-type="float" office:value="0.766044443118978" calcext:value-type="float">
            <text:p>0.7660444431</text:p>
          </table:table-cell>
          <table:table-cell table:formula="of:=SIN([.B4])" office:value-type="float" office:value="-0.64278760968654" calcext:value-type="float">
            <text:p>-0.6427876097</text:p>
          </table:table-cell>
        </table:table-row>
        <table:table-row table:style-name="ro1">
          <table:table-cell table:formula="of:=[.A4]+160" office:value-type="float" office:value="480" calcext:value-type="float">
            <text:p>480</text:p>
          </table:table-cell>
          <table:table-cell table:formula="of:=[.A5]/180*PI()" office:value-type="float" office:value="8.37758040957278" calcext:value-type="float">
            <text:p>8.3775804096</text:p>
          </table:table-cell>
          <table:table-cell table:formula="of:=COS([.B5])" office:value-type="float" office:value="-0.499999999999999" calcext:value-type="float">
            <text:p>-0.5</text:p>
          </table:table-cell>
          <table:table-cell table:formula="of:=SIN([.B5])" office:value-type="float" office:value="0.866025403784439" calcext:value-type="float">
            <text:p>0.8660254038</text:p>
          </table:table-cell>
        </table:table-row>
        <table:table-row table:style-name="ro1">
          <table:table-cell table:formula="of:=[.A5]+160" office:value-type="float" office:value="640" calcext:value-type="float">
            <text:p>640</text:p>
          </table:table-cell>
          <table:table-cell table:formula="of:=[.A6]/180*PI()" office:value-type="float" office:value="11.1701072127637" calcext:value-type="float">
            <text:p>11.1701072128</text:p>
          </table:table-cell>
          <table:table-cell table:formula="of:=COS([.B6])" office:value-type="float" office:value="0.17364817766693" calcext:value-type="float">
            <text:p>0.1736481777</text:p>
          </table:table-cell>
          <table:table-cell table:formula="of:=SIN([.B6])" office:value-type="float" office:value="-0.984807753012208" calcext:value-type="float">
            <text:p>-0.984807753</text:p>
          </table:table-cell>
        </table:table-row>
        <table:table-row table:style-name="ro1">
          <table:table-cell table:formula="of:=[.A6]+160" office:value-type="float" office:value="800" calcext:value-type="float">
            <text:p>800</text:p>
          </table:table-cell>
          <table:table-cell table:formula="of:=[.A7]/180*PI()" office:value-type="float" office:value="13.9626340159546" calcext:value-type="float">
            <text:p>13.962634016</text:p>
          </table:table-cell>
          <table:table-cell table:formula="of:=COS([.B7])" office:value-type="float" office:value="0.173648177666931" calcext:value-type="float">
            <text:p>0.1736481777</text:p>
          </table:table-cell>
          <table:table-cell table:formula="of:=SIN([.B7])" office:value-type="float" office:value="0.984807753012208" calcext:value-type="float">
            <text:p>0.984807753</text:p>
          </table:table-cell>
        </table:table-row>
        <table:table-row table:style-name="ro1">
          <table:table-cell table:formula="of:=[.A7]+160" office:value-type="float" office:value="960" calcext:value-type="float">
            <text:p>960</text:p>
          </table:table-cell>
          <table:table-cell table:formula="of:=[.A8]/180*PI()" office:value-type="float" office:value="16.7551608191456" calcext:value-type="float">
            <text:p>16.7551608191</text:p>
          </table:table-cell>
          <table:table-cell table:formula="of:=COS([.B8])" office:value-type="float" office:value="-0.500000000000002" calcext:value-type="float">
            <text:p>-0.5</text:p>
          </table:table-cell>
          <table:table-cell table:formula="of:=SIN([.B8])" office:value-type="float" office:value="-0.866025403784438" calcext:value-type="float">
            <text:p>-0.8660254038</text:p>
          </table:table-cell>
        </table:table-row>
        <table:table-row table:style-name="ro1">
          <table:table-cell table:formula="of:=[.A8]+160" office:value-type="float" office:value="1120" calcext:value-type="float">
            <text:p>1120</text:p>
          </table:table-cell>
          <table:table-cell table:formula="of:=[.A9]/180*PI()" office:value-type="float" office:value="19.5476876223365" calcext:value-type="float">
            <text:p>19.5476876223</text:p>
          </table:table-cell>
          <table:table-cell table:formula="of:=COS([.B9])" office:value-type="float" office:value="0.766044443118979" calcext:value-type="float">
            <text:p>0.7660444431</text:p>
          </table:table-cell>
          <table:table-cell table:formula="of:=SIN([.B9])" office:value-type="float" office:value="0.642787609686538" calcext:value-type="float">
            <text:p>0.6427876097</text:p>
          </table:table-cell>
        </table:table-row>
        <table:table-row table:style-name="ro1">
          <table:table-cell table:formula="of:=[.A9]+160" office:value-type="float" office:value="1280" calcext:value-type="float">
            <text:p>1280</text:p>
          </table:table-cell>
          <table:table-cell table:formula="of:=[.A10]/180*PI()" office:value-type="float" office:value="22.3402144255274" calcext:value-type="float">
            <text:p>22.3402144255</text:p>
          </table:table-cell>
          <table:table-cell table:formula="of:=COS([.B10])" office:value-type="float" office:value="-0.939692620785909" calcext:value-type="float">
            <text:p>-0.9396926208</text:p>
          </table:table-cell>
          <table:table-cell table:formula="of:=SIN([.B10])" office:value-type="float" office:value="-0.342020143325668" calcext:value-type="float">
            <text:p>-0.3420201433</text:p>
          </table:table-cell>
        </table:table-row>
        <table:table-row table:style-name="ro1">
          <table:table-cell table:formula="of:=[.A10]+160" office:value-type="float" office:value="1440" calcext:value-type="float">
            <text:p>1440</text:p>
          </table:table-cell>
          <table:table-cell table:formula="of:=[.A11]/180*PI()" office:value-type="float" office:value="25.1327412287183" calcext:value-type="float">
            <text:p>25.1327412287</text:p>
          </table:table-cell>
          <table:table-cell table:formula="of:=COS([.B11])" office:value-type="float" office:value="1" calcext:value-type="float">
            <text:p>1</text:p>
          </table:table-cell>
          <table:table-cell table:formula="of:=SIN([.B11])" office:value-type="float" office:value="-9.79717439317883E-016" calcext:value-type="float">
            <text:p>-9.79717439317883E-016</text:p>
          </table:table-cell>
        </table:table-row>
      </table:table>
      <table:table table:name="Aufgabe 3" table:style-name="ta1">
        <table:shapes>
          <draw:frame draw:z-index="0" draw:style-name="gr1" draw:text-style-name="P1" svg:width="453.51pt" svg:height="255.09pt" svg:x="322.84pt" svg:y="15.62pt">
            <draw:object draw:notify-on-update-of-ranges="'Aufgabe 3'.D2:'Aufgabe 3'.D20 'Aufgabe 3'.E2:'Aufgabe 3'.E2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Radiant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/180*PI(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COS([.B2])*[.C2]" office:value-type="float" office:value="2" calcext:value-type="float">
            <text:p>2</text:p>
          </table:table-cell>
          <table:table-cell table:formula="of:=SIN([.B2])*[.C2]" office:value-type="float" office:value="0" calcext:value-type="float">
            <text:p>0</text:p>
          </table:table-cell>
        </table:table-row>
        <table:table-row table:style-name="ro1">
          <table:table-cell table:formula="of:=[.A2]+20" office:value-type="float" office:value="20" calcext:value-type="float">
            <text:p>20</text:p>
          </table:table-cell>
          <table:table-cell table:formula="of:=[.A3]/180*PI()" office:value-type="float" office:value="0.349065850398866" calcext:value-type="float">
            <text:p>0.3490658504</text:p>
          </table:table-cell>
          <table:table-cell office:value-type="float" office:value="1" calcext:value-type="float">
            <text:p>1</text:p>
          </table:table-cell>
          <table:table-cell table:formula="of:=COS([.B3])*[.C3]" office:value-type="float" office:value="0.939692620785908" calcext:value-type="float">
            <text:p>0.9396926208</text:p>
          </table:table-cell>
          <table:table-cell table:formula="of:=SIN([.B3])*[.C3]" office:value-type="float" office:value="0.342020143325669" calcext:value-type="float">
            <text:p>0.3420201433</text:p>
          </table:table-cell>
        </table:table-row>
        <table:table-row table:style-name="ro1">
          <table:table-cell table:formula="of:=[.A3]+20" office:value-type="float" office:value="40" calcext:value-type="float">
            <text:p>40</text:p>
          </table:table-cell>
          <table:table-cell table:formula="of:=[.A4]/180*PI()" office:value-type="float" office:value="0.698131700797732" calcext:value-type="float">
            <text:p>0.6981317008</text:p>
          </table:table-cell>
          <table:table-cell table:formula="of:=[.C2]" office:value-type="float" office:value="2" calcext:value-type="float">
            <text:p>2</text:p>
          </table:table-cell>
          <table:table-cell table:formula="of:=COS([.B4])*[.C4]" office:value-type="float" office:value="1.53208888623796" calcext:value-type="float">
            <text:p>1.5320888862</text:p>
          </table:table-cell>
          <table:table-cell table:formula="of:=SIN([.B4])*[.C4]" office:value-type="float" office:value="1.28557521937308" calcext:value-type="float">
            <text:p>1.2855752194</text:p>
          </table:table-cell>
        </table:table-row>
        <table:table-row table:style-name="ro1">
          <table:table-cell table:formula="of:=[.A4]+20" office:value-type="float" office:value="60" calcext:value-type="float">
            <text:p>60</text:p>
          </table:table-cell>
          <table:table-cell table:formula="of:=[.A5]/180*PI()" office:value-type="float" office:value="1.0471975511966" calcext:value-type="float">
            <text:p>1.0471975512</text:p>
          </table:table-cell>
          <table:table-cell table:formula="of:=[.C3]" office:value-type="float" office:value="1" calcext:value-type="float">
            <text:p>1</text:p>
          </table:table-cell>
          <table:table-cell table:formula="of:=COS([.B5])*[.C5]" office:value-type="float" office:value="0.5" calcext:value-type="float">
            <text:p>0.5</text:p>
          </table:table-cell>
          <table:table-cell table:formula="of:=SIN([.B5])*[.C5]" office:value-type="float" office:value="0.866025403784439" calcext:value-type="float">
            <text:p>0.8660254038</text:p>
          </table:table-cell>
        </table:table-row>
        <table:table-row table:style-name="ro1">
          <table:table-cell table:formula="of:=[.A5]+20" office:value-type="float" office:value="80" calcext:value-type="float">
            <text:p>80</text:p>
          </table:table-cell>
          <table:table-cell table:formula="of:=[.A6]/180*PI()" office:value-type="float" office:value="1.39626340159546" calcext:value-type="float">
            <text:p>1.3962634016</text:p>
          </table:table-cell>
          <table:table-cell table:formula="of:=[.C4]" office:value-type="float" office:value="2" calcext:value-type="float">
            <text:p>2</text:p>
          </table:table-cell>
          <table:table-cell table:formula="of:=COS([.B6])*[.C6]" office:value-type="float" office:value="0.347296355333861" calcext:value-type="float">
            <text:p>0.3472963553</text:p>
          </table:table-cell>
          <table:table-cell table:formula="of:=SIN([.B6])*[.C6]" office:value-type="float" office:value="1.96961550602442" calcext:value-type="float">
            <text:p>1.969615506</text:p>
          </table:table-cell>
        </table:table-row>
        <table:table-row table:style-name="ro1">
          <table:table-cell table:formula="of:=[.A6]+20" office:value-type="float" office:value="100" calcext:value-type="float">
            <text:p>100</text:p>
          </table:table-cell>
          <table:table-cell table:formula="of:=[.A7]/180*PI()" office:value-type="float" office:value="1.74532925199433" calcext:value-type="float">
            <text:p>1.745329252</text:p>
          </table:table-cell>
          <table:table-cell table:formula="of:=[.C5]" office:value-type="float" office:value="1" calcext:value-type="float">
            <text:p>1</text:p>
          </table:table-cell>
          <table:table-cell table:formula="of:=COS([.B7])*[.C7]" office:value-type="float" office:value="-0.17364817766693" calcext:value-type="float">
            <text:p>-0.1736481777</text:p>
          </table:table-cell>
          <table:table-cell table:formula="of:=SIN([.B7])*[.C7]" office:value-type="float" office:value="0.984807753012208" calcext:value-type="float">
            <text:p>0.984807753</text:p>
          </table:table-cell>
        </table:table-row>
        <table:table-row table:style-name="ro1">
          <table:table-cell table:formula="of:=[.A7]+20" office:value-type="float" office:value="120" calcext:value-type="float">
            <text:p>120</text:p>
          </table:table-cell>
          <table:table-cell table:formula="of:=[.A8]/180*PI()" office:value-type="float" office:value="2.0943951023932" calcext:value-type="float">
            <text:p>2.0943951024</text:p>
          </table:table-cell>
          <table:table-cell table:formula="of:=[.C6]" office:value-type="float" office:value="2" calcext:value-type="float">
            <text:p>2</text:p>
          </table:table-cell>
          <table:table-cell table:formula="of:=COS([.B8])*[.C8]" office:value-type="float" office:value="-1" calcext:value-type="float">
            <text:p>-1</text:p>
          </table:table-cell>
          <table:table-cell table:formula="of:=SIN([.B8])*[.C8]" office:value-type="float" office:value="1.73205080756888" calcext:value-type="float">
            <text:p>1.7320508076</text:p>
          </table:table-cell>
        </table:table-row>
        <table:table-row table:style-name="ro1">
          <table:table-cell table:formula="of:=[.A8]+20" office:value-type="float" office:value="140" calcext:value-type="float">
            <text:p>140</text:p>
          </table:table-cell>
          <table:table-cell table:formula="of:=[.A9]/180*PI()" office:value-type="float" office:value="2.44346095279206" calcext:value-type="float">
            <text:p>2.4434609528</text:p>
          </table:table-cell>
          <table:table-cell table:formula="of:=[.C7]" office:value-type="float" office:value="1" calcext:value-type="float">
            <text:p>1</text:p>
          </table:table-cell>
          <table:table-cell table:formula="of:=COS([.B9])*[.C9]" office:value-type="float" office:value="-0.766044443118978" calcext:value-type="float">
            <text:p>-0.7660444431</text:p>
          </table:table-cell>
          <table:table-cell table:formula="of:=SIN([.B9])*[.C9]" office:value-type="float" office:value="0.642787609686539" calcext:value-type="float">
            <text:p>0.6427876097</text:p>
          </table:table-cell>
        </table:table-row>
        <table:table-row table:style-name="ro1">
          <table:table-cell table:formula="of:=[.A9]+20" office:value-type="float" office:value="160" calcext:value-type="float">
            <text:p>160</text:p>
          </table:table-cell>
          <table:table-cell table:formula="of:=[.A10]/180*PI()" office:value-type="float" office:value="2.79252680319093" calcext:value-type="float">
            <text:p>2.7925268032</text:p>
          </table:table-cell>
          <table:table-cell table:formula="of:=[.C8]" office:value-type="float" office:value="2" calcext:value-type="float">
            <text:p>2</text:p>
          </table:table-cell>
          <table:table-cell table:formula="of:=COS([.B10])*[.C10]" office:value-type="float" office:value="-1.87938524157182" calcext:value-type="float">
            <text:p>-1.8793852416</text:p>
          </table:table-cell>
          <table:table-cell table:formula="of:=SIN([.B10])*[.C10]" office:value-type="float" office:value="0.684040286651338" calcext:value-type="float">
            <text:p>0.6840402867</text:p>
          </table:table-cell>
        </table:table-row>
        <table:table-row table:style-name="ro1">
          <table:table-cell table:formula="of:=[.A10]+20" office:value-type="float" office:value="180" calcext:value-type="float">
            <text:p>180</text:p>
          </table:table-cell>
          <table:table-cell table:formula="of:=[.A11]/180*PI()" office:value-type="float" office:value="3.14159265358979" calcext:value-type="float">
            <text:p>3.1415926536</text:p>
          </table:table-cell>
          <table:table-cell table:formula="of:=[.C9]" office:value-type="float" office:value="1" calcext:value-type="float">
            <text:p>1</text:p>
          </table:table-cell>
          <table:table-cell table:formula="of:=COS([.B11])*[.C11]" office:value-type="float" office:value="-1" calcext:value-type="float">
            <text:p>-1</text:p>
          </table:table-cell>
          <table:table-cell table:formula="of:=SIN([.B11])*[.C11]" office:value-type="float" office:value="1.22464679914735E-016" calcext:value-type="float">
            <text:p>1.22464679914735E-016</text:p>
          </table:table-cell>
        </table:table-row>
        <table:table-row table:style-name="ro1">
          <table:table-cell table:formula="of:=[.A11]+20" office:value-type="float" office:value="200" calcext:value-type="float">
            <text:p>200</text:p>
          </table:table-cell>
          <table:table-cell table:formula="of:=[.A12]/180*PI()" office:value-type="float" office:value="3.49065850398866" calcext:value-type="float">
            <text:p>3.490658504</text:p>
          </table:table-cell>
          <table:table-cell table:formula="of:=[.C10]" office:value-type="float" office:value="2" calcext:value-type="float">
            <text:p>2</text:p>
          </table:table-cell>
          <table:table-cell table:formula="of:=COS([.B12])*[.C12]" office:value-type="float" office:value="-1.87938524157182" calcext:value-type="float">
            <text:p>-1.8793852416</text:p>
          </table:table-cell>
          <table:table-cell table:formula="of:=SIN([.B12])*[.C12]" office:value-type="float" office:value="-0.684040286651337" calcext:value-type="float">
            <text:p>-0.6840402867</text:p>
          </table:table-cell>
        </table:table-row>
        <table:table-row table:style-name="ro1">
          <table:table-cell table:formula="of:=[.A12]+20" office:value-type="float" office:value="220" calcext:value-type="float">
            <text:p>220</text:p>
          </table:table-cell>
          <table:table-cell table:formula="of:=[.A13]/180*PI()" office:value-type="float" office:value="3.83972435438752" calcext:value-type="float">
            <text:p>3.8397243544</text:p>
          </table:table-cell>
          <table:table-cell table:formula="of:=[.C11]" office:value-type="float" office:value="1" calcext:value-type="float">
            <text:p>1</text:p>
          </table:table-cell>
          <table:table-cell table:formula="of:=COS([.B13])*[.C13]" office:value-type="float" office:value="-0.766044443118978" calcext:value-type="float">
            <text:p>-0.7660444431</text:p>
          </table:table-cell>
          <table:table-cell table:formula="of:=SIN([.B13])*[.C13]" office:value-type="float" office:value="-0.642787609686539" calcext:value-type="float">
            <text:p>-0.6427876097</text:p>
          </table:table-cell>
        </table:table-row>
        <table:table-row table:style-name="ro1">
          <table:table-cell table:formula="of:=[.A13]+20" office:value-type="float" office:value="240" calcext:value-type="float">
            <text:p>240</text:p>
          </table:table-cell>
          <table:table-cell table:formula="of:=[.A14]/180*PI()" office:value-type="float" office:value="4.18879020478639" calcext:value-type="float">
            <text:p>4.1887902048</text:p>
          </table:table-cell>
          <table:table-cell table:formula="of:=[.C12]" office:value-type="float" office:value="2" calcext:value-type="float">
            <text:p>2</text:p>
          </table:table-cell>
          <table:table-cell table:formula="of:=COS([.B14])*[.C14]" office:value-type="float" office:value="-1" calcext:value-type="float">
            <text:p>-1</text:p>
          </table:table-cell>
          <table:table-cell table:formula="of:=SIN([.B14])*[.C14]" office:value-type="float" office:value="-1.73205080756888" calcext:value-type="float">
            <text:p>-1.7320508076</text:p>
          </table:table-cell>
        </table:table-row>
        <table:table-row table:style-name="ro1">
          <table:table-cell table:formula="of:=[.A14]+20" office:value-type="float" office:value="260" calcext:value-type="float">
            <text:p>260</text:p>
          </table:table-cell>
          <table:table-cell table:formula="of:=[.A15]/180*PI()" office:value-type="float" office:value="4.53785605518526" calcext:value-type="float">
            <text:p>4.5378560552</text:p>
          </table:table-cell>
          <table:table-cell table:formula="of:=[.C13]" office:value-type="float" office:value="1" calcext:value-type="float">
            <text:p>1</text:p>
          </table:table-cell>
          <table:table-cell table:formula="of:=COS([.B15])*[.C15]" office:value-type="float" office:value="-0.17364817766693" calcext:value-type="float">
            <text:p>-0.1736481777</text:p>
          </table:table-cell>
          <table:table-cell table:formula="of:=SIN([.B15])*[.C15]" office:value-type="float" office:value="-0.984807753012208" calcext:value-type="float">
            <text:p>-0.984807753</text:p>
          </table:table-cell>
        </table:table-row>
        <table:table-row table:style-name="ro1">
          <table:table-cell table:formula="of:=[.A15]+20" office:value-type="float" office:value="280" calcext:value-type="float">
            <text:p>280</text:p>
          </table:table-cell>
          <table:table-cell table:formula="of:=[.A16]/180*PI()" office:value-type="float" office:value="4.88692190558412" calcext:value-type="float">
            <text:p>4.8869219056</text:p>
          </table:table-cell>
          <table:table-cell table:formula="of:=[.C14]" office:value-type="float" office:value="2" calcext:value-type="float">
            <text:p>2</text:p>
          </table:table-cell>
          <table:table-cell table:formula="of:=COS([.B16])*[.C16]" office:value-type="float" office:value="0.34729635533386" calcext:value-type="float">
            <text:p>0.3472963553</text:p>
          </table:table-cell>
          <table:table-cell table:formula="of:=SIN([.B16])*[.C16]" office:value-type="float" office:value="-1.96961550602442" calcext:value-type="float">
            <text:p>-1.969615506</text:p>
          </table:table-cell>
        </table:table-row>
        <table:table-row table:style-name="ro1">
          <table:table-cell table:formula="of:=[.A16]+20" office:value-type="float" office:value="300" calcext:value-type="float">
            <text:p>300</text:p>
          </table:table-cell>
          <table:table-cell table:formula="of:=[.A17]/180*PI()" office:value-type="float" office:value="5.23598775598299" calcext:value-type="float">
            <text:p>5.235987756</text:p>
          </table:table-cell>
          <table:table-cell table:formula="of:=[.C15]" office:value-type="float" office:value="1" calcext:value-type="float">
            <text:p>1</text:p>
          </table:table-cell>
          <table:table-cell table:formula="of:=COS([.B17])*[.C17]" office:value-type="float" office:value="0.5" calcext:value-type="float">
            <text:p>0.5</text:p>
          </table:table-cell>
          <table:table-cell table:formula="of:=SIN([.B17])*[.C17]" office:value-type="float" office:value="-0.866025403784439" calcext:value-type="float">
            <text:p>-0.8660254038</text:p>
          </table:table-cell>
        </table:table-row>
        <table:table-row table:style-name="ro1">
          <table:table-cell table:formula="of:=[.A17]+20" office:value-type="float" office:value="320" calcext:value-type="float">
            <text:p>320</text:p>
          </table:table-cell>
          <table:table-cell table:formula="of:=[.A18]/180*PI()" office:value-type="float" office:value="5.58505360638185" calcext:value-type="float">
            <text:p>5.5850536064</text:p>
          </table:table-cell>
          <table:table-cell table:formula="of:=[.C16]" office:value-type="float" office:value="2" calcext:value-type="float">
            <text:p>2</text:p>
          </table:table-cell>
          <table:table-cell table:formula="of:=COS([.B18])*[.C18]" office:value-type="float" office:value="1.53208888623796" calcext:value-type="float">
            <text:p>1.5320888862</text:p>
          </table:table-cell>
          <table:table-cell table:formula="of:=SIN([.B18])*[.C18]" office:value-type="float" office:value="-1.28557521937308" calcext:value-type="float">
            <text:p>-1.2855752194</text:p>
          </table:table-cell>
        </table:table-row>
        <table:table-row table:style-name="ro1">
          <table:table-cell table:formula="of:=[.A18]+20" office:value-type="float" office:value="340" calcext:value-type="float">
            <text:p>340</text:p>
          </table:table-cell>
          <table:table-cell table:formula="of:=[.A19]/180*PI()" office:value-type="float" office:value="5.93411945678072" calcext:value-type="float">
            <text:p>5.9341194568</text:p>
          </table:table-cell>
          <table:table-cell table:formula="of:=[.C17]" office:value-type="float" office:value="1" calcext:value-type="float">
            <text:p>1</text:p>
          </table:table-cell>
          <table:table-cell table:formula="of:=COS([.B19])*[.C19]" office:value-type="float" office:value="0.939692620785908" calcext:value-type="float">
            <text:p>0.9396926208</text:p>
          </table:table-cell>
          <table:table-cell table:formula="of:=SIN([.B19])*[.C19]" office:value-type="float" office:value="-0.342020143325669" calcext:value-type="float">
            <text:p>-0.3420201433</text:p>
          </table:table-cell>
        </table:table-row>
        <table:table-row table:style-name="ro1">
          <table:table-cell table:formula="of:=[.A19]+20" office:value-type="float" office:value="360" calcext:value-type="float">
            <text:p>360</text:p>
          </table:table-cell>
          <table:table-cell table:formula="of:=[.A20]/180*PI()" office:value-type="float" office:value="6.28318530717959" calcext:value-type="float">
            <text:p>6.2831853072</text:p>
          </table:table-cell>
          <table:table-cell table:formula="of:=[.C18]" office:value-type="float" office:value="2" calcext:value-type="float">
            <text:p>2</text:p>
          </table:table-cell>
          <table:table-cell table:formula="of:=COS([.B20])*[.C20]" office:value-type="float" office:value="2" calcext:value-type="float">
            <text:p>2</text:p>
          </table:table-cell>
          <table:table-cell table:formula="of:=SIN([.B20])*[.C20]" office:value-type="float" office:value="-4.89858719658941E-016" calcext:value-type="float">
            <text:p>-4.89858719658941E-016</text:p>
          </table:table-cell>
        </table:table-row>
      </table:table>
      <table:table table:name="Aufgabe 4" table:style-name="ta1">
        <table:shapes>
          <draw:frame draw:z-index="0" draw:style-name="gr1" draw:text-style-name="P1" svg:width="453.51pt" svg:height="255.09pt" svg:x="349.97pt" svg:y="30.81pt">
            <draw:object draw:notify-on-update-of-ranges="'Aufgabe 4'.D2:'Aufgabe 4'.D360 'Aufgabe 4'.E2:'Aufgabe 4'.E36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Radiant</text:p>
          </table:table-cell>
          <table:table-cell office:value-type="string" calcext:value-type="string">
            <text:p>Radi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/180*PI()" office:value-type="float" office:value="0" calcext:value-type="float">
            <text:p>0</text:p>
          </table:table-cell>
          <table:table-cell table:formula="of:=1+COS([.B2]*10)*0.2" office:value-type="float" office:value="1.2" calcext:value-type="float">
            <text:p>1.2</text:p>
          </table:table-cell>
          <table:table-cell table:formula="of:=COS([.B2])*[.C2]" office:value-type="float" office:value="1.2" calcext:value-type="float">
            <text:p>1.2</text:p>
          </table:table-cell>
          <table:table-cell table:formula="of:=SIN([.B2])*[.C2]" office:value-type="float" office:value="0" calcext:value-type="float">
            <text:p>0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[.A3]/180*PI()" office:value-type="float" office:value="0.0174532925199433" calcext:value-type="float">
            <text:p>0.0174532925</text:p>
          </table:table-cell>
          <table:table-cell table:formula="of:=1+COS([.B3]*10)*0.2" office:value-type="float" office:value="1.19696155060244" calcext:value-type="float">
            <text:p>1.1969615506</text:p>
          </table:table-cell>
          <table:table-cell table:formula="of:=COS([.B3])*[.C3]" office:value-type="float" office:value="1.19677924756067" calcext:value-type="float">
            <text:p>1.1967792476</text:p>
          </table:table-cell>
          <table:table-cell table:formula="of:=SIN([.B3])*[.C3]" office:value-type="float" office:value="0.0208898594709149" calcext:value-type="float">
            <text:p>0.0208898595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[.A4]/180*PI()" office:value-type="float" office:value="0.0349065850398866" calcext:value-type="float">
            <text:p>0.034906585</text:p>
          </table:table-cell>
          <table:table-cell table:formula="of:=1+COS([.B4]*10)*0.2" office:value-type="float" office:value="1.18793852415718" calcext:value-type="float">
            <text:p>1.1879385242</text:p>
          </table:table-cell>
          <table:table-cell table:formula="of:=COS([.B4])*[.C4]" office:value-type="float" office:value="1.18721486410529" calcext:value-type="float">
            <text:p>1.1872148641</text:p>
          </table:table-cell>
          <table:table-cell table:formula="of:=SIN([.B4])*[.C4]" office:value-type="float" office:value="0.0414584566065974" calcext:value-type="float">
            <text:p>0.0414584566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[.A5]/180*PI()" office:value-type="float" office:value="0.0523598775598299" calcext:value-type="float">
            <text:p>0.0523598776</text:p>
          </table:table-cell>
          <table:table-cell table:formula="of:=1+COS([.B5]*10)*0.2" office:value-type="float" office:value="1.17320508075689" calcext:value-type="float">
            <text:p>1.1732050808</text:p>
          </table:table-cell>
          <table:table-cell table:formula="of:=COS([.B5])*[.C5]" office:value-type="float" office:value="1.17159724396795" calcext:value-type="float">
            <text:p>1.171597244</text:p>
          </table:table-cell>
          <table:table-cell table:formula="of:=SIN([.B5])*[.C5]" office:value-type="float" office:value="0.0614008097704919" calcext:value-type="float">
            <text:p>0.0614008098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[.A6]/180*PI()" office:value-type="float" office:value="0.0698131700797732" calcext:value-type="float">
            <text:p>0.0698131701</text:p>
          </table:table-cell>
          <table:table-cell table:formula="of:=1+COS([.B6]*10)*0.2" office:value-type="float" office:value="1.1532088886238" calcext:value-type="float">
            <text:p>1.1532088886</text:p>
          </table:table-cell>
          <table:table-cell table:formula="of:=COS([.B6])*[.C6]" office:value-type="float" office:value="1.15039972973118" calcext:value-type="float">
            <text:p>1.1503997297</text:p>
          </table:table-cell>
          <table:table-cell table:formula="of:=SIN([.B6])*[.C6]" office:value-type="float" office:value="0.0804437855607777" calcext:value-type="float">
            <text:p>0.0804437856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[.A7]/180*PI()" office:value-type="float" office:value="0.0872664625997165" calcext:value-type="float">
            <text:p>0.0872664626</text:p>
          </table:table-cell>
          <table:table-cell table:formula="of:=1+COS([.B7]*10)*0.2" office:value-type="float" office:value="1.12855752193731" calcext:value-type="float">
            <text:p>1.1285575219</text:p>
          </table:table-cell>
          <table:table-cell table:formula="of:=COS([.B7])*[.C7]" office:value-type="float" office:value="1.1242630198455" calcext:value-type="float">
            <text:p>1.1242630198</text:p>
          </table:table-cell>
          <table:table-cell table:formula="of:=SIN([.B7])*[.C7]" office:value-type="float" office:value="0.0983602690579026" calcext:value-type="float">
            <text:p>0.0983602691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[.A8]/180*PI()" office:value-type="float" office:value="0.10471975511966" calcext:value-type="float">
            <text:p>0.1047197551</text:p>
          </table:table-cell>
          <table:table-cell table:formula="of:=1+COS([.B8]*10)*0.2" office:value-type="float" office:value="1.1" calcext:value-type="float">
            <text:p>1.1</text:p>
          </table:table-cell>
          <table:table-cell table:formula="of:=COS([.B8])*[.C8]" office:value-type="float" office:value="1.0939740849051" calcext:value-type="float">
            <text:p>1.0939740849</text:p>
          </table:table-cell>
          <table:table-cell table:formula="of:=SIN([.B8])*[.C8]" office:value-type="float" office:value="0.114981309594419" calcext:value-type="float">
            <text:p>0.1149813096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[.A9]/180*PI()" office:value-type="float" office:value="0.122173047639603" calcext:value-type="float">
            <text:p>0.1221730476</text:p>
          </table:table-cell>
          <table:table-cell table:formula="of:=1+COS([.B9]*10)*0.2" office:value-type="float" office:value="1.06840402866513" calcext:value-type="float">
            <text:p>1.0684040287</text:p>
          </table:table-cell>
          <table:table-cell table:formula="of:=COS([.B9])*[.C9]" office:value-type="float" office:value="1.06044030704966" calcext:value-type="float">
            <text:p>1.060440307</text:p>
          </table:table-cell>
          <table:table-cell table:formula="of:=SIN([.B9])*[.C9]" office:value-type="float" office:value="0.130205697464834" calcext:value-type="float">
            <text:p>0.1302056975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[.A10]/180*PI()" office:value-type="float" office:value="0.139626340159546" calcext:value-type="float">
            <text:p>0.1396263402</text:p>
          </table:table-cell>
          <table:table-cell table:formula="of:=1+COS([.B10]*10)*0.2" office:value-type="float" office:value="1.03472963553339" calcext:value-type="float">
            <text:p>1.0347296355</text:p>
          </table:table-cell>
          <table:table-cell table:formula="of:=COS([.B10])*[.C10]" office:value-type="float" office:value="1.02465971784932" calcext:value-type="float">
            <text:p>1.0246597178</text:p>
          </table:table-cell>
          <table:table-cell table:formula="of:=SIN([.B10])*[.C10]" office:value-type="float" office:value="0.14400653203246" calcext:value-type="float">
            <text:p>0.144006532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[.A11]/180*PI()" office:value-type="float" office:value="0.15707963267949" calcext:value-type="float">
            <text:p>0.1570796327</text:p>
          </table:table-cell>
          <table:table-cell table:formula="of:=1+COS([.B11]*10)*0.2" office:value-type="float" office:value="1" calcext:value-type="float">
            <text:p>1</text:p>
          </table:table-cell>
          <table:table-cell table:formula="of:=COS([.B11])*[.C11]" office:value-type="float" office:value="0.987688340595138" calcext:value-type="float">
            <text:p>0.9876883406</text:p>
          </table:table-cell>
          <table:table-cell table:formula="of:=SIN([.B11])*[.C11]" office:value-type="float" office:value="0.156434465040231" calcext:value-type="float">
            <text:p>0.156434465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[.A12]/180*PI()" office:value-type="float" office:value="0.174532925199433" calcext:value-type="float">
            <text:p>0.1745329252</text:p>
          </table:table-cell>
          <table:table-cell table:formula="of:=1+COS([.B12]*10)*0.2" office:value-type="float" office:value="0.965270364466614" calcext:value-type="float">
            <text:p>0.9652703645</text:p>
          </table:table-cell>
          <table:table-cell table:formula="of:=COS([.B12])*[.C12]" office:value-type="float" office:value="0.950605738679641" calcext:value-type="float">
            <text:p>0.9506057387</text:p>
          </table:table-cell>
          <table:table-cell table:formula="of:=SIN([.B12])*[.C12]" office:value-type="float" office:value="0.167617439745521" calcext:value-type="float">
            <text:p>0.1676174397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[.A13]/180*PI()" office:value-type="float" office:value="0.191986217719376" calcext:value-type="float">
            <text:p>0.1919862177</text:p>
          </table:table-cell>
          <table:table-cell table:formula="of:=1+COS([.B13]*10)*0.2" office:value-type="float" office:value="0.931595971334866" calcext:value-type="float">
            <text:p>0.9315959713</text:p>
          </table:table-cell>
          <table:table-cell table:formula="of:=COS([.B13])*[.C13]" office:value-type="float" office:value="0.914479929452635" calcext:value-type="float">
            <text:p>0.9144799295</text:p>
          </table:table-cell>
          <table:table-cell table:formula="of:=SIN([.B13])*[.C13]" office:value-type="float" office:value="0.177756891387242" calcext:value-type="float">
            <text:p>0.1777568914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[.A14]/180*PI()" office:value-type="float" office:value="0.20943951023932" calcext:value-type="float">
            <text:p>0.2094395102</text:p>
          </table:table-cell>
          <table:table-cell table:formula="of:=1+COS([.B14]*10)*0.2" office:value-type="float" office:value="0.9" calcext:value-type="float">
            <text:p>0.9</text:p>
          </table:table-cell>
          <table:table-cell table:formula="of:=COS([.B14])*[.C14]" office:value-type="float" office:value="0.880332840660425" calcext:value-type="float">
            <text:p>0.8803328407</text:p>
          </table:table-cell>
          <table:table-cell table:formula="of:=SIN([.B14])*[.C14]" office:value-type="float" office:value="0.187120521735983" calcext:value-type="float">
            <text:p>0.1871205217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[.A15]/180*PI()" office:value-type="float" office:value="0.226892802759263" calcext:value-type="float">
            <text:p>0.2268928028</text:p>
          </table:table-cell>
          <table:table-cell table:formula="of:=1+COS([.B15]*10)*0.2" office:value-type="float" office:value="0.871442478062692" calcext:value-type="float">
            <text:p>0.8714424781</text:p>
          </table:table-cell>
          <table:table-cell table:formula="of:=COS([.B15])*[.C15]" office:value-type="float" office:value="0.849107463806551" calcext:value-type="float">
            <text:p>0.8491074638</text:p>
          </table:table-cell>
          <table:table-cell table:formula="of:=SIN([.B15])*[.C15]" office:value-type="float" office:value="0.196031904240233" calcext:value-type="float">
            <text:p>0.1960319042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[.A16]/180*PI()" office:value-type="float" office:value="0.244346095279206" calcext:value-type="float">
            <text:p>0.2443460953</text:p>
          </table:table-cell>
          <table:table-cell table:formula="of:=1+COS([.B16]*10)*0.2" office:value-type="float" office:value="0.846791111376204" calcext:value-type="float">
            <text:p>0.8467911114</text:p>
          </table:table-cell>
          <table:table-cell table:formula="of:=COS([.B16])*[.C16]" office:value-type="float" office:value="0.821637796416833" calcext:value-type="float">
            <text:p>0.8216377964</text:p>
          </table:table-cell>
          <table:table-cell table:formula="of:=SIN([.B16])*[.C16]" office:value-type="float" office:value="0.204857310841081" calcext:value-type="float">
            <text:p>0.2048573108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[.A17]/180*PI()" office:value-type="float" office:value="0.261799387799149" calcext:value-type="float">
            <text:p>0.2617993878</text:p>
          </table:table-cell>
          <table:table-cell table:formula="of:=1+COS([.B17]*10)*0.2" office:value-type="float" office:value="0.826794919243112" calcext:value-type="float">
            <text:p>0.8267949192</text:p>
          </table:table-cell>
          <table:table-cell table:formula="of:=COS([.B17])*[.C17]" office:value-type="float" office:value="0.798622565541507" calcext:value-type="float">
            <text:p>0.7986225655</text:p>
          </table:table-cell>
          <table:table-cell table:formula="of:=SIN([.B17])*[.C17]" office:value-type="float" office:value="0.213990271494118" calcext:value-type="float">
            <text:p>0.2139902715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[.A18]/180*PI()" office:value-type="float" office:value="0.279252680319093" calcext:value-type="float">
            <text:p>0.2792526803</text:p>
          </table:table-cell>
          <table:table-cell table:formula="of:=1+COS([.B18]*10)*0.2" office:value-type="float" office:value="0.812061475842818" calcext:value-type="float">
            <text:p>0.8120614758</text:p>
          </table:table-cell>
          <table:table-cell table:formula="of:=COS([.B18])*[.C18]" office:value-type="float" office:value="0.780603591474842" calcext:value-type="float">
            <text:p>0.7806035915</text:p>
          </table:table-cell>
          <table:table-cell table:formula="of:=SIN([.B18])*[.C18]" office:value-type="float" office:value="0.223834477962164" calcext:value-type="float">
            <text:p>0.223834478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[.A19]/180*PI()" office:value-type="float" office:value="0.296705972839036" calcext:value-type="float">
            <text:p>0.2967059728</text:p>
          </table:table-cell>
          <table:table-cell table:formula="of:=1+COS([.B19]*10)*0.2" office:value-type="float" office:value="0.803038449397558" calcext:value-type="float">
            <text:p>0.8030384494</text:p>
          </table:table-cell>
          <table:table-cell table:formula="of:=COS([.B19])*[.C19]" office:value-type="float" office:value="0.767949488380067" calcext:value-type="float">
            <text:p>0.7679494884</text:p>
          </table:table-cell>
          <table:table-cell table:formula="of:=SIN([.B19])*[.C19]" office:value-type="float" office:value="0.234785720408267" calcext:value-type="float">
            <text:p>0.2347857204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[.A20]/180*PI()" office:value-type="float" office:value="0.314159265358979" calcext:value-type="float">
            <text:p>0.3141592654</text:p>
          </table:table-cell>
          <table:table-cell table:formula="of:=1+COS([.B20]*10)*0.2" office:value-type="float" office:value="0.8" calcext:value-type="float">
            <text:p>0.8</text:p>
          </table:table-cell>
          <table:table-cell table:formula="of:=COS([.B20])*[.C20]" office:value-type="float" office:value="0.760845213036123" calcext:value-type="float">
            <text:p>0.760845213</text:p>
          </table:table-cell>
          <table:table-cell table:formula="of:=SIN([.B20])*[.C20]" office:value-type="float" office:value="0.247213595499958" calcext:value-type="float">
            <text:p>0.2472135955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[.A21]/180*PI()" office:value-type="float" office:value="0.331612557878923" calcext:value-type="float">
            <text:p>0.3316125579</text:p>
          </table:table-cell>
          <table:table-cell table:formula="of:=1+COS([.B21]*10)*0.2" office:value-type="float" office:value="0.803038449397558" calcext:value-type="float">
            <text:p>0.8030384494</text:p>
          </table:table-cell>
          <table:table-cell table:formula="of:=COS([.B21])*[.C21]" office:value-type="float" office:value="0.759287770825863" calcext:value-type="float">
            <text:p>0.7592877708</text:p>
          </table:table-cell>
          <table:table-cell table:formula="of:=SIN([.B21])*[.C21]" office:value-type="float" office:value="0.2614437459285" calcext:value-type="float">
            <text:p>0.2614437459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[.A22]/180*PI()" office:value-type="float" office:value="0.349065850398866" calcext:value-type="float">
            <text:p>0.3490658504</text:p>
          </table:table-cell>
          <table:table-cell table:formula="of:=1+COS([.B22]*10)*0.2" office:value-type="float" office:value="0.812061475842818" calcext:value-type="float">
            <text:p>0.8120614758</text:p>
          </table:table-cell>
          <table:table-cell table:formula="of:=COS([.B22])*[.C22]" office:value-type="float" office:value="0.763088176474011" calcext:value-type="float">
            <text:p>0.7630881765</text:p>
          </table:table-cell>
          <table:table-cell table:formula="of:=SIN([.B22])*[.C22]" office:value-type="float" office:value="0.277741382357015" calcext:value-type="float">
            <text:p>0.2777413824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[.A23]/180*PI()" office:value-type="float" office:value="0.366519142918809" calcext:value-type="float">
            <text:p>0.3665191429</text:p>
          </table:table-cell>
          <table:table-cell table:formula="of:=1+COS([.B23]*10)*0.2" office:value-type="float" office:value="0.826794919243112" calcext:value-type="float">
            <text:p>0.8267949192</text:p>
          </table:table-cell>
          <table:table-cell table:formula="of:=COS([.B23])*[.C23]" office:value-type="float" office:value="0.771879553332704" calcext:value-type="float">
            <text:p>0.7718795533</text:p>
          </table:table-cell>
          <table:table-cell table:formula="of:=SIN([.B23])*[.C23]" office:value-type="float" office:value="0.296296799903626" calcext:value-type="float">
            <text:p>0.2962967999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[.A24]/180*PI()" office:value-type="float" office:value="0.383972435438752" calcext:value-type="float">
            <text:p>0.3839724354</text:p>
          </table:table-cell>
          <table:table-cell table:formula="of:=1+COS([.B24]*10)*0.2" office:value-type="float" office:value="0.846791111376204" calcext:value-type="float">
            <text:p>0.8467911114</text:p>
          </table:table-cell>
          <table:table-cell table:formula="of:=COS([.B24])*[.C24]" office:value-type="float" office:value="0.785131046658683" calcext:value-type="float">
            <text:p>0.7851310467</text:p>
          </table:table-cell>
          <table:table-cell table:formula="of:=SIN([.B24])*[.C24]" office:value-type="float" office:value="0.317213533567514" calcext:value-type="float">
            <text:p>0.3172135336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[.A25]/180*PI()" office:value-type="float" office:value="0.401425727958696" calcext:value-type="float">
            <text:p>0.401425728</text:p>
          </table:table-cell>
          <table:table-cell table:formula="of:=1+COS([.B25]*10)*0.2" office:value-type="float" office:value="0.871442478062692" calcext:value-type="float">
            <text:p>0.8714424781</text:p>
          </table:table-cell>
          <table:table-cell table:formula="of:=COS([.B25])*[.C25]" office:value-type="float" office:value="0.80216703056133" calcext:value-type="float">
            <text:p>0.8021670306</text:p>
          </table:table-cell>
          <table:table-cell table:formula="of:=SIN([.B25])*[.C25]" office:value-type="float" office:value="0.340499702866925" calcext:value-type="float">
            <text:p>0.3404997029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[.A26]/180*PI()" office:value-type="float" office:value="0.418879020478639" calcext:value-type="float">
            <text:p>0.4188790205</text:p>
          </table:table-cell>
          <table:table-cell table:formula="of:=1+COS([.B26]*10)*0.2" office:value-type="float" office:value="0.9" calcext:value-type="float">
            <text:p>0.9</text:p>
          </table:table-cell>
          <table:table-cell table:formula="of:=COS([.B26])*[.C26]" office:value-type="float" office:value="0.822190911878341" calcext:value-type="float">
            <text:p>0.8221909119</text:p>
          </table:table-cell>
          <table:table-cell table:formula="of:=SIN([.B26])*[.C26]" office:value-type="float" office:value="0.36606297876822" calcext:value-type="float">
            <text:p>0.3660629788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[.A27]/180*PI()" office:value-type="float" office:value="0.436332312998582" calcext:value-type="float">
            <text:p>0.436332313</text:p>
          </table:table-cell>
          <table:table-cell table:formula="of:=1+COS([.B27]*10)*0.2" office:value-type="float" office:value="0.931595971334866" calcext:value-type="float">
            <text:p>0.9315959713</text:p>
          </table:table-cell>
          <table:table-cell table:formula="of:=COS([.B27])*[.C27]" office:value-type="float" office:value="0.844312683192761" calcext:value-type="float">
            <text:p>0.8443126832</text:p>
          </table:table-cell>
          <table:table-cell table:formula="of:=SIN([.B27])*[.C27]" office:value-type="float" office:value="0.39370947005018" calcext:value-type="float">
            <text:p>0.3937094701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[.A28]/180*PI()" office:value-type="float" office:value="0.453785605518526" calcext:value-type="float">
            <text:p>0.4537856055</text:p>
          </table:table-cell>
          <table:table-cell table:formula="of:=1+COS([.B28]*10)*0.2" office:value-type="float" office:value="0.965270364466614" calcext:value-type="float">
            <text:p>0.9652703645</text:p>
          </table:table-cell>
          <table:table-cell table:formula="of:=COS([.B28])*[.C28]" office:value-type="float" office:value="0.86757925665162" calcext:value-type="float">
            <text:p>0.8675792567</text:p>
          </table:table-cell>
          <table:table-cell table:formula="of:=SIN([.B28])*[.C28]" office:value-type="float" office:value="0.42314667663274" calcext:value-type="float">
            <text:p>0.4231466766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[.A29]/180*PI()" office:value-type="float" office:value="0.471238898038469" calcext:value-type="float">
            <text:p>0.471238898</text:p>
          </table:table-cell>
          <table:table-cell table:formula="of:=1+COS([.B29]*10)*0.2" office:value-type="float" office:value="1" calcext:value-type="float">
            <text:p>1</text:p>
          </table:table-cell>
          <table:table-cell table:formula="of:=COS([.B29])*[.C29]" office:value-type="float" office:value="0.891006524188368" calcext:value-type="float">
            <text:p>0.8910065242</text:p>
          </table:table-cell>
          <table:table-cell table:formula="of:=SIN([.B29])*[.C29]" office:value-type="float" office:value="0.453990499739547" calcext:value-type="float">
            <text:p>0.4539904997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[.A30]/180*PI()" office:value-type="float" office:value="0.488692190558412" calcext:value-type="float">
            <text:p>0.4886921906</text:p>
          </table:table-cell>
          <table:table-cell table:formula="of:=1+COS([.B30]*10)*0.2" office:value-type="float" office:value="1.03472963553339" calcext:value-type="float">
            <text:p>1.0347296355</text:p>
          </table:table-cell>
          <table:table-cell table:formula="of:=COS([.B30])*[.C30]" office:value-type="float" office:value="0.913612040953998" calcext:value-type="float">
            <text:p>0.913612041</text:p>
          </table:table-cell>
          <table:table-cell table:formula="of:=SIN([.B30])*[.C30]" office:value-type="float" office:value="0.485776139054734" calcext:value-type="float">
            <text:p>0.4857761391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[.A31]/180*PI()" office:value-type="float" office:value="0.506145483078356" calcext:value-type="float">
            <text:p>0.5061454831</text:p>
          </table:table-cell>
          <table:table-cell table:formula="of:=1+COS([.B31]*10)*0.2" office:value-type="float" office:value="1.06840402866513" calcext:value-type="float">
            <text:p>1.0684040287</text:p>
          </table:table-cell>
          <table:table-cell table:formula="of:=COS([.B31])*[.C31]" office:value-type="float" office:value="0.93444721865765" calcext:value-type="float">
            <text:p>0.9344472187</text:p>
          </table:table-cell>
          <table:table-cell table:formula="of:=SIN([.B31])*[.C31]" office:value-type="float" office:value="0.5179725514068" calcext:value-type="float">
            <text:p>0.5179725514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[.A32]/180*PI()" office:value-type="float" office:value="0.523598775598299" calcext:value-type="float">
            <text:p>0.5235987756</text:p>
          </table:table-cell>
          <table:table-cell table:formula="of:=1+COS([.B32]*10)*0.2" office:value-type="float" office:value="1.1" calcext:value-type="float">
            <text:p>1.1</text:p>
          </table:table-cell>
          <table:table-cell table:formula="of:=COS([.B32])*[.C32]" office:value-type="float" office:value="0.952627944162882" calcext:value-type="float">
            <text:p>0.9526279442</text:p>
          </table:table-cell>
          <table:table-cell table:formula="of:=SIN([.B32])*[.C32]" office:value-type="float" office:value="0.55" calcext:value-type="float">
            <text:p>0.55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[.A33]/180*PI()" office:value-type="float" office:value="0.541052068118242" calcext:value-type="float">
            <text:p>0.5410520681</text:p>
          </table:table-cell>
          <table:table-cell table:formula="of:=1+COS([.B33]*10)*0.2" office:value-type="float" office:value="1.12855752193731" calcext:value-type="float">
            <text:p>1.1285575219</text:p>
          </table:table-cell>
          <table:table-cell table:formula="of:=COS([.B33])*[.C33]" office:value-type="float" office:value="0.967362604766067" calcext:value-type="float">
            <text:p>0.9673626048</text:p>
          </table:table-cell>
          <table:table-cell table:formula="of:=SIN([.B33])*[.C33]" office:value-type="float" office:value="0.581250093523852" calcext:value-type="float">
            <text:p>0.5812500935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[.A34]/180*PI()" office:value-type="float" office:value="0.558505360638185" calcext:value-type="float">
            <text:p>0.5585053606</text:p>
          </table:table-cell>
          <table:table-cell table:formula="of:=1+COS([.B34]*10)*0.2" office:value-type="float" office:value="1.1532088886238" calcext:value-type="float">
            <text:p>1.1532088886</text:p>
          </table:table-cell>
          <table:table-cell table:formula="of:=COS([.B34])*[.C34]" office:value-type="float" office:value="0.977976602468078" calcext:value-type="float">
            <text:p>0.9779766025</text:p>
          </table:table-cell>
          <table:table-cell table:formula="of:=SIN([.B34])*[.C34]" office:value-type="float" office:value="0.611107605766714" calcext:value-type="float">
            <text:p>0.6111076058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[.A35]/180*PI()" office:value-type="float" office:value="0.575958653158129" calcext:value-type="float">
            <text:p>0.5759586532</text:p>
          </table:table-cell>
          <table:table-cell table:formula="of:=1+COS([.B35]*10)*0.2" office:value-type="float" office:value="1.17320508075689" calcext:value-type="float">
            <text:p>1.1732050808</text:p>
          </table:table-cell>
          <table:table-cell table:formula="of:=COS([.B35])*[.C35]" office:value-type="float" office:value="0.983932571394836" calcext:value-type="float">
            <text:p>0.9839325714</text:p>
          </table:table-cell>
          <table:table-cell table:formula="of:=SIN([.B35])*[.C35]" office:value-type="float" office:value="0.638973283058158" calcext:value-type="float">
            <text:p>0.6389732831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[.A36]/180*PI()" office:value-type="float" office:value="0.593411945678072" calcext:value-type="float">
            <text:p>0.5934119457</text:p>
          </table:table-cell>
          <table:table-cell table:formula="of:=1+COS([.B36]*10)*0.2" office:value-type="float" office:value="1.18793852415718" calcext:value-type="float">
            <text:p>1.1879385242</text:p>
          </table:table-cell>
          <table:table-cell table:formula="of:=COS([.B36])*[.C36]" office:value-type="float" office:value="0.984845670411889" calcext:value-type="float">
            <text:p>0.9848456704</text:p>
          </table:table-cell>
          <table:table-cell table:formula="of:=SIN([.B36])*[.C36]" office:value-type="float" office:value="0.664286792468208" calcext:value-type="float">
            <text:p>0.6642867925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[.A37]/180*PI()" office:value-type="float" office:value="0.610865238198015" calcext:value-type="float">
            <text:p>0.6108652382</text:p>
          </table:table-cell>
          <table:table-cell table:formula="of:=1+COS([.B37]*10)*0.2" office:value-type="float" office:value="1.19696155060244" calcext:value-type="float">
            <text:p>1.1969615506</text:p>
          </table:table-cell>
          <table:table-cell table:formula="of:=COS([.B37])*[.C37]" office:value-type="float" office:value="0.980493501111311" calcext:value-type="float">
            <text:p>0.9804935011</text:p>
          </table:table-cell>
          <table:table-cell table:formula="of:=SIN([.B37])*[.C37]" office:value-type="float" office:value="0.686548940643771" calcext:value-type="float">
            <text:p>0.6865489406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[.A38]/180*PI()" office:value-type="float" office:value="0.628318530717959" calcext:value-type="float">
            <text:p>0.6283185307</text:p>
          </table:table-cell>
          <table:table-cell table:formula="of:=1+COS([.B38]*10)*0.2" office:value-type="float" office:value="1.2" calcext:value-type="float">
            <text:p>1.2</text:p>
          </table:table-cell>
          <table:table-cell table:formula="of:=COS([.B38])*[.C38]" office:value-type="float" office:value="0.970820393249937" calcext:value-type="float">
            <text:p>0.9708203932</text:p>
          </table:table-cell>
          <table:table-cell table:formula="of:=SIN([.B38])*[.C38]" office:value-type="float" office:value="0.705342302750968" calcext:value-type="float">
            <text:p>0.7053423028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[.A39]/180*PI()" office:value-type="float" office:value="0.645771823237902" calcext:value-type="float">
            <text:p>0.6457718232</text:p>
          </table:table-cell>
          <table:table-cell table:formula="of:=1+COS([.B39]*10)*0.2" office:value-type="float" office:value="1.19696155060244" calcext:value-type="float">
            <text:p>1.1969615506</text:p>
          </table:table-cell>
          <table:table-cell table:formula="of:=COS([.B39])*[.C39]" office:value-type="float" office:value="0.955935998472379" calcext:value-type="float">
            <text:p>0.9559359985</text:p>
          </table:table-cell>
          <table:table-cell table:formula="of:=SIN([.B39])*[.C39]" office:value-type="float" office:value="0.72034944328792" calcext:value-type="float">
            <text:p>0.7203494433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[.A40]/180*PI()" office:value-type="float" office:value="0.663225115757845" calcext:value-type="float">
            <text:p>0.6632251158</text:p>
          </table:table-cell>
          <table:table-cell table:formula="of:=1+COS([.B40]*10)*0.2" office:value-type="float" office:value="1.18793852415718" calcext:value-type="float">
            <text:p>1.1879385242</text:p>
          </table:table-cell>
          <table:table-cell table:formula="of:=COS([.B40])*[.C40]" office:value-type="float" office:value="0.936108331659558" calcext:value-type="float">
            <text:p>0.9361083317</text:p>
          </table:table-cell>
          <table:table-cell table:formula="of:=SIN([.B40])*[.C40]" office:value-type="float" office:value="0.731367984378796" calcext:value-type="float">
            <text:p>0.7313679844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table:formula="of:=[.A41]/180*PI()" office:value-type="float" office:value="0.680678408277789" calcext:value-type="float">
            <text:p>0.6806784083</text:p>
          </table:table-cell>
          <table:table-cell table:formula="of:=1+COS([.B41]*10)*0.2" office:value-type="float" office:value="1.17320508075689" calcext:value-type="float">
            <text:p>1.1732050808</text:p>
          </table:table-cell>
          <table:table-cell table:formula="of:=COS([.B41])*[.C41]" office:value-type="float" office:value="0.911751590471015" calcext:value-type="float">
            <text:p>0.9117515905</text:p>
          </table:table-cell>
          <table:table-cell table:formula="of:=SIN([.B41])*[.C41]" office:value-type="float" office:value="0.738321880203581" calcext:value-type="float">
            <text:p>0.7383218802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table:formula="of:=[.A42]/180*PI()" office:value-type="float" office:value="0.698131700797732" calcext:value-type="float">
            <text:p>0.6981317008</text:p>
          </table:table-cell>
          <table:table-cell table:formula="of:=1+COS([.B42]*10)*0.2" office:value-type="float" office:value="1.1532088886238" calcext:value-type="float">
            <text:p>1.1532088886</text:p>
          </table:table-cell>
          <table:table-cell table:formula="of:=COS([.B42])*[.C42]" office:value-type="float" office:value="0.883409260885671" calcext:value-type="float">
            <text:p>0.8834092609</text:p>
          </table:table-cell>
          <table:table-cell table:formula="of:=SIN([.B42])*[.C42]" office:value-type="float" office:value="0.74126838498776" calcext:value-type="float">
            <text:p>0.741268385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table:formula="of:=[.A43]/180*PI()" office:value-type="float" office:value="0.715584993317675" calcext:value-type="float">
            <text:p>0.7155849933</text:p>
          </table:table-cell>
          <table:table-cell table:formula="of:=1+COS([.B43]*10)*0.2" office:value-type="float" office:value="1.12855752193731" calcext:value-type="float">
            <text:p>1.1285575219</text:p>
          </table:table-cell>
          <table:table-cell table:formula="of:=COS([.B43])*[.C43]" office:value-type="float" office:value="0.851733173638557" calcext:value-type="float">
            <text:p>0.8517331736</text:p>
          </table:table-cell>
          <table:table-cell table:formula="of:=SIN([.B43])*[.C43]" office:value-type="float" office:value="0.740400352002123" calcext:value-type="float">
            <text:p>0.740400352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table:formula="of:=[.A44]/180*PI()" office:value-type="float" office:value="0.733038285837618" calcext:value-type="float">
            <text:p>0.7330382858</text:p>
          </table:table-cell>
          <table:table-cell table:formula="of:=1+COS([.B44]*10)*0.2" office:value-type="float" office:value="1.1" calcext:value-type="float">
            <text:p>1.1</text:p>
          </table:table-cell>
          <table:table-cell table:formula="of:=COS([.B44])*[.C44]" office:value-type="float" office:value="0.817459308025133" calcext:value-type="float">
            <text:p>0.817459308</text:p>
          </table:table-cell>
          <table:table-cell table:formula="of:=SIN([.B44])*[.C44]" office:value-type="float" office:value="0.736043666994744" calcext:value-type="float">
            <text:p>0.736043667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table:formula="of:=[.A45]/180*PI()" office:value-type="float" office:value="0.750491578357562" calcext:value-type="float">
            <text:p>0.7504915784</text:p>
          </table:table-cell>
          <table:table-cell table:formula="of:=1+COS([.B45]*10)*0.2" office:value-type="float" office:value="1.06840402866513" calcext:value-type="float">
            <text:p>1.0684040287</text:p>
          </table:table-cell>
          <table:table-cell table:formula="of:=COS([.B45])*[.C45]" office:value-type="float" office:value="0.78138124118908" calcext:value-type="float">
            <text:p>0.7813812412</text:p>
          </table:table-cell>
          <table:table-cell table:formula="of:=SIN([.B45])*[.C45]" office:value-type="float" office:value="0.728649795433788" calcext:value-type="float">
            <text:p>0.7286497954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table:formula="of:=[.A46]/180*PI()" office:value-type="float" office:value="0.767944870877505" calcext:value-type="float">
            <text:p>0.7679448709</text:p>
          </table:table-cell>
          <table:table-cell table:formula="of:=1+COS([.B46]*10)*0.2" office:value-type="float" office:value="1.03472963553339" calcext:value-type="float">
            <text:p>1.0347296355</text:p>
          </table:table-cell>
          <table:table-cell table:formula="of:=COS([.B46])*[.C46]" office:value-type="float" office:value="0.744322209429071" calcext:value-type="float">
            <text:p>0.7443222094</text:p>
          </table:table-cell>
          <table:table-cell table:formula="of:=SIN([.B46])*[.C46]" office:value-type="float" office:value="0.718783602485254" calcext:value-type="float">
            <text:p>0.7187836025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table:formula="of:=[.A47]/180*PI()" office:value-type="float" office:value="0.785398163397448" calcext:value-type="float">
            <text:p>0.7853981634</text:p>
          </table:table-cell>
          <table:table-cell table:formula="of:=1+COS([.B47]*10)*0.2" office:value-type="float" office:value="1" calcext:value-type="float">
            <text:p>1</text:p>
          </table:table-cell>
          <table:table-cell table:formula="of:=COS([.B47])*[.C47]" office:value-type="float" office:value="0.707106781186548" calcext:value-type="float">
            <text:p>0.7071067812</text:p>
          </table:table-cell>
          <table:table-cell table:formula="of:=SIN([.B47])*[.C47]" office:value-type="float" office:value="0.707106781186547" calcext:value-type="float">
            <text:p>0.7071067812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table:formula="of:=[.A48]/180*PI()" office:value-type="float" office:value="0.802851455917391" calcext:value-type="float">
            <text:p>0.8028514559</text:p>
          </table:table-cell>
          <table:table-cell table:formula="of:=1+COS([.B48]*10)*0.2" office:value-type="float" office:value="0.965270364466614" calcext:value-type="float">
            <text:p>0.9652703645</text:p>
          </table:table-cell>
          <table:table-cell table:formula="of:=COS([.B48])*[.C48]" office:value-type="float" office:value="0.670533138432741" calcext:value-type="float">
            <text:p>0.6705331384</text:p>
          </table:table-cell>
          <table:table-cell table:formula="of:=SIN([.B48])*[.C48]" office:value-type="float" office:value="0.694357391248231" calcext:value-type="float">
            <text:p>0.6943573912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table:formula="of:=[.A49]/180*PI()" office:value-type="float" office:value="0.820304748437335" calcext:value-type="float">
            <text:p>0.8203047484</text:p>
          </table:table-cell>
          <table:table-cell table:formula="of:=1+COS([.B49]*10)*0.2" office:value-type="float" office:value="0.931595971334866" calcext:value-type="float">
            <text:p>0.9315959713</text:p>
          </table:table-cell>
          <table:table-cell table:formula="of:=COS([.B49])*[.C49]" office:value-type="float" office:value="0.635346924691209" calcext:value-type="float">
            <text:p>0.6353469247</text:p>
          </table:table-cell>
          <table:table-cell table:formula="of:=SIN([.B49])*[.C49]" office:value-type="float" office:value="0.681326162049261" calcext:value-type="float">
            <text:p>0.681326162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table:formula="of:=[.A50]/180*PI()" office:value-type="float" office:value="0.837758040957278" calcext:value-type="float">
            <text:p>0.837758041</text:p>
          </table:table-cell>
          <table:table-cell table:formula="of:=1+COS([.B50]*10)*0.2" office:value-type="float" office:value="0.9" calcext:value-type="float">
            <text:p>0.9</text:p>
          </table:table-cell>
          <table:table-cell table:formula="of:=COS([.B50])*[.C50]" office:value-type="float" office:value="0.602217545722972" calcext:value-type="float">
            <text:p>0.6022175457</text:p>
          </table:table-cell>
          <table:table-cell table:formula="of:=SIN([.B50])*[.C50]" office:value-type="float" office:value="0.668830342929655" calcext:value-type="float">
            <text:p>0.6688303429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table:formula="of:=[.A51]/180*PI()" office:value-type="float" office:value="0.855211333477221" calcext:value-type="float">
            <text:p>0.8552113335</text:p>
          </table:table-cell>
          <table:table-cell table:formula="of:=1+COS([.B51]*10)*0.2" office:value-type="float" office:value="0.871442478062692" calcext:value-type="float">
            <text:p>0.8714424781</text:p>
          </table:table-cell>
          <table:table-cell table:formula="of:=COS([.B51])*[.C51]" office:value-type="float" office:value="0.571717705978891" calcext:value-type="float">
            <text:p>0.571717706</text:p>
          </table:table-cell>
          <table:table-cell table:formula="of:=SIN([.B51])*[.C51]" office:value-type="float" office:value="0.657685986806987" calcext:value-type="float">
            <text:p>0.6576859868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table:formula="of:=[.A52]/180*PI()" office:value-type="float" office:value="0.872664625997165" calcext:value-type="float">
            <text:p>0.872664626</text:p>
          </table:table-cell>
          <table:table-cell table:formula="of:=1+COS([.B52]*10)*0.2" office:value-type="float" office:value="0.846791111376204" calcext:value-type="float">
            <text:p>0.8467911114</text:p>
          </table:table-cell>
          <table:table-cell table:formula="of:=COS([.B52])*[.C52]" office:value-type="float" office:value="0.544306834385318" calcext:value-type="float">
            <text:p>0.5443068344</text:p>
          </table:table-cell>
          <table:table-cell table:formula="of:=SIN([.B52])*[.C52]" office:value-type="float" office:value="0.648679625352285" calcext:value-type="float">
            <text:p>0.6486796254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table:formula="of:=[.A53]/180*PI()" office:value-type="float" office:value="0.890117918517108" calcext:value-type="float">
            <text:p>0.8901179185</text:p>
          </table:table-cell>
          <table:table-cell table:formula="of:=1+COS([.B53]*10)*0.2" office:value-type="float" office:value="0.826794919243112" calcext:value-type="float">
            <text:p>0.8267949192</text:p>
          </table:table-cell>
          <table:table-cell table:formula="of:=COS([.B53])*[.C53]" office:value-type="float" office:value="0.520318901896094" calcext:value-type="float">
            <text:p>0.5203189019</text:p>
          </table:table-cell>
          <table:table-cell table:formula="of:=SIN([.B53])*[.C53]" office:value-type="float" office:value="0.642540332442927" calcext:value-type="float">
            <text:p>0.6425403324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table:formula="of:=[.A54]/180*PI()" office:value-type="float" office:value="0.907571211037051" calcext:value-type="float">
            <text:p>0.907571211</text:p>
          </table:table-cell>
          <table:table-cell table:formula="of:=1+COS([.B54]*10)*0.2" office:value-type="float" office:value="0.812061475842818" calcext:value-type="float">
            <text:p>0.8120614758</text:p>
          </table:table-cell>
          <table:table-cell table:formula="of:=COS([.B54])*[.C54]" office:value-type="float" office:value="0.499954966272521" calcext:value-type="float">
            <text:p>0.4999549663</text:p>
          </table:table-cell>
          <table:table-cell table:formula="of:=SIN([.B54])*[.C54]" office:value-type="float" office:value="0.639913175553886" calcext:value-type="float">
            <text:p>0.6399131756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table:formula="of:=[.A55]/180*PI()" office:value-type="float" office:value="0.925024503556995" calcext:value-type="float">
            <text:p>0.9250245036</text:p>
          </table:table-cell>
          <table:table-cell table:formula="of:=1+COS([.B55]*10)*0.2" office:value-type="float" office:value="0.803038449397558" calcext:value-type="float">
            <text:p>0.8030384494</text:p>
          </table:table-cell>
          <table:table-cell table:formula="of:=COS([.B55])*[.C55]" office:value-type="float" office:value="0.483280603016177" calcext:value-type="float">
            <text:p>0.483280603</text:p>
          </table:table-cell>
          <table:table-cell table:formula="of:=SIN([.B55])*[.C55]" office:value-type="float" office:value="0.641335021622206" calcext:value-type="float">
            <text:p>0.6413350216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table:formula="of:=[.A56]/180*PI()" office:value-type="float" office:value="0.942477796076938" calcext:value-type="float">
            <text:p>0.9424777961</text:p>
          </table:table-cell>
          <table:table-cell table:formula="of:=1+COS([.B56]*10)*0.2" office:value-type="float" office:value="0.8" calcext:value-type="float">
            <text:p>0.8</text:p>
          </table:table-cell>
          <table:table-cell table:formula="of:=COS([.B56])*[.C56]" office:value-type="float" office:value="0.470228201833979" calcext:value-type="float">
            <text:p>0.4702282018</text:p>
          </table:table-cell>
          <table:table-cell table:formula="of:=SIN([.B56])*[.C56]" office:value-type="float" office:value="0.647213595499958" calcext:value-type="float">
            <text:p>0.6472135955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table:formula="of:=[.A57]/180*PI()" office:value-type="float" office:value="0.959931088596881" calcext:value-type="float">
            <text:p>0.9599310886</text:p>
          </table:table-cell>
          <table:table-cell table:formula="of:=1+COS([.B57]*10)*0.2" office:value-type="float" office:value="0.803038449397558" calcext:value-type="float">
            <text:p>0.8030384494</text:p>
          </table:table-cell>
          <table:table-cell table:formula="of:=COS([.B57])*[.C57]" office:value-type="float" office:value="0.460603932058321" calcext:value-type="float">
            <text:p>0.4606039321</text:p>
          </table:table-cell>
          <table:table-cell table:formula="of:=SIN([.B57])*[.C57]" office:value-type="float" office:value="0.657810587466672" calcext:value-type="float">
            <text:p>0.6578105875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table:formula="of:=[.A58]/180*PI()" office:value-type="float" office:value="0.977384381116825" calcext:value-type="float">
            <text:p>0.9773843811</text:p>
          </table:table-cell>
          <table:table-cell table:formula="of:=1+COS([.B58]*10)*0.2" office:value-type="float" office:value="0.812061475842818" calcext:value-type="float">
            <text:p>0.8120614758</text:p>
          </table:table-cell>
          <table:table-cell table:formula="of:=COS([.B58])*[.C58]" office:value-type="float" office:value="0.454099014473285" calcext:value-type="float">
            <text:p>0.4540990145</text:p>
          </table:table-cell>
          <table:table-cell table:formula="of:=SIN([.B58])*[.C58]" office:value-type="float" office:value="0.673229474698195" calcext:value-type="float">
            <text:p>0.6732294747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table:formula="of:=[.A59]/180*PI()" office:value-type="float" office:value="0.994837673636768" calcext:value-type="float">
            <text:p>0.9948376736</text:p>
          </table:table-cell>
          <table:table-cell table:formula="of:=1+COS([.B59]*10)*0.2" office:value-type="float" office:value="0.826794919243112" calcext:value-type="float">
            <text:p>0.8267949192</text:p>
          </table:table-cell>
          <table:table-cell table:formula="of:=COS([.B59])*[.C59]" office:value-type="float" office:value="0.450304786971896" calcext:value-type="float">
            <text:p>0.450304787</text:p>
          </table:table-cell>
          <table:table-cell table:formula="of:=SIN([.B59])*[.C59]" office:value-type="float" office:value="0.693408564496012" calcext:value-type="float">
            <text:p>0.6934085645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table:formula="of:=[.A60]/180*PI()" office:value-type="float" office:value="1.01229096615671" calcext:value-type="float">
            <text:p>1.0122909662</text:p>
          </table:table-cell>
          <table:table-cell table:formula="of:=1+COS([.B60]*10)*0.2" office:value-type="float" office:value="0.846791111376204" calcext:value-type="float">
            <text:p>0.8467911114</text:p>
          </table:table-cell>
          <table:table-cell table:formula="of:=COS([.B60])*[.C60]" office:value-type="float" office:value="0.448730922699696" calcext:value-type="float">
            <text:p>0.4487309227</text:p>
          </table:table-cell>
          <table:table-cell table:formula="of:=SIN([.B60])*[.C60]" office:value-type="float" office:value="0.718119589844774" calcext:value-type="float">
            <text:p>0.7181195898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table:formula="of:=[.A61]/180*PI()" office:value-type="float" office:value="1.02974425867665" calcext:value-type="float">
            <text:p>1.0297442587</text:p>
          </table:table-cell>
          <table:table-cell table:formula="of:=1+COS([.B61]*10)*0.2" office:value-type="float" office:value="0.871442478062692" calcext:value-type="float">
            <text:p>0.8714424781</text:p>
          </table:table-cell>
          <table:table-cell table:formula="of:=COS([.B61])*[.C61]" office:value-type="float" office:value="0.448826056296256" calcext:value-type="float">
            <text:p>0.4488260563</text:p>
          </table:table-cell>
          <table:table-cell table:formula="of:=SIN([.B61])*[.C61]" office:value-type="float" office:value="0.746971996638157" calcext:value-type="float">
            <text:p>0.7469719966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table:formula="of:=[.A62]/180*PI()" office:value-type="float" office:value="1.0471975511966" calcext:value-type="float">
            <text:p>1.0471975512</text:p>
          </table:table-cell>
          <table:table-cell table:formula="of:=1+COS([.B62]*10)*0.2" office:value-type="float" office:value="0.9" calcext:value-type="float">
            <text:p>0.9</text:p>
          </table:table-cell>
          <table:table-cell table:formula="of:=COS([.B62])*[.C62]" office:value-type="float" office:value="0.45" calcext:value-type="float">
            <text:p>0.45</text:p>
          </table:table-cell>
          <table:table-cell table:formula="of:=SIN([.B62])*[.C62]" office:value-type="float" office:value="0.779422863405994" calcext:value-type="float">
            <text:p>0.7794228634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table:formula="of:=[.A63]/180*PI()" office:value-type="float" office:value="1.06465084371654" calcext:value-type="float">
            <text:p>1.0646508437</text:p>
          </table:table-cell>
          <table:table-cell table:formula="of:=1+COS([.B63]*10)*0.2" office:value-type="float" office:value="0.931595971334866" calcext:value-type="float">
            <text:p>0.9315959713</text:p>
          </table:table-cell>
          <table:table-cell table:formula="of:=COS([.B63])*[.C63]" office:value-type="float" office:value="0.451646689085874" calcext:value-type="float">
            <text:p>0.4516466891</text:p>
          </table:table-cell>
          <table:table-cell table:formula="of:=SIN([.B63])*[.C63]" office:value-type="float" office:value="0.814792195621141" calcext:value-type="float">
            <text:p>0.8147921956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table:formula="of:=[.A64]/180*PI()" office:value-type="float" office:value="1.08210413623648" calcext:value-type="float">
            <text:p>1.0821041362</text:p>
          </table:table-cell>
          <table:table-cell table:formula="of:=1+COS([.B64]*10)*0.2" office:value-type="float" office:value="0.965270364466614" calcext:value-type="float">
            <text:p>0.9652703645</text:p>
          </table:table-cell>
          <table:table-cell table:formula="of:=COS([.B64])*[.C64]" office:value-type="float" office:value="0.453166986517048" calcext:value-type="float">
            <text:p>0.4531669865</text:p>
          </table:table-cell>
          <table:table-cell table:formula="of:=SIN([.B64])*[.C64]" office:value-type="float" office:value="0.852283144763856" calcext:value-type="float">
            <text:p>0.8522831448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table:formula="of:=[.A65]/180*PI()" office:value-type="float" office:value="1.09955742875643" calcext:value-type="float">
            <text:p>1.0995574288</text:p>
          </table:table-cell>
          <table:table-cell table:formula="of:=1+COS([.B65]*10)*0.2" office:value-type="float" office:value="1" calcext:value-type="float">
            <text:p>1</text:p>
          </table:table-cell>
          <table:table-cell table:formula="of:=COS([.B65])*[.C65]" office:value-type="float" office:value="0.453990499739547" calcext:value-type="float">
            <text:p>0.4539904997</text:p>
          </table:table-cell>
          <table:table-cell table:formula="of:=SIN([.B65])*[.C65]" office:value-type="float" office:value="0.891006524188368" calcext:value-type="float">
            <text:p>0.8910065242</text:p>
          </table:table-cell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table:formula="of:=[.A66]/180*PI()" office:value-type="float" office:value="1.11701072127637" calcext:value-type="float">
            <text:p>1.1170107213</text:p>
          </table:table-cell>
          <table:table-cell table:formula="of:=1+COS([.B66]*10)*0.2" office:value-type="float" office:value="1.03472963553339" calcext:value-type="float">
            <text:p>1.0347296355</text:p>
          </table:table-cell>
          <table:table-cell table:formula="of:=COS([.B66])*[.C66]" office:value-type="float" office:value="0.453595616945415" calcext:value-type="float">
            <text:p>0.4535956169</text:p>
          </table:table-cell>
          <table:table-cell table:formula="of:=SIN([.B66])*[.C66]" office:value-type="float" office:value="0.930008835946714" calcext:value-type="float">
            <text:p>0.9300088359</text:p>
          </table:table-cell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table:formula="of:=[.A67]/180*PI()" office:value-type="float" office:value="1.13446401379631" calcext:value-type="float">
            <text:p>1.1344640138</text:p>
          </table:table-cell>
          <table:table-cell table:formula="of:=1+COS([.B67]*10)*0.2" office:value-type="float" office:value="1.06840402866513" calcext:value-type="float">
            <text:p>1.0684040287</text:p>
          </table:table-cell>
          <table:table-cell table:formula="of:=COS([.B67])*[.C67]" office:value-type="float" office:value="0.451527053431219" calcext:value-type="float">
            <text:p>0.4515270534</text:p>
          </table:table-cell>
          <table:table-cell table:formula="of:=SIN([.B67])*[.C67]" office:value-type="float" office:value="0.968302890880539" calcext:value-type="float">
            <text:p>0.9683028909</text:p>
          </table:table-cell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table:formula="of:=[.A68]/180*PI()" office:value-type="float" office:value="1.15191730631626" calcext:value-type="float">
            <text:p>1.1519173063</text:p>
          </table:table-cell>
          <table:table-cell table:formula="of:=1+COS([.B68]*10)*0.2" office:value-type="float" office:value="1.1" calcext:value-type="float">
            <text:p>1.1</text:p>
          </table:table-cell>
          <table:table-cell table:formula="of:=COS([.B68])*[.C68]" office:value-type="float" office:value="0.44741030738338" calcext:value-type="float">
            <text:p>0.4474103074</text:p>
          </table:table-cell>
          <table:table-cell table:formula="of:=SIN([.B68])*[.C68]" office:value-type="float" office:value="1.00490000340686" calcext:value-type="float">
            <text:p>1.0049000034</text:p>
          </table:table-cell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table:formula="of:=[.A69]/180*PI()" office:value-type="float" office:value="1.1693705988362" calcext:value-type="float">
            <text:p>1.1693705988</text:p>
          </table:table-cell>
          <table:table-cell table:formula="of:=1+COS([.B69]*10)*0.2" office:value-type="float" office:value="1.12855752193731" calcext:value-type="float">
            <text:p>1.1285575219</text:p>
          </table:table-cell>
          <table:table-cell table:formula="of:=COS([.B69])*[.C69]" office:value-type="float" office:value="0.440962554111623" calcext:value-type="float">
            <text:p>0.4409625541</text:p>
          </table:table-cell>
          <table:table-cell table:formula="of:=SIN([.B69])*[.C69]" office:value-type="float" office:value="1.03884267634355" calcext:value-type="float">
            <text:p>1.0388426763</text:p>
          </table:table-cell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table:formula="of:=[.A70]/180*PI()" office:value-type="float" office:value="1.18682389135614" calcext:value-type="float">
            <text:p>1.1868238914</text:p>
          </table:table-cell>
          <table:table-cell table:formula="of:=1+COS([.B70]*10)*0.2" office:value-type="float" office:value="1.1532088886238" calcext:value-type="float">
            <text:p>1.1532088886</text:p>
          </table:table-cell>
          <table:table-cell table:formula="of:=COS([.B70])*[.C70]" office:value-type="float" office:value="0.43199965326431" calcext:value-type="float">
            <text:p>0.4319996533</text:p>
          </table:table-cell>
          <table:table-cell table:formula="of:=SIN([.B70])*[.C70]" office:value-type="float" office:value="1.06923666247489" calcext:value-type="float">
            <text:p>1.0692366625</text:p>
          </table:table-cell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table:formula="of:=[.A71]/180*PI()" office:value-type="float" office:value="1.20427718387609" calcext:value-type="float">
            <text:p>1.2042771839</text:p>
          </table:table-cell>
          <table:table-cell table:formula="of:=1+COS([.B71]*10)*0.2" office:value-type="float" office:value="1.17320508075689" calcext:value-type="float">
            <text:p>1.1732050808</text:p>
          </table:table-cell>
          <table:table-cell table:formula="of:=COS([.B71])*[.C71]" office:value-type="float" office:value="0.420439099186974" calcext:value-type="float">
            <text:p>0.4204390992</text:p>
          </table:table-cell>
          <table:table-cell table:formula="of:=SIN([.B71])*[.C71]" office:value-type="float" office:value="1.0952812996617" calcext:value-type="float">
            <text:p>1.0952812997</text:p>
          </table:table-cell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table:formula="of:=[.A72]/180*PI()" office:value-type="float" office:value="1.22173047639603" calcext:value-type="float">
            <text:p>1.2217304764</text:p>
          </table:table-cell>
          <table:table-cell table:formula="of:=1+COS([.B72]*10)*0.2" office:value-type="float" office:value="1.18793852415718" calcext:value-type="float">
            <text:p>1.1879385242</text:p>
          </table:table-cell>
          <table:table-cell table:formula="of:=COS([.B72])*[.C72]" office:value-type="float" office:value="0.406298904294323" calcext:value-type="float">
            <text:p>0.4062989043</text:p>
          </table:table-cell>
          <table:table-cell table:formula="of:=SIN([.B72])*[.C72]" office:value-type="float" office:value="1.11629706509781" calcext:value-type="float">
            <text:p>1.1162970651</text:p>
          </table:table-cell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table:formula="of:=[.A73]/180*PI()" office:value-type="float" office:value="1.23918376891597" calcext:value-type="float">
            <text:p>1.2391837689</text:p>
          </table:table-cell>
          <table:table-cell table:formula="of:=1+COS([.B73]*10)*0.2" office:value-type="float" office:value="1.19696155060244" calcext:value-type="float">
            <text:p>1.1969615506</text:p>
          </table:table-cell>
          <table:table-cell table:formula="of:=COS([.B73])*[.C73]" office:value-type="float" office:value="0.389692562985814" calcext:value-type="float">
            <text:p>0.389692563</text:p>
          </table:table-cell>
          <table:table-cell table:formula="of:=SIN([.B73])*[.C73]" office:value-type="float" office:value="1.13174938037277" calcext:value-type="float">
            <text:p>1.1317493804</text:p>
          </table:table-cell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table:formula="of:=[.A74]/180*PI()" office:value-type="float" office:value="1.25663706143592" calcext:value-type="float">
            <text:p>1.2566370614</text:p>
          </table:table-cell>
          <table:table-cell table:formula="of:=1+COS([.B74]*10)*0.2" office:value-type="float" office:value="1.2" calcext:value-type="float">
            <text:p>1.2</text:p>
          </table:table-cell>
          <table:table-cell table:formula="of:=COS([.B74])*[.C74]" office:value-type="float" office:value="0.370820393249937" calcext:value-type="float">
            <text:p>0.3708203932</text:p>
          </table:table-cell>
          <table:table-cell table:formula="of:=SIN([.B74])*[.C74]" office:value-type="float" office:value="1.14126781955418" calcext:value-type="float">
            <text:p>1.1412678196</text:p>
          </table:table-cell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table:formula="of:=[.A75]/180*PI()" office:value-type="float" office:value="1.27409035395586" calcext:value-type="float">
            <text:p>1.274090354</text:p>
          </table:table-cell>
          <table:table-cell table:formula="of:=1+COS([.B75]*10)*0.2" office:value-type="float" office:value="1.19696155060244" calcext:value-type="float">
            <text:p>1.1969615506</text:p>
          </table:table-cell>
          <table:table-cell table:formula="of:=COS([.B75])*[.C75]" office:value-type="float" office:value="0.349957689037206" calcext:value-type="float">
            <text:p>0.349957689</text:p>
          </table:table-cell>
          <table:table-cell table:formula="of:=SIN([.B75])*[.C75]" office:value-type="float" office:value="1.144660023546" calcext:value-type="float">
            <text:p>1.1446600235</text:p>
          </table:table-cell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table:formula="of:=[.A76]/180*PI()" office:value-type="float" office:value="1.2915436464758" calcext:value-type="float">
            <text:p>1.2915436465</text:p>
          </table:table-cell>
          <table:table-cell table:formula="of:=1+COS([.B76]*10)*0.2" office:value-type="float" office:value="1.18793852415718" calcext:value-type="float">
            <text:p>1.1879385242</text:p>
          </table:table-cell>
          <table:table-cell table:formula="of:=COS([.B76])*[.C76]" office:value-type="float" office:value="0.327440233671834" calcext:value-type="float">
            <text:p>0.3274402337</text:p>
          </table:table-cell>
          <table:table-cell table:formula="of:=SIN([.B76])*[.C76]" office:value-type="float" office:value="1.1419198004018" calcext:value-type="float">
            <text:p>1.1419198004</text:p>
          </table:table-cell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table:formula="of:=[.A77]/180*PI()" office:value-type="float" office:value="1.30899693899575" calcext:value-type="float">
            <text:p>1.308996939</text:p>
          </table:table-cell>
          <table:table-cell table:formula="of:=1+COS([.B77]*10)*0.2" office:value-type="float" office:value="1.17320508075689" calcext:value-type="float">
            <text:p>1.1732050808</text:p>
          </table:table-cell>
          <table:table-cell table:formula="of:=COS([.B77])*[.C77]" office:value-type="float" office:value="0.303647818710923" calcext:value-type="float">
            <text:p>0.3036478187</text:p>
          </table:table-cell>
          <table:table-cell table:formula="of:=SIN([.B77])*[.C77]" office:value-type="float" office:value="1.13322908703663" calcext:value-type="float">
            <text:p>1.133229087</text:p>
          </table:table-cell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table:formula="of:=[.A78]/180*PI()" office:value-type="float" office:value="1.32645023151569" calcext:value-type="float">
            <text:p>1.3264502315</text:p>
          </table:table-cell>
          <table:table-cell table:formula="of:=1+COS([.B78]*10)*0.2" office:value-type="float" office:value="1.1532088886238" calcext:value-type="float">
            <text:p>1.1532088886</text:p>
          </table:table-cell>
          <table:table-cell table:formula="of:=COS([.B78])*[.C78]" office:value-type="float" office:value="0.278986480358255" calcext:value-type="float">
            <text:p>0.2789864804</text:p>
          </table:table-cell>
          <table:table-cell table:formula="of:=SIN([.B78])*[.C78]" office:value-type="float" office:value="1.11895365613516" calcext:value-type="float">
            <text:p>1.1189536561</text:p>
          </table:table-cell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table:formula="of:=[.A79]/180*PI()" office:value-type="float" office:value="1.34390352403563" calcext:value-type="float">
            <text:p>1.343903524</text:p>
          </table:table-cell>
          <table:table-cell table:formula="of:=1+COS([.B79]*10)*0.2" office:value-type="float" office:value="1.12855752193731" calcext:value-type="float">
            <text:p>1.1285575219</text:p>
          </table:table-cell>
          <table:table-cell table:formula="of:=COS([.B79])*[.C79]" office:value-type="float" office:value="0.253870204447497" calcext:value-type="float">
            <text:p>0.2538702044</text:p>
          </table:table-cell>
          <table:table-cell table:formula="of:=SIN([.B79])*[.C79]" office:value-type="float" office:value="1.09963266576392" calcext:value-type="float">
            <text:p>1.0996326658</text:p>
          </table:table-cell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table:formula="of:=[.A80]/180*PI()" office:value-type="float" office:value="1.36135681655558" calcext:value-type="float">
            <text:p>1.3613568166</text:p>
          </table:table-cell>
          <table:table-cell table:formula="of:=1+COS([.B80]*10)*0.2" office:value-type="float" office:value="1.1" calcext:value-type="float">
            <text:p>1.1</text:p>
          </table:table-cell>
          <table:table-cell table:formula="of:=COS([.B80])*[.C80]" office:value-type="float" office:value="0.228702859899535" calcext:value-type="float">
            <text:p>0.2287028599</text:p>
          </table:table-cell>
          <table:table-cell table:formula="of:=SIN([.B80])*[.C80]" office:value-type="float" office:value="1.07596236080719" calcext:value-type="float">
            <text:p>1.0759623608</text:p>
          </table:table-cell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table:formula="of:=[.A81]/180*PI()" office:value-type="float" office:value="1.37881010907552" calcext:value-type="float">
            <text:p>1.3788101091</text:p>
          </table:table-cell>
          <table:table-cell table:formula="of:=1+COS([.B81]*10)*0.2" office:value-type="float" office:value="1.06840402866513" calcext:value-type="float">
            <text:p>1.0684040287</text:p>
          </table:table-cell>
          <table:table-cell table:formula="of:=COS([.B81])*[.C81]" office:value-type="float" office:value="0.203861099365848" calcext:value-type="float">
            <text:p>0.2038610994</text:p>
          </table:table-cell>
          <table:table-cell table:formula="of:=SIN([.B81])*[.C81]" office:value-type="float" office:value="1.04877443744269" calcext:value-type="float">
            <text:p>1.0487744374</text:p>
          </table:table-cell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table:formula="of:=[.A82]/180*PI()" office:value-type="float" office:value="1.39626340159546" calcext:value-type="float">
            <text:p>1.3962634016</text:p>
          </table:table-cell>
          <table:table-cell table:formula="of:=1+COS([.B82]*10)*0.2" office:value-type="float" office:value="1.03472963553339" calcext:value-type="float">
            <text:p>1.0347296355</text:p>
          </table:table-cell>
          <table:table-cell table:formula="of:=COS([.B82])*[.C82]" office:value-type="float" office:value="0.17967891558834" calcext:value-type="float">
            <text:p>0.1796789156</text:p>
          </table:table-cell>
          <table:table-cell table:formula="of:=SIN([.B82])*[.C82]" office:value-type="float" office:value="1.01900976734477" calcext:value-type="float">
            <text:p>1.0190097673</text:p>
          </table:table-cell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table:formula="of:=[.A83]/180*PI()" office:value-type="float" office:value="1.41371669411541" calcext:value-type="float">
            <text:p>1.4137166941</text:p>
          </table:table-cell>
          <table:table-cell table:formula="of:=1+COS([.B83]*10)*0.2" office:value-type="float" office:value="1" calcext:value-type="float">
            <text:p>1</text:p>
          </table:table-cell>
          <table:table-cell table:formula="of:=COS([.B83])*[.C83]" office:value-type="float" office:value="0.156434465040231" calcext:value-type="float">
            <text:p>0.156434465</text:p>
          </table:table-cell>
          <table:table-cell table:formula="of:=SIN([.B83])*[.C83]" office:value-type="float" office:value="0.987688340595138" calcext:value-type="float">
            <text:p>0.9876883406</text:p>
          </table:table-cell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table:formula="of:=[.A84]/180*PI()" office:value-type="float" office:value="1.43116998663535" calcext:value-type="float">
            <text:p>1.4311699866</text:p>
          </table:table-cell>
          <table:table-cell table:formula="of:=1+COS([.B84]*10)*0.2" office:value-type="float" office:value="0.965270364466614" calcext:value-type="float">
            <text:p>0.9652703645</text:p>
          </table:table-cell>
          <table:table-cell table:formula="of:=COS([.B84])*[.C84]" office:value-type="float" office:value="0.134339669887671" calcext:value-type="float">
            <text:p>0.1343396699</text:p>
          </table:table-cell>
          <table:table-cell table:formula="of:=SIN([.B84])*[.C84]" office:value-type="float" office:value="0.955876419633826" calcext:value-type="float">
            <text:p>0.9558764196</text:p>
          </table:table-cell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table:formula="of:=[.A85]/180*PI()" office:value-type="float" office:value="1.44862327915529" calcext:value-type="float">
            <text:p>1.4486232792</text:p>
          </table:table-cell>
          <table:table-cell table:formula="of:=1+COS([.B85]*10)*0.2" office:value-type="float" office:value="0.931595971334866" calcext:value-type="float">
            <text:p>0.9315959713</text:p>
          </table:table-cell>
          <table:table-cell table:formula="of:=COS([.B85])*[.C85]" office:value-type="float" office:value="0.113532989345461" calcext:value-type="float">
            <text:p>0.1135329893</text:p>
          </table:table-cell>
          <table:table-cell table:formula="of:=SIN([.B85])*[.C85]" office:value-type="float" office:value="0.92465199623298" calcext:value-type="float">
            <text:p>0.9246519962</text:p>
          </table:table-cell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table:formula="of:=[.A86]/180*PI()" office:value-type="float" office:value="1.46607657167524" calcext:value-type="float">
            <text:p>1.4660765717</text:p>
          </table:table-cell>
          <table:table-cell table:formula="of:=1+COS([.B86]*10)*0.2" office:value-type="float" office:value="0.9" calcext:value-type="float">
            <text:p>0.9</text:p>
          </table:table-cell>
          <table:table-cell table:formula="of:=COS([.B86])*[.C86]" office:value-type="float" office:value="0.0940756169408881" calcext:value-type="float">
            <text:p>0.0940756169</text:p>
          </table:table-cell>
          <table:table-cell table:formula="of:=SIN([.B86])*[.C86]" office:value-type="float" office:value="0.895069705831446" calcext:value-type="float">
            <text:p>0.8950697058</text:p>
          </table:table-cell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table:formula="of:=[.A87]/180*PI()" office:value-type="float" office:value="1.48352986419518" calcext:value-type="float">
            <text:p>1.4835298642</text:p>
          </table:table-cell>
          <table:table-cell table:formula="of:=1+COS([.B87]*10)*0.2" office:value-type="float" office:value="0.871442478062692" calcext:value-type="float">
            <text:p>0.8714424781</text:p>
          </table:table-cell>
          <table:table-cell table:formula="of:=COS([.B87])*[.C87]" office:value-type="float" office:value="0.0759512164374139" calcext:value-type="float">
            <text:p>0.0759512164</text:p>
          </table:table-cell>
          <table:table-cell table:formula="of:=SIN([.B87])*[.C87]" office:value-type="float" office:value="0.868126376337986" calcext:value-type="float">
            <text:p>0.8681263763</text:p>
          </table:table-cell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table:formula="of:=[.A88]/180*PI()" office:value-type="float" office:value="1.50098315671512" calcext:value-type="float">
            <text:p>1.5009831567</text:p>
          </table:table-cell>
          <table:table-cell table:formula="of:=1+COS([.B88]*10)*0.2" office:value-type="float" office:value="0.846791111376204" calcext:value-type="float">
            <text:p>0.8467911114</text:p>
          </table:table-cell>
          <table:table-cell table:formula="of:=COS([.B88])*[.C88]" office:value-type="float" office:value="0.0590691619274728" calcext:value-type="float">
            <text:p>0.0590691619</text:p>
          </table:table-cell>
          <table:table-cell table:formula="of:=SIN([.B88])*[.C88]" office:value-type="float" office:value="0.844728370788464" calcext:value-type="float">
            <text:p>0.8447283708</text:p>
          </table:table-cell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table:formula="of:=[.A89]/180*PI()" office:value-type="float" office:value="1.51843644923507" calcext:value-type="float">
            <text:p>1.5184364492</text:p>
          </table:table-cell>
          <table:table-cell table:formula="of:=1+COS([.B89]*10)*0.2" office:value-type="float" office:value="0.826794919243112" calcext:value-type="float">
            <text:p>0.8267949192</text:p>
          </table:table-cell>
          <table:table-cell table:formula="of:=COS([.B89])*[.C89]" office:value-type="float" office:value="0.0432711027153959" calcext:value-type="float">
            <text:p>0.0432711027</text:p>
          </table:table-cell>
          <table:table-cell table:formula="of:=SIN([.B89])*[.C89]" office:value-type="float" office:value="0.825661825541195" calcext:value-type="float">
            <text:p>0.8256618255</text:p>
          </table:table-cell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table:formula="of:=[.A90]/180*PI()" office:value-type="float" office:value="1.53588974175501" calcext:value-type="float">
            <text:p>1.5358897418</text:p>
          </table:table-cell>
          <table:table-cell table:formula="of:=1+COS([.B90]*10)*0.2" office:value-type="float" office:value="0.812061475842818" calcext:value-type="float">
            <text:p>0.8120614758</text:p>
          </table:table-cell>
          <table:table-cell table:formula="of:=COS([.B90])*[.C90]" office:value-type="float" office:value="0.0283405367984046" calcext:value-type="float">
            <text:p>0.0283405368</text:p>
          </table:table-cell>
          <table:table-cell table:formula="of:=SIN([.B90])*[.C90]" office:value-type="float" office:value="0.811566789932902" calcext:value-type="float">
            <text:p>0.8115667899</text:p>
          </table:table-cell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table:formula="of:=[.A91]/180*PI()" office:value-type="float" office:value="1.55334303427495" calcext:value-type="float">
            <text:p>1.5533430343</text:p>
          </table:table-cell>
          <table:table-cell table:formula="of:=1+COS([.B91]*10)*0.2" office:value-type="float" office:value="0.803038449397558" calcext:value-type="float">
            <text:p>0.8030384494</text:p>
          </table:table-cell>
          <table:table-cell table:formula="of:=COS([.B91])*[.C91]" office:value-type="float" office:value="0.0140149534036522" calcext:value-type="float">
            <text:p>0.0140149534</text:p>
          </table:table-cell>
          <table:table-cell table:formula="of:=SIN([.B91])*[.C91]" office:value-type="float" office:value="0.802916142752111" calcext:value-type="float">
            <text:p>0.8029161428</text:p>
          </table:table-cell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table:formula="of:=[.A92]/180*PI()" office:value-type="float" office:value="1.5707963267949" calcext:value-type="float">
            <text:p>1.5707963268</text:p>
          </table:table-cell>
          <table:table-cell table:formula="of:=1+COS([.B92]*10)*0.2" office:value-type="float" office:value="0.8" calcext:value-type="float">
            <text:p>0.8</text:p>
          </table:table-cell>
          <table:table-cell table:formula="of:=COS([.B92])*[.C92]" office:value-type="float" office:value="4.89858719658941E-017" calcext:value-type="float">
            <text:p>4.89858719658941E-017</text:p>
          </table:table-cell>
          <table:table-cell table:formula="of:=SIN([.B92])*[.C92]" office:value-type="float" office:value="0.8" calcext:value-type="float">
            <text:p>0.8</text:p>
          </table:table-cell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table:formula="of:=[.A93]/180*PI()" office:value-type="float" office:value="1.58824961931484" calcext:value-type="float">
            <text:p>1.5882496193</text:p>
          </table:table-cell>
          <table:table-cell table:formula="of:=1+COS([.B93]*10)*0.2" office:value-type="float" office:value="0.803038449397558" calcext:value-type="float">
            <text:p>0.8030384494</text:p>
          </table:table-cell>
          <table:table-cell table:formula="of:=COS([.B93])*[.C93]" office:value-type="float" office:value="-0.0140149534036521" calcext:value-type="float">
            <text:p>-0.0140149534</text:p>
          </table:table-cell>
          <table:table-cell table:formula="of:=SIN([.B93])*[.C93]" office:value-type="float" office:value="0.802916142752111" calcext:value-type="float">
            <text:p>0.8029161428</text:p>
          </table:table-cell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table:formula="of:=[.A94]/180*PI()" office:value-type="float" office:value="1.60570291183478" calcext:value-type="float">
            <text:p>1.6057029118</text:p>
          </table:table-cell>
          <table:table-cell table:formula="of:=1+COS([.B94]*10)*0.2" office:value-type="float" office:value="0.812061475842818" calcext:value-type="float">
            <text:p>0.8120614758</text:p>
          </table:table-cell>
          <table:table-cell table:formula="of:=COS([.B94])*[.C94]" office:value-type="float" office:value="-0.0283405367984043" calcext:value-type="float">
            <text:p>-0.0283405368</text:p>
          </table:table-cell>
          <table:table-cell table:formula="of:=SIN([.B94])*[.C94]" office:value-type="float" office:value="0.811566789932902" calcext:value-type="float">
            <text:p>0.8115667899</text:p>
          </table:table-cell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table:formula="of:=[.A95]/180*PI()" office:value-type="float" office:value="1.62315620435473" calcext:value-type="float">
            <text:p>1.6231562044</text:p>
          </table:table-cell>
          <table:table-cell table:formula="of:=1+COS([.B95]*10)*0.2" office:value-type="float" office:value="0.826794919243112" calcext:value-type="float">
            <text:p>0.8267949192</text:p>
          </table:table-cell>
          <table:table-cell table:formula="of:=COS([.B95])*[.C95]" office:value-type="float" office:value="-0.0432711027153958" calcext:value-type="float">
            <text:p>-0.0432711027</text:p>
          </table:table-cell>
          <table:table-cell table:formula="of:=SIN([.B95])*[.C95]" office:value-type="float" office:value="0.825661825541194" calcext:value-type="float">
            <text:p>0.8256618255</text:p>
          </table:table-cell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table:formula="of:=[.A96]/180*PI()" office:value-type="float" office:value="1.64060949687467" calcext:value-type="float">
            <text:p>1.6406094969</text:p>
          </table:table-cell>
          <table:table-cell table:formula="of:=1+COS([.B96]*10)*0.2" office:value-type="float" office:value="0.846791111376205" calcext:value-type="float">
            <text:p>0.8467911114</text:p>
          </table:table-cell>
          <table:table-cell table:formula="of:=COS([.B96])*[.C96]" office:value-type="float" office:value="-0.0590691619274729" calcext:value-type="float">
            <text:p>-0.0590691619</text:p>
          </table:table-cell>
          <table:table-cell table:formula="of:=SIN([.B96])*[.C96]" office:value-type="float" office:value="0.844728370788465" calcext:value-type="float">
            <text:p>0.8447283708</text:p>
          </table:table-cell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table:formula="of:=[.A97]/180*PI()" office:value-type="float" office:value="1.65806278939461" calcext:value-type="float">
            <text:p>1.6580627894</text:p>
          </table:table-cell>
          <table:table-cell table:formula="of:=1+COS([.B97]*10)*0.2" office:value-type="float" office:value="0.871442478062692" calcext:value-type="float">
            <text:p>0.8714424781</text:p>
          </table:table-cell>
          <table:table-cell table:formula="of:=COS([.B97])*[.C97]" office:value-type="float" office:value="-0.0759512164374138" calcext:value-type="float">
            <text:p>-0.0759512164</text:p>
          </table:table-cell>
          <table:table-cell table:formula="of:=SIN([.B97])*[.C97]" office:value-type="float" office:value="0.868126376337986" calcext:value-type="float">
            <text:p>0.8681263763</text:p>
          </table:table-cell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table:formula="of:=[.A98]/180*PI()" office:value-type="float" office:value="1.67551608191456" calcext:value-type="float">
            <text:p>1.6755160819</text:p>
          </table:table-cell>
          <table:table-cell table:formula="of:=1+COS([.B98]*10)*0.2" office:value-type="float" office:value="0.9" calcext:value-type="float">
            <text:p>0.9</text:p>
          </table:table-cell>
          <table:table-cell table:formula="of:=COS([.B98])*[.C98]" office:value-type="float" office:value="-0.094075616940888" calcext:value-type="float">
            <text:p>-0.0940756169</text:p>
          </table:table-cell>
          <table:table-cell table:formula="of:=SIN([.B98])*[.C98]" office:value-type="float" office:value="0.895069705831446" calcext:value-type="float">
            <text:p>0.8950697058</text:p>
          </table:table-cell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table:formula="of:=[.A99]/180*PI()" office:value-type="float" office:value="1.6929693744345" calcext:value-type="float">
            <text:p>1.6929693744</text:p>
          </table:table-cell>
          <table:table-cell table:formula="of:=1+COS([.B99]*10)*0.2" office:value-type="float" office:value="0.931595971334866" calcext:value-type="float">
            <text:p>0.9315959713</text:p>
          </table:table-cell>
          <table:table-cell table:formula="of:=COS([.B99])*[.C99]" office:value-type="float" office:value="-0.113532989345461" calcext:value-type="float">
            <text:p>-0.1135329893</text:p>
          </table:table-cell>
          <table:table-cell table:formula="of:=SIN([.B99])*[.C99]" office:value-type="float" office:value="0.92465199623298" calcext:value-type="float">
            <text:p>0.9246519962</text:p>
          </table:table-cell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table:formula="of:=[.A100]/180*PI()" office:value-type="float" office:value="1.71042266695444" calcext:value-type="float">
            <text:p>1.710422667</text:p>
          </table:table-cell>
          <table:table-cell table:formula="of:=1+COS([.B100]*10)*0.2" office:value-type="float" office:value="0.965270364466613" calcext:value-type="float">
            <text:p>0.9652703645</text:p>
          </table:table-cell>
          <table:table-cell table:formula="of:=COS([.B100])*[.C100]" office:value-type="float" office:value="-0.134339669887671" calcext:value-type="float">
            <text:p>-0.1343396699</text:p>
          </table:table-cell>
          <table:table-cell table:formula="of:=SIN([.B100])*[.C100]" office:value-type="float" office:value="0.955876419633825" calcext:value-type="float">
            <text:p>0.9558764196</text:p>
          </table:table-cell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table:formula="of:=[.A101]/180*PI()" office:value-type="float" office:value="1.72787595947439" calcext:value-type="float">
            <text:p>1.7278759595</text:p>
          </table:table-cell>
          <table:table-cell table:formula="of:=1+COS([.B101]*10)*0.2" office:value-type="float" office:value="1" calcext:value-type="float">
            <text:p>1</text:p>
          </table:table-cell>
          <table:table-cell table:formula="of:=COS([.B101])*[.C101]" office:value-type="float" office:value="-0.156434465040231" calcext:value-type="float">
            <text:p>-0.156434465</text:p>
          </table:table-cell>
          <table:table-cell table:formula="of:=SIN([.B101])*[.C101]" office:value-type="float" office:value="0.987688340595138" calcext:value-type="float">
            <text:p>0.9876883406</text:p>
          </table:table-cell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table:formula="of:=[.A102]/180*PI()" office:value-type="float" office:value="1.74532925199433" calcext:value-type="float">
            <text:p>1.745329252</text:p>
          </table:table-cell>
          <table:table-cell table:formula="of:=1+COS([.B102]*10)*0.2" office:value-type="float" office:value="1.03472963553339" calcext:value-type="float">
            <text:p>1.0347296355</text:p>
          </table:table-cell>
          <table:table-cell table:formula="of:=COS([.B102])*[.C102]" office:value-type="float" office:value="-0.179678915588339" calcext:value-type="float">
            <text:p>-0.1796789156</text:p>
          </table:table-cell>
          <table:table-cell table:formula="of:=SIN([.B102])*[.C102]" office:value-type="float" office:value="1.01900976734477" calcext:value-type="float">
            <text:p>1.0190097673</text:p>
          </table:table-cell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table:formula="of:=[.A103]/180*PI()" office:value-type="float" office:value="1.76278254451427" calcext:value-type="float">
            <text:p>1.7627825445</text:p>
          </table:table-cell>
          <table:table-cell table:formula="of:=1+COS([.B103]*10)*0.2" office:value-type="float" office:value="1.06840402866513" calcext:value-type="float">
            <text:p>1.0684040287</text:p>
          </table:table-cell>
          <table:table-cell table:formula="of:=COS([.B103])*[.C103]" office:value-type="float" office:value="-0.203861099365847" calcext:value-type="float">
            <text:p>-0.2038610994</text:p>
          </table:table-cell>
          <table:table-cell table:formula="of:=SIN([.B103])*[.C103]" office:value-type="float" office:value="1.04877443744269" calcext:value-type="float">
            <text:p>1.0487744374</text:p>
          </table:table-cell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table:formula="of:=[.A104]/180*PI()" office:value-type="float" office:value="1.78023583703422" calcext:value-type="float">
            <text:p>1.780235837</text:p>
          </table:table-cell>
          <table:table-cell table:formula="of:=1+COS([.B104]*10)*0.2" office:value-type="float" office:value="1.1" calcext:value-type="float">
            <text:p>1.1</text:p>
          </table:table-cell>
          <table:table-cell table:formula="of:=COS([.B104])*[.C104]" office:value-type="float" office:value="-0.228702859899535" calcext:value-type="float">
            <text:p>-0.2287028599</text:p>
          </table:table-cell>
          <table:table-cell table:formula="of:=SIN([.B104])*[.C104]" office:value-type="float" office:value="1.07596236080719" calcext:value-type="float">
            <text:p>1.0759623608</text:p>
          </table:table-cell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table:formula="of:=[.A105]/180*PI()" office:value-type="float" office:value="1.79768912955416" calcext:value-type="float">
            <text:p>1.7976891296</text:p>
          </table:table-cell>
          <table:table-cell table:formula="of:=1+COS([.B105]*10)*0.2" office:value-type="float" office:value="1.12855752193731" calcext:value-type="float">
            <text:p>1.1285575219</text:p>
          </table:table-cell>
          <table:table-cell table:formula="of:=COS([.B105])*[.C105]" office:value-type="float" office:value="-0.253870204447497" calcext:value-type="float">
            <text:p>-0.2538702044</text:p>
          </table:table-cell>
          <table:table-cell table:formula="of:=SIN([.B105])*[.C105]" office:value-type="float" office:value="1.09963266576392" calcext:value-type="float">
            <text:p>1.0996326658</text:p>
          </table:table-cell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table:formula="of:=[.A106]/180*PI()" office:value-type="float" office:value="1.8151424220741" calcext:value-type="float">
            <text:p>1.8151424221</text:p>
          </table:table-cell>
          <table:table-cell table:formula="of:=1+COS([.B106]*10)*0.2" office:value-type="float" office:value="1.1532088886238" calcext:value-type="float">
            <text:p>1.1532088886</text:p>
          </table:table-cell>
          <table:table-cell table:formula="of:=COS([.B106])*[.C106]" office:value-type="float" office:value="-0.278986480358255" calcext:value-type="float">
            <text:p>-0.2789864804</text:p>
          </table:table-cell>
          <table:table-cell table:formula="of:=SIN([.B106])*[.C106]" office:value-type="float" office:value="1.11895365613516" calcext:value-type="float">
            <text:p>1.1189536561</text:p>
          </table:table-cell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table:formula="of:=[.A107]/180*PI()" office:value-type="float" office:value="1.83259571459405" calcext:value-type="float">
            <text:p>1.8325957146</text:p>
          </table:table-cell>
          <table:table-cell table:formula="of:=1+COS([.B107]*10)*0.2" office:value-type="float" office:value="1.17320508075689" calcext:value-type="float">
            <text:p>1.1732050808</text:p>
          </table:table-cell>
          <table:table-cell table:formula="of:=COS([.B107])*[.C107]" office:value-type="float" office:value="-0.303647818710923" calcext:value-type="float">
            <text:p>-0.3036478187</text:p>
          </table:table-cell>
          <table:table-cell table:formula="of:=SIN([.B107])*[.C107]" office:value-type="float" office:value="1.13322908703663" calcext:value-type="float">
            <text:p>1.133229087</text:p>
          </table:table-cell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table:formula="of:=[.A108]/180*PI()" office:value-type="float" office:value="1.85004900711399" calcext:value-type="float">
            <text:p>1.8500490071</text:p>
          </table:table-cell>
          <table:table-cell table:formula="of:=1+COS([.B108]*10)*0.2" office:value-type="float" office:value="1.18793852415718" calcext:value-type="float">
            <text:p>1.1879385242</text:p>
          </table:table-cell>
          <table:table-cell table:formula="of:=COS([.B108])*[.C108]" office:value-type="float" office:value="-0.327440233671834" calcext:value-type="float">
            <text:p>-0.3274402337</text:p>
          </table:table-cell>
          <table:table-cell table:formula="of:=SIN([.B108])*[.C108]" office:value-type="float" office:value="1.1419198004018" calcext:value-type="float">
            <text:p>1.1419198004</text:p>
          </table:table-cell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table:formula="of:=[.A109]/180*PI()" office:value-type="float" office:value="1.86750229963393" calcext:value-type="float">
            <text:p>1.8675022996</text:p>
          </table:table-cell>
          <table:table-cell table:formula="of:=1+COS([.B109]*10)*0.2" office:value-type="float" office:value="1.19696155060244" calcext:value-type="float">
            <text:p>1.1969615506</text:p>
          </table:table-cell>
          <table:table-cell table:formula="of:=COS([.B109])*[.C109]" office:value-type="float" office:value="-0.349957689037206" calcext:value-type="float">
            <text:p>-0.349957689</text:p>
          </table:table-cell>
          <table:table-cell table:formula="of:=SIN([.B109])*[.C109]" office:value-type="float" office:value="1.144660023546" calcext:value-type="float">
            <text:p>1.1446600235</text:p>
          </table:table-cell>
        </table:table-row>
        <table:table-row table:style-name="ro1">
          <table:table-cell table:formula="of:=[.A109]+1" office:value-type="float" office:value="108" calcext:value-type="float">
            <text:p>108</text:p>
          </table:table-cell>
          <table:table-cell table:formula="of:=[.A110]/180*PI()" office:value-type="float" office:value="1.88495559215388" calcext:value-type="float">
            <text:p>1.8849555922</text:p>
          </table:table-cell>
          <table:table-cell table:formula="of:=1+COS([.B110]*10)*0.2" office:value-type="float" office:value="1.2" calcext:value-type="float">
            <text:p>1.2</text:p>
          </table:table-cell>
          <table:table-cell table:formula="of:=COS([.B110])*[.C110]" office:value-type="float" office:value="-0.370820393249937" calcext:value-type="float">
            <text:p>-0.3708203932</text:p>
          </table:table-cell>
          <table:table-cell table:formula="of:=SIN([.B110])*[.C110]" office:value-type="float" office:value="1.14126781955418" calcext:value-type="float">
            <text:p>1.1412678196</text:p>
          </table:table-cell>
        </table:table-row>
        <table:table-row table:style-name="ro1">
          <table:table-cell table:formula="of:=[.A110]+1" office:value-type="float" office:value="109" calcext:value-type="float">
            <text:p>109</text:p>
          </table:table-cell>
          <table:table-cell table:formula="of:=[.A111]/180*PI()" office:value-type="float" office:value="1.90240888467382" calcext:value-type="float">
            <text:p>1.9024088847</text:p>
          </table:table-cell>
          <table:table-cell table:formula="of:=1+COS([.B111]*10)*0.2" office:value-type="float" office:value="1.19696155060244" calcext:value-type="float">
            <text:p>1.1969615506</text:p>
          </table:table-cell>
          <table:table-cell table:formula="of:=COS([.B111])*[.C111]" office:value-type="float" office:value="-0.389692562985813" calcext:value-type="float">
            <text:p>-0.389692563</text:p>
          </table:table-cell>
          <table:table-cell table:formula="of:=SIN([.B111])*[.C111]" office:value-type="float" office:value="1.13174938037277" calcext:value-type="float">
            <text:p>1.1317493804</text:p>
          </table:table-cell>
        </table:table-row>
        <table:table-row table:style-name="ro1">
          <table:table-cell table:formula="of:=[.A111]+1" office:value-type="float" office:value="110" calcext:value-type="float">
            <text:p>110</text:p>
          </table:table-cell>
          <table:table-cell table:formula="of:=[.A112]/180*PI()" office:value-type="float" office:value="1.91986217719376" calcext:value-type="float">
            <text:p>1.9198621772</text:p>
          </table:table-cell>
          <table:table-cell table:formula="of:=1+COS([.B112]*10)*0.2" office:value-type="float" office:value="1.18793852415718" calcext:value-type="float">
            <text:p>1.1879385242</text:p>
          </table:table-cell>
          <table:table-cell table:formula="of:=COS([.B112])*[.C112]" office:value-type="float" office:value="-0.406298904294323" calcext:value-type="float">
            <text:p>-0.4062989043</text:p>
          </table:table-cell>
          <table:table-cell table:formula="of:=SIN([.B112])*[.C112]" office:value-type="float" office:value="1.11629706509781" calcext:value-type="float">
            <text:p>1.1162970651</text:p>
          </table:table-cell>
        </table:table-row>
        <table:table-row table:style-name="ro1">
          <table:table-cell table:formula="of:=[.A112]+1" office:value-type="float" office:value="111" calcext:value-type="float">
            <text:p>111</text:p>
          </table:table-cell>
          <table:table-cell table:formula="of:=[.A113]/180*PI()" office:value-type="float" office:value="1.93731546971371" calcext:value-type="float">
            <text:p>1.9373154697</text:p>
          </table:table-cell>
          <table:table-cell table:formula="of:=1+COS([.B113]*10)*0.2" office:value-type="float" office:value="1.17320508075689" calcext:value-type="float">
            <text:p>1.1732050808</text:p>
          </table:table-cell>
          <table:table-cell table:formula="of:=COS([.B113])*[.C113]" office:value-type="float" office:value="-0.420439099186974" calcext:value-type="float">
            <text:p>-0.4204390992</text:p>
          </table:table-cell>
          <table:table-cell table:formula="of:=SIN([.B113])*[.C113]" office:value-type="float" office:value="1.0952812996617" calcext:value-type="float">
            <text:p>1.0952812997</text:p>
          </table:table-cell>
        </table:table-row>
        <table:table-row table:style-name="ro1">
          <table:table-cell table:formula="of:=[.A113]+1" office:value-type="float" office:value="112" calcext:value-type="float">
            <text:p>112</text:p>
          </table:table-cell>
          <table:table-cell table:formula="of:=[.A114]/180*PI()" office:value-type="float" office:value="1.95476876223365" calcext:value-type="float">
            <text:p>1.9547687622</text:p>
          </table:table-cell>
          <table:table-cell table:formula="of:=1+COS([.B114]*10)*0.2" office:value-type="float" office:value="1.1532088886238" calcext:value-type="float">
            <text:p>1.1532088886</text:p>
          </table:table-cell>
          <table:table-cell table:formula="of:=COS([.B114])*[.C114]" office:value-type="float" office:value="-0.43199965326431" calcext:value-type="float">
            <text:p>-0.4319996533</text:p>
          </table:table-cell>
          <table:table-cell table:formula="of:=SIN([.B114])*[.C114]" office:value-type="float" office:value="1.06923666247489" calcext:value-type="float">
            <text:p>1.0692366625</text:p>
          </table:table-cell>
        </table:table-row>
        <table:table-row table:style-name="ro1">
          <table:table-cell table:formula="of:=[.A114]+1" office:value-type="float" office:value="113" calcext:value-type="float">
            <text:p>113</text:p>
          </table:table-cell>
          <table:table-cell table:formula="of:=[.A115]/180*PI()" office:value-type="float" office:value="1.97222205475359" calcext:value-type="float">
            <text:p>1.9722220548</text:p>
          </table:table-cell>
          <table:table-cell table:formula="of:=1+COS([.B115]*10)*0.2" office:value-type="float" office:value="1.12855752193731" calcext:value-type="float">
            <text:p>1.1285575219</text:p>
          </table:table-cell>
          <table:table-cell table:formula="of:=COS([.B115])*[.C115]" office:value-type="float" office:value="-0.440962554111623" calcext:value-type="float">
            <text:p>-0.4409625541</text:p>
          </table:table-cell>
          <table:table-cell table:formula="of:=SIN([.B115])*[.C115]" office:value-type="float" office:value="1.03884267634355" calcext:value-type="float">
            <text:p>1.0388426763</text:p>
          </table:table-cell>
        </table:table-row>
        <table:table-row table:style-name="ro1">
          <table:table-cell table:formula="of:=[.A115]+1" office:value-type="float" office:value="114" calcext:value-type="float">
            <text:p>114</text:p>
          </table:table-cell>
          <table:table-cell table:formula="of:=[.A116]/180*PI()" office:value-type="float" office:value="1.98967534727354" calcext:value-type="float">
            <text:p>1.9896753473</text:p>
          </table:table-cell>
          <table:table-cell table:formula="of:=1+COS([.B116]*10)*0.2" office:value-type="float" office:value="1.1" calcext:value-type="float">
            <text:p>1.1</text:p>
          </table:table-cell>
          <table:table-cell table:formula="of:=COS([.B116])*[.C116]" office:value-type="float" office:value="-0.44741030738338" calcext:value-type="float">
            <text:p>-0.4474103074</text:p>
          </table:table-cell>
          <table:table-cell table:formula="of:=SIN([.B116])*[.C116]" office:value-type="float" office:value="1.00490000340686" calcext:value-type="float">
            <text:p>1.0049000034</text:p>
          </table:table-cell>
        </table:table-row>
        <table:table-row table:style-name="ro1">
          <table:table-cell table:formula="of:=[.A116]+1" office:value-type="float" office:value="115" calcext:value-type="float">
            <text:p>115</text:p>
          </table:table-cell>
          <table:table-cell table:formula="of:=[.A117]/180*PI()" office:value-type="float" office:value="2.00712863979348" calcext:value-type="float">
            <text:p>2.0071286398</text:p>
          </table:table-cell>
          <table:table-cell table:formula="of:=1+COS([.B117]*10)*0.2" office:value-type="float" office:value="1.06840402866513" calcext:value-type="float">
            <text:p>1.0684040287</text:p>
          </table:table-cell>
          <table:table-cell table:formula="of:=COS([.B117])*[.C117]" office:value-type="float" office:value="-0.451527053431219" calcext:value-type="float">
            <text:p>-0.4515270534</text:p>
          </table:table-cell>
          <table:table-cell table:formula="of:=SIN([.B117])*[.C117]" office:value-type="float" office:value="0.968302890880539" calcext:value-type="float">
            <text:p>0.9683028909</text:p>
          </table:table-cell>
        </table:table-row>
        <table:table-row table:style-name="ro1">
          <table:table-cell table:formula="of:=[.A117]+1" office:value-type="float" office:value="116" calcext:value-type="float">
            <text:p>116</text:p>
          </table:table-cell>
          <table:table-cell table:formula="of:=[.A118]/180*PI()" office:value-type="float" office:value="2.02458193231342" calcext:value-type="float">
            <text:p>2.0245819323</text:p>
          </table:table-cell>
          <table:table-cell table:formula="of:=1+COS([.B118]*10)*0.2" office:value-type="float" office:value="1.03472963553339" calcext:value-type="float">
            <text:p>1.0347296355</text:p>
          </table:table-cell>
          <table:table-cell table:formula="of:=COS([.B118])*[.C118]" office:value-type="float" office:value="-0.453595616945415" calcext:value-type="float">
            <text:p>-0.4535956169</text:p>
          </table:table-cell>
          <table:table-cell table:formula="of:=SIN([.B118])*[.C118]" office:value-type="float" office:value="0.930008835946714" calcext:value-type="float">
            <text:p>0.9300088359</text:p>
          </table:table-cell>
        </table:table-row>
        <table:table-row table:style-name="ro1">
          <table:table-cell table:formula="of:=[.A118]+1" office:value-type="float" office:value="117" calcext:value-type="float">
            <text:p>117</text:p>
          </table:table-cell>
          <table:table-cell table:formula="of:=[.A119]/180*PI()" office:value-type="float" office:value="2.04203522483337" calcext:value-type="float">
            <text:p>2.0420352248</text:p>
          </table:table-cell>
          <table:table-cell table:formula="of:=1+COS([.B119]*10)*0.2" office:value-type="float" office:value="1" calcext:value-type="float">
            <text:p>1</text:p>
          </table:table-cell>
          <table:table-cell table:formula="of:=COS([.B119])*[.C119]" office:value-type="float" office:value="-0.453990499739547" calcext:value-type="float">
            <text:p>-0.4539904997</text:p>
          </table:table-cell>
          <table:table-cell table:formula="of:=SIN([.B119])*[.C119]" office:value-type="float" office:value="0.891006524188368" calcext:value-type="float">
            <text:p>0.8910065242</text:p>
          </table:table-cell>
        </table:table-row>
        <table:table-row table:style-name="ro1">
          <table:table-cell table:formula="of:=[.A119]+1" office:value-type="float" office:value="118" calcext:value-type="float">
            <text:p>118</text:p>
          </table:table-cell>
          <table:table-cell table:formula="of:=[.A120]/180*PI()" office:value-type="float" office:value="2.05948851735331" calcext:value-type="float">
            <text:p>2.0594885174</text:p>
          </table:table-cell>
          <table:table-cell table:formula="of:=1+COS([.B120]*10)*0.2" office:value-type="float" office:value="0.965270364466615" calcext:value-type="float">
            <text:p>0.9652703645</text:p>
          </table:table-cell>
          <table:table-cell table:formula="of:=COS([.B120])*[.C120]" office:value-type="float" office:value="-0.453166986517048" calcext:value-type="float">
            <text:p>-0.4531669865</text:p>
          </table:table-cell>
          <table:table-cell table:formula="of:=SIN([.B120])*[.C120]" office:value-type="float" office:value="0.852283144763856" calcext:value-type="float">
            <text:p>0.8522831448</text:p>
          </table:table-cell>
        </table:table-row>
        <table:table-row table:style-name="ro1">
          <table:table-cell table:formula="of:=[.A120]+1" office:value-type="float" office:value="119" calcext:value-type="float">
            <text:p>119</text:p>
          </table:table-cell>
          <table:table-cell table:formula="of:=[.A121]/180*PI()" office:value-type="float" office:value="2.07694180987325" calcext:value-type="float">
            <text:p>2.0769418099</text:p>
          </table:table-cell>
          <table:table-cell table:formula="of:=1+COS([.B121]*10)*0.2" office:value-type="float" office:value="0.931595971334866" calcext:value-type="float">
            <text:p>0.9315959713</text:p>
          </table:table-cell>
          <table:table-cell table:formula="of:=COS([.B121])*[.C121]" office:value-type="float" office:value="-0.451646689085874" calcext:value-type="float">
            <text:p>-0.4516466891</text:p>
          </table:table-cell>
          <table:table-cell table:formula="of:=SIN([.B121])*[.C121]" office:value-type="float" office:value="0.814792195621142" calcext:value-type="float">
            <text:p>0.8147921956</text:p>
          </table:table-cell>
        </table:table-row>
        <table:table-row table:style-name="ro1">
          <table:table-cell table:formula="of:=[.A121]+1" office:value-type="float" office:value="120" calcext:value-type="float">
            <text:p>120</text:p>
          </table:table-cell>
          <table:table-cell table:formula="of:=[.A122]/180*PI()" office:value-type="float" office:value="2.0943951023932" calcext:value-type="float">
            <text:p>2.0943951024</text:p>
          </table:table-cell>
          <table:table-cell table:formula="of:=1+COS([.B122]*10)*0.2" office:value-type="float" office:value="0.900000000000001" calcext:value-type="float">
            <text:p>0.9</text:p>
          </table:table-cell>
          <table:table-cell table:formula="of:=COS([.B122])*[.C122]" office:value-type="float" office:value="-0.45" calcext:value-type="float">
            <text:p>-0.45</text:p>
          </table:table-cell>
          <table:table-cell table:formula="of:=SIN([.B122])*[.C122]" office:value-type="float" office:value="0.779422863405995" calcext:value-type="float">
            <text:p>0.7794228634</text:p>
          </table:table-cell>
        </table:table-row>
        <table:table-row table:style-name="ro1">
          <table:table-cell table:formula="of:=[.A122]+1" office:value-type="float" office:value="121" calcext:value-type="float">
            <text:p>121</text:p>
          </table:table-cell>
          <table:table-cell table:formula="of:=[.A123]/180*PI()" office:value-type="float" office:value="2.11184839491314" calcext:value-type="float">
            <text:p>2.1118483949</text:p>
          </table:table-cell>
          <table:table-cell table:formula="of:=1+COS([.B123]*10)*0.2" office:value-type="float" office:value="0.871442478062692" calcext:value-type="float">
            <text:p>0.8714424781</text:p>
          </table:table-cell>
          <table:table-cell table:formula="of:=COS([.B123])*[.C123]" office:value-type="float" office:value="-0.448826056296256" calcext:value-type="float">
            <text:p>-0.4488260563</text:p>
          </table:table-cell>
          <table:table-cell table:formula="of:=SIN([.B123])*[.C123]" office:value-type="float" office:value="0.746971996638158" calcext:value-type="float">
            <text:p>0.7469719966</text:p>
          </table:table-cell>
        </table:table-row>
        <table:table-row table:style-name="ro1">
          <table:table-cell table:formula="of:=[.A123]+1" office:value-type="float" office:value="122" calcext:value-type="float">
            <text:p>122</text:p>
          </table:table-cell>
          <table:table-cell table:formula="of:=[.A124]/180*PI()" office:value-type="float" office:value="2.12930168743308" calcext:value-type="float">
            <text:p>2.1293016874</text:p>
          </table:table-cell>
          <table:table-cell table:formula="of:=1+COS([.B124]*10)*0.2" office:value-type="float" office:value="0.846791111376205" calcext:value-type="float">
            <text:p>0.8467911114</text:p>
          </table:table-cell>
          <table:table-cell table:formula="of:=COS([.B124])*[.C124]" office:value-type="float" office:value="-0.448730922699696" calcext:value-type="float">
            <text:p>-0.4487309227</text:p>
          </table:table-cell>
          <table:table-cell table:formula="of:=SIN([.B124])*[.C124]" office:value-type="float" office:value="0.718119589844775" calcext:value-type="float">
            <text:p>0.7181195898</text:p>
          </table:table-cell>
        </table:table-row>
        <table:table-row table:style-name="ro1">
          <table:table-cell table:formula="of:=[.A124]+1" office:value-type="float" office:value="123" calcext:value-type="float">
            <text:p>123</text:p>
          </table:table-cell>
          <table:table-cell table:formula="of:=[.A125]/180*PI()" office:value-type="float" office:value="2.14675497995303" calcext:value-type="float">
            <text:p>2.14675498</text:p>
          </table:table-cell>
          <table:table-cell table:formula="of:=1+COS([.B125]*10)*0.2" office:value-type="float" office:value="0.826794919243112" calcext:value-type="float">
            <text:p>0.8267949192</text:p>
          </table:table-cell>
          <table:table-cell table:formula="of:=COS([.B125])*[.C125]" office:value-type="float" office:value="-0.450304786971896" calcext:value-type="float">
            <text:p>-0.450304787</text:p>
          </table:table-cell>
          <table:table-cell table:formula="of:=SIN([.B125])*[.C125]" office:value-type="float" office:value="0.693408564496012" calcext:value-type="float">
            <text:p>0.6934085645</text:p>
          </table:table-cell>
        </table:table-row>
        <table:table-row table:style-name="ro1">
          <table:table-cell table:formula="of:=[.A125]+1" office:value-type="float" office:value="124" calcext:value-type="float">
            <text:p>124</text:p>
          </table:table-cell>
          <table:table-cell table:formula="of:=[.A126]/180*PI()" office:value-type="float" office:value="2.16420827247297" calcext:value-type="float">
            <text:p>2.1642082725</text:p>
          </table:table-cell>
          <table:table-cell table:formula="of:=1+COS([.B126]*10)*0.2" office:value-type="float" office:value="0.812061475842818" calcext:value-type="float">
            <text:p>0.8120614758</text:p>
          </table:table-cell>
          <table:table-cell table:formula="of:=COS([.B126])*[.C126]" office:value-type="float" office:value="-0.454099014473285" calcext:value-type="float">
            <text:p>-0.4540990145</text:p>
          </table:table-cell>
          <table:table-cell table:formula="of:=SIN([.B126])*[.C126]" office:value-type="float" office:value="0.673229474698195" calcext:value-type="float">
            <text:p>0.6732294747</text:p>
          </table:table-cell>
        </table:table-row>
        <table:table-row table:style-name="ro1">
          <table:table-cell table:formula="of:=[.A126]+1" office:value-type="float" office:value="125" calcext:value-type="float">
            <text:p>125</text:p>
          </table:table-cell>
          <table:table-cell table:formula="of:=[.A127]/180*PI()" office:value-type="float" office:value="2.18166156499291" calcext:value-type="float">
            <text:p>2.181661565</text:p>
          </table:table-cell>
          <table:table-cell table:formula="of:=1+COS([.B127]*10)*0.2" office:value-type="float" office:value="0.803038449397559" calcext:value-type="float">
            <text:p>0.8030384494</text:p>
          </table:table-cell>
          <table:table-cell table:formula="of:=COS([.B127])*[.C127]" office:value-type="float" office:value="-0.460603932058321" calcext:value-type="float">
            <text:p>-0.4606039321</text:p>
          </table:table-cell>
          <table:table-cell table:formula="of:=SIN([.B127])*[.C127]" office:value-type="float" office:value="0.657810587466672" calcext:value-type="float">
            <text:p>0.6578105875</text:p>
          </table:table-cell>
        </table:table-row>
        <table:table-row table:style-name="ro1">
          <table:table-cell table:formula="of:=[.A127]+1" office:value-type="float" office:value="126" calcext:value-type="float">
            <text:p>126</text:p>
          </table:table-cell>
          <table:table-cell table:formula="of:=[.A128]/180*PI()" office:value-type="float" office:value="2.19911485751286" calcext:value-type="float">
            <text:p>2.1991148575</text:p>
          </table:table-cell>
          <table:table-cell table:formula="of:=1+COS([.B128]*10)*0.2" office:value-type="float" office:value="0.8" calcext:value-type="float">
            <text:p>0.8</text:p>
          </table:table-cell>
          <table:table-cell table:formula="of:=COS([.B128])*[.C128]" office:value-type="float" office:value="-0.470228201833978" calcext:value-type="float">
            <text:p>-0.4702282018</text:p>
          </table:table-cell>
          <table:table-cell table:formula="of:=SIN([.B128])*[.C128]" office:value-type="float" office:value="0.647213595499958" calcext:value-type="float">
            <text:p>0.6472135955</text:p>
          </table:table-cell>
        </table:table-row>
        <table:table-row table:style-name="ro1">
          <table:table-cell table:formula="of:=[.A128]+1" office:value-type="float" office:value="127" calcext:value-type="float">
            <text:p>127</text:p>
          </table:table-cell>
          <table:table-cell table:formula="of:=[.A129]/180*PI()" office:value-type="float" office:value="2.2165681500328" calcext:value-type="float">
            <text:p>2.21656815</text:p>
          </table:table-cell>
          <table:table-cell table:formula="of:=1+COS([.B129]*10)*0.2" office:value-type="float" office:value="0.803038449397558" calcext:value-type="float">
            <text:p>0.8030384494</text:p>
          </table:table-cell>
          <table:table-cell table:formula="of:=COS([.B129])*[.C129]" office:value-type="float" office:value="-0.483280603016177" calcext:value-type="float">
            <text:p>-0.483280603</text:p>
          </table:table-cell>
          <table:table-cell table:formula="of:=SIN([.B129])*[.C129]" office:value-type="float" office:value="0.641335021622206" calcext:value-type="float">
            <text:p>0.6413350216</text:p>
          </table:table-cell>
        </table:table-row>
        <table:table-row table:style-name="ro1">
          <table:table-cell table:formula="of:=[.A129]+1" office:value-type="float" office:value="128" calcext:value-type="float">
            <text:p>128</text:p>
          </table:table-cell>
          <table:table-cell table:formula="of:=[.A130]/180*PI()" office:value-type="float" office:value="2.23402144255274" calcext:value-type="float">
            <text:p>2.2340214426</text:p>
          </table:table-cell>
          <table:table-cell table:formula="of:=1+COS([.B130]*10)*0.2" office:value-type="float" office:value="0.812061475842818" calcext:value-type="float">
            <text:p>0.8120614758</text:p>
          </table:table-cell>
          <table:table-cell table:formula="of:=COS([.B130])*[.C130]" office:value-type="float" office:value="-0.499954966272521" calcext:value-type="float">
            <text:p>-0.4999549663</text:p>
          </table:table-cell>
          <table:table-cell table:formula="of:=SIN([.B130])*[.C130]" office:value-type="float" office:value="0.639913175553886" calcext:value-type="float">
            <text:p>0.6399131756</text:p>
          </table:table-cell>
        </table:table-row>
        <table:table-row table:style-name="ro1">
          <table:table-cell table:formula="of:=[.A130]+1" office:value-type="float" office:value="129" calcext:value-type="float">
            <text:p>129</text:p>
          </table:table-cell>
          <table:table-cell table:formula="of:=[.A131]/180*PI()" office:value-type="float" office:value="2.25147473507268" calcext:value-type="float">
            <text:p>2.2514747351</text:p>
          </table:table-cell>
          <table:table-cell table:formula="of:=1+COS([.B131]*10)*0.2" office:value-type="float" office:value="0.826794919243112" calcext:value-type="float">
            <text:p>0.8267949192</text:p>
          </table:table-cell>
          <table:table-cell table:formula="of:=COS([.B131])*[.C131]" office:value-type="float" office:value="-0.520318901896094" calcext:value-type="float">
            <text:p>-0.5203189019</text:p>
          </table:table-cell>
          <table:table-cell table:formula="of:=SIN([.B131])*[.C131]" office:value-type="float" office:value="0.642540332442927" calcext:value-type="float">
            <text:p>0.6425403324</text:p>
          </table:table-cell>
        </table:table-row>
        <table:table-row table:style-name="ro1">
          <table:table-cell table:formula="of:=[.A131]+1" office:value-type="float" office:value="130" calcext:value-type="float">
            <text:p>130</text:p>
          </table:table-cell>
          <table:table-cell table:formula="of:=[.A132]/180*PI()" office:value-type="float" office:value="2.26892802759263" calcext:value-type="float">
            <text:p>2.2689280276</text:p>
          </table:table-cell>
          <table:table-cell table:formula="of:=1+COS([.B132]*10)*0.2" office:value-type="float" office:value="0.846791111376205" calcext:value-type="float">
            <text:p>0.8467911114</text:p>
          </table:table-cell>
          <table:table-cell table:formula="of:=COS([.B132])*[.C132]" office:value-type="float" office:value="-0.544306834385319" calcext:value-type="float">
            <text:p>-0.5443068344</text:p>
          </table:table-cell>
          <table:table-cell table:formula="of:=SIN([.B132])*[.C132]" office:value-type="float" office:value="0.648679625352285" calcext:value-type="float">
            <text:p>0.6486796254</text:p>
          </table:table-cell>
        </table:table-row>
        <table:table-row table:style-name="ro1">
          <table:table-cell table:formula="of:=[.A132]+1" office:value-type="float" office:value="131" calcext:value-type="float">
            <text:p>131</text:p>
          </table:table-cell>
          <table:table-cell table:formula="of:=[.A133]/180*PI()" office:value-type="float" office:value="2.28638132011257" calcext:value-type="float">
            <text:p>2.2863813201</text:p>
          </table:table-cell>
          <table:table-cell table:formula="of:=1+COS([.B133]*10)*0.2" office:value-type="float" office:value="0.871442478062692" calcext:value-type="float">
            <text:p>0.8714424781</text:p>
          </table:table-cell>
          <table:table-cell table:formula="of:=COS([.B133])*[.C133]" office:value-type="float" office:value="-0.571717705978891" calcext:value-type="float">
            <text:p>-0.571717706</text:p>
          </table:table-cell>
          <table:table-cell table:formula="of:=SIN([.B133])*[.C133]" office:value-type="float" office:value="0.657685986806986" calcext:value-type="float">
            <text:p>0.6576859868</text:p>
          </table:table-cell>
        </table:table-row>
        <table:table-row table:style-name="ro1">
          <table:table-cell table:formula="of:=[.A133]+1" office:value-type="float" office:value="132" calcext:value-type="float">
            <text:p>132</text:p>
          </table:table-cell>
          <table:table-cell table:formula="of:=[.A134]/180*PI()" office:value-type="float" office:value="2.30383461263251" calcext:value-type="float">
            <text:p>2.3038346126</text:p>
          </table:table-cell>
          <table:table-cell table:formula="of:=1+COS([.B134]*10)*0.2" office:value-type="float" office:value="0.899999999999999" calcext:value-type="float">
            <text:p>0.9</text:p>
          </table:table-cell>
          <table:table-cell table:formula="of:=COS([.B134])*[.C134]" office:value-type="float" office:value="-0.602217545722971" calcext:value-type="float">
            <text:p>-0.6022175457</text:p>
          </table:table-cell>
          <table:table-cell table:formula="of:=SIN([.B134])*[.C134]" office:value-type="float" office:value="0.668830342929654" calcext:value-type="float">
            <text:p>0.6688303429</text:p>
          </table:table-cell>
        </table:table-row>
        <table:table-row table:style-name="ro1">
          <table:table-cell table:formula="of:=[.A134]+1" office:value-type="float" office:value="133" calcext:value-type="float">
            <text:p>133</text:p>
          </table:table-cell>
          <table:table-cell table:formula="of:=[.A135]/180*PI()" office:value-type="float" office:value="2.32128790515246" calcext:value-type="float">
            <text:p>2.3212879052</text:p>
          </table:table-cell>
          <table:table-cell table:formula="of:=1+COS([.B135]*10)*0.2" office:value-type="float" office:value="0.931595971334866" calcext:value-type="float">
            <text:p>0.9315959713</text:p>
          </table:table-cell>
          <table:table-cell table:formula="of:=COS([.B135])*[.C135]" office:value-type="float" office:value="-0.635346924691209" calcext:value-type="float">
            <text:p>-0.6353469247</text:p>
          </table:table-cell>
          <table:table-cell table:formula="of:=SIN([.B135])*[.C135]" office:value-type="float" office:value="0.681326162049261" calcext:value-type="float">
            <text:p>0.681326162</text:p>
          </table:table-cell>
        </table:table-row>
        <table:table-row table:style-name="ro1">
          <table:table-cell table:formula="of:=[.A135]+1" office:value-type="float" office:value="134" calcext:value-type="float">
            <text:p>134</text:p>
          </table:table-cell>
          <table:table-cell table:formula="of:=[.A136]/180*PI()" office:value-type="float" office:value="2.3387411976724" calcext:value-type="float">
            <text:p>2.3387411977</text:p>
          </table:table-cell>
          <table:table-cell table:formula="of:=1+COS([.B136]*10)*0.2" office:value-type="float" office:value="0.965270364466614" calcext:value-type="float">
            <text:p>0.9652703645</text:p>
          </table:table-cell>
          <table:table-cell table:formula="of:=COS([.B136])*[.C136]" office:value-type="float" office:value="-0.670533138432741" calcext:value-type="float">
            <text:p>-0.6705331384</text:p>
          </table:table-cell>
          <table:table-cell table:formula="of:=SIN([.B136])*[.C136]" office:value-type="float" office:value="0.694357391248231" calcext:value-type="float">
            <text:p>0.6943573912</text:p>
          </table:table-cell>
        </table:table-row>
        <table:table-row table:style-name="ro1">
          <table:table-cell table:formula="of:=[.A136]+1" office:value-type="float" office:value="135" calcext:value-type="float">
            <text:p>135</text:p>
          </table:table-cell>
          <table:table-cell table:formula="of:=[.A137]/180*PI()" office:value-type="float" office:value="2.35619449019234" calcext:value-type="float">
            <text:p>2.3561944902</text:p>
          </table:table-cell>
          <table:table-cell table:formula="of:=1+COS([.B137]*10)*0.2" office:value-type="float" office:value="1" calcext:value-type="float">
            <text:p>1</text:p>
          </table:table-cell>
          <table:table-cell table:formula="of:=COS([.B137])*[.C137]" office:value-type="float" office:value="-0.707106781186547" calcext:value-type="float">
            <text:p>-0.7071067812</text:p>
          </table:table-cell>
          <table:table-cell table:formula="of:=SIN([.B137])*[.C137]" office:value-type="float" office:value="0.707106781186547" calcext:value-type="float">
            <text:p>0.7071067812</text:p>
          </table:table-cell>
        </table:table-row>
        <table:table-row table:style-name="ro1">
          <table:table-cell table:formula="of:=[.A137]+1" office:value-type="float" office:value="136" calcext:value-type="float">
            <text:p>136</text:p>
          </table:table-cell>
          <table:table-cell table:formula="of:=[.A138]/180*PI()" office:value-type="float" office:value="2.37364778271229" calcext:value-type="float">
            <text:p>2.3736477827</text:p>
          </table:table-cell>
          <table:table-cell table:formula="of:=1+COS([.B138]*10)*0.2" office:value-type="float" office:value="1.03472963553339" calcext:value-type="float">
            <text:p>1.0347296355</text:p>
          </table:table-cell>
          <table:table-cell table:formula="of:=COS([.B138])*[.C138]" office:value-type="float" office:value="-0.744322209429071" calcext:value-type="float">
            <text:p>-0.7443222094</text:p>
          </table:table-cell>
          <table:table-cell table:formula="of:=SIN([.B138])*[.C138]" office:value-type="float" office:value="0.718783602485254" calcext:value-type="float">
            <text:p>0.7187836025</text:p>
          </table:table-cell>
        </table:table-row>
        <table:table-row table:style-name="ro1">
          <table:table-cell table:formula="of:=[.A138]+1" office:value-type="float" office:value="137" calcext:value-type="float">
            <text:p>137</text:p>
          </table:table-cell>
          <table:table-cell table:formula="of:=[.A139]/180*PI()" office:value-type="float" office:value="2.39110107523223" calcext:value-type="float">
            <text:p>2.3911010752</text:p>
          </table:table-cell>
          <table:table-cell table:formula="of:=1+COS([.B139]*10)*0.2" office:value-type="float" office:value="1.06840402866513" calcext:value-type="float">
            <text:p>1.0684040287</text:p>
          </table:table-cell>
          <table:table-cell table:formula="of:=COS([.B139])*[.C139]" office:value-type="float" office:value="-0.78138124118908" calcext:value-type="float">
            <text:p>-0.7813812412</text:p>
          </table:table-cell>
          <table:table-cell table:formula="of:=SIN([.B139])*[.C139]" office:value-type="float" office:value="0.728649795433788" calcext:value-type="float">
            <text:p>0.7286497954</text:p>
          </table:table-cell>
        </table:table-row>
        <table:table-row table:style-name="ro1">
          <table:table-cell table:formula="of:=[.A139]+1" office:value-type="float" office:value="138" calcext:value-type="float">
            <text:p>138</text:p>
          </table:table-cell>
          <table:table-cell table:formula="of:=[.A140]/180*PI()" office:value-type="float" office:value="2.40855436775217" calcext:value-type="float">
            <text:p>2.4085543678</text:p>
          </table:table-cell>
          <table:table-cell table:formula="of:=1+COS([.B140]*10)*0.2" office:value-type="float" office:value="1.1" calcext:value-type="float">
            <text:p>1.1</text:p>
          </table:table-cell>
          <table:table-cell table:formula="of:=COS([.B140])*[.C140]" office:value-type="float" office:value="-0.817459308025134" calcext:value-type="float">
            <text:p>-0.817459308</text:p>
          </table:table-cell>
          <table:table-cell table:formula="of:=SIN([.B140])*[.C140]" office:value-type="float" office:value="0.736043666994744" calcext:value-type="float">
            <text:p>0.736043667</text:p>
          </table:table-cell>
        </table:table-row>
        <table:table-row table:style-name="ro1">
          <table:table-cell table:formula="of:=[.A140]+1" office:value-type="float" office:value="139" calcext:value-type="float">
            <text:p>139</text:p>
          </table:table-cell>
          <table:table-cell table:formula="of:=[.A141]/180*PI()" office:value-type="float" office:value="2.42600766027212" calcext:value-type="float">
            <text:p>2.4260076603</text:p>
          </table:table-cell>
          <table:table-cell table:formula="of:=1+COS([.B141]*10)*0.2" office:value-type="float" office:value="1.12855752193731" calcext:value-type="float">
            <text:p>1.1285575219</text:p>
          </table:table-cell>
          <table:table-cell table:formula="of:=COS([.B141])*[.C141]" office:value-type="float" office:value="-0.851733173638557" calcext:value-type="float">
            <text:p>-0.8517331736</text:p>
          </table:table-cell>
          <table:table-cell table:formula="of:=SIN([.B141])*[.C141]" office:value-type="float" office:value="0.740400352002123" calcext:value-type="float">
            <text:p>0.740400352</text:p>
          </table:table-cell>
        </table:table-row>
        <table:table-row table:style-name="ro1">
          <table:table-cell table:formula="of:=[.A141]+1" office:value-type="float" office:value="140" calcext:value-type="float">
            <text:p>140</text:p>
          </table:table-cell>
          <table:table-cell table:formula="of:=[.A142]/180*PI()" office:value-type="float" office:value="2.44346095279206" calcext:value-type="float">
            <text:p>2.4434609528</text:p>
          </table:table-cell>
          <table:table-cell table:formula="of:=1+COS([.B142]*10)*0.2" office:value-type="float" office:value="1.1532088886238" calcext:value-type="float">
            <text:p>1.1532088886</text:p>
          </table:table-cell>
          <table:table-cell table:formula="of:=COS([.B142])*[.C142]" office:value-type="float" office:value="-0.883409260885671" calcext:value-type="float">
            <text:p>-0.8834092609</text:p>
          </table:table-cell>
          <table:table-cell table:formula="of:=SIN([.B142])*[.C142]" office:value-type="float" office:value="0.74126838498776" calcext:value-type="float">
            <text:p>0.741268385</text:p>
          </table:table-cell>
        </table:table-row>
        <table:table-row table:style-name="ro1">
          <table:table-cell table:formula="of:=[.A142]+1" office:value-type="float" office:value="141" calcext:value-type="float">
            <text:p>141</text:p>
          </table:table-cell>
          <table:table-cell table:formula="of:=[.A143]/180*PI()" office:value-type="float" office:value="2.460914245312" calcext:value-type="float">
            <text:p>2.4609142453</text:p>
          </table:table-cell>
          <table:table-cell table:formula="of:=1+COS([.B143]*10)*0.2" office:value-type="float" office:value="1.17320508075689" calcext:value-type="float">
            <text:p>1.1732050808</text:p>
          </table:table-cell>
          <table:table-cell table:formula="of:=COS([.B143])*[.C143]" office:value-type="float" office:value="-0.911751590471015" calcext:value-type="float">
            <text:p>-0.9117515905</text:p>
          </table:table-cell>
          <table:table-cell table:formula="of:=SIN([.B143])*[.C143]" office:value-type="float" office:value="0.738321880203581" calcext:value-type="float">
            <text:p>0.7383218802</text:p>
          </table:table-cell>
        </table:table-row>
        <table:table-row table:style-name="ro1">
          <table:table-cell table:formula="of:=[.A143]+1" office:value-type="float" office:value="142" calcext:value-type="float">
            <text:p>142</text:p>
          </table:table-cell>
          <table:table-cell table:formula="of:=[.A144]/180*PI()" office:value-type="float" office:value="2.47836753783195" calcext:value-type="float">
            <text:p>2.4783675378</text:p>
          </table:table-cell>
          <table:table-cell table:formula="of:=1+COS([.B144]*10)*0.2" office:value-type="float" office:value="1.18793852415718" calcext:value-type="float">
            <text:p>1.1879385242</text:p>
          </table:table-cell>
          <table:table-cell table:formula="of:=COS([.B144])*[.C144]" office:value-type="float" office:value="-0.936108331659558" calcext:value-type="float">
            <text:p>-0.9361083317</text:p>
          </table:table-cell>
          <table:table-cell table:formula="of:=SIN([.B144])*[.C144]" office:value-type="float" office:value="0.731367984378796" calcext:value-type="float">
            <text:p>0.7313679844</text:p>
          </table:table-cell>
        </table:table-row>
        <table:table-row table:style-name="ro1">
          <table:table-cell table:formula="of:=[.A144]+1" office:value-type="float" office:value="143" calcext:value-type="float">
            <text:p>143</text:p>
          </table:table-cell>
          <table:table-cell table:formula="of:=[.A145]/180*PI()" office:value-type="float" office:value="2.49582083035189" calcext:value-type="float">
            <text:p>2.4958208304</text:p>
          </table:table-cell>
          <table:table-cell table:formula="of:=1+COS([.B145]*10)*0.2" office:value-type="float" office:value="1.19696155060244" calcext:value-type="float">
            <text:p>1.1969615506</text:p>
          </table:table-cell>
          <table:table-cell table:formula="of:=COS([.B145])*[.C145]" office:value-type="float" office:value="-0.955935998472379" calcext:value-type="float">
            <text:p>-0.9559359985</text:p>
          </table:table-cell>
          <table:table-cell table:formula="of:=SIN([.B145])*[.C145]" office:value-type="float" office:value="0.72034944328792" calcext:value-type="float">
            <text:p>0.7203494433</text:p>
          </table:table-cell>
        </table:table-row>
        <table:table-row table:style-name="ro1">
          <table:table-cell table:formula="of:=[.A145]+1" office:value-type="float" office:value="144" calcext:value-type="float">
            <text:p>144</text:p>
          </table:table-cell>
          <table:table-cell table:formula="of:=[.A146]/180*PI()" office:value-type="float" office:value="2.51327412287183" calcext:value-type="float">
            <text:p>2.5132741229</text:p>
          </table:table-cell>
          <table:table-cell table:formula="of:=1+COS([.B146]*10)*0.2" office:value-type="float" office:value="1.2" calcext:value-type="float">
            <text:p>1.2</text:p>
          </table:table-cell>
          <table:table-cell table:formula="of:=COS([.B146])*[.C146]" office:value-type="float" office:value="-0.970820393249937" calcext:value-type="float">
            <text:p>-0.9708203932</text:p>
          </table:table-cell>
          <table:table-cell table:formula="of:=SIN([.B146])*[.C146]" office:value-type="float" office:value="0.705342302750968" calcext:value-type="float">
            <text:p>0.7053423028</text:p>
          </table:table-cell>
        </table:table-row>
        <table:table-row table:style-name="ro1">
          <table:table-cell table:formula="of:=[.A146]+1" office:value-type="float" office:value="145" calcext:value-type="float">
            <text:p>145</text:p>
          </table:table-cell>
          <table:table-cell table:formula="of:=[.A147]/180*PI()" office:value-type="float" office:value="2.53072741539178" calcext:value-type="float">
            <text:p>2.5307274154</text:p>
          </table:table-cell>
          <table:table-cell table:formula="of:=1+COS([.B147]*10)*0.2" office:value-type="float" office:value="1.19696155060244" calcext:value-type="float">
            <text:p>1.1969615506</text:p>
          </table:table-cell>
          <table:table-cell table:formula="of:=COS([.B147])*[.C147]" office:value-type="float" office:value="-0.980493501111312" calcext:value-type="float">
            <text:p>-0.9804935011</text:p>
          </table:table-cell>
          <table:table-cell table:formula="of:=SIN([.B147])*[.C147]" office:value-type="float" office:value="0.686548940643771" calcext:value-type="float">
            <text:p>0.6865489406</text:p>
          </table:table-cell>
        </table:table-row>
        <table:table-row table:style-name="ro1">
          <table:table-cell table:formula="of:=[.A147]+1" office:value-type="float" office:value="146" calcext:value-type="float">
            <text:p>146</text:p>
          </table:table-cell>
          <table:table-cell table:formula="of:=[.A148]/180*PI()" office:value-type="float" office:value="2.54818070791172" calcext:value-type="float">
            <text:p>2.5481807079</text:p>
          </table:table-cell>
          <table:table-cell table:formula="of:=1+COS([.B148]*10)*0.2" office:value-type="float" office:value="1.18793852415718" calcext:value-type="float">
            <text:p>1.1879385242</text:p>
          </table:table-cell>
          <table:table-cell table:formula="of:=COS([.B148])*[.C148]" office:value-type="float" office:value="-0.984845670411889" calcext:value-type="float">
            <text:p>-0.9848456704</text:p>
          </table:table-cell>
          <table:table-cell table:formula="of:=SIN([.B148])*[.C148]" office:value-type="float" office:value="0.664286792468209" calcext:value-type="float">
            <text:p>0.6642867925</text:p>
          </table:table-cell>
        </table:table-row>
        <table:table-row table:style-name="ro1">
          <table:table-cell table:formula="of:=[.A148]+1" office:value-type="float" office:value="147" calcext:value-type="float">
            <text:p>147</text:p>
          </table:table-cell>
          <table:table-cell table:formula="of:=[.A149]/180*PI()" office:value-type="float" office:value="2.56563400043166" calcext:value-type="float">
            <text:p>2.5656340004</text:p>
          </table:table-cell>
          <table:table-cell table:formula="of:=1+COS([.B149]*10)*0.2" office:value-type="float" office:value="1.17320508075689" calcext:value-type="float">
            <text:p>1.1732050808</text:p>
          </table:table-cell>
          <table:table-cell table:formula="of:=COS([.B149])*[.C149]" office:value-type="float" office:value="-0.983932571394836" calcext:value-type="float">
            <text:p>-0.9839325714</text:p>
          </table:table-cell>
          <table:table-cell table:formula="of:=SIN([.B149])*[.C149]" office:value-type="float" office:value="0.638973283058159" calcext:value-type="float">
            <text:p>0.6389732831</text:p>
          </table:table-cell>
        </table:table-row>
        <table:table-row table:style-name="ro1">
          <table:table-cell table:formula="of:=[.A149]+1" office:value-type="float" office:value="148" calcext:value-type="float">
            <text:p>148</text:p>
          </table:table-cell>
          <table:table-cell table:formula="of:=[.A150]/180*PI()" office:value-type="float" office:value="2.58308729295161" calcext:value-type="float">
            <text:p>2.583087293</text:p>
          </table:table-cell>
          <table:table-cell table:formula="of:=1+COS([.B150]*10)*0.2" office:value-type="float" office:value="1.1532088886238" calcext:value-type="float">
            <text:p>1.1532088886</text:p>
          </table:table-cell>
          <table:table-cell table:formula="of:=COS([.B150])*[.C150]" office:value-type="float" office:value="-0.977976602468078" calcext:value-type="float">
            <text:p>-0.9779766025</text:p>
          </table:table-cell>
          <table:table-cell table:formula="of:=SIN([.B150])*[.C150]" office:value-type="float" office:value="0.611107605766714" calcext:value-type="float">
            <text:p>0.6111076058</text:p>
          </table:table-cell>
        </table:table-row>
        <table:table-row table:style-name="ro1">
          <table:table-cell table:formula="of:=[.A150]+1" office:value-type="float" office:value="149" calcext:value-type="float">
            <text:p>149</text:p>
          </table:table-cell>
          <table:table-cell table:formula="of:=[.A151]/180*PI()" office:value-type="float" office:value="2.60054058547155" calcext:value-type="float">
            <text:p>2.6005405855</text:p>
          </table:table-cell>
          <table:table-cell table:formula="of:=1+COS([.B151]*10)*0.2" office:value-type="float" office:value="1.12855752193731" calcext:value-type="float">
            <text:p>1.1285575219</text:p>
          </table:table-cell>
          <table:table-cell table:formula="of:=COS([.B151])*[.C151]" office:value-type="float" office:value="-0.967362604766067" calcext:value-type="float">
            <text:p>-0.9673626048</text:p>
          </table:table-cell>
          <table:table-cell table:formula="of:=SIN([.B151])*[.C151]" office:value-type="float" office:value="0.581250093523853" calcext:value-type="float">
            <text:p>0.5812500935</text:p>
          </table:table-cell>
        </table:table-row>
        <table:table-row table:style-name="ro1">
          <table:table-cell table:formula="of:=[.A151]+1" office:value-type="float" office:value="150" calcext:value-type="float">
            <text:p>150</text:p>
          </table:table-cell>
          <table:table-cell table:formula="of:=[.A152]/180*PI()" office:value-type="float" office:value="2.61799387799149" calcext:value-type="float">
            <text:p>2.617993878</text:p>
          </table:table-cell>
          <table:table-cell table:formula="of:=1+COS([.B152]*10)*0.2" office:value-type="float" office:value="1.1" calcext:value-type="float">
            <text:p>1.1</text:p>
          </table:table-cell>
          <table:table-cell table:formula="of:=COS([.B152])*[.C152]" office:value-type="float" office:value="-0.952627944162882" calcext:value-type="float">
            <text:p>-0.9526279442</text:p>
          </table:table-cell>
          <table:table-cell table:formula="of:=SIN([.B152])*[.C152]" office:value-type="float" office:value="0.55" calcext:value-type="float">
            <text:p>0.55</text:p>
          </table:table-cell>
        </table:table-row>
        <table:table-row table:style-name="ro1">
          <table:table-cell table:formula="of:=[.A152]+1" office:value-type="float" office:value="151" calcext:value-type="float">
            <text:p>151</text:p>
          </table:table-cell>
          <table:table-cell table:formula="of:=[.A153]/180*PI()" office:value-type="float" office:value="2.63544717051144" calcext:value-type="float">
            <text:p>2.6354471705</text:p>
          </table:table-cell>
          <table:table-cell table:formula="of:=1+COS([.B153]*10)*0.2" office:value-type="float" office:value="1.06840402866513" calcext:value-type="float">
            <text:p>1.0684040287</text:p>
          </table:table-cell>
          <table:table-cell table:formula="of:=COS([.B153])*[.C153]" office:value-type="float" office:value="-0.93444721865765" calcext:value-type="float">
            <text:p>-0.9344472187</text:p>
          </table:table-cell>
          <table:table-cell table:formula="of:=SIN([.B153])*[.C153]" office:value-type="float" office:value="0.5179725514068" calcext:value-type="float">
            <text:p>0.5179725514</text:p>
          </table:table-cell>
        </table:table-row>
        <table:table-row table:style-name="ro1">
          <table:table-cell table:formula="of:=[.A153]+1" office:value-type="float" office:value="152" calcext:value-type="float">
            <text:p>152</text:p>
          </table:table-cell>
          <table:table-cell table:formula="of:=[.A154]/180*PI()" office:value-type="float" office:value="2.65290046303138" calcext:value-type="float">
            <text:p>2.652900463</text:p>
          </table:table-cell>
          <table:table-cell table:formula="of:=1+COS([.B154]*10)*0.2" office:value-type="float" office:value="1.03472963553339" calcext:value-type="float">
            <text:p>1.0347296355</text:p>
          </table:table-cell>
          <table:table-cell table:formula="of:=COS([.B154])*[.C154]" office:value-type="float" office:value="-0.913612040953998" calcext:value-type="float">
            <text:p>-0.913612041</text:p>
          </table:table-cell>
          <table:table-cell table:formula="of:=SIN([.B154])*[.C154]" office:value-type="float" office:value="0.485776139054734" calcext:value-type="float">
            <text:p>0.4857761391</text:p>
          </table:table-cell>
        </table:table-row>
        <table:table-row table:style-name="ro1">
          <table:table-cell table:formula="of:=[.A154]+1" office:value-type="float" office:value="153" calcext:value-type="float">
            <text:p>153</text:p>
          </table:table-cell>
          <table:table-cell table:formula="of:=[.A155]/180*PI()" office:value-type="float" office:value="2.67035375555132" calcext:value-type="float">
            <text:p>2.6703537556</text:p>
          </table:table-cell>
          <table:table-cell table:formula="of:=1+COS([.B155]*10)*0.2" office:value-type="float" office:value="1" calcext:value-type="float">
            <text:p>1</text:p>
          </table:table-cell>
          <table:table-cell table:formula="of:=COS([.B155])*[.C155]" office:value-type="float" office:value="-0.891006524188368" calcext:value-type="float">
            <text:p>-0.8910065242</text:p>
          </table:table-cell>
          <table:table-cell table:formula="of:=SIN([.B155])*[.C155]" office:value-type="float" office:value="0.453990499739547" calcext:value-type="float">
            <text:p>0.4539904997</text:p>
          </table:table-cell>
        </table:table-row>
        <table:table-row table:style-name="ro1">
          <table:table-cell table:formula="of:=[.A155]+1" office:value-type="float" office:value="154" calcext:value-type="float">
            <text:p>154</text:p>
          </table:table-cell>
          <table:table-cell table:formula="of:=[.A156]/180*PI()" office:value-type="float" office:value="2.68780704807127" calcext:value-type="float">
            <text:p>2.6878070481</text:p>
          </table:table-cell>
          <table:table-cell table:formula="of:=1+COS([.B156]*10)*0.2" office:value-type="float" office:value="0.965270364466615" calcext:value-type="float">
            <text:p>0.9652703645</text:p>
          </table:table-cell>
          <table:table-cell table:formula="of:=COS([.B156])*[.C156]" office:value-type="float" office:value="-0.86757925665162" calcext:value-type="float">
            <text:p>-0.8675792567</text:p>
          </table:table-cell>
          <table:table-cell table:formula="of:=SIN([.B156])*[.C156]" office:value-type="float" office:value="0.423146676632741" calcext:value-type="float">
            <text:p>0.4231466766</text:p>
          </table:table-cell>
        </table:table-row>
        <table:table-row table:style-name="ro1">
          <table:table-cell table:formula="of:=[.A156]+1" office:value-type="float" office:value="155" calcext:value-type="float">
            <text:p>155</text:p>
          </table:table-cell>
          <table:table-cell table:formula="of:=[.A157]/180*PI()" office:value-type="float" office:value="2.70526034059121" calcext:value-type="float">
            <text:p>2.7052603406</text:p>
          </table:table-cell>
          <table:table-cell table:formula="of:=1+COS([.B157]*10)*0.2" office:value-type="float" office:value="0.931595971334866" calcext:value-type="float">
            <text:p>0.9315959713</text:p>
          </table:table-cell>
          <table:table-cell table:formula="of:=COS([.B157])*[.C157]" office:value-type="float" office:value="-0.844312683192761" calcext:value-type="float">
            <text:p>-0.8443126832</text:p>
          </table:table-cell>
          <table:table-cell table:formula="of:=SIN([.B157])*[.C157]" office:value-type="float" office:value="0.39370947005018" calcext:value-type="float">
            <text:p>0.3937094701</text:p>
          </table:table-cell>
        </table:table-row>
        <table:table-row table:style-name="ro1">
          <table:table-cell table:formula="of:=[.A157]+1" office:value-type="float" office:value="156" calcext:value-type="float">
            <text:p>156</text:p>
          </table:table-cell>
          <table:table-cell table:formula="of:=[.A158]/180*PI()" office:value-type="float" office:value="2.72271363311115" calcext:value-type="float">
            <text:p>2.7227136331</text:p>
          </table:table-cell>
          <table:table-cell table:formula="of:=1+COS([.B158]*10)*0.2" office:value-type="float" office:value="0.9" calcext:value-type="float">
            <text:p>0.9</text:p>
          </table:table-cell>
          <table:table-cell table:formula="of:=COS([.B158])*[.C158]" office:value-type="float" office:value="-0.82219091187834" calcext:value-type="float">
            <text:p>-0.8221909119</text:p>
          </table:table-cell>
          <table:table-cell table:formula="of:=SIN([.B158])*[.C158]" office:value-type="float" office:value="0.36606297876822" calcext:value-type="float">
            <text:p>0.3660629788</text:p>
          </table:table-cell>
        </table:table-row>
        <table:table-row table:style-name="ro1">
          <table:table-cell table:formula="of:=[.A158]+1" office:value-type="float" office:value="157" calcext:value-type="float">
            <text:p>157</text:p>
          </table:table-cell>
          <table:table-cell table:formula="of:=[.A159]/180*PI()" office:value-type="float" office:value="2.7401669256311" calcext:value-type="float">
            <text:p>2.7401669256</text:p>
          </table:table-cell>
          <table:table-cell table:formula="of:=1+COS([.B159]*10)*0.2" office:value-type="float" office:value="0.871442478062692" calcext:value-type="float">
            <text:p>0.8714424781</text:p>
          </table:table-cell>
          <table:table-cell table:formula="of:=COS([.B159])*[.C159]" office:value-type="float" office:value="-0.80216703056133" calcext:value-type="float">
            <text:p>-0.8021670306</text:p>
          </table:table-cell>
          <table:table-cell table:formula="of:=SIN([.B159])*[.C159]" office:value-type="float" office:value="0.340499702866925" calcext:value-type="float">
            <text:p>0.3404997029</text:p>
          </table:table-cell>
        </table:table-row>
        <table:table-row table:style-name="ro1">
          <table:table-cell table:formula="of:=[.A159]+1" office:value-type="float" office:value="158" calcext:value-type="float">
            <text:p>158</text:p>
          </table:table-cell>
          <table:table-cell table:formula="of:=[.A160]/180*PI()" office:value-type="float" office:value="2.75762021815104" calcext:value-type="float">
            <text:p>2.7576202182</text:p>
          </table:table-cell>
          <table:table-cell table:formula="of:=1+COS([.B160]*10)*0.2" office:value-type="float" office:value="0.846791111376205" calcext:value-type="float">
            <text:p>0.8467911114</text:p>
          </table:table-cell>
          <table:table-cell table:formula="of:=COS([.B160])*[.C160]" office:value-type="float" office:value="-0.785131046658683" calcext:value-type="float">
            <text:p>-0.7851310467</text:p>
          </table:table-cell>
          <table:table-cell table:formula="of:=SIN([.B160])*[.C160]" office:value-type="float" office:value="0.317213533567514" calcext:value-type="float">
            <text:p>0.3172135336</text:p>
          </table:table-cell>
        </table:table-row>
        <table:table-row table:style-name="ro1">
          <table:table-cell table:formula="of:=[.A160]+1" office:value-type="float" office:value="159" calcext:value-type="float">
            <text:p>159</text:p>
          </table:table-cell>
          <table:table-cell table:formula="of:=[.A161]/180*PI()" office:value-type="float" office:value="2.77507351067098" calcext:value-type="float">
            <text:p>2.7750735107</text:p>
          </table:table-cell>
          <table:table-cell table:formula="of:=1+COS([.B161]*10)*0.2" office:value-type="float" office:value="0.826794919243113" calcext:value-type="float">
            <text:p>0.8267949192</text:p>
          </table:table-cell>
          <table:table-cell table:formula="of:=COS([.B161])*[.C161]" office:value-type="float" office:value="-0.771879553332705" calcext:value-type="float">
            <text:p>-0.7718795533</text:p>
          </table:table-cell>
          <table:table-cell table:formula="of:=SIN([.B161])*[.C161]" office:value-type="float" office:value="0.296296799903627" calcext:value-type="float">
            <text:p>0.2962967999</text:p>
          </table:table-cell>
        </table:table-row>
        <table:table-row table:style-name="ro1">
          <table:table-cell table:formula="of:=[.A161]+1" office:value-type="float" office:value="160" calcext:value-type="float">
            <text:p>160</text:p>
          </table:table-cell>
          <table:table-cell table:formula="of:=[.A162]/180*PI()" office:value-type="float" office:value="2.79252680319093" calcext:value-type="float">
            <text:p>2.7925268032</text:p>
          </table:table-cell>
          <table:table-cell table:formula="of:=1+COS([.B162]*10)*0.2" office:value-type="float" office:value="0.812061475842818" calcext:value-type="float">
            <text:p>0.8120614758</text:p>
          </table:table-cell>
          <table:table-cell table:formula="of:=COS([.B162])*[.C162]" office:value-type="float" office:value="-0.763088176474011" calcext:value-type="float">
            <text:p>-0.7630881765</text:p>
          </table:table-cell>
          <table:table-cell table:formula="of:=SIN([.B162])*[.C162]" office:value-type="float" office:value="0.277741382357015" calcext:value-type="float">
            <text:p>0.2777413824</text:p>
          </table:table-cell>
        </table:table-row>
        <table:table-row table:style-name="ro1">
          <table:table-cell table:formula="of:=[.A162]+1" office:value-type="float" office:value="161" calcext:value-type="float">
            <text:p>161</text:p>
          </table:table-cell>
          <table:table-cell table:formula="of:=[.A163]/180*PI()" office:value-type="float" office:value="2.80998009571087" calcext:value-type="float">
            <text:p>2.8099800957</text:p>
          </table:table-cell>
          <table:table-cell table:formula="of:=1+COS([.B163]*10)*0.2" office:value-type="float" office:value="0.803038449397558" calcext:value-type="float">
            <text:p>0.8030384494</text:p>
          </table:table-cell>
          <table:table-cell table:formula="of:=COS([.B163])*[.C163]" office:value-type="float" office:value="-0.759287770825863" calcext:value-type="float">
            <text:p>-0.7592877708</text:p>
          </table:table-cell>
          <table:table-cell table:formula="of:=SIN([.B163])*[.C163]" office:value-type="float" office:value="0.2614437459285" calcext:value-type="float">
            <text:p>0.2614437459</text:p>
          </table:table-cell>
        </table:table-row>
        <table:table-row table:style-name="ro1">
          <table:table-cell table:formula="of:=[.A163]+1" office:value-type="float" office:value="162" calcext:value-type="float">
            <text:p>162</text:p>
          </table:table-cell>
          <table:table-cell table:formula="of:=[.A164]/180*PI()" office:value-type="float" office:value="2.82743338823081" calcext:value-type="float">
            <text:p>2.8274333882</text:p>
          </table:table-cell>
          <table:table-cell table:formula="of:=1+COS([.B164]*10)*0.2" office:value-type="float" office:value="0.8" calcext:value-type="float">
            <text:p>0.8</text:p>
          </table:table-cell>
          <table:table-cell table:formula="of:=COS([.B164])*[.C164]" office:value-type="float" office:value="-0.760845213036123" calcext:value-type="float">
            <text:p>-0.760845213</text:p>
          </table:table-cell>
          <table:table-cell table:formula="of:=SIN([.B164])*[.C164]" office:value-type="float" office:value="0.247213595499958" calcext:value-type="float">
            <text:p>0.2472135955</text:p>
          </table:table-cell>
        </table:table-row>
        <table:table-row table:style-name="ro1">
          <table:table-cell table:formula="of:=[.A164]+1" office:value-type="float" office:value="163" calcext:value-type="float">
            <text:p>163</text:p>
          </table:table-cell>
          <table:table-cell table:formula="of:=[.A165]/180*PI()" office:value-type="float" office:value="2.84488668075076" calcext:value-type="float">
            <text:p>2.8448866808</text:p>
          </table:table-cell>
          <table:table-cell table:formula="of:=1+COS([.B165]*10)*0.2" office:value-type="float" office:value="0.803038449397558" calcext:value-type="float">
            <text:p>0.8030384494</text:p>
          </table:table-cell>
          <table:table-cell table:formula="of:=COS([.B165])*[.C165]" office:value-type="float" office:value="-0.767949488380066" calcext:value-type="float">
            <text:p>-0.7679494884</text:p>
          </table:table-cell>
          <table:table-cell table:formula="of:=SIN([.B165])*[.C165]" office:value-type="float" office:value="0.234785720408267" calcext:value-type="float">
            <text:p>0.2347857204</text:p>
          </table:table-cell>
        </table:table-row>
        <table:table-row table:style-name="ro1">
          <table:table-cell table:formula="of:=[.A165]+1" office:value-type="float" office:value="164" calcext:value-type="float">
            <text:p>164</text:p>
          </table:table-cell>
          <table:table-cell table:formula="of:=[.A166]/180*PI()" office:value-type="float" office:value="2.8623399732707" calcext:value-type="float">
            <text:p>2.8623399733</text:p>
          </table:table-cell>
          <table:table-cell table:formula="of:=1+COS([.B166]*10)*0.2" office:value-type="float" office:value="0.812061475842818" calcext:value-type="float">
            <text:p>0.8120614758</text:p>
          </table:table-cell>
          <table:table-cell table:formula="of:=COS([.B166])*[.C166]" office:value-type="float" office:value="-0.780603591474842" calcext:value-type="float">
            <text:p>-0.7806035915</text:p>
          </table:table-cell>
          <table:table-cell table:formula="of:=SIN([.B166])*[.C166]" office:value-type="float" office:value="0.223834477962164" calcext:value-type="float">
            <text:p>0.223834478</text:p>
          </table:table-cell>
        </table:table-row>
        <table:table-row table:style-name="ro1">
          <table:table-cell table:formula="of:=[.A166]+1" office:value-type="float" office:value="165" calcext:value-type="float">
            <text:p>165</text:p>
          </table:table-cell>
          <table:table-cell table:formula="of:=[.A167]/180*PI()" office:value-type="float" office:value="2.87979326579064" calcext:value-type="float">
            <text:p>2.8797932658</text:p>
          </table:table-cell>
          <table:table-cell table:formula="of:=1+COS([.B167]*10)*0.2" office:value-type="float" office:value="0.826794919243112" calcext:value-type="float">
            <text:p>0.8267949192</text:p>
          </table:table-cell>
          <table:table-cell table:formula="of:=COS([.B167])*[.C167]" office:value-type="float" office:value="-0.798622565541506" calcext:value-type="float">
            <text:p>-0.7986225655</text:p>
          </table:table-cell>
          <table:table-cell table:formula="of:=SIN([.B167])*[.C167]" office:value-type="float" office:value="0.213990271494118" calcext:value-type="float">
            <text:p>0.2139902715</text:p>
          </table:table-cell>
        </table:table-row>
        <table:table-row table:style-name="ro1">
          <table:table-cell table:formula="of:=[.A167]+1" office:value-type="float" office:value="166" calcext:value-type="float">
            <text:p>166</text:p>
          </table:table-cell>
          <table:table-cell table:formula="of:=[.A168]/180*PI()" office:value-type="float" office:value="2.89724655831059" calcext:value-type="float">
            <text:p>2.8972465583</text:p>
          </table:table-cell>
          <table:table-cell table:formula="of:=1+COS([.B168]*10)*0.2" office:value-type="float" office:value="0.846791111376204" calcext:value-type="float">
            <text:p>0.8467911114</text:p>
          </table:table-cell>
          <table:table-cell table:formula="of:=COS([.B168])*[.C168]" office:value-type="float" office:value="-0.821637796416833" calcext:value-type="float">
            <text:p>-0.8216377964</text:p>
          </table:table-cell>
          <table:table-cell table:formula="of:=SIN([.B168])*[.C168]" office:value-type="float" office:value="0.204857310841081" calcext:value-type="float">
            <text:p>0.2048573108</text:p>
          </table:table-cell>
        </table:table-row>
        <table:table-row table:style-name="ro1">
          <table:table-cell table:formula="of:=[.A168]+1" office:value-type="float" office:value="167" calcext:value-type="float">
            <text:p>167</text:p>
          </table:table-cell>
          <table:table-cell table:formula="of:=[.A169]/180*PI()" office:value-type="float" office:value="2.91469985083053" calcext:value-type="float">
            <text:p>2.9146998508</text:p>
          </table:table-cell>
          <table:table-cell table:formula="of:=1+COS([.B169]*10)*0.2" office:value-type="float" office:value="0.871442478062692" calcext:value-type="float">
            <text:p>0.8714424781</text:p>
          </table:table-cell>
          <table:table-cell table:formula="of:=COS([.B169])*[.C169]" office:value-type="float" office:value="-0.849107463806551" calcext:value-type="float">
            <text:p>-0.8491074638</text:p>
          </table:table-cell>
          <table:table-cell table:formula="of:=SIN([.B169])*[.C169]" office:value-type="float" office:value="0.196031904240233" calcext:value-type="float">
            <text:p>0.1960319042</text:p>
          </table:table-cell>
        </table:table-row>
        <table:table-row table:style-name="ro1">
          <table:table-cell table:formula="of:=[.A169]+1" office:value-type="float" office:value="168" calcext:value-type="float">
            <text:p>168</text:p>
          </table:table-cell>
          <table:table-cell table:formula="of:=[.A170]/180*PI()" office:value-type="float" office:value="2.93215314335047" calcext:value-type="float">
            <text:p>2.9321531434</text:p>
          </table:table-cell>
          <table:table-cell table:formula="of:=1+COS([.B170]*10)*0.2" office:value-type="float" office:value="0.9" calcext:value-type="float">
            <text:p>0.9</text:p>
          </table:table-cell>
          <table:table-cell table:formula="of:=COS([.B170])*[.C170]" office:value-type="float" office:value="-0.880332840660425" calcext:value-type="float">
            <text:p>-0.8803328407</text:p>
          </table:table-cell>
          <table:table-cell table:formula="of:=SIN([.B170])*[.C170]" office:value-type="float" office:value="0.187120521735983" calcext:value-type="float">
            <text:p>0.1871205217</text:p>
          </table:table-cell>
        </table:table-row>
        <table:table-row table:style-name="ro1">
          <table:table-cell table:formula="of:=[.A170]+1" office:value-type="float" office:value="169" calcext:value-type="float">
            <text:p>169</text:p>
          </table:table-cell>
          <table:table-cell table:formula="of:=[.A171]/180*PI()" office:value-type="float" office:value="2.94960643587042" calcext:value-type="float">
            <text:p>2.9496064359</text:p>
          </table:table-cell>
          <table:table-cell table:formula="of:=1+COS([.B171]*10)*0.2" office:value-type="float" office:value="0.931595971334866" calcext:value-type="float">
            <text:p>0.9315959713</text:p>
          </table:table-cell>
          <table:table-cell table:formula="of:=COS([.B171])*[.C171]" office:value-type="float" office:value="-0.914479929452635" calcext:value-type="float">
            <text:p>-0.9144799295</text:p>
          </table:table-cell>
          <table:table-cell table:formula="of:=SIN([.B171])*[.C171]" office:value-type="float" office:value="0.177756891387242" calcext:value-type="float">
            <text:p>0.1777568914</text:p>
          </table:table-cell>
        </table:table-row>
        <table:table-row table:style-name="ro1">
          <table:table-cell table:formula="of:=[.A171]+1" office:value-type="float" office:value="170" calcext:value-type="float">
            <text:p>170</text:p>
          </table:table-cell>
          <table:table-cell table:formula="of:=[.A172]/180*PI()" office:value-type="float" office:value="2.96705972839036" calcext:value-type="float">
            <text:p>2.9670597284</text:p>
          </table:table-cell>
          <table:table-cell table:formula="of:=1+COS([.B172]*10)*0.2" office:value-type="float" office:value="0.965270364466613" calcext:value-type="float">
            <text:p>0.9652703645</text:p>
          </table:table-cell>
          <table:table-cell table:formula="of:=COS([.B172])*[.C172]" office:value-type="float" office:value="-0.950605738679641" calcext:value-type="float">
            <text:p>-0.9506057387</text:p>
          </table:table-cell>
          <table:table-cell table:formula="of:=SIN([.B172])*[.C172]" office:value-type="float" office:value="0.167617439745521" calcext:value-type="float">
            <text:p>0.1676174397</text:p>
          </table:table-cell>
        </table:table-row>
        <table:table-row table:style-name="ro1">
          <table:table-cell table:formula="of:=[.A172]+1" office:value-type="float" office:value="171" calcext:value-type="float">
            <text:p>171</text:p>
          </table:table-cell>
          <table:table-cell table:formula="of:=[.A173]/180*PI()" office:value-type="float" office:value="2.9845130209103" calcext:value-type="float">
            <text:p>2.9845130209</text:p>
          </table:table-cell>
          <table:table-cell table:formula="of:=1+COS([.B173]*10)*0.2" office:value-type="float" office:value="1" calcext:value-type="float">
            <text:p>1</text:p>
          </table:table-cell>
          <table:table-cell table:formula="of:=COS([.B173])*[.C173]" office:value-type="float" office:value="-0.987688340595137" calcext:value-type="float">
            <text:p>-0.9876883406</text:p>
          </table:table-cell>
          <table:table-cell table:formula="of:=SIN([.B173])*[.C173]" office:value-type="float" office:value="0.156434465040231" calcext:value-type="float">
            <text:p>0.156434465</text:p>
          </table:table-cell>
        </table:table-row>
        <table:table-row table:style-name="ro1">
          <table:table-cell table:formula="of:=[.A173]+1" office:value-type="float" office:value="172" calcext:value-type="float">
            <text:p>172</text:p>
          </table:table-cell>
          <table:table-cell table:formula="of:=[.A174]/180*PI()" office:value-type="float" office:value="3.00196631343025" calcext:value-type="float">
            <text:p>3.0019663134</text:p>
          </table:table-cell>
          <table:table-cell table:formula="of:=1+COS([.B174]*10)*0.2" office:value-type="float" office:value="1.03472963553339" calcext:value-type="float">
            <text:p>1.0347296355</text:p>
          </table:table-cell>
          <table:table-cell table:formula="of:=COS([.B174])*[.C174]" office:value-type="float" office:value="-1.02465971784932" calcext:value-type="float">
            <text:p>-1.0246597178</text:p>
          </table:table-cell>
          <table:table-cell table:formula="of:=SIN([.B174])*[.C174]" office:value-type="float" office:value="0.14400653203246" calcext:value-type="float">
            <text:p>0.144006532</text:p>
          </table:table-cell>
        </table:table-row>
        <table:table-row table:style-name="ro1">
          <table:table-cell table:formula="of:=[.A174]+1" office:value-type="float" office:value="173" calcext:value-type="float">
            <text:p>173</text:p>
          </table:table-cell>
          <table:table-cell table:formula="of:=[.A175]/180*PI()" office:value-type="float" office:value="3.01941960595019" calcext:value-type="float">
            <text:p>3.019419606</text:p>
          </table:table-cell>
          <table:table-cell table:formula="of:=1+COS([.B175]*10)*0.2" office:value-type="float" office:value="1.06840402866513" calcext:value-type="float">
            <text:p>1.0684040287</text:p>
          </table:table-cell>
          <table:table-cell table:formula="of:=COS([.B175])*[.C175]" office:value-type="float" office:value="-1.06044030704966" calcext:value-type="float">
            <text:p>-1.060440307</text:p>
          </table:table-cell>
          <table:table-cell table:formula="of:=SIN([.B175])*[.C175]" office:value-type="float" office:value="0.130205697464834" calcext:value-type="float">
            <text:p>0.1302056975</text:p>
          </table:table-cell>
        </table:table-row>
        <table:table-row table:style-name="ro1">
          <table:table-cell table:formula="of:=[.A175]+1" office:value-type="float" office:value="174" calcext:value-type="float">
            <text:p>174</text:p>
          </table:table-cell>
          <table:table-cell table:formula="of:=[.A176]/180*PI()" office:value-type="float" office:value="3.03687289847013" calcext:value-type="float">
            <text:p>3.0368728985</text:p>
          </table:table-cell>
          <table:table-cell table:formula="of:=1+COS([.B176]*10)*0.2" office:value-type="float" office:value="1.1" calcext:value-type="float">
            <text:p>1.1</text:p>
          </table:table-cell>
          <table:table-cell table:formula="of:=COS([.B176])*[.C176]" office:value-type="float" office:value="-1.0939740849051" calcext:value-type="float">
            <text:p>-1.0939740849</text:p>
          </table:table-cell>
          <table:table-cell table:formula="of:=SIN([.B176])*[.C176]" office:value-type="float" office:value="0.114981309594419" calcext:value-type="float">
            <text:p>0.1149813096</text:p>
          </table:table-cell>
        </table:table-row>
        <table:table-row table:style-name="ro1">
          <table:table-cell table:formula="of:=[.A176]+1" office:value-type="float" office:value="175" calcext:value-type="float">
            <text:p>175</text:p>
          </table:table-cell>
          <table:table-cell table:formula="of:=[.A177]/180*PI()" office:value-type="float" office:value="3.05432619099008" calcext:value-type="float">
            <text:p>3.054326191</text:p>
          </table:table-cell>
          <table:table-cell table:formula="of:=1+COS([.B177]*10)*0.2" office:value-type="float" office:value="1.12855752193731" calcext:value-type="float">
            <text:p>1.1285575219</text:p>
          </table:table-cell>
          <table:table-cell table:formula="of:=COS([.B177])*[.C177]" office:value-type="float" office:value="-1.1242630198455" calcext:value-type="float">
            <text:p>-1.1242630198</text:p>
          </table:table-cell>
          <table:table-cell table:formula="of:=SIN([.B177])*[.C177]" office:value-type="float" office:value="0.0983602690579026" calcext:value-type="float">
            <text:p>0.0983602691</text:p>
          </table:table-cell>
        </table:table-row>
        <table:table-row table:style-name="ro1">
          <table:table-cell table:formula="of:=[.A177]+1" office:value-type="float" office:value="176" calcext:value-type="float">
            <text:p>176</text:p>
          </table:table-cell>
          <table:table-cell table:formula="of:=[.A178]/180*PI()" office:value-type="float" office:value="3.07177948351002" calcext:value-type="float">
            <text:p>3.0717794835</text:p>
          </table:table-cell>
          <table:table-cell table:formula="of:=1+COS([.B178]*10)*0.2" office:value-type="float" office:value="1.1532088886238" calcext:value-type="float">
            <text:p>1.1532088886</text:p>
          </table:table-cell>
          <table:table-cell table:formula="of:=COS([.B178])*[.C178]" office:value-type="float" office:value="-1.15039972973118" calcext:value-type="float">
            <text:p>-1.1503997297</text:p>
          </table:table-cell>
          <table:table-cell table:formula="of:=SIN([.B178])*[.C178]" office:value-type="float" office:value="0.080443785560778" calcext:value-type="float">
            <text:p>0.0804437856</text:p>
          </table:table-cell>
        </table:table-row>
        <table:table-row table:style-name="ro1">
          <table:table-cell table:formula="of:=[.A178]+1" office:value-type="float" office:value="177" calcext:value-type="float">
            <text:p>177</text:p>
          </table:table-cell>
          <table:table-cell table:formula="of:=[.A179]/180*PI()" office:value-type="float" office:value="3.08923277602996" calcext:value-type="float">
            <text:p>3.089232776</text:p>
          </table:table-cell>
          <table:table-cell table:formula="of:=1+COS([.B179]*10)*0.2" office:value-type="float" office:value="1.17320508075689" calcext:value-type="float">
            <text:p>1.1732050808</text:p>
          </table:table-cell>
          <table:table-cell table:formula="of:=COS([.B179])*[.C179]" office:value-type="float" office:value="-1.17159724396795" calcext:value-type="float">
            <text:p>-1.171597244</text:p>
          </table:table-cell>
          <table:table-cell table:formula="of:=SIN([.B179])*[.C179]" office:value-type="float" office:value="0.0614008097704923" calcext:value-type="float">
            <text:p>0.0614008098</text:p>
          </table:table-cell>
        </table:table-row>
        <table:table-row table:style-name="ro1">
          <table:table-cell table:formula="of:=[.A179]+1" office:value-type="float" office:value="178" calcext:value-type="float">
            <text:p>178</text:p>
          </table:table-cell>
          <table:table-cell table:formula="of:=[.A180]/180*PI()" office:value-type="float" office:value="3.10668606854991" calcext:value-type="float">
            <text:p>3.1066860685</text:p>
          </table:table-cell>
          <table:table-cell table:formula="of:=1+COS([.B180]*10)*0.2" office:value-type="float" office:value="1.18793852415718" calcext:value-type="float">
            <text:p>1.1879385242</text:p>
          </table:table-cell>
          <table:table-cell table:formula="of:=COS([.B180])*[.C180]" office:value-type="float" office:value="-1.18721486410529" calcext:value-type="float">
            <text:p>-1.1872148641</text:p>
          </table:table-cell>
          <table:table-cell table:formula="of:=SIN([.B180])*[.C180]" office:value-type="float" office:value="0.0414584566065976" calcext:value-type="float">
            <text:p>0.0414584566</text:p>
          </table:table-cell>
        </table:table-row>
        <table:table-row table:style-name="ro1">
          <table:table-cell table:formula="of:=[.A180]+1" office:value-type="float" office:value="179" calcext:value-type="float">
            <text:p>179</text:p>
          </table:table-cell>
          <table:table-cell table:formula="of:=[.A181]/180*PI()" office:value-type="float" office:value="3.12413936106985" calcext:value-type="float">
            <text:p>3.1241393611</text:p>
          </table:table-cell>
          <table:table-cell table:formula="of:=1+COS([.B181]*10)*0.2" office:value-type="float" office:value="1.19696155060244" calcext:value-type="float">
            <text:p>1.1969615506</text:p>
          </table:table-cell>
          <table:table-cell table:formula="of:=COS([.B181])*[.C181]" office:value-type="float" office:value="-1.19677924756067" calcext:value-type="float">
            <text:p>-1.1967792476</text:p>
          </table:table-cell>
          <table:table-cell table:formula="of:=SIN([.B181])*[.C181]" office:value-type="float" office:value="0.0208898594709148" calcext:value-type="float">
            <text:p>0.0208898595</text:p>
          </table:table-cell>
        </table:table-row>
        <table:table-row table:style-name="ro1">
          <table:table-cell table:formula="of:=[.A181]+1" office:value-type="float" office:value="180" calcext:value-type="float">
            <text:p>180</text:p>
          </table:table-cell>
          <table:table-cell table:formula="of:=[.A182]/180*PI()" office:value-type="float" office:value="3.14159265358979" calcext:value-type="float">
            <text:p>3.1415926536</text:p>
          </table:table-cell>
          <table:table-cell table:formula="of:=1+COS([.B182]*10)*0.2" office:value-type="float" office:value="1.2" calcext:value-type="float">
            <text:p>1.2</text:p>
          </table:table-cell>
          <table:table-cell table:formula="of:=COS([.B182])*[.C182]" office:value-type="float" office:value="-1.2" calcext:value-type="float">
            <text:p>-1.2</text:p>
          </table:table-cell>
          <table:table-cell table:formula="of:=SIN([.B182])*[.C182]" office:value-type="float" office:value="1.46957615897682E-016" calcext:value-type="float">
            <text:p>1.46957615897682E-016</text:p>
          </table:table-cell>
        </table:table-row>
        <table:table-row table:style-name="ro1">
          <table:table-cell table:formula="of:=[.A182]+1" office:value-type="float" office:value="181" calcext:value-type="float">
            <text:p>181</text:p>
          </table:table-cell>
          <table:table-cell table:formula="of:=[.A183]/180*PI()" office:value-type="float" office:value="3.15904594610974" calcext:value-type="float">
            <text:p>3.1590459461</text:p>
          </table:table-cell>
          <table:table-cell table:formula="of:=1+COS([.B183]*10)*0.2" office:value-type="float" office:value="1.19696155060244" calcext:value-type="float">
            <text:p>1.1969615506</text:p>
          </table:table-cell>
          <table:table-cell table:formula="of:=COS([.B183])*[.C183]" office:value-type="float" office:value="-1.19677924756067" calcext:value-type="float">
            <text:p>-1.1967792476</text:p>
          </table:table-cell>
          <table:table-cell table:formula="of:=SIN([.B183])*[.C183]" office:value-type="float" office:value="-0.0208898594709145" calcext:value-type="float">
            <text:p>-0.0208898595</text:p>
          </table:table-cell>
        </table:table-row>
        <table:table-row table:style-name="ro1">
          <table:table-cell table:formula="of:=[.A183]+1" office:value-type="float" office:value="182" calcext:value-type="float">
            <text:p>182</text:p>
          </table:table-cell>
          <table:table-cell table:formula="of:=[.A184]/180*PI()" office:value-type="float" office:value="3.17649923862968" calcext:value-type="float">
            <text:p>3.1764992386</text:p>
          </table:table-cell>
          <table:table-cell table:formula="of:=1+COS([.B184]*10)*0.2" office:value-type="float" office:value="1.18793852415718" calcext:value-type="float">
            <text:p>1.1879385242</text:p>
          </table:table-cell>
          <table:table-cell table:formula="of:=COS([.B184])*[.C184]" office:value-type="float" office:value="-1.18721486410529" calcext:value-type="float">
            <text:p>-1.1872148641</text:p>
          </table:table-cell>
          <table:table-cell table:formula="of:=SIN([.B184])*[.C184]" office:value-type="float" office:value="-0.0414584566065974" calcext:value-type="float">
            <text:p>-0.0414584566</text:p>
          </table:table-cell>
        </table:table-row>
        <table:table-row table:style-name="ro1">
          <table:table-cell table:formula="of:=[.A184]+1" office:value-type="float" office:value="183" calcext:value-type="float">
            <text:p>183</text:p>
          </table:table-cell>
          <table:table-cell table:formula="of:=[.A185]/180*PI()" office:value-type="float" office:value="3.19395253114962" calcext:value-type="float">
            <text:p>3.1939525311</text:p>
          </table:table-cell>
          <table:table-cell table:formula="of:=1+COS([.B185]*10)*0.2" office:value-type="float" office:value="1.17320508075689" calcext:value-type="float">
            <text:p>1.1732050808</text:p>
          </table:table-cell>
          <table:table-cell table:formula="of:=COS([.B185])*[.C185]" office:value-type="float" office:value="-1.17159724396795" calcext:value-type="float">
            <text:p>-1.171597244</text:p>
          </table:table-cell>
          <table:table-cell table:formula="of:=SIN([.B185])*[.C185]" office:value-type="float" office:value="-0.0614008097704916" calcext:value-type="float">
            <text:p>-0.0614008098</text:p>
          </table:table-cell>
        </table:table-row>
        <table:table-row table:style-name="ro1">
          <table:table-cell table:formula="of:=[.A185]+1" office:value-type="float" office:value="184" calcext:value-type="float">
            <text:p>184</text:p>
          </table:table-cell>
          <table:table-cell table:formula="of:=[.A186]/180*PI()" office:value-type="float" office:value="3.21140582366957" calcext:value-type="float">
            <text:p>3.2114058237</text:p>
          </table:table-cell>
          <table:table-cell table:formula="of:=1+COS([.B186]*10)*0.2" office:value-type="float" office:value="1.1532088886238" calcext:value-type="float">
            <text:p>1.1532088886</text:p>
          </table:table-cell>
          <table:table-cell table:formula="of:=COS([.B186])*[.C186]" office:value-type="float" office:value="-1.15039972973118" calcext:value-type="float">
            <text:p>-1.1503997297</text:p>
          </table:table-cell>
          <table:table-cell table:formula="of:=SIN([.B186])*[.C186]" office:value-type="float" office:value="-0.0804437855607772" calcext:value-type="float">
            <text:p>-0.0804437856</text:p>
          </table:table-cell>
        </table:table-row>
        <table:table-row table:style-name="ro1">
          <table:table-cell table:formula="of:=[.A186]+1" office:value-type="float" office:value="185" calcext:value-type="float">
            <text:p>185</text:p>
          </table:table-cell>
          <table:table-cell table:formula="of:=[.A187]/180*PI()" office:value-type="float" office:value="3.22885911618951" calcext:value-type="float">
            <text:p>3.2288591162</text:p>
          </table:table-cell>
          <table:table-cell table:formula="of:=1+COS([.B187]*10)*0.2" office:value-type="float" office:value="1.12855752193731" calcext:value-type="float">
            <text:p>1.1285575219</text:p>
          </table:table-cell>
          <table:table-cell table:formula="of:=COS([.B187])*[.C187]" office:value-type="float" office:value="-1.1242630198455" calcext:value-type="float">
            <text:p>-1.1242630198</text:p>
          </table:table-cell>
          <table:table-cell table:formula="of:=SIN([.B187])*[.C187]" office:value-type="float" office:value="-0.0983602690579023" calcext:value-type="float">
            <text:p>-0.0983602691</text:p>
          </table:table-cell>
        </table:table-row>
        <table:table-row table:style-name="ro1">
          <table:table-cell table:formula="of:=[.A187]+1" office:value-type="float" office:value="186" calcext:value-type="float">
            <text:p>186</text:p>
          </table:table-cell>
          <table:table-cell table:formula="of:=[.A188]/180*PI()" office:value-type="float" office:value="3.24631240870945" calcext:value-type="float">
            <text:p>3.2463124087</text:p>
          </table:table-cell>
          <table:table-cell table:formula="of:=1+COS([.B188]*10)*0.2" office:value-type="float" office:value="1.1" calcext:value-type="float">
            <text:p>1.1</text:p>
          </table:table-cell>
          <table:table-cell table:formula="of:=COS([.B188])*[.C188]" office:value-type="float" office:value="-1.0939740849051" calcext:value-type="float">
            <text:p>-1.0939740849</text:p>
          </table:table-cell>
          <table:table-cell table:formula="of:=SIN([.B188])*[.C188]" office:value-type="float" office:value="-0.114981309594419" calcext:value-type="float">
            <text:p>-0.1149813096</text:p>
          </table:table-cell>
        </table:table-row>
        <table:table-row table:style-name="ro1">
          <table:table-cell table:formula="of:=[.A188]+1" office:value-type="float" office:value="187" calcext:value-type="float">
            <text:p>187</text:p>
          </table:table-cell>
          <table:table-cell table:formula="of:=[.A189]/180*PI()" office:value-type="float" office:value="3.2637657012294" calcext:value-type="float">
            <text:p>3.2637657012</text:p>
          </table:table-cell>
          <table:table-cell table:formula="of:=1+COS([.B189]*10)*0.2" office:value-type="float" office:value="1.06840402866513" calcext:value-type="float">
            <text:p>1.0684040287</text:p>
          </table:table-cell>
          <table:table-cell table:formula="of:=COS([.B189])*[.C189]" office:value-type="float" office:value="-1.06044030704966" calcext:value-type="float">
            <text:p>-1.060440307</text:p>
          </table:table-cell>
          <table:table-cell table:formula="of:=SIN([.B189])*[.C189]" office:value-type="float" office:value="-0.130205697464834" calcext:value-type="float">
            <text:p>-0.1302056975</text:p>
          </table:table-cell>
        </table:table-row>
        <table:table-row table:style-name="ro1">
          <table:table-cell table:formula="of:=[.A189]+1" office:value-type="float" office:value="188" calcext:value-type="float">
            <text:p>188</text:p>
          </table:table-cell>
          <table:table-cell table:formula="of:=[.A190]/180*PI()" office:value-type="float" office:value="3.28121899374934" calcext:value-type="float">
            <text:p>3.2812189937</text:p>
          </table:table-cell>
          <table:table-cell table:formula="of:=1+COS([.B190]*10)*0.2" office:value-type="float" office:value="1.03472963553339" calcext:value-type="float">
            <text:p>1.0347296355</text:p>
          </table:table-cell>
          <table:table-cell table:formula="of:=COS([.B190])*[.C190]" office:value-type="float" office:value="-1.02465971784931" calcext:value-type="float">
            <text:p>-1.0246597178</text:p>
          </table:table-cell>
          <table:table-cell table:formula="of:=SIN([.B190])*[.C190]" office:value-type="float" office:value="-0.14400653203246" calcext:value-type="float">
            <text:p>-0.144006532</text:p>
          </table:table-cell>
        </table:table-row>
        <table:table-row table:style-name="ro1">
          <table:table-cell table:formula="of:=[.A190]+1" office:value-type="float" office:value="189" calcext:value-type="float">
            <text:p>189</text:p>
          </table:table-cell>
          <table:table-cell table:formula="of:=[.A191]/180*PI()" office:value-type="float" office:value="3.29867228626928" calcext:value-type="float">
            <text:p>3.2986722863</text:p>
          </table:table-cell>
          <table:table-cell table:formula="of:=1+COS([.B191]*10)*0.2" office:value-type="float" office:value="1" calcext:value-type="float">
            <text:p>1</text:p>
          </table:table-cell>
          <table:table-cell table:formula="of:=COS([.B191])*[.C191]" office:value-type="float" office:value="-0.987688340595138" calcext:value-type="float">
            <text:p>-0.9876883406</text:p>
          </table:table-cell>
          <table:table-cell table:formula="of:=SIN([.B191])*[.C191]" office:value-type="float" office:value="-0.156434465040231" calcext:value-type="float">
            <text:p>-0.156434465</text:p>
          </table:table-cell>
        </table:table-row>
        <table:table-row table:style-name="ro1">
          <table:table-cell table:formula="of:=[.A191]+1" office:value-type="float" office:value="190" calcext:value-type="float">
            <text:p>190</text:p>
          </table:table-cell>
          <table:table-cell table:formula="of:=[.A192]/180*PI()" office:value-type="float" office:value="3.31612557878923" calcext:value-type="float">
            <text:p>3.3161255788</text:p>
          </table:table-cell>
          <table:table-cell table:formula="of:=1+COS([.B192]*10)*0.2" office:value-type="float" office:value="0.965270364466613" calcext:value-type="float">
            <text:p>0.9652703645</text:p>
          </table:table-cell>
          <table:table-cell table:formula="of:=COS([.B192])*[.C192]" office:value-type="float" office:value="-0.95060573867964" calcext:value-type="float">
            <text:p>-0.9506057387</text:p>
          </table:table-cell>
          <table:table-cell table:formula="of:=SIN([.B192])*[.C192]" office:value-type="float" office:value="-0.167617439745521" calcext:value-type="float">
            <text:p>-0.1676174397</text:p>
          </table:table-cell>
        </table:table-row>
        <table:table-row table:style-name="ro1">
          <table:table-cell table:formula="of:=[.A192]+1" office:value-type="float" office:value="191" calcext:value-type="float">
            <text:p>191</text:p>
          </table:table-cell>
          <table:table-cell table:formula="of:=[.A193]/180*PI()" office:value-type="float" office:value="3.33357887130917" calcext:value-type="float">
            <text:p>3.3335788713</text:p>
          </table:table-cell>
          <table:table-cell table:formula="of:=1+COS([.B193]*10)*0.2" office:value-type="float" office:value="0.931595971334866" calcext:value-type="float">
            <text:p>0.9315959713</text:p>
          </table:table-cell>
          <table:table-cell table:formula="of:=COS([.B193])*[.C193]" office:value-type="float" office:value="-0.914479929452635" calcext:value-type="float">
            <text:p>-0.9144799295</text:p>
          </table:table-cell>
          <table:table-cell table:formula="of:=SIN([.B193])*[.C193]" office:value-type="float" office:value="-0.177756891387242" calcext:value-type="float">
            <text:p>-0.1777568914</text:p>
          </table:table-cell>
        </table:table-row>
        <table:table-row table:style-name="ro1">
          <table:table-cell table:formula="of:=[.A193]+1" office:value-type="float" office:value="192" calcext:value-type="float">
            <text:p>192</text:p>
          </table:table-cell>
          <table:table-cell table:formula="of:=[.A194]/180*PI()" office:value-type="float" office:value="3.35103216382911" calcext:value-type="float">
            <text:p>3.3510321638</text:p>
          </table:table-cell>
          <table:table-cell table:formula="of:=1+COS([.B194]*10)*0.2" office:value-type="float" office:value="0.900000000000001" calcext:value-type="float">
            <text:p>0.9</text:p>
          </table:table-cell>
          <table:table-cell table:formula="of:=COS([.B194])*[.C194]" office:value-type="float" office:value="-0.880332840660426" calcext:value-type="float">
            <text:p>-0.8803328407</text:p>
          </table:table-cell>
          <table:table-cell table:formula="of:=SIN([.B194])*[.C194]" office:value-type="float" office:value="-0.187120521735983" calcext:value-type="float">
            <text:p>-0.1871205217</text:p>
          </table:table-cell>
        </table:table-row>
        <table:table-row table:style-name="ro1">
          <table:table-cell table:formula="of:=[.A194]+1" office:value-type="float" office:value="193" calcext:value-type="float">
            <text:p>193</text:p>
          </table:table-cell>
          <table:table-cell table:formula="of:=[.A195]/180*PI()" office:value-type="float" office:value="3.36848545634906" calcext:value-type="float">
            <text:p>3.3684854563</text:p>
          </table:table-cell>
          <table:table-cell table:formula="of:=1+COS([.B195]*10)*0.2" office:value-type="float" office:value="0.871442478062692" calcext:value-type="float">
            <text:p>0.8714424781</text:p>
          </table:table-cell>
          <table:table-cell table:formula="of:=COS([.B195])*[.C195]" office:value-type="float" office:value="-0.849107463806551" calcext:value-type="float">
            <text:p>-0.8491074638</text:p>
          </table:table-cell>
          <table:table-cell table:formula="of:=SIN([.B195])*[.C195]" office:value-type="float" office:value="-0.196031904240233" calcext:value-type="float">
            <text:p>-0.1960319042</text:p>
          </table:table-cell>
        </table:table-row>
        <table:table-row table:style-name="ro1">
          <table:table-cell table:formula="of:=[.A195]+1" office:value-type="float" office:value="194" calcext:value-type="float">
            <text:p>194</text:p>
          </table:table-cell>
          <table:table-cell table:formula="of:=[.A196]/180*PI()" office:value-type="float" office:value="3.385938748869" calcext:value-type="float">
            <text:p>3.3859387489</text:p>
          </table:table-cell>
          <table:table-cell table:formula="of:=1+COS([.B196]*10)*0.2" office:value-type="float" office:value="0.846791111376205" calcext:value-type="float">
            <text:p>0.8467911114</text:p>
          </table:table-cell>
          <table:table-cell table:formula="of:=COS([.B196])*[.C196]" office:value-type="float" office:value="-0.821637796416833" calcext:value-type="float">
            <text:p>-0.8216377964</text:p>
          </table:table-cell>
          <table:table-cell table:formula="of:=SIN([.B196])*[.C196]" office:value-type="float" office:value="-0.204857310841081" calcext:value-type="float">
            <text:p>-0.2048573108</text:p>
          </table:table-cell>
        </table:table-row>
        <table:table-row table:style-name="ro1">
          <table:table-cell table:formula="of:=[.A196]+1" office:value-type="float" office:value="195" calcext:value-type="float">
            <text:p>195</text:p>
          </table:table-cell>
          <table:table-cell table:formula="of:=[.A197]/180*PI()" office:value-type="float" office:value="3.40339204138894" calcext:value-type="float">
            <text:p>3.4033920414</text:p>
          </table:table-cell>
          <table:table-cell table:formula="of:=1+COS([.B197]*10)*0.2" office:value-type="float" office:value="0.826794919243113" calcext:value-type="float">
            <text:p>0.8267949192</text:p>
          </table:table-cell>
          <table:table-cell table:formula="of:=COS([.B197])*[.C197]" office:value-type="float" office:value="-0.798622565541508" calcext:value-type="float">
            <text:p>-0.7986225655</text:p>
          </table:table-cell>
          <table:table-cell table:formula="of:=SIN([.B197])*[.C197]" office:value-type="float" office:value="-0.213990271494118" calcext:value-type="float">
            <text:p>-0.2139902715</text:p>
          </table:table-cell>
        </table:table-row>
        <table:table-row table:style-name="ro1">
          <table:table-cell table:formula="of:=[.A197]+1" office:value-type="float" office:value="196" calcext:value-type="float">
            <text:p>196</text:p>
          </table:table-cell>
          <table:table-cell table:formula="of:=[.A198]/180*PI()" office:value-type="float" office:value="3.42084533390889" calcext:value-type="float">
            <text:p>3.4208453339</text:p>
          </table:table-cell>
          <table:table-cell table:formula="of:=1+COS([.B198]*10)*0.2" office:value-type="float" office:value="0.812061475842819" calcext:value-type="float">
            <text:p>0.8120614758</text:p>
          </table:table-cell>
          <table:table-cell table:formula="of:=COS([.B198])*[.C198]" office:value-type="float" office:value="-0.780603591474842" calcext:value-type="float">
            <text:p>-0.7806035915</text:p>
          </table:table-cell>
          <table:table-cell table:formula="of:=SIN([.B198])*[.C198]" office:value-type="float" office:value="-0.223834477962164" calcext:value-type="float">
            <text:p>-0.223834478</text:p>
          </table:table-cell>
        </table:table-row>
        <table:table-row table:style-name="ro1">
          <table:table-cell table:formula="of:=[.A198]+1" office:value-type="float" office:value="197" calcext:value-type="float">
            <text:p>197</text:p>
          </table:table-cell>
          <table:table-cell table:formula="of:=[.A199]/180*PI()" office:value-type="float" office:value="3.43829862642883" calcext:value-type="float">
            <text:p>3.4382986264</text:p>
          </table:table-cell>
          <table:table-cell table:formula="of:=1+COS([.B199]*10)*0.2" office:value-type="float" office:value="0.803038449397558" calcext:value-type="float">
            <text:p>0.8030384494</text:p>
          </table:table-cell>
          <table:table-cell table:formula="of:=COS([.B199])*[.C199]" office:value-type="float" office:value="-0.767949488380067" calcext:value-type="float">
            <text:p>-0.7679494884</text:p>
          </table:table-cell>
          <table:table-cell table:formula="of:=SIN([.B199])*[.C199]" office:value-type="float" office:value="-0.234785720408267" calcext:value-type="float">
            <text:p>-0.2347857204</text:p>
          </table:table-cell>
        </table:table-row>
        <table:table-row table:style-name="ro1">
          <table:table-cell table:formula="of:=[.A199]+1" office:value-type="float" office:value="198" calcext:value-type="float">
            <text:p>198</text:p>
          </table:table-cell>
          <table:table-cell table:formula="of:=[.A200]/180*PI()" office:value-type="float" office:value="3.45575191894877" calcext:value-type="float">
            <text:p>3.4557519189</text:p>
          </table:table-cell>
          <table:table-cell table:formula="of:=1+COS([.B200]*10)*0.2" office:value-type="float" office:value="0.8" calcext:value-type="float">
            <text:p>0.8</text:p>
          </table:table-cell>
          <table:table-cell table:formula="of:=COS([.B200])*[.C200]" office:value-type="float" office:value="-0.760845213036123" calcext:value-type="float">
            <text:p>-0.760845213</text:p>
          </table:table-cell>
          <table:table-cell table:formula="of:=SIN([.B200])*[.C200]" office:value-type="float" office:value="-0.247213595499958" calcext:value-type="float">
            <text:p>-0.2472135955</text:p>
          </table:table-cell>
        </table:table-row>
        <table:table-row table:style-name="ro1">
          <table:table-cell table:formula="of:=[.A200]+1" office:value-type="float" office:value="199" calcext:value-type="float">
            <text:p>199</text:p>
          </table:table-cell>
          <table:table-cell table:formula="of:=[.A201]/180*PI()" office:value-type="float" office:value="3.47320521146872" calcext:value-type="float">
            <text:p>3.4732052115</text:p>
          </table:table-cell>
          <table:table-cell table:formula="of:=1+COS([.B201]*10)*0.2" office:value-type="float" office:value="0.803038449397558" calcext:value-type="float">
            <text:p>0.8030384494</text:p>
          </table:table-cell>
          <table:table-cell table:formula="of:=COS([.B201])*[.C201]" office:value-type="float" office:value="-0.759287770825863" calcext:value-type="float">
            <text:p>-0.7592877708</text:p>
          </table:table-cell>
          <table:table-cell table:formula="of:=SIN([.B201])*[.C201]" office:value-type="float" office:value="-0.2614437459285" calcext:value-type="float">
            <text:p>-0.2614437459</text:p>
          </table:table-cell>
        </table:table-row>
        <table:table-row table:style-name="ro1">
          <table:table-cell table:formula="of:=[.A201]+1" office:value-type="float" office:value="200" calcext:value-type="float">
            <text:p>200</text:p>
          </table:table-cell>
          <table:table-cell table:formula="of:=[.A202]/180*PI()" office:value-type="float" office:value="3.49065850398866" calcext:value-type="float">
            <text:p>3.490658504</text:p>
          </table:table-cell>
          <table:table-cell table:formula="of:=1+COS([.B202]*10)*0.2" office:value-type="float" office:value="0.812061475842818" calcext:value-type="float">
            <text:p>0.8120614758</text:p>
          </table:table-cell>
          <table:table-cell table:formula="of:=COS([.B202])*[.C202]" office:value-type="float" office:value="-0.763088176474011" calcext:value-type="float">
            <text:p>-0.7630881765</text:p>
          </table:table-cell>
          <table:table-cell table:formula="of:=SIN([.B202])*[.C202]" office:value-type="float" office:value="-0.277741382357015" calcext:value-type="float">
            <text:p>-0.2777413824</text:p>
          </table:table-cell>
        </table:table-row>
        <table:table-row table:style-name="ro1">
          <table:table-cell table:formula="of:=[.A202]+1" office:value-type="float" office:value="201" calcext:value-type="float">
            <text:p>201</text:p>
          </table:table-cell>
          <table:table-cell table:formula="of:=[.A203]/180*PI()" office:value-type="float" office:value="3.5081117965086" calcext:value-type="float">
            <text:p>3.5081117965</text:p>
          </table:table-cell>
          <table:table-cell table:formula="of:=1+COS([.B203]*10)*0.2" office:value-type="float" office:value="0.826794919243112" calcext:value-type="float">
            <text:p>0.8267949192</text:p>
          </table:table-cell>
          <table:table-cell table:formula="of:=COS([.B203])*[.C203]" office:value-type="float" office:value="-0.771879553332704" calcext:value-type="float">
            <text:p>-0.7718795533</text:p>
          </table:table-cell>
          <table:table-cell table:formula="of:=SIN([.B203])*[.C203]" office:value-type="float" office:value="-0.296296799903626" calcext:value-type="float">
            <text:p>-0.2962967999</text:p>
          </table:table-cell>
        </table:table-row>
        <table:table-row table:style-name="ro1">
          <table:table-cell table:formula="of:=[.A203]+1" office:value-type="float" office:value="202" calcext:value-type="float">
            <text:p>202</text:p>
          </table:table-cell>
          <table:table-cell table:formula="of:=[.A204]/180*PI()" office:value-type="float" office:value="3.52556508902855" calcext:value-type="float">
            <text:p>3.525565089</text:p>
          </table:table-cell>
          <table:table-cell table:formula="of:=1+COS([.B204]*10)*0.2" office:value-type="float" office:value="0.846791111376204" calcext:value-type="float">
            <text:p>0.8467911114</text:p>
          </table:table-cell>
          <table:table-cell table:formula="of:=COS([.B204])*[.C204]" office:value-type="float" office:value="-0.785131046658683" calcext:value-type="float">
            <text:p>-0.7851310467</text:p>
          </table:table-cell>
          <table:table-cell table:formula="of:=SIN([.B204])*[.C204]" office:value-type="float" office:value="-0.317213533567514" calcext:value-type="float">
            <text:p>-0.3172135336</text:p>
          </table:table-cell>
        </table:table-row>
        <table:table-row table:style-name="ro1">
          <table:table-cell table:formula="of:=[.A204]+1" office:value-type="float" office:value="203" calcext:value-type="float">
            <text:p>203</text:p>
          </table:table-cell>
          <table:table-cell table:formula="of:=[.A205]/180*PI()" office:value-type="float" office:value="3.54301838154849" calcext:value-type="float">
            <text:p>3.5430183815</text:p>
          </table:table-cell>
          <table:table-cell table:formula="of:=1+COS([.B205]*10)*0.2" office:value-type="float" office:value="0.871442478062692" calcext:value-type="float">
            <text:p>0.8714424781</text:p>
          </table:table-cell>
          <table:table-cell table:formula="of:=COS([.B205])*[.C205]" office:value-type="float" office:value="-0.80216703056133" calcext:value-type="float">
            <text:p>-0.8021670306</text:p>
          </table:table-cell>
          <table:table-cell table:formula="of:=SIN([.B205])*[.C205]" office:value-type="float" office:value="-0.340499702866925" calcext:value-type="float">
            <text:p>-0.3404997029</text:p>
          </table:table-cell>
        </table:table-row>
        <table:table-row table:style-name="ro1">
          <table:table-cell table:formula="of:=[.A205]+1" office:value-type="float" office:value="204" calcext:value-type="float">
            <text:p>204</text:p>
          </table:table-cell>
          <table:table-cell table:formula="of:=[.A206]/180*PI()" office:value-type="float" office:value="3.56047167406843" calcext:value-type="float">
            <text:p>3.5604716741</text:p>
          </table:table-cell>
          <table:table-cell table:formula="of:=1+COS([.B206]*10)*0.2" office:value-type="float" office:value="0.899999999999999" calcext:value-type="float">
            <text:p>0.9</text:p>
          </table:table-cell>
          <table:table-cell table:formula="of:=COS([.B206])*[.C206]" office:value-type="float" office:value="-0.82219091187834" calcext:value-type="float">
            <text:p>-0.8221909119</text:p>
          </table:table-cell>
          <table:table-cell table:formula="of:=SIN([.B206])*[.C206]" office:value-type="float" office:value="-0.366062978768219" calcext:value-type="float">
            <text:p>-0.3660629788</text:p>
          </table:table-cell>
        </table:table-row>
        <table:table-row table:style-name="ro1">
          <table:table-cell table:formula="of:=[.A206]+1" office:value-type="float" office:value="205" calcext:value-type="float">
            <text:p>205</text:p>
          </table:table-cell>
          <table:table-cell table:formula="of:=[.A207]/180*PI()" office:value-type="float" office:value="3.57792496658838" calcext:value-type="float">
            <text:p>3.5779249666</text:p>
          </table:table-cell>
          <table:table-cell table:formula="of:=1+COS([.B207]*10)*0.2" office:value-type="float" office:value="0.931595971334866" calcext:value-type="float">
            <text:p>0.9315959713</text:p>
          </table:table-cell>
          <table:table-cell table:formula="of:=COS([.B207])*[.C207]" office:value-type="float" office:value="-0.844312683192761" calcext:value-type="float">
            <text:p>-0.8443126832</text:p>
          </table:table-cell>
          <table:table-cell table:formula="of:=SIN([.B207])*[.C207]" office:value-type="float" office:value="-0.393709470050179" calcext:value-type="float">
            <text:p>-0.3937094701</text:p>
          </table:table-cell>
        </table:table-row>
        <table:table-row table:style-name="ro1">
          <table:table-cell table:formula="of:=[.A207]+1" office:value-type="float" office:value="206" calcext:value-type="float">
            <text:p>206</text:p>
          </table:table-cell>
          <table:table-cell table:formula="of:=[.A208]/180*PI()" office:value-type="float" office:value="3.59537825910832" calcext:value-type="float">
            <text:p>3.5953782591</text:p>
          </table:table-cell>
          <table:table-cell table:formula="of:=1+COS([.B208]*10)*0.2" office:value-type="float" office:value="0.965270364466613" calcext:value-type="float">
            <text:p>0.9652703645</text:p>
          </table:table-cell>
          <table:table-cell table:formula="of:=COS([.B208])*[.C208]" office:value-type="float" office:value="-0.867579256651619" calcext:value-type="float">
            <text:p>-0.8675792567</text:p>
          </table:table-cell>
          <table:table-cell table:formula="of:=SIN([.B208])*[.C208]" office:value-type="float" office:value="-0.423146676632739" calcext:value-type="float">
            <text:p>-0.4231466766</text:p>
          </table:table-cell>
        </table:table-row>
        <table:table-row table:style-name="ro1">
          <table:table-cell table:formula="of:=[.A208]+1" office:value-type="float" office:value="207" calcext:value-type="float">
            <text:p>207</text:p>
          </table:table-cell>
          <table:table-cell table:formula="of:=[.A209]/180*PI()" office:value-type="float" office:value="3.61283155162826" calcext:value-type="float">
            <text:p>3.6128315516</text:p>
          </table:table-cell>
          <table:table-cell table:formula="of:=1+COS([.B209]*10)*0.2" office:value-type="float" office:value="1" calcext:value-type="float">
            <text:p>1</text:p>
          </table:table-cell>
          <table:table-cell table:formula="of:=COS([.B209])*[.C209]" office:value-type="float" office:value="-0.891006524188368" calcext:value-type="float">
            <text:p>-0.8910065242</text:p>
          </table:table-cell>
          <table:table-cell table:formula="of:=SIN([.B209])*[.C209]" office:value-type="float" office:value="-0.453990499739546" calcext:value-type="float">
            <text:p>-0.4539904997</text:p>
          </table:table-cell>
        </table:table-row>
        <table:table-row table:style-name="ro1">
          <table:table-cell table:formula="of:=[.A209]+1" office:value-type="float" office:value="208" calcext:value-type="float">
            <text:p>208</text:p>
          </table:table-cell>
          <table:table-cell table:formula="of:=[.A210]/180*PI()" office:value-type="float" office:value="3.63028484414821" calcext:value-type="float">
            <text:p>3.6302848441</text:p>
          </table:table-cell>
          <table:table-cell table:formula="of:=1+COS([.B210]*10)*0.2" office:value-type="float" office:value="1.03472963553339" calcext:value-type="float">
            <text:p>1.0347296355</text:p>
          </table:table-cell>
          <table:table-cell table:formula="of:=COS([.B210])*[.C210]" office:value-type="float" office:value="-0.913612040953998" calcext:value-type="float">
            <text:p>-0.913612041</text:p>
          </table:table-cell>
          <table:table-cell table:formula="of:=SIN([.B210])*[.C210]" office:value-type="float" office:value="-0.485776139054734" calcext:value-type="float">
            <text:p>-0.4857761391</text:p>
          </table:table-cell>
        </table:table-row>
        <table:table-row table:style-name="ro1">
          <table:table-cell table:formula="of:=[.A210]+1" office:value-type="float" office:value="209" calcext:value-type="float">
            <text:p>209</text:p>
          </table:table-cell>
          <table:table-cell table:formula="of:=[.A211]/180*PI()" office:value-type="float" office:value="3.64773813666815" calcext:value-type="float">
            <text:p>3.6477381367</text:p>
          </table:table-cell>
          <table:table-cell table:formula="of:=1+COS([.B211]*10)*0.2" office:value-type="float" office:value="1.06840402866513" calcext:value-type="float">
            <text:p>1.0684040287</text:p>
          </table:table-cell>
          <table:table-cell table:formula="of:=COS([.B211])*[.C211]" office:value-type="float" office:value="-0.93444721865765" calcext:value-type="float">
            <text:p>-0.9344472187</text:p>
          </table:table-cell>
          <table:table-cell table:formula="of:=SIN([.B211])*[.C211]" office:value-type="float" office:value="-0.517972551406801" calcext:value-type="float">
            <text:p>-0.5179725514</text:p>
          </table:table-cell>
        </table:table-row>
        <table:table-row table:style-name="ro1">
          <table:table-cell table:formula="of:=[.A211]+1" office:value-type="float" office:value="210" calcext:value-type="float">
            <text:p>210</text:p>
          </table:table-cell>
          <table:table-cell table:formula="of:=[.A212]/180*PI()" office:value-type="float" office:value="3.66519142918809" calcext:value-type="float">
            <text:p>3.6651914292</text:p>
          </table:table-cell>
          <table:table-cell table:formula="of:=1+COS([.B212]*10)*0.2" office:value-type="float" office:value="1.1" calcext:value-type="float">
            <text:p>1.1</text:p>
          </table:table-cell>
          <table:table-cell table:formula="of:=COS([.B212])*[.C212]" office:value-type="float" office:value="-0.952627944162882" calcext:value-type="float">
            <text:p>-0.9526279442</text:p>
          </table:table-cell>
          <table:table-cell table:formula="of:=SIN([.B212])*[.C212]" office:value-type="float" office:value="-0.55" calcext:value-type="float">
            <text:p>-0.55</text:p>
          </table:table-cell>
        </table:table-row>
        <table:table-row table:style-name="ro1">
          <table:table-cell table:formula="of:=[.A212]+1" office:value-type="float" office:value="211" calcext:value-type="float">
            <text:p>211</text:p>
          </table:table-cell>
          <table:table-cell table:formula="of:=[.A213]/180*PI()" office:value-type="float" office:value="3.68264472170804" calcext:value-type="float">
            <text:p>3.6826447217</text:p>
          </table:table-cell>
          <table:table-cell table:formula="of:=1+COS([.B213]*10)*0.2" office:value-type="float" office:value="1.12855752193731" calcext:value-type="float">
            <text:p>1.1285575219</text:p>
          </table:table-cell>
          <table:table-cell table:formula="of:=COS([.B213])*[.C213]" office:value-type="float" office:value="-0.967362604766067" calcext:value-type="float">
            <text:p>-0.9673626048</text:p>
          </table:table-cell>
          <table:table-cell table:formula="of:=SIN([.B213])*[.C213]" office:value-type="float" office:value="-0.581250093523853" calcext:value-type="float">
            <text:p>-0.5812500935</text:p>
          </table:table-cell>
        </table:table-row>
        <table:table-row table:style-name="ro1">
          <table:table-cell table:formula="of:=[.A213]+1" office:value-type="float" office:value="212" calcext:value-type="float">
            <text:p>212</text:p>
          </table:table-cell>
          <table:table-cell table:formula="of:=[.A214]/180*PI()" office:value-type="float" office:value="3.70009801422798" calcext:value-type="float">
            <text:p>3.7000980142</text:p>
          </table:table-cell>
          <table:table-cell table:formula="of:=1+COS([.B214]*10)*0.2" office:value-type="float" office:value="1.1532088886238" calcext:value-type="float">
            <text:p>1.1532088886</text:p>
          </table:table-cell>
          <table:table-cell table:formula="of:=COS([.B214])*[.C214]" office:value-type="float" office:value="-0.977976602468078" calcext:value-type="float">
            <text:p>-0.9779766025</text:p>
          </table:table-cell>
          <table:table-cell table:formula="of:=SIN([.B214])*[.C214]" office:value-type="float" office:value="-0.611107605766714" calcext:value-type="float">
            <text:p>-0.6111076058</text:p>
          </table:table-cell>
        </table:table-row>
        <table:table-row table:style-name="ro1">
          <table:table-cell table:formula="of:=[.A214]+1" office:value-type="float" office:value="213" calcext:value-type="float">
            <text:p>213</text:p>
          </table:table-cell>
          <table:table-cell table:formula="of:=[.A215]/180*PI()" office:value-type="float" office:value="3.71755130674792" calcext:value-type="float">
            <text:p>3.7175513067</text:p>
          </table:table-cell>
          <table:table-cell table:formula="of:=1+COS([.B215]*10)*0.2" office:value-type="float" office:value="1.17320508075689" calcext:value-type="float">
            <text:p>1.1732050808</text:p>
          </table:table-cell>
          <table:table-cell table:formula="of:=COS([.B215])*[.C215]" office:value-type="float" office:value="-0.983932571394836" calcext:value-type="float">
            <text:p>-0.9839325714</text:p>
          </table:table-cell>
          <table:table-cell table:formula="of:=SIN([.B215])*[.C215]" office:value-type="float" office:value="-0.638973283058158" calcext:value-type="float">
            <text:p>-0.6389732831</text:p>
          </table:table-cell>
        </table:table-row>
        <table:table-row table:style-name="ro1">
          <table:table-cell table:formula="of:=[.A215]+1" office:value-type="float" office:value="214" calcext:value-type="float">
            <text:p>214</text:p>
          </table:table-cell>
          <table:table-cell table:formula="of:=[.A216]/180*PI()" office:value-type="float" office:value="3.73500459926786" calcext:value-type="float">
            <text:p>3.7350045993</text:p>
          </table:table-cell>
          <table:table-cell table:formula="of:=1+COS([.B216]*10)*0.2" office:value-type="float" office:value="1.18793852415718" calcext:value-type="float">
            <text:p>1.1879385242</text:p>
          </table:table-cell>
          <table:table-cell table:formula="of:=COS([.B216])*[.C216]" office:value-type="float" office:value="-0.984845670411889" calcext:value-type="float">
            <text:p>-0.9848456704</text:p>
          </table:table-cell>
          <table:table-cell table:formula="of:=SIN([.B216])*[.C216]" office:value-type="float" office:value="-0.664286792468208" calcext:value-type="float">
            <text:p>-0.6642867925</text:p>
          </table:table-cell>
        </table:table-row>
        <table:table-row table:style-name="ro1">
          <table:table-cell table:formula="of:=[.A216]+1" office:value-type="float" office:value="215" calcext:value-type="float">
            <text:p>215</text:p>
          </table:table-cell>
          <table:table-cell table:formula="of:=[.A217]/180*PI()" office:value-type="float" office:value="3.75245789178781" calcext:value-type="float">
            <text:p>3.7524578918</text:p>
          </table:table-cell>
          <table:table-cell table:formula="of:=1+COS([.B217]*10)*0.2" office:value-type="float" office:value="1.19696155060244" calcext:value-type="float">
            <text:p>1.1969615506</text:p>
          </table:table-cell>
          <table:table-cell table:formula="of:=COS([.B217])*[.C217]" office:value-type="float" office:value="-0.980493501111312" calcext:value-type="float">
            <text:p>-0.9804935011</text:p>
          </table:table-cell>
          <table:table-cell table:formula="of:=SIN([.B217])*[.C217]" office:value-type="float" office:value="-0.68654894064377" calcext:value-type="float">
            <text:p>-0.6865489406</text:p>
          </table:table-cell>
        </table:table-row>
        <table:table-row table:style-name="ro1">
          <table:table-cell table:formula="of:=[.A217]+1" office:value-type="float" office:value="216" calcext:value-type="float">
            <text:p>216</text:p>
          </table:table-cell>
          <table:table-cell table:formula="of:=[.A218]/180*PI()" office:value-type="float" office:value="3.76991118430775" calcext:value-type="float">
            <text:p>3.7699111843</text:p>
          </table:table-cell>
          <table:table-cell table:formula="of:=1+COS([.B218]*10)*0.2" office:value-type="float" office:value="1.2" calcext:value-type="float">
            <text:p>1.2</text:p>
          </table:table-cell>
          <table:table-cell table:formula="of:=COS([.B218])*[.C218]" office:value-type="float" office:value="-0.970820393249937" calcext:value-type="float">
            <text:p>-0.9708203932</text:p>
          </table:table-cell>
          <table:table-cell table:formula="of:=SIN([.B218])*[.C218]" office:value-type="float" office:value="-0.705342302750968" calcext:value-type="float">
            <text:p>-0.7053423028</text:p>
          </table:table-cell>
        </table:table-row>
        <table:table-row table:style-name="ro1">
          <table:table-cell table:formula="of:=[.A218]+1" office:value-type="float" office:value="217" calcext:value-type="float">
            <text:p>217</text:p>
          </table:table-cell>
          <table:table-cell table:formula="of:=[.A219]/180*PI()" office:value-type="float" office:value="3.78736447682769" calcext:value-type="float">
            <text:p>3.7873644768</text:p>
          </table:table-cell>
          <table:table-cell table:formula="of:=1+COS([.B219]*10)*0.2" office:value-type="float" office:value="1.19696155060244" calcext:value-type="float">
            <text:p>1.1969615506</text:p>
          </table:table-cell>
          <table:table-cell table:formula="of:=COS([.B219])*[.C219]" office:value-type="float" office:value="-0.95593599847238" calcext:value-type="float">
            <text:p>-0.9559359985</text:p>
          </table:table-cell>
          <table:table-cell table:formula="of:=SIN([.B219])*[.C219]" office:value-type="float" office:value="-0.72034944328792" calcext:value-type="float">
            <text:p>-0.7203494433</text:p>
          </table:table-cell>
        </table:table-row>
        <table:table-row table:style-name="ro1">
          <table:table-cell table:formula="of:=[.A219]+1" office:value-type="float" office:value="218" calcext:value-type="float">
            <text:p>218</text:p>
          </table:table-cell>
          <table:table-cell table:formula="of:=[.A220]/180*PI()" office:value-type="float" office:value="3.80481776934764" calcext:value-type="float">
            <text:p>3.8048177693</text:p>
          </table:table-cell>
          <table:table-cell table:formula="of:=1+COS([.B220]*10)*0.2" office:value-type="float" office:value="1.18793852415718" calcext:value-type="float">
            <text:p>1.1879385242</text:p>
          </table:table-cell>
          <table:table-cell table:formula="of:=COS([.B220])*[.C220]" office:value-type="float" office:value="-0.936108331659559" calcext:value-type="float">
            <text:p>-0.9361083317</text:p>
          </table:table-cell>
          <table:table-cell table:formula="of:=SIN([.B220])*[.C220]" office:value-type="float" office:value="-0.731367984378795" calcext:value-type="float">
            <text:p>-0.7313679844</text:p>
          </table:table-cell>
        </table:table-row>
        <table:table-row table:style-name="ro1">
          <table:table-cell table:formula="of:=[.A220]+1" office:value-type="float" office:value="219" calcext:value-type="float">
            <text:p>219</text:p>
          </table:table-cell>
          <table:table-cell table:formula="of:=[.A221]/180*PI()" office:value-type="float" office:value="3.82227106186758" calcext:value-type="float">
            <text:p>3.8222710619</text:p>
          </table:table-cell>
          <table:table-cell table:formula="of:=1+COS([.B221]*10)*0.2" office:value-type="float" office:value="1.17320508075689" calcext:value-type="float">
            <text:p>1.1732050808</text:p>
          </table:table-cell>
          <table:table-cell table:formula="of:=COS([.B221])*[.C221]" office:value-type="float" office:value="-0.911751590471015" calcext:value-type="float">
            <text:p>-0.9117515905</text:p>
          </table:table-cell>
          <table:table-cell table:formula="of:=SIN([.B221])*[.C221]" office:value-type="float" office:value="-0.738321880203581" calcext:value-type="float">
            <text:p>-0.7383218802</text:p>
          </table:table-cell>
        </table:table-row>
        <table:table-row table:style-name="ro1">
          <table:table-cell table:formula="of:=[.A221]+1" office:value-type="float" office:value="220" calcext:value-type="float">
            <text:p>220</text:p>
          </table:table-cell>
          <table:table-cell table:formula="of:=[.A222]/180*PI()" office:value-type="float" office:value="3.83972435438752" calcext:value-type="float">
            <text:p>3.8397243544</text:p>
          </table:table-cell>
          <table:table-cell table:formula="of:=1+COS([.B222]*10)*0.2" office:value-type="float" office:value="1.1532088886238" calcext:value-type="float">
            <text:p>1.1532088886</text:p>
          </table:table-cell>
          <table:table-cell table:formula="of:=COS([.B222])*[.C222]" office:value-type="float" office:value="-0.883409260885671" calcext:value-type="float">
            <text:p>-0.8834092609</text:p>
          </table:table-cell>
          <table:table-cell table:formula="of:=SIN([.B222])*[.C222]" office:value-type="float" office:value="-0.74126838498776" calcext:value-type="float">
            <text:p>-0.741268385</text:p>
          </table:table-cell>
        </table:table-row>
        <table:table-row table:style-name="ro1">
          <table:table-cell table:formula="of:=[.A222]+1" office:value-type="float" office:value="221" calcext:value-type="float">
            <text:p>221</text:p>
          </table:table-cell>
          <table:table-cell table:formula="of:=[.A223]/180*PI()" office:value-type="float" office:value="3.85717764690747" calcext:value-type="float">
            <text:p>3.8571776469</text:p>
          </table:table-cell>
          <table:table-cell table:formula="of:=1+COS([.B223]*10)*0.2" office:value-type="float" office:value="1.12855752193731" calcext:value-type="float">
            <text:p>1.1285575219</text:p>
          </table:table-cell>
          <table:table-cell table:formula="of:=COS([.B223])*[.C223]" office:value-type="float" office:value="-0.851733173638557" calcext:value-type="float">
            <text:p>-0.8517331736</text:p>
          </table:table-cell>
          <table:table-cell table:formula="of:=SIN([.B223])*[.C223]" office:value-type="float" office:value="-0.740400352002123" calcext:value-type="float">
            <text:p>-0.740400352</text:p>
          </table:table-cell>
        </table:table-row>
        <table:table-row table:style-name="ro1">
          <table:table-cell table:formula="of:=[.A223]+1" office:value-type="float" office:value="222" calcext:value-type="float">
            <text:p>222</text:p>
          </table:table-cell>
          <table:table-cell table:formula="of:=[.A224]/180*PI()" office:value-type="float" office:value="3.87463093942741" calcext:value-type="float">
            <text:p>3.8746309394</text:p>
          </table:table-cell>
          <table:table-cell table:formula="of:=1+COS([.B224]*10)*0.2" office:value-type="float" office:value="1.1" calcext:value-type="float">
            <text:p>1.1</text:p>
          </table:table-cell>
          <table:table-cell table:formula="of:=COS([.B224])*[.C224]" office:value-type="float" office:value="-0.817459308025134" calcext:value-type="float">
            <text:p>-0.817459308</text:p>
          </table:table-cell>
          <table:table-cell table:formula="of:=SIN([.B224])*[.C224]" office:value-type="float" office:value="-0.736043666994744" calcext:value-type="float">
            <text:p>-0.736043667</text:p>
          </table:table-cell>
        </table:table-row>
        <table:table-row table:style-name="ro1">
          <table:table-cell table:formula="of:=[.A224]+1" office:value-type="float" office:value="223" calcext:value-type="float">
            <text:p>223</text:p>
          </table:table-cell>
          <table:table-cell table:formula="of:=[.A225]/180*PI()" office:value-type="float" office:value="3.89208423194735" calcext:value-type="float">
            <text:p>3.8920842319</text:p>
          </table:table-cell>
          <table:table-cell table:formula="of:=1+COS([.B225]*10)*0.2" office:value-type="float" office:value="1.06840402866513" calcext:value-type="float">
            <text:p>1.0684040287</text:p>
          </table:table-cell>
          <table:table-cell table:formula="of:=COS([.B225])*[.C225]" office:value-type="float" office:value="-0.78138124118908" calcext:value-type="float">
            <text:p>-0.7813812412</text:p>
          </table:table-cell>
          <table:table-cell table:formula="of:=SIN([.B225])*[.C225]" office:value-type="float" office:value="-0.728649795433787" calcext:value-type="float">
            <text:p>-0.7286497954</text:p>
          </table:table-cell>
        </table:table-row>
        <table:table-row table:style-name="ro1">
          <table:table-cell table:formula="of:=[.A225]+1" office:value-type="float" office:value="224" calcext:value-type="float">
            <text:p>224</text:p>
          </table:table-cell>
          <table:table-cell table:formula="of:=[.A226]/180*PI()" office:value-type="float" office:value="3.9095375244673" calcext:value-type="float">
            <text:p>3.9095375245</text:p>
          </table:table-cell>
          <table:table-cell table:formula="of:=1+COS([.B226]*10)*0.2" office:value-type="float" office:value="1.03472963553339" calcext:value-type="float">
            <text:p>1.0347296355</text:p>
          </table:table-cell>
          <table:table-cell table:formula="of:=COS([.B226])*[.C226]" office:value-type="float" office:value="-0.744322209429072" calcext:value-type="float">
            <text:p>-0.7443222094</text:p>
          </table:table-cell>
          <table:table-cell table:formula="of:=SIN([.B226])*[.C226]" office:value-type="float" office:value="-0.718783602485255" calcext:value-type="float">
            <text:p>-0.7187836025</text:p>
          </table:table-cell>
        </table:table-row>
        <table:table-row table:style-name="ro1">
          <table:table-cell table:formula="of:=[.A226]+1" office:value-type="float" office:value="225" calcext:value-type="float">
            <text:p>225</text:p>
          </table:table-cell>
          <table:table-cell table:formula="of:=[.A227]/180*PI()" office:value-type="float" office:value="3.92699081698724" calcext:value-type="float">
            <text:p>3.926990817</text:p>
          </table:table-cell>
          <table:table-cell table:formula="of:=1+COS([.B227]*10)*0.2" office:value-type="float" office:value="1" calcext:value-type="float">
            <text:p>1</text:p>
          </table:table-cell>
          <table:table-cell table:formula="of:=COS([.B227])*[.C227]" office:value-type="float" office:value="-0.707106781186548" calcext:value-type="float">
            <text:p>-0.7071067812</text:p>
          </table:table-cell>
          <table:table-cell table:formula="of:=SIN([.B227])*[.C227]" office:value-type="float" office:value="-0.707106781186547" calcext:value-type="float">
            <text:p>-0.7071067812</text:p>
          </table:table-cell>
        </table:table-row>
        <table:table-row table:style-name="ro1">
          <table:table-cell table:formula="of:=[.A227]+1" office:value-type="float" office:value="226" calcext:value-type="float">
            <text:p>226</text:p>
          </table:table-cell>
          <table:table-cell table:formula="of:=[.A228]/180*PI()" office:value-type="float" office:value="3.94444410950718" calcext:value-type="float">
            <text:p>3.9444441095</text:p>
          </table:table-cell>
          <table:table-cell table:formula="of:=1+COS([.B228]*10)*0.2" office:value-type="float" office:value="0.965270364466615" calcext:value-type="float">
            <text:p>0.9652703645</text:p>
          </table:table-cell>
          <table:table-cell table:formula="of:=COS([.B228])*[.C228]" office:value-type="float" office:value="-0.670533138432741" calcext:value-type="float">
            <text:p>-0.6705331384</text:p>
          </table:table-cell>
          <table:table-cell table:formula="of:=SIN([.B228])*[.C228]" office:value-type="float" office:value="-0.694357391248231" calcext:value-type="float">
            <text:p>-0.6943573912</text:p>
          </table:table-cell>
        </table:table-row>
        <table:table-row table:style-name="ro1">
          <table:table-cell table:formula="of:=[.A228]+1" office:value-type="float" office:value="227" calcext:value-type="float">
            <text:p>227</text:p>
          </table:table-cell>
          <table:table-cell table:formula="of:=[.A229]/180*PI()" office:value-type="float" office:value="3.96189740202713" calcext:value-type="float">
            <text:p>3.961897402</text:p>
          </table:table-cell>
          <table:table-cell table:formula="of:=1+COS([.B229]*10)*0.2" office:value-type="float" office:value="0.931595971334866" calcext:value-type="float">
            <text:p>0.9315959713</text:p>
          </table:table-cell>
          <table:table-cell table:formula="of:=COS([.B229])*[.C229]" office:value-type="float" office:value="-0.635346924691209" calcext:value-type="float">
            <text:p>-0.6353469247</text:p>
          </table:table-cell>
          <table:table-cell table:formula="of:=SIN([.B229])*[.C229]" office:value-type="float" office:value="-0.681326162049261" calcext:value-type="float">
            <text:p>-0.681326162</text:p>
          </table:table-cell>
        </table:table-row>
        <table:table-row table:style-name="ro1">
          <table:table-cell table:formula="of:=[.A229]+1" office:value-type="float" office:value="228" calcext:value-type="float">
            <text:p>228</text:p>
          </table:table-cell>
          <table:table-cell table:formula="of:=[.A230]/180*PI()" office:value-type="float" office:value="3.97935069454707" calcext:value-type="float">
            <text:p>3.9793506945</text:p>
          </table:table-cell>
          <table:table-cell table:formula="of:=1+COS([.B230]*10)*0.2" office:value-type="float" office:value="0.900000000000001" calcext:value-type="float">
            <text:p>0.9</text:p>
          </table:table-cell>
          <table:table-cell table:formula="of:=COS([.B230])*[.C230]" office:value-type="float" office:value="-0.602217545722973" calcext:value-type="float">
            <text:p>-0.6022175457</text:p>
          </table:table-cell>
          <table:table-cell table:formula="of:=SIN([.B230])*[.C230]" office:value-type="float" office:value="-0.668830342929655" calcext:value-type="float">
            <text:p>-0.6688303429</text:p>
          </table:table-cell>
        </table:table-row>
        <table:table-row table:style-name="ro1">
          <table:table-cell table:formula="of:=[.A230]+1" office:value-type="float" office:value="229" calcext:value-type="float">
            <text:p>229</text:p>
          </table:table-cell>
          <table:table-cell table:formula="of:=[.A231]/180*PI()" office:value-type="float" office:value="3.99680398706701" calcext:value-type="float">
            <text:p>3.9968039871</text:p>
          </table:table-cell>
          <table:table-cell table:formula="of:=1+COS([.B231]*10)*0.2" office:value-type="float" office:value="0.871442478062693" calcext:value-type="float">
            <text:p>0.8714424781</text:p>
          </table:table-cell>
          <table:table-cell table:formula="of:=COS([.B231])*[.C231]" office:value-type="float" office:value="-0.571717705978892" calcext:value-type="float">
            <text:p>-0.571717706</text:p>
          </table:table-cell>
          <table:table-cell table:formula="of:=SIN([.B231])*[.C231]" office:value-type="float" office:value="-0.657685986806987" calcext:value-type="float">
            <text:p>-0.6576859868</text:p>
          </table:table-cell>
        </table:table-row>
        <table:table-row table:style-name="ro1">
          <table:table-cell table:formula="of:=[.A231]+1" office:value-type="float" office:value="230" calcext:value-type="float">
            <text:p>230</text:p>
          </table:table-cell>
          <table:table-cell table:formula="of:=[.A232]/180*PI()" office:value-type="float" office:value="4.01425727958696" calcext:value-type="float">
            <text:p>4.0142572796</text:p>
          </table:table-cell>
          <table:table-cell table:formula="of:=1+COS([.B232]*10)*0.2" office:value-type="float" office:value="0.846791111376205" calcext:value-type="float">
            <text:p>0.8467911114</text:p>
          </table:table-cell>
          <table:table-cell table:formula="of:=COS([.B232])*[.C232]" office:value-type="float" office:value="-0.544306834385319" calcext:value-type="float">
            <text:p>-0.5443068344</text:p>
          </table:table-cell>
          <table:table-cell table:formula="of:=SIN([.B232])*[.C232]" office:value-type="float" office:value="-0.648679625352285" calcext:value-type="float">
            <text:p>-0.6486796254</text:p>
          </table:table-cell>
        </table:table-row>
        <table:table-row table:style-name="ro1">
          <table:table-cell table:formula="of:=[.A232]+1" office:value-type="float" office:value="231" calcext:value-type="float">
            <text:p>231</text:p>
          </table:table-cell>
          <table:table-cell table:formula="of:=[.A233]/180*PI()" office:value-type="float" office:value="4.0317105721069" calcext:value-type="float">
            <text:p>4.0317105721</text:p>
          </table:table-cell>
          <table:table-cell table:formula="of:=1+COS([.B233]*10)*0.2" office:value-type="float" office:value="0.826794919243112" calcext:value-type="float">
            <text:p>0.8267949192</text:p>
          </table:table-cell>
          <table:table-cell table:formula="of:=COS([.B233])*[.C233]" office:value-type="float" office:value="-0.520318901896094" calcext:value-type="float">
            <text:p>-0.5203189019</text:p>
          </table:table-cell>
          <table:table-cell table:formula="of:=SIN([.B233])*[.C233]" office:value-type="float" office:value="-0.642540332442927" calcext:value-type="float">
            <text:p>-0.6425403324</text:p>
          </table:table-cell>
        </table:table-row>
        <table:table-row table:style-name="ro1">
          <table:table-cell table:formula="of:=[.A233]+1" office:value-type="float" office:value="232" calcext:value-type="float">
            <text:p>232</text:p>
          </table:table-cell>
          <table:table-cell table:formula="of:=[.A234]/180*PI()" office:value-type="float" office:value="4.04916386462685" calcext:value-type="float">
            <text:p>4.0491638646</text:p>
          </table:table-cell>
          <table:table-cell table:formula="of:=1+COS([.B234]*10)*0.2" office:value-type="float" office:value="0.812061475842818" calcext:value-type="float">
            <text:p>0.8120614758</text:p>
          </table:table-cell>
          <table:table-cell table:formula="of:=COS([.B234])*[.C234]" office:value-type="float" office:value="-0.499954966272521" calcext:value-type="float">
            <text:p>-0.4999549663</text:p>
          </table:table-cell>
          <table:table-cell table:formula="of:=SIN([.B234])*[.C234]" office:value-type="float" office:value="-0.639913175553886" calcext:value-type="float">
            <text:p>-0.6399131756</text:p>
          </table:table-cell>
        </table:table-row>
        <table:table-row table:style-name="ro1">
          <table:table-cell table:formula="of:=[.A234]+1" office:value-type="float" office:value="233" calcext:value-type="float">
            <text:p>233</text:p>
          </table:table-cell>
          <table:table-cell table:formula="of:=[.A235]/180*PI()" office:value-type="float" office:value="4.06661715714679" calcext:value-type="float">
            <text:p>4.0666171571</text:p>
          </table:table-cell>
          <table:table-cell table:formula="of:=1+COS([.B235]*10)*0.2" office:value-type="float" office:value="0.803038449397558" calcext:value-type="float">
            <text:p>0.8030384494</text:p>
          </table:table-cell>
          <table:table-cell table:formula="of:=COS([.B235])*[.C235]" office:value-type="float" office:value="-0.483280603016177" calcext:value-type="float">
            <text:p>-0.483280603</text:p>
          </table:table-cell>
          <table:table-cell table:formula="of:=SIN([.B235])*[.C235]" office:value-type="float" office:value="-0.641335021622206" calcext:value-type="float">
            <text:p>-0.6413350216</text:p>
          </table:table-cell>
        </table:table-row>
        <table:table-row table:style-name="ro1">
          <table:table-cell table:formula="of:=[.A235]+1" office:value-type="float" office:value="234" calcext:value-type="float">
            <text:p>234</text:p>
          </table:table-cell>
          <table:table-cell table:formula="of:=[.A236]/180*PI()" office:value-type="float" office:value="4.08407044966673" calcext:value-type="float">
            <text:p>4.0840704497</text:p>
          </table:table-cell>
          <table:table-cell table:formula="of:=1+COS([.B236]*10)*0.2" office:value-type="float" office:value="0.8" calcext:value-type="float">
            <text:p>0.8</text:p>
          </table:table-cell>
          <table:table-cell table:formula="of:=COS([.B236])*[.C236]" office:value-type="float" office:value="-0.470228201833979" calcext:value-type="float">
            <text:p>-0.4702282018</text:p>
          </table:table-cell>
          <table:table-cell table:formula="of:=SIN([.B236])*[.C236]" office:value-type="float" office:value="-0.647213595499958" calcext:value-type="float">
            <text:p>-0.6472135955</text:p>
          </table:table-cell>
        </table:table-row>
        <table:table-row table:style-name="ro1">
          <table:table-cell table:formula="of:=[.A236]+1" office:value-type="float" office:value="235" calcext:value-type="float">
            <text:p>235</text:p>
          </table:table-cell>
          <table:table-cell table:formula="of:=[.A237]/180*PI()" office:value-type="float" office:value="4.10152374218667" calcext:value-type="float">
            <text:p>4.1015237422</text:p>
          </table:table-cell>
          <table:table-cell table:formula="of:=1+COS([.B237]*10)*0.2" office:value-type="float" office:value="0.803038449397558" calcext:value-type="float">
            <text:p>0.8030384494</text:p>
          </table:table-cell>
          <table:table-cell table:formula="of:=COS([.B237])*[.C237]" office:value-type="float" office:value="-0.460603932058322" calcext:value-type="float">
            <text:p>-0.4606039321</text:p>
          </table:table-cell>
          <table:table-cell table:formula="of:=SIN([.B237])*[.C237]" office:value-type="float" office:value="-0.657810587466672" calcext:value-type="float">
            <text:p>-0.6578105875</text:p>
          </table:table-cell>
        </table:table-row>
        <table:table-row table:style-name="ro1">
          <table:table-cell table:formula="of:=[.A237]+1" office:value-type="float" office:value="236" calcext:value-type="float">
            <text:p>236</text:p>
          </table:table-cell>
          <table:table-cell table:formula="of:=[.A238]/180*PI()" office:value-type="float" office:value="4.11897703470662" calcext:value-type="float">
            <text:p>4.1189770347</text:p>
          </table:table-cell>
          <table:table-cell table:formula="of:=1+COS([.B238]*10)*0.2" office:value-type="float" office:value="0.812061475842818" calcext:value-type="float">
            <text:p>0.8120614758</text:p>
          </table:table-cell>
          <table:table-cell table:formula="of:=COS([.B238])*[.C238]" office:value-type="float" office:value="-0.454099014473285" calcext:value-type="float">
            <text:p>-0.4540990145</text:p>
          </table:table-cell>
          <table:table-cell table:formula="of:=SIN([.B238])*[.C238]" office:value-type="float" office:value="-0.673229474698194" calcext:value-type="float">
            <text:p>-0.6732294747</text:p>
          </table:table-cell>
        </table:table-row>
        <table:table-row table:style-name="ro1">
          <table:table-cell table:formula="of:=[.A238]+1" office:value-type="float" office:value="237" calcext:value-type="float">
            <text:p>237</text:p>
          </table:table-cell>
          <table:table-cell table:formula="of:=[.A239]/180*PI()" office:value-type="float" office:value="4.13643032722656" calcext:value-type="float">
            <text:p>4.1364303272</text:p>
          </table:table-cell>
          <table:table-cell table:formula="of:=1+COS([.B239]*10)*0.2" office:value-type="float" office:value="0.826794919243113" calcext:value-type="float">
            <text:p>0.8267949192</text:p>
          </table:table-cell>
          <table:table-cell table:formula="of:=COS([.B239])*[.C239]" office:value-type="float" office:value="-0.450304786971896" calcext:value-type="float">
            <text:p>-0.450304787</text:p>
          </table:table-cell>
          <table:table-cell table:formula="of:=SIN([.B239])*[.C239]" office:value-type="float" office:value="-0.693408564496012" calcext:value-type="float">
            <text:p>-0.6934085645</text:p>
          </table:table-cell>
        </table:table-row>
        <table:table-row table:style-name="ro1">
          <table:table-cell table:formula="of:=[.A239]+1" office:value-type="float" office:value="238" calcext:value-type="float">
            <text:p>238</text:p>
          </table:table-cell>
          <table:table-cell table:formula="of:=[.A240]/180*PI()" office:value-type="float" office:value="4.1538836197465" calcext:value-type="float">
            <text:p>4.1538836197</text:p>
          </table:table-cell>
          <table:table-cell table:formula="of:=1+COS([.B240]*10)*0.2" office:value-type="float" office:value="0.846791111376204" calcext:value-type="float">
            <text:p>0.8467911114</text:p>
          </table:table-cell>
          <table:table-cell table:formula="of:=COS([.B240])*[.C240]" office:value-type="float" office:value="-0.448730922699696" calcext:value-type="float">
            <text:p>-0.4487309227</text:p>
          </table:table-cell>
          <table:table-cell table:formula="of:=SIN([.B240])*[.C240]" office:value-type="float" office:value="-0.718119589844774" calcext:value-type="float">
            <text:p>-0.7181195898</text:p>
          </table:table-cell>
        </table:table-row>
        <table:table-row table:style-name="ro1">
          <table:table-cell table:formula="of:=[.A240]+1" office:value-type="float" office:value="239" calcext:value-type="float">
            <text:p>239</text:p>
          </table:table-cell>
          <table:table-cell table:formula="of:=[.A241]/180*PI()" office:value-type="float" office:value="4.17133691226645" calcext:value-type="float">
            <text:p>4.1713369123</text:p>
          </table:table-cell>
          <table:table-cell table:formula="of:=1+COS([.B241]*10)*0.2" office:value-type="float" office:value="0.871442478062692" calcext:value-type="float">
            <text:p>0.8714424781</text:p>
          </table:table-cell>
          <table:table-cell table:formula="of:=COS([.B241])*[.C241]" office:value-type="float" office:value="-0.448826056296256" calcext:value-type="float">
            <text:p>-0.4488260563</text:p>
          </table:table-cell>
          <table:table-cell table:formula="of:=SIN([.B241])*[.C241]" office:value-type="float" office:value="-0.746971996638157" calcext:value-type="float">
            <text:p>-0.7469719966</text:p>
          </table:table-cell>
        </table:table-row>
        <table:table-row table:style-name="ro1">
          <table:table-cell table:formula="of:=[.A241]+1" office:value-type="float" office:value="240" calcext:value-type="float">
            <text:p>240</text:p>
          </table:table-cell>
          <table:table-cell table:formula="of:=[.A242]/180*PI()" office:value-type="float" office:value="4.18879020478639" calcext:value-type="float">
            <text:p>4.1887902048</text:p>
          </table:table-cell>
          <table:table-cell table:formula="of:=1+COS([.B242]*10)*0.2" office:value-type="float" office:value="0.899999999999999" calcext:value-type="float">
            <text:p>0.9</text:p>
          </table:table-cell>
          <table:table-cell table:formula="of:=COS([.B242])*[.C242]" office:value-type="float" office:value="-0.45" calcext:value-type="float">
            <text:p>-0.45</text:p>
          </table:table-cell>
          <table:table-cell table:formula="of:=SIN([.B242])*[.C242]" office:value-type="float" office:value="-0.779422863405994" calcext:value-type="float">
            <text:p>-0.7794228634</text:p>
          </table:table-cell>
        </table:table-row>
        <table:table-row table:style-name="ro1">
          <table:table-cell table:formula="of:=[.A242]+1" office:value-type="float" office:value="241" calcext:value-type="float">
            <text:p>241</text:p>
          </table:table-cell>
          <table:table-cell table:formula="of:=[.A243]/180*PI()" office:value-type="float" office:value="4.20624349730633" calcext:value-type="float">
            <text:p>4.2062434973</text:p>
          </table:table-cell>
          <table:table-cell table:formula="of:=1+COS([.B243]*10)*0.2" office:value-type="float" office:value="0.931595971334864" calcext:value-type="float">
            <text:p>0.9315959713</text:p>
          </table:table-cell>
          <table:table-cell table:formula="of:=COS([.B243])*[.C243]" office:value-type="float" office:value="-0.451646689085874" calcext:value-type="float">
            <text:p>-0.4516466891</text:p>
          </table:table-cell>
          <table:table-cell table:formula="of:=SIN([.B243])*[.C243]" office:value-type="float" office:value="-0.81479219562114" calcext:value-type="float">
            <text:p>-0.8147921956</text:p>
          </table:table-cell>
        </table:table-row>
        <table:table-row table:style-name="ro1">
          <table:table-cell table:formula="of:=[.A243]+1" office:value-type="float" office:value="242" calcext:value-type="float">
            <text:p>242</text:p>
          </table:table-cell>
          <table:table-cell table:formula="of:=[.A244]/180*PI()" office:value-type="float" office:value="4.22369678982628" calcext:value-type="float">
            <text:p>4.2236967898</text:p>
          </table:table-cell>
          <table:table-cell table:formula="of:=1+COS([.B244]*10)*0.2" office:value-type="float" office:value="0.965270364466614" calcext:value-type="float">
            <text:p>0.9652703645</text:p>
          </table:table-cell>
          <table:table-cell table:formula="of:=COS([.B244])*[.C244]" office:value-type="float" office:value="-0.453166986517048" calcext:value-type="float">
            <text:p>-0.4531669865</text:p>
          </table:table-cell>
          <table:table-cell table:formula="of:=SIN([.B244])*[.C244]" office:value-type="float" office:value="-0.852283144763856" calcext:value-type="float">
            <text:p>-0.8522831448</text:p>
          </table:table-cell>
        </table:table-row>
        <table:table-row table:style-name="ro1">
          <table:table-cell table:formula="of:=[.A244]+1" office:value-type="float" office:value="243" calcext:value-type="float">
            <text:p>243</text:p>
          </table:table-cell>
          <table:table-cell table:formula="of:=[.A245]/180*PI()" office:value-type="float" office:value="4.24115008234622" calcext:value-type="float">
            <text:p>4.2411500823</text:p>
          </table:table-cell>
          <table:table-cell table:formula="of:=1+COS([.B245]*10)*0.2" office:value-type="float" office:value="1" calcext:value-type="float">
            <text:p>1</text:p>
          </table:table-cell>
          <table:table-cell table:formula="of:=COS([.B245])*[.C245]" office:value-type="float" office:value="-0.453990499739547" calcext:value-type="float">
            <text:p>-0.4539904997</text:p>
          </table:table-cell>
          <table:table-cell table:formula="of:=SIN([.B245])*[.C245]" office:value-type="float" office:value="-0.891006524188367" calcext:value-type="float">
            <text:p>-0.8910065242</text:p>
          </table:table-cell>
        </table:table-row>
        <table:table-row table:style-name="ro1">
          <table:table-cell table:formula="of:=[.A245]+1" office:value-type="float" office:value="244" calcext:value-type="float">
            <text:p>244</text:p>
          </table:table-cell>
          <table:table-cell table:formula="of:=[.A246]/180*PI()" office:value-type="float" office:value="4.25860337486616" calcext:value-type="float">
            <text:p>4.2586033749</text:p>
          </table:table-cell>
          <table:table-cell table:formula="of:=1+COS([.B246]*10)*0.2" office:value-type="float" office:value="1.03472963553338" calcext:value-type="float">
            <text:p>1.0347296355</text:p>
          </table:table-cell>
          <table:table-cell table:formula="of:=COS([.B246])*[.C246]" office:value-type="float" office:value="-0.453595616945414" calcext:value-type="float">
            <text:p>-0.4535956169</text:p>
          </table:table-cell>
          <table:table-cell table:formula="of:=SIN([.B246])*[.C246]" office:value-type="float" office:value="-0.930008835946713" calcext:value-type="float">
            <text:p>-0.9300088359</text:p>
          </table:table-cell>
        </table:table-row>
        <table:table-row table:style-name="ro1">
          <table:table-cell table:formula="of:=[.A246]+1" office:value-type="float" office:value="245" calcext:value-type="float">
            <text:p>245</text:p>
          </table:table-cell>
          <table:table-cell table:formula="of:=[.A247]/180*PI()" office:value-type="float" office:value="4.27605666738611" calcext:value-type="float">
            <text:p>4.2760566674</text:p>
          </table:table-cell>
          <table:table-cell table:formula="of:=1+COS([.B247]*10)*0.2" office:value-type="float" office:value="1.06840402866513" calcext:value-type="float">
            <text:p>1.0684040287</text:p>
          </table:table-cell>
          <table:table-cell table:formula="of:=COS([.B247])*[.C247]" office:value-type="float" office:value="-0.451527053431219" calcext:value-type="float">
            <text:p>-0.4515270534</text:p>
          </table:table-cell>
          <table:table-cell table:formula="of:=SIN([.B247])*[.C247]" office:value-type="float" office:value="-0.96830289088054" calcext:value-type="float">
            <text:p>-0.9683028909</text:p>
          </table:table-cell>
        </table:table-row>
        <table:table-row table:style-name="ro1">
          <table:table-cell table:formula="of:=[.A247]+1" office:value-type="float" office:value="246" calcext:value-type="float">
            <text:p>246</text:p>
          </table:table-cell>
          <table:table-cell table:formula="of:=[.A248]/180*PI()" office:value-type="float" office:value="4.29350995990605" calcext:value-type="float">
            <text:p>4.2935099599</text:p>
          </table:table-cell>
          <table:table-cell table:formula="of:=1+COS([.B248]*10)*0.2" office:value-type="float" office:value="1.1" calcext:value-type="float">
            <text:p>1.1</text:p>
          </table:table-cell>
          <table:table-cell table:formula="of:=COS([.B248])*[.C248]" office:value-type="float" office:value="-0.44741030738338" calcext:value-type="float">
            <text:p>-0.4474103074</text:p>
          </table:table-cell>
          <table:table-cell table:formula="of:=SIN([.B248])*[.C248]" office:value-type="float" office:value="-1.00490000340686" calcext:value-type="float">
            <text:p>-1.0049000034</text:p>
          </table:table-cell>
        </table:table-row>
        <table:table-row table:style-name="ro1">
          <table:table-cell table:formula="of:=[.A248]+1" office:value-type="float" office:value="247" calcext:value-type="float">
            <text:p>247</text:p>
          </table:table-cell>
          <table:table-cell table:formula="of:=[.A249]/180*PI()" office:value-type="float" office:value="4.31096325242599" calcext:value-type="float">
            <text:p>4.3109632524</text:p>
          </table:table-cell>
          <table:table-cell table:formula="of:=1+COS([.B249]*10)*0.2" office:value-type="float" office:value="1.12855752193731" calcext:value-type="float">
            <text:p>1.1285575219</text:p>
          </table:table-cell>
          <table:table-cell table:formula="of:=COS([.B249])*[.C249]" office:value-type="float" office:value="-0.440962554111622" calcext:value-type="float">
            <text:p>-0.4409625541</text:p>
          </table:table-cell>
          <table:table-cell table:formula="of:=SIN([.B249])*[.C249]" office:value-type="float" office:value="-1.03884267634355" calcext:value-type="float">
            <text:p>-1.0388426763</text:p>
          </table:table-cell>
        </table:table-row>
        <table:table-row table:style-name="ro1">
          <table:table-cell table:formula="of:=[.A249]+1" office:value-type="float" office:value="248" calcext:value-type="float">
            <text:p>248</text:p>
          </table:table-cell>
          <table:table-cell table:formula="of:=[.A250]/180*PI()" office:value-type="float" office:value="4.32841654494594" calcext:value-type="float">
            <text:p>4.3284165449</text:p>
          </table:table-cell>
          <table:table-cell table:formula="of:=1+COS([.B250]*10)*0.2" office:value-type="float" office:value="1.1532088886238" calcext:value-type="float">
            <text:p>1.1532088886</text:p>
          </table:table-cell>
          <table:table-cell table:formula="of:=COS([.B250])*[.C250]" office:value-type="float" office:value="-0.43199965326431" calcext:value-type="float">
            <text:p>-0.4319996533</text:p>
          </table:table-cell>
          <table:table-cell table:formula="of:=SIN([.B250])*[.C250]" office:value-type="float" office:value="-1.06923666247489" calcext:value-type="float">
            <text:p>-1.0692366625</text:p>
          </table:table-cell>
        </table:table-row>
        <table:table-row table:style-name="ro1">
          <table:table-cell table:formula="of:=[.A250]+1" office:value-type="float" office:value="249" calcext:value-type="float">
            <text:p>249</text:p>
          </table:table-cell>
          <table:table-cell table:formula="of:=[.A251]/180*PI()" office:value-type="float" office:value="4.34586983746588" calcext:value-type="float">
            <text:p>4.3458698375</text:p>
          </table:table-cell>
          <table:table-cell table:formula="of:=1+COS([.B251]*10)*0.2" office:value-type="float" office:value="1.17320508075689" calcext:value-type="float">
            <text:p>1.1732050808</text:p>
          </table:table-cell>
          <table:table-cell table:formula="of:=COS([.B251])*[.C251]" office:value-type="float" office:value="-0.420439099186975" calcext:value-type="float">
            <text:p>-0.4204390992</text:p>
          </table:table-cell>
          <table:table-cell table:formula="of:=SIN([.B251])*[.C251]" office:value-type="float" office:value="-1.0952812996617" calcext:value-type="float">
            <text:p>-1.0952812997</text:p>
          </table:table-cell>
        </table:table-row>
        <table:table-row table:style-name="ro1">
          <table:table-cell table:formula="of:=[.A251]+1" office:value-type="float" office:value="250" calcext:value-type="float">
            <text:p>250</text:p>
          </table:table-cell>
          <table:table-cell table:formula="of:=[.A252]/180*PI()" office:value-type="float" office:value="4.36332312998582" calcext:value-type="float">
            <text:p>4.36332313</text:p>
          </table:table-cell>
          <table:table-cell table:formula="of:=1+COS([.B252]*10)*0.2" office:value-type="float" office:value="1.18793852415718" calcext:value-type="float">
            <text:p>1.1879385242</text:p>
          </table:table-cell>
          <table:table-cell table:formula="of:=COS([.B252])*[.C252]" office:value-type="float" office:value="-0.406298904294323" calcext:value-type="float">
            <text:p>-0.4062989043</text:p>
          </table:table-cell>
          <table:table-cell table:formula="of:=SIN([.B252])*[.C252]" office:value-type="float" office:value="-1.11629706509781" calcext:value-type="float">
            <text:p>-1.1162970651</text:p>
          </table:table-cell>
        </table:table-row>
        <table:table-row table:style-name="ro1">
          <table:table-cell table:formula="of:=[.A252]+1" office:value-type="float" office:value="251" calcext:value-type="float">
            <text:p>251</text:p>
          </table:table-cell>
          <table:table-cell table:formula="of:=[.A253]/180*PI()" office:value-type="float" office:value="4.38077642250577" calcext:value-type="float">
            <text:p>4.3807764225</text:p>
          </table:table-cell>
          <table:table-cell table:formula="of:=1+COS([.B253]*10)*0.2" office:value-type="float" office:value="1.19696155060244" calcext:value-type="float">
            <text:p>1.1969615506</text:p>
          </table:table-cell>
          <table:table-cell table:formula="of:=COS([.B253])*[.C253]" office:value-type="float" office:value="-0.389692562985813" calcext:value-type="float">
            <text:p>-0.389692563</text:p>
          </table:table-cell>
          <table:table-cell table:formula="of:=SIN([.B253])*[.C253]" office:value-type="float" office:value="-1.13174938037277" calcext:value-type="float">
            <text:p>-1.1317493804</text:p>
          </table:table-cell>
        </table:table-row>
        <table:table-row table:style-name="ro1">
          <table:table-cell table:formula="of:=[.A253]+1" office:value-type="float" office:value="252" calcext:value-type="float">
            <text:p>252</text:p>
          </table:table-cell>
          <table:table-cell table:formula="of:=[.A254]/180*PI()" office:value-type="float" office:value="4.39822971502571" calcext:value-type="float">
            <text:p>4.398229715</text:p>
          </table:table-cell>
          <table:table-cell table:formula="of:=1+COS([.B254]*10)*0.2" office:value-type="float" office:value="1.2" calcext:value-type="float">
            <text:p>1.2</text:p>
          </table:table-cell>
          <table:table-cell table:formula="of:=COS([.B254])*[.C254]" office:value-type="float" office:value="-0.370820393249937" calcext:value-type="float">
            <text:p>-0.3708203932</text:p>
          </table:table-cell>
          <table:table-cell table:formula="of:=SIN([.B254])*[.C254]" office:value-type="float" office:value="-1.14126781955418" calcext:value-type="float">
            <text:p>-1.1412678196</text:p>
          </table:table-cell>
        </table:table-row>
        <table:table-row table:style-name="ro1">
          <table:table-cell table:formula="of:=[.A254]+1" office:value-type="float" office:value="253" calcext:value-type="float">
            <text:p>253</text:p>
          </table:table-cell>
          <table:table-cell table:formula="of:=[.A255]/180*PI()" office:value-type="float" office:value="4.41568300754565" calcext:value-type="float">
            <text:p>4.4156830075</text:p>
          </table:table-cell>
          <table:table-cell table:formula="of:=1+COS([.B255]*10)*0.2" office:value-type="float" office:value="1.19696155060244" calcext:value-type="float">
            <text:p>1.1969615506</text:p>
          </table:table-cell>
          <table:table-cell table:formula="of:=COS([.B255])*[.C255]" office:value-type="float" office:value="-0.349957689037207" calcext:value-type="float">
            <text:p>-0.349957689</text:p>
          </table:table-cell>
          <table:table-cell table:formula="of:=SIN([.B255])*[.C255]" office:value-type="float" office:value="-1.144660023546" calcext:value-type="float">
            <text:p>-1.1446600235</text:p>
          </table:table-cell>
        </table:table-row>
        <table:table-row table:style-name="ro1">
          <table:table-cell table:formula="of:=[.A255]+1" office:value-type="float" office:value="254" calcext:value-type="float">
            <text:p>254</text:p>
          </table:table-cell>
          <table:table-cell table:formula="of:=[.A256]/180*PI()" office:value-type="float" office:value="4.4331363000656" calcext:value-type="float">
            <text:p>4.4331363001</text:p>
          </table:table-cell>
          <table:table-cell table:formula="of:=1+COS([.B256]*10)*0.2" office:value-type="float" office:value="1.18793852415718" calcext:value-type="float">
            <text:p>1.1879385242</text:p>
          </table:table-cell>
          <table:table-cell table:formula="of:=COS([.B256])*[.C256]" office:value-type="float" office:value="-0.327440233671833" calcext:value-type="float">
            <text:p>-0.3274402337</text:p>
          </table:table-cell>
          <table:table-cell table:formula="of:=SIN([.B256])*[.C256]" office:value-type="float" office:value="-1.1419198004018" calcext:value-type="float">
            <text:p>-1.1419198004</text:p>
          </table:table-cell>
        </table:table-row>
        <table:table-row table:style-name="ro1">
          <table:table-cell table:formula="of:=[.A256]+1" office:value-type="float" office:value="255" calcext:value-type="float">
            <text:p>255</text:p>
          </table:table-cell>
          <table:table-cell table:formula="of:=[.A257]/180*PI()" office:value-type="float" office:value="4.45058959258554" calcext:value-type="float">
            <text:p>4.4505895926</text:p>
          </table:table-cell>
          <table:table-cell table:formula="of:=1+COS([.B257]*10)*0.2" office:value-type="float" office:value="1.17320508075689" calcext:value-type="float">
            <text:p>1.1732050808</text:p>
          </table:table-cell>
          <table:table-cell table:formula="of:=COS([.B257])*[.C257]" office:value-type="float" office:value="-0.303647818710923" calcext:value-type="float">
            <text:p>-0.3036478187</text:p>
          </table:table-cell>
          <table:table-cell table:formula="of:=SIN([.B257])*[.C257]" office:value-type="float" office:value="-1.13322908703663" calcext:value-type="float">
            <text:p>-1.133229087</text:p>
          </table:table-cell>
        </table:table-row>
        <table:table-row table:style-name="ro1">
          <table:table-cell table:formula="of:=[.A257]+1" office:value-type="float" office:value="256" calcext:value-type="float">
            <text:p>256</text:p>
          </table:table-cell>
          <table:table-cell table:formula="of:=[.A258]/180*PI()" office:value-type="float" office:value="4.46804288510548" calcext:value-type="float">
            <text:p>4.4680428851</text:p>
          </table:table-cell>
          <table:table-cell table:formula="of:=1+COS([.B258]*10)*0.2" office:value-type="float" office:value="1.1532088886238" calcext:value-type="float">
            <text:p>1.1532088886</text:p>
          </table:table-cell>
          <table:table-cell table:formula="of:=COS([.B258])*[.C258]" office:value-type="float" office:value="-0.278986480358255" calcext:value-type="float">
            <text:p>-0.2789864804</text:p>
          </table:table-cell>
          <table:table-cell table:formula="of:=SIN([.B258])*[.C258]" office:value-type="float" office:value="-1.11895365613516" calcext:value-type="float">
            <text:p>-1.1189536561</text:p>
          </table:table-cell>
        </table:table-row>
        <table:table-row table:style-name="ro1">
          <table:table-cell table:formula="of:=[.A258]+1" office:value-type="float" office:value="257" calcext:value-type="float">
            <text:p>257</text:p>
          </table:table-cell>
          <table:table-cell table:formula="of:=[.A259]/180*PI()" office:value-type="float" office:value="4.48549617762543" calcext:value-type="float">
            <text:p>4.4854961776</text:p>
          </table:table-cell>
          <table:table-cell table:formula="of:=1+COS([.B259]*10)*0.2" office:value-type="float" office:value="1.12855752193731" calcext:value-type="float">
            <text:p>1.1285575219</text:p>
          </table:table-cell>
          <table:table-cell table:formula="of:=COS([.B259])*[.C259]" office:value-type="float" office:value="-0.253870204447497" calcext:value-type="float">
            <text:p>-0.2538702044</text:p>
          </table:table-cell>
          <table:table-cell table:formula="of:=SIN([.B259])*[.C259]" office:value-type="float" office:value="-1.09963266576392" calcext:value-type="float">
            <text:p>-1.0996326658</text:p>
          </table:table-cell>
        </table:table-row>
        <table:table-row table:style-name="ro1">
          <table:table-cell table:formula="of:=[.A259]+1" office:value-type="float" office:value="258" calcext:value-type="float">
            <text:p>258</text:p>
          </table:table-cell>
          <table:table-cell table:formula="of:=[.A260]/180*PI()" office:value-type="float" office:value="4.50294947014537" calcext:value-type="float">
            <text:p>4.5029494701</text:p>
          </table:table-cell>
          <table:table-cell table:formula="of:=1+COS([.B260]*10)*0.2" office:value-type="float" office:value="1.1" calcext:value-type="float">
            <text:p>1.1</text:p>
          </table:table-cell>
          <table:table-cell table:formula="of:=COS([.B260])*[.C260]" office:value-type="float" office:value="-0.228702859899536" calcext:value-type="float">
            <text:p>-0.2287028599</text:p>
          </table:table-cell>
          <table:table-cell table:formula="of:=SIN([.B260])*[.C260]" office:value-type="float" office:value="-1.07596236080719" calcext:value-type="float">
            <text:p>-1.0759623608</text:p>
          </table:table-cell>
        </table:table-row>
        <table:table-row table:style-name="ro1">
          <table:table-cell table:formula="of:=[.A260]+1" office:value-type="float" office:value="259" calcext:value-type="float">
            <text:p>259</text:p>
          </table:table-cell>
          <table:table-cell table:formula="of:=[.A261]/180*PI()" office:value-type="float" office:value="4.52040276266531" calcext:value-type="float">
            <text:p>4.5204027627</text:p>
          </table:table-cell>
          <table:table-cell table:formula="of:=1+COS([.B261]*10)*0.2" office:value-type="float" office:value="1.06840402866513" calcext:value-type="float">
            <text:p>1.0684040287</text:p>
          </table:table-cell>
          <table:table-cell table:formula="of:=COS([.B261])*[.C261]" office:value-type="float" office:value="-0.203861099365847" calcext:value-type="float">
            <text:p>-0.2038610994</text:p>
          </table:table-cell>
          <table:table-cell table:formula="of:=SIN([.B261])*[.C261]" office:value-type="float" office:value="-1.04877443744269" calcext:value-type="float">
            <text:p>-1.0487744374</text:p>
          </table:table-cell>
        </table:table-row>
        <table:table-row table:style-name="ro1">
          <table:table-cell table:formula="of:=[.A261]+1" office:value-type="float" office:value="260" calcext:value-type="float">
            <text:p>260</text:p>
          </table:table-cell>
          <table:table-cell table:formula="of:=[.A262]/180*PI()" office:value-type="float" office:value="4.53785605518526" calcext:value-type="float">
            <text:p>4.5378560552</text:p>
          </table:table-cell>
          <table:table-cell table:formula="of:=1+COS([.B262]*10)*0.2" office:value-type="float" office:value="1.03472963553339" calcext:value-type="float">
            <text:p>1.0347296355</text:p>
          </table:table-cell>
          <table:table-cell table:formula="of:=COS([.B262])*[.C262]" office:value-type="float" office:value="-0.179678915588339" calcext:value-type="float">
            <text:p>-0.1796789156</text:p>
          </table:table-cell>
          <table:table-cell table:formula="of:=SIN([.B262])*[.C262]" office:value-type="float" office:value="-1.01900976734477" calcext:value-type="float">
            <text:p>-1.0190097673</text:p>
          </table:table-cell>
        </table:table-row>
        <table:table-row table:style-name="ro1">
          <table:table-cell table:formula="of:=[.A262]+1" office:value-type="float" office:value="261" calcext:value-type="float">
            <text:p>261</text:p>
          </table:table-cell>
          <table:table-cell table:formula="of:=[.A263]/180*PI()" office:value-type="float" office:value="4.5553093477052" calcext:value-type="float">
            <text:p>4.5553093477</text:p>
          </table:table-cell>
          <table:table-cell table:formula="of:=1+COS([.B263]*10)*0.2" office:value-type="float" office:value="1" calcext:value-type="float">
            <text:p>1</text:p>
          </table:table-cell>
          <table:table-cell table:formula="of:=COS([.B263])*[.C263]" office:value-type="float" office:value="-0.156434465040231" calcext:value-type="float">
            <text:p>-0.156434465</text:p>
          </table:table-cell>
          <table:table-cell table:formula="of:=SIN([.B263])*[.C263]" office:value-type="float" office:value="-0.987688340595138" calcext:value-type="float">
            <text:p>-0.9876883406</text:p>
          </table:table-cell>
        </table:table-row>
        <table:table-row table:style-name="ro1">
          <table:table-cell table:formula="of:=[.A263]+1" office:value-type="float" office:value="262" calcext:value-type="float">
            <text:p>262</text:p>
          </table:table-cell>
          <table:table-cell table:formula="of:=[.A264]/180*PI()" office:value-type="float" office:value="4.57276264022514" calcext:value-type="float">
            <text:p>4.5727626402</text:p>
          </table:table-cell>
          <table:table-cell table:formula="of:=1+COS([.B264]*10)*0.2" office:value-type="float" office:value="0.965270364466615" calcext:value-type="float">
            <text:p>0.9652703645</text:p>
          </table:table-cell>
          <table:table-cell table:formula="of:=COS([.B264])*[.C264]" office:value-type="float" office:value="-0.134339669887672" calcext:value-type="float">
            <text:p>-0.1343396699</text:p>
          </table:table-cell>
          <table:table-cell table:formula="of:=SIN([.B264])*[.C264]" office:value-type="float" office:value="-0.955876419633826" calcext:value-type="float">
            <text:p>-0.9558764196</text:p>
          </table:table-cell>
        </table:table-row>
        <table:table-row table:style-name="ro1">
          <table:table-cell table:formula="of:=[.A264]+1" office:value-type="float" office:value="263" calcext:value-type="float">
            <text:p>263</text:p>
          </table:table-cell>
          <table:table-cell table:formula="of:=[.A265]/180*PI()" office:value-type="float" office:value="4.59021593274509" calcext:value-type="float">
            <text:p>4.5902159327</text:p>
          </table:table-cell>
          <table:table-cell table:formula="of:=1+COS([.B265]*10)*0.2" office:value-type="float" office:value="0.931595971334868" calcext:value-type="float">
            <text:p>0.9315959713</text:p>
          </table:table-cell>
          <table:table-cell table:formula="of:=COS([.B265])*[.C265]" office:value-type="float" office:value="-0.113532989345461" calcext:value-type="float">
            <text:p>-0.1135329893</text:p>
          </table:table-cell>
          <table:table-cell table:formula="of:=SIN([.B265])*[.C265]" office:value-type="float" office:value="-0.924651996232982" calcext:value-type="float">
            <text:p>-0.9246519962</text:p>
          </table:table-cell>
        </table:table-row>
        <table:table-row table:style-name="ro1">
          <table:table-cell table:formula="of:=[.A265]+1" office:value-type="float" office:value="264" calcext:value-type="float">
            <text:p>264</text:p>
          </table:table-cell>
          <table:table-cell table:formula="of:=[.A266]/180*PI()" office:value-type="float" office:value="4.60766922526503" calcext:value-type="float">
            <text:p>4.6076692253</text:p>
          </table:table-cell>
          <table:table-cell table:formula="of:=1+COS([.B266]*10)*0.2" office:value-type="float" office:value="0.900000000000002" calcext:value-type="float">
            <text:p>0.9</text:p>
          </table:table-cell>
          <table:table-cell table:formula="of:=COS([.B266])*[.C266]" office:value-type="float" office:value="-0.094075616940889" calcext:value-type="float">
            <text:p>-0.0940756169</text:p>
          </table:table-cell>
          <table:table-cell table:formula="of:=SIN([.B266])*[.C266]" office:value-type="float" office:value="-0.895069705831448" calcext:value-type="float">
            <text:p>-0.8950697058</text:p>
          </table:table-cell>
        </table:table-row>
        <table:table-row table:style-name="ro1">
          <table:table-cell table:formula="of:=[.A266]+1" office:value-type="float" office:value="265" calcext:value-type="float">
            <text:p>265</text:p>
          </table:table-cell>
          <table:table-cell table:formula="of:=[.A267]/180*PI()" office:value-type="float" office:value="4.62512251778497" calcext:value-type="float">
            <text:p>4.6251225178</text:p>
          </table:table-cell>
          <table:table-cell table:formula="of:=1+COS([.B267]*10)*0.2" office:value-type="float" office:value="0.871442478062692" calcext:value-type="float">
            <text:p>0.8714424781</text:p>
          </table:table-cell>
          <table:table-cell table:formula="of:=COS([.B267])*[.C267]" office:value-type="float" office:value="-0.0759512164374138" calcext:value-type="float">
            <text:p>-0.0759512164</text:p>
          </table:table-cell>
          <table:table-cell table:formula="of:=SIN([.B267])*[.C267]" office:value-type="float" office:value="-0.868126376337986" calcext:value-type="float">
            <text:p>-0.8681263763</text:p>
          </table:table-cell>
        </table:table-row>
        <table:table-row table:style-name="ro1">
          <table:table-cell table:formula="of:=[.A267]+1" office:value-type="float" office:value="266" calcext:value-type="float">
            <text:p>266</text:p>
          </table:table-cell>
          <table:table-cell table:formula="of:=[.A268]/180*PI()" office:value-type="float" office:value="4.64257581030492" calcext:value-type="float">
            <text:p>4.6425758103</text:p>
          </table:table-cell>
          <table:table-cell table:formula="of:=1+COS([.B268]*10)*0.2" office:value-type="float" office:value="0.846791111376205" calcext:value-type="float">
            <text:p>0.8467911114</text:p>
          </table:table-cell>
          <table:table-cell table:formula="of:=COS([.B268])*[.C268]" office:value-type="float" office:value="-0.0590691619274732" calcext:value-type="float">
            <text:p>-0.0590691619</text:p>
          </table:table-cell>
          <table:table-cell table:formula="of:=SIN([.B268])*[.C268]" office:value-type="float" office:value="-0.844728370788465" calcext:value-type="float">
            <text:p>-0.8447283708</text:p>
          </table:table-cell>
        </table:table-row>
        <table:table-row table:style-name="ro1">
          <table:table-cell table:formula="of:=[.A268]+1" office:value-type="float" office:value="267" calcext:value-type="float">
            <text:p>267</text:p>
          </table:table-cell>
          <table:table-cell table:formula="of:=[.A269]/180*PI()" office:value-type="float" office:value="4.66002910282486" calcext:value-type="float">
            <text:p>4.6600291028</text:p>
          </table:table-cell>
          <table:table-cell table:formula="of:=1+COS([.B269]*10)*0.2" office:value-type="float" office:value="0.826794919243112" calcext:value-type="float">
            <text:p>0.8267949192</text:p>
          </table:table-cell>
          <table:table-cell table:formula="of:=COS([.B269])*[.C269]" office:value-type="float" office:value="-0.0432711027153954" calcext:value-type="float">
            <text:p>-0.0432711027</text:p>
          </table:table-cell>
          <table:table-cell table:formula="of:=SIN([.B269])*[.C269]" office:value-type="float" office:value="-0.825661825541194" calcext:value-type="float">
            <text:p>-0.8256618255</text:p>
          </table:table-cell>
        </table:table-row>
        <table:table-row table:style-name="ro1">
          <table:table-cell table:formula="of:=[.A269]+1" office:value-type="float" office:value="268" calcext:value-type="float">
            <text:p>268</text:p>
          </table:table-cell>
          <table:table-cell table:formula="of:=[.A270]/180*PI()" office:value-type="float" office:value="4.6774823953448" calcext:value-type="float">
            <text:p>4.6774823953</text:p>
          </table:table-cell>
          <table:table-cell table:formula="of:=1+COS([.B270]*10)*0.2" office:value-type="float" office:value="0.812061475842818" calcext:value-type="float">
            <text:p>0.8120614758</text:p>
          </table:table-cell>
          <table:table-cell table:formula="of:=COS([.B270])*[.C270]" office:value-type="float" office:value="-0.0283405367984043" calcext:value-type="float">
            <text:p>-0.0283405368</text:p>
          </table:table-cell>
          <table:table-cell table:formula="of:=SIN([.B270])*[.C270]" office:value-type="float" office:value="-0.811566789932902" calcext:value-type="float">
            <text:p>-0.8115667899</text:p>
          </table:table-cell>
        </table:table-row>
        <table:table-row table:style-name="ro1">
          <table:table-cell table:formula="of:=[.A270]+1" office:value-type="float" office:value="269" calcext:value-type="float">
            <text:p>269</text:p>
          </table:table-cell>
          <table:table-cell table:formula="of:=[.A271]/180*PI()" office:value-type="float" office:value="4.69493568786475" calcext:value-type="float">
            <text:p>4.6949356879</text:p>
          </table:table-cell>
          <table:table-cell table:formula="of:=1+COS([.B271]*10)*0.2" office:value-type="float" office:value="0.803038449397558" calcext:value-type="float">
            <text:p>0.8030384494</text:p>
          </table:table-cell>
          <table:table-cell table:formula="of:=COS([.B271])*[.C271]" office:value-type="float" office:value="-0.0140149534036521" calcext:value-type="float">
            <text:p>-0.0140149534</text:p>
          </table:table-cell>
          <table:table-cell table:formula="of:=SIN([.B271])*[.C271]" office:value-type="float" office:value="-0.802916142752111" calcext:value-type="float">
            <text:p>-0.8029161428</text:p>
          </table:table-cell>
        </table:table-row>
        <table:table-row table:style-name="ro1">
          <table:table-cell table:formula="of:=[.A271]+1" office:value-type="float" office:value="270" calcext:value-type="float">
            <text:p>270</text:p>
          </table:table-cell>
          <table:table-cell table:formula="of:=[.A272]/180*PI()" office:value-type="float" office:value="4.71238898038469" calcext:value-type="float">
            <text:p>4.7123889804</text:p>
          </table:table-cell>
          <table:table-cell table:formula="of:=1+COS([.B272]*10)*0.2" office:value-type="float" office:value="0.8" calcext:value-type="float">
            <text:p>0.8</text:p>
          </table:table-cell>
          <table:table-cell table:formula="of:=COS([.B272])*[.C272]" office:value-type="float" office:value="-1.46957615897682E-016" calcext:value-type="float">
            <text:p>-1.46957615897682E-016</text:p>
          </table:table-cell>
          <table:table-cell table:formula="of:=SIN([.B272])*[.C272]" office:value-type="float" office:value="-0.8" calcext:value-type="float">
            <text:p>-0.8</text:p>
          </table:table-cell>
        </table:table-row>
        <table:table-row table:style-name="ro1">
          <table:table-cell table:formula="of:=[.A272]+1" office:value-type="float" office:value="271" calcext:value-type="float">
            <text:p>271</text:p>
          </table:table-cell>
          <table:table-cell table:formula="of:=[.A273]/180*PI()" office:value-type="float" office:value="4.72984227290463" calcext:value-type="float">
            <text:p>4.7298422729</text:p>
          </table:table-cell>
          <table:table-cell table:formula="of:=1+COS([.B273]*10)*0.2" office:value-type="float" office:value="0.803038449397558" calcext:value-type="float">
            <text:p>0.8030384494</text:p>
          </table:table-cell>
          <table:table-cell table:formula="of:=COS([.B273])*[.C273]" office:value-type="float" office:value="0.0140149534036518" calcext:value-type="float">
            <text:p>0.0140149534</text:p>
          </table:table-cell>
          <table:table-cell table:formula="of:=SIN([.B273])*[.C273]" office:value-type="float" office:value="-0.802916142752111" calcext:value-type="float">
            <text:p>-0.8029161428</text:p>
          </table:table-cell>
        </table:table-row>
        <table:table-row table:style-name="ro1">
          <table:table-cell table:formula="of:=[.A273]+1" office:value-type="float" office:value="272" calcext:value-type="float">
            <text:p>272</text:p>
          </table:table-cell>
          <table:table-cell table:formula="of:=[.A274]/180*PI()" office:value-type="float" office:value="4.74729556542458" calcext:value-type="float">
            <text:p>4.7472955654</text:p>
          </table:table-cell>
          <table:table-cell table:formula="of:=1+COS([.B274]*10)*0.2" office:value-type="float" office:value="0.812061475842818" calcext:value-type="float">
            <text:p>0.8120614758</text:p>
          </table:table-cell>
          <table:table-cell table:formula="of:=COS([.B274])*[.C274]" office:value-type="float" office:value="0.028340536798404" calcext:value-type="float">
            <text:p>0.0283405368</text:p>
          </table:table-cell>
          <table:table-cell table:formula="of:=SIN([.B274])*[.C274]" office:value-type="float" office:value="-0.811566789932901" calcext:value-type="float">
            <text:p>-0.8115667899</text:p>
          </table:table-cell>
        </table:table-row>
        <table:table-row table:style-name="ro1">
          <table:table-cell table:formula="of:=[.A274]+1" office:value-type="float" office:value="273" calcext:value-type="float">
            <text:p>273</text:p>
          </table:table-cell>
          <table:table-cell table:formula="of:=[.A275]/180*PI()" office:value-type="float" office:value="4.76474885794452" calcext:value-type="float">
            <text:p>4.7647488579</text:p>
          </table:table-cell>
          <table:table-cell table:formula="of:=1+COS([.B275]*10)*0.2" office:value-type="float" office:value="0.826794919243111" calcext:value-type="float">
            <text:p>0.8267949192</text:p>
          </table:table-cell>
          <table:table-cell table:formula="of:=COS([.B275])*[.C275]" office:value-type="float" office:value="0.0432711027153951" calcext:value-type="float">
            <text:p>0.0432711027</text:p>
          </table:table-cell>
          <table:table-cell table:formula="of:=SIN([.B275])*[.C275]" office:value-type="float" office:value="-0.825661825541194" calcext:value-type="float">
            <text:p>-0.8256618255</text:p>
          </table:table-cell>
        </table:table-row>
        <table:table-row table:style-name="ro1">
          <table:table-cell table:formula="of:=[.A275]+1" office:value-type="float" office:value="274" calcext:value-type="float">
            <text:p>274</text:p>
          </table:table-cell>
          <table:table-cell table:formula="of:=[.A276]/180*PI()" office:value-type="float" office:value="4.78220215046446" calcext:value-type="float">
            <text:p>4.7822021505</text:p>
          </table:table-cell>
          <table:table-cell table:formula="of:=1+COS([.B276]*10)*0.2" office:value-type="float" office:value="0.846791111376204" calcext:value-type="float">
            <text:p>0.8467911114</text:p>
          </table:table-cell>
          <table:table-cell table:formula="of:=COS([.B276])*[.C276]" office:value-type="float" office:value="0.0590691619274728" calcext:value-type="float">
            <text:p>0.0590691619</text:p>
          </table:table-cell>
          <table:table-cell table:formula="of:=SIN([.B276])*[.C276]" office:value-type="float" office:value="-0.844728370788465" calcext:value-type="float">
            <text:p>-0.8447283708</text:p>
          </table:table-cell>
        </table:table-row>
        <table:table-row table:style-name="ro1">
          <table:table-cell table:formula="of:=[.A276]+1" office:value-type="float" office:value="275" calcext:value-type="float">
            <text:p>275</text:p>
          </table:table-cell>
          <table:table-cell table:formula="of:=[.A277]/180*PI()" office:value-type="float" office:value="4.79965544298441" calcext:value-type="float">
            <text:p>4.799655443</text:p>
          </table:table-cell>
          <table:table-cell table:formula="of:=1+COS([.B277]*10)*0.2" office:value-type="float" office:value="0.871442478062692" calcext:value-type="float">
            <text:p>0.8714424781</text:p>
          </table:table-cell>
          <table:table-cell table:formula="of:=COS([.B277])*[.C277]" office:value-type="float" office:value="0.0759512164374135" calcext:value-type="float">
            <text:p>0.0759512164</text:p>
          </table:table-cell>
          <table:table-cell table:formula="of:=SIN([.B277])*[.C277]" office:value-type="float" office:value="-0.868126376337986" calcext:value-type="float">
            <text:p>-0.8681263763</text:p>
          </table:table-cell>
        </table:table-row>
        <table:table-row table:style-name="ro1">
          <table:table-cell table:formula="of:=[.A277]+1" office:value-type="float" office:value="276" calcext:value-type="float">
            <text:p>276</text:p>
          </table:table-cell>
          <table:table-cell table:formula="of:=[.A278]/180*PI()" office:value-type="float" office:value="4.81710873550435" calcext:value-type="float">
            <text:p>4.8171087355</text:p>
          </table:table-cell>
          <table:table-cell table:formula="of:=1+COS([.B278]*10)*0.2" office:value-type="float" office:value="0.9" calcext:value-type="float">
            <text:p>0.9</text:p>
          </table:table-cell>
          <table:table-cell table:formula="of:=COS([.B278])*[.C278]" office:value-type="float" office:value="0.0940756169408885" calcext:value-type="float">
            <text:p>0.0940756169</text:p>
          </table:table-cell>
          <table:table-cell table:formula="of:=SIN([.B278])*[.C278]" office:value-type="float" office:value="-0.895069705831446" calcext:value-type="float">
            <text:p>-0.8950697058</text:p>
          </table:table-cell>
        </table:table-row>
        <table:table-row table:style-name="ro1">
          <table:table-cell table:formula="of:=[.A278]+1" office:value-type="float" office:value="277" calcext:value-type="float">
            <text:p>277</text:p>
          </table:table-cell>
          <table:table-cell table:formula="of:=[.A279]/180*PI()" office:value-type="float" office:value="4.83456202802429" calcext:value-type="float">
            <text:p>4.834562028</text:p>
          </table:table-cell>
          <table:table-cell table:formula="of:=1+COS([.B279]*10)*0.2" office:value-type="float" office:value="0.931595971334867" calcext:value-type="float">
            <text:p>0.9315959713</text:p>
          </table:table-cell>
          <table:table-cell table:formula="of:=COS([.B279])*[.C279]" office:value-type="float" office:value="0.113532989345461" calcext:value-type="float">
            <text:p>0.1135329893</text:p>
          </table:table-cell>
          <table:table-cell table:formula="of:=SIN([.B279])*[.C279]" office:value-type="float" office:value="-0.924651996232981" calcext:value-type="float">
            <text:p>-0.9246519962</text:p>
          </table:table-cell>
        </table:table-row>
        <table:table-row table:style-name="ro1">
          <table:table-cell table:formula="of:=[.A279]+1" office:value-type="float" office:value="278" calcext:value-type="float">
            <text:p>278</text:p>
          </table:table-cell>
          <table:table-cell table:formula="of:=[.A280]/180*PI()" office:value-type="float" office:value="4.85201532054424" calcext:value-type="float">
            <text:p>4.8520153205</text:p>
          </table:table-cell>
          <table:table-cell table:formula="of:=1+COS([.B280]*10)*0.2" office:value-type="float" office:value="0.965270364466614" calcext:value-type="float">
            <text:p>0.9652703645</text:p>
          </table:table-cell>
          <table:table-cell table:formula="of:=COS([.B280])*[.C280]" office:value-type="float" office:value="0.134339669887671" calcext:value-type="float">
            <text:p>0.1343396699</text:p>
          </table:table-cell>
          <table:table-cell table:formula="of:=SIN([.B280])*[.C280]" office:value-type="float" office:value="-0.955876419633825" calcext:value-type="float">
            <text:p>-0.9558764196</text:p>
          </table:table-cell>
        </table:table-row>
        <table:table-row table:style-name="ro1">
          <table:table-cell table:formula="of:=[.A280]+1" office:value-type="float" office:value="279" calcext:value-type="float">
            <text:p>279</text:p>
          </table:table-cell>
          <table:table-cell table:formula="of:=[.A281]/180*PI()" office:value-type="float" office:value="4.86946861306418" calcext:value-type="float">
            <text:p>4.8694686131</text:p>
          </table:table-cell>
          <table:table-cell table:formula="of:=1+COS([.B281]*10)*0.2" office:value-type="float" office:value="0.999999999999999" calcext:value-type="float">
            <text:p>1</text:p>
          </table:table-cell>
          <table:table-cell table:formula="of:=COS([.B281])*[.C281]" office:value-type="float" office:value="0.156434465040231" calcext:value-type="float">
            <text:p>0.156434465</text:p>
          </table:table-cell>
          <table:table-cell table:formula="of:=SIN([.B281])*[.C281]" office:value-type="float" office:value="-0.987688340595137" calcext:value-type="float">
            <text:p>-0.9876883406</text:p>
          </table:table-cell>
        </table:table-row>
        <table:table-row table:style-name="ro1">
          <table:table-cell table:formula="of:=[.A281]+1" office:value-type="float" office:value="280" calcext:value-type="float">
            <text:p>280</text:p>
          </table:table-cell>
          <table:table-cell table:formula="of:=[.A282]/180*PI()" office:value-type="float" office:value="4.88692190558412" calcext:value-type="float">
            <text:p>4.8869219056</text:p>
          </table:table-cell>
          <table:table-cell table:formula="of:=1+COS([.B282]*10)*0.2" office:value-type="float" office:value="1.03472963553339" calcext:value-type="float">
            <text:p>1.0347296355</text:p>
          </table:table-cell>
          <table:table-cell table:formula="of:=COS([.B282])*[.C282]" office:value-type="float" office:value="0.179678915588339" calcext:value-type="float">
            <text:p>0.1796789156</text:p>
          </table:table-cell>
          <table:table-cell table:formula="of:=SIN([.B282])*[.C282]" office:value-type="float" office:value="-1.01900976734477" calcext:value-type="float">
            <text:p>-1.0190097673</text:p>
          </table:table-cell>
        </table:table-row>
        <table:table-row table:style-name="ro1">
          <table:table-cell table:formula="of:=[.A282]+1" office:value-type="float" office:value="281" calcext:value-type="float">
            <text:p>281</text:p>
          </table:table-cell>
          <table:table-cell table:formula="of:=[.A283]/180*PI()" office:value-type="float" office:value="4.90437519810407" calcext:value-type="float">
            <text:p>4.9043751981</text:p>
          </table:table-cell>
          <table:table-cell table:formula="of:=1+COS([.B283]*10)*0.2" office:value-type="float" office:value="1.06840402866513" calcext:value-type="float">
            <text:p>1.0684040287</text:p>
          </table:table-cell>
          <table:table-cell table:formula="of:=COS([.B283])*[.C283]" office:value-type="float" office:value="0.203861099365847" calcext:value-type="float">
            <text:p>0.2038610994</text:p>
          </table:table-cell>
          <table:table-cell table:formula="of:=SIN([.B283])*[.C283]" office:value-type="float" office:value="-1.04877443744269" calcext:value-type="float">
            <text:p>-1.0487744374</text:p>
          </table:table-cell>
        </table:table-row>
        <table:table-row table:style-name="ro1">
          <table:table-cell table:formula="of:=[.A283]+1" office:value-type="float" office:value="282" calcext:value-type="float">
            <text:p>282</text:p>
          </table:table-cell>
          <table:table-cell table:formula="of:=[.A284]/180*PI()" office:value-type="float" office:value="4.92182849062401" calcext:value-type="float">
            <text:p>4.9218284906</text:p>
          </table:table-cell>
          <table:table-cell table:formula="of:=1+COS([.B284]*10)*0.2" office:value-type="float" office:value="1.1" calcext:value-type="float">
            <text:p>1.1</text:p>
          </table:table-cell>
          <table:table-cell table:formula="of:=COS([.B284])*[.C284]" office:value-type="float" office:value="0.228702859899535" calcext:value-type="float">
            <text:p>0.2287028599</text:p>
          </table:table-cell>
          <table:table-cell table:formula="of:=SIN([.B284])*[.C284]" office:value-type="float" office:value="-1.07596236080719" calcext:value-type="float">
            <text:p>-1.0759623608</text:p>
          </table:table-cell>
        </table:table-row>
        <table:table-row table:style-name="ro1">
          <table:table-cell table:formula="of:=[.A284]+1" office:value-type="float" office:value="283" calcext:value-type="float">
            <text:p>283</text:p>
          </table:table-cell>
          <table:table-cell table:formula="of:=[.A285]/180*PI()" office:value-type="float" office:value="4.93928178314395" calcext:value-type="float">
            <text:p>4.9392817831</text:p>
          </table:table-cell>
          <table:table-cell table:formula="of:=1+COS([.B285]*10)*0.2" office:value-type="float" office:value="1.12855752193731" calcext:value-type="float">
            <text:p>1.1285575219</text:p>
          </table:table-cell>
          <table:table-cell table:formula="of:=COS([.B285])*[.C285]" office:value-type="float" office:value="0.253870204447497" calcext:value-type="float">
            <text:p>0.2538702044</text:p>
          </table:table-cell>
          <table:table-cell table:formula="of:=SIN([.B285])*[.C285]" office:value-type="float" office:value="-1.09963266576392" calcext:value-type="float">
            <text:p>-1.0996326658</text:p>
          </table:table-cell>
        </table:table-row>
        <table:table-row table:style-name="ro1">
          <table:table-cell table:formula="of:=[.A285]+1" office:value-type="float" office:value="284" calcext:value-type="float">
            <text:p>284</text:p>
          </table:table-cell>
          <table:table-cell table:formula="of:=[.A286]/180*PI()" office:value-type="float" office:value="4.9567350756639" calcext:value-type="float">
            <text:p>4.9567350757</text:p>
          </table:table-cell>
          <table:table-cell table:formula="of:=1+COS([.B286]*10)*0.2" office:value-type="float" office:value="1.1532088886238" calcext:value-type="float">
            <text:p>1.1532088886</text:p>
          </table:table-cell>
          <table:table-cell table:formula="of:=COS([.B286])*[.C286]" office:value-type="float" office:value="0.278986480358254" calcext:value-type="float">
            <text:p>0.2789864804</text:p>
          </table:table-cell>
          <table:table-cell table:formula="of:=SIN([.B286])*[.C286]" office:value-type="float" office:value="-1.11895365613516" calcext:value-type="float">
            <text:p>-1.1189536561</text:p>
          </table:table-cell>
        </table:table-row>
        <table:table-row table:style-name="ro1">
          <table:table-cell table:formula="of:=[.A286]+1" office:value-type="float" office:value="285" calcext:value-type="float">
            <text:p>285</text:p>
          </table:table-cell>
          <table:table-cell table:formula="of:=[.A287]/180*PI()" office:value-type="float" office:value="4.97418836818384" calcext:value-type="float">
            <text:p>4.9741883682</text:p>
          </table:table-cell>
          <table:table-cell table:formula="of:=1+COS([.B287]*10)*0.2" office:value-type="float" office:value="1.17320508075689" calcext:value-type="float">
            <text:p>1.1732050808</text:p>
          </table:table-cell>
          <table:table-cell table:formula="of:=COS([.B287])*[.C287]" office:value-type="float" office:value="0.303647818710923" calcext:value-type="float">
            <text:p>0.3036478187</text:p>
          </table:table-cell>
          <table:table-cell table:formula="of:=SIN([.B287])*[.C287]" office:value-type="float" office:value="-1.13322908703663" calcext:value-type="float">
            <text:p>-1.133229087</text:p>
          </table:table-cell>
        </table:table-row>
        <table:table-row table:style-name="ro1">
          <table:table-cell table:formula="of:=[.A287]+1" office:value-type="float" office:value="286" calcext:value-type="float">
            <text:p>286</text:p>
          </table:table-cell>
          <table:table-cell table:formula="of:=[.A288]/180*PI()" office:value-type="float" office:value="4.99164166070378" calcext:value-type="float">
            <text:p>4.9916416607</text:p>
          </table:table-cell>
          <table:table-cell table:formula="of:=1+COS([.B288]*10)*0.2" office:value-type="float" office:value="1.18793852415718" calcext:value-type="float">
            <text:p>1.1879385242</text:p>
          </table:table-cell>
          <table:table-cell table:formula="of:=COS([.B288])*[.C288]" office:value-type="float" office:value="0.327440233671833" calcext:value-type="float">
            <text:p>0.3274402337</text:p>
          </table:table-cell>
          <table:table-cell table:formula="of:=SIN([.B288])*[.C288]" office:value-type="float" office:value="-1.1419198004018" calcext:value-type="float">
            <text:p>-1.1419198004</text:p>
          </table:table-cell>
        </table:table-row>
        <table:table-row table:style-name="ro1">
          <table:table-cell table:formula="of:=[.A288]+1" office:value-type="float" office:value="287" calcext:value-type="float">
            <text:p>287</text:p>
          </table:table-cell>
          <table:table-cell table:formula="of:=[.A289]/180*PI()" office:value-type="float" office:value="5.00909495322373" calcext:value-type="float">
            <text:p>5.0090949532</text:p>
          </table:table-cell>
          <table:table-cell table:formula="of:=1+COS([.B289]*10)*0.2" office:value-type="float" office:value="1.19696155060244" calcext:value-type="float">
            <text:p>1.1969615506</text:p>
          </table:table-cell>
          <table:table-cell table:formula="of:=COS([.B289])*[.C289]" office:value-type="float" office:value="0.349957689037206" calcext:value-type="float">
            <text:p>0.349957689</text:p>
          </table:table-cell>
          <table:table-cell table:formula="of:=SIN([.B289])*[.C289]" office:value-type="float" office:value="-1.144660023546" calcext:value-type="float">
            <text:p>-1.1446600235</text:p>
          </table:table-cell>
        </table:table-row>
        <table:table-row table:style-name="ro1">
          <table:table-cell table:formula="of:=[.A289]+1" office:value-type="float" office:value="288" calcext:value-type="float">
            <text:p>288</text:p>
          </table:table-cell>
          <table:table-cell table:formula="of:=[.A290]/180*PI()" office:value-type="float" office:value="5.02654824574367" calcext:value-type="float">
            <text:p>5.0265482457</text:p>
          </table:table-cell>
          <table:table-cell table:formula="of:=1+COS([.B290]*10)*0.2" office:value-type="float" office:value="1.2" calcext:value-type="float">
            <text:p>1.2</text:p>
          </table:table-cell>
          <table:table-cell table:formula="of:=COS([.B290])*[.C290]" office:value-type="float" office:value="0.370820393249937" calcext:value-type="float">
            <text:p>0.3708203932</text:p>
          </table:table-cell>
          <table:table-cell table:formula="of:=SIN([.B290])*[.C290]" office:value-type="float" office:value="-1.14126781955418" calcext:value-type="float">
            <text:p>-1.1412678196</text:p>
          </table:table-cell>
        </table:table-row>
        <table:table-row table:style-name="ro1">
          <table:table-cell table:formula="of:=[.A290]+1" office:value-type="float" office:value="289" calcext:value-type="float">
            <text:p>289</text:p>
          </table:table-cell>
          <table:table-cell table:formula="of:=[.A291]/180*PI()" office:value-type="float" office:value="5.04400153826361" calcext:value-type="float">
            <text:p>5.0440015383</text:p>
          </table:table-cell>
          <table:table-cell table:formula="of:=1+COS([.B291]*10)*0.2" office:value-type="float" office:value="1.19696155060244" calcext:value-type="float">
            <text:p>1.1969615506</text:p>
          </table:table-cell>
          <table:table-cell table:formula="of:=COS([.B291])*[.C291]" office:value-type="float" office:value="0.389692562985813" calcext:value-type="float">
            <text:p>0.389692563</text:p>
          </table:table-cell>
          <table:table-cell table:formula="of:=SIN([.B291])*[.C291]" office:value-type="float" office:value="-1.13174938037277" calcext:value-type="float">
            <text:p>-1.1317493804</text:p>
          </table:table-cell>
        </table:table-row>
        <table:table-row table:style-name="ro1">
          <table:table-cell table:formula="of:=[.A291]+1" office:value-type="float" office:value="290" calcext:value-type="float">
            <text:p>290</text:p>
          </table:table-cell>
          <table:table-cell table:formula="of:=[.A292]/180*PI()" office:value-type="float" office:value="5.06145483078356" calcext:value-type="float">
            <text:p>5.0614548308</text:p>
          </table:table-cell>
          <table:table-cell table:formula="of:=1+COS([.B292]*10)*0.2" office:value-type="float" office:value="1.18793852415718" calcext:value-type="float">
            <text:p>1.1879385242</text:p>
          </table:table-cell>
          <table:table-cell table:formula="of:=COS([.B292])*[.C292]" office:value-type="float" office:value="0.406298904294323" calcext:value-type="float">
            <text:p>0.4062989043</text:p>
          </table:table-cell>
          <table:table-cell table:formula="of:=SIN([.B292])*[.C292]" office:value-type="float" office:value="-1.11629706509781" calcext:value-type="float">
            <text:p>-1.1162970651</text:p>
          </table:table-cell>
        </table:table-row>
        <table:table-row table:style-name="ro1">
          <table:table-cell table:formula="of:=[.A292]+1" office:value-type="float" office:value="291" calcext:value-type="float">
            <text:p>291</text:p>
          </table:table-cell>
          <table:table-cell table:formula="of:=[.A293]/180*PI()" office:value-type="float" office:value="5.0789081233035" calcext:value-type="float">
            <text:p>5.0789081233</text:p>
          </table:table-cell>
          <table:table-cell table:formula="of:=1+COS([.B293]*10)*0.2" office:value-type="float" office:value="1.17320508075689" calcext:value-type="float">
            <text:p>1.1732050808</text:p>
          </table:table-cell>
          <table:table-cell table:formula="of:=COS([.B293])*[.C293]" office:value-type="float" office:value="0.420439099186974" calcext:value-type="float">
            <text:p>0.4204390992</text:p>
          </table:table-cell>
          <table:table-cell table:formula="of:=SIN([.B293])*[.C293]" office:value-type="float" office:value="-1.0952812996617" calcext:value-type="float">
            <text:p>-1.0952812997</text:p>
          </table:table-cell>
        </table:table-row>
        <table:table-row table:style-name="ro1">
          <table:table-cell table:formula="of:=[.A293]+1" office:value-type="float" office:value="292" calcext:value-type="float">
            <text:p>292</text:p>
          </table:table-cell>
          <table:table-cell table:formula="of:=[.A294]/180*PI()" office:value-type="float" office:value="5.09636141582344" calcext:value-type="float">
            <text:p>5.0963614158</text:p>
          </table:table-cell>
          <table:table-cell table:formula="of:=1+COS([.B294]*10)*0.2" office:value-type="float" office:value="1.1532088886238" calcext:value-type="float">
            <text:p>1.1532088886</text:p>
          </table:table-cell>
          <table:table-cell table:formula="of:=COS([.B294])*[.C294]" office:value-type="float" office:value="0.43199965326431" calcext:value-type="float">
            <text:p>0.4319996533</text:p>
          </table:table-cell>
          <table:table-cell table:formula="of:=SIN([.B294])*[.C294]" office:value-type="float" office:value="-1.06923666247489" calcext:value-type="float">
            <text:p>-1.0692366625</text:p>
          </table:table-cell>
        </table:table-row>
        <table:table-row table:style-name="ro1">
          <table:table-cell table:formula="of:=[.A294]+1" office:value-type="float" office:value="293" calcext:value-type="float">
            <text:p>293</text:p>
          </table:table-cell>
          <table:table-cell table:formula="of:=[.A295]/180*PI()" office:value-type="float" office:value="5.11381470834339" calcext:value-type="float">
            <text:p>5.1138147083</text:p>
          </table:table-cell>
          <table:table-cell table:formula="of:=1+COS([.B295]*10)*0.2" office:value-type="float" office:value="1.12855752193731" calcext:value-type="float">
            <text:p>1.1285575219</text:p>
          </table:table-cell>
          <table:table-cell table:formula="of:=COS([.B295])*[.C295]" office:value-type="float" office:value="0.440962554111623" calcext:value-type="float">
            <text:p>0.4409625541</text:p>
          </table:table-cell>
          <table:table-cell table:formula="of:=SIN([.B295])*[.C295]" office:value-type="float" office:value="-1.03884267634355" calcext:value-type="float">
            <text:p>-1.0388426763</text:p>
          </table:table-cell>
        </table:table-row>
        <table:table-row table:style-name="ro1">
          <table:table-cell table:formula="of:=[.A295]+1" office:value-type="float" office:value="294" calcext:value-type="float">
            <text:p>294</text:p>
          </table:table-cell>
          <table:table-cell table:formula="of:=[.A296]/180*PI()" office:value-type="float" office:value="5.13126800086333" calcext:value-type="float">
            <text:p>5.1312680009</text:p>
          </table:table-cell>
          <table:table-cell table:formula="of:=1+COS([.B296]*10)*0.2" office:value-type="float" office:value="1.1" calcext:value-type="float">
            <text:p>1.1</text:p>
          </table:table-cell>
          <table:table-cell table:formula="of:=COS([.B296])*[.C296]" office:value-type="float" office:value="0.44741030738338" calcext:value-type="float">
            <text:p>0.4474103074</text:p>
          </table:table-cell>
          <table:table-cell table:formula="of:=SIN([.B296])*[.C296]" office:value-type="float" office:value="-1.00490000340686" calcext:value-type="float">
            <text:p>-1.0049000034</text:p>
          </table:table-cell>
        </table:table-row>
        <table:table-row table:style-name="ro1">
          <table:table-cell table:formula="of:=[.A296]+1" office:value-type="float" office:value="295" calcext:value-type="float">
            <text:p>295</text:p>
          </table:table-cell>
          <table:table-cell table:formula="of:=[.A297]/180*PI()" office:value-type="float" office:value="5.14872129338327" calcext:value-type="float">
            <text:p>5.1487212934</text:p>
          </table:table-cell>
          <table:table-cell table:formula="of:=1+COS([.B297]*10)*0.2" office:value-type="float" office:value="1.06840402866514" calcext:value-type="float">
            <text:p>1.0684040287</text:p>
          </table:table-cell>
          <table:table-cell table:formula="of:=COS([.B297])*[.C297]" office:value-type="float" office:value="0.451527053431219" calcext:value-type="float">
            <text:p>0.4515270534</text:p>
          </table:table-cell>
          <table:table-cell table:formula="of:=SIN([.B297])*[.C297]" office:value-type="float" office:value="-0.96830289088054" calcext:value-type="float">
            <text:p>-0.9683028909</text:p>
          </table:table-cell>
        </table:table-row>
        <table:table-row table:style-name="ro1">
          <table:table-cell table:formula="of:=[.A297]+1" office:value-type="float" office:value="296" calcext:value-type="float">
            <text:p>296</text:p>
          </table:table-cell>
          <table:table-cell table:formula="of:=[.A298]/180*PI()" office:value-type="float" office:value="5.16617458590322" calcext:value-type="float">
            <text:p>5.1661745859</text:p>
          </table:table-cell>
          <table:table-cell table:formula="of:=1+COS([.B298]*10)*0.2" office:value-type="float" office:value="1.03472963553339" calcext:value-type="float">
            <text:p>1.0347296355</text:p>
          </table:table-cell>
          <table:table-cell table:formula="of:=COS([.B298])*[.C298]" office:value-type="float" office:value="0.453595616945415" calcext:value-type="float">
            <text:p>0.4535956169</text:p>
          </table:table-cell>
          <table:table-cell table:formula="of:=SIN([.B298])*[.C298]" office:value-type="float" office:value="-0.930008835946715" calcext:value-type="float">
            <text:p>-0.9300088359</text:p>
          </table:table-cell>
        </table:table-row>
        <table:table-row table:style-name="ro1">
          <table:table-cell table:formula="of:=[.A298]+1" office:value-type="float" office:value="297" calcext:value-type="float">
            <text:p>297</text:p>
          </table:table-cell>
          <table:table-cell table:formula="of:=[.A299]/180*PI()" office:value-type="float" office:value="5.18362787842316" calcext:value-type="float">
            <text:p>5.1836278784</text:p>
          </table:table-cell>
          <table:table-cell table:formula="of:=1+COS([.B299]*10)*0.2" office:value-type="float" office:value="1" calcext:value-type="float">
            <text:p>1</text:p>
          </table:table-cell>
          <table:table-cell table:formula="of:=COS([.B299])*[.C299]" office:value-type="float" office:value="0.453990499739547" calcext:value-type="float">
            <text:p>0.4539904997</text:p>
          </table:table-cell>
          <table:table-cell table:formula="of:=SIN([.B299])*[.C299]" office:value-type="float" office:value="-0.891006524188368" calcext:value-type="float">
            <text:p>-0.8910065242</text:p>
          </table:table-cell>
        </table:table-row>
        <table:table-row table:style-name="ro1">
          <table:table-cell table:formula="of:=[.A299]+1" office:value-type="float" office:value="298" calcext:value-type="float">
            <text:p>298</text:p>
          </table:table-cell>
          <table:table-cell table:formula="of:=[.A300]/180*PI()" office:value-type="float" office:value="5.2010811709431" calcext:value-type="float">
            <text:p>5.2010811709</text:p>
          </table:table-cell>
          <table:table-cell table:formula="of:=1+COS([.B300]*10)*0.2" office:value-type="float" office:value="0.965270364466615" calcext:value-type="float">
            <text:p>0.9652703645</text:p>
          </table:table-cell>
          <table:table-cell table:formula="of:=COS([.B300])*[.C300]" office:value-type="float" office:value="0.453166986517048" calcext:value-type="float">
            <text:p>0.4531669865</text:p>
          </table:table-cell>
          <table:table-cell table:formula="of:=SIN([.B300])*[.C300]" office:value-type="float" office:value="-0.852283144763857" calcext:value-type="float">
            <text:p>-0.8522831448</text:p>
          </table:table-cell>
        </table:table-row>
        <table:table-row table:style-name="ro1">
          <table:table-cell table:formula="of:=[.A300]+1" office:value-type="float" office:value="299" calcext:value-type="float">
            <text:p>299</text:p>
          </table:table-cell>
          <table:table-cell table:formula="of:=[.A301]/180*PI()" office:value-type="float" office:value="5.21853446346305" calcext:value-type="float">
            <text:p>5.2185344635</text:p>
          </table:table-cell>
          <table:table-cell table:formula="of:=1+COS([.B301]*10)*0.2" office:value-type="float" office:value="0.931595971334866" calcext:value-type="float">
            <text:p>0.9315959713</text:p>
          </table:table-cell>
          <table:table-cell table:formula="of:=COS([.B301])*[.C301]" office:value-type="float" office:value="0.451646689085874" calcext:value-type="float">
            <text:p>0.4516466891</text:p>
          </table:table-cell>
          <table:table-cell table:formula="of:=SIN([.B301])*[.C301]" office:value-type="float" office:value="-0.814792195621142" calcext:value-type="float">
            <text:p>-0.8147921956</text:p>
          </table:table-cell>
        </table:table-row>
        <table:table-row table:style-name="ro1">
          <table:table-cell table:formula="of:=[.A301]+1" office:value-type="float" office:value="300" calcext:value-type="float">
            <text:p>300</text:p>
          </table:table-cell>
          <table:table-cell table:formula="of:=[.A302]/180*PI()" office:value-type="float" office:value="5.23598775598299" calcext:value-type="float">
            <text:p>5.235987756</text:p>
          </table:table-cell>
          <table:table-cell table:formula="of:=1+COS([.B302]*10)*0.2" office:value-type="float" office:value="0.9" calcext:value-type="float">
            <text:p>0.9</text:p>
          </table:table-cell>
          <table:table-cell table:formula="of:=COS([.B302])*[.C302]" office:value-type="float" office:value="0.45" calcext:value-type="float">
            <text:p>0.45</text:p>
          </table:table-cell>
          <table:table-cell table:formula="of:=SIN([.B302])*[.C302]" office:value-type="float" office:value="-0.779422863405994" calcext:value-type="float">
            <text:p>-0.7794228634</text:p>
          </table:table-cell>
        </table:table-row>
        <table:table-row table:style-name="ro1">
          <table:table-cell table:formula="of:=[.A302]+1" office:value-type="float" office:value="301" calcext:value-type="float">
            <text:p>301</text:p>
          </table:table-cell>
          <table:table-cell table:formula="of:=[.A303]/180*PI()" office:value-type="float" office:value="5.25344104850293" calcext:value-type="float">
            <text:p>5.2534410485</text:p>
          </table:table-cell>
          <table:table-cell table:formula="of:=1+COS([.B303]*10)*0.2" office:value-type="float" office:value="0.871442478062692" calcext:value-type="float">
            <text:p>0.8714424781</text:p>
          </table:table-cell>
          <table:table-cell table:formula="of:=COS([.B303])*[.C303]" office:value-type="float" office:value="0.448826056296256" calcext:value-type="float">
            <text:p>0.4488260563</text:p>
          </table:table-cell>
          <table:table-cell table:formula="of:=SIN([.B303])*[.C303]" office:value-type="float" office:value="-0.746971996638158" calcext:value-type="float">
            <text:p>-0.7469719966</text:p>
          </table:table-cell>
        </table:table-row>
        <table:table-row table:style-name="ro1">
          <table:table-cell table:formula="of:=[.A303]+1" office:value-type="float" office:value="302" calcext:value-type="float">
            <text:p>302</text:p>
          </table:table-cell>
          <table:table-cell table:formula="of:=[.A304]/180*PI()" office:value-type="float" office:value="5.27089434102288" calcext:value-type="float">
            <text:p>5.270894341</text:p>
          </table:table-cell>
          <table:table-cell table:formula="of:=1+COS([.B304]*10)*0.2" office:value-type="float" office:value="0.846791111376205" calcext:value-type="float">
            <text:p>0.8467911114</text:p>
          </table:table-cell>
          <table:table-cell table:formula="of:=COS([.B304])*[.C304]" office:value-type="float" office:value="0.448730922699696" calcext:value-type="float">
            <text:p>0.4487309227</text:p>
          </table:table-cell>
          <table:table-cell table:formula="of:=SIN([.B304])*[.C304]" office:value-type="float" office:value="-0.718119589844775" calcext:value-type="float">
            <text:p>-0.7181195898</text:p>
          </table:table-cell>
        </table:table-row>
        <table:table-row table:style-name="ro1">
          <table:table-cell table:formula="of:=[.A304]+1" office:value-type="float" office:value="303" calcext:value-type="float">
            <text:p>303</text:p>
          </table:table-cell>
          <table:table-cell table:formula="of:=[.A305]/180*PI()" office:value-type="float" office:value="5.28834763354282" calcext:value-type="float">
            <text:p>5.2883476335</text:p>
          </table:table-cell>
          <table:table-cell table:formula="of:=1+COS([.B305]*10)*0.2" office:value-type="float" office:value="0.826794919243112" calcext:value-type="float">
            <text:p>0.8267949192</text:p>
          </table:table-cell>
          <table:table-cell table:formula="of:=COS([.B305])*[.C305]" office:value-type="float" office:value="0.450304786971896" calcext:value-type="float">
            <text:p>0.450304787</text:p>
          </table:table-cell>
          <table:table-cell table:formula="of:=SIN([.B305])*[.C305]" office:value-type="float" office:value="-0.693408564496012" calcext:value-type="float">
            <text:p>-0.6934085645</text:p>
          </table:table-cell>
        </table:table-row>
        <table:table-row table:style-name="ro1">
          <table:table-cell table:formula="of:=[.A305]+1" office:value-type="float" office:value="304" calcext:value-type="float">
            <text:p>304</text:p>
          </table:table-cell>
          <table:table-cell table:formula="of:=[.A306]/180*PI()" office:value-type="float" office:value="5.30580092606276" calcext:value-type="float">
            <text:p>5.3058009261</text:p>
          </table:table-cell>
          <table:table-cell table:formula="of:=1+COS([.B306]*10)*0.2" office:value-type="float" office:value="0.812061475842818" calcext:value-type="float">
            <text:p>0.8120614758</text:p>
          </table:table-cell>
          <table:table-cell table:formula="of:=COS([.B306])*[.C306]" office:value-type="float" office:value="0.454099014473285" calcext:value-type="float">
            <text:p>0.4540990145</text:p>
          </table:table-cell>
          <table:table-cell table:formula="of:=SIN([.B306])*[.C306]" office:value-type="float" office:value="-0.673229474698195" calcext:value-type="float">
            <text:p>-0.6732294747</text:p>
          </table:table-cell>
        </table:table-row>
        <table:table-row table:style-name="ro1">
          <table:table-cell table:formula="of:=[.A306]+1" office:value-type="float" office:value="305" calcext:value-type="float">
            <text:p>305</text:p>
          </table:table-cell>
          <table:table-cell table:formula="of:=[.A307]/180*PI()" office:value-type="float" office:value="5.32325421858271" calcext:value-type="float">
            <text:p>5.3232542186</text:p>
          </table:table-cell>
          <table:table-cell table:formula="of:=1+COS([.B307]*10)*0.2" office:value-type="float" office:value="0.803038449397558" calcext:value-type="float">
            <text:p>0.8030384494</text:p>
          </table:table-cell>
          <table:table-cell table:formula="of:=COS([.B307])*[.C307]" office:value-type="float" office:value="0.460603932058321" calcext:value-type="float">
            <text:p>0.4606039321</text:p>
          </table:table-cell>
          <table:table-cell table:formula="of:=SIN([.B307])*[.C307]" office:value-type="float" office:value="-0.657810587466672" calcext:value-type="float">
            <text:p>-0.6578105875</text:p>
          </table:table-cell>
        </table:table-row>
        <table:table-row table:style-name="ro1">
          <table:table-cell table:formula="of:=[.A307]+1" office:value-type="float" office:value="306" calcext:value-type="float">
            <text:p>306</text:p>
          </table:table-cell>
          <table:table-cell table:formula="of:=[.A308]/180*PI()" office:value-type="float" office:value="5.34070751110265" calcext:value-type="float">
            <text:p>5.3407075111</text:p>
          </table:table-cell>
          <table:table-cell table:formula="of:=1+COS([.B308]*10)*0.2" office:value-type="float" office:value="0.8" calcext:value-type="float">
            <text:p>0.8</text:p>
          </table:table-cell>
          <table:table-cell table:formula="of:=COS([.B308])*[.C308]" office:value-type="float" office:value="0.470228201833978" calcext:value-type="float">
            <text:p>0.4702282018</text:p>
          </table:table-cell>
          <table:table-cell table:formula="of:=SIN([.B308])*[.C308]" office:value-type="float" office:value="-0.647213595499958" calcext:value-type="float">
            <text:p>-0.6472135955</text:p>
          </table:table-cell>
        </table:table-row>
        <table:table-row table:style-name="ro1">
          <table:table-cell table:formula="of:=[.A308]+1" office:value-type="float" office:value="307" calcext:value-type="float">
            <text:p>307</text:p>
          </table:table-cell>
          <table:table-cell table:formula="of:=[.A309]/180*PI()" office:value-type="float" office:value="5.35816080362259" calcext:value-type="float">
            <text:p>5.3581608036</text:p>
          </table:table-cell>
          <table:table-cell table:formula="of:=1+COS([.B309]*10)*0.2" office:value-type="float" office:value="0.803038449397558" calcext:value-type="float">
            <text:p>0.8030384494</text:p>
          </table:table-cell>
          <table:table-cell table:formula="of:=COS([.B309])*[.C309]" office:value-type="float" office:value="0.483280603016176" calcext:value-type="float">
            <text:p>0.483280603</text:p>
          </table:table-cell>
          <table:table-cell table:formula="of:=SIN([.B309])*[.C309]" office:value-type="float" office:value="-0.641335021622206" calcext:value-type="float">
            <text:p>-0.6413350216</text:p>
          </table:table-cell>
        </table:table-row>
        <table:table-row table:style-name="ro1">
          <table:table-cell table:formula="of:=[.A309]+1" office:value-type="float" office:value="308" calcext:value-type="float">
            <text:p>308</text:p>
          </table:table-cell>
          <table:table-cell table:formula="of:=[.A310]/180*PI()" office:value-type="float" office:value="5.37561409614253" calcext:value-type="float">
            <text:p>5.3756140961</text:p>
          </table:table-cell>
          <table:table-cell table:formula="of:=1+COS([.B310]*10)*0.2" office:value-type="float" office:value="0.812061475842818" calcext:value-type="float">
            <text:p>0.8120614758</text:p>
          </table:table-cell>
          <table:table-cell table:formula="of:=COS([.B310])*[.C310]" office:value-type="float" office:value="0.49995496627252" calcext:value-type="float">
            <text:p>0.4999549663</text:p>
          </table:table-cell>
          <table:table-cell table:formula="of:=SIN([.B310])*[.C310]" office:value-type="float" office:value="-0.639913175553886" calcext:value-type="float">
            <text:p>-0.6399131756</text:p>
          </table:table-cell>
        </table:table-row>
        <table:table-row table:style-name="ro1">
          <table:table-cell table:formula="of:=[.A310]+1" office:value-type="float" office:value="309" calcext:value-type="float">
            <text:p>309</text:p>
          </table:table-cell>
          <table:table-cell table:formula="of:=[.A311]/180*PI()" office:value-type="float" office:value="5.39306738866248" calcext:value-type="float">
            <text:p>5.3930673887</text:p>
          </table:table-cell>
          <table:table-cell table:formula="of:=1+COS([.B311]*10)*0.2" office:value-type="float" office:value="0.826794919243111" calcext:value-type="float">
            <text:p>0.8267949192</text:p>
          </table:table-cell>
          <table:table-cell table:formula="of:=COS([.B311])*[.C311]" office:value-type="float" office:value="0.520318901896093" calcext:value-type="float">
            <text:p>0.5203189019</text:p>
          </table:table-cell>
          <table:table-cell table:formula="of:=SIN([.B311])*[.C311]" office:value-type="float" office:value="-0.642540332442927" calcext:value-type="float">
            <text:p>-0.6425403324</text:p>
          </table:table-cell>
        </table:table-row>
        <table:table-row table:style-name="ro1">
          <table:table-cell table:formula="of:=[.A311]+1" office:value-type="float" office:value="310" calcext:value-type="float">
            <text:p>310</text:p>
          </table:table-cell>
          <table:table-cell table:formula="of:=[.A312]/180*PI()" office:value-type="float" office:value="5.41052068118242" calcext:value-type="float">
            <text:p>5.4105206812</text:p>
          </table:table-cell>
          <table:table-cell table:formula="of:=1+COS([.B312]*10)*0.2" office:value-type="float" office:value="0.846791111376204" calcext:value-type="float">
            <text:p>0.8467911114</text:p>
          </table:table-cell>
          <table:table-cell table:formula="of:=COS([.B312])*[.C312]" office:value-type="float" office:value="0.544306834385318" calcext:value-type="float">
            <text:p>0.5443068344</text:p>
          </table:table-cell>
          <table:table-cell table:formula="of:=SIN([.B312])*[.C312]" office:value-type="float" office:value="-0.648679625352285" calcext:value-type="float">
            <text:p>-0.6486796254</text:p>
          </table:table-cell>
        </table:table-row>
        <table:table-row table:style-name="ro1">
          <table:table-cell table:formula="of:=[.A312]+1" office:value-type="float" office:value="311" calcext:value-type="float">
            <text:p>311</text:p>
          </table:table-cell>
          <table:table-cell table:formula="of:=[.A313]/180*PI()" office:value-type="float" office:value="5.42797397370237" calcext:value-type="float">
            <text:p>5.4279739737</text:p>
          </table:table-cell>
          <table:table-cell table:formula="of:=1+COS([.B313]*10)*0.2" office:value-type="float" office:value="0.871442478062692" calcext:value-type="float">
            <text:p>0.8714424781</text:p>
          </table:table-cell>
          <table:table-cell table:formula="of:=COS([.B313])*[.C313]" office:value-type="float" office:value="0.571717705978891" calcext:value-type="float">
            <text:p>0.571717706</text:p>
          </table:table-cell>
          <table:table-cell table:formula="of:=SIN([.B313])*[.C313]" office:value-type="float" office:value="-0.657685986806986" calcext:value-type="float">
            <text:p>-0.6576859868</text:p>
          </table:table-cell>
        </table:table-row>
        <table:table-row table:style-name="ro1">
          <table:table-cell table:formula="of:=[.A313]+1" office:value-type="float" office:value="312" calcext:value-type="float">
            <text:p>312</text:p>
          </table:table-cell>
          <table:table-cell table:formula="of:=[.A314]/180*PI()" office:value-type="float" office:value="5.44542726622231" calcext:value-type="float">
            <text:p>5.4454272662</text:p>
          </table:table-cell>
          <table:table-cell table:formula="of:=1+COS([.B314]*10)*0.2" office:value-type="float" office:value="0.900000000000001" calcext:value-type="float">
            <text:p>0.9</text:p>
          </table:table-cell>
          <table:table-cell table:formula="of:=COS([.B314])*[.C314]" office:value-type="float" office:value="0.602217545722974" calcext:value-type="float">
            <text:p>0.6022175457</text:p>
          </table:table-cell>
          <table:table-cell table:formula="of:=SIN([.B314])*[.C314]" office:value-type="float" office:value="-0.668830342929656" calcext:value-type="float">
            <text:p>-0.6688303429</text:p>
          </table:table-cell>
        </table:table-row>
        <table:table-row table:style-name="ro1">
          <table:table-cell table:formula="of:=[.A314]+1" office:value-type="float" office:value="313" calcext:value-type="float">
            <text:p>313</text:p>
          </table:table-cell>
          <table:table-cell table:formula="of:=[.A315]/180*PI()" office:value-type="float" office:value="5.46288055874225" calcext:value-type="float">
            <text:p>5.4628805587</text:p>
          </table:table-cell>
          <table:table-cell table:formula="of:=1+COS([.B315]*10)*0.2" office:value-type="float" office:value="0.931595971334867" calcext:value-type="float">
            <text:p>0.9315959713</text:p>
          </table:table-cell>
          <table:table-cell table:formula="of:=COS([.B315])*[.C315]" office:value-type="float" office:value="0.63534692469121" calcext:value-type="float">
            <text:p>0.6353469247</text:p>
          </table:table-cell>
          <table:table-cell table:formula="of:=SIN([.B315])*[.C315]" office:value-type="float" office:value="-0.681326162049261" calcext:value-type="float">
            <text:p>-0.681326162</text:p>
          </table:table-cell>
        </table:table-row>
        <table:table-row table:style-name="ro1">
          <table:table-cell table:formula="of:=[.A315]+1" office:value-type="float" office:value="314" calcext:value-type="float">
            <text:p>314</text:p>
          </table:table-cell>
          <table:table-cell table:formula="of:=[.A316]/180*PI()" office:value-type="float" office:value="5.4803338512622" calcext:value-type="float">
            <text:p>5.4803338513</text:p>
          </table:table-cell>
          <table:table-cell table:formula="of:=1+COS([.B316]*10)*0.2" office:value-type="float" office:value="0.965270364466614" calcext:value-type="float">
            <text:p>0.9652703645</text:p>
          </table:table-cell>
          <table:table-cell table:formula="of:=COS([.B316])*[.C316]" office:value-type="float" office:value="0.67053313843274" calcext:value-type="float">
            <text:p>0.6705331384</text:p>
          </table:table-cell>
          <table:table-cell table:formula="of:=SIN([.B316])*[.C316]" office:value-type="float" office:value="-0.694357391248231" calcext:value-type="float">
            <text:p>-0.6943573912</text:p>
          </table:table-cell>
        </table:table-row>
        <table:table-row table:style-name="ro1">
          <table:table-cell table:formula="of:=[.A316]+1" office:value-type="float" office:value="315" calcext:value-type="float">
            <text:p>315</text:p>
          </table:table-cell>
          <table:table-cell table:formula="of:=[.A317]/180*PI()" office:value-type="float" office:value="5.49778714378214" calcext:value-type="float">
            <text:p>5.4977871438</text:p>
          </table:table-cell>
          <table:table-cell table:formula="of:=1+COS([.B317]*10)*0.2" office:value-type="float" office:value="0.999999999999999" calcext:value-type="float">
            <text:p>1</text:p>
          </table:table-cell>
          <table:table-cell table:formula="of:=COS([.B317])*[.C317]" office:value-type="float" office:value="0.707106781186547" calcext:value-type="float">
            <text:p>0.7071067812</text:p>
          </table:table-cell>
          <table:table-cell table:formula="of:=SIN([.B317])*[.C317]" office:value-type="float" office:value="-0.707106781186547" calcext:value-type="float">
            <text:p>-0.7071067812</text:p>
          </table:table-cell>
        </table:table-row>
        <table:table-row table:style-name="ro1">
          <table:table-cell table:formula="of:=[.A317]+1" office:value-type="float" office:value="316" calcext:value-type="float">
            <text:p>316</text:p>
          </table:table-cell>
          <table:table-cell table:formula="of:=[.A318]/180*PI()" office:value-type="float" office:value="5.51524043630208" calcext:value-type="float">
            <text:p>5.5152404363</text:p>
          </table:table-cell>
          <table:table-cell table:formula="of:=1+COS([.B318]*10)*0.2" office:value-type="float" office:value="1.03472963553338" calcext:value-type="float">
            <text:p>1.0347296355</text:p>
          </table:table-cell>
          <table:table-cell table:formula="of:=COS([.B318])*[.C318]" office:value-type="float" office:value="0.74432220942907" calcext:value-type="float">
            <text:p>0.7443222094</text:p>
          </table:table-cell>
          <table:table-cell table:formula="of:=SIN([.B318])*[.C318]" office:value-type="float" office:value="-0.718783602485253" calcext:value-type="float">
            <text:p>-0.7187836025</text:p>
          </table:table-cell>
        </table:table-row>
        <table:table-row table:style-name="ro1">
          <table:table-cell table:formula="of:=[.A318]+1" office:value-type="float" office:value="317" calcext:value-type="float">
            <text:p>317</text:p>
          </table:table-cell>
          <table:table-cell table:formula="of:=[.A319]/180*PI()" office:value-type="float" office:value="5.53269372882202" calcext:value-type="float">
            <text:p>5.5326937288</text:p>
          </table:table-cell>
          <table:table-cell table:formula="of:=1+COS([.B319]*10)*0.2" office:value-type="float" office:value="1.06840402866513" calcext:value-type="float">
            <text:p>1.0684040287</text:p>
          </table:table-cell>
          <table:table-cell table:formula="of:=COS([.B319])*[.C319]" office:value-type="float" office:value="0.781381241189079" calcext:value-type="float">
            <text:p>0.7813812412</text:p>
          </table:table-cell>
          <table:table-cell table:formula="of:=SIN([.B319])*[.C319]" office:value-type="float" office:value="-0.728649795433788" calcext:value-type="float">
            <text:p>-0.7286497954</text:p>
          </table:table-cell>
        </table:table-row>
        <table:table-row table:style-name="ro1">
          <table:table-cell table:formula="of:=[.A319]+1" office:value-type="float" office:value="318" calcext:value-type="float">
            <text:p>318</text:p>
          </table:table-cell>
          <table:table-cell table:formula="of:=[.A320]/180*PI()" office:value-type="float" office:value="5.55014702134197" calcext:value-type="float">
            <text:p>5.5501470213</text:p>
          </table:table-cell>
          <table:table-cell table:formula="of:=1+COS([.B320]*10)*0.2" office:value-type="float" office:value="1.1" calcext:value-type="float">
            <text:p>1.1</text:p>
          </table:table-cell>
          <table:table-cell table:formula="of:=COS([.B320])*[.C320]" office:value-type="float" office:value="0.817459308025132" calcext:value-type="float">
            <text:p>0.817459308</text:p>
          </table:table-cell>
          <table:table-cell table:formula="of:=SIN([.B320])*[.C320]" office:value-type="float" office:value="-0.736043666994744" calcext:value-type="float">
            <text:p>-0.736043667</text:p>
          </table:table-cell>
        </table:table-row>
        <table:table-row table:style-name="ro1">
          <table:table-cell table:formula="of:=[.A320]+1" office:value-type="float" office:value="319" calcext:value-type="float">
            <text:p>319</text:p>
          </table:table-cell>
          <table:table-cell table:formula="of:=[.A321]/180*PI()" office:value-type="float" office:value="5.56760031386191" calcext:value-type="float">
            <text:p>5.5676003139</text:p>
          </table:table-cell>
          <table:table-cell table:formula="of:=1+COS([.B321]*10)*0.2" office:value-type="float" office:value="1.12855752193731" calcext:value-type="float">
            <text:p>1.1285575219</text:p>
          </table:table-cell>
          <table:table-cell table:formula="of:=COS([.B321])*[.C321]" office:value-type="float" office:value="0.851733173638557" calcext:value-type="float">
            <text:p>0.8517331736</text:p>
          </table:table-cell>
          <table:table-cell table:formula="of:=SIN([.B321])*[.C321]" office:value-type="float" office:value="-0.740400352002123" calcext:value-type="float">
            <text:p>-0.740400352</text:p>
          </table:table-cell>
        </table:table-row>
        <table:table-row table:style-name="ro1">
          <table:table-cell table:formula="of:=[.A321]+1" office:value-type="float" office:value="320" calcext:value-type="float">
            <text:p>320</text:p>
          </table:table-cell>
          <table:table-cell table:formula="of:=[.A322]/180*PI()" office:value-type="float" office:value="5.58505360638185" calcext:value-type="float">
            <text:p>5.5850536064</text:p>
          </table:table-cell>
          <table:table-cell table:formula="of:=1+COS([.B322]*10)*0.2" office:value-type="float" office:value="1.1532088886238" calcext:value-type="float">
            <text:p>1.1532088886</text:p>
          </table:table-cell>
          <table:table-cell table:formula="of:=COS([.B322])*[.C322]" office:value-type="float" office:value="0.883409260885671" calcext:value-type="float">
            <text:p>0.8834092609</text:p>
          </table:table-cell>
          <table:table-cell table:formula="of:=SIN([.B322])*[.C322]" office:value-type="float" office:value="-0.74126838498776" calcext:value-type="float">
            <text:p>-0.741268385</text:p>
          </table:table-cell>
        </table:table-row>
        <table:table-row table:style-name="ro1">
          <table:table-cell table:formula="of:=[.A322]+1" office:value-type="float" office:value="321" calcext:value-type="float">
            <text:p>321</text:p>
          </table:table-cell>
          <table:table-cell table:formula="of:=[.A323]/180*PI()" office:value-type="float" office:value="5.6025068989018" calcext:value-type="float">
            <text:p>5.6025068989</text:p>
          </table:table-cell>
          <table:table-cell table:formula="of:=1+COS([.B323]*10)*0.2" office:value-type="float" office:value="1.17320508075689" calcext:value-type="float">
            <text:p>1.1732050808</text:p>
          </table:table-cell>
          <table:table-cell table:formula="of:=COS([.B323])*[.C323]" office:value-type="float" office:value="0.911751590471015" calcext:value-type="float">
            <text:p>0.9117515905</text:p>
          </table:table-cell>
          <table:table-cell table:formula="of:=SIN([.B323])*[.C323]" office:value-type="float" office:value="-0.73832188020358" calcext:value-type="float">
            <text:p>-0.7383218802</text:p>
          </table:table-cell>
        </table:table-row>
        <table:table-row table:style-name="ro1">
          <table:table-cell table:formula="of:=[.A323]+1" office:value-type="float" office:value="322" calcext:value-type="float">
            <text:p>322</text:p>
          </table:table-cell>
          <table:table-cell table:formula="of:=[.A324]/180*PI()" office:value-type="float" office:value="5.61996019142174" calcext:value-type="float">
            <text:p>5.6199601914</text:p>
          </table:table-cell>
          <table:table-cell table:formula="of:=1+COS([.B324]*10)*0.2" office:value-type="float" office:value="1.18793852415718" calcext:value-type="float">
            <text:p>1.1879385242</text:p>
          </table:table-cell>
          <table:table-cell table:formula="of:=COS([.B324])*[.C324]" office:value-type="float" office:value="0.936108331659558" calcext:value-type="float">
            <text:p>0.9361083317</text:p>
          </table:table-cell>
          <table:table-cell table:formula="of:=SIN([.B324])*[.C324]" office:value-type="float" office:value="-0.731367984378795" calcext:value-type="float">
            <text:p>-0.7313679844</text:p>
          </table:table-cell>
        </table:table-row>
        <table:table-row table:style-name="ro1">
          <table:table-cell table:formula="of:=[.A324]+1" office:value-type="float" office:value="323" calcext:value-type="float">
            <text:p>323</text:p>
          </table:table-cell>
          <table:table-cell table:formula="of:=[.A325]/180*PI()" office:value-type="float" office:value="5.63741348394168" calcext:value-type="float">
            <text:p>5.6374134839</text:p>
          </table:table-cell>
          <table:table-cell table:formula="of:=1+COS([.B325]*10)*0.2" office:value-type="float" office:value="1.19696155060244" calcext:value-type="float">
            <text:p>1.1969615506</text:p>
          </table:table-cell>
          <table:table-cell table:formula="of:=COS([.B325])*[.C325]" office:value-type="float" office:value="0.95593599847238" calcext:value-type="float">
            <text:p>0.9559359985</text:p>
          </table:table-cell>
          <table:table-cell table:formula="of:=SIN([.B325])*[.C325]" office:value-type="float" office:value="-0.72034944328792" calcext:value-type="float">
            <text:p>-0.7203494433</text:p>
          </table:table-cell>
        </table:table-row>
        <table:table-row table:style-name="ro1">
          <table:table-cell table:formula="of:=[.A325]+1" office:value-type="float" office:value="324" calcext:value-type="float">
            <text:p>324</text:p>
          </table:table-cell>
          <table:table-cell table:formula="of:=[.A326]/180*PI()" office:value-type="float" office:value="5.65486677646163" calcext:value-type="float">
            <text:p>5.6548667765</text:p>
          </table:table-cell>
          <table:table-cell table:formula="of:=1+COS([.B326]*10)*0.2" office:value-type="float" office:value="1.2" calcext:value-type="float">
            <text:p>1.2</text:p>
          </table:table-cell>
          <table:table-cell table:formula="of:=COS([.B326])*[.C326]" office:value-type="float" office:value="0.970820393249937" calcext:value-type="float">
            <text:p>0.9708203932</text:p>
          </table:table-cell>
          <table:table-cell table:formula="of:=SIN([.B326])*[.C326]" office:value-type="float" office:value="-0.705342302750968" calcext:value-type="float">
            <text:p>-0.7053423028</text:p>
          </table:table-cell>
        </table:table-row>
        <table:table-row table:style-name="ro1">
          <table:table-cell table:formula="of:=[.A326]+1" office:value-type="float" office:value="325" calcext:value-type="float">
            <text:p>325</text:p>
          </table:table-cell>
          <table:table-cell table:formula="of:=[.A327]/180*PI()" office:value-type="float" office:value="5.67232006898157" calcext:value-type="float">
            <text:p>5.672320069</text:p>
          </table:table-cell>
          <table:table-cell table:formula="of:=1+COS([.B327]*10)*0.2" office:value-type="float" office:value="1.19696155060244" calcext:value-type="float">
            <text:p>1.1969615506</text:p>
          </table:table-cell>
          <table:table-cell table:formula="of:=COS([.B327])*[.C327]" office:value-type="float" office:value="0.980493501111311" calcext:value-type="float">
            <text:p>0.9804935011</text:p>
          </table:table-cell>
          <table:table-cell table:formula="of:=SIN([.B327])*[.C327]" office:value-type="float" office:value="-0.686548940643771" calcext:value-type="float">
            <text:p>-0.6865489406</text:p>
          </table:table-cell>
        </table:table-row>
        <table:table-row table:style-name="ro1">
          <table:table-cell table:formula="of:=[.A327]+1" office:value-type="float" office:value="326" calcext:value-type="float">
            <text:p>326</text:p>
          </table:table-cell>
          <table:table-cell table:formula="of:=[.A328]/180*PI()" office:value-type="float" office:value="5.68977336150151" calcext:value-type="float">
            <text:p>5.6897733615</text:p>
          </table:table-cell>
          <table:table-cell table:formula="of:=1+COS([.B328]*10)*0.2" office:value-type="float" office:value="1.18793852415718" calcext:value-type="float">
            <text:p>1.1879385242</text:p>
          </table:table-cell>
          <table:table-cell table:formula="of:=COS([.B328])*[.C328]" office:value-type="float" office:value="0.984845670411888" calcext:value-type="float">
            <text:p>0.9848456704</text:p>
          </table:table-cell>
          <table:table-cell table:formula="of:=SIN([.B328])*[.C328]" office:value-type="float" office:value="-0.664286792468209" calcext:value-type="float">
            <text:p>-0.6642867925</text:p>
          </table:table-cell>
        </table:table-row>
        <table:table-row table:style-name="ro1">
          <table:table-cell table:formula="of:=[.A328]+1" office:value-type="float" office:value="327" calcext:value-type="float">
            <text:p>327</text:p>
          </table:table-cell>
          <table:table-cell table:formula="of:=[.A329]/180*PI()" office:value-type="float" office:value="5.70722665402146" calcext:value-type="float">
            <text:p>5.707226654</text:p>
          </table:table-cell>
          <table:table-cell table:formula="of:=1+COS([.B329]*10)*0.2" office:value-type="float" office:value="1.17320508075689" calcext:value-type="float">
            <text:p>1.1732050808</text:p>
          </table:table-cell>
          <table:table-cell table:formula="of:=COS([.B329])*[.C329]" office:value-type="float" office:value="0.983932571394836" calcext:value-type="float">
            <text:p>0.9839325714</text:p>
          </table:table-cell>
          <table:table-cell table:formula="of:=SIN([.B329])*[.C329]" office:value-type="float" office:value="-0.638973283058158" calcext:value-type="float">
            <text:p>-0.6389732831</text:p>
          </table:table-cell>
        </table:table-row>
        <table:table-row table:style-name="ro1">
          <table:table-cell table:formula="of:=[.A329]+1" office:value-type="float" office:value="328" calcext:value-type="float">
            <text:p>328</text:p>
          </table:table-cell>
          <table:table-cell table:formula="of:=[.A330]/180*PI()" office:value-type="float" office:value="5.7246799465414" calcext:value-type="float">
            <text:p>5.7246799465</text:p>
          </table:table-cell>
          <table:table-cell table:formula="of:=1+COS([.B330]*10)*0.2" office:value-type="float" office:value="1.1532088886238" calcext:value-type="float">
            <text:p>1.1532088886</text:p>
          </table:table-cell>
          <table:table-cell table:formula="of:=COS([.B330])*[.C330]" office:value-type="float" office:value="0.977976602468078" calcext:value-type="float">
            <text:p>0.9779766025</text:p>
          </table:table-cell>
          <table:table-cell table:formula="of:=SIN([.B330])*[.C330]" office:value-type="float" office:value="-0.611107605766714" calcext:value-type="float">
            <text:p>-0.6111076058</text:p>
          </table:table-cell>
        </table:table-row>
        <table:table-row table:style-name="ro1">
          <table:table-cell table:formula="of:=[.A330]+1" office:value-type="float" office:value="329" calcext:value-type="float">
            <text:p>329</text:p>
          </table:table-cell>
          <table:table-cell table:formula="of:=[.A331]/180*PI()" office:value-type="float" office:value="5.74213323906134" calcext:value-type="float">
            <text:p>5.7421332391</text:p>
          </table:table-cell>
          <table:table-cell table:formula="of:=1+COS([.B331]*10)*0.2" office:value-type="float" office:value="1.12855752193731" calcext:value-type="float">
            <text:p>1.1285575219</text:p>
          </table:table-cell>
          <table:table-cell table:formula="of:=COS([.B331])*[.C331]" office:value-type="float" office:value="0.967362604766067" calcext:value-type="float">
            <text:p>0.9673626048</text:p>
          </table:table-cell>
          <table:table-cell table:formula="of:=SIN([.B331])*[.C331]" office:value-type="float" office:value="-0.581250093523853" calcext:value-type="float">
            <text:p>-0.5812500935</text:p>
          </table:table-cell>
        </table:table-row>
        <table:table-row table:style-name="ro1">
          <table:table-cell table:formula="of:=[.A331]+1" office:value-type="float" office:value="330" calcext:value-type="float">
            <text:p>330</text:p>
          </table:table-cell>
          <table:table-cell table:formula="of:=[.A332]/180*PI()" office:value-type="float" office:value="5.75958653158129" calcext:value-type="float">
            <text:p>5.7595865316</text:p>
          </table:table-cell>
          <table:table-cell table:formula="of:=1+COS([.B332]*10)*0.2" office:value-type="float" office:value="1.1" calcext:value-type="float">
            <text:p>1.1</text:p>
          </table:table-cell>
          <table:table-cell table:formula="of:=COS([.B332])*[.C332]" office:value-type="float" office:value="0.952627944162883" calcext:value-type="float">
            <text:p>0.9526279442</text:p>
          </table:table-cell>
          <table:table-cell table:formula="of:=SIN([.B332])*[.C332]" office:value-type="float" office:value="-0.550000000000001" calcext:value-type="float">
            <text:p>-0.55</text:p>
          </table:table-cell>
        </table:table-row>
        <table:table-row table:style-name="ro1">
          <table:table-cell table:formula="of:=[.A332]+1" office:value-type="float" office:value="331" calcext:value-type="float">
            <text:p>331</text:p>
          </table:table-cell>
          <table:table-cell table:formula="of:=[.A333]/180*PI()" office:value-type="float" office:value="5.77703982410123" calcext:value-type="float">
            <text:p>5.7770398241</text:p>
          </table:table-cell>
          <table:table-cell table:formula="of:=1+COS([.B333]*10)*0.2" office:value-type="float" office:value="1.06840402866514" calcext:value-type="float">
            <text:p>1.0684040287</text:p>
          </table:table-cell>
          <table:table-cell table:formula="of:=COS([.B333])*[.C333]" office:value-type="float" office:value="0.934447218657651" calcext:value-type="float">
            <text:p>0.9344472187</text:p>
          </table:table-cell>
          <table:table-cell table:formula="of:=SIN([.B333])*[.C333]" office:value-type="float" office:value="-0.517972551406801" calcext:value-type="float">
            <text:p>-0.5179725514</text:p>
          </table:table-cell>
        </table:table-row>
        <table:table-row table:style-name="ro1">
          <table:table-cell table:formula="of:=[.A333]+1" office:value-type="float" office:value="332" calcext:value-type="float">
            <text:p>332</text:p>
          </table:table-cell>
          <table:table-cell table:formula="of:=[.A334]/180*PI()" office:value-type="float" office:value="5.79449311662117" calcext:value-type="float">
            <text:p>5.7944931166</text:p>
          </table:table-cell>
          <table:table-cell table:formula="of:=1+COS([.B334]*10)*0.2" office:value-type="float" office:value="1.03472963553339" calcext:value-type="float">
            <text:p>1.0347296355</text:p>
          </table:table-cell>
          <table:table-cell table:formula="of:=COS([.B334])*[.C334]" office:value-type="float" office:value="0.913612040953997" calcext:value-type="float">
            <text:p>0.913612041</text:p>
          </table:table-cell>
          <table:table-cell table:formula="of:=SIN([.B334])*[.C334]" office:value-type="float" office:value="-0.485776139054734" calcext:value-type="float">
            <text:p>-0.4857761391</text:p>
          </table:table-cell>
        </table:table-row>
        <table:table-row table:style-name="ro1">
          <table:table-cell table:formula="of:=[.A334]+1" office:value-type="float" office:value="333" calcext:value-type="float">
            <text:p>333</text:p>
          </table:table-cell>
          <table:table-cell table:formula="of:=[.A335]/180*PI()" office:value-type="float" office:value="5.81194640914112" calcext:value-type="float">
            <text:p>5.8119464091</text:p>
          </table:table-cell>
          <table:table-cell table:formula="of:=1+COS([.B335]*10)*0.2" office:value-type="float" office:value="1" calcext:value-type="float">
            <text:p>1</text:p>
          </table:table-cell>
          <table:table-cell table:formula="of:=COS([.B335])*[.C335]" office:value-type="float" office:value="0.891006524188368" calcext:value-type="float">
            <text:p>0.8910065242</text:p>
          </table:table-cell>
          <table:table-cell table:formula="of:=SIN([.B335])*[.C335]" office:value-type="float" office:value="-0.453990499739547" calcext:value-type="float">
            <text:p>-0.4539904997</text:p>
          </table:table-cell>
        </table:table-row>
        <table:table-row table:style-name="ro1">
          <table:table-cell table:formula="of:=[.A335]+1" office:value-type="float" office:value="334" calcext:value-type="float">
            <text:p>334</text:p>
          </table:table-cell>
          <table:table-cell table:formula="of:=[.A336]/180*PI()" office:value-type="float" office:value="5.82939970166106" calcext:value-type="float">
            <text:p>5.8293997017</text:p>
          </table:table-cell>
          <table:table-cell table:formula="of:=1+COS([.B336]*10)*0.2" office:value-type="float" office:value="0.965270364466615" calcext:value-type="float">
            <text:p>0.9652703645</text:p>
          </table:table-cell>
          <table:table-cell table:formula="of:=COS([.B336])*[.C336]" office:value-type="float" office:value="0.86757925665162" calcext:value-type="float">
            <text:p>0.8675792567</text:p>
          </table:table-cell>
          <table:table-cell table:formula="of:=SIN([.B336])*[.C336]" office:value-type="float" office:value="-0.423146676632741" calcext:value-type="float">
            <text:p>-0.4231466766</text:p>
          </table:table-cell>
        </table:table-row>
        <table:table-row table:style-name="ro1">
          <table:table-cell table:formula="of:=[.A336]+1" office:value-type="float" office:value="335" calcext:value-type="float">
            <text:p>335</text:p>
          </table:table-cell>
          <table:table-cell table:formula="of:=[.A337]/180*PI()" office:value-type="float" office:value="5.846852994181" calcext:value-type="float">
            <text:p>5.8468529942</text:p>
          </table:table-cell>
          <table:table-cell table:formula="of:=1+COS([.B337]*10)*0.2" office:value-type="float" office:value="0.931595971334865" calcext:value-type="float">
            <text:p>0.9315959713</text:p>
          </table:table-cell>
          <table:table-cell table:formula="of:=COS([.B337])*[.C337]" office:value-type="float" office:value="0.84431268319276" calcext:value-type="float">
            <text:p>0.8443126832</text:p>
          </table:table-cell>
          <table:table-cell table:formula="of:=SIN([.B337])*[.C337]" office:value-type="float" office:value="-0.393709470050179" calcext:value-type="float">
            <text:p>-0.3937094701</text:p>
          </table:table-cell>
        </table:table-row>
        <table:table-row table:style-name="ro1">
          <table:table-cell table:formula="of:=[.A337]+1" office:value-type="float" office:value="336" calcext:value-type="float">
            <text:p>336</text:p>
          </table:table-cell>
          <table:table-cell table:formula="of:=[.A338]/180*PI()" office:value-type="float" office:value="5.86430628670095" calcext:value-type="float">
            <text:p>5.8643062867</text:p>
          </table:table-cell>
          <table:table-cell table:formula="of:=1+COS([.B338]*10)*0.2" office:value-type="float" office:value="0.9" calcext:value-type="float">
            <text:p>0.9</text:p>
          </table:table-cell>
          <table:table-cell table:formula="of:=COS([.B338])*[.C338]" office:value-type="float" office:value="0.82219091187834" calcext:value-type="float">
            <text:p>0.8221909119</text:p>
          </table:table-cell>
          <table:table-cell table:formula="of:=SIN([.B338])*[.C338]" office:value-type="float" office:value="-0.36606297876822" calcext:value-type="float">
            <text:p>-0.3660629788</text:p>
          </table:table-cell>
        </table:table-row>
        <table:table-row table:style-name="ro1">
          <table:table-cell table:formula="of:=[.A338]+1" office:value-type="float" office:value="337" calcext:value-type="float">
            <text:p>337</text:p>
          </table:table-cell>
          <table:table-cell table:formula="of:=[.A339]/180*PI()" office:value-type="float" office:value="5.88175957922089" calcext:value-type="float">
            <text:p>5.8817595792</text:p>
          </table:table-cell>
          <table:table-cell table:formula="of:=1+COS([.B339]*10)*0.2" office:value-type="float" office:value="0.871442478062692" calcext:value-type="float">
            <text:p>0.8714424781</text:p>
          </table:table-cell>
          <table:table-cell table:formula="of:=COS([.B339])*[.C339]" office:value-type="float" office:value="0.80216703056133" calcext:value-type="float">
            <text:p>0.8021670306</text:p>
          </table:table-cell>
          <table:table-cell table:formula="of:=SIN([.B339])*[.C339]" office:value-type="float" office:value="-0.340499702866925" calcext:value-type="float">
            <text:p>-0.3404997029</text:p>
          </table:table-cell>
        </table:table-row>
        <table:table-row table:style-name="ro1">
          <table:table-cell table:formula="of:=[.A339]+1" office:value-type="float" office:value="338" calcext:value-type="float">
            <text:p>338</text:p>
          </table:table-cell>
          <table:table-cell table:formula="of:=[.A340]/180*PI()" office:value-type="float" office:value="5.89921287174083" calcext:value-type="float">
            <text:p>5.8992128717</text:p>
          </table:table-cell>
          <table:table-cell table:formula="of:=1+COS([.B340]*10)*0.2" office:value-type="float" office:value="0.846791111376205" calcext:value-type="float">
            <text:p>0.8467911114</text:p>
          </table:table-cell>
          <table:table-cell table:formula="of:=COS([.B340])*[.C340]" office:value-type="float" office:value="0.785131046658684" calcext:value-type="float">
            <text:p>0.7851310467</text:p>
          </table:table-cell>
          <table:table-cell table:formula="of:=SIN([.B340])*[.C340]" office:value-type="float" office:value="-0.317213533567515" calcext:value-type="float">
            <text:p>-0.3172135336</text:p>
          </table:table-cell>
        </table:table-row>
        <table:table-row table:style-name="ro1">
          <table:table-cell table:formula="of:=[.A340]+1" office:value-type="float" office:value="339" calcext:value-type="float">
            <text:p>339</text:p>
          </table:table-cell>
          <table:table-cell table:formula="of:=[.A341]/180*PI()" office:value-type="float" office:value="5.91666616426078" calcext:value-type="float">
            <text:p>5.9166661643</text:p>
          </table:table-cell>
          <table:table-cell table:formula="of:=1+COS([.B341]*10)*0.2" office:value-type="float" office:value="0.826794919243113" calcext:value-type="float">
            <text:p>0.8267949192</text:p>
          </table:table-cell>
          <table:table-cell table:formula="of:=COS([.B341])*[.C341]" office:value-type="float" office:value="0.771879553332705" calcext:value-type="float">
            <text:p>0.7718795533</text:p>
          </table:table-cell>
          <table:table-cell table:formula="of:=SIN([.B341])*[.C341]" office:value-type="float" office:value="-0.296296799903627" calcext:value-type="float">
            <text:p>-0.2962967999</text:p>
          </table:table-cell>
        </table:table-row>
        <table:table-row table:style-name="ro1">
          <table:table-cell table:formula="of:=[.A341]+1" office:value-type="float" office:value="340" calcext:value-type="float">
            <text:p>340</text:p>
          </table:table-cell>
          <table:table-cell table:formula="of:=[.A342]/180*PI()" office:value-type="float" office:value="5.93411945678072" calcext:value-type="float">
            <text:p>5.9341194568</text:p>
          </table:table-cell>
          <table:table-cell table:formula="of:=1+COS([.B342]*10)*0.2" office:value-type="float" office:value="0.812061475842819" calcext:value-type="float">
            <text:p>0.8120614758</text:p>
          </table:table-cell>
          <table:table-cell table:formula="of:=COS([.B342])*[.C342]" office:value-type="float" office:value="0.763088176474011" calcext:value-type="float">
            <text:p>0.7630881765</text:p>
          </table:table-cell>
          <table:table-cell table:formula="of:=SIN([.B342])*[.C342]" office:value-type="float" office:value="-0.277741382357015" calcext:value-type="float">
            <text:p>-0.2777413824</text:p>
          </table:table-cell>
        </table:table-row>
        <table:table-row table:style-name="ro1">
          <table:table-cell table:formula="of:=[.A342]+1" office:value-type="float" office:value="341" calcext:value-type="float">
            <text:p>341</text:p>
          </table:table-cell>
          <table:table-cell table:formula="of:=[.A343]/180*PI()" office:value-type="float" office:value="5.95157274930066" calcext:value-type="float">
            <text:p>5.9515727493</text:p>
          </table:table-cell>
          <table:table-cell table:formula="of:=1+COS([.B343]*10)*0.2" office:value-type="float" office:value="0.803038449397558" calcext:value-type="float">
            <text:p>0.8030384494</text:p>
          </table:table-cell>
          <table:table-cell table:formula="of:=COS([.B343])*[.C343]" office:value-type="float" office:value="0.759287770825863" calcext:value-type="float">
            <text:p>0.7592877708</text:p>
          </table:table-cell>
          <table:table-cell table:formula="of:=SIN([.B343])*[.C343]" office:value-type="float" office:value="-0.2614437459285" calcext:value-type="float">
            <text:p>-0.2614437459</text:p>
          </table:table-cell>
        </table:table-row>
        <table:table-row table:style-name="ro1">
          <table:table-cell table:formula="of:=[.A343]+1" office:value-type="float" office:value="342" calcext:value-type="float">
            <text:p>342</text:p>
          </table:table-cell>
          <table:table-cell table:formula="of:=[.A344]/180*PI()" office:value-type="float" office:value="5.96902604182061" calcext:value-type="float">
            <text:p>5.9690260418</text:p>
          </table:table-cell>
          <table:table-cell table:formula="of:=1+COS([.B344]*10)*0.2" office:value-type="float" office:value="0.8" calcext:value-type="float">
            <text:p>0.8</text:p>
          </table:table-cell>
          <table:table-cell table:formula="of:=COS([.B344])*[.C344]" office:value-type="float" office:value="0.760845213036123" calcext:value-type="float">
            <text:p>0.760845213</text:p>
          </table:table-cell>
          <table:table-cell table:formula="of:=SIN([.B344])*[.C344]" office:value-type="float" office:value="-0.247213595499958" calcext:value-type="float">
            <text:p>-0.2472135955</text:p>
          </table:table-cell>
        </table:table-row>
        <table:table-row table:style-name="ro1">
          <table:table-cell table:formula="of:=[.A344]+1" office:value-type="float" office:value="343" calcext:value-type="float">
            <text:p>343</text:p>
          </table:table-cell>
          <table:table-cell table:formula="of:=[.A345]/180*PI()" office:value-type="float" office:value="5.98647933434055" calcext:value-type="float">
            <text:p>5.9864793343</text:p>
          </table:table-cell>
          <table:table-cell table:formula="of:=1+COS([.B345]*10)*0.2" office:value-type="float" office:value="0.803038449397558" calcext:value-type="float">
            <text:p>0.8030384494</text:p>
          </table:table-cell>
          <table:table-cell table:formula="of:=COS([.B345])*[.C345]" office:value-type="float" office:value="0.767949488380066" calcext:value-type="float">
            <text:p>0.7679494884</text:p>
          </table:table-cell>
          <table:table-cell table:formula="of:=SIN([.B345])*[.C345]" office:value-type="float" office:value="-0.234785720408268" calcext:value-type="float">
            <text:p>-0.2347857204</text:p>
          </table:table-cell>
        </table:table-row>
        <table:table-row table:style-name="ro1">
          <table:table-cell table:formula="of:=[.A345]+1" office:value-type="float" office:value="344" calcext:value-type="float">
            <text:p>344</text:p>
          </table:table-cell>
          <table:table-cell table:formula="of:=[.A346]/180*PI()" office:value-type="float" office:value="6.00393262686049" calcext:value-type="float">
            <text:p>6.0039326269</text:p>
          </table:table-cell>
          <table:table-cell table:formula="of:=1+COS([.B346]*10)*0.2" office:value-type="float" office:value="0.812061475842818" calcext:value-type="float">
            <text:p>0.8120614758</text:p>
          </table:table-cell>
          <table:table-cell table:formula="of:=COS([.B346])*[.C346]" office:value-type="float" office:value="0.780603591474842" calcext:value-type="float">
            <text:p>0.7806035915</text:p>
          </table:table-cell>
          <table:table-cell table:formula="of:=SIN([.B346])*[.C346]" office:value-type="float" office:value="-0.223834477962164" calcext:value-type="float">
            <text:p>-0.223834478</text:p>
          </table:table-cell>
        </table:table-row>
        <table:table-row table:style-name="ro1">
          <table:table-cell table:formula="of:=[.A346]+1" office:value-type="float" office:value="345" calcext:value-type="float">
            <text:p>345</text:p>
          </table:table-cell>
          <table:table-cell table:formula="of:=[.A347]/180*PI()" office:value-type="float" office:value="6.02138591938044" calcext:value-type="float">
            <text:p>6.0213859194</text:p>
          </table:table-cell>
          <table:table-cell table:formula="of:=1+COS([.B347]*10)*0.2" office:value-type="float" office:value="0.826794919243112" calcext:value-type="float">
            <text:p>0.8267949192</text:p>
          </table:table-cell>
          <table:table-cell table:formula="of:=COS([.B347])*[.C347]" office:value-type="float" office:value="0.798622565541506" calcext:value-type="float">
            <text:p>0.7986225655</text:p>
          </table:table-cell>
          <table:table-cell table:formula="of:=SIN([.B347])*[.C347]" office:value-type="float" office:value="-0.213990271494118" calcext:value-type="float">
            <text:p>-0.2139902715</text:p>
          </table:table-cell>
        </table:table-row>
        <table:table-row table:style-name="ro1">
          <table:table-cell table:formula="of:=[.A347]+1" office:value-type="float" office:value="346" calcext:value-type="float">
            <text:p>346</text:p>
          </table:table-cell>
          <table:table-cell table:formula="of:=[.A348]/180*PI()" office:value-type="float" office:value="6.03883921190038" calcext:value-type="float">
            <text:p>6.0388392119</text:p>
          </table:table-cell>
          <table:table-cell table:formula="of:=1+COS([.B348]*10)*0.2" office:value-type="float" office:value="0.846791111376204" calcext:value-type="float">
            <text:p>0.8467911114</text:p>
          </table:table-cell>
          <table:table-cell table:formula="of:=COS([.B348])*[.C348]" office:value-type="float" office:value="0.821637796416833" calcext:value-type="float">
            <text:p>0.8216377964</text:p>
          </table:table-cell>
          <table:table-cell table:formula="of:=SIN([.B348])*[.C348]" office:value-type="float" office:value="-0.204857310841081" calcext:value-type="float">
            <text:p>-0.2048573108</text:p>
          </table:table-cell>
        </table:table-row>
        <table:table-row table:style-name="ro1">
          <table:table-cell table:formula="of:=[.A348]+1" office:value-type="float" office:value="347" calcext:value-type="float">
            <text:p>347</text:p>
          </table:table-cell>
          <table:table-cell table:formula="of:=[.A349]/180*PI()" office:value-type="float" office:value="6.05629250442032" calcext:value-type="float">
            <text:p>6.0562925044</text:p>
          </table:table-cell>
          <table:table-cell table:formula="of:=1+COS([.B349]*10)*0.2" office:value-type="float" office:value="0.871442478062692" calcext:value-type="float">
            <text:p>0.8714424781</text:p>
          </table:table-cell>
          <table:table-cell table:formula="of:=COS([.B349])*[.C349]" office:value-type="float" office:value="0.849107463806551" calcext:value-type="float">
            <text:p>0.8491074638</text:p>
          </table:table-cell>
          <table:table-cell table:formula="of:=SIN([.B349])*[.C349]" office:value-type="float" office:value="-0.196031904240233" calcext:value-type="float">
            <text:p>-0.1960319042</text:p>
          </table:table-cell>
        </table:table-row>
        <table:table-row table:style-name="ro1">
          <table:table-cell table:formula="of:=[.A349]+1" office:value-type="float" office:value="348" calcext:value-type="float">
            <text:p>348</text:p>
          </table:table-cell>
          <table:table-cell table:formula="of:=[.A350]/180*PI()" office:value-type="float" office:value="6.07374579694027" calcext:value-type="float">
            <text:p>6.0737457969</text:p>
          </table:table-cell>
          <table:table-cell table:formula="of:=1+COS([.B350]*10)*0.2" office:value-type="float" office:value="0.899999999999999" calcext:value-type="float">
            <text:p>0.9</text:p>
          </table:table-cell>
          <table:table-cell table:formula="of:=COS([.B350])*[.C350]" office:value-type="float" office:value="0.880332840660424" calcext:value-type="float">
            <text:p>0.8803328407</text:p>
          </table:table-cell>
          <table:table-cell table:formula="of:=SIN([.B350])*[.C350]" office:value-type="float" office:value="-0.187120521735984" calcext:value-type="float">
            <text:p>-0.1871205217</text:p>
          </table:table-cell>
        </table:table-row>
        <table:table-row table:style-name="ro1">
          <table:table-cell table:formula="of:=[.A350]+1" office:value-type="float" office:value="349" calcext:value-type="float">
            <text:p>349</text:p>
          </table:table-cell>
          <table:table-cell table:formula="of:=[.A351]/180*PI()" office:value-type="float" office:value="6.09119908946021" calcext:value-type="float">
            <text:p>6.0911990895</text:p>
          </table:table-cell>
          <table:table-cell table:formula="of:=1+COS([.B351]*10)*0.2" office:value-type="float" office:value="0.931595971334867" calcext:value-type="float">
            <text:p>0.9315959713</text:p>
          </table:table-cell>
          <table:table-cell table:formula="of:=COS([.B351])*[.C351]" office:value-type="float" office:value="0.914479929452636" calcext:value-type="float">
            <text:p>0.9144799295</text:p>
          </table:table-cell>
          <table:table-cell table:formula="of:=SIN([.B351])*[.C351]" office:value-type="float" office:value="-0.177756891387242" calcext:value-type="float">
            <text:p>-0.1777568914</text:p>
          </table:table-cell>
        </table:table-row>
        <table:table-row table:style-name="ro1">
          <table:table-cell table:formula="of:=[.A351]+1" office:value-type="float" office:value="350" calcext:value-type="float">
            <text:p>350</text:p>
          </table:table-cell>
          <table:table-cell table:formula="of:=[.A352]/180*PI()" office:value-type="float" office:value="6.10865238198015" calcext:value-type="float">
            <text:p>6.108652382</text:p>
          </table:table-cell>
          <table:table-cell table:formula="of:=1+COS([.B352]*10)*0.2" office:value-type="float" office:value="0.965270364466614" calcext:value-type="float">
            <text:p>0.9652703645</text:p>
          </table:table-cell>
          <table:table-cell table:formula="of:=COS([.B352])*[.C352]" office:value-type="float" office:value="0.950605738679641" calcext:value-type="float">
            <text:p>0.9506057387</text:p>
          </table:table-cell>
          <table:table-cell table:formula="of:=SIN([.B352])*[.C352]" office:value-type="float" office:value="-0.167617439745521" calcext:value-type="float">
            <text:p>-0.1676174397</text:p>
          </table:table-cell>
        </table:table-row>
        <table:table-row table:style-name="ro1">
          <table:table-cell table:formula="of:=[.A352]+1" office:value-type="float" office:value="351" calcext:value-type="float">
            <text:p>351</text:p>
          </table:table-cell>
          <table:table-cell table:formula="of:=[.A353]/180*PI()" office:value-type="float" office:value="6.1261056745001" calcext:value-type="float">
            <text:p>6.1261056745</text:p>
          </table:table-cell>
          <table:table-cell table:formula="of:=1+COS([.B353]*10)*0.2" office:value-type="float" office:value="0.999999999999999" calcext:value-type="float">
            <text:p>1</text:p>
          </table:table-cell>
          <table:table-cell table:formula="of:=COS([.B353])*[.C353]" office:value-type="float" office:value="0.987688340595137" calcext:value-type="float">
            <text:p>0.9876883406</text:p>
          </table:table-cell>
          <table:table-cell table:formula="of:=SIN([.B353])*[.C353]" office:value-type="float" office:value="-0.156434465040231" calcext:value-type="float">
            <text:p>-0.156434465</text:p>
          </table:table-cell>
        </table:table-row>
        <table:table-row table:style-name="ro1">
          <table:table-cell table:formula="of:=[.A353]+1" office:value-type="float" office:value="352" calcext:value-type="float">
            <text:p>352</text:p>
          </table:table-cell>
          <table:table-cell table:formula="of:=[.A354]/180*PI()" office:value-type="float" office:value="6.14355896702004" calcext:value-type="float">
            <text:p>6.143558967</text:p>
          </table:table-cell>
          <table:table-cell table:formula="of:=1+COS([.B354]*10)*0.2" office:value-type="float" office:value="1.03472963553339" calcext:value-type="float">
            <text:p>1.0347296355</text:p>
          </table:table-cell>
          <table:table-cell table:formula="of:=COS([.B354])*[.C354]" office:value-type="float" office:value="1.02465971784931" calcext:value-type="float">
            <text:p>1.0246597178</text:p>
          </table:table-cell>
          <table:table-cell table:formula="of:=SIN([.B354])*[.C354]" office:value-type="float" office:value="-0.14400653203246" calcext:value-type="float">
            <text:p>-0.144006532</text:p>
          </table:table-cell>
        </table:table-row>
        <table:table-row table:style-name="ro1">
          <table:table-cell table:formula="of:=[.A354]+1" office:value-type="float" office:value="353" calcext:value-type="float">
            <text:p>353</text:p>
          </table:table-cell>
          <table:table-cell table:formula="of:=[.A355]/180*PI()" office:value-type="float" office:value="6.16101225953998" calcext:value-type="float">
            <text:p>6.1610122595</text:p>
          </table:table-cell>
          <table:table-cell table:formula="of:=1+COS([.B355]*10)*0.2" office:value-type="float" office:value="1.06840402866513" calcext:value-type="float">
            <text:p>1.0684040287</text:p>
          </table:table-cell>
          <table:table-cell table:formula="of:=COS([.B355])*[.C355]" office:value-type="float" office:value="1.06044030704966" calcext:value-type="float">
            <text:p>1.060440307</text:p>
          </table:table-cell>
          <table:table-cell table:formula="of:=SIN([.B355])*[.C355]" office:value-type="float" office:value="-0.130205697464835" calcext:value-type="float">
            <text:p>-0.1302056975</text:p>
          </table:table-cell>
        </table:table-row>
        <table:table-row table:style-name="ro1">
          <table:table-cell table:formula="of:=[.A355]+1" office:value-type="float" office:value="354" calcext:value-type="float">
            <text:p>354</text:p>
          </table:table-cell>
          <table:table-cell table:formula="of:=[.A356]/180*PI()" office:value-type="float" office:value="6.17846555205993" calcext:value-type="float">
            <text:p>6.1784655521</text:p>
          </table:table-cell>
          <table:table-cell table:formula="of:=1+COS([.B356]*10)*0.2" office:value-type="float" office:value="1.1" calcext:value-type="float">
            <text:p>1.1</text:p>
          </table:table-cell>
          <table:table-cell table:formula="of:=COS([.B356])*[.C356]" office:value-type="float" office:value="1.0939740849051" calcext:value-type="float">
            <text:p>1.0939740849</text:p>
          </table:table-cell>
          <table:table-cell table:formula="of:=SIN([.B356])*[.C356]" office:value-type="float" office:value="-0.11498130959442" calcext:value-type="float">
            <text:p>-0.1149813096</text:p>
          </table:table-cell>
        </table:table-row>
        <table:table-row table:style-name="ro1">
          <table:table-cell table:formula="of:=[.A356]+1" office:value-type="float" office:value="355" calcext:value-type="float">
            <text:p>355</text:p>
          </table:table-cell>
          <table:table-cell table:formula="of:=[.A357]/180*PI()" office:value-type="float" office:value="6.19591884457987" calcext:value-type="float">
            <text:p>6.1959188446</text:p>
          </table:table-cell>
          <table:table-cell table:formula="of:=1+COS([.B357]*10)*0.2" office:value-type="float" office:value="1.12855752193731" calcext:value-type="float">
            <text:p>1.1285575219</text:p>
          </table:table-cell>
          <table:table-cell table:formula="of:=COS([.B357])*[.C357]" office:value-type="float" office:value="1.12426301984551" calcext:value-type="float">
            <text:p>1.1242630198</text:p>
          </table:table-cell>
          <table:table-cell table:formula="of:=SIN([.B357])*[.C357]" office:value-type="float" office:value="-0.0983602690579028" calcext:value-type="float">
            <text:p>-0.0983602691</text:p>
          </table:table-cell>
        </table:table-row>
        <table:table-row table:style-name="ro1">
          <table:table-cell table:formula="of:=[.A357]+1" office:value-type="float" office:value="356" calcext:value-type="float">
            <text:p>356</text:p>
          </table:table-cell>
          <table:table-cell table:formula="of:=[.A358]/180*PI()" office:value-type="float" office:value="6.21337213709981" calcext:value-type="float">
            <text:p>6.2133721371</text:p>
          </table:table-cell>
          <table:table-cell table:formula="of:=1+COS([.B358]*10)*0.2" office:value-type="float" office:value="1.1532088886238" calcext:value-type="float">
            <text:p>1.1532088886</text:p>
          </table:table-cell>
          <table:table-cell table:formula="of:=COS([.B358])*[.C358]" office:value-type="float" office:value="1.15039972973118" calcext:value-type="float">
            <text:p>1.1503997297</text:p>
          </table:table-cell>
          <table:table-cell table:formula="of:=SIN([.B358])*[.C358]" office:value-type="float" office:value="-0.0804437855607781" calcext:value-type="float">
            <text:p>-0.0804437856</text:p>
          </table:table-cell>
        </table:table-row>
        <table:table-row table:style-name="ro1">
          <table:table-cell table:formula="of:=[.A358]+1" office:value-type="float" office:value="357" calcext:value-type="float">
            <text:p>357</text:p>
          </table:table-cell>
          <table:table-cell table:formula="of:=[.A359]/180*PI()" office:value-type="float" office:value="6.23082542961976" calcext:value-type="float">
            <text:p>6.2308254296</text:p>
          </table:table-cell>
          <table:table-cell table:formula="of:=1+COS([.B359]*10)*0.2" office:value-type="float" office:value="1.17320508075689" calcext:value-type="float">
            <text:p>1.1732050808</text:p>
          </table:table-cell>
          <table:table-cell table:formula="of:=COS([.B359])*[.C359]" office:value-type="float" office:value="1.17159724396795" calcext:value-type="float">
            <text:p>1.171597244</text:p>
          </table:table-cell>
          <table:table-cell table:formula="of:=SIN([.B359])*[.C359]" office:value-type="float" office:value="-0.0614008097704915" calcext:value-type="float">
            <text:p>-0.0614008098</text:p>
          </table:table-cell>
        </table:table-row>
        <table:table-row table:style-name="ro1">
          <table:table-cell table:formula="of:=[.A359]+1" office:value-type="float" office:value="358" calcext:value-type="float">
            <text:p>358</text:p>
          </table:table-cell>
          <table:table-cell table:formula="of:=[.A360]/180*PI()" office:value-type="float" office:value="6.2482787221397" calcext:value-type="float">
            <text:p>6.2482787221</text:p>
          </table:table-cell>
          <table:table-cell table:formula="of:=1+COS([.B360]*10)*0.2" office:value-type="float" office:value="1.18793852415718" calcext:value-type="float">
            <text:p>1.1879385242</text:p>
          </table:table-cell>
          <table:table-cell table:formula="of:=COS([.B360])*[.C360]" office:value-type="float" office:value="1.18721486410529" calcext:value-type="float">
            <text:p>1.1872148641</text:p>
          </table:table-cell>
          <table:table-cell table:formula="of:=SIN([.B360])*[.C360]" office:value-type="float" office:value="-0.0414584566065973" calcext:value-type="float">
            <text:p>-0.0414584566</text:p>
          </table:table-cell>
        </table:table-row>
      </table:table>
      <table:table table:name="Aufgabe 5" table:style-name="ta1">
        <table:shapes>
          <draw:frame draw:z-index="0" draw:style-name="gr1" draw:text-style-name="P1" svg:width="453.34pt" svg:height="255.03pt" svg:x="382.05pt" svg:y="87.7pt">
            <draw:object draw:notify-on-update-of-ranges="'Aufgabe 5'.J2:'Aufgabe 5'.J722 'Aufgabe 5'.K2:'Aufgabe 5'.K72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Radiant 1</text:p>
          </table:table-cell>
          <table:table-cell office:value-type="string" calcext:value-type="string">
            <text:p>Radiant 2</text:p>
          </table:table-cell>
          <table:table-cell office:value-type="string" calcext:value-type="string">
            <text:p>Radius 1</text:p>
          </table:table-cell>
          <table:table-cell office:value-type="string" calcext:value-type="string">
            <text:p>Radius 2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/180*PI()" office:value-type="float" office:value="0" calcext:value-type="float">
            <text:p>0</text:p>
          </table:table-cell>
          <table:table-cell table:formula="of:=[.B2]*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COS([.B2])*[.D2]" office:value-type="float" office:value="1" calcext:value-type="float">
            <text:p>1</text:p>
          </table:table-cell>
          <table:table-cell table:formula="of:=SIN([.B2])*[.D2]" office:value-type="float" office:value="0" calcext:value-type="float">
            <text:p>0</text:p>
          </table:table-cell>
          <table:table-cell table:formula="of:=COS([.C2])*[.E2]" office:value-type="float" office:value="0.5" calcext:value-type="float">
            <text:p>0.5</text:p>
          </table:table-cell>
          <table:table-cell table:formula="of:=SIN([.C2])*[.E2]" office:value-type="float" office:value="0" calcext:value-type="float">
            <text:p>0</text:p>
          </table:table-cell>
          <table:table-cell table:formula="of:=[.F2]+[.H2]" office:value-type="float" office:value="1.5" calcext:value-type="float">
            <text:p>1.5</text:p>
          </table:table-cell>
          <table:table-cell table:formula="of:=[.G2]+[.I2]" office:value-type="float" office:value="0" calcext:value-type="float">
            <text:p>0</text:p>
          </table:table-cell>
        </table:table-row>
        <table:table-row table:style-name="ro1">
          <table:table-cell table:formula="of:=[.A2]+0.5" office:value-type="float" office:value="0.5" calcext:value-type="float">
            <text:p>0.5</text:p>
          </table:table-cell>
          <table:table-cell table:formula="of:=[.A3]/180*PI()" office:value-type="float" office:value="0.00872664625997165" calcext:value-type="float">
            <text:p>0.0087266463</text:p>
          </table:table-cell>
          <table:table-cell table:formula="of:=[.B3]*8" office:value-type="float" office:value="0.0698131700797732" calcext:value-type="float">
            <text:p>0.0698131701</text:p>
          </table:table-cell>
          <table:table-cell table:formula="of:=[.D2]" office:value-type="float" office:value="1" calcext:value-type="float">
            <text:p>1</text:p>
          </table:table-cell>
          <table:table-cell table:formula="of:=[.E2]" office:value-type="float" office:value="0.5" calcext:value-type="float">
            <text:p>0.5</text:p>
          </table:table-cell>
          <table:table-cell table:formula="of:=COS([.B3])*[.D3]" office:value-type="float" office:value="0.999961923064171" calcext:value-type="float">
            <text:p>0.9999619231</text:p>
          </table:table-cell>
          <table:table-cell table:formula="of:=SIN([.B3])*[.D3]" office:value-type="float" office:value="0.00872653549837393" calcext:value-type="float">
            <text:p>0.0087265355</text:p>
          </table:table-cell>
          <table:table-cell table:formula="of:=COS([.C3])*[.E3]" office:value-type="float" office:value="0.498782025129912" calcext:value-type="float">
            <text:p>0.4987820251</text:p>
          </table:table-cell>
          <table:table-cell table:formula="of:=SIN([.C3])*[.E3]" office:value-type="float" office:value="0.0348782368720626" calcext:value-type="float">
            <text:p>0.0348782369</text:p>
          </table:table-cell>
          <table:table-cell table:formula="of:=[.F3]+[.H3]" office:value-type="float" office:value="1.49874394819408" calcext:value-type="float">
            <text:p>1.4987439482</text:p>
          </table:table-cell>
          <table:table-cell table:formula="of:=[.G3]+[.I3]" office:value-type="float" office:value="0.0436047723704366" calcext:value-type="float">
            <text:p>0.0436047724</text:p>
          </table:table-cell>
        </table:table-row>
        <table:table-row table:style-name="ro1">
          <table:table-cell table:formula="of:=[.A3]+0.5" office:value-type="float" office:value="1" calcext:value-type="float">
            <text:p>1</text:p>
          </table:table-cell>
          <table:table-cell table:formula="of:=[.A4]/180*PI()" office:value-type="float" office:value="0.0174532925199433" calcext:value-type="float">
            <text:p>0.0174532925</text:p>
          </table:table-cell>
          <table:table-cell table:formula="of:=[.B4]*8" office:value-type="float" office:value="0.139626340159546" calcext:value-type="float">
            <text:p>0.1396263402</text:p>
          </table:table-cell>
          <table:table-cell table:formula="of:=[.D3]" office:value-type="float" office:value="1" calcext:value-type="float">
            <text:p>1</text:p>
          </table:table-cell>
          <table:table-cell table:formula="of:=[.E3]" office:value-type="float" office:value="0.5" calcext:value-type="float">
            <text:p>0.5</text:p>
          </table:table-cell>
          <table:table-cell table:formula="of:=COS([.B4])*[.D4]" office:value-type="float" office:value="0.999847695156391" calcext:value-type="float">
            <text:p>0.9998476952</text:p>
          </table:table-cell>
          <table:table-cell table:formula="of:=SIN([.B4])*[.D4]" office:value-type="float" office:value="0.0174524064372835" calcext:value-type="float">
            <text:p>0.0174524064</text:p>
          </table:table-cell>
          <table:table-cell table:formula="of:=COS([.C4])*[.E4]" office:value-type="float" office:value="0.495134034370785" calcext:value-type="float">
            <text:p>0.4951340344</text:p>
          </table:table-cell>
          <table:table-cell table:formula="of:=SIN([.C4])*[.E4]" office:value-type="float" office:value="0.0695865504800327" calcext:value-type="float">
            <text:p>0.0695865505</text:p>
          </table:table-cell>
          <table:table-cell table:formula="of:=[.F4]+[.H4]" office:value-type="float" office:value="1.49498172952718" calcext:value-type="float">
            <text:p>1.4949817295</text:p>
          </table:table-cell>
          <table:table-cell table:formula="of:=[.G4]+[.I4]" office:value-type="float" office:value="0.0870389569173162" calcext:value-type="float">
            <text:p>0.0870389569</text:p>
          </table:table-cell>
        </table:table-row>
        <table:table-row table:style-name="ro1">
          <table:table-cell table:formula="of:=[.A4]+0.5" office:value-type="float" office:value="1.5" calcext:value-type="float">
            <text:p>1.5</text:p>
          </table:table-cell>
          <table:table-cell table:formula="of:=[.A5]/180*PI()" office:value-type="float" office:value="0.0261799387799149" calcext:value-type="float">
            <text:p>0.0261799388</text:p>
          </table:table-cell>
          <table:table-cell table:formula="of:=[.B5]*8" office:value-type="float" office:value="0.20943951023932" calcext:value-type="float">
            <text:p>0.2094395102</text:p>
          </table:table-cell>
          <table:table-cell table:formula="of:=[.D4]" office:value-type="float" office:value="1" calcext:value-type="float">
            <text:p>1</text:p>
          </table:table-cell>
          <table:table-cell table:formula="of:=[.E4]" office:value-type="float" office:value="0.5" calcext:value-type="float">
            <text:p>0.5</text:p>
          </table:table-cell>
          <table:table-cell table:formula="of:=COS([.B5])*[.D5]" office:value-type="float" office:value="0.999657324975557" calcext:value-type="float">
            <text:p>0.999657325</text:p>
          </table:table-cell>
          <table:table-cell table:formula="of:=SIN([.B5])*[.D5]" office:value-type="float" office:value="0.0261769483078731" calcext:value-type="float">
            <text:p>0.0261769483</text:p>
          </table:table-cell>
          <table:table-cell table:formula="of:=COS([.C5])*[.E5]" office:value-type="float" office:value="0.489073800366903" calcext:value-type="float">
            <text:p>0.4890738004</text:p>
          </table:table-cell>
          <table:table-cell table:formula="of:=SIN([.C5])*[.E5]" office:value-type="float" office:value="0.10395584540888" calcext:value-type="float">
            <text:p>0.1039558454</text:p>
          </table:table-cell>
          <table:table-cell table:formula="of:=[.F5]+[.H5]" office:value-type="float" office:value="1.48873112534246" calcext:value-type="float">
            <text:p>1.4887311253</text:p>
          </table:table-cell>
          <table:table-cell table:formula="of:=[.G5]+[.I5]" office:value-type="float" office:value="0.130132793716753" calcext:value-type="float">
            <text:p>0.1301327937</text:p>
          </table:table-cell>
        </table:table-row>
        <table:table-row table:style-name="ro1">
          <table:table-cell table:formula="of:=[.A5]+0.5" office:value-type="float" office:value="2" calcext:value-type="float">
            <text:p>2</text:p>
          </table:table-cell>
          <table:table-cell table:formula="of:=[.A6]/180*PI()" office:value-type="float" office:value="0.0349065850398866" calcext:value-type="float">
            <text:p>0.034906585</text:p>
          </table:table-cell>
          <table:table-cell table:formula="of:=[.B6]*8" office:value-type="float" office:value="0.279252680319093" calcext:value-type="float">
            <text:p>0.2792526803</text:p>
          </table:table-cell>
          <table:table-cell table:formula="of:=[.D5]" office:value-type="float" office:value="1" calcext:value-type="float">
            <text:p>1</text:p>
          </table:table-cell>
          <table:table-cell table:formula="of:=[.E5]" office:value-type="float" office:value="0.5" calcext:value-type="float">
            <text:p>0.5</text:p>
          </table:table-cell>
          <table:table-cell table:formula="of:=COS([.B6])*[.D6]" office:value-type="float" office:value="0.999390827019096" calcext:value-type="float">
            <text:p>0.999390827</text:p>
          </table:table-cell>
          <table:table-cell table:formula="of:=SIN([.B6])*[.D6]" office:value-type="float" office:value="0.034899496702501" calcext:value-type="float">
            <text:p>0.0348994967</text:p>
          </table:table-cell>
          <table:table-cell table:formula="of:=COS([.C6])*[.E6]" office:value-type="float" office:value="0.480630847969159" calcext:value-type="float">
            <text:p>0.480630848</text:p>
          </table:table-cell>
          <table:table-cell table:formula="of:=SIN([.C6])*[.E6]" office:value-type="float" office:value="0.1378186779085" calcext:value-type="float">
            <text:p>0.1378186779</text:p>
          </table:table-cell>
          <table:table-cell table:formula="of:=[.F6]+[.H6]" office:value-type="float" office:value="1.48002167498826" calcext:value-type="float">
            <text:p>1.480021675</text:p>
          </table:table-cell>
          <table:table-cell table:formula="of:=[.G6]+[.I6]" office:value-type="float" office:value="0.172718174611001" calcext:value-type="float">
            <text:p>0.1727181746</text:p>
          </table:table-cell>
        </table:table-row>
        <table:table-row table:style-name="ro1">
          <table:table-cell table:formula="of:=[.A6]+0.5" office:value-type="float" office:value="2.5" calcext:value-type="float">
            <text:p>2.5</text:p>
          </table:table-cell>
          <table:table-cell table:formula="of:=[.A7]/180*PI()" office:value-type="float" office:value="0.0436332312998582" calcext:value-type="float">
            <text:p>0.0436332313</text:p>
          </table:table-cell>
          <table:table-cell table:formula="of:=[.B7]*8" office:value-type="float" office:value="0.349065850398866" calcext:value-type="float">
            <text:p>0.3490658504</text:p>
          </table:table-cell>
          <table:table-cell table:formula="of:=[.D6]" office:value-type="float" office:value="1" calcext:value-type="float">
            <text:p>1</text:p>
          </table:table-cell>
          <table:table-cell table:formula="of:=[.E6]" office:value-type="float" office:value="0.5" calcext:value-type="float">
            <text:p>0.5</text:p>
          </table:table-cell>
          <table:table-cell table:formula="of:=COS([.B7])*[.D7]" office:value-type="float" office:value="0.999048221581858" calcext:value-type="float">
            <text:p>0.9990482216</text:p>
          </table:table-cell>
          <table:table-cell table:formula="of:=SIN([.B7])*[.D7]" office:value-type="float" office:value="0.043619387365336" calcext:value-type="float">
            <text:p>0.0436193874</text:p>
          </table:table-cell>
          <table:table-cell table:formula="of:=COS([.C7])*[.E7]" office:value-type="float" office:value="0.469846310392954" calcext:value-type="float">
            <text:p>0.4698463104</text:p>
          </table:table-cell>
          <table:table-cell table:formula="of:=SIN([.C7])*[.E7]" office:value-type="float" office:value="0.171010071662834" calcext:value-type="float">
            <text:p>0.1710100717</text:p>
          </table:table-cell>
          <table:table-cell table:formula="of:=[.F7]+[.H7]" office:value-type="float" office:value="1.46889453197481" calcext:value-type="float">
            <text:p>1.468894532</text:p>
          </table:table-cell>
          <table:table-cell table:formula="of:=[.G7]+[.I7]" office:value-type="float" office:value="0.21462945902817" calcext:value-type="float">
            <text:p>0.214629459</text:p>
          </table:table-cell>
        </table:table-row>
        <table:table-row table:style-name="ro1">
          <table:table-cell table:formula="of:=[.A7]+0.5" office:value-type="float" office:value="3" calcext:value-type="float">
            <text:p>3</text:p>
          </table:table-cell>
          <table:table-cell table:formula="of:=[.A8]/180*PI()" office:value-type="float" office:value="0.0523598775598299" calcext:value-type="float">
            <text:p>0.0523598776</text:p>
          </table:table-cell>
          <table:table-cell table:formula="of:=[.B8]*8" office:value-type="float" office:value="0.418879020478639" calcext:value-type="float">
            <text:p>0.4188790205</text:p>
          </table:table-cell>
          <table:table-cell table:formula="of:=[.D7]" office:value-type="float" office:value="1" calcext:value-type="float">
            <text:p>1</text:p>
          </table:table-cell>
          <table:table-cell table:formula="of:=[.E7]" office:value-type="float" office:value="0.5" calcext:value-type="float">
            <text:p>0.5</text:p>
          </table:table-cell>
          <table:table-cell table:formula="of:=COS([.B8])*[.D8]" office:value-type="float" office:value="0.998629534754574" calcext:value-type="float">
            <text:p>0.9986295348</text:p>
          </table:table-cell>
          <table:table-cell table:formula="of:=SIN([.B8])*[.D8]" office:value-type="float" office:value="0.0523359562429438" calcext:value-type="float">
            <text:p>0.0523359562</text:p>
          </table:table-cell>
          <table:table-cell table:formula="of:=COS([.C8])*[.E8]" office:value-type="float" office:value="0.4567727288213" calcext:value-type="float">
            <text:p>0.4567727288</text:p>
          </table:table-cell>
          <table:table-cell table:formula="of:=SIN([.C8])*[.E8]" office:value-type="float" office:value="0.2033683215379" calcext:value-type="float">
            <text:p>0.2033683215</text:p>
          </table:table-cell>
          <table:table-cell table:formula="of:=[.F8]+[.H8]" office:value-type="float" office:value="1.45540226357587" calcext:value-type="float">
            <text:p>1.4554022636</text:p>
          </table:table-cell>
          <table:table-cell table:formula="of:=[.G8]+[.I8]" office:value-type="float" office:value="0.255704277780844" calcext:value-type="float">
            <text:p>0.2557042778</text:p>
          </table:table-cell>
        </table:table-row>
        <table:table-row table:style-name="ro1">
          <table:table-cell table:formula="of:=[.A8]+0.5" office:value-type="float" office:value="3.5" calcext:value-type="float">
            <text:p>3.5</text:p>
          </table:table-cell>
          <table:table-cell table:formula="of:=[.A9]/180*PI()" office:value-type="float" office:value="0.0610865238198015" calcext:value-type="float">
            <text:p>0.0610865238</text:p>
          </table:table-cell>
          <table:table-cell table:formula="of:=[.B9]*8" office:value-type="float" office:value="0.488692190558412" calcext:value-type="float">
            <text:p>0.4886921906</text:p>
          </table:table-cell>
          <table:table-cell table:formula="of:=[.D8]" office:value-type="float" office:value="1" calcext:value-type="float">
            <text:p>1</text:p>
          </table:table-cell>
          <table:table-cell table:formula="of:=[.E8]" office:value-type="float" office:value="0.5" calcext:value-type="float">
            <text:p>0.5</text:p>
          </table:table-cell>
          <table:table-cell table:formula="of:=COS([.B9])*[.D9]" office:value-type="float" office:value="0.998134798421867" calcext:value-type="float">
            <text:p>0.9981347984</text:p>
          </table:table-cell>
          <table:table-cell table:formula="of:=SIN([.B9])*[.D9]" office:value-type="float" office:value="0.0610485395348569" calcext:value-type="float">
            <text:p>0.0610485395</text:p>
          </table:table-cell>
          <table:table-cell table:formula="of:=COS([.C9])*[.E9]" office:value-type="float" office:value="0.441473796429464" calcext:value-type="float">
            <text:p>0.4414737964</text:p>
          </table:table-cell>
          <table:table-cell table:formula="of:=SIN([.C9])*[.E9]" office:value-type="float" office:value="0.234735781392945" calcext:value-type="float">
            <text:p>0.2347357814</text:p>
          </table:table-cell>
          <table:table-cell table:formula="of:=[.F9]+[.H9]" office:value-type="float" office:value="1.43960859485133" calcext:value-type="float">
            <text:p>1.4396085949</text:p>
          </table:table-cell>
          <table:table-cell table:formula="of:=[.G9]+[.I9]" office:value-type="float" office:value="0.295784320927802" calcext:value-type="float">
            <text:p>0.2957843209</text:p>
          </table:table-cell>
        </table:table-row>
        <table:table-row table:style-name="ro1">
          <table:table-cell table:formula="of:=[.A9]+0.5" office:value-type="float" office:value="4" calcext:value-type="float">
            <text:p>4</text:p>
          </table:table-cell>
          <table:table-cell table:formula="of:=[.A10]/180*PI()" office:value-type="float" office:value="0.0698131700797732" calcext:value-type="float">
            <text:p>0.0698131701</text:p>
          </table:table-cell>
          <table:table-cell table:formula="of:=[.B10]*8" office:value-type="float" office:value="0.558505360638185" calcext:value-type="float">
            <text:p>0.5585053606</text:p>
          </table:table-cell>
          <table:table-cell table:formula="of:=[.D9]" office:value-type="float" office:value="1" calcext:value-type="float">
            <text:p>1</text:p>
          </table:table-cell>
          <table:table-cell table:formula="of:=[.E9]" office:value-type="float" office:value="0.5" calcext:value-type="float">
            <text:p>0.5</text:p>
          </table:table-cell>
          <table:table-cell table:formula="of:=COS([.B10])*[.D10]" office:value-type="float" office:value="0.997564050259824" calcext:value-type="float">
            <text:p>0.9975640503</text:p>
          </table:table-cell>
          <table:table-cell table:formula="of:=SIN([.B10])*[.D10]" office:value-type="float" office:value="0.0697564737441253" calcext:value-type="float">
            <text:p>0.0697564737</text:p>
          </table:table-cell>
          <table:table-cell table:formula="of:=COS([.C10])*[.E10]" office:value-type="float" office:value="0.424024048078213" calcext:value-type="float">
            <text:p>0.4240240481</text:p>
          </table:table-cell>
          <table:table-cell table:formula="of:=SIN([.C10])*[.E10]" office:value-type="float" office:value="0.264959632116602" calcext:value-type="float">
            <text:p>0.2649596321</text:p>
          </table:table-cell>
          <table:table-cell table:formula="of:=[.F10]+[.H10]" office:value-type="float" office:value="1.42158809833804" calcext:value-type="float">
            <text:p>1.4215880983</text:p>
          </table:table-cell>
          <table:table-cell table:formula="of:=[.G10]+[.I10]" office:value-type="float" office:value="0.334716105860728" calcext:value-type="float">
            <text:p>0.3347161059</text:p>
          </table:table-cell>
        </table:table-row>
        <table:table-row table:style-name="ro1">
          <table:table-cell table:formula="of:=[.A10]+0.5" office:value-type="float" office:value="4.5" calcext:value-type="float">
            <text:p>4.5</text:p>
          </table:table-cell>
          <table:table-cell table:formula="of:=[.A11]/180*PI()" office:value-type="float" office:value="0.0785398163397448" calcext:value-type="float">
            <text:p>0.0785398163</text:p>
          </table:table-cell>
          <table:table-cell table:formula="of:=[.B11]*8" office:value-type="float" office:value="0.628318530717959" calcext:value-type="float">
            <text:p>0.6283185307</text:p>
          </table:table-cell>
          <table:table-cell table:formula="of:=[.D10]" office:value-type="float" office:value="1" calcext:value-type="float">
            <text:p>1</text:p>
          </table:table-cell>
          <table:table-cell table:formula="of:=[.E10]" office:value-type="float" office:value="0.5" calcext:value-type="float">
            <text:p>0.5</text:p>
          </table:table-cell>
          <table:table-cell table:formula="of:=COS([.B11])*[.D11]" office:value-type="float" office:value="0.996917333733128" calcext:value-type="float">
            <text:p>0.9969173337</text:p>
          </table:table-cell>
          <table:table-cell table:formula="of:=SIN([.B11])*[.D11]" office:value-type="float" office:value="0.0784590957278449" calcext:value-type="float">
            <text:p>0.0784590957</text:p>
          </table:table-cell>
          <table:table-cell table:formula="of:=COS([.C11])*[.E11]" office:value-type="float" office:value="0.404508497187474" calcext:value-type="float">
            <text:p>0.4045084972</text:p>
          </table:table-cell>
          <table:table-cell table:formula="of:=SIN([.C11])*[.E11]" office:value-type="float" office:value="0.293892626146237" calcext:value-type="float">
            <text:p>0.2938926261</text:p>
          </table:table-cell>
          <table:table-cell table:formula="of:=[.F11]+[.H11]" office:value-type="float" office:value="1.4014258309206" calcext:value-type="float">
            <text:p>1.4014258309</text:p>
          </table:table-cell>
          <table:table-cell table:formula="of:=[.G11]+[.I11]" office:value-type="float" office:value="0.372351721874081" calcext:value-type="float">
            <text:p>0.3723517219</text:p>
          </table:table-cell>
        </table:table-row>
        <table:table-row table:style-name="ro1">
          <table:table-cell table:formula="of:=[.A11]+0.5" office:value-type="float" office:value="5" calcext:value-type="float">
            <text:p>5</text:p>
          </table:table-cell>
          <table:table-cell table:formula="of:=[.A12]/180*PI()" office:value-type="float" office:value="0.0872664625997165" calcext:value-type="float">
            <text:p>0.0872664626</text:p>
          </table:table-cell>
          <table:table-cell table:formula="of:=[.B12]*8" office:value-type="float" office:value="0.698131700797732" calcext:value-type="float">
            <text:p>0.6981317008</text:p>
          </table:table-cell>
          <table:table-cell table:formula="of:=[.D11]" office:value-type="float" office:value="1" calcext:value-type="float">
            <text:p>1</text:p>
          </table:table-cell>
          <table:table-cell table:formula="of:=[.E11]" office:value-type="float" office:value="0.5" calcext:value-type="float">
            <text:p>0.5</text:p>
          </table:table-cell>
          <table:table-cell table:formula="of:=COS([.B12])*[.D12]" office:value-type="float" office:value="0.996194698091746" calcext:value-type="float">
            <text:p>0.9961946981</text:p>
          </table:table-cell>
          <table:table-cell table:formula="of:=SIN([.B12])*[.D12]" office:value-type="float" office:value="0.0871557427476582" calcext:value-type="float">
            <text:p>0.0871557427</text:p>
          </table:table-cell>
          <table:table-cell table:formula="of:=COS([.C12])*[.E12]" office:value-type="float" office:value="0.383022221559489" calcext:value-type="float">
            <text:p>0.3830222216</text:p>
          </table:table-cell>
          <table:table-cell table:formula="of:=SIN([.C12])*[.E12]" office:value-type="float" office:value="0.32139380484327" calcext:value-type="float">
            <text:p>0.3213938048</text:p>
          </table:table-cell>
          <table:table-cell table:formula="of:=[.F12]+[.H12]" office:value-type="float" office:value="1.37921691965123" calcext:value-type="float">
            <text:p>1.3792169197</text:p>
          </table:table-cell>
          <table:table-cell table:formula="of:=[.G12]+[.I12]" office:value-type="float" office:value="0.408549547590928" calcext:value-type="float">
            <text:p>0.4085495476</text:p>
          </table:table-cell>
        </table:table-row>
        <table:table-row table:style-name="ro1">
          <table:table-cell table:formula="of:=[.A12]+0.5" office:value-type="float" office:value="5.5" calcext:value-type="float">
            <text:p>5.5</text:p>
          </table:table-cell>
          <table:table-cell table:formula="of:=[.A13]/180*PI()" office:value-type="float" office:value="0.0959931088596881" calcext:value-type="float">
            <text:p>0.0959931089</text:p>
          </table:table-cell>
          <table:table-cell table:formula="of:=[.B13]*8" office:value-type="float" office:value="0.767944870877505" calcext:value-type="float">
            <text:p>0.7679448709</text:p>
          </table:table-cell>
          <table:table-cell table:formula="of:=[.D12]" office:value-type="float" office:value="1" calcext:value-type="float">
            <text:p>1</text:p>
          </table:table-cell>
          <table:table-cell table:formula="of:=[.E12]" office:value-type="float" office:value="0.5" calcext:value-type="float">
            <text:p>0.5</text:p>
          </table:table-cell>
          <table:table-cell table:formula="of:=COS([.B13])*[.D13]" office:value-type="float" office:value="0.995396198367179" calcext:value-type="float">
            <text:p>0.9953961984</text:p>
          </table:table-cell>
          <table:table-cell table:formula="of:=SIN([.B13])*[.D13]" office:value-type="float" office:value="0.095845752520224" calcext:value-type="float">
            <text:p>0.0958457525</text:p>
          </table:table-cell>
          <table:table-cell table:formula="of:=COS([.C13])*[.E13]" office:value-type="float" office:value="0.359669900169326" calcext:value-type="float">
            <text:p>0.3596699002</text:p>
          </table:table-cell>
          <table:table-cell table:formula="of:=SIN([.C13])*[.E13]" office:value-type="float" office:value="0.347329185229499" calcext:value-type="float">
            <text:p>0.3473291852</text:p>
          </table:table-cell>
          <table:table-cell table:formula="of:=[.F13]+[.H13]" office:value-type="float" office:value="1.3550660985365" calcext:value-type="float">
            <text:p>1.3550660985</text:p>
          </table:table-cell>
          <table:table-cell table:formula="of:=[.G13]+[.I13]" office:value-type="float" office:value="0.443174937749723" calcext:value-type="float">
            <text:p>0.4431749377</text:p>
          </table:table-cell>
        </table:table-row>
        <table:table-row table:style-name="ro1">
          <table:table-cell table:formula="of:=[.A13]+0.5" office:value-type="float" office:value="6" calcext:value-type="float">
            <text:p>6</text:p>
          </table:table-cell>
          <table:table-cell table:formula="of:=[.A14]/180*PI()" office:value-type="float" office:value="0.10471975511966" calcext:value-type="float">
            <text:p>0.1047197551</text:p>
          </table:table-cell>
          <table:table-cell table:formula="of:=[.B14]*8" office:value-type="float" office:value="0.837758040957278" calcext:value-type="float">
            <text:p>0.837758041</text:p>
          </table:table-cell>
          <table:table-cell table:formula="of:=[.D13]" office:value-type="float" office:value="1" calcext:value-type="float">
            <text:p>1</text:p>
          </table:table-cell>
          <table:table-cell table:formula="of:=[.E13]" office:value-type="float" office:value="0.5" calcext:value-type="float">
            <text:p>0.5</text:p>
          </table:table-cell>
          <table:table-cell table:formula="of:=COS([.B14])*[.D14]" office:value-type="float" office:value="0.994521895368273" calcext:value-type="float">
            <text:p>0.9945218954</text:p>
          </table:table-cell>
          <table:table-cell table:formula="of:=SIN([.B14])*[.D14]" office:value-type="float" office:value="0.104528463267653" calcext:value-type="float">
            <text:p>0.1045284633</text:p>
          </table:table-cell>
          <table:table-cell table:formula="of:=COS([.C14])*[.E14]" office:value-type="float" office:value="0.334565303179429" calcext:value-type="float">
            <text:p>0.3345653032</text:p>
          </table:table-cell>
          <table:table-cell table:formula="of:=SIN([.C14])*[.E14]" office:value-type="float" office:value="0.371572412738697" calcext:value-type="float">
            <text:p>0.3715724127</text:p>
          </table:table-cell>
          <table:table-cell table:formula="of:=[.F14]+[.H14]" office:value-type="float" office:value="1.3290871985477" calcext:value-type="float">
            <text:p>1.3290871985</text:p>
          </table:table-cell>
          <table:table-cell table:formula="of:=[.G14]+[.I14]" office:value-type="float" office:value="0.476100876006351" calcext:value-type="float">
            <text:p>0.476100876</text:p>
          </table:table-cell>
        </table:table-row>
        <table:table-row table:style-name="ro1">
          <table:table-cell table:formula="of:=[.A14]+0.5" office:value-type="float" office:value="6.5" calcext:value-type="float">
            <text:p>6.5</text:p>
          </table:table-cell>
          <table:table-cell table:formula="of:=[.A15]/180*PI()" office:value-type="float" office:value="0.113446401379631" calcext:value-type="float">
            <text:p>0.1134464014</text:p>
          </table:table-cell>
          <table:table-cell table:formula="of:=[.B15]*8" office:value-type="float" office:value="0.907571211037051" calcext:value-type="float">
            <text:p>0.907571211</text:p>
          </table:table-cell>
          <table:table-cell table:formula="of:=[.D14]" office:value-type="float" office:value="1" calcext:value-type="float">
            <text:p>1</text:p>
          </table:table-cell>
          <table:table-cell table:formula="of:=[.E14]" office:value-type="float" office:value="0.5" calcext:value-type="float">
            <text:p>0.5</text:p>
          </table:table-cell>
          <table:table-cell table:formula="of:=COS([.B15])*[.D15]" office:value-type="float" office:value="0.993571855676587" calcext:value-type="float">
            <text:p>0.9935718557</text:p>
          </table:table-cell>
          <table:table-cell table:formula="of:=SIN([.B15])*[.D15]" office:value-type="float" office:value="0.113203213767907" calcext:value-type="float">
            <text:p>0.1132032138</text:p>
          </table:table-cell>
          <table:table-cell table:formula="of:=COS([.C15])*[.E15]" office:value-type="float" office:value="0.307830737662829" calcext:value-type="float">
            <text:p>0.3078307377</text:p>
          </table:table-cell>
          <table:table-cell table:formula="of:=SIN([.C15])*[.E15]" office:value-type="float" office:value="0.394005376803361" calcext:value-type="float">
            <text:p>0.3940053768</text:p>
          </table:table-cell>
          <table:table-cell table:formula="of:=[.F15]+[.H15]" office:value-type="float" office:value="1.30140259333942" calcext:value-type="float">
            <text:p>1.3014025933</text:p>
          </table:table-cell>
          <table:table-cell table:formula="of:=[.G15]+[.I15]" office:value-type="float" office:value="0.507208590571268" calcext:value-type="float">
            <text:p>0.5072085906</text:p>
          </table:table-cell>
        </table:table-row>
        <table:table-row table:style-name="ro1">
          <table:table-cell table:formula="of:=[.A15]+0.5" office:value-type="float" office:value="7" calcext:value-type="float">
            <text:p>7</text:p>
          </table:table-cell>
          <table:table-cell table:formula="of:=[.A16]/180*PI()" office:value-type="float" office:value="0.122173047639603" calcext:value-type="float">
            <text:p>0.1221730476</text:p>
          </table:table-cell>
          <table:table-cell table:formula="of:=[.B16]*8" office:value-type="float" office:value="0.977384381116825" calcext:value-type="float">
            <text:p>0.9773843811</text:p>
          </table:table-cell>
          <table:table-cell table:formula="of:=[.D15]" office:value-type="float" office:value="1" calcext:value-type="float">
            <text:p>1</text:p>
          </table:table-cell>
          <table:table-cell table:formula="of:=[.E15]" office:value-type="float" office:value="0.5" calcext:value-type="float">
            <text:p>0.5</text:p>
          </table:table-cell>
          <table:table-cell table:formula="of:=COS([.B16])*[.D16]" office:value-type="float" office:value="0.992546151641322" calcext:value-type="float">
            <text:p>0.9925461516</text:p>
          </table:table-cell>
          <table:table-cell table:formula="of:=SIN([.B16])*[.D16]" office:value-type="float" office:value="0.121869343405147" calcext:value-type="float">
            <text:p>0.1218693434</text:p>
          </table:table-cell>
          <table:table-cell table:formula="of:=COS([.C16])*[.E16]" office:value-type="float" office:value="0.279596451735373" calcext:value-type="float">
            <text:p>0.2795964517</text:p>
          </table:table-cell>
          <table:table-cell table:formula="of:=SIN([.C16])*[.E16]" office:value-type="float" office:value="0.414518786277521" calcext:value-type="float">
            <text:p>0.4145187863</text:p>
          </table:table-cell>
          <table:table-cell table:formula="of:=[.F16]+[.H16]" office:value-type="float" office:value="1.2721426033767" calcext:value-type="float">
            <text:p>1.2721426034</text:p>
          </table:table-cell>
          <table:table-cell table:formula="of:=[.G16]+[.I16]" office:value-type="float" office:value="0.536388129682668" calcext:value-type="float">
            <text:p>0.5363881297</text:p>
          </table:table-cell>
        </table:table-row>
        <table:table-row table:style-name="ro1">
          <table:table-cell table:formula="of:=[.A16]+0.5" office:value-type="float" office:value="7.5" calcext:value-type="float">
            <text:p>7.5</text:p>
          </table:table-cell>
          <table:table-cell table:formula="of:=[.A17]/180*PI()" office:value-type="float" office:value="0.130899693899575" calcext:value-type="float">
            <text:p>0.1308996939</text:p>
          </table:table-cell>
          <table:table-cell table:formula="of:=[.B17]*8" office:value-type="float" office:value="1.0471975511966" calcext:value-type="float">
            <text:p>1.0471975512</text:p>
          </table:table-cell>
          <table:table-cell table:formula="of:=[.D16]" office:value-type="float" office:value="1" calcext:value-type="float">
            <text:p>1</text:p>
          </table:table-cell>
          <table:table-cell table:formula="of:=[.E16]" office:value-type="float" office:value="0.5" calcext:value-type="float">
            <text:p>0.5</text:p>
          </table:table-cell>
          <table:table-cell table:formula="of:=COS([.B17])*[.D17]" office:value-type="float" office:value="0.99144486137381" calcext:value-type="float">
            <text:p>0.9914448614</text:p>
          </table:table-cell>
          <table:table-cell table:formula="of:=SIN([.B17])*[.D17]" office:value-type="float" office:value="0.130526192220052" calcext:value-type="float">
            <text:p>0.1305261922</text:p>
          </table:table-cell>
          <table:table-cell table:formula="of:=COS([.C17])*[.E17]" office:value-type="float" office:value="0.25" calcext:value-type="float">
            <text:p>0.25</text:p>
          </table:table-cell>
          <table:table-cell table:formula="of:=SIN([.C17])*[.E17]" office:value-type="float" office:value="0.433012701892219" calcext:value-type="float">
            <text:p>0.4330127019</text:p>
          </table:table-cell>
          <table:table-cell table:formula="of:=[.F17]+[.H17]" office:value-type="float" office:value="1.24144486137381" calcext:value-type="float">
            <text:p>1.2414448614</text:p>
          </table:table-cell>
          <table:table-cell table:formula="of:=[.G17]+[.I17]" office:value-type="float" office:value="0.563538894112271" calcext:value-type="float">
            <text:p>0.5635388941</text:p>
          </table:table-cell>
        </table:table-row>
        <table:table-row table:style-name="ro1">
          <table:table-cell table:formula="of:=[.A17]+0.5" office:value-type="float" office:value="8" calcext:value-type="float">
            <text:p>8</text:p>
          </table:table-cell>
          <table:table-cell table:formula="of:=[.A18]/180*PI()" office:value-type="float" office:value="0.139626340159546" calcext:value-type="float">
            <text:p>0.1396263402</text:p>
          </table:table-cell>
          <table:table-cell table:formula="of:=[.B18]*8" office:value-type="float" office:value="1.11701072127637" calcext:value-type="float">
            <text:p>1.1170107213</text:p>
          </table:table-cell>
          <table:table-cell table:formula="of:=[.D17]" office:value-type="float" office:value="1" calcext:value-type="float">
            <text:p>1</text:p>
          </table:table-cell>
          <table:table-cell table:formula="of:=[.E17]" office:value-type="float" office:value="0.5" calcext:value-type="float">
            <text:p>0.5</text:p>
          </table:table-cell>
          <table:table-cell table:formula="of:=COS([.B18])*[.D18]" office:value-type="float" office:value="0.99026806874157" calcext:value-type="float">
            <text:p>0.9902680687</text:p>
          </table:table-cell>
          <table:table-cell table:formula="of:=SIN([.B18])*[.D18]" office:value-type="float" office:value="0.139173100960065" calcext:value-type="float">
            <text:p>0.139173101</text:p>
          </table:table-cell>
          <table:table-cell table:formula="of:=COS([.C18])*[.E18]" office:value-type="float" office:value="0.219185573394539" calcext:value-type="float">
            <text:p>0.2191855734</text:p>
          </table:table-cell>
          <table:table-cell table:formula="of:=SIN([.C18])*[.E18]" office:value-type="float" office:value="0.449397023149584" calcext:value-type="float">
            <text:p>0.4493970231</text:p>
          </table:table-cell>
          <table:table-cell table:formula="of:=[.F18]+[.H18]" office:value-type="float" office:value="1.20945364213611" calcext:value-type="float">
            <text:p>1.2094536421</text:p>
          </table:table-cell>
          <table:table-cell table:formula="of:=[.G18]+[.I18]" office:value-type="float" office:value="0.588570124109649" calcext:value-type="float">
            <text:p>0.5885701241</text:p>
          </table:table-cell>
        </table:table-row>
        <table:table-row table:style-name="ro1">
          <table:table-cell table:formula="of:=[.A18]+0.5" office:value-type="float" office:value="8.5" calcext:value-type="float">
            <text:p>8.5</text:p>
          </table:table-cell>
          <table:table-cell table:formula="of:=[.A19]/180*PI()" office:value-type="float" office:value="0.148352986419518" calcext:value-type="float">
            <text:p>0.1483529864</text:p>
          </table:table-cell>
          <table:table-cell table:formula="of:=[.B19]*8" office:value-type="float" office:value="1.18682389135614" calcext:value-type="float">
            <text:p>1.1868238914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float" office:value="0.5" calcext:value-type="float">
            <text:p>0.5</text:p>
          </table:table-cell>
          <table:table-cell table:formula="of:=COS([.B19])*[.D19]" office:value-type="float" office:value="0.989015863361917" calcext:value-type="float">
            <text:p>0.9890158634</text:p>
          </table:table-cell>
          <table:table-cell table:formula="of:=SIN([.B19])*[.D19]" office:value-type="float" office:value="0.147809411129611" calcext:value-type="float">
            <text:p>0.1478094111</text:p>
          </table:table-cell>
          <table:table-cell table:formula="of:=COS([.C19])*[.E19]" office:value-type="float" office:value="0.187303296707956" calcext:value-type="float">
            <text:p>0.1873032967</text:p>
          </table:table-cell>
          <table:table-cell table:formula="of:=SIN([.C19])*[.E19]" office:value-type="float" office:value="0.463591927283394" calcext:value-type="float">
            <text:p>0.4635919273</text:p>
          </table:table-cell>
          <table:table-cell table:formula="of:=[.F19]+[.H19]" office:value-type="float" office:value="1.17631916006987" calcext:value-type="float">
            <text:p>1.1763191601</text:p>
          </table:table-cell>
          <table:table-cell table:formula="of:=[.G19]+[.I19]" office:value-type="float" office:value="0.611401338413004" calcext:value-type="float">
            <text:p>0.6114013384</text:p>
          </table:table-cell>
        </table:table-row>
        <table:table-row table:style-name="ro1">
          <table:table-cell table:formula="of:=[.A19]+0.5" office:value-type="float" office:value="9" calcext:value-type="float">
            <text:p>9</text:p>
          </table:table-cell>
          <table:table-cell table:formula="of:=[.A20]/180*PI()" office:value-type="float" office:value="0.15707963267949" calcext:value-type="float">
            <text:p>0.1570796327</text:p>
          </table:table-cell>
          <table:table-cell table:formula="of:=[.B20]*8" office:value-type="float" office:value="1.25663706143592" calcext:value-type="float">
            <text:p>1.2566370614</text:p>
          </table:table-cell>
          <table:table-cell table:formula="of:=[.D19]" office:value-type="float" office:value="1" calcext:value-type="float">
            <text:p>1</text:p>
          </table:table-cell>
          <table:table-cell table:formula="of:=[.E19]" office:value-type="float" office:value="0.5" calcext:value-type="float">
            <text:p>0.5</text:p>
          </table:table-cell>
          <table:table-cell table:formula="of:=COS([.B20])*[.D20]" office:value-type="float" office:value="0.987688340595138" calcext:value-type="float">
            <text:p>0.9876883406</text:p>
          </table:table-cell>
          <table:table-cell table:formula="of:=SIN([.B20])*[.D20]" office:value-type="float" office:value="0.156434465040231" calcext:value-type="float">
            <text:p>0.156434465</text:p>
          </table:table-cell>
          <table:table-cell table:formula="of:=COS([.C20])*[.E20]" office:value-type="float" office:value="0.154508497187474" calcext:value-type="float">
            <text:p>0.1545084972</text:p>
          </table:table-cell>
          <table:table-cell table:formula="of:=SIN([.C20])*[.E20]" office:value-type="float" office:value="0.475528258147577" calcext:value-type="float">
            <text:p>0.4755282581</text:p>
          </table:table-cell>
          <table:table-cell table:formula="of:=[.F20]+[.H20]" office:value-type="float" office:value="1.14219683778261" calcext:value-type="float">
            <text:p>1.1421968378</text:p>
          </table:table-cell>
          <table:table-cell table:formula="of:=[.G20]+[.I20]" office:value-type="float" office:value="0.631962723187808" calcext:value-type="float">
            <text:p>0.6319627232</text:p>
          </table:table-cell>
        </table:table-row>
        <table:table-row table:style-name="ro1">
          <table:table-cell table:formula="of:=[.A20]+0.5" office:value-type="float" office:value="9.5" calcext:value-type="float">
            <text:p>9.5</text:p>
          </table:table-cell>
          <table:table-cell table:formula="of:=[.A21]/180*PI()" office:value-type="float" office:value="0.165806278939461" calcext:value-type="float">
            <text:p>0.1658062789</text:p>
          </table:table-cell>
          <table:table-cell table:formula="of:=[.B21]*8" office:value-type="float" office:value="1.32645023151569" calcext:value-type="float">
            <text:p>1.3264502315</text:p>
          </table:table-cell>
          <table:table-cell table:formula="of:=[.D20]" office:value-type="float" office:value="1" calcext:value-type="float">
            <text:p>1</text:p>
          </table:table-cell>
          <table:table-cell table:formula="of:=[.E20]" office:value-type="float" office:value="0.5" calcext:value-type="float">
            <text:p>0.5</text:p>
          </table:table-cell>
          <table:table-cell table:formula="of:=COS([.B21])*[.D21]" office:value-type="float" office:value="0.986285601537231" calcext:value-type="float">
            <text:p>0.9862856015</text:p>
          </table:table-cell>
          <table:table-cell table:formula="of:=SIN([.B21])*[.D21]" office:value-type="float" office:value="0.165047605860678" calcext:value-type="float">
            <text:p>0.1650476059</text:p>
          </table:table-cell>
          <table:table-cell table:formula="of:=COS([.C21])*[.E21]" office:value-type="float" office:value="0.120960947799834" calcext:value-type="float">
            <text:p>0.1209609478</text:p>
          </table:table-cell>
          <table:table-cell table:formula="of:=SIN([.C21])*[.E21]" office:value-type="float" office:value="0.485147863137998" calcext:value-type="float">
            <text:p>0.4851478631</text:p>
          </table:table-cell>
          <table:table-cell table:formula="of:=[.F21]+[.H21]" office:value-type="float" office:value="1.10724654933707" calcext:value-type="float">
            <text:p>1.1072465493</text:p>
          </table:table-cell>
          <table:table-cell table:formula="of:=[.G21]+[.I21]" office:value-type="float" office:value="0.650195468998676" calcext:value-type="float">
            <text:p>0.650195469</text:p>
          </table:table-cell>
        </table:table-row>
        <table:table-row table:style-name="ro1">
          <table:table-cell table:formula="of:=[.A21]+0.5" office:value-type="float" office:value="10" calcext:value-type="float">
            <text:p>10</text:p>
          </table:table-cell>
          <table:table-cell table:formula="of:=[.A22]/180*PI()" office:value-type="float" office:value="0.174532925199433" calcext:value-type="float">
            <text:p>0.1745329252</text:p>
          </table:table-cell>
          <table:table-cell table:formula="of:=[.B22]*8" office:value-type="float" office:value="1.39626340159546" calcext:value-type="float">
            <text:p>1.3962634016</text:p>
          </table:table-cell>
          <table:table-cell table:formula="of:=[.D21]" office:value-type="float" office:value="1" calcext:value-type="float">
            <text:p>1</text:p>
          </table:table-cell>
          <table:table-cell table:formula="of:=[.E21]" office:value-type="float" office:value="0.5" calcext:value-type="float">
            <text:p>0.5</text:p>
          </table:table-cell>
          <table:table-cell table:formula="of:=COS([.B22])*[.D22]" office:value-type="float" office:value="0.984807753012208" calcext:value-type="float">
            <text:p>0.984807753</text:p>
          </table:table-cell>
          <table:table-cell table:formula="of:=SIN([.B22])*[.D22]" office:value-type="float" office:value="0.17364817766693" calcext:value-type="float">
            <text:p>0.1736481777</text:p>
          </table:table-cell>
          <table:table-cell table:formula="of:=COS([.C22])*[.E22]" office:value-type="float" office:value="0.0868240888334652" calcext:value-type="float">
            <text:p>0.0868240888</text:p>
          </table:table-cell>
          <table:table-cell table:formula="of:=SIN([.C22])*[.E22]" office:value-type="float" office:value="0.492403876506104" calcext:value-type="float">
            <text:p>0.4924038765</text:p>
          </table:table-cell>
          <table:table-cell table:formula="of:=[.F22]+[.H22]" office:value-type="float" office:value="1.07163184184567" calcext:value-type="float">
            <text:p>1.0716318418</text:p>
          </table:table-cell>
          <table:table-cell table:formula="of:=[.G22]+[.I22]" office:value-type="float" office:value="0.666052054173034" calcext:value-type="float">
            <text:p>0.6660520542</text:p>
          </table:table-cell>
        </table:table-row>
        <table:table-row table:style-name="ro1">
          <table:table-cell table:formula="of:=[.A22]+0.5" office:value-type="float" office:value="10.5" calcext:value-type="float">
            <text:p>10.5</text:p>
          </table:table-cell>
          <table:table-cell table:formula="of:=[.A23]/180*PI()" office:value-type="float" office:value="0.183259571459405" calcext:value-type="float">
            <text:p>0.1832595715</text:p>
          </table:table-cell>
          <table:table-cell table:formula="of:=[.B23]*8" office:value-type="float" office:value="1.46607657167524" calcext:value-type="float">
            <text:p>1.4660765717</text:p>
          </table:table-cell>
          <table:table-cell table:formula="of:=[.D22]" office:value-type="float" office:value="1" calcext:value-type="float">
            <text:p>1</text:p>
          </table:table-cell>
          <table:table-cell table:formula="of:=[.E22]" office:value-type="float" office:value="0.5" calcext:value-type="float">
            <text:p>0.5</text:p>
          </table:table-cell>
          <table:table-cell table:formula="of:=COS([.B23])*[.D23]" office:value-type="float" office:value="0.983254907563955" calcext:value-type="float">
            <text:p>0.9832549076</text:p>
          </table:table-cell>
          <table:table-cell table:formula="of:=SIN([.B23])*[.D23]" office:value-type="float" office:value="0.182235525492147" calcext:value-type="float">
            <text:p>0.1822355255</text:p>
          </table:table-cell>
          <table:table-cell table:formula="of:=COS([.C23])*[.E23]" office:value-type="float" office:value="0.0522642316338267" calcext:value-type="float">
            <text:p>0.0522642316</text:p>
          </table:table-cell>
          <table:table-cell table:formula="of:=SIN([.C23])*[.E23]" office:value-type="float" office:value="0.497260947684137" calcext:value-type="float">
            <text:p>0.4972609477</text:p>
          </table:table-cell>
          <table:table-cell table:formula="of:=[.F23]+[.H23]" office:value-type="float" office:value="1.03551913919778" calcext:value-type="float">
            <text:p>1.0355191392</text:p>
          </table:table-cell>
          <table:table-cell table:formula="of:=[.G23]+[.I23]" office:value-type="float" office:value="0.679496473176284" calcext:value-type="float">
            <text:p>0.6794964732</text:p>
          </table:table-cell>
        </table:table-row>
        <table:table-row table:style-name="ro1">
          <table:table-cell table:formula="of:=[.A23]+0.5" office:value-type="float" office:value="11" calcext:value-type="float">
            <text:p>11</text:p>
          </table:table-cell>
          <table:table-cell table:formula="of:=[.A24]/180*PI()" office:value-type="float" office:value="0.191986217719376" calcext:value-type="float">
            <text:p>0.1919862177</text:p>
          </table:table-cell>
          <table:table-cell table:formula="of:=[.B24]*8" office:value-type="float" office:value="1.53588974175501" calcext:value-type="float">
            <text:p>1.5358897418</text:p>
          </table:table-cell>
          <table:table-cell table:formula="of:=[.D23]" office:value-type="float" office:value="1" calcext:value-type="float">
            <text:p>1</text:p>
          </table:table-cell>
          <table:table-cell table:formula="of:=[.E23]" office:value-type="float" office:value="0.5" calcext:value-type="float">
            <text:p>0.5</text:p>
          </table:table-cell>
          <table:table-cell table:formula="of:=COS([.B24])*[.D24]" office:value-type="float" office:value="0.981627183447664" calcext:value-type="float">
            <text:p>0.9816271834</text:p>
          </table:table-cell>
          <table:table-cell table:formula="of:=SIN([.B24])*[.D24]" office:value-type="float" office:value="0.190808995376545" calcext:value-type="float">
            <text:p>0.1908089954</text:p>
          </table:table-cell>
          <table:table-cell table:formula="of:=COS([.C24])*[.E24]" office:value-type="float" office:value="0.0174497483512505" calcext:value-type="float">
            <text:p>0.0174497484</text:p>
          </table:table-cell>
          <table:table-cell table:formula="of:=SIN([.C24])*[.E24]" office:value-type="float" office:value="0.499695413509548" calcext:value-type="float">
            <text:p>0.4996954135</text:p>
          </table:table-cell>
          <table:table-cell table:formula="of:=[.F24]+[.H24]" office:value-type="float" office:value="0.999076931798914" calcext:value-type="float">
            <text:p>0.9990769318</text:p>
          </table:table-cell>
          <table:table-cell table:formula="of:=[.G24]+[.I24]" office:value-type="float" office:value="0.690504408886093" calcext:value-type="float">
            <text:p>0.6905044089</text:p>
          </table:table-cell>
        </table:table-row>
        <table:table-row table:style-name="ro1">
          <table:table-cell table:formula="of:=[.A24]+0.5" office:value-type="float" office:value="11.5" calcext:value-type="float">
            <text:p>11.5</text:p>
          </table:table-cell>
          <table:table-cell table:formula="of:=[.A25]/180*PI()" office:value-type="float" office:value="0.200712863979348" calcext:value-type="float">
            <text:p>0.200712864</text:p>
          </table:table-cell>
          <table:table-cell table:formula="of:=[.B25]*8" office:value-type="float" office:value="1.60570291183478" calcext:value-type="float">
            <text:p>1.6057029118</text:p>
          </table:table-cell>
          <table:table-cell table:formula="of:=[.D24]" office:value-type="float" office:value="1" calcext:value-type="float">
            <text:p>1</text:p>
          </table:table-cell>
          <table:table-cell table:formula="of:=[.E24]" office:value-type="float" office:value="0.5" calcext:value-type="float">
            <text:p>0.5</text:p>
          </table:table-cell>
          <table:table-cell table:formula="of:=COS([.B25])*[.D25]" office:value-type="float" office:value="0.97992470462083" calcext:value-type="float">
            <text:p>0.9799247046</text:p>
          </table:table-cell>
          <table:table-cell table:formula="of:=SIN([.B25])*[.D25]" office:value-type="float" office:value="0.199367934417197" calcext:value-type="float">
            <text:p>0.1993679344</text:p>
          </table:table-cell>
          <table:table-cell table:formula="of:=COS([.C25])*[.E25]" office:value-type="float" office:value="-0.0174497483512504" calcext:value-type="float">
            <text:p>-0.0174497484</text:p>
          </table:table-cell>
          <table:table-cell table:formula="of:=SIN([.C25])*[.E25]" office:value-type="float" office:value="0.499695413509548" calcext:value-type="float">
            <text:p>0.4996954135</text:p>
          </table:table-cell>
          <table:table-cell table:formula="of:=[.F25]+[.H25]" office:value-type="float" office:value="0.962474956269579" calcext:value-type="float">
            <text:p>0.9624749563</text:p>
          </table:table-cell>
          <table:table-cell table:formula="of:=[.G25]+[.I25]" office:value-type="float" office:value="0.699063347926745" calcext:value-type="float">
            <text:p>0.6990633479</text:p>
          </table:table-cell>
        </table:table-row>
        <table:table-row table:style-name="ro1">
          <table:table-cell table:formula="of:=[.A25]+0.5" office:value-type="float" office:value="12" calcext:value-type="float">
            <text:p>12</text:p>
          </table:table-cell>
          <table:table-cell table:formula="of:=[.A26]/180*PI()" office:value-type="float" office:value="0.20943951023932" calcext:value-type="float">
            <text:p>0.2094395102</text:p>
          </table:table-cell>
          <table:table-cell table:formula="of:=[.B26]*8" office:value-type="float" office:value="1.67551608191456" calcext:value-type="float">
            <text:p>1.6755160819</text:p>
          </table:table-cell>
          <table:table-cell table:formula="of:=[.D25]" office:value-type="float" office:value="1" calcext:value-type="float">
            <text:p>1</text:p>
          </table:table-cell>
          <table:table-cell table:formula="of:=[.E25]" office:value-type="float" office:value="0.5" calcext:value-type="float">
            <text:p>0.5</text:p>
          </table:table-cell>
          <table:table-cell table:formula="of:=COS([.B26])*[.D26]" office:value-type="float" office:value="0.978147600733806" calcext:value-type="float">
            <text:p>0.9781476007</text:p>
          </table:table-cell>
          <table:table-cell table:formula="of:=SIN([.B26])*[.D26]" office:value-type="float" office:value="0.207911690817759" calcext:value-type="float">
            <text:p>0.2079116908</text:p>
          </table:table-cell>
          <table:table-cell table:formula="of:=COS([.C26])*[.E26]" office:value-type="float" office:value="-0.0522642316338267" calcext:value-type="float">
            <text:p>-0.0522642316</text:p>
          </table:table-cell>
          <table:table-cell table:formula="of:=SIN([.C26])*[.E26]" office:value-type="float" office:value="0.497260947684137" calcext:value-type="float">
            <text:p>0.4972609477</text:p>
          </table:table-cell>
          <table:table-cell table:formula="of:=[.F26]+[.H26]" office:value-type="float" office:value="0.925883369099979" calcext:value-type="float">
            <text:p>0.9258833691</text:p>
          </table:table-cell>
          <table:table-cell table:formula="of:=[.G26]+[.I26]" office:value-type="float" office:value="0.705172638501896" calcext:value-type="float">
            <text:p>0.7051726385</text:p>
          </table:table-cell>
        </table:table-row>
        <table:table-row table:style-name="ro1">
          <table:table-cell table:formula="of:=[.A26]+0.5" office:value-type="float" office:value="12.5" calcext:value-type="float">
            <text:p>12.5</text:p>
          </table:table-cell>
          <table:table-cell table:formula="of:=[.A27]/180*PI()" office:value-type="float" office:value="0.218166156499291" calcext:value-type="float">
            <text:p>0.2181661565</text:p>
          </table:table-cell>
          <table:table-cell table:formula="of:=[.B27]*8" office:value-type="float" office:value="1.74532925199433" calcext:value-type="float">
            <text:p>1.745329252</text:p>
          </table:table-cell>
          <table:table-cell table:formula="of:=[.D26]" office:value-type="float" office:value="1" calcext:value-type="float">
            <text:p>1</text:p>
          </table:table-cell>
          <table:table-cell table:formula="of:=[.E26]" office:value-type="float" office:value="0.5" calcext:value-type="float">
            <text:p>0.5</text:p>
          </table:table-cell>
          <table:table-cell table:formula="of:=COS([.B27])*[.D27]" office:value-type="float" office:value="0.976296007119933" calcext:value-type="float">
            <text:p>0.9762960071</text:p>
          </table:table-cell>
          <table:table-cell table:formula="of:=SIN([.B27])*[.D27]" office:value-type="float" office:value="0.216439613938103" calcext:value-type="float">
            <text:p>0.2164396139</text:p>
          </table:table-cell>
          <table:table-cell table:formula="of:=COS([.C27])*[.E27]" office:value-type="float" office:value="-0.0868240888334652" calcext:value-type="float">
            <text:p>-0.0868240888</text:p>
          </table:table-cell>
          <table:table-cell table:formula="of:=SIN([.C27])*[.E27]" office:value-type="float" office:value="0.492403876506104" calcext:value-type="float">
            <text:p>0.4924038765</text:p>
          </table:table-cell>
          <table:table-cell table:formula="of:=[.F27]+[.H27]" office:value-type="float" office:value="0.889471918286468" calcext:value-type="float">
            <text:p>0.8894719183</text:p>
          </table:table-cell>
          <table:table-cell table:formula="of:=[.G27]+[.I27]" office:value-type="float" office:value="0.708843490444207" calcext:value-type="float">
            <text:p>0.7088434904</text:p>
          </table:table-cell>
        </table:table-row>
        <table:table-row table:style-name="ro1">
          <table:table-cell table:formula="of:=[.A27]+0.5" office:value-type="float" office:value="13" calcext:value-type="float">
            <text:p>13</text:p>
          </table:table-cell>
          <table:table-cell table:formula="of:=[.A28]/180*PI()" office:value-type="float" office:value="0.226892802759263" calcext:value-type="float">
            <text:p>0.2268928028</text:p>
          </table:table-cell>
          <table:table-cell table:formula="of:=[.B28]*8" office:value-type="float" office:value="1.8151424220741" calcext:value-type="float">
            <text:p>1.8151424221</text:p>
          </table:table-cell>
          <table:table-cell table:formula="of:=[.D27]" office:value-type="float" office:value="1" calcext:value-type="float">
            <text:p>1</text:p>
          </table:table-cell>
          <table:table-cell table:formula="of:=[.E27]" office:value-type="float" office:value="0.5" calcext:value-type="float">
            <text:p>0.5</text:p>
          </table:table-cell>
          <table:table-cell table:formula="of:=COS([.B28])*[.D28]" office:value-type="float" office:value="0.974370064785235" calcext:value-type="float">
            <text:p>0.9743700648</text:p>
          </table:table-cell>
          <table:table-cell table:formula="of:=SIN([.B28])*[.D28]" office:value-type="float" office:value="0.224951054343865" calcext:value-type="float">
            <text:p>0.2249510543</text:p>
          </table:table-cell>
          <table:table-cell table:formula="of:=COS([.C28])*[.E28]" office:value-type="float" office:value="-0.120960947799834" calcext:value-type="float">
            <text:p>-0.1209609478</text:p>
          </table:table-cell>
          <table:table-cell table:formula="of:=SIN([.C28])*[.E28]" office:value-type="float" office:value="0.485147863137998" calcext:value-type="float">
            <text:p>0.4851478631</text:p>
          </table:table-cell>
          <table:table-cell table:formula="of:=[.F28]+[.H28]" office:value-type="float" office:value="0.853409116985401" calcext:value-type="float">
            <text:p>0.853409117</text:p>
          </table:table-cell>
          <table:table-cell table:formula="of:=[.G28]+[.I28]" office:value-type="float" office:value="0.710098917481863" calcext:value-type="float">
            <text:p>0.7100989175</text:p>
          </table:table-cell>
        </table:table-row>
        <table:table-row table:style-name="ro1">
          <table:table-cell table:formula="of:=[.A28]+0.5" office:value-type="float" office:value="13.5" calcext:value-type="float">
            <text:p>13.5</text:p>
          </table:table-cell>
          <table:table-cell table:formula="of:=[.A29]/180*PI()" office:value-type="float" office:value="0.235619449019234" calcext:value-type="float">
            <text:p>0.235619449</text:p>
          </table:table-cell>
          <table:table-cell table:formula="of:=[.B29]*8" office:value-type="float" office:value="1.88495559215388" calcext:value-type="float">
            <text:p>1.8849555922</text:p>
          </table:table-cell>
          <table:table-cell table:formula="of:=[.D28]" office:value-type="float" office:value="1" calcext:value-type="float">
            <text:p>1</text:p>
          </table:table-cell>
          <table:table-cell table:formula="of:=[.E28]" office:value-type="float" office:value="0.5" calcext:value-type="float">
            <text:p>0.5</text:p>
          </table:table-cell>
          <table:table-cell table:formula="of:=COS([.B29])*[.D29]" office:value-type="float" office:value="0.972369920397676" calcext:value-type="float">
            <text:p>0.9723699204</text:p>
          </table:table-cell>
          <table:table-cell table:formula="of:=SIN([.B29])*[.D29]" office:value-type="float" office:value="0.233445363855905" calcext:value-type="float">
            <text:p>0.2334453639</text:p>
          </table:table-cell>
          <table:table-cell table:formula="of:=COS([.C29])*[.E29]" office:value-type="float" office:value="-0.154508497187474" calcext:value-type="float">
            <text:p>-0.1545084972</text:p>
          </table:table-cell>
          <table:table-cell table:formula="of:=SIN([.C29])*[.E29]" office:value-type="float" office:value="0.475528258147577" calcext:value-type="float">
            <text:p>0.4755282581</text:p>
          </table:table-cell>
          <table:table-cell table:formula="of:=[.F29]+[.H29]" office:value-type="float" office:value="0.817861423210203" calcext:value-type="float">
            <text:p>0.8178614232</text:p>
          </table:table-cell>
          <table:table-cell table:formula="of:=[.G29]+[.I29]" office:value-type="float" office:value="0.708973622003482" calcext:value-type="float">
            <text:p>0.708973622</text:p>
          </table:table-cell>
        </table:table-row>
        <table:table-row table:style-name="ro1">
          <table:table-cell table:formula="of:=[.A29]+0.5" office:value-type="float" office:value="14" calcext:value-type="float">
            <text:p>14</text:p>
          </table:table-cell>
          <table:table-cell table:formula="of:=[.A30]/180*PI()" office:value-type="float" office:value="0.244346095279206" calcext:value-type="float">
            <text:p>0.2443460953</text:p>
          </table:table-cell>
          <table:table-cell table:formula="of:=[.B30]*8" office:value-type="float" office:value="1.95476876223365" calcext:value-type="float">
            <text:p>1.9547687622</text:p>
          </table:table-cell>
          <table:table-cell table:formula="of:=[.D29]" office:value-type="float" office:value="1" calcext:value-type="float">
            <text:p>1</text:p>
          </table:table-cell>
          <table:table-cell table:formula="of:=[.E29]" office:value-type="float" office:value="0.5" calcext:value-type="float">
            <text:p>0.5</text:p>
          </table:table-cell>
          <table:table-cell table:formula="of:=COS([.B30])*[.D30]" office:value-type="float" office:value="0.970295726275996" calcext:value-type="float">
            <text:p>0.9702957263</text:p>
          </table:table-cell>
          <table:table-cell table:formula="of:=SIN([.B30])*[.D30]" office:value-type="float" office:value="0.241921895599668" calcext:value-type="float">
            <text:p>0.2419218956</text:p>
          </table:table-cell>
          <table:table-cell table:formula="of:=COS([.C30])*[.E30]" office:value-type="float" office:value="-0.187303296707956" calcext:value-type="float">
            <text:p>-0.1873032967</text:p>
          </table:table-cell>
          <table:table-cell table:formula="of:=SIN([.C30])*[.E30]" office:value-type="float" office:value="0.463591927283394" calcext:value-type="float">
            <text:p>0.4635919273</text:p>
          </table:table-cell>
          <table:table-cell table:formula="of:=[.F30]+[.H30]" office:value-type="float" office:value="0.78299242956804" calcext:value-type="float">
            <text:p>0.7829924296</text:p>
          </table:table-cell>
          <table:table-cell table:formula="of:=[.G30]+[.I30]" office:value-type="float" office:value="0.705513822883061" calcext:value-type="float">
            <text:p>0.7055138229</text:p>
          </table:table-cell>
        </table:table-row>
        <table:table-row table:style-name="ro1">
          <table:table-cell table:formula="of:=[.A30]+0.5" office:value-type="float" office:value="14.5" calcext:value-type="float">
            <text:p>14.5</text:p>
          </table:table-cell>
          <table:table-cell table:formula="of:=[.A31]/180*PI()" office:value-type="float" office:value="0.253072741539178" calcext:value-type="float">
            <text:p>0.2530727415</text:p>
          </table:table-cell>
          <table:table-cell table:formula="of:=[.B31]*8" office:value-type="float" office:value="2.02458193231342" calcext:value-type="float">
            <text:p>2.0245819323</text:p>
          </table:table-cell>
          <table:table-cell table:formula="of:=[.D30]" office:value-type="float" office:value="1" calcext:value-type="float">
            <text:p>1</text:p>
          </table:table-cell>
          <table:table-cell table:formula="of:=[.E30]" office:value-type="float" office:value="0.5" calcext:value-type="float">
            <text:p>0.5</text:p>
          </table:table-cell>
          <table:table-cell table:formula="of:=COS([.B31])*[.D31]" office:value-type="float" office:value="0.968147640378108" calcext:value-type="float">
            <text:p>0.9681476404</text:p>
          </table:table-cell>
          <table:table-cell table:formula="of:=SIN([.B31])*[.D31]" office:value-type="float" office:value="0.250380004054441" calcext:value-type="float">
            <text:p>0.2503800041</text:p>
          </table:table-cell>
          <table:table-cell table:formula="of:=COS([.C31])*[.E31]" office:value-type="float" office:value="-0.219185573394539" calcext:value-type="float">
            <text:p>-0.2191855734</text:p>
          </table:table-cell>
          <table:table-cell table:formula="of:=SIN([.C31])*[.E31]" office:value-type="float" office:value="0.449397023149583" calcext:value-type="float">
            <text:p>0.4493970231</text:p>
          </table:table-cell>
          <table:table-cell table:formula="of:=[.F31]+[.H31]" office:value-type="float" office:value="0.748962066983569" calcext:value-type="float">
            <text:p>0.748962067</text:p>
          </table:table-cell>
          <table:table-cell table:formula="of:=[.G31]+[.I31]" office:value-type="float" office:value="0.699777027204025" calcext:value-type="float">
            <text:p>0.6997770272</text:p>
          </table:table-cell>
        </table:table-row>
        <table:table-row table:style-name="ro1">
          <table:table-cell table:formula="of:=[.A31]+0.5" office:value-type="float" office:value="15" calcext:value-type="float">
            <text:p>15</text:p>
          </table:table-cell>
          <table:table-cell table:formula="of:=[.A32]/180*PI()" office:value-type="float" office:value="0.261799387799149" calcext:value-type="float">
            <text:p>0.2617993878</text:p>
          </table:table-cell>
          <table:table-cell table:formula="of:=[.B32]*8" office:value-type="float" office:value="2.0943951023932" calcext:value-type="float">
            <text:p>2.0943951024</text:p>
          </table:table-cell>
          <table:table-cell table:formula="of:=[.D31]" office:value-type="float" office:value="1" calcext:value-type="float">
            <text:p>1</text:p>
          </table:table-cell>
          <table:table-cell table:formula="of:=[.E31]" office:value-type="float" office:value="0.5" calcext:value-type="float">
            <text:p>0.5</text:p>
          </table:table-cell>
          <table:table-cell table:formula="of:=COS([.B32])*[.D32]" office:value-type="float" office:value="0.965925826289068" calcext:value-type="float">
            <text:p>0.9659258263</text:p>
          </table:table-cell>
          <table:table-cell table:formula="of:=SIN([.B32])*[.D32]" office:value-type="float" office:value="0.258819045102521" calcext:value-type="float">
            <text:p>0.2588190451</text:p>
          </table:table-cell>
          <table:table-cell table:formula="of:=COS([.C32])*[.E32]" office:value-type="float" office:value="-0.25" calcext:value-type="float">
            <text:p>-0.25</text:p>
          </table:table-cell>
          <table:table-cell table:formula="of:=SIN([.C32])*[.E32]" office:value-type="float" office:value="0.433012701892219" calcext:value-type="float">
            <text:p>0.4330127019</text:p>
          </table:table-cell>
          <table:table-cell table:formula="of:=[.F32]+[.H32]" office:value-type="float" office:value="0.715925826289068" calcext:value-type="float">
            <text:p>0.7159258263</text:p>
          </table:table-cell>
          <table:table-cell table:formula="of:=[.G32]+[.I32]" office:value-type="float" office:value="0.69183174699474" calcext:value-type="float">
            <text:p>0.691831747</text:p>
          </table:table-cell>
        </table:table-row>
        <table:table-row table:style-name="ro1">
          <table:table-cell table:formula="of:=[.A32]+0.5" office:value-type="float" office:value="15.5" calcext:value-type="float">
            <text:p>15.5</text:p>
          </table:table-cell>
          <table:table-cell table:formula="of:=[.A33]/180*PI()" office:value-type="float" office:value="0.270526034059121" calcext:value-type="float">
            <text:p>0.2705260341</text:p>
          </table:table-cell>
          <table:table-cell table:formula="of:=[.B33]*8" office:value-type="float" office:value="2.16420827247297" calcext:value-type="float">
            <text:p>2.1642082725</text:p>
          </table:table-cell>
          <table:table-cell table:formula="of:=[.D32]" office:value-type="float" office:value="1" calcext:value-type="float">
            <text:p>1</text:p>
          </table:table-cell>
          <table:table-cell table:formula="of:=[.E32]" office:value-type="float" office:value="0.5" calcext:value-type="float">
            <text:p>0.5</text:p>
          </table:table-cell>
          <table:table-cell table:formula="of:=COS([.B33])*[.D33]" office:value-type="float" office:value="0.963630453208623" calcext:value-type="float">
            <text:p>0.9636304532</text:p>
          </table:table-cell>
          <table:table-cell table:formula="of:=SIN([.B33])*[.D33]" office:value-type="float" office:value="0.267238376078257" calcext:value-type="float">
            <text:p>0.2672383761</text:p>
          </table:table-cell>
          <table:table-cell table:formula="of:=COS([.C33])*[.E33]" office:value-type="float" office:value="-0.279596451735373" calcext:value-type="float">
            <text:p>-0.2795964517</text:p>
          </table:table-cell>
          <table:table-cell table:formula="of:=SIN([.C33])*[.E33]" office:value-type="float" office:value="0.414518786277521" calcext:value-type="float">
            <text:p>0.4145187863</text:p>
          </table:table-cell>
          <table:table-cell table:formula="of:=[.F33]+[.H33]" office:value-type="float" office:value="0.68403400147325" calcext:value-type="float">
            <text:p>0.6840340015</text:p>
          </table:table-cell>
          <table:table-cell table:formula="of:=[.G33]+[.I33]" office:value-type="float" office:value="0.681757162355778" calcext:value-type="float">
            <text:p>0.6817571624</text:p>
          </table:table-cell>
        </table:table-row>
        <table:table-row table:style-name="ro1">
          <table:table-cell table:formula="of:=[.A33]+0.5" office:value-type="float" office:value="16" calcext:value-type="float">
            <text:p>16</text:p>
          </table:table-cell>
          <table:table-cell table:formula="of:=[.A34]/180*PI()" office:value-type="float" office:value="0.279252680319093" calcext:value-type="float">
            <text:p>0.2792526803</text:p>
          </table:table-cell>
          <table:table-cell table:formula="of:=[.B34]*8" office:value-type="float" office:value="2.23402144255274" calcext:value-type="float">
            <text:p>2.2340214426</text:p>
          </table:table-cell>
          <table:table-cell table:formula="of:=[.D33]" office:value-type="float" office:value="1" calcext:value-type="float">
            <text:p>1</text:p>
          </table:table-cell>
          <table:table-cell table:formula="of:=[.E33]" office:value-type="float" office:value="0.5" calcext:value-type="float">
            <text:p>0.5</text:p>
          </table:table-cell>
          <table:table-cell table:formula="of:=COS([.B34])*[.D34]" office:value-type="float" office:value="0.961261695938319" calcext:value-type="float">
            <text:p>0.9612616959</text:p>
          </table:table-cell>
          <table:table-cell table:formula="of:=SIN([.B34])*[.D34]" office:value-type="float" office:value="0.275637355816999" calcext:value-type="float">
            <text:p>0.2756373558</text:p>
          </table:table-cell>
          <table:table-cell table:formula="of:=COS([.C34])*[.E34]" office:value-type="float" office:value="-0.307830737662829" calcext:value-type="float">
            <text:p>-0.3078307377</text:p>
          </table:table-cell>
          <table:table-cell table:formula="of:=SIN([.C34])*[.E34]" office:value-type="float" office:value="0.394005376803361" calcext:value-type="float">
            <text:p>0.3940053768</text:p>
          </table:table-cell>
          <table:table-cell table:formula="of:=[.F34]+[.H34]" office:value-type="float" office:value="0.65343095827549" calcext:value-type="float">
            <text:p>0.6534309583</text:p>
          </table:table-cell>
          <table:table-cell table:formula="of:=[.G34]+[.I34]" office:value-type="float" office:value="0.66964273262036" calcext:value-type="float">
            <text:p>0.6696427326</text:p>
          </table:table-cell>
        </table:table-row>
        <table:table-row table:style-name="ro1">
          <table:table-cell table:formula="of:=[.A34]+0.5" office:value-type="float" office:value="16.5" calcext:value-type="float">
            <text:p>16.5</text:p>
          </table:table-cell>
          <table:table-cell table:formula="of:=[.A35]/180*PI()" office:value-type="float" office:value="0.287979326579064" calcext:value-type="float">
            <text:p>0.2879793266</text:p>
          </table:table-cell>
          <table:table-cell table:formula="of:=[.B35]*8" office:value-type="float" office:value="2.30383461263251" calcext:value-type="float">
            <text:p>2.3038346126</text:p>
          </table:table-cell>
          <table:table-cell table:formula="of:=[.D34]" office:value-type="float" office:value="1" calcext:value-type="float">
            <text:p>1</text:p>
          </table:table-cell>
          <table:table-cell table:formula="of:=[.E34]" office:value-type="float" office:value="0.5" calcext:value-type="float">
            <text:p>0.5</text:p>
          </table:table-cell>
          <table:table-cell table:formula="of:=COS([.B35])*[.D35]" office:value-type="float" office:value="0.958819734868193" calcext:value-type="float">
            <text:p>0.9588197349</text:p>
          </table:table-cell>
          <table:table-cell table:formula="of:=SIN([.B35])*[.D35]" office:value-type="float" office:value="0.284015344703923" calcext:value-type="float">
            <text:p>0.2840153447</text:p>
          </table:table-cell>
          <table:table-cell table:formula="of:=COS([.C35])*[.E35]" office:value-type="float" office:value="-0.334565303179429" calcext:value-type="float">
            <text:p>-0.3345653032</text:p>
          </table:table-cell>
          <table:table-cell table:formula="of:=SIN([.C35])*[.E35]" office:value-type="float" office:value="0.371572412738697" calcext:value-type="float">
            <text:p>0.3715724127</text:p>
          </table:table-cell>
          <table:table-cell table:formula="of:=[.F35]+[.H35]" office:value-type="float" office:value="0.624254431688764" calcext:value-type="float">
            <text:p>0.6242544317</text:p>
          </table:table-cell>
          <table:table-cell table:formula="of:=[.G35]+[.I35]" office:value-type="float" office:value="0.65558775744262" calcext:value-type="float">
            <text:p>0.6555877574</text:p>
          </table:table-cell>
        </table:table-row>
        <table:table-row table:style-name="ro1">
          <table:table-cell table:formula="of:=[.A35]+0.5" office:value-type="float" office:value="17" calcext:value-type="float">
            <text:p>17</text:p>
          </table:table-cell>
          <table:table-cell table:formula="of:=[.A36]/180*PI()" office:value-type="float" office:value="0.296705972839036" calcext:value-type="float">
            <text:p>0.2967059728</text:p>
          </table:table-cell>
          <table:table-cell table:formula="of:=[.B36]*8" office:value-type="float" office:value="2.37364778271229" calcext:value-type="float">
            <text:p>2.3736477827</text:p>
          </table:table-cell>
          <table:table-cell table:formula="of:=[.D35]" office:value-type="float" office:value="1" calcext:value-type="float">
            <text:p>1</text:p>
          </table:table-cell>
          <table:table-cell table:formula="of:=[.E35]" office:value-type="float" office:value="0.5" calcext:value-type="float">
            <text:p>0.5</text:p>
          </table:table-cell>
          <table:table-cell table:formula="of:=COS([.B36])*[.D36]" office:value-type="float" office:value="0.956304755963036" calcext:value-type="float">
            <text:p>0.956304756</text:p>
          </table:table-cell>
          <table:table-cell table:formula="of:=SIN([.B36])*[.D36]" office:value-type="float" office:value="0.292371704722737" calcext:value-type="float">
            <text:p>0.2923717047</text:p>
          </table:table-cell>
          <table:table-cell table:formula="of:=COS([.C36])*[.E36]" office:value-type="float" office:value="-0.359669900169325" calcext:value-type="float">
            <text:p>-0.3596699002</text:p>
          </table:table-cell>
          <table:table-cell table:formula="of:=SIN([.C36])*[.E36]" office:value-type="float" office:value="0.347329185229499" calcext:value-type="float">
            <text:p>0.3473291852</text:p>
          </table:table-cell>
          <table:table-cell table:formula="of:=[.F36]+[.H36]" office:value-type="float" office:value="0.59663485579371" calcext:value-type="float">
            <text:p>0.5966348558</text:p>
          </table:table-cell>
          <table:table-cell table:formula="of:=[.G36]+[.I36]" office:value-type="float" office:value="0.639700889952235" calcext:value-type="float">
            <text:p>0.63970089</text:p>
          </table:table-cell>
        </table:table-row>
        <table:table-row table:style-name="ro1">
          <table:table-cell table:formula="of:=[.A36]+0.5" office:value-type="float" office:value="17.5" calcext:value-type="float">
            <text:p>17.5</text:p>
          </table:table-cell>
          <table:table-cell table:formula="of:=[.A37]/180*PI()" office:value-type="float" office:value="0.305432619099008" calcext:value-type="float">
            <text:p>0.3054326191</text:p>
          </table:table-cell>
          <table:table-cell table:formula="of:=[.B37]*8" office:value-type="float" office:value="2.44346095279206" calcext:value-type="float">
            <text:p>2.4434609528</text:p>
          </table:table-cell>
          <table:table-cell table:formula="of:=[.D36]" office:value-type="float" office:value="1" calcext:value-type="float">
            <text:p>1</text:p>
          </table:table-cell>
          <table:table-cell table:formula="of:=[.E36]" office:value-type="float" office:value="0.5" calcext:value-type="float">
            <text:p>0.5</text:p>
          </table:table-cell>
          <table:table-cell table:formula="of:=COS([.B37])*[.D37]" office:value-type="float" office:value="0.953716950748227" calcext:value-type="float">
            <text:p>0.9537169507</text:p>
          </table:table-cell>
          <table:table-cell table:formula="of:=SIN([.B37])*[.D37]" office:value-type="float" office:value="0.300705799504273" calcext:value-type="float">
            <text:p>0.3007057995</text:p>
          </table:table-cell>
          <table:table-cell table:formula="of:=COS([.C37])*[.E37]" office:value-type="float" office:value="-0.383022221559489" calcext:value-type="float">
            <text:p>-0.3830222216</text:p>
          </table:table-cell>
          <table:table-cell table:formula="of:=SIN([.C37])*[.E37]" office:value-type="float" office:value="0.32139380484327" calcext:value-type="float">
            <text:p>0.3213938048</text:p>
          </table:table-cell>
          <table:table-cell table:formula="of:=[.F37]+[.H37]" office:value-type="float" office:value="0.570694729188738" calcext:value-type="float">
            <text:p>0.5706947292</text:p>
          </table:table-cell>
          <table:table-cell table:formula="of:=[.G37]+[.I37]" office:value-type="float" office:value="0.622099604347543" calcext:value-type="float">
            <text:p>0.6220996043</text:p>
          </table:table-cell>
        </table:table-row>
        <table:table-row table:style-name="ro1">
          <table:table-cell table:formula="of:=[.A37]+0.5" office:value-type="float" office:value="18" calcext:value-type="float">
            <text:p>18</text:p>
          </table:table-cell>
          <table:table-cell table:formula="of:=[.A38]/180*PI()" office:value-type="float" office:value="0.314159265358979" calcext:value-type="float">
            <text:p>0.3141592654</text:p>
          </table:table-cell>
          <table:table-cell table:formula="of:=[.B38]*8" office:value-type="float" office:value="2.51327412287183" calcext:value-type="float">
            <text:p>2.5132741229</text:p>
          </table:table-cell>
          <table:table-cell table:formula="of:=[.D37]" office:value-type="float" office:value="1" calcext:value-type="float">
            <text:p>1</text:p>
          </table:table-cell>
          <table:table-cell table:formula="of:=[.E37]" office:value-type="float" office:value="0.5" calcext:value-type="float">
            <text:p>0.5</text:p>
          </table:table-cell>
          <table:table-cell table:formula="of:=COS([.B38])*[.D38]" office:value-type="float" office:value="0.951056516295153" calcext:value-type="float">
            <text:p>0.9510565163</text:p>
          </table:table-cell>
          <table:table-cell table:formula="of:=SIN([.B38])*[.D38]" office:value-type="float" office:value="0.309016994374947" calcext:value-type="float">
            <text:p>0.3090169944</text:p>
          </table:table-cell>
          <table:table-cell table:formula="of:=COS([.C38])*[.E38]" office:value-type="float" office:value="-0.404508497187474" calcext:value-type="float">
            <text:p>-0.4045084972</text:p>
          </table:table-cell>
          <table:table-cell table:formula="of:=SIN([.C38])*[.E38]" office:value-type="float" office:value="0.293892626146237" calcext:value-type="float">
            <text:p>0.2938926261</text:p>
          </table:table-cell>
          <table:table-cell table:formula="of:=[.F38]+[.H38]" office:value-type="float" office:value="0.54654801910768" calcext:value-type="float">
            <text:p>0.5465480191</text:p>
          </table:table-cell>
          <table:table-cell table:formula="of:=[.G38]+[.I38]" office:value-type="float" office:value="0.602909620521184" calcext:value-type="float">
            <text:p>0.6029096205</text:p>
          </table:table-cell>
        </table:table-row>
        <table:table-row table:style-name="ro1">
          <table:table-cell table:formula="of:=[.A38]+0.5" office:value-type="float" office:value="18.5" calcext:value-type="float">
            <text:p>18.5</text:p>
          </table:table-cell>
          <table:table-cell table:formula="of:=[.A39]/180*PI()" office:value-type="float" office:value="0.322885911618951" calcext:value-type="float">
            <text:p>0.3228859116</text:p>
          </table:table-cell>
          <table:table-cell table:formula="of:=[.B39]*8" office:value-type="float" office:value="2.58308729295161" calcext:value-type="float">
            <text:p>2.583087293</text:p>
          </table:table-cell>
          <table:table-cell table:formula="of:=[.D38]" office:value-type="float" office:value="1" calcext:value-type="float">
            <text:p>1</text:p>
          </table:table-cell>
          <table:table-cell table:formula="of:=[.E38]" office:value-type="float" office:value="0.5" calcext:value-type="float">
            <text:p>0.5</text:p>
          </table:table-cell>
          <table:table-cell table:formula="of:=COS([.B39])*[.D39]" office:value-type="float" office:value="0.948323655206199" calcext:value-type="float">
            <text:p>0.9483236552</text:p>
          </table:table-cell>
          <table:table-cell table:formula="of:=SIN([.B39])*[.D39]" office:value-type="float" office:value="0.317304656405092" calcext:value-type="float">
            <text:p>0.3173046564</text:p>
          </table:table-cell>
          <table:table-cell table:formula="of:=COS([.C39])*[.E39]" office:value-type="float" office:value="-0.424024048078213" calcext:value-type="float">
            <text:p>-0.4240240481</text:p>
          </table:table-cell>
          <table:table-cell table:formula="of:=SIN([.C39])*[.E39]" office:value-type="float" office:value="0.264959632116602" calcext:value-type="float">
            <text:p>0.2649596321</text:p>
          </table:table-cell>
          <table:table-cell table:formula="of:=[.F39]+[.H39]" office:value-type="float" office:value="0.524299607127986" calcext:value-type="float">
            <text:p>0.5242996071</text:p>
          </table:table-cell>
          <table:table-cell table:formula="of:=[.G39]+[.I39]" office:value-type="float" office:value="0.582264288521695" calcext:value-type="float">
            <text:p>0.5822642885</text:p>
          </table:table-cell>
        </table:table-row>
        <table:table-row table:style-name="ro1">
          <table:table-cell table:formula="of:=[.A39]+0.5" office:value-type="float" office:value="19" calcext:value-type="float">
            <text:p>19</text:p>
          </table:table-cell>
          <table:table-cell table:formula="of:=[.A40]/180*PI()" office:value-type="float" office:value="0.331612557878923" calcext:value-type="float">
            <text:p>0.3316125579</text:p>
          </table:table-cell>
          <table:table-cell table:formula="of:=[.B40]*8" office:value-type="float" office:value="2.65290046303138" calcext:value-type="float">
            <text:p>2.652900463</text:p>
          </table:table-cell>
          <table:table-cell table:formula="of:=[.D39]" office:value-type="float" office:value="1" calcext:value-type="float">
            <text:p>1</text:p>
          </table:table-cell>
          <table:table-cell table:formula="of:=[.E39]" office:value-type="float" office:value="0.5" calcext:value-type="float">
            <text:p>0.5</text:p>
          </table:table-cell>
          <table:table-cell table:formula="of:=COS([.B40])*[.D40]" office:value-type="float" office:value="0.945518575599317" calcext:value-type="float">
            <text:p>0.9455185756</text:p>
          </table:table-cell>
          <table:table-cell table:formula="of:=SIN([.B40])*[.D40]" office:value-type="float" office:value="0.325568154457157" calcext:value-type="float">
            <text:p>0.3255681545</text:p>
          </table:table-cell>
          <table:table-cell table:formula="of:=COS([.C40])*[.E40]" office:value-type="float" office:value="-0.441473796429464" calcext:value-type="float">
            <text:p>-0.4414737964</text:p>
          </table:table-cell>
          <table:table-cell table:formula="of:=SIN([.C40])*[.E40]" office:value-type="float" office:value="0.234735781392945" calcext:value-type="float">
            <text:p>0.2347357814</text:p>
          </table:table-cell>
          <table:table-cell table:formula="of:=[.F40]+[.H40]" office:value-type="float" office:value="0.504044779169853" calcext:value-type="float">
            <text:p>0.5040447792</text:p>
          </table:table-cell>
          <table:table-cell table:formula="of:=[.G40]+[.I40]" office:value-type="float" office:value="0.560303935850102" calcext:value-type="float">
            <text:p>0.5603039359</text:p>
          </table:table-cell>
        </table:table-row>
        <table:table-row table:style-name="ro1">
          <table:table-cell table:formula="of:=[.A40]+0.5" office:value-type="float" office:value="19.5" calcext:value-type="float">
            <text:p>19.5</text:p>
          </table:table-cell>
          <table:table-cell table:formula="of:=[.A41]/180*PI()" office:value-type="float" office:value="0.340339204138894" calcext:value-type="float">
            <text:p>0.3403392041</text:p>
          </table:table-cell>
          <table:table-cell table:formula="of:=[.B41]*8" office:value-type="float" office:value="2.72271363311115" calcext:value-type="float">
            <text:p>2.7227136331</text:p>
          </table:table-cell>
          <table:table-cell table:formula="of:=[.D40]" office:value-type="float" office:value="1" calcext:value-type="float">
            <text:p>1</text:p>
          </table:table-cell>
          <table:table-cell table:formula="of:=[.E40]" office:value-type="float" office:value="0.5" calcext:value-type="float">
            <text:p>0.5</text:p>
          </table:table-cell>
          <table:table-cell table:formula="of:=COS([.B41])*[.D41]" office:value-type="float" office:value="0.942641491092178" calcext:value-type="float">
            <text:p>0.9426414911</text:p>
          </table:table-cell>
          <table:table-cell table:formula="of:=SIN([.B41])*[.D41]" office:value-type="float" office:value="0.333806859233771" calcext:value-type="float">
            <text:p>0.3338068592</text:p>
          </table:table-cell>
          <table:table-cell table:formula="of:=COS([.C41])*[.E41]" office:value-type="float" office:value="-0.4567727288213" calcext:value-type="float">
            <text:p>-0.4567727288</text:p>
          </table:table-cell>
          <table:table-cell table:formula="of:=SIN([.C41])*[.E41]" office:value-type="float" office:value="0.2033683215379" calcext:value-type="float">
            <text:p>0.2033683215</text:p>
          </table:table-cell>
          <table:table-cell table:formula="of:=[.F41]+[.H41]" office:value-type="float" office:value="0.485868762270878" calcext:value-type="float">
            <text:p>0.4858687623</text:p>
          </table:table-cell>
          <table:table-cell table:formula="of:=[.G41]+[.I41]" office:value-type="float" office:value="0.537175180771671" calcext:value-type="float">
            <text:p>0.5371751808</text:p>
          </table:table-cell>
        </table:table-row>
        <table:table-row table:style-name="ro1">
          <table:table-cell table:formula="of:=[.A41]+0.5" office:value-type="float" office:value="20" calcext:value-type="float">
            <text:p>20</text:p>
          </table:table-cell>
          <table:table-cell table:formula="of:=[.A42]/180*PI()" office:value-type="float" office:value="0.349065850398866" calcext:value-type="float">
            <text:p>0.3490658504</text:p>
          </table:table-cell>
          <table:table-cell table:formula="of:=[.B42]*8" office:value-type="float" office:value="2.79252680319093" calcext:value-type="float">
            <text:p>2.7925268032</text:p>
          </table:table-cell>
          <table:table-cell table:formula="of:=[.D41]" office:value-type="float" office:value="1" calcext:value-type="float">
            <text:p>1</text:p>
          </table:table-cell>
          <table:table-cell table:formula="of:=[.E41]" office:value-type="float" office:value="0.5" calcext:value-type="float">
            <text:p>0.5</text:p>
          </table:table-cell>
          <table:table-cell table:formula="of:=COS([.B42])*[.D42]" office:value-type="float" office:value="0.939692620785908" calcext:value-type="float">
            <text:p>0.9396926208</text:p>
          </table:table-cell>
          <table:table-cell table:formula="of:=SIN([.B42])*[.D42]" office:value-type="float" office:value="0.342020143325669" calcext:value-type="float">
            <text:p>0.3420201433</text:p>
          </table:table-cell>
          <table:table-cell table:formula="of:=COS([.C42])*[.E42]" office:value-type="float" office:value="-0.469846310392954" calcext:value-type="float">
            <text:p>-0.4698463104</text:p>
          </table:table-cell>
          <table:table-cell table:formula="of:=SIN([.C42])*[.E42]" office:value-type="float" office:value="0.171010071662834" calcext:value-type="float">
            <text:p>0.1710100717</text:p>
          </table:table-cell>
          <table:table-cell table:formula="of:=[.F42]+[.H42]" office:value-type="float" office:value="0.469846310392954" calcext:value-type="float">
            <text:p>0.4698463104</text:p>
          </table:table-cell>
          <table:table-cell table:formula="of:=[.G42]+[.I42]" office:value-type="float" office:value="0.513030214988503" calcext:value-type="float">
            <text:p>0.513030215</text:p>
          </table:table-cell>
        </table:table-row>
        <table:table-row table:style-name="ro1">
          <table:table-cell table:formula="of:=[.A42]+0.5" office:value-type="float" office:value="20.5" calcext:value-type="float">
            <text:p>20.5</text:p>
          </table:table-cell>
          <table:table-cell table:formula="of:=[.A43]/180*PI()" office:value-type="float" office:value="0.357792496658838" calcext:value-type="float">
            <text:p>0.3577924967</text:p>
          </table:table-cell>
          <table:table-cell table:formula="of:=[.B43]*8" office:value-type="float" office:value="2.8623399732707" calcext:value-type="float">
            <text:p>2.8623399733</text:p>
          </table:table-cell>
          <table:table-cell table:formula="of:=[.D42]" office:value-type="float" office:value="1" calcext:value-type="float">
            <text:p>1</text:p>
          </table:table-cell>
          <table:table-cell table:formula="of:=[.E42]" office:value-type="float" office:value="0.5" calcext:value-type="float">
            <text:p>0.5</text:p>
          </table:table-cell>
          <table:table-cell table:formula="of:=COS([.B43])*[.D43]" office:value-type="float" office:value="0.936672189248398" calcext:value-type="float">
            <text:p>0.9366721892</text:p>
          </table:table-cell>
          <table:table-cell table:formula="of:=SIN([.B43])*[.D43]" office:value-type="float" office:value="0.350207381259467" calcext:value-type="float">
            <text:p>0.3502073813</text:p>
          </table:table-cell>
          <table:table-cell table:formula="of:=COS([.C43])*[.E43]" office:value-type="float" office:value="-0.480630847969159" calcext:value-type="float">
            <text:p>-0.480630848</text:p>
          </table:table-cell>
          <table:table-cell table:formula="of:=SIN([.C43])*[.E43]" office:value-type="float" office:value="0.1378186779085" calcext:value-type="float">
            <text:p>0.1378186779</text:p>
          </table:table-cell>
          <table:table-cell table:formula="of:=[.F43]+[.H43]" office:value-type="float" office:value="0.456041341279238" calcext:value-type="float">
            <text:p>0.4560413413</text:p>
          </table:table-cell>
          <table:table-cell table:formula="of:=[.G43]+[.I43]" office:value-type="float" office:value="0.488026059167967" calcext:value-type="float">
            <text:p>0.4880260592</text:p>
          </table:table-cell>
        </table:table-row>
        <table:table-row table:style-name="ro1">
          <table:table-cell table:formula="of:=[.A43]+0.5" office:value-type="float" office:value="21" calcext:value-type="float">
            <text:p>21</text:p>
          </table:table-cell>
          <table:table-cell table:formula="of:=[.A44]/180*PI()" office:value-type="float" office:value="0.366519142918809" calcext:value-type="float">
            <text:p>0.3665191429</text:p>
          </table:table-cell>
          <table:table-cell table:formula="of:=[.B44]*8" office:value-type="float" office:value="2.93215314335047" calcext:value-type="float">
            <text:p>2.9321531434</text:p>
          </table:table-cell>
          <table:table-cell table:formula="of:=[.D43]" office:value-type="float" office:value="1" calcext:value-type="float">
            <text:p>1</text:p>
          </table:table-cell>
          <table:table-cell table:formula="of:=[.E43]" office:value-type="float" office:value="0.5" calcext:value-type="float">
            <text:p>0.5</text:p>
          </table:table-cell>
          <table:table-cell table:formula="of:=COS([.B44])*[.D44]" office:value-type="float" office:value="0.933580426497202" calcext:value-type="float">
            <text:p>0.9335804265</text:p>
          </table:table-cell>
          <table:table-cell table:formula="of:=SIN([.B44])*[.D44]" office:value-type="float" office:value="0.3583679495453" calcext:value-type="float">
            <text:p>0.3583679495</text:p>
          </table:table-cell>
          <table:table-cell table:formula="of:=COS([.C44])*[.E44]" office:value-type="float" office:value="-0.489073800366903" calcext:value-type="float">
            <text:p>-0.4890738004</text:p>
          </table:table-cell>
          <table:table-cell table:formula="of:=SIN([.C44])*[.E44]" office:value-type="float" office:value="0.10395584540888" calcext:value-type="float">
            <text:p>0.1039558454</text:p>
          </table:table-cell>
          <table:table-cell table:formula="of:=[.F44]+[.H44]" office:value-type="float" office:value="0.444506626130299" calcext:value-type="float">
            <text:p>0.4445066261</text:p>
          </table:table-cell>
          <table:table-cell table:formula="of:=[.G44]+[.I44]" office:value-type="float" office:value="0.46232379495418" calcext:value-type="float">
            <text:p>0.462323795</text:p>
          </table:table-cell>
        </table:table-row>
        <table:table-row table:style-name="ro1">
          <table:table-cell table:formula="of:=[.A44]+0.5" office:value-type="float" office:value="21.5" calcext:value-type="float">
            <text:p>21.5</text:p>
          </table:table-cell>
          <table:table-cell table:formula="of:=[.A45]/180*PI()" office:value-type="float" office:value="0.375245789178781" calcext:value-type="float">
            <text:p>0.3752457892</text:p>
          </table:table-cell>
          <table:table-cell table:formula="of:=[.B45]*8" office:value-type="float" office:value="3.00196631343025" calcext:value-type="float">
            <text:p>3.0019663134</text:p>
          </table:table-cell>
          <table:table-cell table:formula="of:=[.D44]" office:value-type="float" office:value="1" calcext:value-type="float">
            <text:p>1</text:p>
          </table:table-cell>
          <table:table-cell table:formula="of:=[.E44]" office:value-type="float" office:value="0.5" calcext:value-type="float">
            <text:p>0.5</text:p>
          </table:table-cell>
          <table:table-cell table:formula="of:=COS([.B45])*[.D45]" office:value-type="float" office:value="0.930417567982025" calcext:value-type="float">
            <text:p>0.930417568</text:p>
          </table:table-cell>
          <table:table-cell table:formula="of:=SIN([.B45])*[.D45]" office:value-type="float" office:value="0.366501226724297" calcext:value-type="float">
            <text:p>0.3665012267</text:p>
          </table:table-cell>
          <table:table-cell table:formula="of:=COS([.C45])*[.E45]" office:value-type="float" office:value="-0.495134034370785" calcext:value-type="float">
            <text:p>-0.4951340344</text:p>
          </table:table-cell>
          <table:table-cell table:formula="of:=SIN([.C45])*[.E45]" office:value-type="float" office:value="0.0695865504800327" calcext:value-type="float">
            <text:p>0.0695865505</text:p>
          </table:table-cell>
          <table:table-cell table:formula="of:=[.F45]+[.H45]" office:value-type="float" office:value="0.435283533611239" calcext:value-type="float">
            <text:p>0.4352835336</text:p>
          </table:table-cell>
          <table:table-cell table:formula="of:=[.G45]+[.I45]" office:value-type="float" office:value="0.43608777720433" calcext:value-type="float">
            <text:p>0.4360877772</text:p>
          </table:table-cell>
        </table:table-row>
        <table:table-row table:style-name="ro1">
          <table:table-cell table:formula="of:=[.A45]+0.5" office:value-type="float" office:value="22" calcext:value-type="float">
            <text:p>22</text:p>
          </table:table-cell>
          <table:table-cell table:formula="of:=[.A46]/180*PI()" office:value-type="float" office:value="0.383972435438752" calcext:value-type="float">
            <text:p>0.3839724354</text:p>
          </table:table-cell>
          <table:table-cell table:formula="of:=[.B46]*8" office:value-type="float" office:value="3.07177948351002" calcext:value-type="float">
            <text:p>3.0717794835</text:p>
          </table:table-cell>
          <table:table-cell table:formula="of:=[.D45]" office:value-type="float" office:value="1" calcext:value-type="float">
            <text:p>1</text:p>
          </table:table-cell>
          <table:table-cell table:formula="of:=[.E45]" office:value-type="float" office:value="0.5" calcext:value-type="float">
            <text:p>0.5</text:p>
          </table:table-cell>
          <table:table-cell table:formula="of:=COS([.B46])*[.D46]" office:value-type="float" office:value="0.927183854566787" calcext:value-type="float">
            <text:p>0.9271838546</text:p>
          </table:table-cell>
          <table:table-cell table:formula="of:=SIN([.B46])*[.D46]" office:value-type="float" office:value="0.374606593415912" calcext:value-type="float">
            <text:p>0.3746065934</text:p>
          </table:table-cell>
          <table:table-cell table:formula="of:=COS([.C46])*[.E46]" office:value-type="float" office:value="-0.498782025129912" calcext:value-type="float">
            <text:p>-0.4987820251</text:p>
          </table:table-cell>
          <table:table-cell table:formula="of:=SIN([.C46])*[.E46]" office:value-type="float" office:value="0.0348782368720628" calcext:value-type="float">
            <text:p>0.0348782369</text:p>
          </table:table-cell>
          <table:table-cell table:formula="of:=[.F46]+[.H46]" office:value-type="float" office:value="0.428401829436875" calcext:value-type="float">
            <text:p>0.4284018294</text:p>
          </table:table-cell>
          <table:table-cell table:formula="of:=[.G46]+[.I46]" office:value-type="float" office:value="0.409484830287975" calcext:value-type="float">
            <text:p>0.4094848303</text:p>
          </table:table-cell>
        </table:table-row>
        <table:table-row table:style-name="ro1">
          <table:table-cell table:formula="of:=[.A46]+0.5" office:value-type="float" office:value="22.5" calcext:value-type="float">
            <text:p>22.5</text:p>
          </table:table-cell>
          <table:table-cell table:formula="of:=[.A47]/180*PI()" office:value-type="float" office:value="0.392699081698724" calcext:value-type="float">
            <text:p>0.3926990817</text:p>
          </table:table-cell>
          <table:table-cell table:formula="of:=[.B47]*8" office:value-type="float" office:value="3.14159265358979" calcext:value-type="float">
            <text:p>3.1415926536</text:p>
          </table:table-cell>
          <table:table-cell table:formula="of:=[.D46]" office:value-type="float" office:value="1" calcext:value-type="float">
            <text:p>1</text:p>
          </table:table-cell>
          <table:table-cell table:formula="of:=[.E46]" office:value-type="float" office:value="0.5" calcext:value-type="float">
            <text:p>0.5</text:p>
          </table:table-cell>
          <table:table-cell table:formula="of:=COS([.B47])*[.D47]" office:value-type="float" office:value="0.923879532511287" calcext:value-type="float">
            <text:p>0.9238795325</text:p>
          </table:table-cell>
          <table:table-cell table:formula="of:=SIN([.B47])*[.D47]" office:value-type="float" office:value="0.38268343236509" calcext:value-type="float">
            <text:p>0.3826834324</text:p>
          </table:table-cell>
          <table:table-cell table:formula="of:=COS([.C47])*[.E47]" office:value-type="float" office:value="-0.5" calcext:value-type="float">
            <text:p>-0.5</text:p>
          </table:table-cell>
          <table:table-cell table:formula="of:=SIN([.C47])*[.E47]" office:value-type="float" office:value="6.12323399573677E-017" calcext:value-type="float">
            <text:p>6.12323399573677E-017</text:p>
          </table:table-cell>
          <table:table-cell table:formula="of:=[.F47]+[.H47]" office:value-type="float" office:value="0.423879532511287" calcext:value-type="float">
            <text:p>0.4238795325</text:p>
          </table:table-cell>
          <table:table-cell table:formula="of:=[.G47]+[.I47]" office:value-type="float" office:value="0.38268343236509" calcext:value-type="float">
            <text:p>0.3826834324</text:p>
          </table:table-cell>
        </table:table-row>
        <table:table-row table:style-name="ro1">
          <table:table-cell table:formula="of:=[.A47]+0.5" office:value-type="float" office:value="23" calcext:value-type="float">
            <text:p>23</text:p>
          </table:table-cell>
          <table:table-cell table:formula="of:=[.A48]/180*PI()" office:value-type="float" office:value="0.401425727958696" calcext:value-type="float">
            <text:p>0.401425728</text:p>
          </table:table-cell>
          <table:table-cell table:formula="of:=[.B48]*8" office:value-type="float" office:value="3.21140582366957" calcext:value-type="float">
            <text:p>3.2114058237</text:p>
          </table:table-cell>
          <table:table-cell table:formula="of:=[.D47]" office:value-type="float" office:value="1" calcext:value-type="float">
            <text:p>1</text:p>
          </table:table-cell>
          <table:table-cell table:formula="of:=[.E47]" office:value-type="float" office:value="0.5" calcext:value-type="float">
            <text:p>0.5</text:p>
          </table:table-cell>
          <table:table-cell table:formula="of:=COS([.B48])*[.D48]" office:value-type="float" office:value="0.92050485345244" calcext:value-type="float">
            <text:p>0.9205048535</text:p>
          </table:table-cell>
          <table:table-cell table:formula="of:=SIN([.B48])*[.D48]" office:value-type="float" office:value="0.390731128489274" calcext:value-type="float">
            <text:p>0.3907311285</text:p>
          </table:table-cell>
          <table:table-cell table:formula="of:=COS([.C48])*[.E48]" office:value-type="float" office:value="-0.498782025129912" calcext:value-type="float">
            <text:p>-0.4987820251</text:p>
          </table:table-cell>
          <table:table-cell table:formula="of:=SIN([.C48])*[.E48]" office:value-type="float" office:value="-0.0348782368720624" calcext:value-type="float">
            <text:p>-0.0348782369</text:p>
          </table:table-cell>
          <table:table-cell table:formula="of:=[.F48]+[.H48]" office:value-type="float" office:value="0.421722828322528" calcext:value-type="float">
            <text:p>0.4217228283</text:p>
          </table:table-cell>
          <table:table-cell table:formula="of:=[.G48]+[.I48]" office:value-type="float" office:value="0.355852891617211" calcext:value-type="float">
            <text:p>0.3558528916</text:p>
          </table:table-cell>
        </table:table-row>
        <table:table-row table:style-name="ro1">
          <table:table-cell table:formula="of:=[.A48]+0.5" office:value-type="float" office:value="23.5" calcext:value-type="float">
            <text:p>23.5</text:p>
          </table:table-cell>
          <table:table-cell table:formula="of:=[.A49]/180*PI()" office:value-type="float" office:value="0.410152374218667" calcext:value-type="float">
            <text:p>0.4101523742</text:p>
          </table:table-cell>
          <table:table-cell table:formula="of:=[.B49]*8" office:value-type="float" office:value="3.28121899374934" calcext:value-type="float">
            <text:p>3.2812189937</text:p>
          </table:table-cell>
          <table:table-cell table:formula="of:=[.D48]" office:value-type="float" office:value="1" calcext:value-type="float">
            <text:p>1</text:p>
          </table:table-cell>
          <table:table-cell table:formula="of:=[.E48]" office:value-type="float" office:value="0.5" calcext:value-type="float">
            <text:p>0.5</text:p>
          </table:table-cell>
          <table:table-cell table:formula="of:=COS([.B49])*[.D49]" office:value-type="float" office:value="0.917060074385124" calcext:value-type="float">
            <text:p>0.9170600744</text:p>
          </table:table-cell>
          <table:table-cell table:formula="of:=SIN([.B49])*[.D49]" office:value-type="float" office:value="0.398749068925246" calcext:value-type="float">
            <text:p>0.3987490689</text:p>
          </table:table-cell>
          <table:table-cell table:formula="of:=COS([.C49])*[.E49]" office:value-type="float" office:value="-0.495134034370785" calcext:value-type="float">
            <text:p>-0.4951340344</text:p>
          </table:table-cell>
          <table:table-cell table:formula="of:=SIN([.C49])*[.E49]" office:value-type="float" office:value="-0.0695865504800328" calcext:value-type="float">
            <text:p>-0.0695865505</text:p>
          </table:table-cell>
          <table:table-cell table:formula="of:=[.F49]+[.H49]" office:value-type="float" office:value="0.421926040014339" calcext:value-type="float">
            <text:p>0.42192604</text:p>
          </table:table-cell>
          <table:table-cell table:formula="of:=[.G49]+[.I49]" office:value-type="float" office:value="0.329162518445213" calcext:value-type="float">
            <text:p>0.3291625184</text:p>
          </table:table-cell>
        </table:table-row>
        <table:table-row table:style-name="ro1">
          <table:table-cell table:formula="of:=[.A49]+0.5" office:value-type="float" office:value="24" calcext:value-type="float">
            <text:p>24</text:p>
          </table:table-cell>
          <table:table-cell table:formula="of:=[.A50]/180*PI()" office:value-type="float" office:value="0.418879020478639" calcext:value-type="float">
            <text:p>0.4188790205</text:p>
          </table:table-cell>
          <table:table-cell table:formula="of:=[.B50]*8" office:value-type="float" office:value="3.35103216382911" calcext:value-type="float">
            <text:p>3.3510321638</text:p>
          </table:table-cell>
          <table:table-cell table:formula="of:=[.D49]" office:value-type="float" office:value="1" calcext:value-type="float">
            <text:p>1</text:p>
          </table:table-cell>
          <table:table-cell table:formula="of:=[.E49]" office:value-type="float" office:value="0.5" calcext:value-type="float">
            <text:p>0.5</text:p>
          </table:table-cell>
          <table:table-cell table:formula="of:=COS([.B50])*[.D50]" office:value-type="float" office:value="0.913545457642601" calcext:value-type="float">
            <text:p>0.9135454576</text:p>
          </table:table-cell>
          <table:table-cell table:formula="of:=SIN([.B50])*[.D50]" office:value-type="float" office:value="0.4067366430758" calcext:value-type="float">
            <text:p>0.4067366431</text:p>
          </table:table-cell>
          <table:table-cell table:formula="of:=COS([.C50])*[.E50]" office:value-type="float" office:value="-0.489073800366903" calcext:value-type="float">
            <text:p>-0.4890738004</text:p>
          </table:table-cell>
          <table:table-cell table:formula="of:=SIN([.C50])*[.E50]" office:value-type="float" office:value="-0.10395584540888" calcext:value-type="float">
            <text:p>-0.1039558454</text:p>
          </table:table-cell>
          <table:table-cell table:formula="of:=[.F50]+[.H50]" office:value-type="float" office:value="0.424471657275698" calcext:value-type="float">
            <text:p>0.4244716573</text:p>
          </table:table-cell>
          <table:table-cell table:formula="of:=[.G50]+[.I50]" office:value-type="float" office:value="0.302780797666921" calcext:value-type="float">
            <text:p>0.3027807977</text:p>
          </table:table-cell>
        </table:table-row>
        <table:table-row table:style-name="ro1">
          <table:table-cell table:formula="of:=[.A50]+0.5" office:value-type="float" office:value="24.5" calcext:value-type="float">
            <text:p>24.5</text:p>
          </table:table-cell>
          <table:table-cell table:formula="of:=[.A51]/180*PI()" office:value-type="float" office:value="0.427605666738611" calcext:value-type="float">
            <text:p>0.4276056667</text:p>
          </table:table-cell>
          <table:table-cell table:formula="of:=[.B51]*8" office:value-type="float" office:value="3.42084533390889" calcext:value-type="float">
            <text:p>3.4208453339</text:p>
          </table:table-cell>
          <table:table-cell table:formula="of:=[.D50]" office:value-type="float" office:value="1" calcext:value-type="float">
            <text:p>1</text:p>
          </table:table-cell>
          <table:table-cell table:formula="of:=[.E50]" office:value-type="float" office:value="0.5" calcext:value-type="float">
            <text:p>0.5</text:p>
          </table:table-cell>
          <table:table-cell table:formula="of:=COS([.B51])*[.D51]" office:value-type="float" office:value="0.909961270876543" calcext:value-type="float">
            <text:p>0.9099612709</text:p>
          </table:table-cell>
          <table:table-cell table:formula="of:=SIN([.B51])*[.D51]" office:value-type="float" office:value="0.414693242656239" calcext:value-type="float">
            <text:p>0.4146932427</text:p>
          </table:table-cell>
          <table:table-cell table:formula="of:=COS([.C51])*[.E51]" office:value-type="float" office:value="-0.480630847969159" calcext:value-type="float">
            <text:p>-0.480630848</text:p>
          </table:table-cell>
          <table:table-cell table:formula="of:=SIN([.C51])*[.E51]" office:value-type="float" office:value="-0.137818677908499" calcext:value-type="float">
            <text:p>-0.1378186779</text:p>
          </table:table-cell>
          <table:table-cell table:formula="of:=[.F51]+[.H51]" office:value-type="float" office:value="0.429330422907384" calcext:value-type="float">
            <text:p>0.4293304229</text:p>
          </table:table-cell>
          <table:table-cell table:formula="of:=[.G51]+[.I51]" office:value-type="float" office:value="0.27687456474774" calcext:value-type="float">
            <text:p>0.2768745647</text:p>
          </table:table-cell>
        </table:table-row>
        <table:table-row table:style-name="ro1">
          <table:table-cell table:formula="of:=[.A51]+0.5" office:value-type="float" office:value="25" calcext:value-type="float">
            <text:p>25</text:p>
          </table:table-cell>
          <table:table-cell table:formula="of:=[.A52]/180*PI()" office:value-type="float" office:value="0.436332312998582" calcext:value-type="float">
            <text:p>0.436332313</text:p>
          </table:table-cell>
          <table:table-cell table:formula="of:=[.B52]*8" office:value-type="float" office:value="3.49065850398866" calcext:value-type="float">
            <text:p>3.490658504</text:p>
          </table:table-cell>
          <table:table-cell table:formula="of:=[.D51]" office:value-type="float" office:value="1" calcext:value-type="float">
            <text:p>1</text:p>
          </table:table-cell>
          <table:table-cell table:formula="of:=[.E51]" office:value-type="float" office:value="0.5" calcext:value-type="float">
            <text:p>0.5</text:p>
          </table:table-cell>
          <table:table-cell table:formula="of:=COS([.B52])*[.D52]" office:value-type="float" office:value="0.90630778703665" calcext:value-type="float">
            <text:p>0.906307787</text:p>
          </table:table-cell>
          <table:table-cell table:formula="of:=SIN([.B52])*[.D52]" office:value-type="float" office:value="0.422618261740699" calcext:value-type="float">
            <text:p>0.4226182617</text:p>
          </table:table-cell>
          <table:table-cell table:formula="of:=COS([.C52])*[.E52]" office:value-type="float" office:value="-0.469846310392954" calcext:value-type="float">
            <text:p>-0.4698463104</text:p>
          </table:table-cell>
          <table:table-cell table:formula="of:=SIN([.C52])*[.E52]" office:value-type="float" office:value="-0.171010071662834" calcext:value-type="float">
            <text:p>-0.1710100717</text:p>
          </table:table-cell>
          <table:table-cell table:formula="of:=[.F52]+[.H52]" office:value-type="float" office:value="0.436461476643696" calcext:value-type="float">
            <text:p>0.4364614766</text:p>
          </table:table-cell>
          <table:table-cell table:formula="of:=[.G52]+[.I52]" office:value-type="float" office:value="0.251608190077865" calcext:value-type="float">
            <text:p>0.2516081901</text:p>
          </table:table-cell>
        </table:table-row>
        <table:table-row table:style-name="ro1">
          <table:table-cell table:formula="of:=[.A52]+0.5" office:value-type="float" office:value="25.5" calcext:value-type="float">
            <text:p>25.5</text:p>
          </table:table-cell>
          <table:table-cell table:formula="of:=[.A53]/180*PI()" office:value-type="float" office:value="0.445058959258554" calcext:value-type="float">
            <text:p>0.4450589593</text:p>
          </table:table-cell>
          <table:table-cell table:formula="of:=[.B53]*8" office:value-type="float" office:value="3.56047167406843" calcext:value-type="float">
            <text:p>3.5604716741</text:p>
          </table:table-cell>
          <table:table-cell table:formula="of:=[.D52]" office:value-type="float" office:value="1" calcext:value-type="float">
            <text:p>1</text:p>
          </table:table-cell>
          <table:table-cell table:formula="of:=[.E52]" office:value-type="float" office:value="0.5" calcext:value-type="float">
            <text:p>0.5</text:p>
          </table:table-cell>
          <table:table-cell table:formula="of:=COS([.B53])*[.D53]" office:value-type="float" office:value="0.902585284349861" calcext:value-type="float">
            <text:p>0.9025852843</text:p>
          </table:table-cell>
          <table:table-cell table:formula="of:=SIN([.B53])*[.D53]" office:value-type="float" office:value="0.430511096808295" calcext:value-type="float">
            <text:p>0.4305110968</text:p>
          </table:table-cell>
          <table:table-cell table:formula="of:=COS([.C53])*[.E53]" office:value-type="float" office:value="-0.456772728821301" calcext:value-type="float">
            <text:p>-0.4567727288</text:p>
          </table:table-cell>
          <table:table-cell table:formula="of:=SIN([.C53])*[.E53]" office:value-type="float" office:value="-0.2033683215379" calcext:value-type="float">
            <text:p>-0.2033683215</text:p>
          </table:table-cell>
          <table:table-cell table:formula="of:=[.F53]+[.H53]" office:value-type="float" office:value="0.44581255552856" calcext:value-type="float">
            <text:p>0.4458125555</text:p>
          </table:table-cell>
          <table:table-cell table:formula="of:=[.G53]+[.I53]" office:value-type="float" office:value="0.227142775270395" calcext:value-type="float">
            <text:p>0.2271427753</text:p>
          </table:table-cell>
        </table:table-row>
        <table:table-row table:style-name="ro1">
          <table:table-cell table:formula="of:=[.A53]+0.5" office:value-type="float" office:value="26" calcext:value-type="float">
            <text:p>26</text:p>
          </table:table-cell>
          <table:table-cell table:formula="of:=[.A54]/180*PI()" office:value-type="float" office:value="0.453785605518526" calcext:value-type="float">
            <text:p>0.4537856055</text:p>
          </table:table-cell>
          <table:table-cell table:formula="of:=[.B54]*8" office:value-type="float" office:value="3.63028484414821" calcext:value-type="float">
            <text:p>3.6302848441</text:p>
          </table:table-cell>
          <table:table-cell table:formula="of:=[.D53]" office:value-type="float" office:value="1" calcext:value-type="float">
            <text:p>1</text:p>
          </table:table-cell>
          <table:table-cell table:formula="of:=[.E53]" office:value-type="float" office:value="0.5" calcext:value-type="float">
            <text:p>0.5</text:p>
          </table:table-cell>
          <table:table-cell table:formula="of:=COS([.B54])*[.D54]" office:value-type="float" office:value="0.898794046299167" calcext:value-type="float">
            <text:p>0.8987940463</text:p>
          </table:table-cell>
          <table:table-cell table:formula="of:=SIN([.B54])*[.D54]" office:value-type="float" office:value="0.438371146789077" calcext:value-type="float">
            <text:p>0.4383711468</text:p>
          </table:table-cell>
          <table:table-cell table:formula="of:=COS([.C54])*[.E54]" office:value-type="float" office:value="-0.441473796429464" calcext:value-type="float">
            <text:p>-0.4414737964</text:p>
          </table:table-cell>
          <table:table-cell table:formula="of:=SIN([.C54])*[.E54]" office:value-type="float" office:value="-0.234735781392945" calcext:value-type="float">
            <text:p>-0.2347357814</text:p>
          </table:table-cell>
          <table:table-cell table:formula="of:=[.F54]+[.H54]" office:value-type="float" office:value="0.457320249869704" calcext:value-type="float">
            <text:p>0.4573202499</text:p>
          </table:table-cell>
          <table:table-cell table:formula="of:=[.G54]+[.I54]" office:value-type="float" office:value="0.203635365396132" calcext:value-type="float">
            <text:p>0.2036353654</text:p>
          </table:table-cell>
        </table:table-row>
        <table:table-row table:style-name="ro1">
          <table:table-cell table:formula="of:=[.A54]+0.5" office:value-type="float" office:value="26.5" calcext:value-type="float">
            <text:p>26.5</text:p>
          </table:table-cell>
          <table:table-cell table:formula="of:=[.A55]/180*PI()" office:value-type="float" office:value="0.462512251778497" calcext:value-type="float">
            <text:p>0.4625122518</text:p>
          </table:table-cell>
          <table:table-cell table:formula="of:=[.B55]*8" office:value-type="float" office:value="3.70009801422798" calcext:value-type="float">
            <text:p>3.7000980142</text:p>
          </table:table-cell>
          <table:table-cell table:formula="of:=[.D54]" office:value-type="float" office:value="1" calcext:value-type="float">
            <text:p>1</text:p>
          </table:table-cell>
          <table:table-cell table:formula="of:=[.E54]" office:value-type="float" office:value="0.5" calcext:value-type="float">
            <text:p>0.5</text:p>
          </table:table-cell>
          <table:table-cell table:formula="of:=COS([.B55])*[.D55]" office:value-type="float" office:value="0.894934361602025" calcext:value-type="float">
            <text:p>0.8949343616</text:p>
          </table:table-cell>
          <table:table-cell table:formula="of:=SIN([.B55])*[.D55]" office:value-type="float" office:value="0.446197813109809" calcext:value-type="float">
            <text:p>0.4461978131</text:p>
          </table:table-cell>
          <table:table-cell table:formula="of:=COS([.C55])*[.E55]" office:value-type="float" office:value="-0.424024048078213" calcext:value-type="float">
            <text:p>-0.4240240481</text:p>
          </table:table-cell>
          <table:table-cell table:formula="of:=SIN([.C55])*[.E55]" office:value-type="float" office:value="-0.264959632116602" calcext:value-type="float">
            <text:p>-0.2649596321</text:p>
          </table:table-cell>
          <table:table-cell table:formula="of:=[.F55]+[.H55]" office:value-type="float" office:value="0.470910313523812" calcext:value-type="float">
            <text:p>0.4709103135</text:p>
          </table:table-cell>
          <table:table-cell table:formula="of:=[.G55]+[.I55]" office:value-type="float" office:value="0.181238180993206" calcext:value-type="float">
            <text:p>0.181238181</text:p>
          </table:table-cell>
        </table:table-row>
        <table:table-row table:style-name="ro1">
          <table:table-cell table:formula="of:=[.A55]+0.5" office:value-type="float" office:value="27" calcext:value-type="float">
            <text:p>27</text:p>
          </table:table-cell>
          <table:table-cell table:formula="of:=[.A56]/180*PI()" office:value-type="float" office:value="0.471238898038469" calcext:value-type="float">
            <text:p>0.471238898</text:p>
          </table:table-cell>
          <table:table-cell table:formula="of:=[.B56]*8" office:value-type="float" office:value="3.76991118430775" calcext:value-type="float">
            <text:p>3.7699111843</text:p>
          </table:table-cell>
          <table:table-cell table:formula="of:=[.D55]" office:value-type="float" office:value="1" calcext:value-type="float">
            <text:p>1</text:p>
          </table:table-cell>
          <table:table-cell table:formula="of:=[.E55]" office:value-type="float" office:value="0.5" calcext:value-type="float">
            <text:p>0.5</text:p>
          </table:table-cell>
          <table:table-cell table:formula="of:=COS([.B56])*[.D56]" office:value-type="float" office:value="0.891006524188368" calcext:value-type="float">
            <text:p>0.8910065242</text:p>
          </table:table-cell>
          <table:table-cell table:formula="of:=SIN([.B56])*[.D56]" office:value-type="float" office:value="0.453990499739547" calcext:value-type="float">
            <text:p>0.4539904997</text:p>
          </table:table-cell>
          <table:table-cell table:formula="of:=COS([.C56])*[.E56]" office:value-type="float" office:value="-0.404508497187474" calcext:value-type="float">
            <text:p>-0.4045084972</text:p>
          </table:table-cell>
          <table:table-cell table:formula="of:=SIN([.C56])*[.E56]" office:value-type="float" office:value="-0.293892626146236" calcext:value-type="float">
            <text:p>-0.2938926261</text:p>
          </table:table-cell>
          <table:table-cell table:formula="of:=[.F56]+[.H56]" office:value-type="float" office:value="0.486498027000894" calcext:value-type="float">
            <text:p>0.486498027</text:p>
          </table:table-cell>
          <table:table-cell table:formula="of:=[.G56]+[.I56]" office:value-type="float" office:value="0.16009787359331" calcext:value-type="float">
            <text:p>0.1600978736</text:p>
          </table:table-cell>
        </table:table-row>
        <table:table-row table:style-name="ro1">
          <table:table-cell table:formula="of:=[.A56]+0.5" office:value-type="float" office:value="27.5" calcext:value-type="float">
            <text:p>27.5</text:p>
          </table:table-cell>
          <table:table-cell table:formula="of:=[.A57]/180*PI()" office:value-type="float" office:value="0.479965544298441" calcext:value-type="float">
            <text:p>0.4799655443</text:p>
          </table:table-cell>
          <table:table-cell table:formula="of:=[.B57]*8" office:value-type="float" office:value="3.83972435438752" calcext:value-type="float">
            <text:p>3.8397243544</text:p>
          </table:table-cell>
          <table:table-cell table:formula="of:=[.D56]" office:value-type="float" office:value="1" calcext:value-type="float">
            <text:p>1</text:p>
          </table:table-cell>
          <table:table-cell table:formula="of:=[.E56]" office:value-type="float" office:value="0.5" calcext:value-type="float">
            <text:p>0.5</text:p>
          </table:table-cell>
          <table:table-cell table:formula="of:=COS([.B57])*[.D57]" office:value-type="float" office:value="0.887010833178222" calcext:value-type="float">
            <text:p>0.8870108332</text:p>
          </table:table-cell>
          <table:table-cell table:formula="of:=SIN([.B57])*[.D57]" office:value-type="float" office:value="0.461748613235034" calcext:value-type="float">
            <text:p>0.4617486132</text:p>
          </table:table-cell>
          <table:table-cell table:formula="of:=COS([.C57])*[.E57]" office:value-type="float" office:value="-0.383022221559489" calcext:value-type="float">
            <text:p>-0.3830222216</text:p>
          </table:table-cell>
          <table:table-cell table:formula="of:=SIN([.C57])*[.E57]" office:value-type="float" office:value="-0.32139380484327" calcext:value-type="float">
            <text:p>-0.3213938048</text:p>
          </table:table-cell>
          <table:table-cell table:formula="of:=[.F57]+[.H57]" office:value-type="float" office:value="0.503988611618733" calcext:value-type="float">
            <text:p>0.5039886116</text:p>
          </table:table-cell>
          <table:table-cell table:formula="of:=[.G57]+[.I57]" office:value-type="float" office:value="0.140354808391764" calcext:value-type="float">
            <text:p>0.1403548084</text:p>
          </table:table-cell>
        </table:table-row>
        <table:table-row table:style-name="ro1">
          <table:table-cell table:formula="of:=[.A57]+0.5" office:value-type="float" office:value="28" calcext:value-type="float">
            <text:p>28</text:p>
          </table:table-cell>
          <table:table-cell table:formula="of:=[.A58]/180*PI()" office:value-type="float" office:value="0.488692190558412" calcext:value-type="float">
            <text:p>0.4886921906</text:p>
          </table:table-cell>
          <table:table-cell table:formula="of:=[.B58]*8" office:value-type="float" office:value="3.9095375244673" calcext:value-type="float">
            <text:p>3.9095375245</text:p>
          </table:table-cell>
          <table:table-cell table:formula="of:=[.D57]" office:value-type="float" office:value="1" calcext:value-type="float">
            <text:p>1</text:p>
          </table:table-cell>
          <table:table-cell table:formula="of:=[.E57]" office:value-type="float" office:value="0.5" calcext:value-type="float">
            <text:p>0.5</text:p>
          </table:table-cell>
          <table:table-cell table:formula="of:=COS([.B58])*[.D58]" office:value-type="float" office:value="0.882947592858927" calcext:value-type="float">
            <text:p>0.8829475929</text:p>
          </table:table-cell>
          <table:table-cell table:formula="of:=SIN([.B58])*[.D58]" office:value-type="float" office:value="0.469471562785891" calcext:value-type="float">
            <text:p>0.4694715628</text:p>
          </table:table-cell>
          <table:table-cell table:formula="of:=COS([.C58])*[.E58]" office:value-type="float" office:value="-0.359669900169326" calcext:value-type="float">
            <text:p>-0.3596699002</text:p>
          </table:table-cell>
          <table:table-cell table:formula="of:=SIN([.C58])*[.E58]" office:value-type="float" office:value="-0.347329185229499" calcext:value-type="float">
            <text:p>-0.3473291852</text:p>
          </table:table-cell>
          <table:table-cell table:formula="of:=[.F58]+[.H58]" office:value-type="float" office:value="0.523277692689601" calcext:value-type="float">
            <text:p>0.5232776927</text:p>
          </table:table-cell>
          <table:table-cell table:formula="of:=[.G58]+[.I58]" office:value-type="float" office:value="0.122142377556392" calcext:value-type="float">
            <text:p>0.1221423776</text:p>
          </table:table-cell>
        </table:table-row>
        <table:table-row table:style-name="ro1">
          <table:table-cell table:formula="of:=[.A58]+0.5" office:value-type="float" office:value="28.5" calcext:value-type="float">
            <text:p>28.5</text:p>
          </table:table-cell>
          <table:table-cell table:formula="of:=[.A59]/180*PI()" office:value-type="float" office:value="0.497418836818384" calcext:value-type="float">
            <text:p>0.4974188368</text:p>
          </table:table-cell>
          <table:table-cell table:formula="of:=[.B59]*8" office:value-type="float" office:value="3.97935069454707" calcext:value-type="float">
            <text:p>3.9793506945</text:p>
          </table:table-cell>
          <table:table-cell table:formula="of:=[.D58]" office:value-type="float" office:value="1" calcext:value-type="float">
            <text:p>1</text:p>
          </table:table-cell>
          <table:table-cell table:formula="of:=[.E58]" office:value-type="float" office:value="0.5" calcext:value-type="float">
            <text:p>0.5</text:p>
          </table:table-cell>
          <table:table-cell table:formula="of:=COS([.B59])*[.D59]" office:value-type="float" office:value="0.878817112661965" calcext:value-type="float">
            <text:p>0.8788171127</text:p>
          </table:table-cell>
          <table:table-cell table:formula="of:=SIN([.B59])*[.D59]" office:value-type="float" office:value="0.477158760259608" calcext:value-type="float">
            <text:p>0.4771587603</text:p>
          </table:table-cell>
          <table:table-cell table:formula="of:=COS([.C59])*[.E59]" office:value-type="float" office:value="-0.334565303179429" calcext:value-type="float">
            <text:p>-0.3345653032</text:p>
          </table:table-cell>
          <table:table-cell table:formula="of:=SIN([.C59])*[.E59]" office:value-type="float" office:value="-0.371572412738697" calcext:value-type="float">
            <text:p>-0.3715724127</text:p>
          </table:table-cell>
          <table:table-cell table:formula="of:=[.F59]+[.H59]" office:value-type="float" office:value="0.544251809482536" calcext:value-type="float">
            <text:p>0.5442518095</text:p>
          </table:table-cell>
          <table:table-cell table:formula="of:=[.G59]+[.I59]" office:value-type="float" office:value="0.105586347520911" calcext:value-type="float">
            <text:p>0.1055863475</text:p>
          </table:table-cell>
        </table:table-row>
        <table:table-row table:style-name="ro1">
          <table:table-cell table:formula="of:=[.A59]+0.5" office:value-type="float" office:value="29" calcext:value-type="float">
            <text:p>29</text:p>
          </table:table-cell>
          <table:table-cell table:formula="of:=[.A60]/180*PI()" office:value-type="float" office:value="0.506145483078356" calcext:value-type="float">
            <text:p>0.5061454831</text:p>
          </table:table-cell>
          <table:table-cell table:formula="of:=[.B60]*8" office:value-type="float" office:value="4.04916386462685" calcext:value-type="float">
            <text:p>4.0491638646</text:p>
          </table:table-cell>
          <table:table-cell table:formula="of:=[.D59]" office:value-type="float" office:value="1" calcext:value-type="float">
            <text:p>1</text:p>
          </table:table-cell>
          <table:table-cell table:formula="of:=[.E59]" office:value-type="float" office:value="0.5" calcext:value-type="float">
            <text:p>0.5</text:p>
          </table:table-cell>
          <table:table-cell table:formula="of:=COS([.B60])*[.D60]" office:value-type="float" office:value="0.874619707139396" calcext:value-type="float">
            <text:p>0.8746197071</text:p>
          </table:table-cell>
          <table:table-cell table:formula="of:=SIN([.B60])*[.D60]" office:value-type="float" office:value="0.484809620246337" calcext:value-type="float">
            <text:p>0.4848096202</text:p>
          </table:table-cell>
          <table:table-cell table:formula="of:=COS([.C60])*[.E60]" office:value-type="float" office:value="-0.307830737662829" calcext:value-type="float">
            <text:p>-0.3078307377</text:p>
          </table:table-cell>
          <table:table-cell table:formula="of:=SIN([.C60])*[.E60]" office:value-type="float" office:value="-0.394005376803361" calcext:value-type="float">
            <text:p>-0.3940053768</text:p>
          </table:table-cell>
          <table:table-cell table:formula="of:=[.F60]+[.H60]" office:value-type="float" office:value="0.566788969476567" calcext:value-type="float">
            <text:p>0.5667889695</text:p>
          </table:table-cell>
          <table:table-cell table:formula="of:=[.G60]+[.I60]" office:value-type="float" office:value="0.090804243442976" calcext:value-type="float">
            <text:p>0.0908042434</text:p>
          </table:table-cell>
        </table:table-row>
        <table:table-row table:style-name="ro1">
          <table:table-cell table:formula="of:=[.A60]+0.5" office:value-type="float" office:value="29.5" calcext:value-type="float">
            <text:p>29.5</text:p>
          </table:table-cell>
          <table:table-cell table:formula="of:=[.A61]/180*PI()" office:value-type="float" office:value="0.514872129338327" calcext:value-type="float">
            <text:p>0.5148721293</text:p>
          </table:table-cell>
          <table:table-cell table:formula="of:=[.B61]*8" office:value-type="float" office:value="4.11897703470662" calcext:value-type="float">
            <text:p>4.1189770347</text:p>
          </table:table-cell>
          <table:table-cell table:formula="of:=[.D60]" office:value-type="float" office:value="1" calcext:value-type="float">
            <text:p>1</text:p>
          </table:table-cell>
          <table:table-cell table:formula="of:=[.E60]" office:value-type="float" office:value="0.5" calcext:value-type="float">
            <text:p>0.5</text:p>
          </table:table-cell>
          <table:table-cell table:formula="of:=COS([.B61])*[.D61]" office:value-type="float" office:value="0.8703556959399" calcext:value-type="float">
            <text:p>0.8703556959</text:p>
          </table:table-cell>
          <table:table-cell table:formula="of:=SIN([.B61])*[.D61]" office:value-type="float" office:value="0.492423560103467" calcext:value-type="float">
            <text:p>0.4924235601</text:p>
          </table:table-cell>
          <table:table-cell table:formula="of:=COS([.C61])*[.E61]" office:value-type="float" office:value="-0.279596451735374" calcext:value-type="float">
            <text:p>-0.2795964517</text:p>
          </table:table-cell>
          <table:table-cell table:formula="of:=SIN([.C61])*[.E61]" office:value-type="float" office:value="-0.414518786277521" calcext:value-type="float">
            <text:p>-0.4145187863</text:p>
          </table:table-cell>
          <table:table-cell table:formula="of:=[.F61]+[.H61]" office:value-type="float" office:value="0.590759244204526" calcext:value-type="float">
            <text:p>0.5907592442</text:p>
          </table:table-cell>
          <table:table-cell table:formula="of:=[.G61]+[.I61]" office:value-type="float" office:value="0.0779047738259464" calcext:value-type="float">
            <text:p>0.0779047738</text:p>
          </table:table-cell>
        </table:table-row>
        <table:table-row table:style-name="ro1">
          <table:table-cell table:formula="of:=[.A61]+0.5" office:value-type="float" office:value="30" calcext:value-type="float">
            <text:p>30</text:p>
          </table:table-cell>
          <table:table-cell table:formula="of:=[.A62]/180*PI()" office:value-type="float" office:value="0.523598775598299" calcext:value-type="float">
            <text:p>0.5235987756</text:p>
          </table:table-cell>
          <table:table-cell table:formula="of:=[.B62]*8" office:value-type="float" office:value="4.18879020478639" calcext:value-type="float">
            <text:p>4.1887902048</text:p>
          </table:table-cell>
          <table:table-cell table:formula="of:=[.D61]" office:value-type="float" office:value="1" calcext:value-type="float">
            <text:p>1</text:p>
          </table:table-cell>
          <table:table-cell table:formula="of:=[.E61]" office:value-type="float" office:value="0.5" calcext:value-type="float">
            <text:p>0.5</text:p>
          </table:table-cell>
          <table:table-cell table:formula="of:=COS([.B62])*[.D62]" office:value-type="float" office:value="0.866025403784439" calcext:value-type="float">
            <text:p>0.8660254038</text:p>
          </table:table-cell>
          <table:table-cell table:formula="of:=SIN([.B62])*[.D62]" office:value-type="float" office:value="0.5" calcext:value-type="float">
            <text:p>0.5</text:p>
          </table:table-cell>
          <table:table-cell table:formula="of:=COS([.C62])*[.E62]" office:value-type="float" office:value="-0.25" calcext:value-type="float">
            <text:p>-0.25</text:p>
          </table:table-cell>
          <table:table-cell table:formula="of:=SIN([.C62])*[.E62]" office:value-type="float" office:value="-0.433012701892219" calcext:value-type="float">
            <text:p>-0.4330127019</text:p>
          </table:table-cell>
          <table:table-cell table:formula="of:=[.F62]+[.H62]" office:value-type="float" office:value="0.616025403784438" calcext:value-type="float">
            <text:p>0.6160254038</text:p>
          </table:table-cell>
          <table:table-cell table:formula="of:=[.G62]+[.I62]" office:value-type="float" office:value="0.0669872981077808" calcext:value-type="float">
            <text:p>0.0669872981</text:p>
          </table:table-cell>
        </table:table-row>
        <table:table-row table:style-name="ro1">
          <table:table-cell table:formula="of:=[.A62]+0.5" office:value-type="float" office:value="30.5" calcext:value-type="float">
            <text:p>30.5</text:p>
          </table:table-cell>
          <table:table-cell table:formula="of:=[.A63]/180*PI()" office:value-type="float" office:value="0.53232542185827" calcext:value-type="float">
            <text:p>0.5323254219</text:p>
          </table:table-cell>
          <table:table-cell table:formula="of:=[.B63]*8" office:value-type="float" office:value="4.25860337486616" calcext:value-type="float">
            <text:p>4.2586033749</text:p>
          </table:table-cell>
          <table:table-cell table:formula="of:=[.D62]" office:value-type="float" office:value="1" calcext:value-type="float">
            <text:p>1</text:p>
          </table:table-cell>
          <table:table-cell table:formula="of:=[.E62]" office:value-type="float" office:value="0.5" calcext:value-type="float">
            <text:p>0.5</text:p>
          </table:table-cell>
          <table:table-cell table:formula="of:=COS([.B63])*[.D63]" office:value-type="float" office:value="0.861629160441526" calcext:value-type="float">
            <text:p>0.8616291604</text:p>
          </table:table-cell>
          <table:table-cell table:formula="of:=SIN([.B63])*[.D63]" office:value-type="float" office:value="0.507538362960704" calcext:value-type="float">
            <text:p>0.507538363</text:p>
          </table:table-cell>
          <table:table-cell table:formula="of:=COS([.C63])*[.E63]" office:value-type="float" office:value="-0.219185573394539" calcext:value-type="float">
            <text:p>-0.2191855734</text:p>
          </table:table-cell>
          <table:table-cell table:formula="of:=SIN([.C63])*[.E63]" office:value-type="float" office:value="-0.449397023149583" calcext:value-type="float">
            <text:p>-0.4493970231</text:p>
          </table:table-cell>
          <table:table-cell table:formula="of:=[.F63]+[.H63]" office:value-type="float" office:value="0.642443587046987" calcext:value-type="float">
            <text:p>0.642443587</text:p>
          </table:table-cell>
          <table:table-cell table:formula="of:=[.G63]+[.I63]" office:value-type="float" office:value="0.0581413398111207" calcext:value-type="float">
            <text:p>0.0581413398</text:p>
          </table:table-cell>
        </table:table-row>
        <table:table-row table:style-name="ro1">
          <table:table-cell table:formula="of:=[.A63]+0.5" office:value-type="float" office:value="31" calcext:value-type="float">
            <text:p>31</text:p>
          </table:table-cell>
          <table:table-cell table:formula="of:=[.A64]/180*PI()" office:value-type="float" office:value="0.541052068118242" calcext:value-type="float">
            <text:p>0.5410520681</text:p>
          </table:table-cell>
          <table:table-cell table:formula="of:=[.B64]*8" office:value-type="float" office:value="4.32841654494594" calcext:value-type="float">
            <text:p>4.3284165449</text:p>
          </table:table-cell>
          <table:table-cell table:formula="of:=[.D63]" office:value-type="float" office:value="1" calcext:value-type="float">
            <text:p>1</text:p>
          </table:table-cell>
          <table:table-cell table:formula="of:=[.E63]" office:value-type="float" office:value="0.5" calcext:value-type="float">
            <text:p>0.5</text:p>
          </table:table-cell>
          <table:table-cell table:formula="of:=COS([.B64])*[.D64]" office:value-type="float" office:value="0.857167300702112" calcext:value-type="float">
            <text:p>0.8571673007</text:p>
          </table:table-cell>
          <table:table-cell table:formula="of:=SIN([.B64])*[.D64]" office:value-type="float" office:value="0.515038074910054" calcext:value-type="float">
            <text:p>0.5150380749</text:p>
          </table:table-cell>
          <table:table-cell table:formula="of:=COS([.C64])*[.E64]" office:value-type="float" office:value="-0.187303296707956" calcext:value-type="float">
            <text:p>-0.1873032967</text:p>
          </table:table-cell>
          <table:table-cell table:formula="of:=SIN([.C64])*[.E64]" office:value-type="float" office:value="-0.463591927283394" calcext:value-type="float">
            <text:p>-0.4635919273</text:p>
          </table:table-cell>
          <table:table-cell table:formula="of:=[.F64]+[.H64]" office:value-type="float" office:value="0.669864003994156" calcext:value-type="float">
            <text:p>0.669864004</text:p>
          </table:table-cell>
          <table:table-cell table:formula="of:=[.G64]+[.I64]" office:value-type="float" office:value="0.0514461476266605" calcext:value-type="float">
            <text:p>0.0514461476</text:p>
          </table:table-cell>
        </table:table-row>
        <table:table-row table:style-name="ro1">
          <table:table-cell table:formula="of:=[.A64]+0.5" office:value-type="float" office:value="31.5" calcext:value-type="float">
            <text:p>31.5</text:p>
          </table:table-cell>
          <table:table-cell table:formula="of:=[.A65]/180*PI()" office:value-type="float" office:value="0.549778714378214" calcext:value-type="float">
            <text:p>0.5497787144</text:p>
          </table:table-cell>
          <table:table-cell table:formula="of:=[.B65]*8" office:value-type="float" office:value="4.39822971502571" calcext:value-type="float">
            <text:p>4.398229715</text:p>
          </table:table-cell>
          <table:table-cell table:formula="of:=[.D64]" office:value-type="float" office:value="1" calcext:value-type="float">
            <text:p>1</text:p>
          </table:table-cell>
          <table:table-cell table:formula="of:=[.E64]" office:value-type="float" office:value="0.5" calcext:value-type="float">
            <text:p>0.5</text:p>
          </table:table-cell>
          <table:table-cell table:formula="of:=COS([.B65])*[.D65]" office:value-type="float" office:value="0.852640164354092" calcext:value-type="float">
            <text:p>0.8526401644</text:p>
          </table:table-cell>
          <table:table-cell table:formula="of:=SIN([.B65])*[.D65]" office:value-type="float" office:value="0.522498564715949" calcext:value-type="float">
            <text:p>0.5224985647</text:p>
          </table:table-cell>
          <table:table-cell table:formula="of:=COS([.C65])*[.E65]" office:value-type="float" office:value="-0.154508497187474" calcext:value-type="float">
            <text:p>-0.1545084972</text:p>
          </table:table-cell>
          <table:table-cell table:formula="of:=SIN([.C65])*[.E65]" office:value-type="float" office:value="-0.475528258147577" calcext:value-type="float">
            <text:p>-0.4755282581</text:p>
          </table:table-cell>
          <table:table-cell table:formula="of:=[.F65]+[.H65]" office:value-type="float" office:value="0.698131667166618" calcext:value-type="float">
            <text:p>0.6981316672</text:p>
          </table:table-cell>
          <table:table-cell table:formula="of:=[.G65]+[.I65]" office:value-type="float" office:value="0.046970306568372" calcext:value-type="float">
            <text:p>0.0469703066</text:p>
          </table:table-cell>
        </table:table-row>
        <table:table-row table:style-name="ro1">
          <table:table-cell table:formula="of:=[.A65]+0.5" office:value-type="float" office:value="32" calcext:value-type="float">
            <text:p>32</text:p>
          </table:table-cell>
          <table:table-cell table:formula="of:=[.A66]/180*PI()" office:value-type="float" office:value="0.558505360638185" calcext:value-type="float">
            <text:p>0.5585053606</text:p>
          </table:table-cell>
          <table:table-cell table:formula="of:=[.B66]*8" office:value-type="float" office:value="4.46804288510548" calcext:value-type="float">
            <text:p>4.4680428851</text:p>
          </table:table-cell>
          <table:table-cell table:formula="of:=[.D65]" office:value-type="float" office:value="1" calcext:value-type="float">
            <text:p>1</text:p>
          </table:table-cell>
          <table:table-cell table:formula="of:=[.E65]" office:value-type="float" office:value="0.5" calcext:value-type="float">
            <text:p>0.5</text:p>
          </table:table-cell>
          <table:table-cell table:formula="of:=COS([.B66])*[.D66]" office:value-type="float" office:value="0.848048096156426" calcext:value-type="float">
            <text:p>0.8480480962</text:p>
          </table:table-cell>
          <table:table-cell table:formula="of:=SIN([.B66])*[.D66]" office:value-type="float" office:value="0.529919264233205" calcext:value-type="float">
            <text:p>0.5299192642</text:p>
          </table:table-cell>
          <table:table-cell table:formula="of:=COS([.C66])*[.E66]" office:value-type="float" office:value="-0.120960947799834" calcext:value-type="float">
            <text:p>-0.1209609478</text:p>
          </table:table-cell>
          <table:table-cell table:formula="of:=SIN([.C66])*[.E66]" office:value-type="float" office:value="-0.485147863137998" calcext:value-type="float">
            <text:p>-0.4851478631</text:p>
          </table:table-cell>
          <table:table-cell table:formula="of:=[.F66]+[.H66]" office:value-type="float" office:value="0.727087148356592" calcext:value-type="float">
            <text:p>0.7270871484</text:p>
          </table:table-cell>
          <table:table-cell table:formula="of:=[.G66]+[.I66]" office:value-type="float" office:value="0.0447714010952067" calcext:value-type="float">
            <text:p>0.0447714011</text:p>
          </table:table-cell>
        </table:table-row>
        <table:table-row table:style-name="ro1">
          <table:table-cell table:formula="of:=[.A66]+0.5" office:value-type="float" office:value="32.5" calcext:value-type="float">
            <text:p>32.5</text:p>
          </table:table-cell>
          <table:table-cell table:formula="of:=[.A67]/180*PI()" office:value-type="float" office:value="0.567232006898157" calcext:value-type="float">
            <text:p>0.5672320069</text:p>
          </table:table-cell>
          <table:table-cell table:formula="of:=[.B67]*8" office:value-type="float" office:value="4.53785605518526" calcext:value-type="float">
            <text:p>4.5378560552</text:p>
          </table:table-cell>
          <table:table-cell table:formula="of:=[.D66]" office:value-type="float" office:value="1" calcext:value-type="float">
            <text:p>1</text:p>
          </table:table-cell>
          <table:table-cell table:formula="of:=[.E66]" office:value-type="float" office:value="0.5" calcext:value-type="float">
            <text:p>0.5</text:p>
          </table:table-cell>
          <table:table-cell table:formula="of:=COS([.B67])*[.D67]" office:value-type="float" office:value="0.843391445812886" calcext:value-type="float">
            <text:p>0.8433914458</text:p>
          </table:table-cell>
          <table:table-cell table:formula="of:=SIN([.B67])*[.D67]" office:value-type="float" office:value="0.537299608346824" calcext:value-type="float">
            <text:p>0.5372996083</text:p>
          </table:table-cell>
          <table:table-cell table:formula="of:=COS([.C67])*[.E67]" office:value-type="float" office:value="-0.0868240888334652" calcext:value-type="float">
            <text:p>-0.0868240888</text:p>
          </table:table-cell>
          <table:table-cell table:formula="of:=SIN([.C67])*[.E67]" office:value-type="float" office:value="-0.492403876506104" calcext:value-type="float">
            <text:p>-0.4924038765</text:p>
          </table:table-cell>
          <table:table-cell table:formula="of:=[.F67]+[.H67]" office:value-type="float" office:value="0.756567356979421" calcext:value-type="float">
            <text:p>0.756567357</text:p>
          </table:table-cell>
          <table:table-cell table:formula="of:=[.G67]+[.I67]" office:value-type="float" office:value="0.0448957318407199" calcext:value-type="float">
            <text:p>0.0448957318</text:p>
          </table:table-cell>
        </table:table-row>
        <table:table-row table:style-name="ro1">
          <table:table-cell table:formula="of:=[.A67]+0.5" office:value-type="float" office:value="33" calcext:value-type="float">
            <text:p>33</text:p>
          </table:table-cell>
          <table:table-cell table:formula="of:=[.A68]/180*PI()" office:value-type="float" office:value="0.575958653158129" calcext:value-type="float">
            <text:p>0.5759586532</text:p>
          </table:table-cell>
          <table:table-cell table:formula="of:=[.B68]*8" office:value-type="float" office:value="4.60766922526503" calcext:value-type="float">
            <text:p>4.6076692253</text:p>
          </table:table-cell>
          <table:table-cell table:formula="of:=[.D67]" office:value-type="float" office:value="1" calcext:value-type="float">
            <text:p>1</text:p>
          </table:table-cell>
          <table:table-cell table:formula="of:=[.E67]" office:value-type="float" office:value="0.5" calcext:value-type="float">
            <text:p>0.5</text:p>
          </table:table-cell>
          <table:table-cell table:formula="of:=COS([.B68])*[.D68]" office:value-type="float" office:value="0.838670567945424" calcext:value-type="float">
            <text:p>0.8386705679</text:p>
          </table:table-cell>
          <table:table-cell table:formula="of:=SIN([.B68])*[.D68]" office:value-type="float" office:value="0.544639035015027" calcext:value-type="float">
            <text:p>0.544639035</text:p>
          </table:table-cell>
          <table:table-cell table:formula="of:=COS([.C68])*[.E68]" office:value-type="float" office:value="-0.0522642316338271" calcext:value-type="float">
            <text:p>-0.0522642316</text:p>
          </table:table-cell>
          <table:table-cell table:formula="of:=SIN([.C68])*[.E68]" office:value-type="float" office:value="-0.497260947684137" calcext:value-type="float">
            <text:p>-0.4972609477</text:p>
          </table:table-cell>
          <table:table-cell table:formula="of:=[.F68]+[.H68]" office:value-type="float" office:value="0.786406336311597" calcext:value-type="float">
            <text:p>0.7864063363</text:p>
          </table:table-cell>
          <table:table-cell table:formula="of:=[.G68]+[.I68]" office:value-type="float" office:value="0.0473780873308903" calcext:value-type="float">
            <text:p>0.0473780873</text:p>
          </table:table-cell>
        </table:table-row>
        <table:table-row table:style-name="ro1">
          <table:table-cell table:formula="of:=[.A68]+0.5" office:value-type="float" office:value="33.5" calcext:value-type="float">
            <text:p>33.5</text:p>
          </table:table-cell>
          <table:table-cell table:formula="of:=[.A69]/180*PI()" office:value-type="float" office:value="0.5846852994181" calcext:value-type="float">
            <text:p>0.5846852994</text:p>
          </table:table-cell>
          <table:table-cell table:formula="of:=[.B69]*8" office:value-type="float" office:value="4.6774823953448" calcext:value-type="float">
            <text:p>4.6774823953</text:p>
          </table:table-cell>
          <table:table-cell table:formula="of:=[.D68]" office:value-type="float" office:value="1" calcext:value-type="float">
            <text:p>1</text:p>
          </table:table-cell>
          <table:table-cell table:formula="of:=[.E68]" office:value-type="float" office:value="0.5" calcext:value-type="float">
            <text:p>0.5</text:p>
          </table:table-cell>
          <table:table-cell table:formula="of:=COS([.B69])*[.D69]" office:value-type="float" office:value="0.833885822067168" calcext:value-type="float">
            <text:p>0.8338858221</text:p>
          </table:table-cell>
          <table:table-cell table:formula="of:=SIN([.B69])*[.D69]" office:value-type="float" office:value="0.551936985312058" calcext:value-type="float">
            <text:p>0.5519369853</text:p>
          </table:table-cell>
          <table:table-cell table:formula="of:=COS([.C69])*[.E69]" office:value-type="float" office:value="-0.0174497483512504" calcext:value-type="float">
            <text:p>-0.0174497484</text:p>
          </table:table-cell>
          <table:table-cell table:formula="of:=SIN([.C69])*[.E69]" office:value-type="float" office:value="-0.499695413509548" calcext:value-type="float">
            <text:p>-0.4996954135</text:p>
          </table:table-cell>
          <table:table-cell table:formula="of:=[.F69]+[.H69]" office:value-type="float" office:value="0.816436073715918" calcext:value-type="float">
            <text:p>0.8164360737</text:p>
          </table:table-cell>
          <table:table-cell table:formula="of:=[.G69]+[.I69]" office:value-type="float" office:value="0.0522415718025103" calcext:value-type="float">
            <text:p>0.0522415718</text:p>
          </table:table-cell>
        </table:table-row>
        <table:table-row table:style-name="ro1">
          <table:table-cell table:formula="of:=[.A69]+0.5" office:value-type="float" office:value="34" calcext:value-type="float">
            <text:p>34</text:p>
          </table:table-cell>
          <table:table-cell table:formula="of:=[.A70]/180*PI()" office:value-type="float" office:value="0.593411945678072" calcext:value-type="float">
            <text:p>0.5934119457</text:p>
          </table:table-cell>
          <table:table-cell table:formula="of:=[.B70]*8" office:value-type="float" office:value="4.74729556542458" calcext:value-type="float">
            <text:p>4.7472955654</text:p>
          </table:table-cell>
          <table:table-cell table:formula="of:=[.D69]" office:value-type="float" office:value="1" calcext:value-type="float">
            <text:p>1</text:p>
          </table:table-cell>
          <table:table-cell table:formula="of:=[.E69]" office:value-type="float" office:value="0.5" calcext:value-type="float">
            <text:p>0.5</text:p>
          </table:table-cell>
          <table:table-cell table:formula="of:=COS([.B70])*[.D70]" office:value-type="float" office:value="0.829037572555042" calcext:value-type="float">
            <text:p>0.8290375726</text:p>
          </table:table-cell>
          <table:table-cell table:formula="of:=SIN([.B70])*[.D70]" office:value-type="float" office:value="0.559192903470747" calcext:value-type="float">
            <text:p>0.5591929035</text:p>
          </table:table-cell>
          <table:table-cell table:formula="of:=COS([.C70])*[.E70]" office:value-type="float" office:value="0.0174497483512502" calcext:value-type="float">
            <text:p>0.0174497484</text:p>
          </table:table-cell>
          <table:table-cell table:formula="of:=SIN([.C70])*[.E70]" office:value-type="float" office:value="-0.499695413509548" calcext:value-type="float">
            <text:p>-0.4996954135</text:p>
          </table:table-cell>
          <table:table-cell table:formula="of:=[.F70]+[.H70]" office:value-type="float" office:value="0.846487320906292" calcext:value-type="float">
            <text:p>0.8464873209</text:p>
          </table:table-cell>
          <table:table-cell table:formula="of:=[.G70]+[.I70]" office:value-type="float" office:value="0.0594974899611989" calcext:value-type="float">
            <text:p>0.05949749</text:p>
          </table:table-cell>
        </table:table-row>
        <table:table-row table:style-name="ro1">
          <table:table-cell table:formula="of:=[.A70]+0.5" office:value-type="float" office:value="34.5" calcext:value-type="float">
            <text:p>34.5</text:p>
          </table:table-cell>
          <table:table-cell table:formula="of:=[.A71]/180*PI()" office:value-type="float" office:value="0.602138591938044" calcext:value-type="float">
            <text:p>0.6021385919</text:p>
          </table:table-cell>
          <table:table-cell table:formula="of:=[.B71]*8" office:value-type="float" office:value="4.81710873550435" calcext:value-type="float">
            <text:p>4.8171087355</text:p>
          </table:table-cell>
          <table:table-cell table:formula="of:=[.D70]" office:value-type="float" office:value="1" calcext:value-type="float">
            <text:p>1</text:p>
          </table:table-cell>
          <table:table-cell table:formula="of:=[.E70]" office:value-type="float" office:value="0.5" calcext:value-type="float">
            <text:p>0.5</text:p>
          </table:table-cell>
          <table:table-cell table:formula="of:=COS([.B71])*[.D71]" office:value-type="float" office:value="0.824126188622016" calcext:value-type="float">
            <text:p>0.8241261886</text:p>
          </table:table-cell>
          <table:table-cell table:formula="of:=SIN([.B71])*[.D71]" office:value-type="float" office:value="0.566406236924833" calcext:value-type="float">
            <text:p>0.5664062369</text:p>
          </table:table-cell>
          <table:table-cell table:formula="of:=COS([.C71])*[.E71]" office:value-type="float" office:value="0.0522642316338269" calcext:value-type="float">
            <text:p>0.0522642316</text:p>
          </table:table-cell>
          <table:table-cell table:formula="of:=SIN([.C71])*[.E71]" office:value-type="float" office:value="-0.497260947684137" calcext:value-type="float">
            <text:p>-0.4972609477</text:p>
          </table:table-cell>
          <table:table-cell table:formula="of:=[.F71]+[.H71]" office:value-type="float" office:value="0.876390420255843" calcext:value-type="float">
            <text:p>0.8763904203</text:p>
          </table:table-cell>
          <table:table-cell table:formula="of:=[.G71]+[.I71]" office:value-type="float" office:value="0.0691452892406962" calcext:value-type="float">
            <text:p>0.0691452892</text:p>
          </table:table-cell>
        </table:table-row>
        <table:table-row table:style-name="ro1">
          <table:table-cell table:formula="of:=[.A71]+0.5" office:value-type="float" office:value="35" calcext:value-type="float">
            <text:p>35</text:p>
          </table:table-cell>
          <table:table-cell table:formula="of:=[.A72]/180*PI()" office:value-type="float" office:value="0.610865238198015" calcext:value-type="float">
            <text:p>0.6108652382</text:p>
          </table:table-cell>
          <table:table-cell table:formula="of:=[.B72]*8" office:value-type="float" office:value="4.88692190558412" calcext:value-type="float">
            <text:p>4.8869219056</text:p>
          </table:table-cell>
          <table:table-cell table:formula="of:=[.D71]" office:value-type="float" office:value="1" calcext:value-type="float">
            <text:p>1</text:p>
          </table:table-cell>
          <table:table-cell table:formula="of:=[.E71]" office:value-type="float" office:value="0.5" calcext:value-type="float">
            <text:p>0.5</text:p>
          </table:table-cell>
          <table:table-cell table:formula="of:=COS([.B72])*[.D72]" office:value-type="float" office:value="0.819152044288992" calcext:value-type="float">
            <text:p>0.8191520443</text:p>
          </table:table-cell>
          <table:table-cell table:formula="of:=SIN([.B72])*[.D72]" office:value-type="float" office:value="0.573576436351046" calcext:value-type="float">
            <text:p>0.5735764364</text:p>
          </table:table-cell>
          <table:table-cell table:formula="of:=COS([.C72])*[.E72]" office:value-type="float" office:value="0.086824088833465" calcext:value-type="float">
            <text:p>0.0868240888</text:p>
          </table:table-cell>
          <table:table-cell table:formula="of:=SIN([.C72])*[.E72]" office:value-type="float" office:value="-0.492403876506104" calcext:value-type="float">
            <text:p>-0.4924038765</text:p>
          </table:table-cell>
          <table:table-cell table:formula="of:=[.F72]+[.H72]" office:value-type="float" office:value="0.905976133122457" calcext:value-type="float">
            <text:p>0.9059761331</text:p>
          </table:table-cell>
          <table:table-cell table:formula="of:=[.G72]+[.I72]" office:value-type="float" office:value="0.081172559844942" calcext:value-type="float">
            <text:p>0.0811725598</text:p>
          </table:table-cell>
        </table:table-row>
        <table:table-row table:style-name="ro1">
          <table:table-cell table:formula="of:=[.A72]+0.5" office:value-type="float" office:value="35.5" calcext:value-type="float">
            <text:p>35.5</text:p>
          </table:table-cell>
          <table:table-cell table:formula="of:=[.A73]/180*PI()" office:value-type="float" office:value="0.619591884457987" calcext:value-type="float">
            <text:p>0.6195918845</text:p>
          </table:table-cell>
          <table:table-cell table:formula="of:=[.B73]*8" office:value-type="float" office:value="4.9567350756639" calcext:value-type="float">
            <text:p>4.9567350757</text:p>
          </table:table-cell>
          <table:table-cell table:formula="of:=[.D72]" office:value-type="float" office:value="1" calcext:value-type="float">
            <text:p>1</text:p>
          </table:table-cell>
          <table:table-cell table:formula="of:=[.E72]" office:value-type="float" office:value="0.5" calcext:value-type="float">
            <text:p>0.5</text:p>
          </table:table-cell>
          <table:table-cell table:formula="of:=COS([.B73])*[.D73]" office:value-type="float" office:value="0.814115518356319" calcext:value-type="float">
            <text:p>0.8141155184</text:p>
          </table:table-cell>
          <table:table-cell table:formula="of:=SIN([.B73])*[.D73]" office:value-type="float" office:value="0.58070295571094" calcext:value-type="float">
            <text:p>0.5807029557</text:p>
          </table:table-cell>
          <table:table-cell table:formula="of:=COS([.C73])*[.E73]" office:value-type="float" office:value="0.120960947799834" calcext:value-type="float">
            <text:p>0.1209609478</text:p>
          </table:table-cell>
          <table:table-cell table:formula="of:=SIN([.C73])*[.E73]" office:value-type="float" office:value="-0.485147863137998" calcext:value-type="float">
            <text:p>-0.4851478631</text:p>
          </table:table-cell>
          <table:table-cell table:formula="of:=[.F73]+[.H73]" office:value-type="float" office:value="0.935076466156153" calcext:value-type="float">
            <text:p>0.9350764662</text:p>
          </table:table-cell>
          <table:table-cell table:formula="of:=[.G73]+[.I73]" office:value-type="float" office:value="0.0955550925729415" calcext:value-type="float">
            <text:p>0.0955550926</text:p>
          </table:table-cell>
        </table:table-row>
        <table:table-row table:style-name="ro1">
          <table:table-cell table:formula="of:=[.A73]+0.5" office:value-type="float" office:value="36" calcext:value-type="float">
            <text:p>36</text:p>
          </table:table-cell>
          <table:table-cell table:formula="of:=[.A74]/180*PI()" office:value-type="float" office:value="0.628318530717959" calcext:value-type="float">
            <text:p>0.6283185307</text:p>
          </table:table-cell>
          <table:table-cell table:formula="of:=[.B74]*8" office:value-type="float" office:value="5.02654824574367" calcext:value-type="float">
            <text:p>5.0265482457</text:p>
          </table:table-cell>
          <table:table-cell table:formula="of:=[.D73]" office:value-type="float" office:value="1" calcext:value-type="float">
            <text:p>1</text:p>
          </table:table-cell>
          <table:table-cell table:formula="of:=[.E73]" office:value-type="float" office:value="0.5" calcext:value-type="float">
            <text:p>0.5</text:p>
          </table:table-cell>
          <table:table-cell table:formula="of:=COS([.B74])*[.D74]" office:value-type="float" office:value="0.809016994374947" calcext:value-type="float">
            <text:p>0.8090169944</text:p>
          </table:table-cell>
          <table:table-cell table:formula="of:=SIN([.B74])*[.D74]" office:value-type="float" office:value="0.587785252292473" calcext:value-type="float">
            <text:p>0.5877852523</text:p>
          </table:table-cell>
          <table:table-cell table:formula="of:=COS([.C74])*[.E74]" office:value-type="float" office:value="0.154508497187474" calcext:value-type="float">
            <text:p>0.1545084972</text:p>
          </table:table-cell>
          <table:table-cell table:formula="of:=SIN([.C74])*[.E74]" office:value-type="float" office:value="-0.475528258147577" calcext:value-type="float">
            <text:p>-0.4755282581</text:p>
          </table:table-cell>
          <table:table-cell table:formula="of:=[.F74]+[.H74]" office:value-type="float" office:value="0.963525491562421" calcext:value-type="float">
            <text:p>0.9635254916</text:p>
          </table:table-cell>
          <table:table-cell table:formula="of:=[.G74]+[.I74]" office:value-type="float" office:value="0.112256994144896" calcext:value-type="float">
            <text:p>0.1122569941</text:p>
          </table:table-cell>
        </table:table-row>
        <table:table-row table:style-name="ro1">
          <table:table-cell table:formula="of:=[.A74]+0.5" office:value-type="float" office:value="36.5" calcext:value-type="float">
            <text:p>36.5</text:p>
          </table:table-cell>
          <table:table-cell table:formula="of:=[.A75]/180*PI()" office:value-type="float" office:value="0.63704517697793" calcext:value-type="float">
            <text:p>0.637045177</text:p>
          </table:table-cell>
          <table:table-cell table:formula="of:=[.B75]*8" office:value-type="float" office:value="5.09636141582344" calcext:value-type="float">
            <text:p>5.0963614158</text:p>
          </table:table-cell>
          <table:table-cell table:formula="of:=[.D74]" office:value-type="float" office:value="1" calcext:value-type="float">
            <text:p>1</text:p>
          </table:table-cell>
          <table:table-cell table:formula="of:=[.E74]" office:value-type="float" office:value="0.5" calcext:value-type="float">
            <text:p>0.5</text:p>
          </table:table-cell>
          <table:table-cell table:formula="of:=COS([.B75])*[.D75]" office:value-type="float" office:value="0.803856860617217" calcext:value-type="float">
            <text:p>0.8038568606</text:p>
          </table:table-cell>
          <table:table-cell table:formula="of:=SIN([.B75])*[.D75]" office:value-type="float" office:value="0.594822786751341" calcext:value-type="float">
            <text:p>0.5948227868</text:p>
          </table:table-cell>
          <table:table-cell table:formula="of:=COS([.C75])*[.E75]" office:value-type="float" office:value="0.187303296707956" calcext:value-type="float">
            <text:p>0.1873032967</text:p>
          </table:table-cell>
          <table:table-cell table:formula="of:=SIN([.C75])*[.E75]" office:value-type="float" office:value="-0.463591927283394" calcext:value-type="float">
            <text:p>-0.4635919273</text:p>
          </table:table-cell>
          <table:table-cell table:formula="of:=[.F75]+[.H75]" office:value-type="float" office:value="0.991160157325173" calcext:value-type="float">
            <text:p>0.9911601573</text:p>
          </table:table-cell>
          <table:table-cell table:formula="of:=[.G75]+[.I75]" office:value-type="float" office:value="0.131230859467948" calcext:value-type="float">
            <text:p>0.1312308595</text:p>
          </table:table-cell>
        </table:table-row>
        <table:table-row table:style-name="ro1">
          <table:table-cell table:formula="of:=[.A75]+0.5" office:value-type="float" office:value="37" calcext:value-type="float">
            <text:p>37</text:p>
          </table:table-cell>
          <table:table-cell table:formula="of:=[.A76]/180*PI()" office:value-type="float" office:value="0.645771823237902" calcext:value-type="float">
            <text:p>0.6457718232</text:p>
          </table:table-cell>
          <table:table-cell table:formula="of:=[.B76]*8" office:value-type="float" office:value="5.16617458590322" calcext:value-type="float">
            <text:p>5.1661745859</text:p>
          </table:table-cell>
          <table:table-cell table:formula="of:=[.D75]" office:value-type="float" office:value="1" calcext:value-type="float">
            <text:p>1</text:p>
          </table:table-cell>
          <table:table-cell table:formula="of:=[.E75]" office:value-type="float" office:value="0.5" calcext:value-type="float">
            <text:p>0.5</text:p>
          </table:table-cell>
          <table:table-cell table:formula="of:=COS([.B76])*[.D76]" office:value-type="float" office:value="0.798635510047293" calcext:value-type="float">
            <text:p>0.79863551</text:p>
          </table:table-cell>
          <table:table-cell table:formula="of:=SIN([.B76])*[.D76]" office:value-type="float" office:value="0.601815023152048" calcext:value-type="float">
            <text:p>0.6018150232</text:p>
          </table:table-cell>
          <table:table-cell table:formula="of:=COS([.C76])*[.E76]" office:value-type="float" office:value="0.219185573394539" calcext:value-type="float">
            <text:p>0.2191855734</text:p>
          </table:table-cell>
          <table:table-cell table:formula="of:=SIN([.C76])*[.E76]" office:value-type="float" office:value="-0.449397023149584" calcext:value-type="float">
            <text:p>-0.4493970231</text:p>
          </table:table-cell>
          <table:table-cell table:formula="of:=[.F76]+[.H76]" office:value-type="float" office:value="1.01782108344183" calcext:value-type="float">
            <text:p>1.0178210834</text:p>
          </table:table-cell>
          <table:table-cell table:formula="of:=[.G76]+[.I76]" office:value-type="float" office:value="0.152418000002465" calcext:value-type="float">
            <text:p>0.152418</text:p>
          </table:table-cell>
        </table:table-row>
        <table:table-row table:style-name="ro1">
          <table:table-cell table:formula="of:=[.A76]+0.5" office:value-type="float" office:value="37.5" calcext:value-type="float">
            <text:p>37.5</text:p>
          </table:table-cell>
          <table:table-cell table:formula="of:=[.A77]/180*PI()" office:value-type="float" office:value="0.654498469497874" calcext:value-type="float">
            <text:p>0.6544984695</text:p>
          </table:table-cell>
          <table:table-cell table:formula="of:=[.B77]*8" office:value-type="float" office:value="5.23598775598299" calcext:value-type="float">
            <text:p>5.235987756</text:p>
          </table:table-cell>
          <table:table-cell table:formula="of:=[.D76]" office:value-type="float" office:value="1" calcext:value-type="float">
            <text:p>1</text:p>
          </table:table-cell>
          <table:table-cell table:formula="of:=[.E76]" office:value-type="float" office:value="0.5" calcext:value-type="float">
            <text:p>0.5</text:p>
          </table:table-cell>
          <table:table-cell table:formula="of:=COS([.B77])*[.D77]" office:value-type="float" office:value="0.793353340291235" calcext:value-type="float">
            <text:p>0.7933533403</text:p>
          </table:table-cell>
          <table:table-cell table:formula="of:=SIN([.B77])*[.D77]" office:value-type="float" office:value="0.608761429008721" calcext:value-type="float">
            <text:p>0.608761429</text:p>
          </table:table-cell>
          <table:table-cell table:formula="of:=COS([.C77])*[.E77]" office:value-type="float" office:value="0.25" calcext:value-type="float">
            <text:p>0.25</text:p>
          </table:table-cell>
          <table:table-cell table:formula="of:=SIN([.C77])*[.E77]" office:value-type="float" office:value="-0.433012701892219" calcext:value-type="float">
            <text:p>-0.4330127019</text:p>
          </table:table-cell>
          <table:table-cell table:formula="of:=[.F77]+[.H77]" office:value-type="float" office:value="1.04335334029124" calcext:value-type="float">
            <text:p>1.0433533403</text:p>
          </table:table-cell>
          <table:table-cell table:formula="of:=[.G77]+[.I77]" office:value-type="float" office:value="0.175748727116501" calcext:value-type="float">
            <text:p>0.1757487271</text:p>
          </table:table-cell>
        </table:table-row>
        <table:table-row table:style-name="ro1">
          <table:table-cell table:formula="of:=[.A77]+0.5" office:value-type="float" office:value="38" calcext:value-type="float">
            <text:p>38</text:p>
          </table:table-cell>
          <table:table-cell table:formula="of:=[.A78]/180*PI()" office:value-type="float" office:value="0.663225115757845" calcext:value-type="float">
            <text:p>0.6632251158</text:p>
          </table:table-cell>
          <table:table-cell table:formula="of:=[.B78]*8" office:value-type="float" office:value="5.30580092606276" calcext:value-type="float">
            <text:p>5.3058009261</text:p>
          </table:table-cell>
          <table:table-cell table:formula="of:=[.D77]" office:value-type="float" office:value="1" calcext:value-type="float">
            <text:p>1</text:p>
          </table:table-cell>
          <table:table-cell table:formula="of:=[.E77]" office:value-type="float" office:value="0.5" calcext:value-type="float">
            <text:p>0.5</text:p>
          </table:table-cell>
          <table:table-cell table:formula="of:=COS([.B78])*[.D78]" office:value-type="float" office:value="0.788010753606722" calcext:value-type="float">
            <text:p>0.7880107536</text:p>
          </table:table-cell>
          <table:table-cell table:formula="of:=SIN([.B78])*[.D78]" office:value-type="float" office:value="0.615661475325658" calcext:value-type="float">
            <text:p>0.6156614753</text:p>
          </table:table-cell>
          <table:table-cell table:formula="of:=COS([.C78])*[.E78]" office:value-type="float" office:value="0.279596451735373" calcext:value-type="float">
            <text:p>0.2795964517</text:p>
          </table:table-cell>
          <table:table-cell table:formula="of:=SIN([.C78])*[.E78]" office:value-type="float" office:value="-0.414518786277521" calcext:value-type="float">
            <text:p>-0.4145187863</text:p>
          </table:table-cell>
          <table:table-cell table:formula="of:=[.F78]+[.H78]" office:value-type="float" office:value="1.0676072053421" calcext:value-type="float">
            <text:p>1.0676072053</text:p>
          </table:table-cell>
          <table:table-cell table:formula="of:=[.G78]+[.I78]" office:value-type="float" office:value="0.201142689048137" calcext:value-type="float">
            <text:p>0.201142689</text:p>
          </table:table-cell>
        </table:table-row>
        <table:table-row table:style-name="ro1">
          <table:table-cell table:formula="of:=[.A78]+0.5" office:value-type="float" office:value="38.5" calcext:value-type="float">
            <text:p>38.5</text:p>
          </table:table-cell>
          <table:table-cell table:formula="of:=[.A79]/180*PI()" office:value-type="float" office:value="0.671951762017817" calcext:value-type="float">
            <text:p>0.671951762</text:p>
          </table:table-cell>
          <table:table-cell table:formula="of:=[.B79]*8" office:value-type="float" office:value="5.37561409614253" calcext:value-type="float">
            <text:p>5.3756140961</text:p>
          </table:table-cell>
          <table:table-cell table:formula="of:=[.D78]" office:value-type="float" office:value="1" calcext:value-type="float">
            <text:p>1</text:p>
          </table:table-cell>
          <table:table-cell table:formula="of:=[.E78]" office:value-type="float" office:value="0.5" calcext:value-type="float">
            <text:p>0.5</text:p>
          </table:table-cell>
          <table:table-cell table:formula="of:=COS([.B79])*[.D79]" office:value-type="float" office:value="0.782608156852414" calcext:value-type="float">
            <text:p>0.7826081569</text:p>
          </table:table-cell>
          <table:table-cell table:formula="of:=SIN([.B79])*[.D79]" office:value-type="float" office:value="0.62251463663762" calcext:value-type="float">
            <text:p>0.6225146366</text:p>
          </table:table-cell>
          <table:table-cell table:formula="of:=COS([.C79])*[.E79]" office:value-type="float" office:value="0.307830737662829" calcext:value-type="float">
            <text:p>0.3078307377</text:p>
          </table:table-cell>
          <table:table-cell table:formula="of:=SIN([.C79])*[.E79]" office:value-type="float" office:value="-0.394005376803361" calcext:value-type="float">
            <text:p>-0.3940053768</text:p>
          </table:table-cell>
          <table:table-cell table:formula="of:=[.F79]+[.H79]" office:value-type="float" office:value="1.09043889451524" calcext:value-type="float">
            <text:p>1.0904388945</text:p>
          </table:table-cell>
          <table:table-cell table:formula="of:=[.G79]+[.I79]" office:value-type="float" office:value="0.228509259834258" calcext:value-type="float">
            <text:p>0.2285092598</text:p>
          </table:table-cell>
        </table:table-row>
        <table:table-row table:style-name="ro1">
          <table:table-cell table:formula="of:=[.A79]+0.5" office:value-type="float" office:value="39" calcext:value-type="float">
            <text:p>39</text:p>
          </table:table-cell>
          <table:table-cell table:formula="of:=[.A80]/180*PI()" office:value-type="float" office:value="0.680678408277789" calcext:value-type="float">
            <text:p>0.6806784083</text:p>
          </table:table-cell>
          <table:table-cell table:formula="of:=[.B80]*8" office:value-type="float" office:value="5.44542726622231" calcext:value-type="float">
            <text:p>5.4454272662</text:p>
          </table:table-cell>
          <table:table-cell table:formula="of:=[.D79]" office:value-type="float" office:value="1" calcext:value-type="float">
            <text:p>1</text:p>
          </table:table-cell>
          <table:table-cell table:formula="of:=[.E79]" office:value-type="float" office:value="0.5" calcext:value-type="float">
            <text:p>0.5</text:p>
          </table:table-cell>
          <table:table-cell table:formula="of:=COS([.B80])*[.D80]" office:value-type="float" office:value="0.777145961456971" calcext:value-type="float">
            <text:p>0.7771459615</text:p>
          </table:table-cell>
          <table:table-cell table:formula="of:=SIN([.B80])*[.D80]" office:value-type="float" office:value="0.629320391049837" calcext:value-type="float">
            <text:p>0.629320391</text:p>
          </table:table-cell>
          <table:table-cell table:formula="of:=COS([.C80])*[.E80]" office:value-type="float" office:value="0.334565303179429" calcext:value-type="float">
            <text:p>0.3345653032</text:p>
          </table:table-cell>
          <table:table-cell table:formula="of:=SIN([.C80])*[.E80]" office:value-type="float" office:value="-0.371572412738697" calcext:value-type="float">
            <text:p>-0.3715724127</text:p>
          </table:table-cell>
          <table:table-cell table:formula="of:=[.F80]+[.H80]" office:value-type="float" office:value="1.1117112646364" calcext:value-type="float">
            <text:p>1.1117112646</text:p>
          </table:table-cell>
          <table:table-cell table:formula="of:=[.G80]+[.I80]" office:value-type="float" office:value="0.25774797831114" calcext:value-type="float">
            <text:p>0.2577479783</text:p>
          </table:table-cell>
        </table:table-row>
        <table:table-row table:style-name="ro1">
          <table:table-cell table:formula="of:=[.A80]+0.5" office:value-type="float" office:value="39.5" calcext:value-type="float">
            <text:p>39.5</text:p>
          </table:table-cell>
          <table:table-cell table:formula="of:=[.A81]/180*PI()" office:value-type="float" office:value="0.68940505453776" calcext:value-type="float">
            <text:p>0.6894050545</text:p>
          </table:table-cell>
          <table:table-cell table:formula="of:=[.B81]*8" office:value-type="float" office:value="5.51524043630208" calcext:value-type="float">
            <text:p>5.5152404363</text:p>
          </table:table-cell>
          <table:table-cell table:formula="of:=[.D80]" office:value-type="float" office:value="1" calcext:value-type="float">
            <text:p>1</text:p>
          </table:table-cell>
          <table:table-cell table:formula="of:=[.E80]" office:value-type="float" office:value="0.5" calcext:value-type="float">
            <text:p>0.5</text:p>
          </table:table-cell>
          <table:table-cell table:formula="of:=COS([.B81])*[.D81]" office:value-type="float" office:value="0.77162458338772" calcext:value-type="float">
            <text:p>0.7716245834</text:p>
          </table:table-cell>
          <table:table-cell table:formula="of:=SIN([.B81])*[.D81]" office:value-type="float" office:value="0.636078220277764" calcext:value-type="float">
            <text:p>0.6360782203</text:p>
          </table:table-cell>
          <table:table-cell table:formula="of:=COS([.C81])*[.E81]" office:value-type="float" office:value="0.359669900169325" calcext:value-type="float">
            <text:p>0.3596699002</text:p>
          </table:table-cell>
          <table:table-cell table:formula="of:=SIN([.C81])*[.E81]" office:value-type="float" office:value="-0.347329185229499" calcext:value-type="float">
            <text:p>-0.3473291852</text:p>
          </table:table-cell>
          <table:table-cell table:formula="of:=[.F81]+[.H81]" office:value-type="float" office:value="1.13129448355705" calcext:value-type="float">
            <text:p>1.1312944836</text:p>
          </table:table-cell>
          <table:table-cell table:formula="of:=[.G81]+[.I81]" office:value-type="float" office:value="0.288749035048265" calcext:value-type="float">
            <text:p>0.288749035</text:p>
          </table:table-cell>
        </table:table-row>
        <table:table-row table:style-name="ro1">
          <table:table-cell table:formula="of:=[.A81]+0.5" office:value-type="float" office:value="40" calcext:value-type="float">
            <text:p>40</text:p>
          </table:table-cell>
          <table:table-cell table:formula="of:=[.A82]/180*PI()" office:value-type="float" office:value="0.698131700797732" calcext:value-type="float">
            <text:p>0.6981317008</text:p>
          </table:table-cell>
          <table:table-cell table:formula="of:=[.B82]*8" office:value-type="float" office:value="5.58505360638185" calcext:value-type="float">
            <text:p>5.5850536064</text:p>
          </table:table-cell>
          <table:table-cell table:formula="of:=[.D81]" office:value-type="float" office:value="1" calcext:value-type="float">
            <text:p>1</text:p>
          </table:table-cell>
          <table:table-cell table:formula="of:=[.E81]" office:value-type="float" office:value="0.5" calcext:value-type="float">
            <text:p>0.5</text:p>
          </table:table-cell>
          <table:table-cell table:formula="of:=COS([.B82])*[.D82]" office:value-type="float" office:value="0.766044443118978" calcext:value-type="float">
            <text:p>0.7660444431</text:p>
          </table:table-cell>
          <table:table-cell table:formula="of:=SIN([.B82])*[.D82]" office:value-type="float" office:value="0.642787609686539" calcext:value-type="float">
            <text:p>0.6427876097</text:p>
          </table:table-cell>
          <table:table-cell table:formula="of:=COS([.C82])*[.E82]" office:value-type="float" office:value="0.383022221559489" calcext:value-type="float">
            <text:p>0.3830222216</text:p>
          </table:table-cell>
          <table:table-cell table:formula="of:=SIN([.C82])*[.E82]" office:value-type="float" office:value="-0.32139380484327" calcext:value-type="float">
            <text:p>-0.3213938048</text:p>
          </table:table-cell>
          <table:table-cell table:formula="of:=[.F82]+[.H82]" office:value-type="float" office:value="1.14906666467847" calcext:value-type="float">
            <text:p>1.1490666647</text:p>
          </table:table-cell>
          <table:table-cell table:formula="of:=[.G82]+[.I82]" office:value-type="float" office:value="0.321393804843269" calcext:value-type="float">
            <text:p>0.3213938048</text:p>
          </table:table-cell>
        </table:table-row>
        <table:table-row table:style-name="ro1">
          <table:table-cell table:formula="of:=[.A82]+0.5" office:value-type="float" office:value="40.5" calcext:value-type="float">
            <text:p>40.5</text:p>
          </table:table-cell>
          <table:table-cell table:formula="of:=[.A83]/180*PI()" office:value-type="float" office:value="0.706858347057703" calcext:value-type="float">
            <text:p>0.7068583471</text:p>
          </table:table-cell>
          <table:table-cell table:formula="of:=[.B83]*8" office:value-type="float" office:value="5.65486677646163" calcext:value-type="float">
            <text:p>5.6548667765</text:p>
          </table:table-cell>
          <table:table-cell table:formula="of:=[.D82]" office:value-type="float" office:value="1" calcext:value-type="float">
            <text:p>1</text:p>
          </table:table-cell>
          <table:table-cell table:formula="of:=[.E82]" office:value-type="float" office:value="0.5" calcext:value-type="float">
            <text:p>0.5</text:p>
          </table:table-cell>
          <table:table-cell table:formula="of:=COS([.B83])*[.D83]" office:value-type="float" office:value="0.760405965600031" calcext:value-type="float">
            <text:p>0.7604059656</text:p>
          </table:table-cell>
          <table:table-cell table:formula="of:=SIN([.B83])*[.D83]" office:value-type="float" office:value="0.649448048330184" calcext:value-type="float">
            <text:p>0.6494480483</text:p>
          </table:table-cell>
          <table:table-cell table:formula="of:=COS([.C83])*[.E83]" office:value-type="float" office:value="0.404508497187474" calcext:value-type="float">
            <text:p>0.4045084972</text:p>
          </table:table-cell>
          <table:table-cell table:formula="of:=SIN([.C83])*[.E83]" office:value-type="float" office:value="-0.293892626146237" calcext:value-type="float">
            <text:p>-0.2938926261</text:p>
          </table:table-cell>
          <table:table-cell table:formula="of:=[.F83]+[.H83]" office:value-type="float" office:value="1.1649144627875" calcext:value-type="float">
            <text:p>1.1649144628</text:p>
          </table:table-cell>
          <table:table-cell table:formula="of:=[.G83]+[.I83]" office:value-type="float" office:value="0.355555422183947" calcext:value-type="float">
            <text:p>0.3555554222</text:p>
          </table:table-cell>
        </table:table-row>
        <table:table-row table:style-name="ro1">
          <table:table-cell table:formula="of:=[.A83]+0.5" office:value-type="float" office:value="41" calcext:value-type="float">
            <text:p>41</text:p>
          </table:table-cell>
          <table:table-cell table:formula="of:=[.A84]/180*PI()" office:value-type="float" office:value="0.715584993317675" calcext:value-type="float">
            <text:p>0.7155849933</text:p>
          </table:table-cell>
          <table:table-cell table:formula="of:=[.B84]*8" office:value-type="float" office:value="5.7246799465414" calcext:value-type="float">
            <text:p>5.7246799465</text:p>
          </table:table-cell>
          <table:table-cell table:formula="of:=[.D83]" office:value-type="float" office:value="1" calcext:value-type="float">
            <text:p>1</text:p>
          </table:table-cell>
          <table:table-cell table:formula="of:=[.E83]" office:value-type="float" office:value="0.5" calcext:value-type="float">
            <text:p>0.5</text:p>
          </table:table-cell>
          <table:table-cell table:formula="of:=COS([.B84])*[.D84]" office:value-type="float" office:value="0.754709580222772" calcext:value-type="float">
            <text:p>0.7547095802</text:p>
          </table:table-cell>
          <table:table-cell table:formula="of:=SIN([.B84])*[.D84]" office:value-type="float" office:value="0.656059028990507" calcext:value-type="float">
            <text:p>0.656059029</text:p>
          </table:table-cell>
          <table:table-cell table:formula="of:=COS([.C84])*[.E84]" office:value-type="float" office:value="0.424024048078213" calcext:value-type="float">
            <text:p>0.4240240481</text:p>
          </table:table-cell>
          <table:table-cell table:formula="of:=SIN([.C84])*[.E84]" office:value-type="float" office:value="-0.264959632116602" calcext:value-type="float">
            <text:p>-0.2649596321</text:p>
          </table:table-cell>
          <table:table-cell table:formula="of:=[.F84]+[.H84]" office:value-type="float" office:value="1.17873362830099" calcext:value-type="float">
            <text:p>1.1787336283</text:p>
          </table:table-cell>
          <table:table-cell table:formula="of:=[.G84]+[.I84]" office:value-type="float" office:value="0.391099396873905" calcext:value-type="float">
            <text:p>0.3910993969</text:p>
          </table:table-cell>
        </table:table-row>
        <table:table-row table:style-name="ro1">
          <table:table-cell table:formula="of:=[.A84]+0.5" office:value-type="float" office:value="41.5" calcext:value-type="float">
            <text:p>41.5</text:p>
          </table:table-cell>
          <table:table-cell table:formula="of:=[.A85]/180*PI()" office:value-type="float" office:value="0.724311639577647" calcext:value-type="float">
            <text:p>0.7243116396</text:p>
          </table:table-cell>
          <table:table-cell table:formula="of:=[.B85]*8" office:value-type="float" office:value="5.79449311662117" calcext:value-type="float">
            <text:p>5.7944931166</text:p>
          </table:table-cell>
          <table:table-cell table:formula="of:=[.D84]" office:value-type="float" office:value="1" calcext:value-type="float">
            <text:p>1</text:p>
          </table:table-cell>
          <table:table-cell table:formula="of:=[.E84]" office:value-type="float" office:value="0.5" calcext:value-type="float">
            <text:p>0.5</text:p>
          </table:table-cell>
          <table:table-cell table:formula="of:=COS([.B85])*[.D85]" office:value-type="float" office:value="0.748955720789002" calcext:value-type="float">
            <text:p>0.7489557208</text:p>
          </table:table-cell>
          <table:table-cell table:formula="of:=SIN([.B85])*[.D85]" office:value-type="float" office:value="0.662620048215737" calcext:value-type="float">
            <text:p>0.6626200482</text:p>
          </table:table-cell>
          <table:table-cell table:formula="of:=COS([.C85])*[.E85]" office:value-type="float" office:value="0.441473796429463" calcext:value-type="float">
            <text:p>0.4414737964</text:p>
          </table:table-cell>
          <table:table-cell table:formula="of:=SIN([.C85])*[.E85]" office:value-type="float" office:value="-0.234735781392945" calcext:value-type="float">
            <text:p>-0.2347357814</text:p>
          </table:table-cell>
          <table:table-cell table:formula="of:=[.F85]+[.H85]" office:value-type="float" office:value="1.19042951721847" calcext:value-type="float">
            <text:p>1.1904295172</text:p>
          </table:table-cell>
          <table:table-cell table:formula="of:=[.G85]+[.I85]" office:value-type="float" office:value="0.427884266822792" calcext:value-type="float">
            <text:p>0.4278842668</text:p>
          </table:table-cell>
        </table:table-row>
        <table:table-row table:style-name="ro1">
          <table:table-cell table:formula="of:=[.A85]+0.5" office:value-type="float" office:value="42" calcext:value-type="float">
            <text:p>42</text:p>
          </table:table-cell>
          <table:table-cell table:formula="of:=[.A86]/180*PI()" office:value-type="float" office:value="0.733038285837618" calcext:value-type="float">
            <text:p>0.7330382858</text:p>
          </table:table-cell>
          <table:table-cell table:formula="of:=[.B86]*8" office:value-type="float" office:value="5.86430628670095" calcext:value-type="float">
            <text:p>5.8643062867</text:p>
          </table:table-cell>
          <table:table-cell table:formula="of:=[.D85]" office:value-type="float" office:value="1" calcext:value-type="float">
            <text:p>1</text:p>
          </table:table-cell>
          <table:table-cell table:formula="of:=[.E85]" office:value-type="float" office:value="0.5" calcext:value-type="float">
            <text:p>0.5</text:p>
          </table:table-cell>
          <table:table-cell table:formula="of:=COS([.B86])*[.D86]" office:value-type="float" office:value="0.743144825477394" calcext:value-type="float">
            <text:p>0.7431448255</text:p>
          </table:table-cell>
          <table:table-cell table:formula="of:=SIN([.B86])*[.D86]" office:value-type="float" office:value="0.669130606358858" calcext:value-type="float">
            <text:p>0.6691306064</text:p>
          </table:table-cell>
          <table:table-cell table:formula="of:=COS([.C86])*[.E86]" office:value-type="float" office:value="0.4567727288213" calcext:value-type="float">
            <text:p>0.4567727288</text:p>
          </table:table-cell>
          <table:table-cell table:formula="of:=SIN([.C86])*[.E86]" office:value-type="float" office:value="-0.2033683215379" calcext:value-type="float">
            <text:p>-0.2033683215</text:p>
          </table:table-cell>
          <table:table-cell table:formula="of:=[.F86]+[.H86]" office:value-type="float" office:value="1.19991755429869" calcext:value-type="float">
            <text:p>1.1999175543</text:p>
          </table:table-cell>
          <table:table-cell table:formula="of:=[.G86]+[.I86]" office:value-type="float" office:value="0.465762284820958" calcext:value-type="float">
            <text:p>0.4657622848</text:p>
          </table:table-cell>
        </table:table-row>
        <table:table-row table:style-name="ro1">
          <table:table-cell table:formula="of:=[.A86]+0.5" office:value-type="float" office:value="42.5" calcext:value-type="float">
            <text:p>42.5</text:p>
          </table:table-cell>
          <table:table-cell table:formula="of:=[.A87]/180*PI()" office:value-type="float" office:value="0.74176493209759" calcext:value-type="float">
            <text:p>0.7417649321</text:p>
          </table:table-cell>
          <table:table-cell table:formula="of:=[.B87]*8" office:value-type="float" office:value="5.93411945678072" calcext:value-type="float">
            <text:p>5.9341194568</text:p>
          </table:table-cell>
          <table:table-cell table:formula="of:=[.D86]" office:value-type="float" office:value="1" calcext:value-type="float">
            <text:p>1</text:p>
          </table:table-cell>
          <table:table-cell table:formula="of:=[.E86]" office:value-type="float" office:value="0.5" calcext:value-type="float">
            <text:p>0.5</text:p>
          </table:table-cell>
          <table:table-cell table:formula="of:=COS([.B87])*[.D87]" office:value-type="float" office:value="0.737277336810124" calcext:value-type="float">
            <text:p>0.7372773368</text:p>
          </table:table-cell>
          <table:table-cell table:formula="of:=SIN([.B87])*[.D87]" office:value-type="float" office:value="0.67559020761566" calcext:value-type="float">
            <text:p>0.6755902076</text:p>
          </table:table-cell>
          <table:table-cell table:formula="of:=COS([.C87])*[.E87]" office:value-type="float" office:value="0.469846310392954" calcext:value-type="float">
            <text:p>0.4698463104</text:p>
          </table:table-cell>
          <table:table-cell table:formula="of:=SIN([.C87])*[.E87]" office:value-type="float" office:value="-0.171010071662835" calcext:value-type="float">
            <text:p>-0.1710100717</text:p>
          </table:table-cell>
          <table:table-cell table:formula="of:=[.F87]+[.H87]" office:value-type="float" office:value="1.20712364720308" calcext:value-type="float">
            <text:p>1.2071236472</text:p>
          </table:table-cell>
          <table:table-cell table:formula="of:=[.G87]+[.I87]" office:value-type="float" office:value="0.504580135952825" calcext:value-type="float">
            <text:p>0.504580136</text:p>
          </table:table-cell>
        </table:table-row>
        <table:table-row table:style-name="ro1">
          <table:table-cell table:formula="of:=[.A87]+0.5" office:value-type="float" office:value="43" calcext:value-type="float">
            <text:p>43</text:p>
          </table:table-cell>
          <table:table-cell table:formula="of:=[.A88]/180*PI()" office:value-type="float" office:value="0.750491578357562" calcext:value-type="float">
            <text:p>0.7504915784</text:p>
          </table:table-cell>
          <table:table-cell table:formula="of:=[.B88]*8" office:value-type="float" office:value="6.00393262686049" calcext:value-type="float">
            <text:p>6.0039326269</text:p>
          </table:table-cell>
          <table:table-cell table:formula="of:=[.D87]" office:value-type="float" office:value="1" calcext:value-type="float">
            <text:p>1</text:p>
          </table:table-cell>
          <table:table-cell table:formula="of:=[.E87]" office:value-type="float" office:value="0.5" calcext:value-type="float">
            <text:p>0.5</text:p>
          </table:table-cell>
          <table:table-cell table:formula="of:=COS([.B88])*[.D88]" office:value-type="float" office:value="0.73135370161917" calcext:value-type="float">
            <text:p>0.7313537016</text:p>
          </table:table-cell>
          <table:table-cell table:formula="of:=SIN([.B88])*[.D88]" office:value-type="float" office:value="0.681998360062498" calcext:value-type="float">
            <text:p>0.6819983601</text:p>
          </table:table-cell>
          <table:table-cell table:formula="of:=COS([.C88])*[.E88]" office:value-type="float" office:value="0.480630847969159" calcext:value-type="float">
            <text:p>0.480630848</text:p>
          </table:table-cell>
          <table:table-cell table:formula="of:=SIN([.C88])*[.E88]" office:value-type="float" office:value="-0.137818677908499" calcext:value-type="float">
            <text:p>-0.1378186779</text:p>
          </table:table-cell>
          <table:table-cell table:formula="of:=[.F88]+[.H88]" office:value-type="float" office:value="1.21198454958833" calcext:value-type="float">
            <text:p>1.2119845496</text:p>
          </table:table-cell>
          <table:table-cell table:formula="of:=[.G88]+[.I88]" office:value-type="float" office:value="0.544179682153999" calcext:value-type="float">
            <text:p>0.5441796822</text:p>
          </table:table-cell>
        </table:table-row>
        <table:table-row table:style-name="ro1">
          <table:table-cell table:formula="of:=[.A88]+0.5" office:value-type="float" office:value="43.5" calcext:value-type="float">
            <text:p>43.5</text:p>
          </table:table-cell>
          <table:table-cell table:formula="of:=[.A89]/180*PI()" office:value-type="float" office:value="0.759218224617533" calcext:value-type="float">
            <text:p>0.7592182246</text:p>
          </table:table-cell>
          <table:table-cell table:formula="of:=[.B89]*8" office:value-type="float" office:value="6.07374579694027" calcext:value-type="float">
            <text:p>6.0737457969</text:p>
          </table:table-cell>
          <table:table-cell table:formula="of:=[.D88]" office:value-type="float" office:value="1" calcext:value-type="float">
            <text:p>1</text:p>
          </table:table-cell>
          <table:table-cell table:formula="of:=[.E88]" office:value-type="float" office:value="0.5" calcext:value-type="float">
            <text:p>0.5</text:p>
          </table:table-cell>
          <table:table-cell table:formula="of:=COS([.B89])*[.D89]" office:value-type="float" office:value="0.725374371012288" calcext:value-type="float">
            <text:p>0.725374371</text:p>
          </table:table-cell>
          <table:table-cell table:formula="of:=SIN([.B89])*[.D89]" office:value-type="float" office:value="0.688354575693754" calcext:value-type="float">
            <text:p>0.6883545757</text:p>
          </table:table-cell>
          <table:table-cell table:formula="of:=COS([.C89])*[.E89]" office:value-type="float" office:value="0.489073800366903" calcext:value-type="float">
            <text:p>0.4890738004</text:p>
          </table:table-cell>
          <table:table-cell table:formula="of:=SIN([.C89])*[.E89]" office:value-type="float" office:value="-0.10395584540888" calcext:value-type="float">
            <text:p>-0.1039558454</text:p>
          </table:table-cell>
          <table:table-cell table:formula="of:=[.F89]+[.H89]" office:value-type="float" office:value="1.21444817137919" calcext:value-type="float">
            <text:p>1.2144481714</text:p>
          </table:table-cell>
          <table:table-cell table:formula="of:=[.G89]+[.I89]" office:value-type="float" office:value="0.584398730284874" calcext:value-type="float">
            <text:p>0.5843987303</text:p>
          </table:table-cell>
        </table:table-row>
        <table:table-row table:style-name="ro1">
          <table:table-cell table:formula="of:=[.A89]+0.5" office:value-type="float" office:value="44" calcext:value-type="float">
            <text:p>44</text:p>
          </table:table-cell>
          <table:table-cell table:formula="of:=[.A90]/180*PI()" office:value-type="float" office:value="0.767944870877505" calcext:value-type="float">
            <text:p>0.7679448709</text:p>
          </table:table-cell>
          <table:table-cell table:formula="of:=[.B90]*8" office:value-type="float" office:value="6.14355896702004" calcext:value-type="float">
            <text:p>6.143558967</text:p>
          </table:table-cell>
          <table:table-cell table:formula="of:=[.D89]" office:value-type="float" office:value="1" calcext:value-type="float">
            <text:p>1</text:p>
          </table:table-cell>
          <table:table-cell table:formula="of:=[.E89]" office:value-type="float" office:value="0.5" calcext:value-type="float">
            <text:p>0.5</text:p>
          </table:table-cell>
          <table:table-cell table:formula="of:=COS([.B90])*[.D90]" office:value-type="float" office:value="0.719339800338651" calcext:value-type="float">
            <text:p>0.7193398003</text:p>
          </table:table-cell>
          <table:table-cell table:formula="of:=SIN([.B90])*[.D90]" office:value-type="float" office:value="0.694658370458997" calcext:value-type="float">
            <text:p>0.6946583705</text:p>
          </table:table-cell>
          <table:table-cell table:formula="of:=COS([.C90])*[.E90]" office:value-type="float" office:value="0.495134034370785" calcext:value-type="float">
            <text:p>0.4951340344</text:p>
          </table:table-cell>
          <table:table-cell table:formula="of:=SIN([.C90])*[.E90]" office:value-type="float" office:value="-0.0695865504800329" calcext:value-type="float">
            <text:p>-0.0695865505</text:p>
          </table:table-cell>
          <table:table-cell table:formula="of:=[.F90]+[.H90]" office:value-type="float" office:value="1.21447383470944" calcext:value-type="float">
            <text:p>1.2144738347</text:p>
          </table:table-cell>
          <table:table-cell table:formula="of:=[.G90]+[.I90]" office:value-type="float" office:value="0.625071819978964" calcext:value-type="float">
            <text:p>0.62507182</text:p>
          </table:table-cell>
        </table:table-row>
        <table:table-row table:style-name="ro1">
          <table:table-cell table:formula="of:=[.A90]+0.5" office:value-type="float" office:value="44.5" calcext:value-type="float">
            <text:p>44.5</text:p>
          </table:table-cell>
          <table:table-cell table:formula="of:=[.A91]/180*PI()" office:value-type="float" office:value="0.776671517137477" calcext:value-type="float">
            <text:p>0.7766715171</text:p>
          </table:table-cell>
          <table:table-cell table:formula="of:=[.B91]*8" office:value-type="float" office:value="6.21337213709981" calcext:value-type="float">
            <text:p>6.2133721371</text:p>
          </table:table-cell>
          <table:table-cell table:formula="of:=[.D90]" office:value-type="float" office:value="1" calcext:value-type="float">
            <text:p>1</text:p>
          </table:table-cell>
          <table:table-cell table:formula="of:=[.E90]" office:value-type="float" office:value="0.5" calcext:value-type="float">
            <text:p>0.5</text:p>
          </table:table-cell>
          <table:table-cell table:formula="of:=COS([.B91])*[.D91]" office:value-type="float" office:value="0.713250449154182" calcext:value-type="float">
            <text:p>0.7132504492</text:p>
          </table:table-cell>
          <table:table-cell table:formula="of:=SIN([.B91])*[.D91]" office:value-type="float" office:value="0.700909264299851" calcext:value-type="float">
            <text:p>0.7009092643</text:p>
          </table:table-cell>
          <table:table-cell table:formula="of:=COS([.C91])*[.E91]" office:value-type="float" office:value="0.498782025129912" calcext:value-type="float">
            <text:p>0.4987820251</text:p>
          </table:table-cell>
          <table:table-cell table:formula="of:=SIN([.C91])*[.E91]" office:value-type="float" office:value="-0.0348782368720628" calcext:value-type="float">
            <text:p>-0.0348782369</text:p>
          </table:table-cell>
          <table:table-cell table:formula="of:=[.F91]+[.H91]" office:value-type="float" office:value="1.21203247428409" calcext:value-type="float">
            <text:p>1.2120324743</text:p>
          </table:table-cell>
          <table:table-cell table:formula="of:=[.G91]+[.I91]" office:value-type="float" office:value="0.666031027427788" calcext:value-type="float">
            <text:p>0.6660310274</text:p>
          </table:table-cell>
        </table:table-row>
        <table:table-row table:style-name="ro1">
          <table:table-cell table:formula="of:=[.A91]+0.5" office:value-type="float" office:value="45" calcext:value-type="float">
            <text:p>45</text:p>
          </table:table-cell>
          <table:table-cell table:formula="of:=[.A92]/180*PI()" office:value-type="float" office:value="0.785398163397448" calcext:value-type="float">
            <text:p>0.7853981634</text:p>
          </table:table-cell>
          <table:table-cell table:formula="of:=[.B92]*8" office:value-type="float" office:value="6.28318530717959" calcext:value-type="float">
            <text:p>6.2831853072</text:p>
          </table:table-cell>
          <table:table-cell table:formula="of:=[.D91]" office:value-type="float" office:value="1" calcext:value-type="float">
            <text:p>1</text:p>
          </table:table-cell>
          <table:table-cell table:formula="of:=[.E91]" office:value-type="float" office:value="0.5" calcext:value-type="float">
            <text:p>0.5</text:p>
          </table:table-cell>
          <table:table-cell table:formula="of:=COS([.B92])*[.D92]" office:value-type="float" office:value="0.707106781186548" calcext:value-type="float">
            <text:p>0.7071067812</text:p>
          </table:table-cell>
          <table:table-cell table:formula="of:=SIN([.B92])*[.D92]" office:value-type="float" office:value="0.707106781186547" calcext:value-type="float">
            <text:p>0.7071067812</text:p>
          </table:table-cell>
          <table:table-cell table:formula="of:=COS([.C92])*[.E92]" office:value-type="float" office:value="0.5" calcext:value-type="float">
            <text:p>0.5</text:p>
          </table:table-cell>
          <table:table-cell table:formula="of:=SIN([.C92])*[.E92]" office:value-type="float" office:value="-1.22464679914735E-016" calcext:value-type="float">
            <text:p>-1.22464679914735E-016</text:p>
          </table:table-cell>
          <table:table-cell table:formula="of:=[.F92]+[.H92]" office:value-type="float" office:value="1.20710678118655" calcext:value-type="float">
            <text:p>1.2071067812</text:p>
          </table:table-cell>
          <table:table-cell table:formula="of:=[.G92]+[.I92]" office:value-type="float" office:value="0.707106781186547" calcext:value-type="float">
            <text:p>0.7071067812</text:p>
          </table:table-cell>
        </table:table-row>
        <table:table-row table:style-name="ro1">
          <table:table-cell table:formula="of:=[.A92]+0.5" office:value-type="float" office:value="45.5" calcext:value-type="float">
            <text:p>45.5</text:p>
          </table:table-cell>
          <table:table-cell table:formula="of:=[.A93]/180*PI()" office:value-type="float" office:value="0.79412480965742" calcext:value-type="float">
            <text:p>0.7941248097</text:p>
          </table:table-cell>
          <table:table-cell table:formula="of:=[.B93]*8" office:value-type="float" office:value="6.35299847725936" calcext:value-type="float">
            <text:p>6.3529984773</text:p>
          </table:table-cell>
          <table:table-cell table:formula="of:=[.D92]" office:value-type="float" office:value="1" calcext:value-type="float">
            <text:p>1</text:p>
          </table:table-cell>
          <table:table-cell table:formula="of:=[.E92]" office:value-type="float" office:value="0.5" calcext:value-type="float">
            <text:p>0.5</text:p>
          </table:table-cell>
          <table:table-cell table:formula="of:=COS([.B93])*[.D93]" office:value-type="float" office:value="0.700909264299851" calcext:value-type="float">
            <text:p>0.7009092643</text:p>
          </table:table-cell>
          <table:table-cell table:formula="of:=SIN([.B93])*[.D93]" office:value-type="float" office:value="0.713250449154182" calcext:value-type="float">
            <text:p>0.7132504492</text:p>
          </table:table-cell>
          <table:table-cell table:formula="of:=COS([.C93])*[.E93]" office:value-type="float" office:value="0.498782025129912" calcext:value-type="float">
            <text:p>0.4987820251</text:p>
          </table:table-cell>
          <table:table-cell table:formula="of:=SIN([.C93])*[.E93]" office:value-type="float" office:value="0.0348782368720626" calcext:value-type="float">
            <text:p>0.0348782369</text:p>
          </table:table-cell>
          <table:table-cell table:formula="of:=[.F93]+[.H93]" office:value-type="float" office:value="1.19969128942976" calcext:value-type="float">
            <text:p>1.1996912894</text:p>
          </table:table-cell>
          <table:table-cell table:formula="of:=[.G93]+[.I93]" office:value-type="float" office:value="0.748128686026244" calcext:value-type="float">
            <text:p>0.748128686</text:p>
          </table:table-cell>
        </table:table-row>
        <table:table-row table:style-name="ro1">
          <table:table-cell table:formula="of:=[.A93]+0.5" office:value-type="float" office:value="46" calcext:value-type="float">
            <text:p>46</text:p>
          </table:table-cell>
          <table:table-cell table:formula="of:=[.A94]/180*PI()" office:value-type="float" office:value="0.802851455917391" calcext:value-type="float">
            <text:p>0.8028514559</text:p>
          </table:table-cell>
          <table:table-cell table:formula="of:=[.B94]*8" office:value-type="float" office:value="6.42281164733913" calcext:value-type="float">
            <text:p>6.4228116473</text:p>
          </table:table-cell>
          <table:table-cell table:formula="of:=[.D93]" office:value-type="float" office:value="1" calcext:value-type="float">
            <text:p>1</text:p>
          </table:table-cell>
          <table:table-cell table:formula="of:=[.E93]" office:value-type="float" office:value="0.5" calcext:value-type="float">
            <text:p>0.5</text:p>
          </table:table-cell>
          <table:table-cell table:formula="of:=COS([.B94])*[.D94]" office:value-type="float" office:value="0.694658370458997" calcext:value-type="float">
            <text:p>0.6946583705</text:p>
          </table:table-cell>
          <table:table-cell table:formula="of:=SIN([.B94])*[.D94]" office:value-type="float" office:value="0.719339800338651" calcext:value-type="float">
            <text:p>0.7193398003</text:p>
          </table:table-cell>
          <table:table-cell table:formula="of:=COS([.C94])*[.E94]" office:value-type="float" office:value="0.495134034370785" calcext:value-type="float">
            <text:p>0.4951340344</text:p>
          </table:table-cell>
          <table:table-cell table:formula="of:=SIN([.C94])*[.E94]" office:value-type="float" office:value="0.0695865504800323" calcext:value-type="float">
            <text:p>0.0695865505</text:p>
          </table:table-cell>
          <table:table-cell table:formula="of:=[.F94]+[.H94]" office:value-type="float" office:value="1.18979240482978" calcext:value-type="float">
            <text:p>1.1897924048</text:p>
          </table:table-cell>
          <table:table-cell table:formula="of:=[.G94]+[.I94]" office:value-type="float" office:value="0.788926350818683" calcext:value-type="float">
            <text:p>0.7889263508</text:p>
          </table:table-cell>
        </table:table-row>
        <table:table-row table:style-name="ro1">
          <table:table-cell table:formula="of:=[.A94]+0.5" office:value-type="float" office:value="46.5" calcext:value-type="float">
            <text:p>46.5</text:p>
          </table:table-cell>
          <table:table-cell table:formula="of:=[.A95]/180*PI()" office:value-type="float" office:value="0.811578102177363" calcext:value-type="float">
            <text:p>0.8115781022</text:p>
          </table:table-cell>
          <table:table-cell table:formula="of:=[.B95]*8" office:value-type="float" office:value="6.49262481741891" calcext:value-type="float">
            <text:p>6.4926248174</text:p>
          </table:table-cell>
          <table:table-cell table:formula="of:=[.D94]" office:value-type="float" office:value="1" calcext:value-type="float">
            <text:p>1</text:p>
          </table:table-cell>
          <table:table-cell table:formula="of:=[.E94]" office:value-type="float" office:value="0.5" calcext:value-type="float">
            <text:p>0.5</text:p>
          </table:table-cell>
          <table:table-cell table:formula="of:=COS([.B95])*[.D95]" office:value-type="float" office:value="0.688354575693754" calcext:value-type="float">
            <text:p>0.6883545757</text:p>
          </table:table-cell>
          <table:table-cell table:formula="of:=SIN([.B95])*[.D95]" office:value-type="float" office:value="0.725374371012288" calcext:value-type="float">
            <text:p>0.725374371</text:p>
          </table:table-cell>
          <table:table-cell table:formula="of:=COS([.C95])*[.E95]" office:value-type="float" office:value="0.489073800366903" calcext:value-type="float">
            <text:p>0.4890738004</text:p>
          </table:table-cell>
          <table:table-cell table:formula="of:=SIN([.C95])*[.E95]" office:value-type="float" office:value="0.10395584540888" calcext:value-type="float">
            <text:p>0.1039558454</text:p>
          </table:table-cell>
          <table:table-cell table:formula="of:=[.F95]+[.H95]" office:value-type="float" office:value="1.17742837606066" calcext:value-type="float">
            <text:p>1.1774283761</text:p>
          </table:table-cell>
          <table:table-cell table:formula="of:=[.G95]+[.I95]" office:value-type="float" office:value="0.829330216421167" calcext:value-type="float">
            <text:p>0.8293302164</text:p>
          </table:table-cell>
        </table:table-row>
        <table:table-row table:style-name="ro1">
          <table:table-cell table:formula="of:=[.A95]+0.5" office:value-type="float" office:value="47" calcext:value-type="float">
            <text:p>47</text:p>
          </table:table-cell>
          <table:table-cell table:formula="of:=[.A96]/180*PI()" office:value-type="float" office:value="0.820304748437335" calcext:value-type="float">
            <text:p>0.8203047484</text:p>
          </table:table-cell>
          <table:table-cell table:formula="of:=[.B96]*8" office:value-type="float" office:value="6.56243798749868" calcext:value-type="float">
            <text:p>6.5624379875</text:p>
          </table:table-cell>
          <table:table-cell table:formula="of:=[.D95]" office:value-type="float" office:value="1" calcext:value-type="float">
            <text:p>1</text:p>
          </table:table-cell>
          <table:table-cell table:formula="of:=[.E95]" office:value-type="float" office:value="0.5" calcext:value-type="float">
            <text:p>0.5</text:p>
          </table:table-cell>
          <table:table-cell table:formula="of:=COS([.B96])*[.D96]" office:value-type="float" office:value="0.681998360062498" calcext:value-type="float">
            <text:p>0.6819983601</text:p>
          </table:table-cell>
          <table:table-cell table:formula="of:=SIN([.B96])*[.D96]" office:value-type="float" office:value="0.73135370161917" calcext:value-type="float">
            <text:p>0.7313537016</text:p>
          </table:table-cell>
          <table:table-cell table:formula="of:=COS([.C96])*[.E96]" office:value-type="float" office:value="0.480630847969159" calcext:value-type="float">
            <text:p>0.480630848</text:p>
          </table:table-cell>
          <table:table-cell table:formula="of:=SIN([.C96])*[.E96]" office:value-type="float" office:value="0.1378186779085" calcext:value-type="float">
            <text:p>0.1378186779</text:p>
          </table:table-cell>
          <table:table-cell table:formula="of:=[.F96]+[.H96]" office:value-type="float" office:value="1.16262920803166" calcext:value-type="float">
            <text:p>1.162629208</text:p>
          </table:table-cell>
          <table:table-cell table:formula="of:=[.G96]+[.I96]" office:value-type="float" office:value="0.86917237952767" calcext:value-type="float">
            <text:p>0.8691723795</text:p>
          </table:table-cell>
        </table:table-row>
        <table:table-row table:style-name="ro1">
          <table:table-cell table:formula="of:=[.A96]+0.5" office:value-type="float" office:value="47.5" calcext:value-type="float">
            <text:p>47.5</text:p>
          </table:table-cell>
          <table:table-cell table:formula="of:=[.A97]/180*PI()" office:value-type="float" office:value="0.829031394697307" calcext:value-type="float">
            <text:p>0.8290313947</text:p>
          </table:table-cell>
          <table:table-cell table:formula="of:=[.B97]*8" office:value-type="float" office:value="6.63225115757845" calcext:value-type="float">
            <text:p>6.6322511576</text:p>
          </table:table-cell>
          <table:table-cell table:formula="of:=[.D96]" office:value-type="float" office:value="1" calcext:value-type="float">
            <text:p>1</text:p>
          </table:table-cell>
          <table:table-cell table:formula="of:=[.E96]" office:value-type="float" office:value="0.5" calcext:value-type="float">
            <text:p>0.5</text:p>
          </table:table-cell>
          <table:table-cell table:formula="of:=COS([.B97])*[.D97]" office:value-type="float" office:value="0.67559020761566" calcext:value-type="float">
            <text:p>0.6755902076</text:p>
          </table:table-cell>
          <table:table-cell table:formula="of:=SIN([.B97])*[.D97]" office:value-type="float" office:value="0.737277336810124" calcext:value-type="float">
            <text:p>0.7372773368</text:p>
          </table:table-cell>
          <table:table-cell table:formula="of:=COS([.C97])*[.E97]" office:value-type="float" office:value="0.469846310392954" calcext:value-type="float">
            <text:p>0.4698463104</text:p>
          </table:table-cell>
          <table:table-cell table:formula="of:=SIN([.C97])*[.E97]" office:value-type="float" office:value="0.171010071662834" calcext:value-type="float">
            <text:p>0.1710100717</text:p>
          </table:table-cell>
          <table:table-cell table:formula="of:=[.F97]+[.H97]" office:value-type="float" office:value="1.14543651800861" calcext:value-type="float">
            <text:p>1.145436518</text:p>
          </table:table-cell>
          <table:table-cell table:formula="of:=[.G97]+[.I97]" office:value-type="float" office:value="0.908287408472959" calcext:value-type="float">
            <text:p>0.9082874085</text:p>
          </table:table-cell>
        </table:table-row>
        <table:table-row table:style-name="ro1">
          <table:table-cell table:formula="of:=[.A97]+0.5" office:value-type="float" office:value="48" calcext:value-type="float">
            <text:p>48</text:p>
          </table:table-cell>
          <table:table-cell table:formula="of:=[.A98]/180*PI()" office:value-type="float" office:value="0.837758040957278" calcext:value-type="float">
            <text:p>0.837758041</text:p>
          </table:table-cell>
          <table:table-cell table:formula="of:=[.B98]*8" office:value-type="float" office:value="6.70206432765823" calcext:value-type="float">
            <text:p>6.7020643277</text:p>
          </table:table-cell>
          <table:table-cell table:formula="of:=[.D97]" office:value-type="float" office:value="1" calcext:value-type="float">
            <text:p>1</text:p>
          </table:table-cell>
          <table:table-cell table:formula="of:=[.E97]" office:value-type="float" office:value="0.5" calcext:value-type="float">
            <text:p>0.5</text:p>
          </table:table-cell>
          <table:table-cell table:formula="of:=COS([.B98])*[.D98]" office:value-type="float" office:value="0.669130606358858" calcext:value-type="float">
            <text:p>0.6691306064</text:p>
          </table:table-cell>
          <table:table-cell table:formula="of:=SIN([.B98])*[.D98]" office:value-type="float" office:value="0.743144825477394" calcext:value-type="float">
            <text:p>0.7431448255</text:p>
          </table:table-cell>
          <table:table-cell table:formula="of:=COS([.C98])*[.E98]" office:value-type="float" office:value="0.456772728821301" calcext:value-type="float">
            <text:p>0.4567727288</text:p>
          </table:table-cell>
          <table:table-cell table:formula="of:=SIN([.C98])*[.E98]" office:value-type="float" office:value="0.2033683215379" calcext:value-type="float">
            <text:p>0.2033683215</text:p>
          </table:table-cell>
          <table:table-cell table:formula="of:=[.F98]+[.H98]" office:value-type="float" office:value="1.12590333518016" calcext:value-type="float">
            <text:p>1.1259033352</text:p>
          </table:table-cell>
          <table:table-cell table:formula="of:=[.G98]+[.I98]" office:value-type="float" office:value="0.946513147015294" calcext:value-type="float">
            <text:p>0.946513147</text:p>
          </table:table-cell>
        </table:table-row>
        <table:table-row table:style-name="ro1">
          <table:table-cell table:formula="of:=[.A98]+0.5" office:value-type="float" office:value="48.5" calcext:value-type="float">
            <text:p>48.5</text:p>
          </table:table-cell>
          <table:table-cell table:formula="of:=[.A99]/180*PI()" office:value-type="float" office:value="0.84648468721725" calcext:value-type="float">
            <text:p>0.8464846872</text:p>
          </table:table-cell>
          <table:table-cell table:formula="of:=[.B99]*8" office:value-type="float" office:value="6.771877497738" calcext:value-type="float">
            <text:p>6.7718774977</text:p>
          </table:table-cell>
          <table:table-cell table:formula="of:=[.D98]" office:value-type="float" office:value="1" calcext:value-type="float">
            <text:p>1</text:p>
          </table:table-cell>
          <table:table-cell table:formula="of:=[.E98]" office:value-type="float" office:value="0.5" calcext:value-type="float">
            <text:p>0.5</text:p>
          </table:table-cell>
          <table:table-cell table:formula="of:=COS([.B99])*[.D99]" office:value-type="float" office:value="0.662620048215737" calcext:value-type="float">
            <text:p>0.6626200482</text:p>
          </table:table-cell>
          <table:table-cell table:formula="of:=SIN([.B99])*[.D99]" office:value-type="float" office:value="0.748955720789002" calcext:value-type="float">
            <text:p>0.7489557208</text:p>
          </table:table-cell>
          <table:table-cell table:formula="of:=COS([.C99])*[.E99]" office:value-type="float" office:value="0.441473796429464" calcext:value-type="float">
            <text:p>0.4414737964</text:p>
          </table:table-cell>
          <table:table-cell table:formula="of:=SIN([.C99])*[.E99]" office:value-type="float" office:value="0.234735781392945" calcext:value-type="float">
            <text:p>0.2347357814</text:p>
          </table:table-cell>
          <table:table-cell table:formula="of:=[.F99]+[.H99]" office:value-type="float" office:value="1.1040938446452" calcext:value-type="float">
            <text:p>1.1040938446</text:p>
          </table:table-cell>
          <table:table-cell table:formula="of:=[.G99]+[.I99]" office:value-type="float" office:value="0.983691502181947" calcext:value-type="float">
            <text:p>0.9836915022</text:p>
          </table:table-cell>
        </table:table-row>
        <table:table-row table:style-name="ro1">
          <table:table-cell table:formula="of:=[.A99]+0.5" office:value-type="float" office:value="49" calcext:value-type="float">
            <text:p>49</text:p>
          </table:table-cell>
          <table:table-cell table:formula="of:=[.A100]/180*PI()" office:value-type="float" office:value="0.855211333477221" calcext:value-type="float">
            <text:p>0.8552113335</text:p>
          </table:table-cell>
          <table:table-cell table:formula="of:=[.B100]*8" office:value-type="float" office:value="6.84169066781777" calcext:value-type="float">
            <text:p>6.8416906678</text:p>
          </table:table-cell>
          <table:table-cell table:formula="of:=[.D99]" office:value-type="float" office:value="1" calcext:value-type="float">
            <text:p>1</text:p>
          </table:table-cell>
          <table:table-cell table:formula="of:=[.E99]" office:value-type="float" office:value="0.5" calcext:value-type="float">
            <text:p>0.5</text:p>
          </table:table-cell>
          <table:table-cell table:formula="of:=COS([.B100])*[.D100]" office:value-type="float" office:value="0.656059028990507" calcext:value-type="float">
            <text:p>0.656059029</text:p>
          </table:table-cell>
          <table:table-cell table:formula="of:=SIN([.B100])*[.D100]" office:value-type="float" office:value="0.754709580222772" calcext:value-type="float">
            <text:p>0.7547095802</text:p>
          </table:table-cell>
          <table:table-cell table:formula="of:=COS([.C100])*[.E100]" office:value-type="float" office:value="0.424024048078213" calcext:value-type="float">
            <text:p>0.4240240481</text:p>
          </table:table-cell>
          <table:table-cell table:formula="of:=SIN([.C100])*[.E100]" office:value-type="float" office:value="0.264959632116602" calcext:value-type="float">
            <text:p>0.2649596321</text:p>
          </table:table-cell>
          <table:table-cell table:formula="of:=[.F100]+[.H100]" office:value-type="float" office:value="1.08008307706872" calcext:value-type="float">
            <text:p>1.0800830771</text:p>
          </table:table-cell>
          <table:table-cell table:formula="of:=[.G100]+[.I100]" office:value-type="float" office:value="1.01966921233937" calcext:value-type="float">
            <text:p>1.0196692123</text:p>
          </table:table-cell>
        </table:table-row>
        <table:table-row table:style-name="ro1">
          <table:table-cell table:formula="of:=[.A100]+0.5" office:value-type="float" office:value="49.5" calcext:value-type="float">
            <text:p>49.5</text:p>
          </table:table-cell>
          <table:table-cell table:formula="of:=[.A101]/180*PI()" office:value-type="float" office:value="0.863937979737193" calcext:value-type="float">
            <text:p>0.8639379797</text:p>
          </table:table-cell>
          <table:table-cell table:formula="of:=[.B101]*8" office:value-type="float" office:value="6.91150383789755" calcext:value-type="float">
            <text:p>6.9115038379</text:p>
          </table:table-cell>
          <table:table-cell table:formula="of:=[.D100]" office:value-type="float" office:value="1" calcext:value-type="float">
            <text:p>1</text:p>
          </table:table-cell>
          <table:table-cell table:formula="of:=[.E100]" office:value-type="float" office:value="0.5" calcext:value-type="float">
            <text:p>0.5</text:p>
          </table:table-cell>
          <table:table-cell table:formula="of:=COS([.B101])*[.D101]" office:value-type="float" office:value="0.649448048330184" calcext:value-type="float">
            <text:p>0.6494480483</text:p>
          </table:table-cell>
          <table:table-cell table:formula="of:=SIN([.B101])*[.D101]" office:value-type="float" office:value="0.760405965600031" calcext:value-type="float">
            <text:p>0.7604059656</text:p>
          </table:table-cell>
          <table:table-cell table:formula="of:=COS([.C101])*[.E101]" office:value-type="float" office:value="0.404508497187473" calcext:value-type="float">
            <text:p>0.4045084972</text:p>
          </table:table-cell>
          <table:table-cell table:formula="of:=SIN([.C101])*[.E101]" office:value-type="float" office:value="0.293892626146237" calcext:value-type="float">
            <text:p>0.2938926261</text:p>
          </table:table-cell>
          <table:table-cell table:formula="of:=[.F101]+[.H101]" office:value-type="float" office:value="1.05395654551766" calcext:value-type="float">
            <text:p>1.0539565455</text:p>
          </table:table-cell>
          <table:table-cell table:formula="of:=[.G101]+[.I101]" office:value-type="float" office:value="1.05429859174627" calcext:value-type="float">
            <text:p>1.0542985917</text:p>
          </table:table-cell>
        </table:table-row>
        <table:table-row table:style-name="ro1">
          <table:table-cell table:formula="of:=[.A101]+0.5" office:value-type="float" office:value="50" calcext:value-type="float">
            <text:p>50</text:p>
          </table:table-cell>
          <table:table-cell table:formula="of:=[.A102]/180*PI()" office:value-type="float" office:value="0.872664625997165" calcext:value-type="float">
            <text:p>0.872664626</text:p>
          </table:table-cell>
          <table:table-cell table:formula="of:=[.B102]*8" office:value-type="float" office:value="6.98131700797732" calcext:value-type="float">
            <text:p>6.981317008</text:p>
          </table:table-cell>
          <table:table-cell table:formula="of:=[.D101]" office:value-type="float" office:value="1" calcext:value-type="float">
            <text:p>1</text:p>
          </table:table-cell>
          <table:table-cell table:formula="of:=[.E101]" office:value-type="float" office:value="0.5" calcext:value-type="float">
            <text:p>0.5</text:p>
          </table:table-cell>
          <table:table-cell table:formula="of:=COS([.B102])*[.D102]" office:value-type="float" office:value="0.642787609686539" calcext:value-type="float">
            <text:p>0.6427876097</text:p>
          </table:table-cell>
          <table:table-cell table:formula="of:=SIN([.B102])*[.D102]" office:value-type="float" office:value="0.766044443118978" calcext:value-type="float">
            <text:p>0.7660444431</text:p>
          </table:table-cell>
          <table:table-cell table:formula="of:=COS([.C102])*[.E102]" office:value-type="float" office:value="0.383022221559489" calcext:value-type="float">
            <text:p>0.3830222216</text:p>
          </table:table-cell>
          <table:table-cell table:formula="of:=SIN([.C102])*[.E102]" office:value-type="float" office:value="0.32139380484327" calcext:value-type="float">
            <text:p>0.3213938048</text:p>
          </table:table-cell>
          <table:table-cell table:formula="of:=[.F102]+[.H102]" office:value-type="float" office:value="1.02580983124603" calcext:value-type="float">
            <text:p>1.0258098312</text:p>
          </table:table-cell>
          <table:table-cell table:formula="of:=[.G102]+[.I102]" office:value-type="float" office:value="1.08743824796225" calcext:value-type="float">
            <text:p>1.087438248</text:p>
          </table:table-cell>
        </table:table-row>
        <table:table-row table:style-name="ro1">
          <table:table-cell table:formula="of:=[.A102]+0.5" office:value-type="float" office:value="50.5" calcext:value-type="float">
            <text:p>50.5</text:p>
          </table:table-cell>
          <table:table-cell table:formula="of:=[.A103]/180*PI()" office:value-type="float" office:value="0.881391272257136" calcext:value-type="float">
            <text:p>0.8813912723</text:p>
          </table:table-cell>
          <table:table-cell table:formula="of:=[.B103]*8" office:value-type="float" office:value="7.05113017805709" calcext:value-type="float">
            <text:p>7.0511301781</text:p>
          </table:table-cell>
          <table:table-cell table:formula="of:=[.D102]" office:value-type="float" office:value="1" calcext:value-type="float">
            <text:p>1</text:p>
          </table:table-cell>
          <table:table-cell table:formula="of:=[.E102]" office:value-type="float" office:value="0.5" calcext:value-type="float">
            <text:p>0.5</text:p>
          </table:table-cell>
          <table:table-cell table:formula="of:=COS([.B103])*[.D103]" office:value-type="float" office:value="0.636078220277764" calcext:value-type="float">
            <text:p>0.6360782203</text:p>
          </table:table-cell>
          <table:table-cell table:formula="of:=SIN([.B103])*[.D103]" office:value-type="float" office:value="0.77162458338772" calcext:value-type="float">
            <text:p>0.7716245834</text:p>
          </table:table-cell>
          <table:table-cell table:formula="of:=COS([.C103])*[.E103]" office:value-type="float" office:value="0.359669900169326" calcext:value-type="float">
            <text:p>0.3596699002</text:p>
          </table:table-cell>
          <table:table-cell table:formula="of:=SIN([.C103])*[.E103]" office:value-type="float" office:value="0.347329185229499" calcext:value-type="float">
            <text:p>0.3473291852</text:p>
          </table:table-cell>
          <table:table-cell table:formula="of:=[.F103]+[.H103]" office:value-type="float" office:value="0.99574812044709" calcext:value-type="float">
            <text:p>0.9957481204</text:p>
          </table:table-cell>
          <table:table-cell table:formula="of:=[.G103]+[.I103]" office:value-type="float" office:value="1.11895376861722" calcext:value-type="float">
            <text:p>1.1189537686</text:p>
          </table:table-cell>
        </table:table-row>
        <table:table-row table:style-name="ro1">
          <table:table-cell table:formula="of:=[.A103]+0.5" office:value-type="float" office:value="51" calcext:value-type="float">
            <text:p>51</text:p>
          </table:table-cell>
          <table:table-cell table:formula="of:=[.A104]/180*PI()" office:value-type="float" office:value="0.890117918517108" calcext:value-type="float">
            <text:p>0.8901179185</text:p>
          </table:table-cell>
          <table:table-cell table:formula="of:=[.B104]*8" office:value-type="float" office:value="7.12094334813686" calcext:value-type="float">
            <text:p>7.1209433481</text:p>
          </table:table-cell>
          <table:table-cell table:formula="of:=[.D103]" office:value-type="float" office:value="1" calcext:value-type="float">
            <text:p>1</text:p>
          </table:table-cell>
          <table:table-cell table:formula="of:=[.E103]" office:value-type="float" office:value="0.5" calcext:value-type="float">
            <text:p>0.5</text:p>
          </table:table-cell>
          <table:table-cell table:formula="of:=COS([.B104])*[.D104]" office:value-type="float" office:value="0.629320391049837" calcext:value-type="float">
            <text:p>0.629320391</text:p>
          </table:table-cell>
          <table:table-cell table:formula="of:=SIN([.B104])*[.D104]" office:value-type="float" office:value="0.777145961456971" calcext:value-type="float">
            <text:p>0.7771459615</text:p>
          </table:table-cell>
          <table:table-cell table:formula="of:=COS([.C104])*[.E104]" office:value-type="float" office:value="0.334565303179429" calcext:value-type="float">
            <text:p>0.3345653032</text:p>
          </table:table-cell>
          <table:table-cell table:formula="of:=SIN([.C104])*[.E104]" office:value-type="float" office:value="0.371572412738697" calcext:value-type="float">
            <text:p>0.3715724127</text:p>
          </table:table-cell>
          <table:table-cell table:formula="of:=[.F104]+[.H104]" office:value-type="float" office:value="0.963885694229267" calcext:value-type="float">
            <text:p>0.9638856942</text:p>
          </table:table-cell>
          <table:table-cell table:formula="of:=[.G104]+[.I104]" office:value-type="float" office:value="1.14871837419567" calcext:value-type="float">
            <text:p>1.1487183742</text:p>
          </table:table-cell>
        </table:table-row>
        <table:table-row table:style-name="ro1">
          <table:table-cell table:formula="of:=[.A104]+0.5" office:value-type="float" office:value="51.5" calcext:value-type="float">
            <text:p>51.5</text:p>
          </table:table-cell>
          <table:table-cell table:formula="of:=[.A105]/180*PI()" office:value-type="float" office:value="0.89884456477708" calcext:value-type="float">
            <text:p>0.8988445648</text:p>
          </table:table-cell>
          <table:table-cell table:formula="of:=[.B105]*8" office:value-type="float" office:value="7.19075651821664" calcext:value-type="float">
            <text:p>7.1907565182</text:p>
          </table:table-cell>
          <table:table-cell table:formula="of:=[.D104]" office:value-type="float" office:value="1" calcext:value-type="float">
            <text:p>1</text:p>
          </table:table-cell>
          <table:table-cell table:formula="of:=[.E104]" office:value-type="float" office:value="0.5" calcext:value-type="float">
            <text:p>0.5</text:p>
          </table:table-cell>
          <table:table-cell table:formula="of:=COS([.B105])*[.D105]" office:value-type="float" office:value="0.62251463663762" calcext:value-type="float">
            <text:p>0.6225146366</text:p>
          </table:table-cell>
          <table:table-cell table:formula="of:=SIN([.B105])*[.D105]" office:value-type="float" office:value="0.782608156852414" calcext:value-type="float">
            <text:p>0.7826081569</text:p>
          </table:table-cell>
          <table:table-cell table:formula="of:=COS([.C105])*[.E105]" office:value-type="float" office:value="0.307830737662829" calcext:value-type="float">
            <text:p>0.3078307377</text:p>
          </table:table-cell>
          <table:table-cell table:formula="of:=SIN([.C105])*[.E105]" office:value-type="float" office:value="0.394005376803361" calcext:value-type="float">
            <text:p>0.3940053768</text:p>
          </table:table-cell>
          <table:table-cell table:formula="of:=[.F105]+[.H105]" office:value-type="float" office:value="0.930345374300449" calcext:value-type="float">
            <text:p>0.9303453743</text:p>
          </table:table-cell>
          <table:table-cell table:formula="of:=[.G105]+[.I105]" office:value-type="float" office:value="1.17661353365577" calcext:value-type="float">
            <text:p>1.1766135337</text:p>
          </table:table-cell>
        </table:table-row>
        <table:table-row table:style-name="ro1">
          <table:table-cell table:formula="of:=[.A105]+0.5" office:value-type="float" office:value="52" calcext:value-type="float">
            <text:p>52</text:p>
          </table:table-cell>
          <table:table-cell table:formula="of:=[.A106]/180*PI()" office:value-type="float" office:value="0.907571211037051" calcext:value-type="float">
            <text:p>0.907571211</text:p>
          </table:table-cell>
          <table:table-cell table:formula="of:=[.B106]*8" office:value-type="float" office:value="7.26056968829641" calcext:value-type="float">
            <text:p>7.2605696883</text:p>
          </table:table-cell>
          <table:table-cell table:formula="of:=[.D105]" office:value-type="float" office:value="1" calcext:value-type="float">
            <text:p>1</text:p>
          </table:table-cell>
          <table:table-cell table:formula="of:=[.E105]" office:value-type="float" office:value="0.5" calcext:value-type="float">
            <text:p>0.5</text:p>
          </table:table-cell>
          <table:table-cell table:formula="of:=COS([.B106])*[.D106]" office:value-type="float" office:value="0.615661475325658" calcext:value-type="float">
            <text:p>0.6156614753</text:p>
          </table:table-cell>
          <table:table-cell table:formula="of:=SIN([.B106])*[.D106]" office:value-type="float" office:value="0.788010753606722" calcext:value-type="float">
            <text:p>0.7880107536</text:p>
          </table:table-cell>
          <table:table-cell table:formula="of:=COS([.C106])*[.E106]" office:value-type="float" office:value="0.279596451735374" calcext:value-type="float">
            <text:p>0.2795964517</text:p>
          </table:table-cell>
          <table:table-cell table:formula="of:=SIN([.C106])*[.E106]" office:value-type="float" office:value="0.414518786277521" calcext:value-type="float">
            <text:p>0.4145187863</text:p>
          </table:table-cell>
          <table:table-cell table:formula="of:=[.F106]+[.H106]" office:value-type="float" office:value="0.895257927061032" calcext:value-type="float">
            <text:p>0.8952579271</text:p>
          </table:table-cell>
          <table:table-cell table:formula="of:=[.G106]+[.I106]" office:value-type="float" office:value="1.20252953988424" calcext:value-type="float">
            <text:p>1.2025295399</text:p>
          </table:table-cell>
        </table:table-row>
        <table:table-row table:style-name="ro1">
          <table:table-cell table:formula="of:=[.A106]+0.5" office:value-type="float" office:value="52.5" calcext:value-type="float">
            <text:p>52.5</text:p>
          </table:table-cell>
          <table:table-cell table:formula="of:=[.A107]/180*PI()" office:value-type="float" office:value="0.916297857297023" calcext:value-type="float">
            <text:p>0.9162978573</text:p>
          </table:table-cell>
          <table:table-cell table:formula="of:=[.B107]*8" office:value-type="float" office:value="7.33038285837618" calcext:value-type="float">
            <text:p>7.3303828584</text:p>
          </table:table-cell>
          <table:table-cell table:formula="of:=[.D106]" office:value-type="float" office:value="1" calcext:value-type="float">
            <text:p>1</text:p>
          </table:table-cell>
          <table:table-cell table:formula="of:=[.E106]" office:value-type="float" office:value="0.5" calcext:value-type="float">
            <text:p>0.5</text:p>
          </table:table-cell>
          <table:table-cell table:formula="of:=COS([.B107])*[.D107]" office:value-type="float" office:value="0.608761429008721" calcext:value-type="float">
            <text:p>0.608761429</text:p>
          </table:table-cell>
          <table:table-cell table:formula="of:=SIN([.B107])*[.D107]" office:value-type="float" office:value="0.793353340291235" calcext:value-type="float">
            <text:p>0.7933533403</text:p>
          </table:table-cell>
          <table:table-cell table:formula="of:=COS([.C107])*[.E107]" office:value-type="float" office:value="0.25" calcext:value-type="float">
            <text:p>0.25</text:p>
          </table:table-cell>
          <table:table-cell table:formula="of:=SIN([.C107])*[.E107]" office:value-type="float" office:value="0.433012701892219" calcext:value-type="float">
            <text:p>0.4330127019</text:p>
          </table:table-cell>
          <table:table-cell table:formula="of:=[.F107]+[.H107]" office:value-type="float" office:value="0.85876142900872" calcext:value-type="float">
            <text:p>0.858761429</text:p>
          </table:table-cell>
          <table:table-cell table:formula="of:=[.G107]+[.I107]" office:value-type="float" office:value="1.22636604218345" calcext:value-type="float">
            <text:p>1.2263660422</text:p>
          </table:table-cell>
        </table:table-row>
        <table:table-row table:style-name="ro1">
          <table:table-cell table:formula="of:=[.A107]+0.5" office:value-type="float" office:value="53" calcext:value-type="float">
            <text:p>53</text:p>
          </table:table-cell>
          <table:table-cell table:formula="of:=[.A108]/180*PI()" office:value-type="float" office:value="0.925024503556995" calcext:value-type="float">
            <text:p>0.9250245036</text:p>
          </table:table-cell>
          <table:table-cell table:formula="of:=[.B108]*8" office:value-type="float" office:value="7.40019602845596" calcext:value-type="float">
            <text:p>7.4001960285</text:p>
          </table:table-cell>
          <table:table-cell table:formula="of:=[.D107]" office:value-type="float" office:value="1" calcext:value-type="float">
            <text:p>1</text:p>
          </table:table-cell>
          <table:table-cell table:formula="of:=[.E107]" office:value-type="float" office:value="0.5" calcext:value-type="float">
            <text:p>0.5</text:p>
          </table:table-cell>
          <table:table-cell table:formula="of:=COS([.B108])*[.D108]" office:value-type="float" office:value="0.601815023152048" calcext:value-type="float">
            <text:p>0.6018150232</text:p>
          </table:table-cell>
          <table:table-cell table:formula="of:=SIN([.B108])*[.D108]" office:value-type="float" office:value="0.798635510047293" calcext:value-type="float">
            <text:p>0.79863551</text:p>
          </table:table-cell>
          <table:table-cell table:formula="of:=COS([.C108])*[.E108]" office:value-type="float" office:value="0.219185573394539" calcext:value-type="float">
            <text:p>0.2191855734</text:p>
          </table:table-cell>
          <table:table-cell table:formula="of:=SIN([.C108])*[.E108]" office:value-type="float" office:value="0.449397023149583" calcext:value-type="float">
            <text:p>0.4493970231</text:p>
          </table:table-cell>
          <table:table-cell table:formula="of:=[.F108]+[.H108]" office:value-type="float" office:value="0.821000596546587" calcext:value-type="float">
            <text:p>0.8210005965</text:p>
          </table:table-cell>
          <table:table-cell table:formula="of:=[.G108]+[.I108]" office:value-type="float" office:value="1.24803253319688" calcext:value-type="float">
            <text:p>1.2480325332</text:p>
          </table:table-cell>
        </table:table-row>
        <table:table-row table:style-name="ro1">
          <table:table-cell table:formula="of:=[.A108]+0.5" office:value-type="float" office:value="53.5" calcext:value-type="float">
            <text:p>53.5</text:p>
          </table:table-cell>
          <table:table-cell table:formula="of:=[.A109]/180*PI()" office:value-type="float" office:value="0.933751149816966" calcext:value-type="float">
            <text:p>0.9337511498</text:p>
          </table:table-cell>
          <table:table-cell table:formula="of:=[.B109]*8" office:value-type="float" office:value="7.47000919853573" calcext:value-type="float">
            <text:p>7.4700091985</text:p>
          </table:table-cell>
          <table:table-cell table:formula="of:=[.D108]" office:value-type="float" office:value="1" calcext:value-type="float">
            <text:p>1</text:p>
          </table:table-cell>
          <table:table-cell table:formula="of:=[.E108]" office:value-type="float" office:value="0.5" calcext:value-type="float">
            <text:p>0.5</text:p>
          </table:table-cell>
          <table:table-cell table:formula="of:=COS([.B109])*[.D109]" office:value-type="float" office:value="0.594822786751341" calcext:value-type="float">
            <text:p>0.5948227868</text:p>
          </table:table-cell>
          <table:table-cell table:formula="of:=SIN([.B109])*[.D109]" office:value-type="float" office:value="0.803856860617217" calcext:value-type="float">
            <text:p>0.8038568606</text:p>
          </table:table-cell>
          <table:table-cell table:formula="of:=COS([.C109])*[.E109]" office:value-type="float" office:value="0.187303296707956" calcext:value-type="float">
            <text:p>0.1873032967</text:p>
          </table:table-cell>
          <table:table-cell table:formula="of:=SIN([.C109])*[.E109]" office:value-type="float" office:value="0.463591927283394" calcext:value-type="float">
            <text:p>0.4635919273</text:p>
          </table:table-cell>
          <table:table-cell table:formula="of:=[.F109]+[.H109]" office:value-type="float" office:value="0.782126083459298" calcext:value-type="float">
            <text:p>0.7821260835</text:p>
          </table:table-cell>
          <table:table-cell table:formula="of:=[.G109]+[.I109]" office:value-type="float" office:value="1.26744878790061" calcext:value-type="float">
            <text:p>1.2674487879</text:p>
          </table:table-cell>
        </table:table-row>
        <table:table-row table:style-name="ro1">
          <table:table-cell table:formula="of:=[.A109]+0.5" office:value-type="float" office:value="54" calcext:value-type="float">
            <text:p>54</text:p>
          </table:table-cell>
          <table:table-cell table:formula="of:=[.A110]/180*PI()" office:value-type="float" office:value="0.942477796076938" calcext:value-type="float">
            <text:p>0.9424777961</text:p>
          </table:table-cell>
          <table:table-cell table:formula="of:=[.B110]*8" office:value-type="float" office:value="7.5398223686155" calcext:value-type="float">
            <text:p>7.5398223686</text:p>
          </table:table-cell>
          <table:table-cell table:formula="of:=[.D109]" office:value-type="float" office:value="1" calcext:value-type="float">
            <text:p>1</text:p>
          </table:table-cell>
          <table:table-cell table:formula="of:=[.E109]" office:value-type="float" office:value="0.5" calcext:value-type="float">
            <text:p>0.5</text:p>
          </table:table-cell>
          <table:table-cell table:formula="of:=COS([.B110])*[.D110]" office:value-type="float" office:value="0.587785252292473" calcext:value-type="float">
            <text:p>0.5877852523</text:p>
          </table:table-cell>
          <table:table-cell table:formula="of:=SIN([.B110])*[.D110]" office:value-type="float" office:value="0.809016994374947" calcext:value-type="float">
            <text:p>0.8090169944</text:p>
          </table:table-cell>
          <table:table-cell table:formula="of:=COS([.C110])*[.E110]" office:value-type="float" office:value="0.154508497187474" calcext:value-type="float">
            <text:p>0.1545084972</text:p>
          </table:table-cell>
          <table:table-cell table:formula="of:=SIN([.C110])*[.E110]" office:value-type="float" office:value="0.475528258147577" calcext:value-type="float">
            <text:p>0.4755282581</text:p>
          </table:table-cell>
          <table:table-cell table:formula="of:=[.F110]+[.H110]" office:value-type="float" office:value="0.742293749479947" calcext:value-type="float">
            <text:p>0.7422937495</text:p>
          </table:table-cell>
          <table:table-cell table:formula="of:=[.G110]+[.I110]" office:value-type="float" office:value="1.28454525252252" calcext:value-type="float">
            <text:p>1.2845452525</text:p>
          </table:table-cell>
        </table:table-row>
        <table:table-row table:style-name="ro1">
          <table:table-cell table:formula="of:=[.A110]+0.5" office:value-type="float" office:value="54.5" calcext:value-type="float">
            <text:p>54.5</text:p>
          </table:table-cell>
          <table:table-cell table:formula="of:=[.A111]/180*PI()" office:value-type="float" office:value="0.951204442336909" calcext:value-type="float">
            <text:p>0.9512044423</text:p>
          </table:table-cell>
          <table:table-cell table:formula="of:=[.B111]*8" office:value-type="float" office:value="7.60963553869528" calcext:value-type="float">
            <text:p>7.6096355387</text:p>
          </table:table-cell>
          <table:table-cell table:formula="of:=[.D110]" office:value-type="float" office:value="1" calcext:value-type="float">
            <text:p>1</text:p>
          </table:table-cell>
          <table:table-cell table:formula="of:=[.E110]" office:value-type="float" office:value="0.5" calcext:value-type="float">
            <text:p>0.5</text:p>
          </table:table-cell>
          <table:table-cell table:formula="of:=COS([.B111])*[.D111]" office:value-type="float" office:value="0.58070295571094" calcext:value-type="float">
            <text:p>0.5807029557</text:p>
          </table:table-cell>
          <table:table-cell table:formula="of:=SIN([.B111])*[.D111]" office:value-type="float" office:value="0.814115518356319" calcext:value-type="float">
            <text:p>0.8141155184</text:p>
          </table:table-cell>
          <table:table-cell table:formula="of:=COS([.C111])*[.E111]" office:value-type="float" office:value="0.120960947799834" calcext:value-type="float">
            <text:p>0.1209609478</text:p>
          </table:table-cell>
          <table:table-cell table:formula="of:=SIN([.C111])*[.E111]" office:value-type="float" office:value="0.485147863137998" calcext:value-type="float">
            <text:p>0.4851478631</text:p>
          </table:table-cell>
          <table:table-cell table:formula="of:=[.F111]+[.H111]" office:value-type="float" office:value="0.701663903510774" calcext:value-type="float">
            <text:p>0.7016639035</text:p>
          </table:table-cell>
          <table:table-cell table:formula="of:=[.G111]+[.I111]" office:value-type="float" office:value="1.29926338149432" calcext:value-type="float">
            <text:p>1.2992633815</text:p>
          </table:table-cell>
        </table:table-row>
        <table:table-row table:style-name="ro1">
          <table:table-cell table:formula="of:=[.A111]+0.5" office:value-type="float" office:value="55" calcext:value-type="float">
            <text:p>55</text:p>
          </table:table-cell>
          <table:table-cell table:formula="of:=[.A112]/180*PI()" office:value-type="float" office:value="0.959931088596881" calcext:value-type="float">
            <text:p>0.9599310886</text:p>
          </table:table-cell>
          <table:table-cell table:formula="of:=[.B112]*8" office:value-type="float" office:value="7.67944870877505" calcext:value-type="float">
            <text:p>7.6794487088</text:p>
          </table:table-cell>
          <table:table-cell table:formula="of:=[.D111]" office:value-type="float" office:value="1" calcext:value-type="float">
            <text:p>1</text:p>
          </table:table-cell>
          <table:table-cell table:formula="of:=[.E111]" office:value-type="float" office:value="0.5" calcext:value-type="float">
            <text:p>0.5</text:p>
          </table:table-cell>
          <table:table-cell table:formula="of:=COS([.B112])*[.D112]" office:value-type="float" office:value="0.573576436351046" calcext:value-type="float">
            <text:p>0.5735764364</text:p>
          </table:table-cell>
          <table:table-cell table:formula="of:=SIN([.B112])*[.D112]" office:value-type="float" office:value="0.819152044288992" calcext:value-type="float">
            <text:p>0.8191520443</text:p>
          </table:table-cell>
          <table:table-cell table:formula="of:=COS([.C112])*[.E112]" office:value-type="float" office:value="0.0868240888334652" calcext:value-type="float">
            <text:p>0.0868240888</text:p>
          </table:table-cell>
          <table:table-cell table:formula="of:=SIN([.C112])*[.E112]" office:value-type="float" office:value="0.492403876506104" calcext:value-type="float">
            <text:p>0.4924038765</text:p>
          </table:table-cell>
          <table:table-cell table:formula="of:=[.F112]+[.H112]" office:value-type="float" office:value="0.660400525184511" calcext:value-type="float">
            <text:p>0.6604005252</text:p>
          </table:table-cell>
          <table:table-cell table:formula="of:=[.G112]+[.I112]" office:value-type="float" office:value="1.3115559207951" calcext:value-type="float">
            <text:p>1.3115559208</text:p>
          </table:table-cell>
        </table:table-row>
        <table:table-row table:style-name="ro1">
          <table:table-cell table:formula="of:=[.A112]+0.5" office:value-type="float" office:value="55.5" calcext:value-type="float">
            <text:p>55.5</text:p>
          </table:table-cell>
          <table:table-cell table:formula="of:=[.A113]/180*PI()" office:value-type="float" office:value="0.968657734856853" calcext:value-type="float">
            <text:p>0.9686577349</text:p>
          </table:table-cell>
          <table:table-cell table:formula="of:=[.B113]*8" office:value-type="float" office:value="7.74926187885482" calcext:value-type="float">
            <text:p>7.7492618789</text:p>
          </table:table-cell>
          <table:table-cell table:formula="of:=[.D112]" office:value-type="float" office:value="1" calcext:value-type="float">
            <text:p>1</text:p>
          </table:table-cell>
          <table:table-cell table:formula="of:=[.E112]" office:value-type="float" office:value="0.5" calcext:value-type="float">
            <text:p>0.5</text:p>
          </table:table-cell>
          <table:table-cell table:formula="of:=COS([.B113])*[.D113]" office:value-type="float" office:value="0.566406236924833" calcext:value-type="float">
            <text:p>0.5664062369</text:p>
          </table:table-cell>
          <table:table-cell table:formula="of:=SIN([.B113])*[.D113]" office:value-type="float" office:value="0.824126188622016" calcext:value-type="float">
            <text:p>0.8241261886</text:p>
          </table:table-cell>
          <table:table-cell table:formula="of:=COS([.C113])*[.E113]" office:value-type="float" office:value="0.0522642316338267" calcext:value-type="float">
            <text:p>0.0522642316</text:p>
          </table:table-cell>
          <table:table-cell table:formula="of:=SIN([.C113])*[.E113]" office:value-type="float" office:value="0.497260947684137" calcext:value-type="float">
            <text:p>0.4972609477</text:p>
          </table:table-cell>
          <table:table-cell table:formula="of:=[.F113]+[.H113]" office:value-type="float" office:value="0.61867046855866" calcext:value-type="float">
            <text:p>0.6186704686</text:p>
          </table:table-cell>
          <table:table-cell table:formula="of:=[.G113]+[.I113]" office:value-type="float" office:value="1.32138713630615" calcext:value-type="float">
            <text:p>1.3213871363</text:p>
          </table:table-cell>
        </table:table-row>
        <table:table-row table:style-name="ro1">
          <table:table-cell table:formula="of:=[.A113]+0.5" office:value-type="float" office:value="56" calcext:value-type="float">
            <text:p>56</text:p>
          </table:table-cell>
          <table:table-cell table:formula="of:=[.A114]/180*PI()" office:value-type="float" office:value="0.977384381116825" calcext:value-type="float">
            <text:p>0.9773843811</text:p>
          </table:table-cell>
          <table:table-cell table:formula="of:=[.B114]*8" office:value-type="float" office:value="7.8190750489346" calcext:value-type="float">
            <text:p>7.8190750489</text:p>
          </table:table-cell>
          <table:table-cell table:formula="of:=[.D113]" office:value-type="float" office:value="1" calcext:value-type="float">
            <text:p>1</text:p>
          </table:table-cell>
          <table:table-cell table:formula="of:=[.E113]" office:value-type="float" office:value="0.5" calcext:value-type="float">
            <text:p>0.5</text:p>
          </table:table-cell>
          <table:table-cell table:formula="of:=COS([.B114])*[.D114]" office:value-type="float" office:value="0.559192903470747" calcext:value-type="float">
            <text:p>0.5591929035</text:p>
          </table:table-cell>
          <table:table-cell table:formula="of:=SIN([.B114])*[.D114]" office:value-type="float" office:value="0.829037572555042" calcext:value-type="float">
            <text:p>0.8290375726</text:p>
          </table:table-cell>
          <table:table-cell table:formula="of:=COS([.C114])*[.E114]" office:value-type="float" office:value="0.0174497483512504" calcext:value-type="float">
            <text:p>0.0174497484</text:p>
          </table:table-cell>
          <table:table-cell table:formula="of:=SIN([.C114])*[.E114]" office:value-type="float" office:value="0.499695413509548" calcext:value-type="float">
            <text:p>0.4996954135</text:p>
          </table:table-cell>
          <table:table-cell table:formula="of:=[.F114]+[.H114]" office:value-type="float" office:value="0.576642651821997" calcext:value-type="float">
            <text:p>0.5766426518</text:p>
          </table:table-cell>
          <table:table-cell table:formula="of:=[.G114]+[.I114]" office:value-type="float" office:value="1.32873298606459" calcext:value-type="float">
            <text:p>1.3287329861</text:p>
          </table:table-cell>
        </table:table-row>
        <table:table-row table:style-name="ro1">
          <table:table-cell table:formula="of:=[.A114]+0.5" office:value-type="float" office:value="56.5" calcext:value-type="float">
            <text:p>56.5</text:p>
          </table:table-cell>
          <table:table-cell table:formula="of:=[.A115]/180*PI()" office:value-type="float" office:value="0.986111027376796" calcext:value-type="float">
            <text:p>0.9861110274</text:p>
          </table:table-cell>
          <table:table-cell table:formula="of:=[.B115]*8" office:value-type="float" office:value="7.88888821901437" calcext:value-type="float">
            <text:p>7.888888219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0.5" calcext:value-type="float">
            <text:p>0.5</text:p>
          </table:table-cell>
          <table:table-cell table:formula="of:=COS([.B115])*[.D115]" office:value-type="float" office:value="0.551936985312058" calcext:value-type="float">
            <text:p>0.5519369853</text:p>
          </table:table-cell>
          <table:table-cell table:formula="of:=SIN([.B115])*[.D115]" office:value-type="float" office:value="0.833885822067168" calcext:value-type="float">
            <text:p>0.8338858221</text:p>
          </table:table-cell>
          <table:table-cell table:formula="of:=COS([.C115])*[.E115]" office:value-type="float" office:value="-0.0174497483512501" calcext:value-type="float">
            <text:p>-0.0174497484</text:p>
          </table:table-cell>
          <table:table-cell table:formula="of:=SIN([.C115])*[.E115]" office:value-type="float" office:value="0.499695413509548" calcext:value-type="float">
            <text:p>0.4996954135</text:p>
          </table:table-cell>
          <table:table-cell table:formula="of:=[.F115]+[.H115]" office:value-type="float" office:value="0.534487236960808" calcext:value-type="float">
            <text:p>0.534487237</text:p>
          </table:table-cell>
          <table:table-cell table:formula="of:=[.G115]+[.I115]" office:value-type="float" office:value="1.33358123557672" calcext:value-type="float">
            <text:p>1.3335812356</text:p>
          </table:table-cell>
        </table:table-row>
        <table:table-row table:style-name="ro1">
          <table:table-cell table:formula="of:=[.A115]+0.5" office:value-type="float" office:value="57" calcext:value-type="float">
            <text:p>57</text:p>
          </table:table-cell>
          <table:table-cell table:formula="of:=[.A116]/180*PI()" office:value-type="float" office:value="0.994837673636768" calcext:value-type="float">
            <text:p>0.9948376736</text:p>
          </table:table-cell>
          <table:table-cell table:formula="of:=[.B116]*8" office:value-type="float" office:value="7.95870138909414" calcext:value-type="float">
            <text:p>7.958701389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0.5" calcext:value-type="float">
            <text:p>0.5</text:p>
          </table:table-cell>
          <table:table-cell table:formula="of:=COS([.B116])*[.D116]" office:value-type="float" office:value="0.544639035015027" calcext:value-type="float">
            <text:p>0.544639035</text:p>
          </table:table-cell>
          <table:table-cell table:formula="of:=SIN([.B116])*[.D116]" office:value-type="float" office:value="0.838670567945424" calcext:value-type="float">
            <text:p>0.8386705679</text:p>
          </table:table-cell>
          <table:table-cell table:formula="of:=COS([.C116])*[.E116]" office:value-type="float" office:value="-0.0522642316338264" calcext:value-type="float">
            <text:p>-0.0522642316</text:p>
          </table:table-cell>
          <table:table-cell table:formula="of:=SIN([.C116])*[.E116]" office:value-type="float" office:value="0.497260947684137" calcext:value-type="float">
            <text:p>0.4972609477</text:p>
          </table:table-cell>
          <table:table-cell table:formula="of:=[.F116]+[.H116]" office:value-type="float" office:value="0.492374803381201" calcext:value-type="float">
            <text:p>0.4923748034</text:p>
          </table:table-cell>
          <table:table-cell table:formula="of:=[.G116]+[.I116]" office:value-type="float" office:value="1.33593151562956" calcext:value-type="float">
            <text:p>1.3359315156</text:p>
          </table:table-cell>
        </table:table-row>
        <table:table-row table:style-name="ro1">
          <table:table-cell table:formula="of:=[.A116]+0.5" office:value-type="float" office:value="57.5" calcext:value-type="float">
            <text:p>57.5</text:p>
          </table:table-cell>
          <table:table-cell table:formula="of:=[.A117]/180*PI()" office:value-type="float" office:value="1.00356431989674" calcext:value-type="float">
            <text:p>1.0035643199</text:p>
          </table:table-cell>
          <table:table-cell table:formula="of:=[.B117]*8" office:value-type="float" office:value="8.02851455917392" calcext:value-type="float">
            <text:p>8.0285145592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0.5" calcext:value-type="float">
            <text:p>0.5</text:p>
          </table:table-cell>
          <table:table-cell table:formula="of:=COS([.B117])*[.D117]" office:value-type="float" office:value="0.537299608346824" calcext:value-type="float">
            <text:p>0.5372996083</text:p>
          </table:table-cell>
          <table:table-cell table:formula="of:=SIN([.B117])*[.D117]" office:value-type="float" office:value="0.843391445812886" calcext:value-type="float">
            <text:p>0.8433914458</text:p>
          </table:table-cell>
          <table:table-cell table:formula="of:=COS([.C117])*[.E117]" office:value-type="float" office:value="-0.0868240888334649" calcext:value-type="float">
            <text:p>-0.0868240888</text:p>
          </table:table-cell>
          <table:table-cell table:formula="of:=SIN([.C117])*[.E117]" office:value-type="float" office:value="0.492403876506104" calcext:value-type="float">
            <text:p>0.4924038765</text:p>
          </table:table-cell>
          <table:table-cell table:formula="of:=[.F117]+[.H117]" office:value-type="float" office:value="0.450475519513359" calcext:value-type="float">
            <text:p>0.4504755195</text:p>
          </table:table-cell>
          <table:table-cell table:formula="of:=[.G117]+[.I117]" office:value-type="float" office:value="1.33579532231899" calcext:value-type="float">
            <text:p>1.3357953223</text:p>
          </table:table-cell>
        </table:table-row>
        <table:table-row table:style-name="ro1">
          <table:table-cell table:formula="of:=[.A117]+0.5" office:value-type="float" office:value="58" calcext:value-type="float">
            <text:p>58</text:p>
          </table:table-cell>
          <table:table-cell table:formula="of:=[.A118]/180*PI()" office:value-type="float" office:value="1.01229096615671" calcext:value-type="float">
            <text:p>1.0122909662</text:p>
          </table:table-cell>
          <table:table-cell table:formula="of:=[.B118]*8" office:value-type="float" office:value="8.09832772925369" calcext:value-type="float">
            <text:p>8.0983277293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0.5" calcext:value-type="float">
            <text:p>0.5</text:p>
          </table:table-cell>
          <table:table-cell table:formula="of:=COS([.B118])*[.D118]" office:value-type="float" office:value="0.529919264233205" calcext:value-type="float">
            <text:p>0.5299192642</text:p>
          </table:table-cell>
          <table:table-cell table:formula="of:=SIN([.B118])*[.D118]" office:value-type="float" office:value="0.848048096156426" calcext:value-type="float">
            <text:p>0.8480480962</text:p>
          </table:table-cell>
          <table:table-cell table:formula="of:=COS([.C118])*[.E118]" office:value-type="float" office:value="-0.120960947799834" calcext:value-type="float">
            <text:p>-0.1209609478</text:p>
          </table:table-cell>
          <table:table-cell table:formula="of:=SIN([.C118])*[.E118]" office:value-type="float" office:value="0.485147863137998" calcext:value-type="float">
            <text:p>0.4851478631</text:p>
          </table:table-cell>
          <table:table-cell table:formula="of:=[.F118]+[.H118]" office:value-type="float" office:value="0.408958316433371" calcext:value-type="float">
            <text:p>0.4089583164</text:p>
          </table:table-cell>
          <table:table-cell table:formula="of:=[.G118]+[.I118]" office:value-type="float" office:value="1.33319595929442" calcext:value-type="float">
            <text:p>1.3331959593</text:p>
          </table:table-cell>
        </table:table-row>
        <table:table-row table:style-name="ro1">
          <table:table-cell table:formula="of:=[.A118]+0.5" office:value-type="float" office:value="58.5" calcext:value-type="float">
            <text:p>58.5</text:p>
          </table:table-cell>
          <table:table-cell table:formula="of:=[.A119]/180*PI()" office:value-type="float" office:value="1.02101761241668" calcext:value-type="float">
            <text:p>1.0210176124</text:p>
          </table:table-cell>
          <table:table-cell table:formula="of:=[.B119]*8" office:value-type="float" office:value="8.16814089933346" calcext:value-type="float">
            <text:p>8.1681408993</text:p>
          </table:table-cell>
          <table:table-cell table:formula="of:=[.D118]" office:value-type="float" office:value="1" calcext:value-type="float">
            <text:p>1</text:p>
          </table:table-cell>
          <table:table-cell table:formula="of:=[.E118]" office:value-type="float" office:value="0.5" calcext:value-type="float">
            <text:p>0.5</text:p>
          </table:table-cell>
          <table:table-cell table:formula="of:=COS([.B119])*[.D119]" office:value-type="float" office:value="0.522498564715949" calcext:value-type="float">
            <text:p>0.5224985647</text:p>
          </table:table-cell>
          <table:table-cell table:formula="of:=SIN([.B119])*[.D119]" office:value-type="float" office:value="0.852640164354092" calcext:value-type="float">
            <text:p>0.8526401644</text:p>
          </table:table-cell>
          <table:table-cell table:formula="of:=COS([.C119])*[.E119]" office:value-type="float" office:value="-0.154508497187474" calcext:value-type="float">
            <text:p>-0.1545084972</text:p>
          </table:table-cell>
          <table:table-cell table:formula="of:=SIN([.C119])*[.E119]" office:value-type="float" office:value="0.475528258147577" calcext:value-type="float">
            <text:p>0.4755282581</text:p>
          </table:table-cell>
          <table:table-cell table:formula="of:=[.F119]+[.H119]" office:value-type="float" office:value="0.367990067528475" calcext:value-type="float">
            <text:p>0.3679900675</text:p>
          </table:table-cell>
          <table:table-cell table:formula="of:=[.G119]+[.I119]" office:value-type="float" office:value="1.32816842250167" calcext:value-type="float">
            <text:p>1.3281684225</text:p>
          </table:table-cell>
        </table:table-row>
        <table:table-row table:style-name="ro1">
          <table:table-cell table:formula="of:=[.A119]+0.5" office:value-type="float" office:value="59" calcext:value-type="float">
            <text:p>59</text:p>
          </table:table-cell>
          <table:table-cell table:formula="of:=[.A120]/180*PI()" office:value-type="float" office:value="1.02974425867665" calcext:value-type="float">
            <text:p>1.0297442587</text:p>
          </table:table-cell>
          <table:table-cell table:formula="of:=[.B120]*8" office:value-type="float" office:value="8.23795406941323" calcext:value-type="float">
            <text:p>8.2379540694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0.5" calcext:value-type="float">
            <text:p>0.5</text:p>
          </table:table-cell>
          <table:table-cell table:formula="of:=COS([.B120])*[.D120]" office:value-type="float" office:value="0.515038074910054" calcext:value-type="float">
            <text:p>0.5150380749</text:p>
          </table:table-cell>
          <table:table-cell table:formula="of:=SIN([.B120])*[.D120]" office:value-type="float" office:value="0.857167300702112" calcext:value-type="float">
            <text:p>0.8571673007</text:p>
          </table:table-cell>
          <table:table-cell table:formula="of:=COS([.C120])*[.E120]" office:value-type="float" office:value="-0.187303296707955" calcext:value-type="float">
            <text:p>-0.1873032967</text:p>
          </table:table-cell>
          <table:table-cell table:formula="of:=SIN([.C120])*[.E120]" office:value-type="float" office:value="0.463591927283394" calcext:value-type="float">
            <text:p>0.4635919273</text:p>
          </table:table-cell>
          <table:table-cell table:formula="of:=[.F120]+[.H120]" office:value-type="float" office:value="0.327734778202099" calcext:value-type="float">
            <text:p>0.3277347782</text:p>
          </table:table-cell>
          <table:table-cell table:formula="of:=[.G120]+[.I120]" office:value-type="float" office:value="1.32075922798551" calcext:value-type="float">
            <text:p>1.320759228</text:p>
          </table:table-cell>
        </table:table-row>
        <table:table-row table:style-name="ro1">
          <table:table-cell table:formula="of:=[.A120]+0.5" office:value-type="float" office:value="59.5" calcext:value-type="float">
            <text:p>59.5</text:p>
          </table:table-cell>
          <table:table-cell table:formula="of:=[.A121]/180*PI()" office:value-type="float" office:value="1.03847090493663" calcext:value-type="float">
            <text:p>1.0384709049</text:p>
          </table:table-cell>
          <table:table-cell table:formula="of:=[.B121]*8" office:value-type="float" office:value="8.30776723949301" calcext:value-type="float">
            <text:p>8.3077672395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0.5" calcext:value-type="float">
            <text:p>0.5</text:p>
          </table:table-cell>
          <table:table-cell table:formula="of:=COS([.B121])*[.D121]" office:value-type="float" office:value="0.507538362960704" calcext:value-type="float">
            <text:p>0.507538363</text:p>
          </table:table-cell>
          <table:table-cell table:formula="of:=SIN([.B121])*[.D121]" office:value-type="float" office:value="0.861629160441526" calcext:value-type="float">
            <text:p>0.8616291604</text:p>
          </table:table-cell>
          <table:table-cell table:formula="of:=COS([.C121])*[.E121]" office:value-type="float" office:value="-0.219185573394539" calcext:value-type="float">
            <text:p>-0.2191855734</text:p>
          </table:table-cell>
          <table:table-cell table:formula="of:=SIN([.C121])*[.E121]" office:value-type="float" office:value="0.449397023149584" calcext:value-type="float">
            <text:p>0.4493970231</text:p>
          </table:table-cell>
          <table:table-cell table:formula="of:=[.F121]+[.H121]" office:value-type="float" office:value="0.288352789566166" calcext:value-type="float">
            <text:p>0.2883527896</text:p>
          </table:table-cell>
          <table:table-cell table:formula="of:=[.G121]+[.I121]" office:value-type="float" office:value="1.31102618359111" calcext:value-type="float">
            <text:p>1.3110261836</text:p>
          </table:table-cell>
        </table:table-row>
        <table:table-row table:style-name="ro1">
          <table:table-cell table:formula="of:=[.A121]+0.5" office:value-type="float" office:value="60" calcext:value-type="float">
            <text:p>60</text:p>
          </table:table-cell>
          <table:table-cell table:formula="of:=[.A122]/180*PI()" office:value-type="float" office:value="1.0471975511966" calcext:value-type="float">
            <text:p>1.0471975512</text:p>
          </table:table-cell>
          <table:table-cell table:formula="of:=[.B122]*8" office:value-type="float" office:value="8.37758040957278" calcext:value-type="float">
            <text:p>8.3775804096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0.5" calcext:value-type="float">
            <text:p>0.5</text:p>
          </table:table-cell>
          <table:table-cell table:formula="of:=COS([.B122])*[.D122]" office:value-type="float" office:value="0.5" calcext:value-type="float">
            <text:p>0.5</text:p>
          </table:table-cell>
          <table:table-cell table:formula="of:=SIN([.B122])*[.D122]" office:value-type="float" office:value="0.866025403784439" calcext:value-type="float">
            <text:p>0.8660254038</text:p>
          </table:table-cell>
          <table:table-cell table:formula="of:=COS([.C122])*[.E122]" office:value-type="float" office:value="-0.25" calcext:value-type="float">
            <text:p>-0.25</text:p>
          </table:table-cell>
          <table:table-cell table:formula="of:=SIN([.C122])*[.E122]" office:value-type="float" office:value="0.43301270189222" calcext:value-type="float">
            <text:p>0.4330127019</text:p>
          </table:table-cell>
          <table:table-cell table:formula="of:=[.F122]+[.H122]" office:value-type="float" office:value="0.25" calcext:value-type="float">
            <text:p>0.25</text:p>
          </table:table-cell>
          <table:table-cell table:formula="of:=[.G122]+[.I122]" office:value-type="float" office:value="1.29903810567666" calcext:value-type="float">
            <text:p>1.2990381057</text:p>
          </table:table-cell>
        </table:table-row>
        <table:table-row table:style-name="ro1">
          <table:table-cell table:formula="of:=[.A122]+0.5" office:value-type="float" office:value="60.5" calcext:value-type="float">
            <text:p>60.5</text:p>
          </table:table-cell>
          <table:table-cell table:formula="of:=[.A123]/180*PI()" office:value-type="float" office:value="1.05592419745657" calcext:value-type="float">
            <text:p>1.0559241975</text:p>
          </table:table-cell>
          <table:table-cell table:formula="of:=[.B123]*8" office:value-type="float" office:value="8.44739357965256" calcext:value-type="float">
            <text:p>8.4473935797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0.5" calcext:value-type="float">
            <text:p>0.5</text:p>
          </table:table-cell>
          <table:table-cell table:formula="of:=COS([.B123])*[.D123]" office:value-type="float" office:value="0.492423560103467" calcext:value-type="float">
            <text:p>0.4924235601</text:p>
          </table:table-cell>
          <table:table-cell table:formula="of:=SIN([.B123])*[.D123]" office:value-type="float" office:value="0.8703556959399" calcext:value-type="float">
            <text:p>0.8703556959</text:p>
          </table:table-cell>
          <table:table-cell table:formula="of:=COS([.C123])*[.E123]" office:value-type="float" office:value="-0.279596451735373" calcext:value-type="float">
            <text:p>-0.2795964517</text:p>
          </table:table-cell>
          <table:table-cell table:formula="of:=SIN([.C123])*[.E123]" office:value-type="float" office:value="0.414518786277521" calcext:value-type="float">
            <text:p>0.4145187863</text:p>
          </table:table-cell>
          <table:table-cell table:formula="of:=[.F123]+[.H123]" office:value-type="float" office:value="0.212827108368094" calcext:value-type="float">
            <text:p>0.2128271084</text:p>
          </table:table-cell>
          <table:table-cell table:formula="of:=[.G123]+[.I123]" office:value-type="float" office:value="1.28487448221742" calcext:value-type="float">
            <text:p>1.2848744822</text:p>
          </table:table-cell>
        </table:table-row>
        <table:table-row table:style-name="ro1">
          <table:table-cell table:formula="of:=[.A123]+0.5" office:value-type="float" office:value="61" calcext:value-type="float">
            <text:p>61</text:p>
          </table:table-cell>
          <table:table-cell table:formula="of:=[.A124]/180*PI()" office:value-type="float" office:value="1.06465084371654" calcext:value-type="float">
            <text:p>1.0646508437</text:p>
          </table:table-cell>
          <table:table-cell table:formula="of:=[.B124]*8" office:value-type="float" office:value="8.51720674973233" calcext:value-type="float">
            <text:p>8.5172067497</text:p>
          </table:table-cell>
          <table:table-cell table:formula="of:=[.D123]" office:value-type="float" office:value="1" calcext:value-type="float">
            <text:p>1</text:p>
          </table:table-cell>
          <table:table-cell table:formula="of:=[.E123]" office:value-type="float" office:value="0.5" calcext:value-type="float">
            <text:p>0.5</text:p>
          </table:table-cell>
          <table:table-cell table:formula="of:=COS([.B124])*[.D124]" office:value-type="float" office:value="0.484809620246337" calcext:value-type="float">
            <text:p>0.4848096202</text:p>
          </table:table-cell>
          <table:table-cell table:formula="of:=SIN([.B124])*[.D124]" office:value-type="float" office:value="0.874619707139396" calcext:value-type="float">
            <text:p>0.8746197071</text:p>
          </table:table-cell>
          <table:table-cell table:formula="of:=COS([.C124])*[.E124]" office:value-type="float" office:value="-0.307830737662829" calcext:value-type="float">
            <text:p>-0.3078307377</text:p>
          </table:table-cell>
          <table:table-cell table:formula="of:=SIN([.C124])*[.E124]" office:value-type="float" office:value="0.394005376803361" calcext:value-type="float">
            <text:p>0.3940053768</text:p>
          </table:table-cell>
          <table:table-cell table:formula="of:=[.F124]+[.H124]" office:value-type="float" office:value="0.176978882583508" calcext:value-type="float">
            <text:p>0.1769788826</text:p>
          </table:table-cell>
          <table:table-cell table:formula="of:=[.G124]+[.I124]" office:value-type="float" office:value="1.26862508394276" calcext:value-type="float">
            <text:p>1.2686250839</text:p>
          </table:table-cell>
        </table:table-row>
        <table:table-row table:style-name="ro1">
          <table:table-cell table:formula="of:=[.A124]+0.5" office:value-type="float" office:value="61.5" calcext:value-type="float">
            <text:p>61.5</text:p>
          </table:table-cell>
          <table:table-cell table:formula="of:=[.A125]/180*PI()" office:value-type="float" office:value="1.07337748997651" calcext:value-type="float">
            <text:p>1.07337749</text:p>
          </table:table-cell>
          <table:table-cell table:formula="of:=[.B125]*8" office:value-type="float" office:value="8.5870199198121" calcext:value-type="float">
            <text:p>8.5870199198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0.5" calcext:value-type="float">
            <text:p>0.5</text:p>
          </table:table-cell>
          <table:table-cell table:formula="of:=COS([.B125])*[.D125]" office:value-type="float" office:value="0.477158760259608" calcext:value-type="float">
            <text:p>0.4771587603</text:p>
          </table:table-cell>
          <table:table-cell table:formula="of:=SIN([.B125])*[.D125]" office:value-type="float" office:value="0.878817112661965" calcext:value-type="float">
            <text:p>0.8788171127</text:p>
          </table:table-cell>
          <table:table-cell table:formula="of:=COS([.C125])*[.E125]" office:value-type="float" office:value="-0.334565303179429" calcext:value-type="float">
            <text:p>-0.3345653032</text:p>
          </table:table-cell>
          <table:table-cell table:formula="of:=SIN([.C125])*[.E125]" office:value-type="float" office:value="0.371572412738697" calcext:value-type="float">
            <text:p>0.3715724127</text:p>
          </table:table-cell>
          <table:table-cell table:formula="of:=[.F125]+[.H125]" office:value-type="float" office:value="0.142593457080179" calcext:value-type="float">
            <text:p>0.1425934571</text:p>
          </table:table-cell>
          <table:table-cell table:formula="of:=[.G125]+[.I125]" office:value-type="float" office:value="1.25038952540066" calcext:value-type="float">
            <text:p>1.2503895254</text:p>
          </table:table-cell>
        </table:table-row>
        <table:table-row table:style-name="ro1">
          <table:table-cell table:formula="of:=[.A125]+0.5" office:value-type="float" office:value="62" calcext:value-type="float">
            <text:p>62</text:p>
          </table:table-cell>
          <table:table-cell table:formula="of:=[.A126]/180*PI()" office:value-type="float" office:value="1.08210413623648" calcext:value-type="float">
            <text:p>1.0821041362</text:p>
          </table:table-cell>
          <table:table-cell table:formula="of:=[.B126]*8" office:value-type="float" office:value="8.65683308989187" calcext:value-type="float">
            <text:p>8.6568330899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0.5" calcext:value-type="float">
            <text:p>0.5</text:p>
          </table:table-cell>
          <table:table-cell table:formula="of:=COS([.B126])*[.D126]" office:value-type="float" office:value="0.469471562785891" calcext:value-type="float">
            <text:p>0.4694715628</text:p>
          </table:table-cell>
          <table:table-cell table:formula="of:=SIN([.B126])*[.D126]" office:value-type="float" office:value="0.882947592858927" calcext:value-type="float">
            <text:p>0.8829475929</text:p>
          </table:table-cell>
          <table:table-cell table:formula="of:=COS([.C126])*[.E126]" office:value-type="float" office:value="-0.359669900169325" calcext:value-type="float">
            <text:p>-0.3596699002</text:p>
          </table:table-cell>
          <table:table-cell table:formula="of:=SIN([.C126])*[.E126]" office:value-type="float" office:value="0.347329185229499" calcext:value-type="float">
            <text:p>0.3473291852</text:p>
          </table:table-cell>
          <table:table-cell table:formula="of:=[.F126]+[.H126]" office:value-type="float" office:value="0.109801662616565" calcext:value-type="float">
            <text:p>0.1098016626</text:p>
          </table:table-cell>
          <table:table-cell table:formula="of:=[.G126]+[.I126]" office:value-type="float" office:value="1.23027677808843" calcext:value-type="float">
            <text:p>1.2302767781</text:p>
          </table:table-cell>
        </table:table-row>
        <table:table-row table:style-name="ro1">
          <table:table-cell table:formula="of:=[.A126]+0.5" office:value-type="float" office:value="62.5" calcext:value-type="float">
            <text:p>62.5</text:p>
          </table:table-cell>
          <table:table-cell table:formula="of:=[.A127]/180*PI()" office:value-type="float" office:value="1.09083078249646" calcext:value-type="float">
            <text:p>1.0908307825</text:p>
          </table:table-cell>
          <table:table-cell table:formula="of:=[.B127]*8" office:value-type="float" office:value="8.72664625997165" calcext:value-type="float">
            <text:p>8.72664626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0.5" calcext:value-type="float">
            <text:p>0.5</text:p>
          </table:table-cell>
          <table:table-cell table:formula="of:=COS([.B127])*[.D127]" office:value-type="float" office:value="0.461748613235034" calcext:value-type="float">
            <text:p>0.4617486132</text:p>
          </table:table-cell>
          <table:table-cell table:formula="of:=SIN([.B127])*[.D127]" office:value-type="float" office:value="0.887010833178222" calcext:value-type="float">
            <text:p>0.8870108332</text:p>
          </table:table-cell>
          <table:table-cell table:formula="of:=COS([.C127])*[.E127]" office:value-type="float" office:value="-0.383022221559489" calcext:value-type="float">
            <text:p>-0.3830222216</text:p>
          </table:table-cell>
          <table:table-cell table:formula="of:=SIN([.C127])*[.E127]" office:value-type="float" office:value="0.32139380484327" calcext:value-type="float">
            <text:p>0.3213938048</text:p>
          </table:table-cell>
          <table:table-cell table:formula="of:=[.F127]+[.H127]" office:value-type="float" office:value="0.0787263916755455" calcext:value-type="float">
            <text:p>0.0787263917</text:p>
          </table:table-cell>
          <table:table-cell table:formula="of:=[.G127]+[.I127]" office:value-type="float" office:value="1.20840463802149" calcext:value-type="float">
            <text:p>1.208404638</text:p>
          </table:table-cell>
        </table:table-row>
        <table:table-row table:style-name="ro1">
          <table:table-cell table:formula="of:=[.A127]+0.5" office:value-type="float" office:value="63" calcext:value-type="float">
            <text:p>63</text:p>
          </table:table-cell>
          <table:table-cell table:formula="of:=[.A128]/180*PI()" office:value-type="float" office:value="1.09955742875643" calcext:value-type="float">
            <text:p>1.0995574288</text:p>
          </table:table-cell>
          <table:table-cell table:formula="of:=[.B128]*8" office:value-type="float" office:value="8.79645943005142" calcext:value-type="float">
            <text:p>8.7964594301</text:p>
          </table:table-cell>
          <table:table-cell table:formula="of:=[.D127]" office:value-type="float" office:value="1" calcext:value-type="float">
            <text:p>1</text:p>
          </table:table-cell>
          <table:table-cell table:formula="of:=[.E127]" office:value-type="float" office:value="0.5" calcext:value-type="float">
            <text:p>0.5</text:p>
          </table:table-cell>
          <table:table-cell table:formula="of:=COS([.B128])*[.D128]" office:value-type="float" office:value="0.453990499739547" calcext:value-type="float">
            <text:p>0.4539904997</text:p>
          </table:table-cell>
          <table:table-cell table:formula="of:=SIN([.B128])*[.D128]" office:value-type="float" office:value="0.891006524188368" calcext:value-type="float">
            <text:p>0.8910065242</text:p>
          </table:table-cell>
          <table:table-cell table:formula="of:=COS([.C128])*[.E128]" office:value-type="float" office:value="-0.404508497187474" calcext:value-type="float">
            <text:p>-0.4045084972</text:p>
          </table:table-cell>
          <table:table-cell table:formula="of:=SIN([.C128])*[.E128]" office:value-type="float" office:value="0.293892626146237" calcext:value-type="float">
            <text:p>0.2938926261</text:p>
          </table:table-cell>
          <table:table-cell table:formula="of:=[.F128]+[.H128]" office:value-type="float" office:value="0.0494820025520732" calcext:value-type="float">
            <text:p>0.0494820026</text:p>
          </table:table-cell>
          <table:table-cell table:formula="of:=[.G128]+[.I128]" office:value-type="float" office:value="1.1848991503346" calcext:value-type="float">
            <text:p>1.1848991503</text:p>
          </table:table-cell>
        </table:table-row>
        <table:table-row table:style-name="ro1">
          <table:table-cell table:formula="of:=[.A128]+0.5" office:value-type="float" office:value="63.5" calcext:value-type="float">
            <text:p>63.5</text:p>
          </table:table-cell>
          <table:table-cell table:formula="of:=[.A129]/180*PI()" office:value-type="float" office:value="1.1082840750164" calcext:value-type="float">
            <text:p>1.108284075</text:p>
          </table:table-cell>
          <table:table-cell table:formula="of:=[.B129]*8" office:value-type="float" office:value="8.8662726001312" calcext:value-type="float">
            <text:p>8.8662726001</text:p>
          </table:table-cell>
          <table:table-cell table:formula="of:=[.D128]" office:value-type="float" office:value="1" calcext:value-type="float">
            <text:p>1</text:p>
          </table:table-cell>
          <table:table-cell table:formula="of:=[.E128]" office:value-type="float" office:value="0.5" calcext:value-type="float">
            <text:p>0.5</text:p>
          </table:table-cell>
          <table:table-cell table:formula="of:=COS([.B129])*[.D129]" office:value-type="float" office:value="0.446197813109809" calcext:value-type="float">
            <text:p>0.4461978131</text:p>
          </table:table-cell>
          <table:table-cell table:formula="of:=SIN([.B129])*[.D129]" office:value-type="float" office:value="0.894934361602025" calcext:value-type="float">
            <text:p>0.8949343616</text:p>
          </table:table-cell>
          <table:table-cell table:formula="of:=COS([.C129])*[.E129]" office:value-type="float" office:value="-0.424024048078213" calcext:value-type="float">
            <text:p>-0.4240240481</text:p>
          </table:table-cell>
          <table:table-cell table:formula="of:=SIN([.C129])*[.E129]" office:value-type="float" office:value="0.264959632116602" calcext:value-type="float">
            <text:p>0.2649596321</text:p>
          </table:table-cell>
          <table:table-cell table:formula="of:=[.F129]+[.H129]" office:value-type="float" office:value="0.0221737650315956" calcext:value-type="float">
            <text:p>0.022173765</text:p>
          </table:table-cell>
          <table:table-cell table:formula="of:=[.G129]+[.I129]" office:value-type="float" office:value="1.15989399371863" calcext:value-type="float">
            <text:p>1.1598939937</text:p>
          </table:table-cell>
        </table:table-row>
        <table:table-row table:style-name="ro1">
          <table:table-cell table:formula="of:=[.A129]+0.5" office:value-type="float" office:value="64" calcext:value-type="float">
            <text:p>64</text:p>
          </table:table-cell>
          <table:table-cell table:formula="of:=[.A130]/180*PI()" office:value-type="float" office:value="1.11701072127637" calcext:value-type="float">
            <text:p>1.1170107213</text:p>
          </table:table-cell>
          <table:table-cell table:formula="of:=[.B130]*8" office:value-type="float" office:value="8.93608577021097" calcext:value-type="float">
            <text:p>8.9360857702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0.5" calcext:value-type="float">
            <text:p>0.5</text:p>
          </table:table-cell>
          <table:table-cell table:formula="of:=COS([.B130])*[.D130]" office:value-type="float" office:value="0.438371146789077" calcext:value-type="float">
            <text:p>0.4383711468</text:p>
          </table:table-cell>
          <table:table-cell table:formula="of:=SIN([.B130])*[.D130]" office:value-type="float" office:value="0.898794046299167" calcext:value-type="float">
            <text:p>0.8987940463</text:p>
          </table:table-cell>
          <table:table-cell table:formula="of:=COS([.C130])*[.E130]" office:value-type="float" office:value="-0.441473796429463" calcext:value-type="float">
            <text:p>-0.4414737964</text:p>
          </table:table-cell>
          <table:table-cell table:formula="of:=SIN([.C130])*[.E130]" office:value-type="float" office:value="0.234735781392945" calcext:value-type="float">
            <text:p>0.2347357814</text:p>
          </table:table-cell>
          <table:table-cell table:formula="of:=[.F130]+[.H130]" office:value-type="float" office:value="-0.00310264964038598" calcext:value-type="float">
            <text:p>-0.0031026496</text:p>
          </table:table-cell>
          <table:table-cell table:formula="of:=[.G130]+[.I130]" office:value-type="float" office:value="1.13352982769211" calcext:value-type="float">
            <text:p>1.1335298277</text:p>
          </table:table-cell>
        </table:table-row>
        <table:table-row table:style-name="ro1">
          <table:table-cell table:formula="of:=[.A130]+0.5" office:value-type="float" office:value="64.5" calcext:value-type="float">
            <text:p>64.5</text:p>
          </table:table-cell>
          <table:table-cell table:formula="of:=[.A131]/180*PI()" office:value-type="float" office:value="1.12573736753634" calcext:value-type="float">
            <text:p>1.1257373675</text:p>
          </table:table-cell>
          <table:table-cell table:formula="of:=[.B131]*8" office:value-type="float" office:value="9.00589894029074" calcext:value-type="float">
            <text:p>9.0058989403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0.5" calcext:value-type="float">
            <text:p>0.5</text:p>
          </table:table-cell>
          <table:table-cell table:formula="of:=COS([.B131])*[.D131]" office:value-type="float" office:value="0.430511096808295" calcext:value-type="float">
            <text:p>0.4305110968</text:p>
          </table:table-cell>
          <table:table-cell table:formula="of:=SIN([.B131])*[.D131]" office:value-type="float" office:value="0.902585284349861" calcext:value-type="float">
            <text:p>0.9025852843</text:p>
          </table:table-cell>
          <table:table-cell table:formula="of:=COS([.C131])*[.E131]" office:value-type="float" office:value="-0.4567727288213" calcext:value-type="float">
            <text:p>-0.4567727288</text:p>
          </table:table-cell>
          <table:table-cell table:formula="of:=SIN([.C131])*[.E131]" office:value-type="float" office:value="0.203368321537901" calcext:value-type="float">
            <text:p>0.2033683215</text:p>
          </table:table-cell>
          <table:table-cell table:formula="of:=[.F131]+[.H131]" office:value-type="float" office:value="-0.026261632013005" calcext:value-type="float">
            <text:p>-0.026261632</text:p>
          </table:table-cell>
          <table:table-cell table:formula="of:=[.G131]+[.I131]" office:value-type="float" office:value="1.10595360588776" calcext:value-type="float">
            <text:p>1.1059536059</text:p>
          </table:table-cell>
        </table:table-row>
        <table:table-row table:style-name="ro1">
          <table:table-cell table:formula="of:=[.A131]+0.5" office:value-type="float" office:value="65" calcext:value-type="float">
            <text:p>65</text:p>
          </table:table-cell>
          <table:table-cell table:formula="of:=[.A132]/180*PI()" office:value-type="float" office:value="1.13446401379631" calcext:value-type="float">
            <text:p>1.1344640138</text:p>
          </table:table-cell>
          <table:table-cell table:formula="of:=[.B132]*8" office:value-type="float" office:value="9.07571211037051" calcext:value-type="float">
            <text:p>9.0757121104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0.5" calcext:value-type="float">
            <text:p>0.5</text:p>
          </table:table-cell>
          <table:table-cell table:formula="of:=COS([.B132])*[.D132]" office:value-type="float" office:value="0.422618261740699" calcext:value-type="float">
            <text:p>0.4226182617</text:p>
          </table:table-cell>
          <table:table-cell table:formula="of:=SIN([.B132])*[.D132]" office:value-type="float" office:value="0.90630778703665" calcext:value-type="float">
            <text:p>0.906307787</text:p>
          </table:table-cell>
          <table:table-cell table:formula="of:=COS([.C132])*[.E132]" office:value-type="float" office:value="-0.469846310392954" calcext:value-type="float">
            <text:p>-0.4698463104</text:p>
          </table:table-cell>
          <table:table-cell table:formula="of:=SIN([.C132])*[.E132]" office:value-type="float" office:value="0.171010071662834" calcext:value-type="float">
            <text:p>0.1710100717</text:p>
          </table:table-cell>
          <table:table-cell table:formula="of:=[.F132]+[.H132]" office:value-type="float" office:value="-0.0472280486522548" calcext:value-type="float">
            <text:p>-0.0472280487</text:p>
          </table:table-cell>
          <table:table-cell table:formula="of:=[.G132]+[.I132]" office:value-type="float" office:value="1.07731785869948" calcext:value-type="float">
            <text:p>1.0773178587</text:p>
          </table:table-cell>
        </table:table-row>
        <table:table-row table:style-name="ro1">
          <table:table-cell table:formula="of:=[.A132]+0.5" office:value-type="float" office:value="65.5" calcext:value-type="float">
            <text:p>65.5</text:p>
          </table:table-cell>
          <table:table-cell table:formula="of:=[.A133]/180*PI()" office:value-type="float" office:value="1.14319066005629" calcext:value-type="float">
            <text:p>1.1431906601</text:p>
          </table:table-cell>
          <table:table-cell table:formula="of:=[.B133]*8" office:value-type="float" office:value="9.14552528045029" calcext:value-type="float">
            <text:p>9.1455252805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0.5" calcext:value-type="float">
            <text:p>0.5</text:p>
          </table:table-cell>
          <table:table-cell table:formula="of:=COS([.B133])*[.D133]" office:value-type="float" office:value="0.414693242656239" calcext:value-type="float">
            <text:p>0.4146932427</text:p>
          </table:table-cell>
          <table:table-cell table:formula="of:=SIN([.B133])*[.D133]" office:value-type="float" office:value="0.909961270876543" calcext:value-type="float">
            <text:p>0.9099612709</text:p>
          </table:table-cell>
          <table:table-cell table:formula="of:=COS([.C133])*[.E133]" office:value-type="float" office:value="-0.480630847969159" calcext:value-type="float">
            <text:p>-0.480630848</text:p>
          </table:table-cell>
          <table:table-cell table:formula="of:=SIN([.C133])*[.E133]" office:value-type="float" office:value="0.1378186779085" calcext:value-type="float">
            <text:p>0.1378186779</text:p>
          </table:table-cell>
          <table:table-cell table:formula="of:=[.F133]+[.H133]" office:value-type="float" office:value="-0.0659376053129202" calcext:value-type="float">
            <text:p>-0.0659376053</text:p>
          </table:table-cell>
          <table:table-cell table:formula="of:=[.G133]+[.I133]" office:value-type="float" office:value="1.04777994878504" calcext:value-type="float">
            <text:p>1.0477799488</text:p>
          </table:table-cell>
        </table:table-row>
        <table:table-row table:style-name="ro1">
          <table:table-cell table:formula="of:=[.A133]+0.5" office:value-type="float" office:value="66" calcext:value-type="float">
            <text:p>66</text:p>
          </table:table-cell>
          <table:table-cell table:formula="of:=[.A134]/180*PI()" office:value-type="float" office:value="1.15191730631626" calcext:value-type="float">
            <text:p>1.1519173063</text:p>
          </table:table-cell>
          <table:table-cell table:formula="of:=[.B134]*8" office:value-type="float" office:value="9.21533845053006" calcext:value-type="float">
            <text:p>9.2153384505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0.5" calcext:value-type="float">
            <text:p>0.5</text:p>
          </table:table-cell>
          <table:table-cell table:formula="of:=COS([.B134])*[.D134]" office:value-type="float" office:value="0.4067366430758" calcext:value-type="float">
            <text:p>0.4067366431</text:p>
          </table:table-cell>
          <table:table-cell table:formula="of:=SIN([.B134])*[.D134]" office:value-type="float" office:value="0.913545457642601" calcext:value-type="float">
            <text:p>0.9135454576</text:p>
          </table:table-cell>
          <table:table-cell table:formula="of:=COS([.C134])*[.E134]" office:value-type="float" office:value="-0.489073800366903" calcext:value-type="float">
            <text:p>-0.4890738004</text:p>
          </table:table-cell>
          <table:table-cell table:formula="of:=SIN([.C134])*[.E134]" office:value-type="float" office:value="0.10395584540888" calcext:value-type="float">
            <text:p>0.1039558454</text:p>
          </table:table-cell>
          <table:table-cell table:formula="of:=[.F134]+[.H134]" office:value-type="float" office:value="-0.0823371572911023" calcext:value-type="float">
            <text:p>-0.0823371573</text:p>
          </table:table-cell>
          <table:table-cell table:formula="of:=[.G134]+[.I134]" office:value-type="float" office:value="1.01750130305148" calcext:value-type="float">
            <text:p>1.0175013031</text:p>
          </table:table-cell>
        </table:table-row>
        <table:table-row table:style-name="ro1">
          <table:table-cell table:formula="of:=[.A134]+0.5" office:value-type="float" office:value="66.5" calcext:value-type="float">
            <text:p>66.5</text:p>
          </table:table-cell>
          <table:table-cell table:formula="of:=[.A135]/180*PI()" office:value-type="float" office:value="1.16064395257623" calcext:value-type="float">
            <text:p>1.1606439526</text:p>
          </table:table-cell>
          <table:table-cell table:formula="of:=[.B135]*8" office:value-type="float" office:value="9.28515162060983" calcext:value-type="float">
            <text:p>9.2851516206</text:p>
          </table:table-cell>
          <table:table-cell table:formula="of:=[.D134]" office:value-type="float" office:value="1" calcext:value-type="float">
            <text:p>1</text:p>
          </table:table-cell>
          <table:table-cell table:formula="of:=[.E134]" office:value-type="float" office:value="0.5" calcext:value-type="float">
            <text:p>0.5</text:p>
          </table:table-cell>
          <table:table-cell table:formula="of:=COS([.B135])*[.D135]" office:value-type="float" office:value="0.398749068925246" calcext:value-type="float">
            <text:p>0.3987490689</text:p>
          </table:table-cell>
          <table:table-cell table:formula="of:=SIN([.B135])*[.D135]" office:value-type="float" office:value="0.917060074385124" calcext:value-type="float">
            <text:p>0.9170600744</text:p>
          </table:table-cell>
          <table:table-cell table:formula="of:=COS([.C135])*[.E135]" office:value-type="float" office:value="-0.495134034370785" calcext:value-type="float">
            <text:p>-0.4951340344</text:p>
          </table:table-cell>
          <table:table-cell table:formula="of:=SIN([.C135])*[.E135]" office:value-type="float" office:value="0.069586550480033" calcext:value-type="float">
            <text:p>0.0695865505</text:p>
          </table:table-cell>
          <table:table-cell table:formula="of:=[.F135]+[.H135]" office:value-type="float" office:value="-0.0963849654455389" calcext:value-type="float">
            <text:p>-0.0963849654</text:p>
          </table:table-cell>
          <table:table-cell table:formula="of:=[.G135]+[.I135]" office:value-type="float" office:value="0.986646624865157" calcext:value-type="float">
            <text:p>0.9866466249</text:p>
          </table:table-cell>
        </table:table-row>
        <table:table-row table:style-name="ro1">
          <table:table-cell table:formula="of:=[.A135]+0.5" office:value-type="float" office:value="67" calcext:value-type="float">
            <text:p>67</text:p>
          </table:table-cell>
          <table:table-cell table:formula="of:=[.A136]/180*PI()" office:value-type="float" office:value="1.1693705988362" calcext:value-type="float">
            <text:p>1.1693705988</text:p>
          </table:table-cell>
          <table:table-cell table:formula="of:=[.B136]*8" office:value-type="float" office:value="9.35496479068961" calcext:value-type="float">
            <text:p>9.3549647907</text:p>
          </table:table-cell>
          <table:table-cell table:formula="of:=[.D135]" office:value-type="float" office:value="1" calcext:value-type="float">
            <text:p>1</text:p>
          </table:table-cell>
          <table:table-cell table:formula="of:=[.E135]" office:value-type="float" office:value="0.5" calcext:value-type="float">
            <text:p>0.5</text:p>
          </table:table-cell>
          <table:table-cell table:formula="of:=COS([.B136])*[.D136]" office:value-type="float" office:value="0.390731128489274" calcext:value-type="float">
            <text:p>0.3907311285</text:p>
          </table:table-cell>
          <table:table-cell table:formula="of:=SIN([.B136])*[.D136]" office:value-type="float" office:value="0.92050485345244" calcext:value-type="float">
            <text:p>0.9205048535</text:p>
          </table:table-cell>
          <table:table-cell table:formula="of:=COS([.C136])*[.E136]" office:value-type="float" office:value="-0.498782025129912" calcext:value-type="float">
            <text:p>-0.4987820251</text:p>
          </table:table-cell>
          <table:table-cell table:formula="of:=SIN([.C136])*[.E136]" office:value-type="float" office:value="0.0348782368720624" calcext:value-type="float">
            <text:p>0.0348782369</text:p>
          </table:table-cell>
          <table:table-cell table:formula="of:=[.F136]+[.H136]" office:value-type="float" office:value="-0.108050896640638" calcext:value-type="float">
            <text:p>-0.1080508966</text:p>
          </table:table-cell>
          <table:table-cell table:formula="of:=[.G136]+[.I136]" office:value-type="float" office:value="0.955383090324503" calcext:value-type="float">
            <text:p>0.9553830903</text:p>
          </table:table-cell>
        </table:table-row>
        <table:table-row table:style-name="ro1">
          <table:table-cell table:formula="of:=[.A136]+0.5" office:value-type="float" office:value="67.5" calcext:value-type="float">
            <text:p>67.5</text:p>
          </table:table-cell>
          <table:table-cell table:formula="of:=[.A137]/180*PI()" office:value-type="float" office:value="1.17809724509617" calcext:value-type="float">
            <text:p>1.1780972451</text:p>
          </table:table-cell>
          <table:table-cell table:formula="of:=[.B137]*8" office:value-type="float" office:value="9.42477796076938" calcext:value-type="float">
            <text:p>9.4247779608</text:p>
          </table:table-cell>
          <table:table-cell table:formula="of:=[.D136]" office:value-type="float" office:value="1" calcext:value-type="float">
            <text:p>1</text:p>
          </table:table-cell>
          <table:table-cell table:formula="of:=[.E136]" office:value-type="float" office:value="0.5" calcext:value-type="float">
            <text:p>0.5</text:p>
          </table:table-cell>
          <table:table-cell table:formula="of:=COS([.B137])*[.D137]" office:value-type="float" office:value="0.38268343236509" calcext:value-type="float">
            <text:p>0.3826834324</text:p>
          </table:table-cell>
          <table:table-cell table:formula="of:=SIN([.B137])*[.D137]" office:value-type="float" office:value="0.923879532511287" calcext:value-type="float">
            <text:p>0.9238795325</text:p>
          </table:table-cell>
          <table:table-cell table:formula="of:=COS([.C137])*[.E137]" office:value-type="float" office:value="-0.5" calcext:value-type="float">
            <text:p>-0.5</text:p>
          </table:table-cell>
          <table:table-cell table:formula="of:=SIN([.C137])*[.E137]" office:value-type="float" office:value="1.83697019872103E-016" calcext:value-type="float">
            <text:p>1.83697019872103E-016</text:p>
          </table:table-cell>
          <table:table-cell table:formula="of:=[.F137]+[.H137]" office:value-type="float" office:value="-0.11731656763491" calcext:value-type="float">
            <text:p>-0.1173165676</text:p>
          </table:table-cell>
          <table:table-cell table:formula="of:=[.G137]+[.I137]" office:value-type="float" office:value="0.923879532511287" calcext:value-type="float">
            <text:p>0.9238795325</text:p>
          </table:table-cell>
        </table:table-row>
        <table:table-row table:style-name="ro1">
          <table:table-cell table:formula="of:=[.A137]+0.5" office:value-type="float" office:value="68" calcext:value-type="float">
            <text:p>68</text:p>
          </table:table-cell>
          <table:table-cell table:formula="of:=[.A138]/180*PI()" office:value-type="float" office:value="1.18682389135614" calcext:value-type="float">
            <text:p>1.1868238914</text:p>
          </table:table-cell>
          <table:table-cell table:formula="of:=[.B138]*8" office:value-type="float" office:value="9.49459113084915" calcext:value-type="float">
            <text:p>9.4945911308</text:p>
          </table:table-cell>
          <table:table-cell table:formula="of:=[.D137]" office:value-type="float" office:value="1" calcext:value-type="float">
            <text:p>1</text:p>
          </table:table-cell>
          <table:table-cell table:formula="of:=[.E137]" office:value-type="float" office:value="0.5" calcext:value-type="float">
            <text:p>0.5</text:p>
          </table:table-cell>
          <table:table-cell table:formula="of:=COS([.B138])*[.D138]" office:value-type="float" office:value="0.374606593415912" calcext:value-type="float">
            <text:p>0.3746065934</text:p>
          </table:table-cell>
          <table:table-cell table:formula="of:=SIN([.B138])*[.D138]" office:value-type="float" office:value="0.927183854566787" calcext:value-type="float">
            <text:p>0.9271838546</text:p>
          </table:table-cell>
          <table:table-cell table:formula="of:=COS([.C138])*[.E138]" office:value-type="float" office:value="-0.498782025129912" calcext:value-type="float">
            <text:p>-0.4987820251</text:p>
          </table:table-cell>
          <table:table-cell table:formula="of:=SIN([.C138])*[.E138]" office:value-type="float" office:value="-0.0348782368720621" calcext:value-type="float">
            <text:p>-0.0348782369</text:p>
          </table:table-cell>
          <table:table-cell table:formula="of:=[.F138]+[.H138]" office:value-type="float" office:value="-0.124175431714" calcext:value-type="float">
            <text:p>-0.1241754317</text:p>
          </table:table-cell>
          <table:table-cell table:formula="of:=[.G138]+[.I138]" office:value-type="float" office:value="0.892305617694725" calcext:value-type="float">
            <text:p>0.8923056177</text:p>
          </table:table-cell>
        </table:table-row>
        <table:table-row table:style-name="ro1">
          <table:table-cell table:formula="of:=[.A138]+0.5" office:value-type="float" office:value="68.5" calcext:value-type="float">
            <text:p>68.5</text:p>
          </table:table-cell>
          <table:table-cell table:formula="of:=[.A139]/180*PI()" office:value-type="float" office:value="1.19555053761612" calcext:value-type="float">
            <text:p>1.1955505376</text:p>
          </table:table-cell>
          <table:table-cell table:formula="of:=[.B139]*8" office:value-type="float" office:value="9.56440430092893" calcext:value-type="float">
            <text:p>9.5644043009</text:p>
          </table:table-cell>
          <table:table-cell table:formula="of:=[.D138]" office:value-type="float" office:value="1" calcext:value-type="float">
            <text:p>1</text:p>
          </table:table-cell>
          <table:table-cell table:formula="of:=[.E138]" office:value-type="float" office:value="0.5" calcext:value-type="float">
            <text:p>0.5</text:p>
          </table:table-cell>
          <table:table-cell table:formula="of:=COS([.B139])*[.D139]" office:value-type="float" office:value="0.366501226724297" calcext:value-type="float">
            <text:p>0.3665012267</text:p>
          </table:table-cell>
          <table:table-cell table:formula="of:=SIN([.B139])*[.D139]" office:value-type="float" office:value="0.930417567982025" calcext:value-type="float">
            <text:p>0.930417568</text:p>
          </table:table-cell>
          <table:table-cell table:formula="of:=COS([.C139])*[.E139]" office:value-type="float" office:value="-0.495134034370785" calcext:value-type="float">
            <text:p>-0.4951340344</text:p>
          </table:table-cell>
          <table:table-cell table:formula="of:=SIN([.C139])*[.E139]" office:value-type="float" office:value="-0.0695865504800326" calcext:value-type="float">
            <text:p>-0.0695865505</text:p>
          </table:table-cell>
          <table:table-cell table:formula="of:=[.F139]+[.H139]" office:value-type="float" office:value="-0.128632807646488" calcext:value-type="float">
            <text:p>-0.1286328076</text:p>
          </table:table-cell>
          <table:table-cell table:formula="of:=[.G139]+[.I139]" office:value-type="float" office:value="0.860831017501992" calcext:value-type="float">
            <text:p>0.8608310175</text:p>
          </table:table-cell>
        </table:table-row>
        <table:table-row table:style-name="ro1">
          <table:table-cell table:formula="of:=[.A139]+0.5" office:value-type="float" office:value="69" calcext:value-type="float">
            <text:p>69</text:p>
          </table:table-cell>
          <table:table-cell table:formula="of:=[.A140]/180*PI()" office:value-type="float" office:value="1.20427718387609" calcext:value-type="float">
            <text:p>1.2042771839</text:p>
          </table:table-cell>
          <table:table-cell table:formula="of:=[.B140]*8" office:value-type="float" office:value="9.6342174710087" calcext:value-type="float">
            <text:p>9.634217471</text:p>
          </table:table-cell>
          <table:table-cell table:formula="of:=[.D139]" office:value-type="float" office:value="1" calcext:value-type="float">
            <text:p>1</text:p>
          </table:table-cell>
          <table:table-cell table:formula="of:=[.E139]" office:value-type="float" office:value="0.5" calcext:value-type="float">
            <text:p>0.5</text:p>
          </table:table-cell>
          <table:table-cell table:formula="of:=COS([.B140])*[.D140]" office:value-type="float" office:value="0.3583679495453" calcext:value-type="float">
            <text:p>0.3583679495</text:p>
          </table:table-cell>
          <table:table-cell table:formula="of:=SIN([.B140])*[.D140]" office:value-type="float" office:value="0.933580426497202" calcext:value-type="float">
            <text:p>0.9335804265</text:p>
          </table:table-cell>
          <table:table-cell table:formula="of:=COS([.C140])*[.E140]" office:value-type="float" office:value="-0.489073800366903" calcext:value-type="float">
            <text:p>-0.4890738004</text:p>
          </table:table-cell>
          <table:table-cell table:formula="of:=SIN([.C140])*[.E140]" office:value-type="float" office:value="-0.10395584540888" calcext:value-type="float">
            <text:p>-0.1039558454</text:p>
          </table:table-cell>
          <table:table-cell table:formula="of:=[.F140]+[.H140]" office:value-type="float" office:value="-0.130705850821603" calcext:value-type="float">
            <text:p>-0.1307058508</text:p>
          </table:table-cell>
          <table:table-cell table:formula="of:=[.G140]+[.I140]" office:value-type="float" office:value="0.829624581088322" calcext:value-type="float">
            <text:p>0.8296245811</text:p>
          </table:table-cell>
        </table:table-row>
        <table:table-row table:style-name="ro1">
          <table:table-cell table:formula="of:=[.A140]+0.5" office:value-type="float" office:value="69.5" calcext:value-type="float">
            <text:p>69.5</text:p>
          </table:table-cell>
          <table:table-cell table:formula="of:=[.A141]/180*PI()" office:value-type="float" office:value="1.21300383013606" calcext:value-type="float">
            <text:p>1.2130038301</text:p>
          </table:table-cell>
          <table:table-cell table:formula="of:=[.B141]*8" office:value-type="float" office:value="9.70403064108847" calcext:value-type="float">
            <text:p>9.7040306411</text:p>
          </table:table-cell>
          <table:table-cell table:formula="of:=[.D140]" office:value-type="float" office:value="1" calcext:value-type="float">
            <text:p>1</text:p>
          </table:table-cell>
          <table:table-cell table:formula="of:=[.E140]" office:value-type="float" office:value="0.5" calcext:value-type="float">
            <text:p>0.5</text:p>
          </table:table-cell>
          <table:table-cell table:formula="of:=COS([.B141])*[.D141]" office:value-type="float" office:value="0.350207381259467" calcext:value-type="float">
            <text:p>0.3502073813</text:p>
          </table:table-cell>
          <table:table-cell table:formula="of:=SIN([.B141])*[.D141]" office:value-type="float" office:value="0.936672189248398" calcext:value-type="float">
            <text:p>0.9366721892</text:p>
          </table:table-cell>
          <table:table-cell table:formula="of:=COS([.C141])*[.E141]" office:value-type="float" office:value="-0.480630847969159" calcext:value-type="float">
            <text:p>-0.480630848</text:p>
          </table:table-cell>
          <table:table-cell table:formula="of:=SIN([.C141])*[.E141]" office:value-type="float" office:value="-0.1378186779085" calcext:value-type="float">
            <text:p>-0.1378186779</text:p>
          </table:table-cell>
          <table:table-cell table:formula="of:=[.F141]+[.H141]" office:value-type="float" office:value="-0.130423466709692" calcext:value-type="float">
            <text:p>-0.1304234667</text:p>
          </table:table-cell>
          <table:table-cell table:formula="of:=[.G141]+[.I141]" office:value-type="float" office:value="0.798853511339898" calcext:value-type="float">
            <text:p>0.7988535113</text:p>
          </table:table-cell>
        </table:table-row>
        <table:table-row table:style-name="ro1">
          <table:table-cell table:formula="of:=[.A141]+0.5" office:value-type="float" office:value="70" calcext:value-type="float">
            <text:p>70</text:p>
          </table:table-cell>
          <table:table-cell table:formula="of:=[.A142]/180*PI()" office:value-type="float" office:value="1.22173047639603" calcext:value-type="float">
            <text:p>1.2217304764</text:p>
          </table:table-cell>
          <table:table-cell table:formula="of:=[.B142]*8" office:value-type="float" office:value="9.77384381116825" calcext:value-type="float">
            <text:p>9.7738438112</text:p>
          </table:table-cell>
          <table:table-cell table:formula="of:=[.D141]" office:value-type="float" office:value="1" calcext:value-type="float">
            <text:p>1</text:p>
          </table:table-cell>
          <table:table-cell table:formula="of:=[.E141]" office:value-type="float" office:value="0.5" calcext:value-type="float">
            <text:p>0.5</text:p>
          </table:table-cell>
          <table:table-cell table:formula="of:=COS([.B142])*[.D142]" office:value-type="float" office:value="0.342020143325669" calcext:value-type="float">
            <text:p>0.3420201433</text:p>
          </table:table-cell>
          <table:table-cell table:formula="of:=SIN([.B142])*[.D142]" office:value-type="float" office:value="0.939692620785908" calcext:value-type="float">
            <text:p>0.9396926208</text:p>
          </table:table-cell>
          <table:table-cell table:formula="of:=COS([.C142])*[.E142]" office:value-type="float" office:value="-0.469846310392954" calcext:value-type="float">
            <text:p>-0.4698463104</text:p>
          </table:table-cell>
          <table:table-cell table:formula="of:=SIN([.C142])*[.E142]" office:value-type="float" office:value="-0.171010071662834" calcext:value-type="float">
            <text:p>-0.1710100717</text:p>
          </table:table-cell>
          <table:table-cell table:formula="of:=[.F142]+[.H142]" office:value-type="float" office:value="-0.127826167067286" calcext:value-type="float">
            <text:p>-0.1278261671</text:p>
          </table:table-cell>
          <table:table-cell table:formula="of:=[.G142]+[.I142]" office:value-type="float" office:value="0.768682549123074" calcext:value-type="float">
            <text:p>0.7686825491</text:p>
          </table:table-cell>
        </table:table-row>
        <table:table-row table:style-name="ro1">
          <table:table-cell table:formula="of:=[.A142]+0.5" office:value-type="float" office:value="70.5" calcext:value-type="float">
            <text:p>70.5</text:p>
          </table:table-cell>
          <table:table-cell table:formula="of:=[.A143]/180*PI()" office:value-type="float" office:value="1.230457122656" calcext:value-type="float">
            <text:p>1.2304571227</text:p>
          </table:table-cell>
          <table:table-cell table:formula="of:=[.B143]*8" office:value-type="float" office:value="9.84365698124802" calcext:value-type="float">
            <text:p>9.8436569812</text:p>
          </table:table-cell>
          <table:table-cell table:formula="of:=[.D142]" office:value-type="float" office:value="1" calcext:value-type="float">
            <text:p>1</text:p>
          </table:table-cell>
          <table:table-cell table:formula="of:=[.E142]" office:value-type="float" office:value="0.5" calcext:value-type="float">
            <text:p>0.5</text:p>
          </table:table-cell>
          <table:table-cell table:formula="of:=COS([.B143])*[.D143]" office:value-type="float" office:value="0.333806859233771" calcext:value-type="float">
            <text:p>0.3338068592</text:p>
          </table:table-cell>
          <table:table-cell table:formula="of:=SIN([.B143])*[.D143]" office:value-type="float" office:value="0.942641491092178" calcext:value-type="float">
            <text:p>0.9426414911</text:p>
          </table:table-cell>
          <table:table-cell table:formula="of:=COS([.C143])*[.E143]" office:value-type="float" office:value="-0.4567727288213" calcext:value-type="float">
            <text:p>-0.4567727288</text:p>
          </table:table-cell>
          <table:table-cell table:formula="of:=SIN([.C143])*[.E143]" office:value-type="float" office:value="-0.2033683215379" calcext:value-type="float">
            <text:p>-0.2033683215</text:p>
          </table:table-cell>
          <table:table-cell table:formula="of:=[.F143]+[.H143]" office:value-type="float" office:value="-0.122965869587529" calcext:value-type="float">
            <text:p>-0.1229658696</text:p>
          </table:table-cell>
          <table:table-cell table:formula="of:=[.G143]+[.I143]" office:value-type="float" office:value="0.739273169554278" calcext:value-type="float">
            <text:p>0.7392731696</text:p>
          </table:table-cell>
        </table:table-row>
        <table:table-row table:style-name="ro1">
          <table:table-cell table:formula="of:=[.A143]+0.5" office:value-type="float" office:value="71" calcext:value-type="float">
            <text:p>71</text:p>
          </table:table-cell>
          <table:table-cell table:formula="of:=[.A144]/180*PI()" office:value-type="float" office:value="1.23918376891597" calcext:value-type="float">
            <text:p>1.2391837689</text:p>
          </table:table-cell>
          <table:table-cell table:formula="of:=[.B144]*8" office:value-type="float" office:value="9.91347015132779" calcext:value-type="float">
            <text:p>9.9134701513</text:p>
          </table:table-cell>
          <table:table-cell table:formula="of:=[.D143]" office:value-type="float" office:value="1" calcext:value-type="float">
            <text:p>1</text:p>
          </table:table-cell>
          <table:table-cell table:formula="of:=[.E143]" office:value-type="float" office:value="0.5" calcext:value-type="float">
            <text:p>0.5</text:p>
          </table:table-cell>
          <table:table-cell table:formula="of:=COS([.B144])*[.D144]" office:value-type="float" office:value="0.325568154457157" calcext:value-type="float">
            <text:p>0.3255681545</text:p>
          </table:table-cell>
          <table:table-cell table:formula="of:=SIN([.B144])*[.D144]" office:value-type="float" office:value="0.945518575599317" calcext:value-type="float">
            <text:p>0.9455185756</text:p>
          </table:table-cell>
          <table:table-cell table:formula="of:=COS([.C144])*[.E144]" office:value-type="float" office:value="-0.441473796429464" calcext:value-type="float">
            <text:p>-0.4414737964</text:p>
          </table:table-cell>
          <table:table-cell table:formula="of:=SIN([.C144])*[.E144]" office:value-type="float" office:value="-0.234735781392945" calcext:value-type="float">
            <text:p>-0.2347357814</text:p>
          </table:table-cell>
          <table:table-cell table:formula="of:=[.F144]+[.H144]" office:value-type="float" office:value="-0.115905641972307" calcext:value-type="float">
            <text:p>-0.115905642</text:p>
          </table:table-cell>
          <table:table-cell table:formula="of:=[.G144]+[.I144]" office:value-type="float" office:value="0.710782794206372" calcext:value-type="float">
            <text:p>0.7107827942</text:p>
          </table:table-cell>
        </table:table-row>
        <table:table-row table:style-name="ro1">
          <table:table-cell table:formula="of:=[.A144]+0.5" office:value-type="float" office:value="71.5" calcext:value-type="float">
            <text:p>71.5</text:p>
          </table:table-cell>
          <table:table-cell table:formula="of:=[.A145]/180*PI()" office:value-type="float" office:value="1.24791041517595" calcext:value-type="float">
            <text:p>1.2479104152</text:p>
          </table:table-cell>
          <table:table-cell table:formula="of:=[.B145]*8" office:value-type="float" office:value="9.98328332140756" calcext:value-type="float">
            <text:p>9.9832833214</text:p>
          </table:table-cell>
          <table:table-cell table:formula="of:=[.D144]" office:value-type="float" office:value="1" calcext:value-type="float">
            <text:p>1</text:p>
          </table:table-cell>
          <table:table-cell table:formula="of:=[.E144]" office:value-type="float" office:value="0.5" calcext:value-type="float">
            <text:p>0.5</text:p>
          </table:table-cell>
          <table:table-cell table:formula="of:=COS([.B145])*[.D145]" office:value-type="float" office:value="0.317304656405092" calcext:value-type="float">
            <text:p>0.3173046564</text:p>
          </table:table-cell>
          <table:table-cell table:formula="of:=SIN([.B145])*[.D145]" office:value-type="float" office:value="0.948323655206199" calcext:value-type="float">
            <text:p>0.9483236552</text:p>
          </table:table-cell>
          <table:table-cell table:formula="of:=COS([.C145])*[.E145]" office:value-type="float" office:value="-0.424024048078213" calcext:value-type="float">
            <text:p>-0.4240240481</text:p>
          </table:table-cell>
          <table:table-cell table:formula="of:=SIN([.C145])*[.E145]" office:value-type="float" office:value="-0.264959632116602" calcext:value-type="float">
            <text:p>-0.2649596321</text:p>
          </table:table-cell>
          <table:table-cell table:formula="of:=[.F145]+[.H145]" office:value-type="float" office:value="-0.106719391673121" calcext:value-type="float">
            <text:p>-0.1067193917</text:p>
          </table:table-cell>
          <table:table-cell table:formula="of:=[.G145]+[.I145]" office:value-type="float" office:value="0.683364023089597" calcext:value-type="float">
            <text:p>0.6833640231</text:p>
          </table:table-cell>
        </table:table-row>
        <table:table-row table:style-name="ro1">
          <table:table-cell table:formula="of:=[.A145]+0.5" office:value-type="float" office:value="72" calcext:value-type="float">
            <text:p>72</text:p>
          </table:table-cell>
          <table:table-cell table:formula="of:=[.A146]/180*PI()" office:value-type="float" office:value="1.25663706143592" calcext:value-type="float">
            <text:p>1.2566370614</text:p>
          </table:table-cell>
          <table:table-cell table:formula="of:=[.B146]*8" office:value-type="float" office:value="10.0530964914873" calcext:value-type="float">
            <text:p>10.0530964915</text:p>
          </table:table-cell>
          <table:table-cell table:formula="of:=[.D145]" office:value-type="float" office:value="1" calcext:value-type="float">
            <text:p>1</text:p>
          </table:table-cell>
          <table:table-cell table:formula="of:=[.E145]" office:value-type="float" office:value="0.5" calcext:value-type="float">
            <text:p>0.5</text:p>
          </table:table-cell>
          <table:table-cell table:formula="of:=COS([.B146])*[.D146]" office:value-type="float" office:value="0.309016994374947" calcext:value-type="float">
            <text:p>0.3090169944</text:p>
          </table:table-cell>
          <table:table-cell table:formula="of:=SIN([.B146])*[.D146]" office:value-type="float" office:value="0.951056516295153" calcext:value-type="float">
            <text:p>0.9510565163</text:p>
          </table:table-cell>
          <table:table-cell table:formula="of:=COS([.C146])*[.E146]" office:value-type="float" office:value="-0.404508497187474" calcext:value-type="float">
            <text:p>-0.4045084972</text:p>
          </table:table-cell>
          <table:table-cell table:formula="of:=SIN([.C146])*[.E146]" office:value-type="float" office:value="-0.293892626146236" calcext:value-type="float">
            <text:p>-0.2938926261</text:p>
          </table:table-cell>
          <table:table-cell table:formula="of:=[.F146]+[.H146]" office:value-type="float" office:value="-0.0954915028125264" calcext:value-type="float">
            <text:p>-0.0954915028</text:p>
          </table:table-cell>
          <table:table-cell table:formula="of:=[.G146]+[.I146]" office:value-type="float" office:value="0.657163890148917" calcext:value-type="float">
            <text:p>0.6571638901</text:p>
          </table:table-cell>
        </table:table-row>
        <table:table-row table:style-name="ro1">
          <table:table-cell table:formula="of:=[.A146]+0.5" office:value-type="float" office:value="72.5" calcext:value-type="float">
            <text:p>72.5</text:p>
          </table:table-cell>
          <table:table-cell table:formula="of:=[.A147]/180*PI()" office:value-type="float" office:value="1.26536370769589" calcext:value-type="float">
            <text:p>1.2653637077</text:p>
          </table:table-cell>
          <table:table-cell table:formula="of:=[.B147]*8" office:value-type="float" office:value="10.1229096615671" calcext:value-type="float">
            <text:p>10.1229096616</text:p>
          </table:table-cell>
          <table:table-cell table:formula="of:=[.D146]" office:value-type="float" office:value="1" calcext:value-type="float">
            <text:p>1</text:p>
          </table:table-cell>
          <table:table-cell table:formula="of:=[.E146]" office:value-type="float" office:value="0.5" calcext:value-type="float">
            <text:p>0.5</text:p>
          </table:table-cell>
          <table:table-cell table:formula="of:=COS([.B147])*[.D147]" office:value-type="float" office:value="0.300705799504273" calcext:value-type="float">
            <text:p>0.3007057995</text:p>
          </table:table-cell>
          <table:table-cell table:formula="of:=SIN([.B147])*[.D147]" office:value-type="float" office:value="0.953716950748227" calcext:value-type="float">
            <text:p>0.9537169507</text:p>
          </table:table-cell>
          <table:table-cell table:formula="of:=COS([.C147])*[.E147]" office:value-type="float" office:value="-0.383022221559489" calcext:value-type="float">
            <text:p>-0.3830222216</text:p>
          </table:table-cell>
          <table:table-cell table:formula="of:=SIN([.C147])*[.E147]" office:value-type="float" office:value="-0.32139380484327" calcext:value-type="float">
            <text:p>-0.3213938048</text:p>
          </table:table-cell>
          <table:table-cell table:formula="of:=[.F147]+[.H147]" office:value-type="float" office:value="-0.0823164220552158" calcext:value-type="float">
            <text:p>-0.0823164221</text:p>
          </table:table-cell>
          <table:table-cell table:formula="of:=[.G147]+[.I147]" office:value-type="float" office:value="0.632323145904957" calcext:value-type="float">
            <text:p>0.6323231459</text:p>
          </table:table-cell>
        </table:table-row>
        <table:table-row table:style-name="ro1">
          <table:table-cell table:formula="of:=[.A147]+0.5" office:value-type="float" office:value="73" calcext:value-type="float">
            <text:p>73</text:p>
          </table:table-cell>
          <table:table-cell table:formula="of:=[.A148]/180*PI()" office:value-type="float" office:value="1.27409035395586" calcext:value-type="float">
            <text:p>1.274090354</text:p>
          </table:table-cell>
          <table:table-cell table:formula="of:=[.B148]*8" office:value-type="float" office:value="10.1927228316469" calcext:value-type="float">
            <text:p>10.1927228316</text:p>
          </table:table-cell>
          <table:table-cell table:formula="of:=[.D147]" office:value-type="float" office:value="1" calcext:value-type="float">
            <text:p>1</text:p>
          </table:table-cell>
          <table:table-cell table:formula="of:=[.E147]" office:value-type="float" office:value="0.5" calcext:value-type="float">
            <text:p>0.5</text:p>
          </table:table-cell>
          <table:table-cell table:formula="of:=COS([.B148])*[.D148]" office:value-type="float" office:value="0.292371704722737" calcext:value-type="float">
            <text:p>0.2923717047</text:p>
          </table:table-cell>
          <table:table-cell table:formula="of:=SIN([.B148])*[.D148]" office:value-type="float" office:value="0.956304755963035" calcext:value-type="float">
            <text:p>0.956304756</text:p>
          </table:table-cell>
          <table:table-cell table:formula="of:=COS([.C148])*[.E148]" office:value-type="float" office:value="-0.359669900169326" calcext:value-type="float">
            <text:p>-0.3596699002</text:p>
          </table:table-cell>
          <table:table-cell table:formula="of:=SIN([.C148])*[.E148]" office:value-type="float" office:value="-0.347329185229499" calcext:value-type="float">
            <text:p>-0.3473291852</text:p>
          </table:table-cell>
          <table:table-cell table:formula="of:=[.F148]+[.H148]" office:value-type="float" office:value="-0.0672981954465889" calcext:value-type="float">
            <text:p>-0.0672981954</text:p>
          </table:table-cell>
          <table:table-cell table:formula="of:=[.G148]+[.I148]" office:value-type="float" office:value="0.608975570733537" calcext:value-type="float">
            <text:p>0.6089755707</text:p>
          </table:table-cell>
        </table:table-row>
        <table:table-row table:style-name="ro1">
          <table:table-cell table:formula="of:=[.A148]+0.5" office:value-type="float" office:value="73.5" calcext:value-type="float">
            <text:p>73.5</text:p>
          </table:table-cell>
          <table:table-cell table:formula="of:=[.A149]/180*PI()" office:value-type="float" office:value="1.28281700021583" calcext:value-type="float">
            <text:p>1.2828170002</text:p>
          </table:table-cell>
          <table:table-cell table:formula="of:=[.B149]*8" office:value-type="float" office:value="10.2625360017267" calcext:value-type="float">
            <text:p>10.2625360017</text:p>
          </table:table-cell>
          <table:table-cell table:formula="of:=[.D148]" office:value-type="float" office:value="1" calcext:value-type="float">
            <text:p>1</text:p>
          </table:table-cell>
          <table:table-cell table:formula="of:=[.E148]" office:value-type="float" office:value="0.5" calcext:value-type="float">
            <text:p>0.5</text:p>
          </table:table-cell>
          <table:table-cell table:formula="of:=COS([.B149])*[.D149]" office:value-type="float" office:value="0.284015344703923" calcext:value-type="float">
            <text:p>0.2840153447</text:p>
          </table:table-cell>
          <table:table-cell table:formula="of:=SIN([.B149])*[.D149]" office:value-type="float" office:value="0.958819734868193" calcext:value-type="float">
            <text:p>0.9588197349</text:p>
          </table:table-cell>
          <table:table-cell table:formula="of:=COS([.C149])*[.E149]" office:value-type="float" office:value="-0.334565303179429" calcext:value-type="float">
            <text:p>-0.3345653032</text:p>
          </table:table-cell>
          <table:table-cell table:formula="of:=SIN([.C149])*[.E149]" office:value-type="float" office:value="-0.371572412738697" calcext:value-type="float">
            <text:p>-0.3715724127</text:p>
          </table:table-cell>
          <table:table-cell table:formula="of:=[.F149]+[.H149]" office:value-type="float" office:value="-0.0505499584755067" calcext:value-type="float">
            <text:p>-0.0505499585</text:p>
          </table:table-cell>
          <table:table-cell table:formula="of:=[.G149]+[.I149]" office:value-type="float" office:value="0.587247322129496" calcext:value-type="float">
            <text:p>0.5872473221</text:p>
          </table:table-cell>
        </table:table-row>
        <table:table-row table:style-name="ro1">
          <table:table-cell table:formula="of:=[.A149]+0.5" office:value-type="float" office:value="74" calcext:value-type="float">
            <text:p>74</text:p>
          </table:table-cell>
          <table:table-cell table:formula="of:=[.A150]/180*PI()" office:value-type="float" office:value="1.2915436464758" calcext:value-type="float">
            <text:p>1.2915436465</text:p>
          </table:table-cell>
          <table:table-cell table:formula="of:=[.B150]*8" office:value-type="float" office:value="10.3323491718064" calcext:value-type="float">
            <text:p>10.3323491718</text:p>
          </table:table-cell>
          <table:table-cell table:formula="of:=[.D149]" office:value-type="float" office:value="1" calcext:value-type="float">
            <text:p>1</text:p>
          </table:table-cell>
          <table:table-cell table:formula="of:=[.E149]" office:value-type="float" office:value="0.5" calcext:value-type="float">
            <text:p>0.5</text:p>
          </table:table-cell>
          <table:table-cell table:formula="of:=COS([.B150])*[.D150]" office:value-type="float" office:value="0.275637355816999" calcext:value-type="float">
            <text:p>0.2756373558</text:p>
          </table:table-cell>
          <table:table-cell table:formula="of:=SIN([.B150])*[.D150]" office:value-type="float" office:value="0.961261695938319" calcext:value-type="float">
            <text:p>0.9612616959</text:p>
          </table:table-cell>
          <table:table-cell table:formula="of:=COS([.C150])*[.E150]" office:value-type="float" office:value="-0.307830737662829" calcext:value-type="float">
            <text:p>-0.3078307377</text:p>
          </table:table-cell>
          <table:table-cell table:formula="of:=SIN([.C150])*[.E150]" office:value-type="float" office:value="-0.394005376803361" calcext:value-type="float">
            <text:p>-0.3940053768</text:p>
          </table:table-cell>
          <table:table-cell table:formula="of:=[.F150]+[.H150]" office:value-type="float" office:value="-0.03219338184583" calcext:value-type="float">
            <text:p>-0.0321933818</text:p>
          </table:table-cell>
          <table:table-cell table:formula="of:=[.G150]+[.I150]" office:value-type="float" office:value="0.567256319134958" calcext:value-type="float">
            <text:p>0.5672563191</text:p>
          </table:table-cell>
        </table:table-row>
        <table:table-row table:style-name="ro1">
          <table:table-cell table:formula="of:=[.A150]+0.5" office:value-type="float" office:value="74.5" calcext:value-type="float">
            <text:p>74.5</text:p>
          </table:table-cell>
          <table:table-cell table:formula="of:=[.A151]/180*PI()" office:value-type="float" office:value="1.30027029273578" calcext:value-type="float">
            <text:p>1.3002702927</text:p>
          </table:table-cell>
          <table:table-cell table:formula="of:=[.B151]*8" office:value-type="float" office:value="10.4021623418862" calcext:value-type="float">
            <text:p>10.4021623419</text:p>
          </table:table-cell>
          <table:table-cell table:formula="of:=[.D150]" office:value-type="float" office:value="1" calcext:value-type="float">
            <text:p>1</text:p>
          </table:table-cell>
          <table:table-cell table:formula="of:=[.E150]" office:value-type="float" office:value="0.5" calcext:value-type="float">
            <text:p>0.5</text:p>
          </table:table-cell>
          <table:table-cell table:formula="of:=COS([.B151])*[.D151]" office:value-type="float" office:value="0.267238376078257" calcext:value-type="float">
            <text:p>0.2672383761</text:p>
          </table:table-cell>
          <table:table-cell table:formula="of:=SIN([.B151])*[.D151]" office:value-type="float" office:value="0.963630453208623" calcext:value-type="float">
            <text:p>0.9636304532</text:p>
          </table:table-cell>
          <table:table-cell table:formula="of:=COS([.C151])*[.E151]" office:value-type="float" office:value="-0.279596451735374" calcext:value-type="float">
            <text:p>-0.2795964517</text:p>
          </table:table-cell>
          <table:table-cell table:formula="of:=SIN([.C151])*[.E151]" office:value-type="float" office:value="-0.414518786277521" calcext:value-type="float">
            <text:p>-0.4145187863</text:p>
          </table:table-cell>
          <table:table-cell table:formula="of:=[.F151]+[.H151]" office:value-type="float" office:value="-0.0123580756571168" calcext:value-type="float">
            <text:p>-0.0123580757</text:p>
          </table:table-cell>
          <table:table-cell table:formula="of:=[.G151]+[.I151]" office:value-type="float" office:value="0.549111666931102" calcext:value-type="float">
            <text:p>0.5491116669</text:p>
          </table:table-cell>
        </table:table-row>
        <table:table-row table:style-name="ro1">
          <table:table-cell table:formula="of:=[.A151]+0.5" office:value-type="float" office:value="75" calcext:value-type="float">
            <text:p>75</text:p>
          </table:table-cell>
          <table:table-cell table:formula="of:=[.A152]/180*PI()" office:value-type="float" office:value="1.30899693899575" calcext:value-type="float">
            <text:p>1.308996939</text:p>
          </table:table-cell>
          <table:table-cell table:formula="of:=[.B152]*8" office:value-type="float" office:value="10.471975511966" calcext:value-type="float">
            <text:p>10.471975512</text:p>
          </table:table-cell>
          <table:table-cell table:formula="of:=[.D151]" office:value-type="float" office:value="1" calcext:value-type="float">
            <text:p>1</text:p>
          </table:table-cell>
          <table:table-cell table:formula="of:=[.E151]" office:value-type="float" office:value="0.5" calcext:value-type="float">
            <text:p>0.5</text:p>
          </table:table-cell>
          <table:table-cell table:formula="of:=COS([.B152])*[.D152]" office:value-type="float" office:value="0.258819045102521" calcext:value-type="float">
            <text:p>0.2588190451</text:p>
          </table:table-cell>
          <table:table-cell table:formula="of:=SIN([.B152])*[.D152]" office:value-type="float" office:value="0.965925826289068" calcext:value-type="float">
            <text:p>0.9659258263</text:p>
          </table:table-cell>
          <table:table-cell table:formula="of:=COS([.C152])*[.E152]" office:value-type="float" office:value="-0.25" calcext:value-type="float">
            <text:p>-0.25</text:p>
          </table:table-cell>
          <table:table-cell table:formula="of:=SIN([.C152])*[.E152]" office:value-type="float" office:value="-0.433012701892219" calcext:value-type="float">
            <text:p>-0.4330127019</text:p>
          </table:table-cell>
          <table:table-cell table:formula="of:=[.F152]+[.H152]" office:value-type="float" office:value="0.00881904510252082" calcext:value-type="float">
            <text:p>0.0088190451</text:p>
          </table:table-cell>
          <table:table-cell table:formula="of:=[.G152]+[.I152]" office:value-type="float" office:value="0.532913124396849" calcext:value-type="float">
            <text:p>0.5329131244</text:p>
          </table:table-cell>
        </table:table-row>
        <table:table-row table:style-name="ro1">
          <table:table-cell table:formula="of:=[.A152]+0.5" office:value-type="float" office:value="75.5" calcext:value-type="float">
            <text:p>75.5</text:p>
          </table:table-cell>
          <table:table-cell table:formula="of:=[.A153]/180*PI()" office:value-type="float" office:value="1.31772358525572" calcext:value-type="float">
            <text:p>1.3177235853</text:p>
          </table:table-cell>
          <table:table-cell table:formula="of:=[.B153]*8" office:value-type="float" office:value="10.5417886820458" calcext:value-type="float">
            <text:p>10.541788682</text:p>
          </table:table-cell>
          <table:table-cell table:formula="of:=[.D152]" office:value-type="float" office:value="1" calcext:value-type="float">
            <text:p>1</text:p>
          </table:table-cell>
          <table:table-cell table:formula="of:=[.E152]" office:value-type="float" office:value="0.5" calcext:value-type="float">
            <text:p>0.5</text:p>
          </table:table-cell>
          <table:table-cell table:formula="of:=COS([.B153])*[.D153]" office:value-type="float" office:value="0.250380004054441" calcext:value-type="float">
            <text:p>0.2503800041</text:p>
          </table:table-cell>
          <table:table-cell table:formula="of:=SIN([.B153])*[.D153]" office:value-type="float" office:value="0.968147640378108" calcext:value-type="float">
            <text:p>0.9681476404</text:p>
          </table:table-cell>
          <table:table-cell table:formula="of:=COS([.C153])*[.E153]" office:value-type="float" office:value="-0.219185573394539" calcext:value-type="float">
            <text:p>-0.2191855734</text:p>
          </table:table-cell>
          <table:table-cell table:formula="of:=SIN([.C153])*[.E153]" office:value-type="float" office:value="-0.449397023149583" calcext:value-type="float">
            <text:p>-0.4493970231</text:p>
          </table:table-cell>
          <table:table-cell table:formula="of:=[.F153]+[.H153]" office:value-type="float" office:value="0.0311944306599025" calcext:value-type="float">
            <text:p>0.0311944307</text:p>
          </table:table-cell>
          <table:table-cell table:formula="of:=[.G153]+[.I153]" office:value-type="float" office:value="0.518750617228524" calcext:value-type="float">
            <text:p>0.5187506172</text:p>
          </table:table-cell>
        </table:table-row>
        <table:table-row table:style-name="ro1">
          <table:table-cell table:formula="of:=[.A153]+0.5" office:value-type="float" office:value="76" calcext:value-type="float">
            <text:p>76</text:p>
          </table:table-cell>
          <table:table-cell table:formula="of:=[.A154]/180*PI()" office:value-type="float" office:value="1.32645023151569" calcext:value-type="float">
            <text:p>1.3264502315</text:p>
          </table:table-cell>
          <table:table-cell table:formula="of:=[.B154]*8" office:value-type="float" office:value="10.6116018521255" calcext:value-type="float">
            <text:p>10.6116018521</text:p>
          </table:table-cell>
          <table:table-cell table:formula="of:=[.D153]" office:value-type="float" office:value="1" calcext:value-type="float">
            <text:p>1</text:p>
          </table:table-cell>
          <table:table-cell table:formula="of:=[.E153]" office:value-type="float" office:value="0.5" calcext:value-type="float">
            <text:p>0.5</text:p>
          </table:table-cell>
          <table:table-cell table:formula="of:=COS([.B154])*[.D154]" office:value-type="float" office:value="0.241921895599668" calcext:value-type="float">
            <text:p>0.2419218956</text:p>
          </table:table-cell>
          <table:table-cell table:formula="of:=SIN([.B154])*[.D154]" office:value-type="float" office:value="0.970295726275996" calcext:value-type="float">
            <text:p>0.9702957263</text:p>
          </table:table-cell>
          <table:table-cell table:formula="of:=COS([.C154])*[.E154]" office:value-type="float" office:value="-0.187303296707956" calcext:value-type="float">
            <text:p>-0.1873032967</text:p>
          </table:table-cell>
          <table:table-cell table:formula="of:=SIN([.C154])*[.E154]" office:value-type="float" office:value="-0.463591927283394" calcext:value-type="float">
            <text:p>-0.4635919273</text:p>
          </table:table-cell>
          <table:table-cell table:formula="of:=[.F154]+[.H154]" office:value-type="float" office:value="0.0546185988917118" calcext:value-type="float">
            <text:p>0.0546185989</text:p>
          </table:table-cell>
          <table:table-cell table:formula="of:=[.G154]+[.I154]" office:value-type="float" office:value="0.506703798992603" calcext:value-type="float">
            <text:p>0.506703799</text:p>
          </table:table-cell>
        </table:table-row>
        <table:table-row table:style-name="ro1">
          <table:table-cell table:formula="of:=[.A154]+0.5" office:value-type="float" office:value="76.5" calcext:value-type="float">
            <text:p>76.5</text:p>
          </table:table-cell>
          <table:table-cell table:formula="of:=[.A155]/180*PI()" office:value-type="float" office:value="1.33517687777566" calcext:value-type="float">
            <text:p>1.3351768778</text:p>
          </table:table-cell>
          <table:table-cell table:formula="of:=[.B155]*8" office:value-type="float" office:value="10.6814150222053" calcext:value-type="float">
            <text:p>10.6814150222</text:p>
          </table:table-cell>
          <table:table-cell table:formula="of:=[.D154]" office:value-type="float" office:value="1" calcext:value-type="float">
            <text:p>1</text:p>
          </table:table-cell>
          <table:table-cell table:formula="of:=[.E154]" office:value-type="float" office:value="0.5" calcext:value-type="float">
            <text:p>0.5</text:p>
          </table:table-cell>
          <table:table-cell table:formula="of:=COS([.B155])*[.D155]" office:value-type="float" office:value="0.233445363855905" calcext:value-type="float">
            <text:p>0.2334453639</text:p>
          </table:table-cell>
          <table:table-cell table:formula="of:=SIN([.B155])*[.D155]" office:value-type="float" office:value="0.972369920397676" calcext:value-type="float">
            <text:p>0.9723699204</text:p>
          </table:table-cell>
          <table:table-cell table:formula="of:=COS([.C155])*[.E155]" office:value-type="float" office:value="-0.154508497187474" calcext:value-type="float">
            <text:p>-0.1545084972</text:p>
          </table:table-cell>
          <table:table-cell table:formula="of:=SIN([.C155])*[.E155]" office:value-type="float" office:value="-0.475528258147577" calcext:value-type="float">
            <text:p>-0.4755282581</text:p>
          </table:table-cell>
          <table:table-cell table:formula="of:=[.F155]+[.H155]" office:value-type="float" office:value="0.0789368666684316" calcext:value-type="float">
            <text:p>0.0789368667</text:p>
          </table:table-cell>
          <table:table-cell table:formula="of:=[.G155]+[.I155]" office:value-type="float" office:value="0.4968416622501" calcext:value-type="float">
            <text:p>0.4968416623</text:p>
          </table:table-cell>
        </table:table-row>
        <table:table-row table:style-name="ro1">
          <table:table-cell table:formula="of:=[.A155]+0.5" office:value-type="float" office:value="77" calcext:value-type="float">
            <text:p>77</text:p>
          </table:table-cell>
          <table:table-cell table:formula="of:=[.A156]/180*PI()" office:value-type="float" office:value="1.34390352403563" calcext:value-type="float">
            <text:p>1.343903524</text:p>
          </table:table-cell>
          <table:table-cell table:formula="of:=[.B156]*8" office:value-type="float" office:value="10.7512281922851" calcext:value-type="float">
            <text:p>10.7512281923</text:p>
          </table:table-cell>
          <table:table-cell table:formula="of:=[.D155]" office:value-type="float" office:value="1" calcext:value-type="float">
            <text:p>1</text:p>
          </table:table-cell>
          <table:table-cell table:formula="of:=[.E155]" office:value-type="float" office:value="0.5" calcext:value-type="float">
            <text:p>0.5</text:p>
          </table:table-cell>
          <table:table-cell table:formula="of:=COS([.B156])*[.D156]" office:value-type="float" office:value="0.224951054343865" calcext:value-type="float">
            <text:p>0.2249510543</text:p>
          </table:table-cell>
          <table:table-cell table:formula="of:=SIN([.B156])*[.D156]" office:value-type="float" office:value="0.974370064785235" calcext:value-type="float">
            <text:p>0.9743700648</text:p>
          </table:table-cell>
          <table:table-cell table:formula="of:=COS([.C156])*[.E156]" office:value-type="float" office:value="-0.120960947799834" calcext:value-type="float">
            <text:p>-0.1209609478</text:p>
          </table:table-cell>
          <table:table-cell table:formula="of:=SIN([.C156])*[.E156]" office:value-type="float" office:value="-0.485147863137998" calcext:value-type="float">
            <text:p>-0.4851478631</text:p>
          </table:table-cell>
          <table:table-cell table:formula="of:=[.F156]+[.H156]" office:value-type="float" office:value="0.103990106544031" calcext:value-type="float">
            <text:p>0.1039901065</text:p>
          </table:table-cell>
          <table:table-cell table:formula="of:=[.G156]+[.I156]" office:value-type="float" office:value="0.489222201647237" calcext:value-type="float">
            <text:p>0.4892222016</text:p>
          </table:table-cell>
        </table:table-row>
        <table:table-row table:style-name="ro1">
          <table:table-cell table:formula="of:=[.A156]+0.5" office:value-type="float" office:value="77.5" calcext:value-type="float">
            <text:p>77.5</text:p>
          </table:table-cell>
          <table:table-cell table:formula="of:=[.A157]/180*PI()" office:value-type="float" office:value="1.35263017029561" calcext:value-type="float">
            <text:p>1.3526301703</text:p>
          </table:table-cell>
          <table:table-cell table:formula="of:=[.B157]*8" office:value-type="float" office:value="10.8210413623648" calcext:value-type="float">
            <text:p>10.8210413624</text:p>
          </table:table-cell>
          <table:table-cell table:formula="of:=[.D156]" office:value-type="float" office:value="1" calcext:value-type="float">
            <text:p>1</text:p>
          </table:table-cell>
          <table:table-cell table:formula="of:=[.E156]" office:value-type="float" office:value="0.5" calcext:value-type="float">
            <text:p>0.5</text:p>
          </table:table-cell>
          <table:table-cell table:formula="of:=COS([.B157])*[.D157]" office:value-type="float" office:value="0.216439613938103" calcext:value-type="float">
            <text:p>0.2164396139</text:p>
          </table:table-cell>
          <table:table-cell table:formula="of:=SIN([.B157])*[.D157]" office:value-type="float" office:value="0.976296007119933" calcext:value-type="float">
            <text:p>0.9762960071</text:p>
          </table:table-cell>
          <table:table-cell table:formula="of:=COS([.C157])*[.E157]" office:value-type="float" office:value="-0.0868240888334653" calcext:value-type="float">
            <text:p>-0.0868240888</text:p>
          </table:table-cell>
          <table:table-cell table:formula="of:=SIN([.C157])*[.E157]" office:value-type="float" office:value="-0.492403876506104" calcext:value-type="float">
            <text:p>-0.4924038765</text:p>
          </table:table-cell>
          <table:table-cell table:formula="of:=[.F157]+[.H157]" office:value-type="float" office:value="0.129615525104638" calcext:value-type="float">
            <text:p>0.1296155251</text:p>
          </table:table-cell>
          <table:table-cell table:formula="of:=[.G157]+[.I157]" office:value-type="float" office:value="0.483892130613829" calcext:value-type="float">
            <text:p>0.4838921306</text:p>
          </table:table-cell>
        </table:table-row>
        <table:table-row table:style-name="ro1">
          <table:table-cell table:formula="of:=[.A157]+0.5" office:value-type="float" office:value="78" calcext:value-type="float">
            <text:p>78</text:p>
          </table:table-cell>
          <table:table-cell table:formula="of:=[.A158]/180*PI()" office:value-type="float" office:value="1.36135681655558" calcext:value-type="float">
            <text:p>1.3613568166</text:p>
          </table:table-cell>
          <table:table-cell table:formula="of:=[.B158]*8" office:value-type="float" office:value="10.8908545324446" calcext:value-type="float">
            <text:p>10.8908545324</text:p>
          </table:table-cell>
          <table:table-cell table:formula="of:=[.D157]" office:value-type="float" office:value="1" calcext:value-type="float">
            <text:p>1</text:p>
          </table:table-cell>
          <table:table-cell table:formula="of:=[.E157]" office:value-type="float" office:value="0.5" calcext:value-type="float">
            <text:p>0.5</text:p>
          </table:table-cell>
          <table:table-cell table:formula="of:=COS([.B158])*[.D158]" office:value-type="float" office:value="0.207911690817759" calcext:value-type="float">
            <text:p>0.2079116908</text:p>
          </table:table-cell>
          <table:table-cell table:formula="of:=SIN([.B158])*[.D158]" office:value-type="float" office:value="0.978147600733806" calcext:value-type="float">
            <text:p>0.9781476007</text:p>
          </table:table-cell>
          <table:table-cell table:formula="of:=COS([.C158])*[.E158]" office:value-type="float" office:value="-0.0522642316338264" calcext:value-type="float">
            <text:p>-0.0522642316</text:p>
          </table:table-cell>
          <table:table-cell table:formula="of:=SIN([.C158])*[.E158]" office:value-type="float" office:value="-0.497260947684137" calcext:value-type="float">
            <text:p>-0.4972609477</text:p>
          </table:table-cell>
          <table:table-cell table:formula="of:=[.F158]+[.H158]" office:value-type="float" office:value="0.155647459183933" calcext:value-type="float">
            <text:p>0.1556474592</text:p>
          </table:table-cell>
          <table:table-cell table:formula="of:=[.G158]+[.I158]" office:value-type="float" office:value="0.480886653049669" calcext:value-type="float">
            <text:p>0.480886653</text:p>
          </table:table-cell>
        </table:table-row>
        <table:table-row table:style-name="ro1">
          <table:table-cell table:formula="of:=[.A158]+0.5" office:value-type="float" office:value="78.5" calcext:value-type="float">
            <text:p>78.5</text:p>
          </table:table-cell>
          <table:table-cell table:formula="of:=[.A159]/180*PI()" office:value-type="float" office:value="1.37008346281555" calcext:value-type="float">
            <text:p>1.3700834628</text:p>
          </table:table-cell>
          <table:table-cell table:formula="of:=[.B159]*8" office:value-type="float" office:value="10.9606677025244" calcext:value-type="float">
            <text:p>10.9606677025</text:p>
          </table:table-cell>
          <table:table-cell table:formula="of:=[.D158]" office:value-type="float" office:value="1" calcext:value-type="float">
            <text:p>1</text:p>
          </table:table-cell>
          <table:table-cell table:formula="of:=[.E158]" office:value-type="float" office:value="0.5" calcext:value-type="float">
            <text:p>0.5</text:p>
          </table:table-cell>
          <table:table-cell table:formula="of:=COS([.B159])*[.D159]" office:value-type="float" office:value="0.199367934417197" calcext:value-type="float">
            <text:p>0.1993679344</text:p>
          </table:table-cell>
          <table:table-cell table:formula="of:=SIN([.B159])*[.D159]" office:value-type="float" office:value="0.97992470462083" calcext:value-type="float">
            <text:p>0.9799247046</text:p>
          </table:table-cell>
          <table:table-cell table:formula="of:=COS([.C159])*[.E159]" office:value-type="float" office:value="-0.0174497483512505" calcext:value-type="float">
            <text:p>-0.0174497484</text:p>
          </table:table-cell>
          <table:table-cell table:formula="of:=SIN([.C159])*[.E159]" office:value-type="float" office:value="-0.499695413509548" calcext:value-type="float">
            <text:p>-0.4996954135</text:p>
          </table:table-cell>
          <table:table-cell table:formula="of:=[.F159]+[.H159]" office:value-type="float" office:value="0.181918186065947" calcext:value-type="float">
            <text:p>0.1819181861</text:p>
          </table:table-cell>
          <table:table-cell table:formula="of:=[.G159]+[.I159]" office:value-type="float" office:value="0.480229291111282" calcext:value-type="float">
            <text:p>0.4802292911</text:p>
          </table:table-cell>
        </table:table-row>
        <table:table-row table:style-name="ro1">
          <table:table-cell table:formula="of:=[.A159]+0.5" office:value-type="float" office:value="79" calcext:value-type="float">
            <text:p>79</text:p>
          </table:table-cell>
          <table:table-cell table:formula="of:=[.A160]/180*PI()" office:value-type="float" office:value="1.37881010907552" calcext:value-type="float">
            <text:p>1.3788101091</text:p>
          </table:table-cell>
          <table:table-cell table:formula="of:=[.B160]*8" office:value-type="float" office:value="11.0304808726042" calcext:value-type="float">
            <text:p>11.0304808726</text:p>
          </table:table-cell>
          <table:table-cell table:formula="of:=[.D159]" office:value-type="float" office:value="1" calcext:value-type="float">
            <text:p>1</text:p>
          </table:table-cell>
          <table:table-cell table:formula="of:=[.E159]" office:value-type="float" office:value="0.5" calcext:value-type="float">
            <text:p>0.5</text:p>
          </table:table-cell>
          <table:table-cell table:formula="of:=COS([.B160])*[.D160]" office:value-type="float" office:value="0.190808995376545" calcext:value-type="float">
            <text:p>0.1908089954</text:p>
          </table:table-cell>
          <table:table-cell table:formula="of:=SIN([.B160])*[.D160]" office:value-type="float" office:value="0.981627183447664" calcext:value-type="float">
            <text:p>0.9816271834</text:p>
          </table:table-cell>
          <table:table-cell table:formula="of:=COS([.C160])*[.E160]" office:value-type="float" office:value="0.0174497483512501" calcext:value-type="float">
            <text:p>0.0174497484</text:p>
          </table:table-cell>
          <table:table-cell table:formula="of:=SIN([.C160])*[.E160]" office:value-type="float" office:value="-0.499695413509548" calcext:value-type="float">
            <text:p>-0.4996954135</text:p>
          </table:table-cell>
          <table:table-cell table:formula="of:=[.F160]+[.H160]" office:value-type="float" office:value="0.208258743727795" calcext:value-type="float">
            <text:p>0.2082587437</text:p>
          </table:table-cell>
          <table:table-cell table:formula="of:=[.G160]+[.I160]" office:value-type="float" office:value="0.481931769938116" calcext:value-type="float">
            <text:p>0.4819317699</text:p>
          </table:table-cell>
        </table:table-row>
        <table:table-row table:style-name="ro1">
          <table:table-cell table:formula="of:=[.A160]+0.5" office:value-type="float" office:value="79.5" calcext:value-type="float">
            <text:p>79.5</text:p>
          </table:table-cell>
          <table:table-cell table:formula="of:=[.A161]/180*PI()" office:value-type="float" office:value="1.38753675533549" calcext:value-type="float">
            <text:p>1.3875367553</text:p>
          </table:table-cell>
          <table:table-cell table:formula="of:=[.B161]*8" office:value-type="float" office:value="11.1002940426839" calcext:value-type="float">
            <text:p>11.1002940427</text:p>
          </table:table-cell>
          <table:table-cell table:formula="of:=[.D160]" office:value-type="float" office:value="1" calcext:value-type="float">
            <text:p>1</text:p>
          </table:table-cell>
          <table:table-cell table:formula="of:=[.E160]" office:value-type="float" office:value="0.5" calcext:value-type="float">
            <text:p>0.5</text:p>
          </table:table-cell>
          <table:table-cell table:formula="of:=COS([.B161])*[.D161]" office:value-type="float" office:value="0.182235525492148" calcext:value-type="float">
            <text:p>0.1822355255</text:p>
          </table:table-cell>
          <table:table-cell table:formula="of:=SIN([.B161])*[.D161]" office:value-type="float" office:value="0.983254907563954" calcext:value-type="float">
            <text:p>0.9832549076</text:p>
          </table:table-cell>
          <table:table-cell table:formula="of:=COS([.C161])*[.E161]" office:value-type="float" office:value="0.0522642316338259" calcext:value-type="float">
            <text:p>0.0522642316</text:p>
          </table:table-cell>
          <table:table-cell table:formula="of:=SIN([.C161])*[.E161]" office:value-type="float" office:value="-0.497260947684137" calcext:value-type="float">
            <text:p>-0.4972609477</text:p>
          </table:table-cell>
          <table:table-cell table:formula="of:=[.F161]+[.H161]" office:value-type="float" office:value="0.234499757125974" calcext:value-type="float">
            <text:p>0.2344997571</text:p>
          </table:table-cell>
          <table:table-cell table:formula="of:=[.G161]+[.I161]" office:value-type="float" office:value="0.485993959879818" calcext:value-type="float">
            <text:p>0.4859939599</text:p>
          </table:table-cell>
        </table:table-row>
        <table:table-row table:style-name="ro1">
          <table:table-cell table:formula="of:=[.A161]+0.5" office:value-type="float" office:value="80" calcext:value-type="float">
            <text:p>80</text:p>
          </table:table-cell>
          <table:table-cell table:formula="of:=[.A162]/180*PI()" office:value-type="float" office:value="1.39626340159546" calcext:value-type="float">
            <text:p>1.3962634016</text:p>
          </table:table-cell>
          <table:table-cell table:formula="of:=[.B162]*8" office:value-type="float" office:value="11.1701072127637" calcext:value-type="float">
            <text:p>11.1701072128</text:p>
          </table:table-cell>
          <table:table-cell table:formula="of:=[.D161]" office:value-type="float" office:value="1" calcext:value-type="float">
            <text:p>1</text:p>
          </table:table-cell>
          <table:table-cell table:formula="of:=[.E161]" office:value-type="float" office:value="0.5" calcext:value-type="float">
            <text:p>0.5</text:p>
          </table:table-cell>
          <table:table-cell table:formula="of:=COS([.B162])*[.D162]" office:value-type="float" office:value="0.17364817766693" calcext:value-type="float">
            <text:p>0.1736481777</text:p>
          </table:table-cell>
          <table:table-cell table:formula="of:=SIN([.B162])*[.D162]" office:value-type="float" office:value="0.984807753012208" calcext:value-type="float">
            <text:p>0.984807753</text:p>
          </table:table-cell>
          <table:table-cell table:formula="of:=COS([.C162])*[.E162]" office:value-type="float" office:value="0.0868240888334649" calcext:value-type="float">
            <text:p>0.0868240888</text:p>
          </table:table-cell>
          <table:table-cell table:formula="of:=SIN([.C162])*[.E162]" office:value-type="float" office:value="-0.492403876506104" calcext:value-type="float">
            <text:p>-0.4924038765</text:p>
          </table:table-cell>
          <table:table-cell table:formula="of:=[.F162]+[.H162]" office:value-type="float" office:value="0.260472266500395" calcext:value-type="float">
            <text:p>0.2604722665</text:p>
          </table:table-cell>
          <table:table-cell table:formula="of:=[.G162]+[.I162]" office:value-type="float" office:value="0.492403876506104" calcext:value-type="float">
            <text:p>0.4924038765</text:p>
          </table:table-cell>
        </table:table-row>
        <table:table-row table:style-name="ro1">
          <table:table-cell table:formula="of:=[.A162]+0.5" office:value-type="float" office:value="80.5" calcext:value-type="float">
            <text:p>80.5</text:p>
          </table:table-cell>
          <table:table-cell table:formula="of:=[.A163]/180*PI()" office:value-type="float" office:value="1.40499004785544" calcext:value-type="float">
            <text:p>1.4049900479</text:p>
          </table:table-cell>
          <table:table-cell table:formula="of:=[.B163]*8" office:value-type="float" office:value="11.2399203828435" calcext:value-type="float">
            <text:p>11.2399203828</text:p>
          </table:table-cell>
          <table:table-cell table:formula="of:=[.D162]" office:value-type="float" office:value="1" calcext:value-type="float">
            <text:p>1</text:p>
          </table:table-cell>
          <table:table-cell table:formula="of:=[.E162]" office:value-type="float" office:value="0.5" calcext:value-type="float">
            <text:p>0.5</text:p>
          </table:table-cell>
          <table:table-cell table:formula="of:=COS([.B163])*[.D163]" office:value-type="float" office:value="0.165047605860678" calcext:value-type="float">
            <text:p>0.1650476059</text:p>
          </table:table-cell>
          <table:table-cell table:formula="of:=SIN([.B163])*[.D163]" office:value-type="float" office:value="0.986285601537231" calcext:value-type="float">
            <text:p>0.9862856015</text:p>
          </table:table-cell>
          <table:table-cell table:formula="of:=COS([.C163])*[.E163]" office:value-type="float" office:value="0.120960947799834" calcext:value-type="float">
            <text:p>0.1209609478</text:p>
          </table:table-cell>
          <table:table-cell table:formula="of:=SIN([.C163])*[.E163]" office:value-type="float" office:value="-0.485147863137998" calcext:value-type="float">
            <text:p>-0.4851478631</text:p>
          </table:table-cell>
          <table:table-cell table:formula="of:=[.F163]+[.H163]" office:value-type="float" office:value="0.286008553660512" calcext:value-type="float">
            <text:p>0.2860085537</text:p>
          </table:table-cell>
          <table:table-cell table:formula="of:=[.G163]+[.I163]" office:value-type="float" office:value="0.501137738399233" calcext:value-type="float">
            <text:p>0.5011377384</text:p>
          </table:table-cell>
        </table:table-row>
        <table:table-row table:style-name="ro1">
          <table:table-cell table:formula="of:=[.A163]+0.5" office:value-type="float" office:value="81" calcext:value-type="float">
            <text:p>81</text:p>
          </table:table-cell>
          <table:table-cell table:formula="of:=[.A164]/180*PI()" office:value-type="float" office:value="1.41371669411541" calcext:value-type="float">
            <text:p>1.4137166941</text:p>
          </table:table-cell>
          <table:table-cell table:formula="of:=[.B164]*8" office:value-type="float" office:value="11.3097335529233" calcext:value-type="float">
            <text:p>11.3097335529</text:p>
          </table:table-cell>
          <table:table-cell table:formula="of:=[.D163]" office:value-type="float" office:value="1" calcext:value-type="float">
            <text:p>1</text:p>
          </table:table-cell>
          <table:table-cell table:formula="of:=[.E163]" office:value-type="float" office:value="0.5" calcext:value-type="float">
            <text:p>0.5</text:p>
          </table:table-cell>
          <table:table-cell table:formula="of:=COS([.B164])*[.D164]" office:value-type="float" office:value="0.156434465040231" calcext:value-type="float">
            <text:p>0.156434465</text:p>
          </table:table-cell>
          <table:table-cell table:formula="of:=SIN([.B164])*[.D164]" office:value-type="float" office:value="0.987688340595138" calcext:value-type="float">
            <text:p>0.9876883406</text:p>
          </table:table-cell>
          <table:table-cell table:formula="of:=COS([.C164])*[.E164]" office:value-type="float" office:value="0.154508497187474" calcext:value-type="float">
            <text:p>0.1545084972</text:p>
          </table:table-cell>
          <table:table-cell table:formula="of:=SIN([.C164])*[.E164]" office:value-type="float" office:value="-0.475528258147577" calcext:value-type="float">
            <text:p>-0.4755282581</text:p>
          </table:table-cell>
          <table:table-cell table:formula="of:=[.F164]+[.H164]" office:value-type="float" office:value="0.310942962227704" calcext:value-type="float">
            <text:p>0.3109429622</text:p>
          </table:table-cell>
          <table:table-cell table:formula="of:=[.G164]+[.I164]" office:value-type="float" office:value="0.512160082447561" calcext:value-type="float">
            <text:p>0.5121600824</text:p>
          </table:table-cell>
        </table:table-row>
        <table:table-row table:style-name="ro1">
          <table:table-cell table:formula="of:=[.A164]+0.5" office:value-type="float" office:value="81.5" calcext:value-type="float">
            <text:p>81.5</text:p>
          </table:table-cell>
          <table:table-cell table:formula="of:=[.A165]/180*PI()" office:value-type="float" office:value="1.42244334037538" calcext:value-type="float">
            <text:p>1.4224433404</text:p>
          </table:table-cell>
          <table:table-cell table:formula="of:=[.B165]*8" office:value-type="float" office:value="11.379546723003" calcext:value-type="float">
            <text:p>11.379546723</text:p>
          </table:table-cell>
          <table:table-cell table:formula="of:=[.D164]" office:value-type="float" office:value="1" calcext:value-type="float">
            <text:p>1</text:p>
          </table:table-cell>
          <table:table-cell table:formula="of:=[.E164]" office:value-type="float" office:value="0.5" calcext:value-type="float">
            <text:p>0.5</text:p>
          </table:table-cell>
          <table:table-cell table:formula="of:=COS([.B165])*[.D165]" office:value-type="float" office:value="0.147809411129611" calcext:value-type="float">
            <text:p>0.1478094111</text:p>
          </table:table-cell>
          <table:table-cell table:formula="of:=SIN([.B165])*[.D165]" office:value-type="float" office:value="0.989015863361917" calcext:value-type="float">
            <text:p>0.9890158634</text:p>
          </table:table-cell>
          <table:table-cell table:formula="of:=COS([.C165])*[.E165]" office:value-type="float" office:value="0.187303296707955" calcext:value-type="float">
            <text:p>0.1873032967</text:p>
          </table:table-cell>
          <table:table-cell table:formula="of:=SIN([.C165])*[.E165]" office:value-type="float" office:value="-0.463591927283394" calcext:value-type="float">
            <text:p>-0.4635919273</text:p>
          </table:table-cell>
          <table:table-cell table:formula="of:=[.F165]+[.H165]" office:value-type="float" office:value="0.335112707837566" calcext:value-type="float">
            <text:p>0.3351127078</text:p>
          </table:table-cell>
          <table:table-cell table:formula="of:=[.G165]+[.I165]" office:value-type="float" office:value="0.525423936078523" calcext:value-type="float">
            <text:p>0.5254239361</text:p>
          </table:table-cell>
        </table:table-row>
        <table:table-row table:style-name="ro1">
          <table:table-cell table:formula="of:=[.A165]+0.5" office:value-type="float" office:value="82" calcext:value-type="float">
            <text:p>82</text:p>
          </table:table-cell>
          <table:table-cell table:formula="of:=[.A166]/180*PI()" office:value-type="float" office:value="1.43116998663535" calcext:value-type="float">
            <text:p>1.4311699866</text:p>
          </table:table-cell>
          <table:table-cell table:formula="of:=[.B166]*8" office:value-type="float" office:value="11.4493598930828" calcext:value-type="float">
            <text:p>11.4493598931</text:p>
          </table:table-cell>
          <table:table-cell table:formula="of:=[.D165]" office:value-type="float" office:value="1" calcext:value-type="float">
            <text:p>1</text:p>
          </table:table-cell>
          <table:table-cell table:formula="of:=[.E165]" office:value-type="float" office:value="0.5" calcext:value-type="float">
            <text:p>0.5</text:p>
          </table:table-cell>
          <table:table-cell table:formula="of:=COS([.B166])*[.D166]" office:value-type="float" office:value="0.139173100960065" calcext:value-type="float">
            <text:p>0.139173101</text:p>
          </table:table-cell>
          <table:table-cell table:formula="of:=SIN([.B166])*[.D166]" office:value-type="float" office:value="0.99026806874157" calcext:value-type="float">
            <text:p>0.9902680687</text:p>
          </table:table-cell>
          <table:table-cell table:formula="of:=COS([.C166])*[.E166]" office:value-type="float" office:value="0.219185573394539" calcext:value-type="float">
            <text:p>0.2191855734</text:p>
          </table:table-cell>
          <table:table-cell table:formula="of:=SIN([.C166])*[.E166]" office:value-type="float" office:value="-0.449397023149584" calcext:value-type="float">
            <text:p>-0.4493970231</text:p>
          </table:table-cell>
          <table:table-cell table:formula="of:=[.F166]+[.H166]" office:value-type="float" office:value="0.358358674354604" calcext:value-type="float">
            <text:p>0.3583586744</text:p>
          </table:table-cell>
          <table:table-cell table:formula="of:=[.G166]+[.I166]" office:value-type="float" office:value="0.540871045591987" calcext:value-type="float">
            <text:p>0.5408710456</text:p>
          </table:table-cell>
        </table:table-row>
        <table:table-row table:style-name="ro1">
          <table:table-cell table:formula="of:=[.A166]+0.5" office:value-type="float" office:value="82.5" calcext:value-type="float">
            <text:p>82.5</text:p>
          </table:table-cell>
          <table:table-cell table:formula="of:=[.A167]/180*PI()" office:value-type="float" office:value="1.43989663289532" calcext:value-type="float">
            <text:p>1.4398966329</text:p>
          </table:table-cell>
          <table:table-cell table:formula="of:=[.B167]*8" office:value-type="float" office:value="11.5191730631626" calcext:value-type="float">
            <text:p>11.5191730632</text:p>
          </table:table-cell>
          <table:table-cell table:formula="of:=[.D166]" office:value-type="float" office:value="1" calcext:value-type="float">
            <text:p>1</text:p>
          </table:table-cell>
          <table:table-cell table:formula="of:=[.E166]" office:value-type="float" office:value="0.5" calcext:value-type="float">
            <text:p>0.5</text:p>
          </table:table-cell>
          <table:table-cell table:formula="of:=COS([.B167])*[.D167]" office:value-type="float" office:value="0.130526192220052" calcext:value-type="float">
            <text:p>0.1305261922</text:p>
          </table:table-cell>
          <table:table-cell table:formula="of:=SIN([.B167])*[.D167]" office:value-type="float" office:value="0.99144486137381" calcext:value-type="float">
            <text:p>0.9914448614</text:p>
          </table:table-cell>
          <table:table-cell table:formula="of:=COS([.C167])*[.E167]" office:value-type="float" office:value="0.25" calcext:value-type="float">
            <text:p>0.25</text:p>
          </table:table-cell>
          <table:table-cell table:formula="of:=SIN([.C167])*[.E167]" office:value-type="float" office:value="-0.43301270189222" calcext:value-type="float">
            <text:p>-0.4330127019</text:p>
          </table:table-cell>
          <table:table-cell table:formula="of:=[.F167]+[.H167]" office:value-type="float" office:value="0.380526192220051" calcext:value-type="float">
            <text:p>0.3805261922</text:p>
          </table:table-cell>
          <table:table-cell table:formula="of:=[.G167]+[.I167]" office:value-type="float" office:value="0.558432159481591" calcext:value-type="float">
            <text:p>0.5584321595</text:p>
          </table:table-cell>
        </table:table-row>
        <table:table-row table:style-name="ro1">
          <table:table-cell table:formula="of:=[.A167]+0.5" office:value-type="float" office:value="83" calcext:value-type="float">
            <text:p>83</text:p>
          </table:table-cell>
          <table:table-cell table:formula="of:=[.A168]/180*PI()" office:value-type="float" office:value="1.44862327915529" calcext:value-type="float">
            <text:p>1.4486232792</text:p>
          </table:table-cell>
          <table:table-cell table:formula="of:=[.B168]*8" office:value-type="float" office:value="11.5889862332423" calcext:value-type="float">
            <text:p>11.5889862332</text:p>
          </table:table-cell>
          <table:table-cell table:formula="of:=[.D167]" office:value-type="float" office:value="1" calcext:value-type="float">
            <text:p>1</text:p>
          </table:table-cell>
          <table:table-cell table:formula="of:=[.E167]" office:value-type="float" office:value="0.5" calcext:value-type="float">
            <text:p>0.5</text:p>
          </table:table-cell>
          <table:table-cell table:formula="of:=COS([.B168])*[.D168]" office:value-type="float" office:value="0.121869343405147" calcext:value-type="float">
            <text:p>0.1218693434</text:p>
          </table:table-cell>
          <table:table-cell table:formula="of:=SIN([.B168])*[.D168]" office:value-type="float" office:value="0.992546151641322" calcext:value-type="float">
            <text:p>0.9925461516</text:p>
          </table:table-cell>
          <table:table-cell table:formula="of:=COS([.C168])*[.E168]" office:value-type="float" office:value="0.279596451735373" calcext:value-type="float">
            <text:p>0.2795964517</text:p>
          </table:table-cell>
          <table:table-cell table:formula="of:=SIN([.C168])*[.E168]" office:value-type="float" office:value="-0.414518786277521" calcext:value-type="float">
            <text:p>-0.4145187863</text:p>
          </table:table-cell>
          <table:table-cell table:formula="of:=[.F168]+[.H168]" office:value-type="float" office:value="0.401465795140521" calcext:value-type="float">
            <text:p>0.4014657951</text:p>
          </table:table-cell>
          <table:table-cell table:formula="of:=[.G168]+[.I168]" office:value-type="float" office:value="0.578027365363801" calcext:value-type="float">
            <text:p>0.5780273654</text:p>
          </table:table-cell>
        </table:table-row>
        <table:table-row table:style-name="ro1">
          <table:table-cell table:formula="of:=[.A168]+0.5" office:value-type="float" office:value="83.5" calcext:value-type="float">
            <text:p>83.5</text:p>
          </table:table-cell>
          <table:table-cell table:formula="of:=[.A169]/180*PI()" office:value-type="float" office:value="1.45734992541527" calcext:value-type="float">
            <text:p>1.4573499254</text:p>
          </table:table-cell>
          <table:table-cell table:formula="of:=[.B169]*8" office:value-type="float" office:value="11.6587994033221" calcext:value-type="float">
            <text:p>11.6587994033</text:p>
          </table:table-cell>
          <table:table-cell table:formula="of:=[.D168]" office:value-type="float" office:value="1" calcext:value-type="float">
            <text:p>1</text:p>
          </table:table-cell>
          <table:table-cell table:formula="of:=[.E168]" office:value-type="float" office:value="0.5" calcext:value-type="float">
            <text:p>0.5</text:p>
          </table:table-cell>
          <table:table-cell table:formula="of:=COS([.B169])*[.D169]" office:value-type="float" office:value="0.113203213767907" calcext:value-type="float">
            <text:p>0.1132032138</text:p>
          </table:table-cell>
          <table:table-cell table:formula="of:=SIN([.B169])*[.D169]" office:value-type="float" office:value="0.993571855676587" calcext:value-type="float">
            <text:p>0.9935718557</text:p>
          </table:table-cell>
          <table:table-cell table:formula="of:=COS([.C169])*[.E169]" office:value-type="float" office:value="0.307830737662829" calcext:value-type="float">
            <text:p>0.3078307377</text:p>
          </table:table-cell>
          <table:table-cell table:formula="of:=SIN([.C169])*[.E169]" office:value-type="float" office:value="-0.394005376803361" calcext:value-type="float">
            <text:p>-0.3940053768</text:p>
          </table:table-cell>
          <table:table-cell table:formula="of:=[.F169]+[.H169]" office:value-type="float" office:value="0.421033951430736" calcext:value-type="float">
            <text:p>0.4210339514</text:p>
          </table:table-cell>
          <table:table-cell table:formula="of:=[.G169]+[.I169]" office:value-type="float" office:value="0.599566478873226" calcext:value-type="float">
            <text:p>0.5995664789</text:p>
          </table:table-cell>
        </table:table-row>
        <table:table-row table:style-name="ro1">
          <table:table-cell table:formula="of:=[.A169]+0.5" office:value-type="float" office:value="84" calcext:value-type="float">
            <text:p>84</text:p>
          </table:table-cell>
          <table:table-cell table:formula="of:=[.A170]/180*PI()" office:value-type="float" office:value="1.46607657167524" calcext:value-type="float">
            <text:p>1.4660765717</text:p>
          </table:table-cell>
          <table:table-cell table:formula="of:=[.B170]*8" office:value-type="float" office:value="11.7286125734019" calcext:value-type="float">
            <text:p>11.7286125734</text:p>
          </table:table-cell>
          <table:table-cell table:formula="of:=[.D169]" office:value-type="float" office:value="1" calcext:value-type="float">
            <text:p>1</text:p>
          </table:table-cell>
          <table:table-cell table:formula="of:=[.E169]" office:value-type="float" office:value="0.5" calcext:value-type="float">
            <text:p>0.5</text:p>
          </table:table-cell>
          <table:table-cell table:formula="of:=COS([.B170])*[.D170]" office:value-type="float" office:value="0.104528463267653" calcext:value-type="float">
            <text:p>0.1045284633</text:p>
          </table:table-cell>
          <table:table-cell table:formula="of:=SIN([.B170])*[.D170]" office:value-type="float" office:value="0.994521895368273" calcext:value-type="float">
            <text:p>0.9945218954</text:p>
          </table:table-cell>
          <table:table-cell table:formula="of:=COS([.C170])*[.E170]" office:value-type="float" office:value="0.334565303179429" calcext:value-type="float">
            <text:p>0.3345653032</text:p>
          </table:table-cell>
          <table:table-cell table:formula="of:=SIN([.C170])*[.E170]" office:value-type="float" office:value="-0.371572412738697" calcext:value-type="float">
            <text:p>-0.3715724127</text:p>
          </table:table-cell>
          <table:table-cell table:formula="of:=[.F170]+[.H170]" office:value-type="float" office:value="0.439093766447083" calcext:value-type="float">
            <text:p>0.4390937664</text:p>
          </table:table-cell>
          <table:table-cell table:formula="of:=[.G170]+[.I170]" office:value-type="float" office:value="0.622949482629576" calcext:value-type="float">
            <text:p>0.6229494826</text:p>
          </table:table-cell>
        </table:table-row>
        <table:table-row table:style-name="ro1">
          <table:table-cell table:formula="of:=[.A170]+0.5" office:value-type="float" office:value="84.5" calcext:value-type="float">
            <text:p>84.5</text:p>
          </table:table-cell>
          <table:table-cell table:formula="of:=[.A171]/180*PI()" office:value-type="float" office:value="1.47480321793521" calcext:value-type="float">
            <text:p>1.4748032179</text:p>
          </table:table-cell>
          <table:table-cell table:formula="of:=[.B171]*8" office:value-type="float" office:value="11.7984257434817" calcext:value-type="float">
            <text:p>11.7984257435</text:p>
          </table:table-cell>
          <table:table-cell table:formula="of:=[.D170]" office:value-type="float" office:value="1" calcext:value-type="float">
            <text:p>1</text:p>
          </table:table-cell>
          <table:table-cell table:formula="of:=[.E170]" office:value-type="float" office:value="0.5" calcext:value-type="float">
            <text:p>0.5</text:p>
          </table:table-cell>
          <table:table-cell table:formula="of:=COS([.B171])*[.D171]" office:value-type="float" office:value="0.0958457525202241" calcext:value-type="float">
            <text:p>0.0958457525</text:p>
          </table:table-cell>
          <table:table-cell table:formula="of:=SIN([.B171])*[.D171]" office:value-type="float" office:value="0.995396198367179" calcext:value-type="float">
            <text:p>0.9953961984</text:p>
          </table:table-cell>
          <table:table-cell table:formula="of:=COS([.C171])*[.E171]" office:value-type="float" office:value="0.359669900169325" calcext:value-type="float">
            <text:p>0.3596699002</text:p>
          </table:table-cell>
          <table:table-cell table:formula="of:=SIN([.C171])*[.E171]" office:value-type="float" office:value="-0.347329185229499" calcext:value-type="float">
            <text:p>-0.3473291852</text:p>
          </table:table-cell>
          <table:table-cell table:formula="of:=[.F171]+[.H171]" office:value-type="float" office:value="0.455515652689549" calcext:value-type="float">
            <text:p>0.4555156527</text:p>
          </table:table-cell>
          <table:table-cell table:formula="of:=[.G171]+[.I171]" office:value-type="float" office:value="0.64806701313768" calcext:value-type="float">
            <text:p>0.6480670131</text:p>
          </table:table-cell>
        </table:table-row>
        <table:table-row table:style-name="ro1">
          <table:table-cell table:formula="of:=[.A171]+0.5" office:value-type="float" office:value="85" calcext:value-type="float">
            <text:p>85</text:p>
          </table:table-cell>
          <table:table-cell table:formula="of:=[.A172]/180*PI()" office:value-type="float" office:value="1.48352986419518" calcext:value-type="float">
            <text:p>1.4835298642</text:p>
          </table:table-cell>
          <table:table-cell table:formula="of:=[.B172]*8" office:value-type="float" office:value="11.8682389135614" calcext:value-type="float">
            <text:p>11.8682389136</text:p>
          </table:table-cell>
          <table:table-cell table:formula="of:=[.D171]" office:value-type="float" office:value="1" calcext:value-type="float">
            <text:p>1</text:p>
          </table:table-cell>
          <table:table-cell table:formula="of:=[.E171]" office:value-type="float" office:value="0.5" calcext:value-type="float">
            <text:p>0.5</text:p>
          </table:table-cell>
          <table:table-cell table:formula="of:=COS([.B172])*[.D172]" office:value-type="float" office:value="0.0871557427476584" calcext:value-type="float">
            <text:p>0.0871557427</text:p>
          </table:table-cell>
          <table:table-cell table:formula="of:=SIN([.B172])*[.D172]" office:value-type="float" office:value="0.996194698091746" calcext:value-type="float">
            <text:p>0.9961946981</text:p>
          </table:table-cell>
          <table:table-cell table:formula="of:=COS([.C172])*[.E172]" office:value-type="float" office:value="0.383022221559489" calcext:value-type="float">
            <text:p>0.3830222216</text:p>
          </table:table-cell>
          <table:table-cell table:formula="of:=SIN([.C172])*[.E172]" office:value-type="float" office:value="-0.32139380484327" calcext:value-type="float">
            <text:p>-0.3213938048</text:p>
          </table:table-cell>
          <table:table-cell table:formula="of:=[.F172]+[.H172]" office:value-type="float" office:value="0.470177964307147" calcext:value-type="float">
            <text:p>0.4701779643</text:p>
          </table:table-cell>
          <table:table-cell table:formula="of:=[.G172]+[.I172]" office:value-type="float" office:value="0.674800893248475" calcext:value-type="float">
            <text:p>0.6748008932</text:p>
          </table:table-cell>
        </table:table-row>
        <table:table-row table:style-name="ro1">
          <table:table-cell table:formula="of:=[.A172]+0.5" office:value-type="float" office:value="85.5" calcext:value-type="float">
            <text:p>85.5</text:p>
          </table:table-cell>
          <table:table-cell table:formula="of:=[.A173]/180*PI()" office:value-type="float" office:value="1.49225651045515" calcext:value-type="float">
            <text:p>1.4922565105</text:p>
          </table:table-cell>
          <table:table-cell table:formula="of:=[.B173]*8" office:value-type="float" office:value="11.9380520836412" calcext:value-type="float">
            <text:p>11.9380520836</text:p>
          </table:table-cell>
          <table:table-cell table:formula="of:=[.D172]" office:value-type="float" office:value="1" calcext:value-type="float">
            <text:p>1</text:p>
          </table:table-cell>
          <table:table-cell table:formula="of:=[.E172]" office:value-type="float" office:value="0.5" calcext:value-type="float">
            <text:p>0.5</text:p>
          </table:table-cell>
          <table:table-cell table:formula="of:=COS([.B173])*[.D173]" office:value-type="float" office:value="0.078459095727845" calcext:value-type="float">
            <text:p>0.0784590957</text:p>
          </table:table-cell>
          <table:table-cell table:formula="of:=SIN([.B173])*[.D173]" office:value-type="float" office:value="0.996917333733128" calcext:value-type="float">
            <text:p>0.9969173337</text:p>
          </table:table-cell>
          <table:table-cell table:formula="of:=COS([.C173])*[.E173]" office:value-type="float" office:value="0.404508497187474" calcext:value-type="float">
            <text:p>0.4045084972</text:p>
          </table:table-cell>
          <table:table-cell table:formula="of:=SIN([.C173])*[.E173]" office:value-type="float" office:value="-0.293892626146237" calcext:value-type="float">
            <text:p>-0.2938926261</text:p>
          </table:table-cell>
          <table:table-cell table:formula="of:=[.F173]+[.H173]" office:value-type="float" office:value="0.482967592915319" calcext:value-type="float">
            <text:p>0.4829675929</text:p>
          </table:table-cell>
          <table:table-cell table:formula="of:=[.G173]+[.I173]" office:value-type="float" office:value="0.703024707586891" calcext:value-type="float">
            <text:p>0.7030247076</text:p>
          </table:table-cell>
        </table:table-row>
        <table:table-row table:style-name="ro1">
          <table:table-cell table:formula="of:=[.A173]+0.5" office:value-type="float" office:value="86" calcext:value-type="float">
            <text:p>86</text:p>
          </table:table-cell>
          <table:table-cell table:formula="of:=[.A174]/180*PI()" office:value-type="float" office:value="1.50098315671512" calcext:value-type="float">
            <text:p>1.5009831567</text:p>
          </table:table-cell>
          <table:table-cell table:formula="of:=[.B174]*8" office:value-type="float" office:value="12.007865253721" calcext:value-type="float">
            <text:p>12.0078652537</text:p>
          </table:table-cell>
          <table:table-cell table:formula="of:=[.D173]" office:value-type="float" office:value="1" calcext:value-type="float">
            <text:p>1</text:p>
          </table:table-cell>
          <table:table-cell table:formula="of:=[.E173]" office:value-type="float" office:value="0.5" calcext:value-type="float">
            <text:p>0.5</text:p>
          </table:table-cell>
          <table:table-cell table:formula="of:=COS([.B174])*[.D174]" office:value-type="float" office:value="0.0697564737441252" calcext:value-type="float">
            <text:p>0.0697564737</text:p>
          </table:table-cell>
          <table:table-cell table:formula="of:=SIN([.B174])*[.D174]" office:value-type="float" office:value="0.997564050259824" calcext:value-type="float">
            <text:p>0.9975640503</text:p>
          </table:table-cell>
          <table:table-cell table:formula="of:=COS([.C174])*[.E174]" office:value-type="float" office:value="0.424024048078213" calcext:value-type="float">
            <text:p>0.4240240481</text:p>
          </table:table-cell>
          <table:table-cell table:formula="of:=SIN([.C174])*[.E174]" office:value-type="float" office:value="-0.264959632116602" calcext:value-type="float">
            <text:p>-0.2649596321</text:p>
          </table:table-cell>
          <table:table-cell table:formula="of:=[.F174]+[.H174]" office:value-type="float" office:value="0.493780521822338" calcext:value-type="float">
            <text:p>0.4937805218</text:p>
          </table:table-cell>
          <table:table-cell table:formula="of:=[.G174]+[.I174]" office:value-type="float" office:value="0.732604418143222" calcext:value-type="float">
            <text:p>0.7326044181</text:p>
          </table:table-cell>
        </table:table-row>
        <table:table-row table:style-name="ro1">
          <table:table-cell table:formula="of:=[.A174]+0.5" office:value-type="float" office:value="86.5" calcext:value-type="float">
            <text:p>86.5</text:p>
          </table:table-cell>
          <table:table-cell table:formula="of:=[.A175]/180*PI()" office:value-type="float" office:value="1.5097098029751" calcext:value-type="float">
            <text:p>1.509709803</text:p>
          </table:table-cell>
          <table:table-cell table:formula="of:=[.B175]*8" office:value-type="float" office:value="12.0776784238008" calcext:value-type="float">
            <text:p>12.0776784238</text:p>
          </table:table-cell>
          <table:table-cell table:formula="of:=[.D174]" office:value-type="float" office:value="1" calcext:value-type="float">
            <text:p>1</text:p>
          </table:table-cell>
          <table:table-cell table:formula="of:=[.E174]" office:value-type="float" office:value="0.5" calcext:value-type="float">
            <text:p>0.5</text:p>
          </table:table-cell>
          <table:table-cell table:formula="of:=COS([.B175])*[.D175]" office:value-type="float" office:value="0.0610485395348569" calcext:value-type="float">
            <text:p>0.0610485395</text:p>
          </table:table-cell>
          <table:table-cell table:formula="of:=SIN([.B175])*[.D175]" office:value-type="float" office:value="0.998134798421867" calcext:value-type="float">
            <text:p>0.9981347984</text:p>
          </table:table-cell>
          <table:table-cell table:formula="of:=COS([.C175])*[.E175]" office:value-type="float" office:value="0.441473796429463" calcext:value-type="float">
            <text:p>0.4414737964</text:p>
          </table:table-cell>
          <table:table-cell table:formula="of:=SIN([.C175])*[.E175]" office:value-type="float" office:value="-0.234735781392945" calcext:value-type="float">
            <text:p>-0.2347357814</text:p>
          </table:table-cell>
          <table:table-cell table:formula="of:=[.F175]+[.H175]" office:value-type="float" office:value="0.50252233596432" calcext:value-type="float">
            <text:p>0.502522336</text:p>
          </table:table-cell>
          <table:table-cell table:formula="of:=[.G175]+[.I175]" office:value-type="float" office:value="0.763399017028921" calcext:value-type="float">
            <text:p>0.763399017</text:p>
          </table:table-cell>
        </table:table-row>
        <table:table-row table:style-name="ro1">
          <table:table-cell table:formula="of:=[.A175]+0.5" office:value-type="float" office:value="87" calcext:value-type="float">
            <text:p>87</text:p>
          </table:table-cell>
          <table:table-cell table:formula="of:=[.A176]/180*PI()" office:value-type="float" office:value="1.51843644923507" calcext:value-type="float">
            <text:p>1.5184364492</text:p>
          </table:table-cell>
          <table:table-cell table:formula="of:=[.B176]*8" office:value-type="float" office:value="12.1474915938805" calcext:value-type="float">
            <text:p>12.1474915939</text:p>
          </table:table-cell>
          <table:table-cell table:formula="of:=[.D175]" office:value-type="float" office:value="1" calcext:value-type="float">
            <text:p>1</text:p>
          </table:table-cell>
          <table:table-cell table:formula="of:=[.E175]" office:value-type="float" office:value="0.5" calcext:value-type="float">
            <text:p>0.5</text:p>
          </table:table-cell>
          <table:table-cell table:formula="of:=COS([.B176])*[.D176]" office:value-type="float" office:value="0.052335956242944" calcext:value-type="float">
            <text:p>0.0523359562</text:p>
          </table:table-cell>
          <table:table-cell table:formula="of:=SIN([.B176])*[.D176]" office:value-type="float" office:value="0.998629534754574" calcext:value-type="float">
            <text:p>0.9986295348</text:p>
          </table:table-cell>
          <table:table-cell table:formula="of:=COS([.C176])*[.E176]" office:value-type="float" office:value="0.4567727288213" calcext:value-type="float">
            <text:p>0.4567727288</text:p>
          </table:table-cell>
          <table:table-cell table:formula="of:=SIN([.C176])*[.E176]" office:value-type="float" office:value="-0.203368321537901" calcext:value-type="float">
            <text:p>-0.2033683215</text:p>
          </table:table-cell>
          <table:table-cell table:formula="of:=[.F176]+[.H176]" office:value-type="float" office:value="0.509108685064244" calcext:value-type="float">
            <text:p>0.5091086851</text:p>
          </table:table-cell>
          <table:table-cell table:formula="of:=[.G176]+[.I176]" office:value-type="float" office:value="0.795261213216673" calcext:value-type="float">
            <text:p>0.7952612132</text:p>
          </table:table-cell>
        </table:table-row>
        <table:table-row table:style-name="ro1">
          <table:table-cell table:formula="of:=[.A176]+0.5" office:value-type="float" office:value="87.5" calcext:value-type="float">
            <text:p>87.5</text:p>
          </table:table-cell>
          <table:table-cell table:formula="of:=[.A177]/180*PI()" office:value-type="float" office:value="1.52716309549504" calcext:value-type="float">
            <text:p>1.5271630955</text:p>
          </table:table-cell>
          <table:table-cell table:formula="of:=[.B177]*8" office:value-type="float" office:value="12.2173047639603" calcext:value-type="float">
            <text:p>12.217304764</text:p>
          </table:table-cell>
          <table:table-cell table:formula="of:=[.D176]" office:value-type="float" office:value="1" calcext:value-type="float">
            <text:p>1</text:p>
          </table:table-cell>
          <table:table-cell table:formula="of:=[.E176]" office:value-type="float" office:value="0.5" calcext:value-type="float">
            <text:p>0.5</text:p>
          </table:table-cell>
          <table:table-cell table:formula="of:=COS([.B177])*[.D177]" office:value-type="float" office:value="0.043619387365336" calcext:value-type="float">
            <text:p>0.0436193874</text:p>
          </table:table-cell>
          <table:table-cell table:formula="of:=SIN([.B177])*[.D177]" office:value-type="float" office:value="0.999048221581858" calcext:value-type="float">
            <text:p>0.9990482216</text:p>
          </table:table-cell>
          <table:table-cell table:formula="of:=COS([.C177])*[.E177]" office:value-type="float" office:value="0.469846310392954" calcext:value-type="float">
            <text:p>0.4698463104</text:p>
          </table:table-cell>
          <table:table-cell table:formula="of:=SIN([.C177])*[.E177]" office:value-type="float" office:value="-0.171010071662834" calcext:value-type="float">
            <text:p>-0.1710100717</text:p>
          </table:table-cell>
          <table:table-cell table:formula="of:=[.F177]+[.H177]" office:value-type="float" office:value="0.51346569775829" calcext:value-type="float">
            <text:p>0.5134656978</text:p>
          </table:table-cell>
          <table:table-cell table:formula="of:=[.G177]+[.I177]" office:value-type="float" office:value="0.828038149919023" calcext:value-type="float">
            <text:p>0.8280381499</text:p>
          </table:table-cell>
        </table:table-row>
        <table:table-row table:style-name="ro1">
          <table:table-cell table:formula="of:=[.A177]+0.5" office:value-type="float" office:value="88" calcext:value-type="float">
            <text:p>88</text:p>
          </table:table-cell>
          <table:table-cell table:formula="of:=[.A178]/180*PI()" office:value-type="float" office:value="1.53588974175501" calcext:value-type="float">
            <text:p>1.5358897418</text:p>
          </table:table-cell>
          <table:table-cell table:formula="of:=[.B178]*8" office:value-type="float" office:value="12.2871179340401" calcext:value-type="float">
            <text:p>12.287117934</text:p>
          </table:table-cell>
          <table:table-cell table:formula="of:=[.D177]" office:value-type="float" office:value="1" calcext:value-type="float">
            <text:p>1</text:p>
          </table:table-cell>
          <table:table-cell table:formula="of:=[.E177]" office:value-type="float" office:value="0.5" calcext:value-type="float">
            <text:p>0.5</text:p>
          </table:table-cell>
          <table:table-cell table:formula="of:=COS([.B178])*[.D178]" office:value-type="float" office:value="0.0348994967025011" calcext:value-type="float">
            <text:p>0.0348994967</text:p>
          </table:table-cell>
          <table:table-cell table:formula="of:=SIN([.B178])*[.D178]" office:value-type="float" office:value="0.999390827019096" calcext:value-type="float">
            <text:p>0.999390827</text:p>
          </table:table-cell>
          <table:table-cell table:formula="of:=COS([.C178])*[.E178]" office:value-type="float" office:value="0.480630847969159" calcext:value-type="float">
            <text:p>0.480630848</text:p>
          </table:table-cell>
          <table:table-cell table:formula="of:=SIN([.C178])*[.E178]" office:value-type="float" office:value="-0.1378186779085" calcext:value-type="float">
            <text:p>-0.1378186779</text:p>
          </table:table-cell>
          <table:table-cell table:formula="of:=[.F178]+[.H178]" office:value-type="float" office:value="0.51553034467166" calcext:value-type="float">
            <text:p>0.5155303447</text:p>
          </table:table-cell>
          <table:table-cell table:formula="of:=[.G178]+[.I178]" office:value-type="float" office:value="0.861572149110596" calcext:value-type="float">
            <text:p>0.8615721491</text:p>
          </table:table-cell>
        </table:table-row>
        <table:table-row table:style-name="ro1">
          <table:table-cell table:formula="of:=[.A178]+0.5" office:value-type="float" office:value="88.5" calcext:value-type="float">
            <text:p>88.5</text:p>
          </table:table-cell>
          <table:table-cell table:formula="of:=[.A179]/180*PI()" office:value-type="float" office:value="1.54461638801498" calcext:value-type="float">
            <text:p>1.544616388</text:p>
          </table:table-cell>
          <table:table-cell table:formula="of:=[.B179]*8" office:value-type="float" office:value="12.3569311041199" calcext:value-type="float">
            <text:p>12.3569311041</text:p>
          </table:table-cell>
          <table:table-cell table:formula="of:=[.D178]" office:value-type="float" office:value="1" calcext:value-type="float">
            <text:p>1</text:p>
          </table:table-cell>
          <table:table-cell table:formula="of:=[.E178]" office:value-type="float" office:value="0.5" calcext:value-type="float">
            <text:p>0.5</text:p>
          </table:table-cell>
          <table:table-cell table:formula="of:=COS([.B179])*[.D179]" office:value-type="float" office:value="0.0261769483078734" calcext:value-type="float">
            <text:p>0.0261769483</text:p>
          </table:table-cell>
          <table:table-cell table:formula="of:=SIN([.B179])*[.D179]" office:value-type="float" office:value="0.999657324975557" calcext:value-type="float">
            <text:p>0.999657325</text:p>
          </table:table-cell>
          <table:table-cell table:formula="of:=COS([.C179])*[.E179]" office:value-type="float" office:value="0.489073800366903" calcext:value-type="float">
            <text:p>0.4890738004</text:p>
          </table:table-cell>
          <table:table-cell table:formula="of:=SIN([.C179])*[.E179]" office:value-type="float" office:value="-0.10395584540888" calcext:value-type="float">
            <text:p>-0.1039558454</text:p>
          </table:table-cell>
          <table:table-cell table:formula="of:=[.F179]+[.H179]" office:value-type="float" office:value="0.515250748674776" calcext:value-type="float">
            <text:p>0.5152507487</text:p>
          </table:table-cell>
          <table:table-cell table:formula="of:=[.G179]+[.I179]" office:value-type="float" office:value="0.895701479566677" calcext:value-type="float">
            <text:p>0.8957014796</text:p>
          </table:table-cell>
        </table:table-row>
        <table:table-row table:style-name="ro1">
          <table:table-cell table:formula="of:=[.A179]+0.5" office:value-type="float" office:value="89" calcext:value-type="float">
            <text:p>89</text:p>
          </table:table-cell>
          <table:table-cell table:formula="of:=[.A180]/180*PI()" office:value-type="float" office:value="1.55334303427495" calcext:value-type="float">
            <text:p>1.5533430343</text:p>
          </table:table-cell>
          <table:table-cell table:formula="of:=[.B180]*8" office:value-type="float" office:value="12.4267442741996" calcext:value-type="float">
            <text:p>12.4267442742</text:p>
          </table:table-cell>
          <table:table-cell table:formula="of:=[.D179]" office:value-type="float" office:value="1" calcext:value-type="float">
            <text:p>1</text:p>
          </table:table-cell>
          <table:table-cell table:formula="of:=[.E179]" office:value-type="float" office:value="0.5" calcext:value-type="float">
            <text:p>0.5</text:p>
          </table:table-cell>
          <table:table-cell table:formula="of:=COS([.B180])*[.D180]" office:value-type="float" office:value="0.0174524064372836" calcext:value-type="float">
            <text:p>0.0174524064</text:p>
          </table:table-cell>
          <table:table-cell table:formula="of:=SIN([.B180])*[.D180]" office:value-type="float" office:value="0.999847695156391" calcext:value-type="float">
            <text:p>0.9998476952</text:p>
          </table:table-cell>
          <table:table-cell table:formula="of:=COS([.C180])*[.E180]" office:value-type="float" office:value="0.495134034370785" calcext:value-type="float">
            <text:p>0.4951340344</text:p>
          </table:table-cell>
          <table:table-cell table:formula="of:=SIN([.C180])*[.E180]" office:value-type="float" office:value="-0.0695865504800331" calcext:value-type="float">
            <text:p>-0.0695865505</text:p>
          </table:table-cell>
          <table:table-cell table:formula="of:=[.F180]+[.H180]" office:value-type="float" office:value="0.512586440808069" calcext:value-type="float">
            <text:p>0.5125864408</text:p>
          </table:table-cell>
          <table:table-cell table:formula="of:=[.G180]+[.I180]" office:value-type="float" office:value="0.930261144676358" calcext:value-type="float">
            <text:p>0.9302611447</text:p>
          </table:table-cell>
        </table:table-row>
        <table:table-row table:style-name="ro1">
          <table:table-cell table:formula="of:=[.A180]+0.5" office:value-type="float" office:value="89.5" calcext:value-type="float">
            <text:p>89.5</text:p>
          </table:table-cell>
          <table:table-cell table:formula="of:=[.A181]/180*PI()" office:value-type="float" office:value="1.56206968053493" calcext:value-type="float">
            <text:p>1.5620696805</text:p>
          </table:table-cell>
          <table:table-cell table:formula="of:=[.B181]*8" office:value-type="float" office:value="12.4965574442794" calcext:value-type="float">
            <text:p>12.4965574443</text:p>
          </table:table-cell>
          <table:table-cell table:formula="of:=[.D180]" office:value-type="float" office:value="1" calcext:value-type="float">
            <text:p>1</text:p>
          </table:table-cell>
          <table:table-cell table:formula="of:=[.E180]" office:value-type="float" office:value="0.5" calcext:value-type="float">
            <text:p>0.5</text:p>
          </table:table-cell>
          <table:table-cell table:formula="of:=COS([.B181])*[.D181]" office:value-type="float" office:value="0.0087265354983739" calcext:value-type="float">
            <text:p>0.0087265355</text:p>
          </table:table-cell>
          <table:table-cell table:formula="of:=SIN([.B181])*[.D181]" office:value-type="float" office:value="0.999961923064171" calcext:value-type="float">
            <text:p>0.9999619231</text:p>
          </table:table-cell>
          <table:table-cell table:formula="of:=COS([.C181])*[.E181]" office:value-type="float" office:value="0.498782025129912" calcext:value-type="float">
            <text:p>0.4987820251</text:p>
          </table:table-cell>
          <table:table-cell table:formula="of:=SIN([.C181])*[.E181]" office:value-type="float" office:value="-0.0348782368720625" calcext:value-type="float">
            <text:p>-0.0348782369</text:p>
          </table:table-cell>
          <table:table-cell table:formula="of:=[.F181]+[.H181]" office:value-type="float" office:value="0.507508560628286" calcext:value-type="float">
            <text:p>0.5075085606</text:p>
          </table:table-cell>
          <table:table-cell table:formula="of:=[.G181]+[.I181]" office:value-type="float" office:value="0.965083686192109" calcext:value-type="float">
            <text:p>0.9650836862</text:p>
          </table:table-cell>
        </table:table-row>
        <table:table-row table:style-name="ro1">
          <table:table-cell table:formula="of:=[.A181]+0.5" office:value-type="float" office:value="90" calcext:value-type="float">
            <text:p>90</text:p>
          </table:table-cell>
          <table:table-cell table:formula="of:=[.A182]/180*PI()" office:value-type="float" office:value="1.5707963267949" calcext:value-type="float">
            <text:p>1.5707963268</text:p>
          </table:table-cell>
          <table:table-cell table:formula="of:=[.B182]*8" office:value-type="float" office:value="12.5663706143592" calcext:value-type="float">
            <text:p>12.5663706144</text:p>
          </table:table-cell>
          <table:table-cell table:formula="of:=[.D181]" office:value-type="float" office:value="1" calcext:value-type="float">
            <text:p>1</text:p>
          </table:table-cell>
          <table:table-cell table:formula="of:=[.E181]" office:value-type="float" office:value="0.5" calcext:value-type="float">
            <text:p>0.5</text:p>
          </table:table-cell>
          <table:table-cell table:formula="of:=COS([.B182])*[.D182]" office:value-type="float" office:value="6.12323399573677E-017" calcext:value-type="float">
            <text:p>6.12323399573677E-017</text:p>
          </table:table-cell>
          <table:table-cell table:formula="of:=SIN([.B182])*[.D182]" office:value-type="float" office:value="1" calcext:value-type="float">
            <text:p>1</text:p>
          </table:table-cell>
          <table:table-cell table:formula="of:=COS([.C182])*[.E182]" office:value-type="float" office:value="0.5" calcext:value-type="float">
            <text:p>0.5</text:p>
          </table:table-cell>
          <table:table-cell table:formula="of:=SIN([.C182])*[.E182]" office:value-type="float" office:value="-2.44929359829471E-016" calcext:value-type="float">
            <text:p>-2.44929359829471E-016</text:p>
          </table:table-cell>
          <table:table-cell table:formula="of:=[.F182]+[.H182]" office:value-type="float" office:value="0.5" calcext:value-type="float">
            <text:p>0.5</text:p>
          </table:table-cell>
          <table:table-cell table:formula="of:=[.G182]+[.I182]" office:value-type="float" office:value="1" calcext:value-type="float">
            <text:p>1</text:p>
          </table:table-cell>
        </table:table-row>
        <table:table-row table:style-name="ro1">
          <table:table-cell table:formula="of:=[.A182]+0.5" office:value-type="float" office:value="90.5" calcext:value-type="float">
            <text:p>90.5</text:p>
          </table:table-cell>
          <table:table-cell table:formula="of:=[.A183]/180*PI()" office:value-type="float" office:value="1.57952297305487" calcext:value-type="float">
            <text:p>1.5795229731</text:p>
          </table:table-cell>
          <table:table-cell table:formula="of:=[.B183]*8" office:value-type="float" office:value="12.6361837844389" calcext:value-type="float">
            <text:p>12.6361837844</text:p>
          </table:table-cell>
          <table:table-cell table:formula="of:=[.D182]" office:value-type="float" office:value="1" calcext:value-type="float">
            <text:p>1</text:p>
          </table:table-cell>
          <table:table-cell table:formula="of:=[.E182]" office:value-type="float" office:value="0.5" calcext:value-type="float">
            <text:p>0.5</text:p>
          </table:table-cell>
          <table:table-cell table:formula="of:=COS([.B183])*[.D183]" office:value-type="float" office:value="-0.00872653549837377" calcext:value-type="float">
            <text:p>-0.0087265355</text:p>
          </table:table-cell>
          <table:table-cell table:formula="of:=SIN([.B183])*[.D183]" office:value-type="float" office:value="0.999961923064171" calcext:value-type="float">
            <text:p>0.9999619231</text:p>
          </table:table-cell>
          <table:table-cell table:formula="of:=COS([.C183])*[.E183]" office:value-type="float" office:value="0.498782025129912" calcext:value-type="float">
            <text:p>0.4987820251</text:p>
          </table:table-cell>
          <table:table-cell table:formula="of:=SIN([.C183])*[.E183]" office:value-type="float" office:value="0.034878236872062" calcext:value-type="float">
            <text:p>0.0348782369</text:p>
          </table:table-cell>
          <table:table-cell table:formula="of:=[.F183]+[.H183]" office:value-type="float" office:value="0.490055489631538" calcext:value-type="float">
            <text:p>0.4900554896</text:p>
          </table:table-cell>
          <table:table-cell table:formula="of:=[.G183]+[.I183]" office:value-type="float" office:value="1.03484015993623" calcext:value-type="float">
            <text:p>1.0348401599</text:p>
          </table:table-cell>
        </table:table-row>
        <table:table-row table:style-name="ro1">
          <table:table-cell table:formula="of:=[.A183]+0.5" office:value-type="float" office:value="91" calcext:value-type="float">
            <text:p>91</text:p>
          </table:table-cell>
          <table:table-cell table:formula="of:=[.A184]/180*PI()" office:value-type="float" office:value="1.58824961931484" calcext:value-type="float">
            <text:p>1.5882496193</text:p>
          </table:table-cell>
          <table:table-cell table:formula="of:=[.B184]*8" office:value-type="float" office:value="12.7059969545187" calcext:value-type="float">
            <text:p>12.7059969545</text:p>
          </table:table-cell>
          <table:table-cell table:formula="of:=[.D183]" office:value-type="float" office:value="1" calcext:value-type="float">
            <text:p>1</text:p>
          </table:table-cell>
          <table:table-cell table:formula="of:=[.E183]" office:value-type="float" office:value="0.5" calcext:value-type="float">
            <text:p>0.5</text:p>
          </table:table-cell>
          <table:table-cell table:formula="of:=COS([.B184])*[.D184]" office:value-type="float" office:value="-0.0174524064372835" calcext:value-type="float">
            <text:p>-0.0174524064</text:p>
          </table:table-cell>
          <table:table-cell table:formula="of:=SIN([.B184])*[.D184]" office:value-type="float" office:value="0.999847695156391" calcext:value-type="float">
            <text:p>0.9998476952</text:p>
          </table:table-cell>
          <table:table-cell table:formula="of:=COS([.C184])*[.E184]" office:value-type="float" office:value="0.495134034370785" calcext:value-type="float">
            <text:p>0.4951340344</text:p>
          </table:table-cell>
          <table:table-cell table:formula="of:=SIN([.C184])*[.E184]" office:value-type="float" office:value="0.0695865504800326" calcext:value-type="float">
            <text:p>0.0695865505</text:p>
          </table:table-cell>
          <table:table-cell table:formula="of:=[.F184]+[.H184]" office:value-type="float" office:value="0.477681627933502" calcext:value-type="float">
            <text:p>0.4776816279</text:p>
          </table:table-cell>
          <table:table-cell table:formula="of:=[.G184]+[.I184]" office:value-type="float" office:value="1.06943424563642" calcext:value-type="float">
            <text:p>1.0694342456</text:p>
          </table:table-cell>
        </table:table-row>
        <table:table-row table:style-name="ro1">
          <table:table-cell table:formula="of:=[.A184]+0.5" office:value-type="float" office:value="91.5" calcext:value-type="float">
            <text:p>91.5</text:p>
          </table:table-cell>
          <table:table-cell table:formula="of:=[.A185]/180*PI()" office:value-type="float" office:value="1.59697626557481" calcext:value-type="float">
            <text:p>1.5969762656</text:p>
          </table:table-cell>
          <table:table-cell table:formula="of:=[.B185]*8" office:value-type="float" office:value="12.7758101245985" calcext:value-type="float">
            <text:p>12.7758101246</text:p>
          </table:table-cell>
          <table:table-cell table:formula="of:=[.D184]" office:value-type="float" office:value="1" calcext:value-type="float">
            <text:p>1</text:p>
          </table:table-cell>
          <table:table-cell table:formula="of:=[.E184]" office:value-type="float" office:value="0.5" calcext:value-type="float">
            <text:p>0.5</text:p>
          </table:table-cell>
          <table:table-cell table:formula="of:=COS([.B185])*[.D185]" office:value-type="float" office:value="-0.026176948307873" calcext:value-type="float">
            <text:p>-0.0261769483</text:p>
          </table:table-cell>
          <table:table-cell table:formula="of:=SIN([.B185])*[.D185]" office:value-type="float" office:value="0.999657324975557" calcext:value-type="float">
            <text:p>0.999657325</text:p>
          </table:table-cell>
          <table:table-cell table:formula="of:=COS([.C185])*[.E185]" office:value-type="float" office:value="0.489073800366903" calcext:value-type="float">
            <text:p>0.4890738004</text:p>
          </table:table-cell>
          <table:table-cell table:formula="of:=SIN([.C185])*[.E185]" office:value-type="float" office:value="0.103955845408879" calcext:value-type="float">
            <text:p>0.1039558454</text:p>
          </table:table-cell>
          <table:table-cell table:formula="of:=[.F185]+[.H185]" office:value-type="float" office:value="0.46289685205903" calcext:value-type="float">
            <text:p>0.4628968521</text:p>
          </table:table-cell>
          <table:table-cell table:formula="of:=[.G185]+[.I185]" office:value-type="float" office:value="1.10361317038444" calcext:value-type="float">
            <text:p>1.1036131704</text:p>
          </table:table-cell>
        </table:table-row>
        <table:table-row table:style-name="ro1">
          <table:table-cell table:formula="of:=[.A185]+0.5" office:value-type="float" office:value="92" calcext:value-type="float">
            <text:p>92</text:p>
          </table:table-cell>
          <table:table-cell table:formula="of:=[.A186]/180*PI()" office:value-type="float" office:value="1.60570291183478" calcext:value-type="float">
            <text:p>1.6057029118</text:p>
          </table:table-cell>
          <table:table-cell table:formula="of:=[.B186]*8" office:value-type="float" office:value="12.8456232946783" calcext:value-type="float">
            <text:p>12.8456232947</text:p>
          </table:table-cell>
          <table:table-cell table:formula="of:=[.D185]" office:value-type="float" office:value="1" calcext:value-type="float">
            <text:p>1</text:p>
          </table:table-cell>
          <table:table-cell table:formula="of:=[.E185]" office:value-type="float" office:value="0.5" calcext:value-type="float">
            <text:p>0.5</text:p>
          </table:table-cell>
          <table:table-cell table:formula="of:=COS([.B186])*[.D186]" office:value-type="float" office:value="-0.0348994967025007" calcext:value-type="float">
            <text:p>-0.0348994967</text:p>
          </table:table-cell>
          <table:table-cell table:formula="of:=SIN([.B186])*[.D186]" office:value-type="float" office:value="0.999390827019096" calcext:value-type="float">
            <text:p>0.999390827</text:p>
          </table:table-cell>
          <table:table-cell table:formula="of:=COS([.C186])*[.E186]" office:value-type="float" office:value="0.48063084796916" calcext:value-type="float">
            <text:p>0.480630848</text:p>
          </table:table-cell>
          <table:table-cell table:formula="of:=SIN([.C186])*[.E186]" office:value-type="float" office:value="0.137818677908499" calcext:value-type="float">
            <text:p>0.1378186779</text:p>
          </table:table-cell>
          <table:table-cell table:formula="of:=[.F186]+[.H186]" office:value-type="float" office:value="0.445731351266659" calcext:value-type="float">
            <text:p>0.4457313513</text:p>
          </table:table-cell>
          <table:table-cell table:formula="of:=[.G186]+[.I186]" office:value-type="float" office:value="1.13720950492759" calcext:value-type="float">
            <text:p>1.1372095049</text:p>
          </table:table-cell>
        </table:table-row>
        <table:table-row table:style-name="ro1">
          <table:table-cell table:formula="of:=[.A186]+0.5" office:value-type="float" office:value="92.5" calcext:value-type="float">
            <text:p>92.5</text:p>
          </table:table-cell>
          <table:table-cell table:formula="of:=[.A187]/180*PI()" office:value-type="float" office:value="1.61442955809475" calcext:value-type="float">
            <text:p>1.6144295581</text:p>
          </table:table-cell>
          <table:table-cell table:formula="of:=[.B187]*8" office:value-type="float" office:value="12.915436464758" calcext:value-type="float">
            <text:p>12.9154364648</text:p>
          </table:table-cell>
          <table:table-cell table:formula="of:=[.D186]" office:value-type="float" office:value="1" calcext:value-type="float">
            <text:p>1</text:p>
          </table:table-cell>
          <table:table-cell table:formula="of:=[.E186]" office:value-type="float" office:value="0.5" calcext:value-type="float">
            <text:p>0.5</text:p>
          </table:table-cell>
          <table:table-cell table:formula="of:=COS([.B187])*[.D187]" office:value-type="float" office:value="-0.0436193873653359" calcext:value-type="float">
            <text:p>-0.0436193874</text:p>
          </table:table-cell>
          <table:table-cell table:formula="of:=SIN([.B187])*[.D187]" office:value-type="float" office:value="0.999048221581858" calcext:value-type="float">
            <text:p>0.9990482216</text:p>
          </table:table-cell>
          <table:table-cell table:formula="of:=COS([.C187])*[.E187]" office:value-type="float" office:value="0.469846310392954" calcext:value-type="float">
            <text:p>0.4698463104</text:p>
          </table:table-cell>
          <table:table-cell table:formula="of:=SIN([.C187])*[.E187]" office:value-type="float" office:value="0.171010071662834" calcext:value-type="float">
            <text:p>0.1710100717</text:p>
          </table:table-cell>
          <table:table-cell table:formula="of:=[.F187]+[.H187]" office:value-type="float" office:value="0.426226923027618" calcext:value-type="float">
            <text:p>0.426226923</text:p>
          </table:table-cell>
          <table:table-cell table:formula="of:=[.G187]+[.I187]" office:value-type="float" office:value="1.17005829324469" calcext:value-type="float">
            <text:p>1.1700582932</text:p>
          </table:table-cell>
        </table:table-row>
        <table:table-row table:style-name="ro1">
          <table:table-cell table:formula="of:=[.A187]+0.5" office:value-type="float" office:value="93" calcext:value-type="float">
            <text:p>93</text:p>
          </table:table-cell>
          <table:table-cell table:formula="of:=[.A188]/180*PI()" office:value-type="float" office:value="1.62315620435473" calcext:value-type="float">
            <text:p>1.6231562044</text:p>
          </table:table-cell>
          <table:table-cell table:formula="of:=[.B188]*8" office:value-type="float" office:value="12.9852496348378" calcext:value-type="float">
            <text:p>12.9852496348</text:p>
          </table:table-cell>
          <table:table-cell table:formula="of:=[.D187]" office:value-type="float" office:value="1" calcext:value-type="float">
            <text:p>1</text:p>
          </table:table-cell>
          <table:table-cell table:formula="of:=[.E187]" office:value-type="float" office:value="0.5" calcext:value-type="float">
            <text:p>0.5</text:p>
          </table:table-cell>
          <table:table-cell table:formula="of:=COS([.B188])*[.D188]" office:value-type="float" office:value="-0.0523359562429438" calcext:value-type="float">
            <text:p>-0.0523359562</text:p>
          </table:table-cell>
          <table:table-cell table:formula="of:=SIN([.B188])*[.D188]" office:value-type="float" office:value="0.998629534754574" calcext:value-type="float">
            <text:p>0.9986295348</text:p>
          </table:table-cell>
          <table:table-cell table:formula="of:=COS([.C188])*[.E188]" office:value-type="float" office:value="0.4567727288213" calcext:value-type="float">
            <text:p>0.4567727288</text:p>
          </table:table-cell>
          <table:table-cell table:formula="of:=SIN([.C188])*[.E188]" office:value-type="float" office:value="0.2033683215379" calcext:value-type="float">
            <text:p>0.2033683215</text:p>
          </table:table-cell>
          <table:table-cell table:formula="of:=[.F188]+[.H188]" office:value-type="float" office:value="0.404436772578357" calcext:value-type="float">
            <text:p>0.4044367726</text:p>
          </table:table-cell>
          <table:table-cell table:formula="of:=[.G188]+[.I188]" office:value-type="float" office:value="1.20199785629247" calcext:value-type="float">
            <text:p>1.2019978563</text:p>
          </table:table-cell>
        </table:table-row>
        <table:table-row table:style-name="ro1">
          <table:table-cell table:formula="of:=[.A188]+0.5" office:value-type="float" office:value="93.5" calcext:value-type="float">
            <text:p>93.5</text:p>
          </table:table-cell>
          <table:table-cell table:formula="of:=[.A189]/180*PI()" office:value-type="float" office:value="1.6318828506147" calcext:value-type="float">
            <text:p>1.6318828506</text:p>
          </table:table-cell>
          <table:table-cell table:formula="of:=[.B189]*8" office:value-type="float" office:value="13.0550628049176" calcext:value-type="float">
            <text:p>13.0550628049</text:p>
          </table:table-cell>
          <table:table-cell table:formula="of:=[.D188]" office:value-type="float" office:value="1" calcext:value-type="float">
            <text:p>1</text:p>
          </table:table-cell>
          <table:table-cell table:formula="of:=[.E188]" office:value-type="float" office:value="0.5" calcext:value-type="float">
            <text:p>0.5</text:p>
          </table:table-cell>
          <table:table-cell table:formula="of:=COS([.B189])*[.D189]" office:value-type="float" office:value="-0.061048539534857" calcext:value-type="float">
            <text:p>-0.0610485395</text:p>
          </table:table-cell>
          <table:table-cell table:formula="of:=SIN([.B189])*[.D189]" office:value-type="float" office:value="0.998134798421867" calcext:value-type="float">
            <text:p>0.9981347984</text:p>
          </table:table-cell>
          <table:table-cell table:formula="of:=COS([.C189])*[.E189]" office:value-type="float" office:value="0.441473796429463" calcext:value-type="float">
            <text:p>0.4414737964</text:p>
          </table:table-cell>
          <table:table-cell table:formula="of:=SIN([.C189])*[.E189]" office:value-type="float" office:value="0.234735781392946" calcext:value-type="float">
            <text:p>0.2347357814</text:p>
          </table:table-cell>
          <table:table-cell table:formula="of:=[.F189]+[.H189]" office:value-type="float" office:value="0.380425256894606" calcext:value-type="float">
            <text:p>0.3804252569</text:p>
          </table:table-cell>
          <table:table-cell table:formula="of:=[.G189]+[.I189]" office:value-type="float" office:value="1.23287057981481" calcext:value-type="float">
            <text:p>1.2328705798</text:p>
          </table:table-cell>
        </table:table-row>
        <table:table-row table:style-name="ro1">
          <table:table-cell table:formula="of:=[.A189]+0.5" office:value-type="float" office:value="94" calcext:value-type="float">
            <text:p>94</text:p>
          </table:table-cell>
          <table:table-cell table:formula="of:=[.A190]/180*PI()" office:value-type="float" office:value="1.64060949687467" calcext:value-type="float">
            <text:p>1.6406094969</text:p>
          </table:table-cell>
          <table:table-cell table:formula="of:=[.B190]*8" office:value-type="float" office:value="13.1248759749974" calcext:value-type="float">
            <text:p>13.124875975</text:p>
          </table:table-cell>
          <table:table-cell table:formula="of:=[.D189]" office:value-type="float" office:value="1" calcext:value-type="float">
            <text:p>1</text:p>
          </table:table-cell>
          <table:table-cell table:formula="of:=[.E189]" office:value-type="float" office:value="0.5" calcext:value-type="float">
            <text:p>0.5</text:p>
          </table:table-cell>
          <table:table-cell table:formula="of:=COS([.B190])*[.D190]" office:value-type="float" office:value="-0.0697564737441253" calcext:value-type="float">
            <text:p>-0.0697564737</text:p>
          </table:table-cell>
          <table:table-cell table:formula="of:=SIN([.B190])*[.D190]" office:value-type="float" office:value="0.997564050259824" calcext:value-type="float">
            <text:p>0.9975640503</text:p>
          </table:table-cell>
          <table:table-cell table:formula="of:=COS([.C190])*[.E190]" office:value-type="float" office:value="0.424024048078213" calcext:value-type="float">
            <text:p>0.4240240481</text:p>
          </table:table-cell>
          <table:table-cell table:formula="of:=SIN([.C190])*[.E190]" office:value-type="float" office:value="0.264959632116603" calcext:value-type="float">
            <text:p>0.2649596321</text:p>
          </table:table-cell>
          <table:table-cell table:formula="of:=[.F190]+[.H190]" office:value-type="float" office:value="0.354267574334088" calcext:value-type="float">
            <text:p>0.3542675743</text:p>
          </table:table-cell>
          <table:table-cell table:formula="of:=[.G190]+[.I190]" office:value-type="float" office:value="1.26252368237643" calcext:value-type="float">
            <text:p>1.2625236824</text:p>
          </table:table-cell>
        </table:table-row>
        <table:table-row table:style-name="ro1">
          <table:table-cell table:formula="of:=[.A190]+0.5" office:value-type="float" office:value="94.5" calcext:value-type="float">
            <text:p>94.5</text:p>
          </table:table-cell>
          <table:table-cell table:formula="of:=[.A191]/180*PI()" office:value-type="float" office:value="1.64933614313464" calcext:value-type="float">
            <text:p>1.6493361431</text:p>
          </table:table-cell>
          <table:table-cell table:formula="of:=[.B191]*8" office:value-type="float" office:value="13.1946891450771" calcext:value-type="float">
            <text:p>13.1946891451</text:p>
          </table:table-cell>
          <table:table-cell table:formula="of:=[.D190]" office:value-type="float" office:value="1" calcext:value-type="float">
            <text:p>1</text:p>
          </table:table-cell>
          <table:table-cell table:formula="of:=[.E190]" office:value-type="float" office:value="0.5" calcext:value-type="float">
            <text:p>0.5</text:p>
          </table:table-cell>
          <table:table-cell table:formula="of:=COS([.B191])*[.D191]" office:value-type="float" office:value="-0.0784590957278449" calcext:value-type="float">
            <text:p>-0.0784590957</text:p>
          </table:table-cell>
          <table:table-cell table:formula="of:=SIN([.B191])*[.D191]" office:value-type="float" office:value="0.996917333733128" calcext:value-type="float">
            <text:p>0.9969173337</text:p>
          </table:table-cell>
          <table:table-cell table:formula="of:=COS([.C191])*[.E191]" office:value-type="float" office:value="0.404508497187474" calcext:value-type="float">
            <text:p>0.4045084972</text:p>
          </table:table-cell>
          <table:table-cell table:formula="of:=SIN([.C191])*[.E191]" office:value-type="float" office:value="0.293892626146236" calcext:value-type="float">
            <text:p>0.2938926261</text:p>
          </table:table-cell>
          <table:table-cell table:formula="of:=[.F191]+[.H191]" office:value-type="float" office:value="0.326049401459629" calcext:value-type="float">
            <text:p>0.3260494015</text:p>
          </table:table-cell>
          <table:table-cell table:formula="of:=[.G191]+[.I191]" office:value-type="float" office:value="1.29080995987936" calcext:value-type="float">
            <text:p>1.2908099599</text:p>
          </table:table-cell>
        </table:table-row>
        <table:table-row table:style-name="ro1">
          <table:table-cell table:formula="of:=[.A191]+0.5" office:value-type="float" office:value="95" calcext:value-type="float">
            <text:p>95</text:p>
          </table:table-cell>
          <table:table-cell table:formula="of:=[.A192]/180*PI()" office:value-type="float" office:value="1.65806278939461" calcext:value-type="float">
            <text:p>1.6580627894</text:p>
          </table:table-cell>
          <table:table-cell table:formula="of:=[.B192]*8" office:value-type="float" office:value="13.2645023151569" calcext:value-type="float">
            <text:p>13.2645023152</text:p>
          </table:table-cell>
          <table:table-cell table:formula="of:=[.D191]" office:value-type="float" office:value="1" calcext:value-type="float">
            <text:p>1</text:p>
          </table:table-cell>
          <table:table-cell table:formula="of:=[.E191]" office:value-type="float" office:value="0.5" calcext:value-type="float">
            <text:p>0.5</text:p>
          </table:table-cell>
          <table:table-cell table:formula="of:=COS([.B192])*[.D192]" office:value-type="float" office:value="-0.0871557427476582" calcext:value-type="float">
            <text:p>-0.0871557427</text:p>
          </table:table-cell>
          <table:table-cell table:formula="of:=SIN([.B192])*[.D192]" office:value-type="float" office:value="0.996194698091746" calcext:value-type="float">
            <text:p>0.9961946981</text:p>
          </table:table-cell>
          <table:table-cell table:formula="of:=COS([.C192])*[.E192]" office:value-type="float" office:value="0.383022221559489" calcext:value-type="float">
            <text:p>0.3830222216</text:p>
          </table:table-cell>
          <table:table-cell table:formula="of:=SIN([.C192])*[.E192]" office:value-type="float" office:value="0.32139380484327" calcext:value-type="float">
            <text:p>0.3213938048</text:p>
          </table:table-cell>
          <table:table-cell table:formula="of:=[.F192]+[.H192]" office:value-type="float" office:value="0.295866478811831" calcext:value-type="float">
            <text:p>0.2958664788</text:p>
          </table:table-cell>
          <table:table-cell table:formula="of:=[.G192]+[.I192]" office:value-type="float" office:value="1.31758850293502" calcext:value-type="float">
            <text:p>1.3175885029</text:p>
          </table:table-cell>
        </table:table-row>
        <table:table-row table:style-name="ro1">
          <table:table-cell table:formula="of:=[.A192]+0.5" office:value-type="float" office:value="95.5" calcext:value-type="float">
            <text:p>95.5</text:p>
          </table:table-cell>
          <table:table-cell table:formula="of:=[.A193]/180*PI()" office:value-type="float" office:value="1.66678943565458" calcext:value-type="float">
            <text:p>1.6667894357</text:p>
          </table:table-cell>
          <table:table-cell table:formula="of:=[.B193]*8" office:value-type="float" office:value="13.3343154852367" calcext:value-type="float">
            <text:p>13.3343154852</text:p>
          </table:table-cell>
          <table:table-cell table:formula="of:=[.D192]" office:value-type="float" office:value="1" calcext:value-type="float">
            <text:p>1</text:p>
          </table:table-cell>
          <table:table-cell table:formula="of:=[.E192]" office:value-type="float" office:value="0.5" calcext:value-type="float">
            <text:p>0.5</text:p>
          </table:table-cell>
          <table:table-cell table:formula="of:=COS([.B193])*[.D193]" office:value-type="float" office:value="-0.095845752520224" calcext:value-type="float">
            <text:p>-0.0958457525</text:p>
          </table:table-cell>
          <table:table-cell table:formula="of:=SIN([.B193])*[.D193]" office:value-type="float" office:value="0.995396198367179" calcext:value-type="float">
            <text:p>0.9953961984</text:p>
          </table:table-cell>
          <table:table-cell table:formula="of:=COS([.C193])*[.E193]" office:value-type="float" office:value="0.359669900169326" calcext:value-type="float">
            <text:p>0.3596699002</text:p>
          </table:table-cell>
          <table:table-cell table:formula="of:=SIN([.C193])*[.E193]" office:value-type="float" office:value="0.347329185229498" calcext:value-type="float">
            <text:p>0.3473291852</text:p>
          </table:table-cell>
          <table:table-cell table:formula="of:=[.F193]+[.H193]" office:value-type="float" office:value="0.263824147649102" calcext:value-type="float">
            <text:p>0.2638241476</text:p>
          </table:table-cell>
          <table:table-cell table:formula="of:=[.G193]+[.I193]" office:value-type="float" office:value="1.34272538359668" calcext:value-type="float">
            <text:p>1.3427253836</text:p>
          </table:table-cell>
        </table:table-row>
        <table:table-row table:style-name="ro1">
          <table:table-cell table:formula="of:=[.A193]+0.5" office:value-type="float" office:value="96" calcext:value-type="float">
            <text:p>96</text:p>
          </table:table-cell>
          <table:table-cell table:formula="of:=[.A194]/180*PI()" office:value-type="float" office:value="1.67551608191456" calcext:value-type="float">
            <text:p>1.6755160819</text:p>
          </table:table-cell>
          <table:table-cell table:formula="of:=[.B194]*8" office:value-type="float" office:value="13.4041286553165" calcext:value-type="float">
            <text:p>13.4041286553</text:p>
          </table:table-cell>
          <table:table-cell table:formula="of:=[.D193]" office:value-type="float" office:value="1" calcext:value-type="float">
            <text:p>1</text:p>
          </table:table-cell>
          <table:table-cell table:formula="of:=[.E193]" office:value-type="float" office:value="0.5" calcext:value-type="float">
            <text:p>0.5</text:p>
          </table:table-cell>
          <table:table-cell table:formula="of:=COS([.B194])*[.D194]" office:value-type="float" office:value="-0.104528463267653" calcext:value-type="float">
            <text:p>-0.1045284633</text:p>
          </table:table-cell>
          <table:table-cell table:formula="of:=SIN([.B194])*[.D194]" office:value-type="float" office:value="0.994521895368273" calcext:value-type="float">
            <text:p>0.9945218954</text:p>
          </table:table-cell>
          <table:table-cell table:formula="of:=COS([.C194])*[.E194]" office:value-type="float" office:value="0.334565303179429" calcext:value-type="float">
            <text:p>0.3345653032</text:p>
          </table:table-cell>
          <table:table-cell table:formula="of:=SIN([.C194])*[.E194]" office:value-type="float" office:value="0.371572412738697" calcext:value-type="float">
            <text:p>0.3715724127</text:p>
          </table:table-cell>
          <table:table-cell table:formula="of:=[.F194]+[.H194]" office:value-type="float" office:value="0.230036839911776" calcext:value-type="float">
            <text:p>0.2300368399</text:p>
          </table:table-cell>
          <table:table-cell table:formula="of:=[.G194]+[.I194]" office:value-type="float" office:value="1.36609430810697" calcext:value-type="float">
            <text:p>1.3660943081</text:p>
          </table:table-cell>
        </table:table-row>
        <table:table-row table:style-name="ro1">
          <table:table-cell table:formula="of:=[.A194]+0.5" office:value-type="float" office:value="96.5" calcext:value-type="float">
            <text:p>96.5</text:p>
          </table:table-cell>
          <table:table-cell table:formula="of:=[.A195]/180*PI()" office:value-type="float" office:value="1.68424272817453" calcext:value-type="float">
            <text:p>1.6842427282</text:p>
          </table:table-cell>
          <table:table-cell table:formula="of:=[.B195]*8" office:value-type="float" office:value="13.4739418253962" calcext:value-type="float">
            <text:p>13.4739418254</text:p>
          </table:table-cell>
          <table:table-cell table:formula="of:=[.D194]" office:value-type="float" office:value="1" calcext:value-type="float">
            <text:p>1</text:p>
          </table:table-cell>
          <table:table-cell table:formula="of:=[.E194]" office:value-type="float" office:value="0.5" calcext:value-type="float">
            <text:p>0.5</text:p>
          </table:table-cell>
          <table:table-cell table:formula="of:=COS([.B195])*[.D195]" office:value-type="float" office:value="-0.113203213767907" calcext:value-type="float">
            <text:p>-0.1132032138</text:p>
          </table:table-cell>
          <table:table-cell table:formula="of:=SIN([.B195])*[.D195]" office:value-type="float" office:value="0.993571855676587" calcext:value-type="float">
            <text:p>0.9935718557</text:p>
          </table:table-cell>
          <table:table-cell table:formula="of:=COS([.C195])*[.E195]" office:value-type="float" office:value="0.307830737662829" calcext:value-type="float">
            <text:p>0.3078307377</text:p>
          </table:table-cell>
          <table:table-cell table:formula="of:=SIN([.C195])*[.E195]" office:value-type="float" office:value="0.394005376803361" calcext:value-type="float">
            <text:p>0.3940053768</text:p>
          </table:table-cell>
          <table:table-cell table:formula="of:=[.F195]+[.H195]" office:value-type="float" office:value="0.194627523894922" calcext:value-type="float">
            <text:p>0.1946275239</text:p>
          </table:table-cell>
          <table:table-cell table:formula="of:=[.G195]+[.I195]" office:value-type="float" office:value="1.38757723247995" calcext:value-type="float">
            <text:p>1.3875772325</text:p>
          </table:table-cell>
        </table:table-row>
        <table:table-row table:style-name="ro1">
          <table:table-cell table:formula="of:=[.A195]+0.5" office:value-type="float" office:value="97" calcext:value-type="float">
            <text:p>97</text:p>
          </table:table-cell>
          <table:table-cell table:formula="of:=[.A196]/180*PI()" office:value-type="float" office:value="1.6929693744345" calcext:value-type="float">
            <text:p>1.6929693744</text:p>
          </table:table-cell>
          <table:table-cell table:formula="of:=[.B196]*8" office:value-type="float" office:value="13.543754995476" calcext:value-type="float">
            <text:p>13.5437549955</text:p>
          </table:table-cell>
          <table:table-cell table:formula="of:=[.D195]" office:value-type="float" office:value="1" calcext:value-type="float">
            <text:p>1</text:p>
          </table:table-cell>
          <table:table-cell table:formula="of:=[.E195]" office:value-type="float" office:value="0.5" calcext:value-type="float">
            <text:p>0.5</text:p>
          </table:table-cell>
          <table:table-cell table:formula="of:=COS([.B196])*[.D196]" office:value-type="float" office:value="-0.121869343405147" calcext:value-type="float">
            <text:p>-0.1218693434</text:p>
          </table:table-cell>
          <table:table-cell table:formula="of:=SIN([.B196])*[.D196]" office:value-type="float" office:value="0.992546151641322" calcext:value-type="float">
            <text:p>0.9925461516</text:p>
          </table:table-cell>
          <table:table-cell table:formula="of:=COS([.C196])*[.E196]" office:value-type="float" office:value="0.279596451735374" calcext:value-type="float">
            <text:p>0.2795964517</text:p>
          </table:table-cell>
          <table:table-cell table:formula="of:=SIN([.C196])*[.E196]" office:value-type="float" office:value="0.414518786277521" calcext:value-type="float">
            <text:p>0.4145187863</text:p>
          </table:table-cell>
          <table:table-cell table:formula="of:=[.F196]+[.H196]" office:value-type="float" office:value="0.157727108330226" calcext:value-type="float">
            <text:p>0.1577271083</text:p>
          </table:table-cell>
          <table:table-cell table:formula="of:=[.G196]+[.I196]" office:value-type="float" office:value="1.40706493791884" calcext:value-type="float">
            <text:p>1.4070649379</text:p>
          </table:table-cell>
        </table:table-row>
        <table:table-row table:style-name="ro1">
          <table:table-cell table:formula="of:=[.A196]+0.5" office:value-type="float" office:value="97.5" calcext:value-type="float">
            <text:p>97.5</text:p>
          </table:table-cell>
          <table:table-cell table:formula="of:=[.A197]/180*PI()" office:value-type="float" office:value="1.70169602069447" calcext:value-type="float">
            <text:p>1.7016960207</text:p>
          </table:table-cell>
          <table:table-cell table:formula="of:=[.B197]*8" office:value-type="float" office:value="13.6135681655558" calcext:value-type="float">
            <text:p>13.6135681656</text:p>
          </table:table-cell>
          <table:table-cell table:formula="of:=[.D196]" office:value-type="float" office:value="1" calcext:value-type="float">
            <text:p>1</text:p>
          </table:table-cell>
          <table:table-cell table:formula="of:=[.E196]" office:value-type="float" office:value="0.5" calcext:value-type="float">
            <text:p>0.5</text:p>
          </table:table-cell>
          <table:table-cell table:formula="of:=COS([.B197])*[.D197]" office:value-type="float" office:value="-0.130526192220051" calcext:value-type="float">
            <text:p>-0.1305261922</text:p>
          </table:table-cell>
          <table:table-cell table:formula="of:=SIN([.B197])*[.D197]" office:value-type="float" office:value="0.99144486137381" calcext:value-type="float">
            <text:p>0.9914448614</text:p>
          </table:table-cell>
          <table:table-cell table:formula="of:=COS([.C197])*[.E197]" office:value-type="float" office:value="0.250000000000001" calcext:value-type="float">
            <text:p>0.25</text:p>
          </table:table-cell>
          <table:table-cell table:formula="of:=SIN([.C197])*[.E197]" office:value-type="float" office:value="0.433012701892219" calcext:value-type="float">
            <text:p>0.4330127019</text:p>
          </table:table-cell>
          <table:table-cell table:formula="of:=[.F197]+[.H197]" office:value-type="float" office:value="0.119473807779949" calcext:value-type="float">
            <text:p>0.1194738078</text:p>
          </table:table-cell>
          <table:table-cell table:formula="of:=[.G197]+[.I197]" office:value-type="float" office:value="1.42445756326603" calcext:value-type="float">
            <text:p>1.4244575633</text:p>
          </table:table-cell>
        </table:table-row>
        <table:table-row table:style-name="ro1">
          <table:table-cell table:formula="of:=[.A197]+0.5" office:value-type="float" office:value="98" calcext:value-type="float">
            <text:p>98</text:p>
          </table:table-cell>
          <table:table-cell table:formula="of:=[.A198]/180*PI()" office:value-type="float" office:value="1.71042266695444" calcext:value-type="float">
            <text:p>1.710422667</text:p>
          </table:table-cell>
          <table:table-cell table:formula="of:=[.B198]*8" office:value-type="float" office:value="13.6833813356355" calcext:value-type="float">
            <text:p>13.6833813356</text:p>
          </table:table-cell>
          <table:table-cell table:formula="of:=[.D197]" office:value-type="float" office:value="1" calcext:value-type="float">
            <text:p>1</text:p>
          </table:table-cell>
          <table:table-cell table:formula="of:=[.E197]" office:value-type="float" office:value="0.5" calcext:value-type="float">
            <text:p>0.5</text:p>
          </table:table-cell>
          <table:table-cell table:formula="of:=COS([.B198])*[.D198]" office:value-type="float" office:value="-0.139173100960065" calcext:value-type="float">
            <text:p>-0.139173101</text:p>
          </table:table-cell>
          <table:table-cell table:formula="of:=SIN([.B198])*[.D198]" office:value-type="float" office:value="0.99026806874157" calcext:value-type="float">
            <text:p>0.9902680687</text:p>
          </table:table-cell>
          <table:table-cell table:formula="of:=COS([.C198])*[.E198]" office:value-type="float" office:value="0.21918557339454" calcext:value-type="float">
            <text:p>0.2191855734</text:p>
          </table:table-cell>
          <table:table-cell table:formula="of:=SIN([.C198])*[.E198]" office:value-type="float" office:value="0.449397023149583" calcext:value-type="float">
            <text:p>0.4493970231</text:p>
          </table:table-cell>
          <table:table-cell table:formula="of:=[.F198]+[.H198]" office:value-type="float" office:value="0.0800124724344747" calcext:value-type="float">
            <text:p>0.0800124724</text:p>
          </table:table-cell>
          <table:table-cell table:formula="of:=[.G198]+[.I198]" office:value-type="float" office:value="1.43966509189115" calcext:value-type="float">
            <text:p>1.4396650919</text:p>
          </table:table-cell>
        </table:table-row>
        <table:table-row table:style-name="ro1">
          <table:table-cell table:formula="of:=[.A198]+0.5" office:value-type="float" office:value="98.5" calcext:value-type="float">
            <text:p>98.5</text:p>
          </table:table-cell>
          <table:table-cell table:formula="of:=[.A199]/180*PI()" office:value-type="float" office:value="1.71914931321441" calcext:value-type="float">
            <text:p>1.7191493132</text:p>
          </table:table-cell>
          <table:table-cell table:formula="of:=[.B199]*8" office:value-type="float" office:value="13.7531945057153" calcext:value-type="float">
            <text:p>13.7531945057</text:p>
          </table:table-cell>
          <table:table-cell table:formula="of:=[.D198]" office:value-type="float" office:value="1" calcext:value-type="float">
            <text:p>1</text:p>
          </table:table-cell>
          <table:table-cell table:formula="of:=[.E198]" office:value-type="float" office:value="0.5" calcext:value-type="float">
            <text:p>0.5</text:p>
          </table:table-cell>
          <table:table-cell table:formula="of:=COS([.B199])*[.D199]" office:value-type="float" office:value="-0.147809411129611" calcext:value-type="float">
            <text:p>-0.1478094111</text:p>
          </table:table-cell>
          <table:table-cell table:formula="of:=SIN([.B199])*[.D199]" office:value-type="float" office:value="0.989015863361917" calcext:value-type="float">
            <text:p>0.9890158634</text:p>
          </table:table-cell>
          <table:table-cell table:formula="of:=COS([.C199])*[.E199]" office:value-type="float" office:value="0.187303296707956" calcext:value-type="float">
            <text:p>0.1873032967</text:p>
          </table:table-cell>
          <table:table-cell table:formula="of:=SIN([.C199])*[.E199]" office:value-type="float" office:value="0.463591927283394" calcext:value-type="float">
            <text:p>0.4635919273</text:p>
          </table:table-cell>
          <table:table-cell table:formula="of:=[.F199]+[.H199]" office:value-type="float" office:value="0.0394938855783452" calcext:value-type="float">
            <text:p>0.0394938856</text:p>
          </table:table-cell>
          <table:table-cell table:formula="of:=[.G199]+[.I199]" office:value-type="float" office:value="1.45260779064531" calcext:value-type="float">
            <text:p>1.4526077906</text:p>
          </table:table-cell>
        </table:table-row>
        <table:table-row table:style-name="ro1">
          <table:table-cell table:formula="of:=[.A199]+0.5" office:value-type="float" office:value="99" calcext:value-type="float">
            <text:p>99</text:p>
          </table:table-cell>
          <table:table-cell table:formula="of:=[.A200]/180*PI()" office:value-type="float" office:value="1.72787595947439" calcext:value-type="float">
            <text:p>1.7278759595</text:p>
          </table:table-cell>
          <table:table-cell table:formula="of:=[.B200]*8" office:value-type="float" office:value="13.8230076757951" calcext:value-type="float">
            <text:p>13.8230076758</text:p>
          </table:table-cell>
          <table:table-cell table:formula="of:=[.D199]" office:value-type="float" office:value="1" calcext:value-type="float">
            <text:p>1</text:p>
          </table:table-cell>
          <table:table-cell table:formula="of:=[.E199]" office:value-type="float" office:value="0.5" calcext:value-type="float">
            <text:p>0.5</text:p>
          </table:table-cell>
          <table:table-cell table:formula="of:=COS([.B200])*[.D200]" office:value-type="float" office:value="-0.156434465040231" calcext:value-type="float">
            <text:p>-0.156434465</text:p>
          </table:table-cell>
          <table:table-cell table:formula="of:=SIN([.B200])*[.D200]" office:value-type="float" office:value="0.987688340595138" calcext:value-type="float">
            <text:p>0.9876883406</text:p>
          </table:table-cell>
          <table:table-cell table:formula="of:=COS([.C200])*[.E200]" office:value-type="float" office:value="0.154508497187473" calcext:value-type="float">
            <text:p>0.1545084972</text:p>
          </table:table-cell>
          <table:table-cell table:formula="of:=SIN([.C200])*[.E200]" office:value-type="float" office:value="0.475528258147577" calcext:value-type="float">
            <text:p>0.4755282581</text:p>
          </table:table-cell>
          <table:table-cell table:formula="of:=[.F200]+[.H200]" office:value-type="float" office:value="-0.00192596785275792" calcext:value-type="float">
            <text:p>-0.0019259679</text:p>
          </table:table-cell>
          <table:table-cell table:formula="of:=[.G200]+[.I200]" office:value-type="float" office:value="1.46321659874271" calcext:value-type="float">
            <text:p>1.4632165987</text:p>
          </table:table-cell>
        </table:table-row>
        <table:table-row table:style-name="ro1">
          <table:table-cell table:formula="of:=[.A200]+0.5" office:value-type="float" office:value="99.5" calcext:value-type="float">
            <text:p>99.5</text:p>
          </table:table-cell>
          <table:table-cell table:formula="of:=[.A201]/180*PI()" office:value-type="float" office:value="1.73660260573436" calcext:value-type="float">
            <text:p>1.7366026057</text:p>
          </table:table-cell>
          <table:table-cell table:formula="of:=[.B201]*8" office:value-type="float" office:value="13.8928208458749" calcext:value-type="float">
            <text:p>13.8928208459</text:p>
          </table:table-cell>
          <table:table-cell table:formula="of:=[.D200]" office:value-type="float" office:value="1" calcext:value-type="float">
            <text:p>1</text:p>
          </table:table-cell>
          <table:table-cell table:formula="of:=[.E200]" office:value-type="float" office:value="0.5" calcext:value-type="float">
            <text:p>0.5</text:p>
          </table:table-cell>
          <table:table-cell table:formula="of:=COS([.B201])*[.D201]" office:value-type="float" office:value="-0.165047605860678" calcext:value-type="float">
            <text:p>-0.1650476059</text:p>
          </table:table-cell>
          <table:table-cell table:formula="of:=SIN([.B201])*[.D201]" office:value-type="float" office:value="0.986285601537231" calcext:value-type="float">
            <text:p>0.9862856015</text:p>
          </table:table-cell>
          <table:table-cell table:formula="of:=COS([.C201])*[.E201]" office:value-type="float" office:value="0.120960947799834" calcext:value-type="float">
            <text:p>0.1209609478</text:p>
          </table:table-cell>
          <table:table-cell table:formula="of:=SIN([.C201])*[.E201]" office:value-type="float" office:value="0.485147863137998" calcext:value-type="float">
            <text:p>0.4851478631</text:p>
          </table:table-cell>
          <table:table-cell table:formula="of:=[.F201]+[.H201]" office:value-type="float" office:value="-0.0440866580608441" calcext:value-type="float">
            <text:p>-0.0440866581</text:p>
          </table:table-cell>
          <table:table-cell table:formula="of:=[.G201]+[.I201]" office:value-type="float" office:value="1.47143346467523" calcext:value-type="float">
            <text:p>1.4714334647</text:p>
          </table:table-cell>
        </table:table-row>
        <table:table-row table:style-name="ro1">
          <table:table-cell table:formula="of:=[.A201]+0.5" office:value-type="float" office:value="100" calcext:value-type="float">
            <text:p>100</text:p>
          </table:table-cell>
          <table:table-cell table:formula="of:=[.A202]/180*PI()" office:value-type="float" office:value="1.74532925199433" calcext:value-type="float">
            <text:p>1.745329252</text:p>
          </table:table-cell>
          <table:table-cell table:formula="of:=[.B202]*8" office:value-type="float" office:value="13.9626340159546" calcext:value-type="float">
            <text:p>13.962634016</text:p>
          </table:table-cell>
          <table:table-cell table:formula="of:=[.D201]" office:value-type="float" office:value="1" calcext:value-type="float">
            <text:p>1</text:p>
          </table:table-cell>
          <table:table-cell table:formula="of:=[.E201]" office:value-type="float" office:value="0.5" calcext:value-type="float">
            <text:p>0.5</text:p>
          </table:table-cell>
          <table:table-cell table:formula="of:=COS([.B202])*[.D202]" office:value-type="float" office:value="-0.17364817766693" calcext:value-type="float">
            <text:p>-0.1736481777</text:p>
          </table:table-cell>
          <table:table-cell table:formula="of:=SIN([.B202])*[.D202]" office:value-type="float" office:value="0.984807753012208" calcext:value-type="float">
            <text:p>0.984807753</text:p>
          </table:table-cell>
          <table:table-cell table:formula="of:=COS([.C202])*[.E202]" office:value-type="float" office:value="0.0868240888334653" calcext:value-type="float">
            <text:p>0.0868240888</text:p>
          </table:table-cell>
          <table:table-cell table:formula="of:=SIN([.C202])*[.E202]" office:value-type="float" office:value="0.492403876506104" calcext:value-type="float">
            <text:p>0.4924038765</text:p>
          </table:table-cell>
          <table:table-cell table:formula="of:=[.F202]+[.H202]" office:value-type="float" office:value="-0.086824088833465" calcext:value-type="float">
            <text:p>-0.0868240888</text:p>
          </table:table-cell>
          <table:table-cell table:formula="of:=[.G202]+[.I202]" office:value-type="float" office:value="1.47721162951831" calcext:value-type="float">
            <text:p>1.4772116295</text:p>
          </table:table-cell>
        </table:table-row>
        <table:table-row table:style-name="ro1">
          <table:table-cell table:formula="of:=[.A202]+0.5" office:value-type="float" office:value="100.5" calcext:value-type="float">
            <text:p>100.5</text:p>
          </table:table-cell>
          <table:table-cell table:formula="of:=[.A203]/180*PI()" office:value-type="float" office:value="1.7540558982543" calcext:value-type="float">
            <text:p>1.7540558983</text:p>
          </table:table-cell>
          <table:table-cell table:formula="of:=[.B203]*8" office:value-type="float" office:value="14.0324471860344" calcext:value-type="float">
            <text:p>14.032447186</text:p>
          </table:table-cell>
          <table:table-cell table:formula="of:=[.D202]" office:value-type="float" office:value="1" calcext:value-type="float">
            <text:p>1</text:p>
          </table:table-cell>
          <table:table-cell table:formula="of:=[.E202]" office:value-type="float" office:value="0.5" calcext:value-type="float">
            <text:p>0.5</text:p>
          </table:table-cell>
          <table:table-cell table:formula="of:=COS([.B203])*[.D203]" office:value-type="float" office:value="-0.182235525492148" calcext:value-type="float">
            <text:p>-0.1822355255</text:p>
          </table:table-cell>
          <table:table-cell table:formula="of:=SIN([.B203])*[.D203]" office:value-type="float" office:value="0.983254907563955" calcext:value-type="float">
            <text:p>0.9832549076</text:p>
          </table:table-cell>
          <table:table-cell table:formula="of:=COS([.C203])*[.E203]" office:value-type="float" office:value="0.0522642316338264" calcext:value-type="float">
            <text:p>0.0522642316</text:p>
          </table:table-cell>
          <table:table-cell table:formula="of:=SIN([.C203])*[.E203]" office:value-type="float" office:value="0.497260947684137" calcext:value-type="float">
            <text:p>0.4972609477</text:p>
          </table:table-cell>
          <table:table-cell table:formula="of:=[.F203]+[.H203]" office:value-type="float" office:value="-0.129971293858321" calcext:value-type="float">
            <text:p>-0.1299712939</text:p>
          </table:table-cell>
          <table:table-cell table:formula="of:=[.G203]+[.I203]" office:value-type="float" office:value="1.48051585524809" calcext:value-type="float">
            <text:p>1.4805158552</text:p>
          </table:table-cell>
        </table:table-row>
        <table:table-row table:style-name="ro1">
          <table:table-cell table:formula="of:=[.A203]+0.5" office:value-type="float" office:value="101" calcext:value-type="float">
            <text:p>101</text:p>
          </table:table-cell>
          <table:table-cell table:formula="of:=[.A204]/180*PI()" office:value-type="float" office:value="1.76278254451427" calcext:value-type="float">
            <text:p>1.7627825445</text:p>
          </table:table-cell>
          <table:table-cell table:formula="of:=[.B204]*8" office:value-type="float" office:value="14.1022603561142" calcext:value-type="float">
            <text:p>14.1022603561</text:p>
          </table:table-cell>
          <table:table-cell table:formula="of:=[.D203]" office:value-type="float" office:value="1" calcext:value-type="float">
            <text:p>1</text:p>
          </table:table-cell>
          <table:table-cell table:formula="of:=[.E203]" office:value-type="float" office:value="0.5" calcext:value-type="float">
            <text:p>0.5</text:p>
          </table:table-cell>
          <table:table-cell table:formula="of:=COS([.B204])*[.D204]" office:value-type="float" office:value="-0.190808995376545" calcext:value-type="float">
            <text:p>-0.1908089954</text:p>
          </table:table-cell>
          <table:table-cell table:formula="of:=SIN([.B204])*[.D204]" office:value-type="float" office:value="0.981627183447664" calcext:value-type="float">
            <text:p>0.9816271834</text:p>
          </table:table-cell>
          <table:table-cell table:formula="of:=COS([.C204])*[.E204]" office:value-type="float" office:value="0.0174497483512506" calcext:value-type="float">
            <text:p>0.0174497484</text:p>
          </table:table-cell>
          <table:table-cell table:formula="of:=SIN([.C204])*[.E204]" office:value-type="float" office:value="0.499695413509548" calcext:value-type="float">
            <text:p>0.4996954135</text:p>
          </table:table-cell>
          <table:table-cell table:formula="of:=[.F204]+[.H204]" office:value-type="float" office:value="-0.173359247025294" calcext:value-type="float">
            <text:p>-0.173359247</text:p>
          </table:table-cell>
          <table:table-cell table:formula="of:=[.G204]+[.I204]" office:value-type="float" office:value="1.48132259695721" calcext:value-type="float">
            <text:p>1.481322597</text:p>
          </table:table-cell>
        </table:table-row>
        <table:table-row table:style-name="ro1">
          <table:table-cell table:formula="of:=[.A204]+0.5" office:value-type="float" office:value="101.5" calcext:value-type="float">
            <text:p>101.5</text:p>
          </table:table-cell>
          <table:table-cell table:formula="of:=[.A205]/180*PI()" office:value-type="float" office:value="1.77150919077424" calcext:value-type="float">
            <text:p>1.7715091908</text:p>
          </table:table-cell>
          <table:table-cell table:formula="of:=[.B205]*8" office:value-type="float" office:value="14.172073526194" calcext:value-type="float">
            <text:p>14.1720735262</text:p>
          </table:table-cell>
          <table:table-cell table:formula="of:=[.D204]" office:value-type="float" office:value="1" calcext:value-type="float">
            <text:p>1</text:p>
          </table:table-cell>
          <table:table-cell table:formula="of:=[.E204]" office:value-type="float" office:value="0.5" calcext:value-type="float">
            <text:p>0.5</text:p>
          </table:table-cell>
          <table:table-cell table:formula="of:=COS([.B205])*[.D205]" office:value-type="float" office:value="-0.199367934417197" calcext:value-type="float">
            <text:p>-0.1993679344</text:p>
          </table:table-cell>
          <table:table-cell table:formula="of:=SIN([.B205])*[.D205]" office:value-type="float" office:value="0.97992470462083" calcext:value-type="float">
            <text:p>0.9799247046</text:p>
          </table:table-cell>
          <table:table-cell table:formula="of:=COS([.C205])*[.E205]" office:value-type="float" office:value="-0.01744974835125" calcext:value-type="float">
            <text:p>-0.0174497484</text:p>
          </table:table-cell>
          <table:table-cell table:formula="of:=SIN([.C205])*[.E205]" office:value-type="float" office:value="0.499695413509548" calcext:value-type="float">
            <text:p>0.4996954135</text:p>
          </table:table-cell>
          <table:table-cell table:formula="of:=[.F205]+[.H205]" office:value-type="float" office:value="-0.216817682768447" calcext:value-type="float">
            <text:p>-0.2168176828</text:p>
          </table:table-cell>
          <table:table-cell table:formula="of:=[.G205]+[.I205]" office:value-type="float" office:value="1.47962011813038" calcext:value-type="float">
            <text:p>1.4796201181</text:p>
          </table:table-cell>
        </table:table-row>
        <table:table-row table:style-name="ro1">
          <table:table-cell table:formula="of:=[.A205]+0.5" office:value-type="float" office:value="102" calcext:value-type="float">
            <text:p>102</text:p>
          </table:table-cell>
          <table:table-cell table:formula="of:=[.A206]/180*PI()" office:value-type="float" office:value="1.78023583703422" calcext:value-type="float">
            <text:p>1.780235837</text:p>
          </table:table-cell>
          <table:table-cell table:formula="of:=[.B206]*8" office:value-type="float" office:value="14.2418866962737" calcext:value-type="float">
            <text:p>14.2418866963</text:p>
          </table:table-cell>
          <table:table-cell table:formula="of:=[.D205]" office:value-type="float" office:value="1" calcext:value-type="float">
            <text:p>1</text:p>
          </table:table-cell>
          <table:table-cell table:formula="of:=[.E205]" office:value-type="float" office:value="0.5" calcext:value-type="float">
            <text:p>0.5</text:p>
          </table:table-cell>
          <table:table-cell table:formula="of:=COS([.B206])*[.D206]" office:value-type="float" office:value="-0.207911690817759" calcext:value-type="float">
            <text:p>-0.2079116908</text:p>
          </table:table-cell>
          <table:table-cell table:formula="of:=SIN([.B206])*[.D206]" office:value-type="float" office:value="0.978147600733806" calcext:value-type="float">
            <text:p>0.9781476007</text:p>
          </table:table-cell>
          <table:table-cell table:formula="of:=COS([.C206])*[.E206]" office:value-type="float" office:value="-0.0522642316338259" calcext:value-type="float">
            <text:p>-0.0522642316</text:p>
          </table:table-cell>
          <table:table-cell table:formula="of:=SIN([.C206])*[.E206]" office:value-type="float" office:value="0.497260947684137" calcext:value-type="float">
            <text:p>0.4972609477</text:p>
          </table:table-cell>
          <table:table-cell table:formula="of:=[.F206]+[.H206]" office:value-type="float" office:value="-0.260175922451585" calcext:value-type="float">
            <text:p>-0.2601759225</text:p>
          </table:table-cell>
          <table:table-cell table:formula="of:=[.G206]+[.I206]" office:value-type="float" office:value="1.47540854841794" calcext:value-type="float">
            <text:p>1.4754085484</text:p>
          </table:table-cell>
        </table:table-row>
        <table:table-row table:style-name="ro1">
          <table:table-cell table:formula="of:=[.A206]+0.5" office:value-type="float" office:value="102.5" calcext:value-type="float">
            <text:p>102.5</text:p>
          </table:table-cell>
          <table:table-cell table:formula="of:=[.A207]/180*PI()" office:value-type="float" office:value="1.78896248329419" calcext:value-type="float">
            <text:p>1.7889624833</text:p>
          </table:table-cell>
          <table:table-cell table:formula="of:=[.B207]*8" office:value-type="float" office:value="14.3116998663535" calcext:value-type="float">
            <text:p>14.3116998664</text:p>
          </table:table-cell>
          <table:table-cell table:formula="of:=[.D206]" office:value-type="float" office:value="1" calcext:value-type="float">
            <text:p>1</text:p>
          </table:table-cell>
          <table:table-cell table:formula="of:=[.E206]" office:value-type="float" office:value="0.5" calcext:value-type="float">
            <text:p>0.5</text:p>
          </table:table-cell>
          <table:table-cell table:formula="of:=COS([.B207])*[.D207]" office:value-type="float" office:value="-0.216439613938103" calcext:value-type="float">
            <text:p>-0.2164396139</text:p>
          </table:table-cell>
          <table:table-cell table:formula="of:=SIN([.B207])*[.D207]" office:value-type="float" office:value="0.976296007119933" calcext:value-type="float">
            <text:p>0.9762960071</text:p>
          </table:table-cell>
          <table:table-cell table:formula="of:=COS([.C207])*[.E207]" office:value-type="float" office:value="-0.0868240888334648" calcext:value-type="float">
            <text:p>-0.0868240888</text:p>
          </table:table-cell>
          <table:table-cell table:formula="of:=SIN([.C207])*[.E207]" office:value-type="float" office:value="0.492403876506104" calcext:value-type="float">
            <text:p>0.4924038765</text:p>
          </table:table-cell>
          <table:table-cell table:formula="of:=[.F207]+[.H207]" office:value-type="float" office:value="-0.303263702771568" calcext:value-type="float">
            <text:p>-0.3032637028</text:p>
          </table:table-cell>
          <table:table-cell table:formula="of:=[.G207]+[.I207]" office:value-type="float" office:value="1.46869988362604" calcext:value-type="float">
            <text:p>1.4686998836</text:p>
          </table:table-cell>
        </table:table-row>
        <table:table-row table:style-name="ro1">
          <table:table-cell table:formula="of:=[.A207]+0.5" office:value-type="float" office:value="103" calcext:value-type="float">
            <text:p>103</text:p>
          </table:table-cell>
          <table:table-cell table:formula="of:=[.A208]/180*PI()" office:value-type="float" office:value="1.79768912955416" calcext:value-type="float">
            <text:p>1.7976891296</text:p>
          </table:table-cell>
          <table:table-cell table:formula="of:=[.B208]*8" office:value-type="float" office:value="14.3815130364333" calcext:value-type="float">
            <text:p>14.3815130364</text:p>
          </table:table-cell>
          <table:table-cell table:formula="of:=[.D207]" office:value-type="float" office:value="1" calcext:value-type="float">
            <text:p>1</text:p>
          </table:table-cell>
          <table:table-cell table:formula="of:=[.E207]" office:value-type="float" office:value="0.5" calcext:value-type="float">
            <text:p>0.5</text:p>
          </table:table-cell>
          <table:table-cell table:formula="of:=COS([.B208])*[.D208]" office:value-type="float" office:value="-0.224951054343865" calcext:value-type="float">
            <text:p>-0.2249510543</text:p>
          </table:table-cell>
          <table:table-cell table:formula="of:=SIN([.B208])*[.D208]" office:value-type="float" office:value="0.974370064785235" calcext:value-type="float">
            <text:p>0.9743700648</text:p>
          </table:table-cell>
          <table:table-cell table:formula="of:=COS([.C208])*[.E208]" office:value-type="float" office:value="-0.120960947799833" calcext:value-type="float">
            <text:p>-0.1209609478</text:p>
          </table:table-cell>
          <table:table-cell table:formula="of:=SIN([.C208])*[.E208]" office:value-type="float" office:value="0.485147863137998" calcext:value-type="float">
            <text:p>0.4851478631</text:p>
          </table:table-cell>
          <table:table-cell table:formula="of:=[.F208]+[.H208]" office:value-type="float" office:value="-0.345912002143698" calcext:value-type="float">
            <text:p>-0.3459120021</text:p>
          </table:table-cell>
          <table:table-cell table:formula="of:=[.G208]+[.I208]" office:value-type="float" office:value="1.45951792792323" calcext:value-type="float">
            <text:p>1.4595179279</text:p>
          </table:table-cell>
        </table:table-row>
        <table:table-row table:style-name="ro1">
          <table:table-cell table:formula="of:=[.A208]+0.5" office:value-type="float" office:value="103.5" calcext:value-type="float">
            <text:p>103.5</text:p>
          </table:table-cell>
          <table:table-cell table:formula="of:=[.A209]/180*PI()" office:value-type="float" office:value="1.80641577581413" calcext:value-type="float">
            <text:p>1.8064157758</text:p>
          </table:table-cell>
          <table:table-cell table:formula="of:=[.B209]*8" office:value-type="float" office:value="14.451326206513" calcext:value-type="float">
            <text:p>14.4513262065</text:p>
          </table:table-cell>
          <table:table-cell table:formula="of:=[.D208]" office:value-type="float" office:value="1" calcext:value-type="float">
            <text:p>1</text:p>
          </table:table-cell>
          <table:table-cell table:formula="of:=[.E208]" office:value-type="float" office:value="0.5" calcext:value-type="float">
            <text:p>0.5</text:p>
          </table:table-cell>
          <table:table-cell table:formula="of:=COS([.B209])*[.D209]" office:value-type="float" office:value="-0.233445363855905" calcext:value-type="float">
            <text:p>-0.2334453639</text:p>
          </table:table-cell>
          <table:table-cell table:formula="of:=SIN([.B209])*[.D209]" office:value-type="float" office:value="0.972369920397677" calcext:value-type="float">
            <text:p>0.9723699204</text:p>
          </table:table-cell>
          <table:table-cell table:formula="of:=COS([.C209])*[.E209]" office:value-type="float" office:value="-0.154508497187473" calcext:value-type="float">
            <text:p>-0.1545084972</text:p>
          </table:table-cell>
          <table:table-cell table:formula="of:=SIN([.C209])*[.E209]" office:value-type="float" office:value="0.475528258147577" calcext:value-type="float">
            <text:p>0.4755282581</text:p>
          </table:table-cell>
          <table:table-cell table:formula="of:=[.F209]+[.H209]" office:value-type="float" office:value="-0.387953861043378" calcext:value-type="float">
            <text:p>-0.387953861</text:p>
          </table:table-cell>
          <table:table-cell table:formula="of:=[.G209]+[.I209]" office:value-type="float" office:value="1.44789817854525" calcext:value-type="float">
            <text:p>1.4478981785</text:p>
          </table:table-cell>
        </table:table-row>
        <table:table-row table:style-name="ro1">
          <table:table-cell table:formula="of:=[.A209]+0.5" office:value-type="float" office:value="104" calcext:value-type="float">
            <text:p>104</text:p>
          </table:table-cell>
          <table:table-cell table:formula="of:=[.A210]/180*PI()" office:value-type="float" office:value="1.8151424220741" calcext:value-type="float">
            <text:p>1.8151424221</text:p>
          </table:table-cell>
          <table:table-cell table:formula="of:=[.B210]*8" office:value-type="float" office:value="14.5211393765928" calcext:value-type="float">
            <text:p>14.5211393766</text:p>
          </table:table-cell>
          <table:table-cell table:formula="of:=[.D209]" office:value-type="float" office:value="1" calcext:value-type="float">
            <text:p>1</text:p>
          </table:table-cell>
          <table:table-cell table:formula="of:=[.E209]" office:value-type="float" office:value="0.5" calcext:value-type="float">
            <text:p>0.5</text:p>
          </table:table-cell>
          <table:table-cell table:formula="of:=COS([.B210])*[.D210]" office:value-type="float" office:value="-0.241921895599668" calcext:value-type="float">
            <text:p>-0.2419218956</text:p>
          </table:table-cell>
          <table:table-cell table:formula="of:=SIN([.B210])*[.D210]" office:value-type="float" office:value="0.970295726275996" calcext:value-type="float">
            <text:p>0.9702957263</text:p>
          </table:table-cell>
          <table:table-cell table:formula="of:=COS([.C210])*[.E210]" office:value-type="float" office:value="-0.187303296707955" calcext:value-type="float">
            <text:p>-0.1873032967</text:p>
          </table:table-cell>
          <table:table-cell table:formula="of:=SIN([.C210])*[.E210]" office:value-type="float" office:value="0.463591927283394" calcext:value-type="float">
            <text:p>0.4635919273</text:p>
          </table:table-cell>
          <table:table-cell table:formula="of:=[.F210]+[.H210]" office:value-type="float" office:value="-0.429225192307623" calcext:value-type="float">
            <text:p>-0.4292251923</text:p>
          </table:table-cell>
          <table:table-cell table:formula="of:=[.G210]+[.I210]" office:value-type="float" office:value="1.43388765355939" calcext:value-type="float">
            <text:p>1.4338876536</text:p>
          </table:table-cell>
        </table:table-row>
        <table:table-row table:style-name="ro1">
          <table:table-cell table:formula="of:=[.A210]+0.5" office:value-type="float" office:value="104.5" calcext:value-type="float">
            <text:p>104.5</text:p>
          </table:table-cell>
          <table:table-cell table:formula="of:=[.A211]/180*PI()" office:value-type="float" office:value="1.82386906833407" calcext:value-type="float">
            <text:p>1.8238690683</text:p>
          </table:table-cell>
          <table:table-cell table:formula="of:=[.B211]*8" office:value-type="float" office:value="14.5909525466726" calcext:value-type="float">
            <text:p>14.5909525467</text:p>
          </table:table-cell>
          <table:table-cell table:formula="of:=[.D210]" office:value-type="float" office:value="1" calcext:value-type="float">
            <text:p>1</text:p>
          </table:table-cell>
          <table:table-cell table:formula="of:=[.E210]" office:value-type="float" office:value="0.5" calcext:value-type="float">
            <text:p>0.5</text:p>
          </table:table-cell>
          <table:table-cell table:formula="of:=COS([.B211])*[.D211]" office:value-type="float" office:value="-0.250380004054442" calcext:value-type="float">
            <text:p>-0.2503800041</text:p>
          </table:table-cell>
          <table:table-cell table:formula="of:=SIN([.B211])*[.D211]" office:value-type="float" office:value="0.968147640378108" calcext:value-type="float">
            <text:p>0.9681476404</text:p>
          </table:table-cell>
          <table:table-cell table:formula="of:=COS([.C211])*[.E211]" office:value-type="float" office:value="-0.219185573394539" calcext:value-type="float">
            <text:p>-0.2191855734</text:p>
          </table:table-cell>
          <table:table-cell table:formula="of:=SIN([.C211])*[.E211]" office:value-type="float" office:value="0.449397023149583" calcext:value-type="float">
            <text:p>0.4493970231</text:p>
          </table:table-cell>
          <table:table-cell table:formula="of:=[.F211]+[.H211]" office:value-type="float" office:value="-0.469565577448981" calcext:value-type="float">
            <text:p>-0.4695655774</text:p>
          </table:table-cell>
          <table:table-cell table:formula="of:=[.G211]+[.I211]" office:value-type="float" office:value="1.41754466352769" calcext:value-type="float">
            <text:p>1.4175446635</text:p>
          </table:table-cell>
        </table:table-row>
        <table:table-row table:style-name="ro1">
          <table:table-cell table:formula="of:=[.A211]+0.5" office:value-type="float" office:value="105" calcext:value-type="float">
            <text:p>105</text:p>
          </table:table-cell>
          <table:table-cell table:formula="of:=[.A212]/180*PI()" office:value-type="float" office:value="1.83259571459405" calcext:value-type="float">
            <text:p>1.8325957146</text:p>
          </table:table-cell>
          <table:table-cell table:formula="of:=[.B212]*8" office:value-type="float" office:value="14.6607657167524" calcext:value-type="float">
            <text:p>14.6607657168</text:p>
          </table:table-cell>
          <table:table-cell table:formula="of:=[.D211]" office:value-type="float" office:value="1" calcext:value-type="float">
            <text:p>1</text:p>
          </table:table-cell>
          <table:table-cell table:formula="of:=[.E211]" office:value-type="float" office:value="0.5" calcext:value-type="float">
            <text:p>0.5</text:p>
          </table:table-cell>
          <table:table-cell table:formula="of:=COS([.B212])*[.D212]" office:value-type="float" office:value="-0.258819045102521" calcext:value-type="float">
            <text:p>-0.2588190451</text:p>
          </table:table-cell>
          <table:table-cell table:formula="of:=SIN([.B212])*[.D212]" office:value-type="float" office:value="0.965925826289068" calcext:value-type="float">
            <text:p>0.9659258263</text:p>
          </table:table-cell>
          <table:table-cell table:formula="of:=COS([.C212])*[.E212]" office:value-type="float" office:value="-0.25" calcext:value-type="float">
            <text:p>-0.25</text:p>
          </table:table-cell>
          <table:table-cell table:formula="of:=SIN([.C212])*[.E212]" office:value-type="float" office:value="0.433012701892219" calcext:value-type="float">
            <text:p>0.4330127019</text:p>
          </table:table-cell>
          <table:table-cell table:formula="of:=[.F212]+[.H212]" office:value-type="float" office:value="-0.508819045102521" calcext:value-type="float">
            <text:p>-0.5088190451</text:p>
          </table:table-cell>
          <table:table-cell table:formula="of:=[.G212]+[.I212]" office:value-type="float" office:value="1.39893852818129" calcext:value-type="float">
            <text:p>1.3989385282</text:p>
          </table:table-cell>
        </table:table-row>
        <table:table-row table:style-name="ro1">
          <table:table-cell table:formula="of:=[.A212]+0.5" office:value-type="float" office:value="105.5" calcext:value-type="float">
            <text:p>105.5</text:p>
          </table:table-cell>
          <table:table-cell table:formula="of:=[.A213]/180*PI()" office:value-type="float" office:value="1.84132236085402" calcext:value-type="float">
            <text:p>1.8413223609</text:p>
          </table:table-cell>
          <table:table-cell table:formula="of:=[.B213]*8" office:value-type="float" office:value="14.7305788868321" calcext:value-type="float">
            <text:p>14.7305788868</text:p>
          </table:table-cell>
          <table:table-cell table:formula="of:=[.D212]" office:value-type="float" office:value="1" calcext:value-type="float">
            <text:p>1</text:p>
          </table:table-cell>
          <table:table-cell table:formula="of:=[.E212]" office:value-type="float" office:value="0.5" calcext:value-type="float">
            <text:p>0.5</text:p>
          </table:table-cell>
          <table:table-cell table:formula="of:=COS([.B213])*[.D213]" office:value-type="float" office:value="-0.267238376078257" calcext:value-type="float">
            <text:p>-0.2672383761</text:p>
          </table:table-cell>
          <table:table-cell table:formula="of:=SIN([.B213])*[.D213]" office:value-type="float" office:value="0.963630453208623" calcext:value-type="float">
            <text:p>0.9636304532</text:p>
          </table:table-cell>
          <table:table-cell table:formula="of:=COS([.C213])*[.E213]" office:value-type="float" office:value="-0.279596451735373" calcext:value-type="float">
            <text:p>-0.2795964517</text:p>
          </table:table-cell>
          <table:table-cell table:formula="of:=SIN([.C213])*[.E213]" office:value-type="float" office:value="0.414518786277521" calcext:value-type="float">
            <text:p>0.4145187863</text:p>
          </table:table-cell>
          <table:table-cell table:formula="of:=[.F213]+[.H213]" office:value-type="float" office:value="-0.54683482781363" calcext:value-type="float">
            <text:p>-0.5468348278</text:p>
          </table:table-cell>
          <table:table-cell table:formula="of:=[.G213]+[.I213]" office:value-type="float" office:value="1.37814923948614" calcext:value-type="float">
            <text:p>1.3781492395</text:p>
          </table:table-cell>
        </table:table-row>
        <table:table-row table:style-name="ro1">
          <table:table-cell table:formula="of:=[.A213]+0.5" office:value-type="float" office:value="106" calcext:value-type="float">
            <text:p>106</text:p>
          </table:table-cell>
          <table:table-cell table:formula="of:=[.A214]/180*PI()" office:value-type="float" office:value="1.85004900711399" calcext:value-type="float">
            <text:p>1.8500490071</text:p>
          </table:table-cell>
          <table:table-cell table:formula="of:=[.B214]*8" office:value-type="float" office:value="14.8003920569119" calcext:value-type="float">
            <text:p>14.8003920569</text:p>
          </table:table-cell>
          <table:table-cell table:formula="of:=[.D213]" office:value-type="float" office:value="1" calcext:value-type="float">
            <text:p>1</text:p>
          </table:table-cell>
          <table:table-cell table:formula="of:=[.E213]" office:value-type="float" office:value="0.5" calcext:value-type="float">
            <text:p>0.5</text:p>
          </table:table-cell>
          <table:table-cell table:formula="of:=COS([.B214])*[.D214]" office:value-type="float" office:value="-0.275637355816999" calcext:value-type="float">
            <text:p>-0.2756373558</text:p>
          </table:table-cell>
          <table:table-cell table:formula="of:=SIN([.B214])*[.D214]" office:value-type="float" office:value="0.961261695938319" calcext:value-type="float">
            <text:p>0.9612616959</text:p>
          </table:table-cell>
          <table:table-cell table:formula="of:=COS([.C214])*[.E214]" office:value-type="float" office:value="-0.307830737662829" calcext:value-type="float">
            <text:p>-0.3078307377</text:p>
          </table:table-cell>
          <table:table-cell table:formula="of:=SIN([.C214])*[.E214]" office:value-type="float" office:value="0.394005376803361" calcext:value-type="float">
            <text:p>0.3940053768</text:p>
          </table:table-cell>
          <table:table-cell table:formula="of:=[.F214]+[.H214]" office:value-type="float" office:value="-0.583468093479828" calcext:value-type="float">
            <text:p>-0.5834680935</text:p>
          </table:table-cell>
          <table:table-cell table:formula="of:=[.G214]+[.I214]" office:value-type="float" office:value="1.35526707274168" calcext:value-type="float">
            <text:p>1.3552670727</text:p>
          </table:table-cell>
        </table:table-row>
        <table:table-row table:style-name="ro1">
          <table:table-cell table:formula="of:=[.A214]+0.5" office:value-type="float" office:value="106.5" calcext:value-type="float">
            <text:p>106.5</text:p>
          </table:table-cell>
          <table:table-cell table:formula="of:=[.A215]/180*PI()" office:value-type="float" office:value="1.85877565337396" calcext:value-type="float">
            <text:p>1.8587756534</text:p>
          </table:table-cell>
          <table:table-cell table:formula="of:=[.B215]*8" office:value-type="float" office:value="14.8702052269917" calcext:value-type="float">
            <text:p>14.870205227</text:p>
          </table:table-cell>
          <table:table-cell table:formula="of:=[.D214]" office:value-type="float" office:value="1" calcext:value-type="float">
            <text:p>1</text:p>
          </table:table-cell>
          <table:table-cell table:formula="of:=[.E214]" office:value-type="float" office:value="0.5" calcext:value-type="float">
            <text:p>0.5</text:p>
          </table:table-cell>
          <table:table-cell table:formula="of:=COS([.B215])*[.D215]" office:value-type="float" office:value="-0.284015344703923" calcext:value-type="float">
            <text:p>-0.2840153447</text:p>
          </table:table-cell>
          <table:table-cell table:formula="of:=SIN([.B215])*[.D215]" office:value-type="float" office:value="0.958819734868193" calcext:value-type="float">
            <text:p>0.9588197349</text:p>
          </table:table-cell>
          <table:table-cell table:formula="of:=COS([.C215])*[.E215]" office:value-type="float" office:value="-0.334565303179429" calcext:value-type="float">
            <text:p>-0.3345653032</text:p>
          </table:table-cell>
          <table:table-cell table:formula="of:=SIN([.C215])*[.E215]" office:value-type="float" office:value="0.371572412738697" calcext:value-type="float">
            <text:p>0.3715724127</text:p>
          </table:table-cell>
          <table:table-cell table:formula="of:=[.F215]+[.H215]" office:value-type="float" office:value="-0.618580647883352" calcext:value-type="float">
            <text:p>-0.6185806479</text:p>
          </table:table-cell>
          <table:table-cell table:formula="of:=[.G215]+[.I215]" office:value-type="float" office:value="1.33039214760689" calcext:value-type="float">
            <text:p>1.3303921476</text:p>
          </table:table-cell>
        </table:table-row>
        <table:table-row table:style-name="ro1">
          <table:table-cell table:formula="of:=[.A215]+0.5" office:value-type="float" office:value="107" calcext:value-type="float">
            <text:p>107</text:p>
          </table:table-cell>
          <table:table-cell table:formula="of:=[.A216]/180*PI()" office:value-type="float" office:value="1.86750229963393" calcext:value-type="float">
            <text:p>1.8675022996</text:p>
          </table:table-cell>
          <table:table-cell table:formula="of:=[.B216]*8" office:value-type="float" office:value="14.9400183970715" calcext:value-type="float">
            <text:p>14.9400183971</text:p>
          </table:table-cell>
          <table:table-cell table:formula="of:=[.D215]" office:value-type="float" office:value="1" calcext:value-type="float">
            <text:p>1</text:p>
          </table:table-cell>
          <table:table-cell table:formula="of:=[.E215]" office:value-type="float" office:value="0.5" calcext:value-type="float">
            <text:p>0.5</text:p>
          </table:table-cell>
          <table:table-cell table:formula="of:=COS([.B216])*[.D216]" office:value-type="float" office:value="-0.292371704722737" calcext:value-type="float">
            <text:p>-0.2923717047</text:p>
          </table:table-cell>
          <table:table-cell table:formula="of:=SIN([.B216])*[.D216]" office:value-type="float" office:value="0.956304755963036" calcext:value-type="float">
            <text:p>0.956304756</text:p>
          </table:table-cell>
          <table:table-cell table:formula="of:=COS([.C216])*[.E216]" office:value-type="float" office:value="-0.359669900169325" calcext:value-type="float">
            <text:p>-0.3596699002</text:p>
          </table:table-cell>
          <table:table-cell table:formula="of:=SIN([.C216])*[.E216]" office:value-type="float" office:value="0.347329185229499" calcext:value-type="float">
            <text:p>0.3473291852</text:p>
          </table:table-cell>
          <table:table-cell table:formula="of:=[.F216]+[.H216]" office:value-type="float" office:value="-0.652041604892062" calcext:value-type="float">
            <text:p>-0.6520416049</text:p>
          </table:table-cell>
          <table:table-cell table:formula="of:=[.G216]+[.I216]" office:value-type="float" office:value="1.30363394119253" calcext:value-type="float">
            <text:p>1.3036339412</text:p>
          </table:table-cell>
        </table:table-row>
        <table:table-row table:style-name="ro1">
          <table:table-cell table:formula="of:=[.A216]+0.5" office:value-type="float" office:value="107.5" calcext:value-type="float">
            <text:p>107.5</text:p>
          </table:table-cell>
          <table:table-cell table:formula="of:=[.A217]/180*PI()" office:value-type="float" office:value="1.8762289458939" calcext:value-type="float">
            <text:p>1.8762289459</text:p>
          </table:table-cell>
          <table:table-cell table:formula="of:=[.B217]*8" office:value-type="float" office:value="15.0098315671512" calcext:value-type="float">
            <text:p>15.0098315672</text:p>
          </table:table-cell>
          <table:table-cell table:formula="of:=[.D216]" office:value-type="float" office:value="1" calcext:value-type="float">
            <text:p>1</text:p>
          </table:table-cell>
          <table:table-cell table:formula="of:=[.E216]" office:value-type="float" office:value="0.5" calcext:value-type="float">
            <text:p>0.5</text:p>
          </table:table-cell>
          <table:table-cell table:formula="of:=COS([.B217])*[.D217]" office:value-type="float" office:value="-0.300705799504273" calcext:value-type="float">
            <text:p>-0.3007057995</text:p>
          </table:table-cell>
          <table:table-cell table:formula="of:=SIN([.B217])*[.D217]" office:value-type="float" office:value="0.953716950748227" calcext:value-type="float">
            <text:p>0.9537169507</text:p>
          </table:table-cell>
          <table:table-cell table:formula="of:=COS([.C217])*[.E217]" office:value-type="float" office:value="-0.383022221559489" calcext:value-type="float">
            <text:p>-0.3830222216</text:p>
          </table:table-cell>
          <table:table-cell table:formula="of:=SIN([.C217])*[.E217]" office:value-type="float" office:value="0.32139380484327" calcext:value-type="float">
            <text:p>0.3213938048</text:p>
          </table:table-cell>
          <table:table-cell table:formula="of:=[.F217]+[.H217]" office:value-type="float" office:value="-0.683728021063762" calcext:value-type="float">
            <text:p>-0.6837280211</text:p>
          </table:table-cell>
          <table:table-cell table:formula="of:=[.G217]+[.I217]" office:value-type="float" office:value="1.2751107555915" calcext:value-type="float">
            <text:p>1.2751107556</text:p>
          </table:table-cell>
        </table:table-row>
        <table:table-row table:style-name="ro1">
          <table:table-cell table:formula="of:=[.A217]+0.5" office:value-type="float" office:value="108" calcext:value-type="float">
            <text:p>108</text:p>
          </table:table-cell>
          <table:table-cell table:formula="of:=[.A218]/180*PI()" office:value-type="float" office:value="1.88495559215388" calcext:value-type="float">
            <text:p>1.8849555922</text:p>
          </table:table-cell>
          <table:table-cell table:formula="of:=[.B218]*8" office:value-type="float" office:value="15.079644737231" calcext:value-type="float">
            <text:p>15.0796447372</text:p>
          </table:table-cell>
          <table:table-cell table:formula="of:=[.D217]" office:value-type="float" office:value="1" calcext:value-type="float">
            <text:p>1</text:p>
          </table:table-cell>
          <table:table-cell table:formula="of:=[.E217]" office:value-type="float" office:value="0.5" calcext:value-type="float">
            <text:p>0.5</text:p>
          </table:table-cell>
          <table:table-cell table:formula="of:=COS([.B218])*[.D218]" office:value-type="float" office:value="-0.309016994374947" calcext:value-type="float">
            <text:p>-0.3090169944</text:p>
          </table:table-cell>
          <table:table-cell table:formula="of:=SIN([.B218])*[.D218]" office:value-type="float" office:value="0.951056516295154" calcext:value-type="float">
            <text:p>0.9510565163</text:p>
          </table:table-cell>
          <table:table-cell table:formula="of:=COS([.C218])*[.E218]" office:value-type="float" office:value="-0.404508497187474" calcext:value-type="float">
            <text:p>-0.4045084972</text:p>
          </table:table-cell>
          <table:table-cell table:formula="of:=SIN([.C218])*[.E218]" office:value-type="float" office:value="0.293892626146237" calcext:value-type="float">
            <text:p>0.2938926261</text:p>
          </table:table-cell>
          <table:table-cell table:formula="of:=[.F218]+[.H218]" office:value-type="float" office:value="-0.713525491562421" calcext:value-type="float">
            <text:p>-0.7135254916</text:p>
          </table:table-cell>
          <table:table-cell table:formula="of:=[.G218]+[.I218]" office:value-type="float" office:value="1.24494914244139" calcext:value-type="float">
            <text:p>1.2449491424</text:p>
          </table:table-cell>
        </table:table-row>
        <table:table-row table:style-name="ro1">
          <table:table-cell table:formula="of:=[.A218]+0.5" office:value-type="float" office:value="108.5" calcext:value-type="float">
            <text:p>108.5</text:p>
          </table:table-cell>
          <table:table-cell table:formula="of:=[.A219]/180*PI()" office:value-type="float" office:value="1.89368223841385" calcext:value-type="float">
            <text:p>1.8936822384</text:p>
          </table:table-cell>
          <table:table-cell table:formula="of:=[.B219]*8" office:value-type="float" office:value="15.1494579073108" calcext:value-type="float">
            <text:p>15.1494579073</text:p>
          </table:table-cell>
          <table:table-cell table:formula="of:=[.D218]" office:value-type="float" office:value="1" calcext:value-type="float">
            <text:p>1</text:p>
          </table:table-cell>
          <table:table-cell table:formula="of:=[.E218]" office:value-type="float" office:value="0.5" calcext:value-type="float">
            <text:p>0.5</text:p>
          </table:table-cell>
          <table:table-cell table:formula="of:=COS([.B219])*[.D219]" office:value-type="float" office:value="-0.317304656405092" calcext:value-type="float">
            <text:p>-0.3173046564</text:p>
          </table:table-cell>
          <table:table-cell table:formula="of:=SIN([.B219])*[.D219]" office:value-type="float" office:value="0.948323655206199" calcext:value-type="float">
            <text:p>0.9483236552</text:p>
          </table:table-cell>
          <table:table-cell table:formula="of:=COS([.C219])*[.E219]" office:value-type="float" office:value="-0.424024048078213" calcext:value-type="float">
            <text:p>-0.4240240481</text:p>
          </table:table-cell>
          <table:table-cell table:formula="of:=SIN([.C219])*[.E219]" office:value-type="float" office:value="0.264959632116603" calcext:value-type="float">
            <text:p>0.2649596321</text:p>
          </table:table-cell>
          <table:table-cell table:formula="of:=[.F219]+[.H219]" office:value-type="float" office:value="-0.741328704483305" calcext:value-type="float">
            <text:p>-0.7413287045</text:p>
          </table:table-cell>
          <table:table-cell table:formula="of:=[.G219]+[.I219]" office:value-type="float" office:value="1.2132832873228" calcext:value-type="float">
            <text:p>1.2132832873</text:p>
          </table:table-cell>
        </table:table-row>
        <table:table-row table:style-name="ro1">
          <table:table-cell table:formula="of:=[.A219]+0.5" office:value-type="float" office:value="109" calcext:value-type="float">
            <text:p>109</text:p>
          </table:table-cell>
          <table:table-cell table:formula="of:=[.A220]/180*PI()" office:value-type="float" office:value="1.90240888467382" calcext:value-type="float">
            <text:p>1.9024088847</text:p>
          </table:table-cell>
          <table:table-cell table:formula="of:=[.B220]*8" office:value-type="float" office:value="15.2192710773906" calcext:value-type="float">
            <text:p>15.2192710774</text:p>
          </table:table-cell>
          <table:table-cell table:formula="of:=[.D219]" office:value-type="float" office:value="1" calcext:value-type="float">
            <text:p>1</text:p>
          </table:table-cell>
          <table:table-cell table:formula="of:=[.E219]" office:value-type="float" office:value="0.5" calcext:value-type="float">
            <text:p>0.5</text:p>
          </table:table-cell>
          <table:table-cell table:formula="of:=COS([.B220])*[.D220]" office:value-type="float" office:value="-0.325568154457156" calcext:value-type="float">
            <text:p>-0.3255681545</text:p>
          </table:table-cell>
          <table:table-cell table:formula="of:=SIN([.B220])*[.D220]" office:value-type="float" office:value="0.945518575599317" calcext:value-type="float">
            <text:p>0.9455185756</text:p>
          </table:table-cell>
          <table:table-cell table:formula="of:=COS([.C220])*[.E220]" office:value-type="float" office:value="-0.441473796429463" calcext:value-type="float">
            <text:p>-0.4414737964</text:p>
          </table:table-cell>
          <table:table-cell table:formula="of:=SIN([.C220])*[.E220]" office:value-type="float" office:value="0.234735781392946" calcext:value-type="float">
            <text:p>0.2347357814</text:p>
          </table:table-cell>
          <table:table-cell table:formula="of:=[.F220]+[.H220]" office:value-type="float" office:value="-0.767041950886619" calcext:value-type="float">
            <text:p>-0.7670419509</text:p>
          </table:table-cell>
          <table:table-cell table:formula="of:=[.G220]+[.I220]" office:value-type="float" office:value="1.18025435699226" calcext:value-type="float">
            <text:p>1.180254357</text:p>
          </table:table-cell>
        </table:table-row>
        <table:table-row table:style-name="ro1">
          <table:table-cell table:formula="of:=[.A220]+0.5" office:value-type="float" office:value="109.5" calcext:value-type="float">
            <text:p>109.5</text:p>
          </table:table-cell>
          <table:table-cell table:formula="of:=[.A221]/180*PI()" office:value-type="float" office:value="1.91113553093379" calcext:value-type="float">
            <text:p>1.9111355309</text:p>
          </table:table-cell>
          <table:table-cell table:formula="of:=[.B221]*8" office:value-type="float" office:value="15.2890842474703" calcext:value-type="float">
            <text:p>15.2890842475</text:p>
          </table:table-cell>
          <table:table-cell table:formula="of:=[.D220]" office:value-type="float" office:value="1" calcext:value-type="float">
            <text:p>1</text:p>
          </table:table-cell>
          <table:table-cell table:formula="of:=[.E220]" office:value-type="float" office:value="0.5" calcext:value-type="float">
            <text:p>0.5</text:p>
          </table:table-cell>
          <table:table-cell table:formula="of:=COS([.B221])*[.D221]" office:value-type="float" office:value="-0.333806859233771" calcext:value-type="float">
            <text:p>-0.3338068592</text:p>
          </table:table-cell>
          <table:table-cell table:formula="of:=SIN([.B221])*[.D221]" office:value-type="float" office:value="0.942641491092178" calcext:value-type="float">
            <text:p>0.9426414911</text:p>
          </table:table-cell>
          <table:table-cell table:formula="of:=COS([.C221])*[.E221]" office:value-type="float" office:value="-0.4567727288213" calcext:value-type="float">
            <text:p>-0.4567727288</text:p>
          </table:table-cell>
          <table:table-cell table:formula="of:=SIN([.C221])*[.E221]" office:value-type="float" office:value="0.203368321537901" calcext:value-type="float">
            <text:p>0.2033683215</text:p>
          </table:table-cell>
          <table:table-cell table:formula="of:=[.F221]+[.H221]" office:value-type="float" office:value="-0.790579588055071" calcext:value-type="float">
            <text:p>-0.7905795881</text:p>
          </table:table-cell>
          <table:table-cell table:formula="of:=[.G221]+[.I221]" office:value-type="float" office:value="1.14600981263008" calcext:value-type="float">
            <text:p>1.1460098126</text:p>
          </table:table-cell>
        </table:table-row>
        <table:table-row table:style-name="ro1">
          <table:table-cell table:formula="of:=[.A221]+0.5" office:value-type="float" office:value="110" calcext:value-type="float">
            <text:p>110</text:p>
          </table:table-cell>
          <table:table-cell table:formula="of:=[.A222]/180*PI()" office:value-type="float" office:value="1.91986217719376" calcext:value-type="float">
            <text:p>1.9198621772</text:p>
          </table:table-cell>
          <table:table-cell table:formula="of:=[.B222]*8" office:value-type="float" office:value="15.3588974175501" calcext:value-type="float">
            <text:p>15.3588974176</text:p>
          </table:table-cell>
          <table:table-cell table:formula="of:=[.D221]" office:value-type="float" office:value="1" calcext:value-type="float">
            <text:p>1</text:p>
          </table:table-cell>
          <table:table-cell table:formula="of:=[.E221]" office:value-type="float" office:value="0.5" calcext:value-type="float">
            <text:p>0.5</text:p>
          </table:table-cell>
          <table:table-cell table:formula="of:=COS([.B222])*[.D222]" office:value-type="float" office:value="-0.342020143325669" calcext:value-type="float">
            <text:p>-0.3420201433</text:p>
          </table:table-cell>
          <table:table-cell table:formula="of:=SIN([.B222])*[.D222]" office:value-type="float" office:value="0.939692620785908" calcext:value-type="float">
            <text:p>0.9396926208</text:p>
          </table:table-cell>
          <table:table-cell table:formula="of:=COS([.C222])*[.E222]" office:value-type="float" office:value="-0.469846310392954" calcext:value-type="float">
            <text:p>-0.4698463104</text:p>
          </table:table-cell>
          <table:table-cell table:formula="of:=SIN([.C222])*[.E222]" office:value-type="float" office:value="0.171010071662834" calcext:value-type="float">
            <text:p>0.1710100717</text:p>
          </table:table-cell>
          <table:table-cell table:formula="of:=[.F222]+[.H222]" office:value-type="float" office:value="-0.811866453718623" calcext:value-type="float">
            <text:p>-0.8118664537</text:p>
          </table:table-cell>
          <table:table-cell table:formula="of:=[.G222]+[.I222]" office:value-type="float" office:value="1.11070269244874" calcext:value-type="float">
            <text:p>1.1107026924</text:p>
          </table:table-cell>
        </table:table-row>
        <table:table-row table:style-name="ro1">
          <table:table-cell table:formula="of:=[.A222]+0.5" office:value-type="float" office:value="110.5" calcext:value-type="float">
            <text:p>110.5</text:p>
          </table:table-cell>
          <table:table-cell table:formula="of:=[.A223]/180*PI()" office:value-type="float" office:value="1.92858882345373" calcext:value-type="float">
            <text:p>1.9285888235</text:p>
          </table:table-cell>
          <table:table-cell table:formula="of:=[.B223]*8" office:value-type="float" office:value="15.4287105876299" calcext:value-type="float">
            <text:p>15.4287105876</text:p>
          </table:table-cell>
          <table:table-cell table:formula="of:=[.D222]" office:value-type="float" office:value="1" calcext:value-type="float">
            <text:p>1</text:p>
          </table:table-cell>
          <table:table-cell table:formula="of:=[.E222]" office:value-type="float" office:value="0.5" calcext:value-type="float">
            <text:p>0.5</text:p>
          </table:table-cell>
          <table:table-cell table:formula="of:=COS([.B223])*[.D223]" office:value-type="float" office:value="-0.350207381259468" calcext:value-type="float">
            <text:p>-0.3502073813</text:p>
          </table:table-cell>
          <table:table-cell table:formula="of:=SIN([.B223])*[.D223]" office:value-type="float" office:value="0.936672189248398" calcext:value-type="float">
            <text:p>0.9366721892</text:p>
          </table:table-cell>
          <table:table-cell table:formula="of:=COS([.C223])*[.E223]" office:value-type="float" office:value="-0.48063084796916" calcext:value-type="float">
            <text:p>-0.480630848</text:p>
          </table:table-cell>
          <table:table-cell table:formula="of:=SIN([.C223])*[.E223]" office:value-type="float" office:value="0.137818677908499" calcext:value-type="float">
            <text:p>0.1378186779</text:p>
          </table:table-cell>
          <table:table-cell table:formula="of:=[.F223]+[.H223]" office:value-type="float" office:value="-0.830838229228627" calcext:value-type="float">
            <text:p>-0.8308382292</text:p>
          </table:table-cell>
          <table:table-cell table:formula="of:=[.G223]+[.I223]" office:value-type="float" office:value="1.0744908671569" calcext:value-type="float">
            <text:p>1.0744908672</text:p>
          </table:table-cell>
        </table:table-row>
        <table:table-row table:style-name="ro1">
          <table:table-cell table:formula="of:=[.A223]+0.5" office:value-type="float" office:value="111" calcext:value-type="float">
            <text:p>111</text:p>
          </table:table-cell>
          <table:table-cell table:formula="of:=[.A224]/180*PI()" office:value-type="float" office:value="1.93731546971371" calcext:value-type="float">
            <text:p>1.9373154697</text:p>
          </table:table-cell>
          <table:table-cell table:formula="of:=[.B224]*8" office:value-type="float" office:value="15.4985237577096" calcext:value-type="float">
            <text:p>15.4985237577</text:p>
          </table:table-cell>
          <table:table-cell table:formula="of:=[.D223]" office:value-type="float" office:value="1" calcext:value-type="float">
            <text:p>1</text:p>
          </table:table-cell>
          <table:table-cell table:formula="of:=[.E223]" office:value-type="float" office:value="0.5" calcext:value-type="float">
            <text:p>0.5</text:p>
          </table:table-cell>
          <table:table-cell table:formula="of:=COS([.B224])*[.D224]" office:value-type="float" office:value="-0.3583679495453" calcext:value-type="float">
            <text:p>-0.3583679495</text:p>
          </table:table-cell>
          <table:table-cell table:formula="of:=SIN([.B224])*[.D224]" office:value-type="float" office:value="0.933580426497202" calcext:value-type="float">
            <text:p>0.9335804265</text:p>
          </table:table-cell>
          <table:table-cell table:formula="of:=COS([.C224])*[.E224]" office:value-type="float" office:value="-0.489073800366903" calcext:value-type="float">
            <text:p>-0.4890738004</text:p>
          </table:table-cell>
          <table:table-cell table:formula="of:=SIN([.C224])*[.E224]" office:value-type="float" office:value="0.10395584540888" calcext:value-type="float">
            <text:p>0.1039558454</text:p>
          </table:table-cell>
          <table:table-cell table:formula="of:=[.F224]+[.H224]" office:value-type="float" office:value="-0.847441749912203" calcext:value-type="float">
            <text:p>-0.8474417499</text:p>
          </table:table-cell>
          <table:table-cell table:formula="of:=[.G224]+[.I224]" office:value-type="float" office:value="1.03753627190608" calcext:value-type="float">
            <text:p>1.0375362719</text:p>
          </table:table-cell>
        </table:table-row>
        <table:table-row table:style-name="ro1">
          <table:table-cell table:formula="of:=[.A224]+0.5" office:value-type="float" office:value="111.5" calcext:value-type="float">
            <text:p>111.5</text:p>
          </table:table-cell>
          <table:table-cell table:formula="of:=[.A225]/180*PI()" office:value-type="float" office:value="1.94604211597368" calcext:value-type="float">
            <text:p>1.946042116</text:p>
          </table:table-cell>
          <table:table-cell table:formula="of:=[.B225]*8" office:value-type="float" office:value="15.5683369277894" calcext:value-type="float">
            <text:p>15.5683369278</text:p>
          </table:table-cell>
          <table:table-cell table:formula="of:=[.D224]" office:value-type="float" office:value="1" calcext:value-type="float">
            <text:p>1</text:p>
          </table:table-cell>
          <table:table-cell table:formula="of:=[.E224]" office:value-type="float" office:value="0.5" calcext:value-type="float">
            <text:p>0.5</text:p>
          </table:table-cell>
          <table:table-cell table:formula="of:=COS([.B225])*[.D225]" office:value-type="float" office:value="-0.366501226724297" calcext:value-type="float">
            <text:p>-0.3665012267</text:p>
          </table:table-cell>
          <table:table-cell table:formula="of:=SIN([.B225])*[.D225]" office:value-type="float" office:value="0.930417567982025" calcext:value-type="float">
            <text:p>0.930417568</text:p>
          </table:table-cell>
          <table:table-cell table:formula="of:=COS([.C225])*[.E225]" office:value-type="float" office:value="-0.495134034370785" calcext:value-type="float">
            <text:p>-0.4951340344</text:p>
          </table:table-cell>
          <table:table-cell table:formula="of:=SIN([.C225])*[.E225]" office:value-type="float" office:value="0.0695865504800331" calcext:value-type="float">
            <text:p>0.0695865505</text:p>
          </table:table-cell>
          <table:table-cell table:formula="of:=[.F225]+[.H225]" office:value-type="float" office:value="-0.861635261095082" calcext:value-type="float">
            <text:p>-0.8616352611</text:p>
          </table:table-cell>
          <table:table-cell table:formula="of:=[.G225]+[.I225]" office:value-type="float" office:value="1.00000411846206" calcext:value-type="float">
            <text:p>1.0000041185</text:p>
          </table:table-cell>
        </table:table-row>
        <table:table-row table:style-name="ro1">
          <table:table-cell table:formula="of:=[.A225]+0.5" office:value-type="float" office:value="112" calcext:value-type="float">
            <text:p>112</text:p>
          </table:table-cell>
          <table:table-cell table:formula="of:=[.A226]/180*PI()" office:value-type="float" office:value="1.95476876223365" calcext:value-type="float">
            <text:p>1.9547687622</text:p>
          </table:table-cell>
          <table:table-cell table:formula="of:=[.B226]*8" office:value-type="float" office:value="15.6381500978692" calcext:value-type="float">
            <text:p>15.6381500979</text:p>
          </table:table-cell>
          <table:table-cell table:formula="of:=[.D225]" office:value-type="float" office:value="1" calcext:value-type="float">
            <text:p>1</text:p>
          </table:table-cell>
          <table:table-cell table:formula="of:=[.E225]" office:value-type="float" office:value="0.5" calcext:value-type="float">
            <text:p>0.5</text:p>
          </table:table-cell>
          <table:table-cell table:formula="of:=COS([.B226])*[.D226]" office:value-type="float" office:value="-0.374606593415912" calcext:value-type="float">
            <text:p>-0.3746065934</text:p>
          </table:table-cell>
          <table:table-cell table:formula="of:=SIN([.B226])*[.D226]" office:value-type="float" office:value="0.927183854566787" calcext:value-type="float">
            <text:p>0.9271838546</text:p>
          </table:table-cell>
          <table:table-cell table:formula="of:=COS([.C226])*[.E226]" office:value-type="float" office:value="-0.498782025129912" calcext:value-type="float">
            <text:p>-0.4987820251</text:p>
          </table:table-cell>
          <table:table-cell table:formula="of:=SIN([.C226])*[.E226]" office:value-type="float" office:value="0.0348782368720626" calcext:value-type="float">
            <text:p>0.0348782369</text:p>
          </table:table-cell>
          <table:table-cell table:formula="of:=[.F226]+[.H226]" office:value-type="float" office:value="-0.873388618545824" calcext:value-type="float">
            <text:p>-0.8733886185</text:p>
          </table:table-cell>
          <table:table-cell table:formula="of:=[.G226]+[.I226]" office:value-type="float" office:value="0.96206209143885" calcext:value-type="float">
            <text:p>0.9620620914</text:p>
          </table:table-cell>
        </table:table-row>
        <table:table-row table:style-name="ro1">
          <table:table-cell table:formula="of:=[.A226]+0.5" office:value-type="float" office:value="112.5" calcext:value-type="float">
            <text:p>112.5</text:p>
          </table:table-cell>
          <table:table-cell table:formula="of:=[.A227]/180*PI()" office:value-type="float" office:value="1.96349540849362" calcext:value-type="float">
            <text:p>1.9634954085</text:p>
          </table:table-cell>
          <table:table-cell table:formula="of:=[.B227]*8" office:value-type="float" office:value="15.707963267949" calcext:value-type="float">
            <text:p>15.7079632679</text:p>
          </table:table-cell>
          <table:table-cell table:formula="of:=[.D226]" office:value-type="float" office:value="1" calcext:value-type="float">
            <text:p>1</text:p>
          </table:table-cell>
          <table:table-cell table:formula="of:=[.E226]" office:value-type="float" office:value="0.5" calcext:value-type="float">
            <text:p>0.5</text:p>
          </table:table-cell>
          <table:table-cell table:formula="of:=COS([.B227])*[.D227]" office:value-type="float" office:value="-0.38268343236509" calcext:value-type="float">
            <text:p>-0.3826834324</text:p>
          </table:table-cell>
          <table:table-cell table:formula="of:=SIN([.B227])*[.D227]" office:value-type="float" office:value="0.923879532511287" calcext:value-type="float">
            <text:p>0.9238795325</text:p>
          </table:table-cell>
          <table:table-cell table:formula="of:=COS([.C227])*[.E227]" office:value-type="float" office:value="-0.5" calcext:value-type="float">
            <text:p>-0.5</text:p>
          </table:table-cell>
          <table:table-cell table:formula="of:=SIN([.C227])*[.E227]" office:value-type="float" office:value="3.06161699786838E-016" calcext:value-type="float">
            <text:p>3.06161699786838E-016</text:p>
          </table:table-cell>
          <table:table-cell table:formula="of:=[.F227]+[.H227]" office:value-type="float" office:value="-0.88268343236509" calcext:value-type="float">
            <text:p>-0.8826834324</text:p>
          </table:table-cell>
          <table:table-cell table:formula="of:=[.G227]+[.I227]" office:value-type="float" office:value="0.923879532511287" calcext:value-type="float">
            <text:p>0.9238795325</text:p>
          </table:table-cell>
        </table:table-row>
        <table:table-row table:style-name="ro1">
          <table:table-cell table:formula="of:=[.A227]+0.5" office:value-type="float" office:value="113" calcext:value-type="float">
            <text:p>113</text:p>
          </table:table-cell>
          <table:table-cell table:formula="of:=[.A228]/180*PI()" office:value-type="float" office:value="1.97222205475359" calcext:value-type="float">
            <text:p>1.9722220548</text:p>
          </table:table-cell>
          <table:table-cell table:formula="of:=[.B228]*8" office:value-type="float" office:value="15.7777764380287" calcext:value-type="float">
            <text:p>15.777776438</text:p>
          </table:table-cell>
          <table:table-cell table:formula="of:=[.D227]" office:value-type="float" office:value="1" calcext:value-type="float">
            <text:p>1</text:p>
          </table:table-cell>
          <table:table-cell table:formula="of:=[.E227]" office:value-type="float" office:value="0.5" calcext:value-type="float">
            <text:p>0.5</text:p>
          </table:table-cell>
          <table:table-cell table:formula="of:=COS([.B228])*[.D228]" office:value-type="float" office:value="-0.390731128489274" calcext:value-type="float">
            <text:p>-0.3907311285</text:p>
          </table:table-cell>
          <table:table-cell table:formula="of:=SIN([.B228])*[.D228]" office:value-type="float" office:value="0.92050485345244" calcext:value-type="float">
            <text:p>0.9205048535</text:p>
          </table:table-cell>
          <table:table-cell table:formula="of:=COS([.C228])*[.E228]" office:value-type="float" office:value="-0.498782025129912" calcext:value-type="float">
            <text:p>-0.4987820251</text:p>
          </table:table-cell>
          <table:table-cell table:formula="of:=SIN([.C228])*[.E228]" office:value-type="float" office:value="-0.034878236872062" calcext:value-type="float">
            <text:p>-0.0348782369</text:p>
          </table:table-cell>
          <table:table-cell table:formula="of:=[.F228]+[.H228]" office:value-type="float" office:value="-0.889513153619186" calcext:value-type="float">
            <text:p>-0.8895131536</text:p>
          </table:table-cell>
          <table:table-cell table:formula="of:=[.G228]+[.I228]" office:value-type="float" office:value="0.885626616580379" calcext:value-type="float">
            <text:p>0.8856266166</text:p>
          </table:table-cell>
        </table:table-row>
        <table:table-row table:style-name="ro1">
          <table:table-cell table:formula="of:=[.A228]+0.5" office:value-type="float" office:value="113.5" calcext:value-type="float">
            <text:p>113.5</text:p>
          </table:table-cell>
          <table:table-cell table:formula="of:=[.A229]/180*PI()" office:value-type="float" office:value="1.98094870101356" calcext:value-type="float">
            <text:p>1.980948701</text:p>
          </table:table-cell>
          <table:table-cell table:formula="of:=[.B229]*8" office:value-type="float" office:value="15.8475896081085" calcext:value-type="float">
            <text:p>15.8475896081</text:p>
          </table:table-cell>
          <table:table-cell table:formula="of:=[.D228]" office:value-type="float" office:value="1" calcext:value-type="float">
            <text:p>1</text:p>
          </table:table-cell>
          <table:table-cell table:formula="of:=[.E228]" office:value-type="float" office:value="0.5" calcext:value-type="float">
            <text:p>0.5</text:p>
          </table:table-cell>
          <table:table-cell table:formula="of:=COS([.B229])*[.D229]" office:value-type="float" office:value="-0.398749068925246" calcext:value-type="float">
            <text:p>-0.3987490689</text:p>
          </table:table-cell>
          <table:table-cell table:formula="of:=SIN([.B229])*[.D229]" office:value-type="float" office:value="0.917060074385124" calcext:value-type="float">
            <text:p>0.9170600744</text:p>
          </table:table-cell>
          <table:table-cell table:formula="of:=COS([.C229])*[.E229]" office:value-type="float" office:value="-0.495134034370785" calcext:value-type="float">
            <text:p>-0.4951340344</text:p>
          </table:table-cell>
          <table:table-cell table:formula="of:=SIN([.C229])*[.E229]" office:value-type="float" office:value="-0.0695865504800325" calcext:value-type="float">
            <text:p>-0.0695865505</text:p>
          </table:table-cell>
          <table:table-cell table:formula="of:=[.F229]+[.H229]" office:value-type="float" office:value="-0.893883103296031" calcext:value-type="float">
            <text:p>-0.8938831033</text:p>
          </table:table-cell>
          <table:table-cell table:formula="of:=[.G229]+[.I229]" office:value-type="float" office:value="0.847473523905092" calcext:value-type="float">
            <text:p>0.8474735239</text:p>
          </table:table-cell>
        </table:table-row>
        <table:table-row table:style-name="ro1">
          <table:table-cell table:formula="of:=[.A229]+0.5" office:value-type="float" office:value="114" calcext:value-type="float">
            <text:p>114</text:p>
          </table:table-cell>
          <table:table-cell table:formula="of:=[.A230]/180*PI()" office:value-type="float" office:value="1.98967534727354" calcext:value-type="float">
            <text:p>1.9896753473</text:p>
          </table:table-cell>
          <table:table-cell table:formula="of:=[.B230]*8" office:value-type="float" office:value="15.9174027781883" calcext:value-type="float">
            <text:p>15.9174027782</text:p>
          </table:table-cell>
          <table:table-cell table:formula="of:=[.D229]" office:value-type="float" office:value="1" calcext:value-type="float">
            <text:p>1</text:p>
          </table:table-cell>
          <table:table-cell table:formula="of:=[.E229]" office:value-type="float" office:value="0.5" calcext:value-type="float">
            <text:p>0.5</text:p>
          </table:table-cell>
          <table:table-cell table:formula="of:=COS([.B230])*[.D230]" office:value-type="float" office:value="-0.4067366430758" calcext:value-type="float">
            <text:p>-0.4067366431</text:p>
          </table:table-cell>
          <table:table-cell table:formula="of:=SIN([.B230])*[.D230]" office:value-type="float" office:value="0.913545457642601" calcext:value-type="float">
            <text:p>0.9135454576</text:p>
          </table:table-cell>
          <table:table-cell table:formula="of:=COS([.C230])*[.E230]" office:value-type="float" office:value="-0.489073800366903" calcext:value-type="float">
            <text:p>-0.4890738004</text:p>
          </table:table-cell>
          <table:table-cell table:formula="of:=SIN([.C230])*[.E230]" office:value-type="float" office:value="-0.103955845408879" calcext:value-type="float">
            <text:p>-0.1039558454</text:p>
          </table:table-cell>
          <table:table-cell table:formula="of:=[.F230]+[.H230]" office:value-type="float" office:value="-0.895810443442703" calcext:value-type="float">
            <text:p>-0.8958104434</text:p>
          </table:table-cell>
          <table:table-cell table:formula="of:=[.G230]+[.I230]" office:value-type="float" office:value="0.809589612233722" calcext:value-type="float">
            <text:p>0.8095896122</text:p>
          </table:table-cell>
        </table:table-row>
        <table:table-row table:style-name="ro1">
          <table:table-cell table:formula="of:=[.A230]+0.5" office:value-type="float" office:value="114.5" calcext:value-type="float">
            <text:p>114.5</text:p>
          </table:table-cell>
          <table:table-cell table:formula="of:=[.A231]/180*PI()" office:value-type="float" office:value="1.99840199353351" calcext:value-type="float">
            <text:p>1.9984019935</text:p>
          </table:table-cell>
          <table:table-cell table:formula="of:=[.B231]*8" office:value-type="float" office:value="15.9872159482681" calcext:value-type="float">
            <text:p>15.9872159483</text:p>
          </table:table-cell>
          <table:table-cell table:formula="of:=[.D230]" office:value-type="float" office:value="1" calcext:value-type="float">
            <text:p>1</text:p>
          </table:table-cell>
          <table:table-cell table:formula="of:=[.E230]" office:value-type="float" office:value="0.5" calcext:value-type="float">
            <text:p>0.5</text:p>
          </table:table-cell>
          <table:table-cell table:formula="of:=COS([.B231])*[.D231]" office:value-type="float" office:value="-0.414693242656239" calcext:value-type="float">
            <text:p>-0.4146932427</text:p>
          </table:table-cell>
          <table:table-cell table:formula="of:=SIN([.B231])*[.D231]" office:value-type="float" office:value="0.909961270876543" calcext:value-type="float">
            <text:p>0.9099612709</text:p>
          </table:table-cell>
          <table:table-cell table:formula="of:=COS([.C231])*[.E231]" office:value-type="float" office:value="-0.48063084796916" calcext:value-type="float">
            <text:p>-0.480630848</text:p>
          </table:table-cell>
          <table:table-cell table:formula="of:=SIN([.C231])*[.E231]" office:value-type="float" office:value="-0.137818677908499" calcext:value-type="float">
            <text:p>-0.1378186779</text:p>
          </table:table-cell>
          <table:table-cell table:formula="of:=[.F231]+[.H231]" office:value-type="float" office:value="-0.895324090625399" calcext:value-type="float">
            <text:p>-0.8953240906</text:p>
          </table:table-cell>
          <table:table-cell table:formula="of:=[.G231]+[.I231]" office:value-type="float" office:value="0.772142592968045" calcext:value-type="float">
            <text:p>0.772142593</text:p>
          </table:table-cell>
        </table:table-row>
        <table:table-row table:style-name="ro1">
          <table:table-cell table:formula="of:=[.A231]+0.5" office:value-type="float" office:value="115" calcext:value-type="float">
            <text:p>115</text:p>
          </table:table-cell>
          <table:table-cell table:formula="of:=[.A232]/180*PI()" office:value-type="float" office:value="2.00712863979348" calcext:value-type="float">
            <text:p>2.0071286398</text:p>
          </table:table-cell>
          <table:table-cell table:formula="of:=[.B232]*8" office:value-type="float" office:value="16.0570291183478" calcext:value-type="float">
            <text:p>16.0570291183</text:p>
          </table:table-cell>
          <table:table-cell table:formula="of:=[.D231]" office:value-type="float" office:value="1" calcext:value-type="float">
            <text:p>1</text:p>
          </table:table-cell>
          <table:table-cell table:formula="of:=[.E231]" office:value-type="float" office:value="0.5" calcext:value-type="float">
            <text:p>0.5</text:p>
          </table:table-cell>
          <table:table-cell table:formula="of:=COS([.B232])*[.D232]" office:value-type="float" office:value="-0.422618261740699" calcext:value-type="float">
            <text:p>-0.4226182617</text:p>
          </table:table-cell>
          <table:table-cell table:formula="of:=SIN([.B232])*[.D232]" office:value-type="float" office:value="0.90630778703665" calcext:value-type="float">
            <text:p>0.906307787</text:p>
          </table:table-cell>
          <table:table-cell table:formula="of:=COS([.C232])*[.E232]" office:value-type="float" office:value="-0.469846310392954" calcext:value-type="float">
            <text:p>-0.4698463104</text:p>
          </table:table-cell>
          <table:table-cell table:formula="of:=SIN([.C232])*[.E232]" office:value-type="float" office:value="-0.171010071662834" calcext:value-type="float">
            <text:p>-0.1710100717</text:p>
          </table:table-cell>
          <table:table-cell table:formula="of:=[.F232]+[.H232]" office:value-type="float" office:value="-0.892464572133654" calcext:value-type="float">
            <text:p>-0.8924645721</text:p>
          </table:table-cell>
          <table:table-cell table:formula="of:=[.G232]+[.I232]" office:value-type="float" office:value="0.735297715373816" calcext:value-type="float">
            <text:p>0.7352977154</text:p>
          </table:table-cell>
        </table:table-row>
        <table:table-row table:style-name="ro1">
          <table:table-cell table:formula="of:=[.A232]+0.5" office:value-type="float" office:value="115.5" calcext:value-type="float">
            <text:p>115.5</text:p>
          </table:table-cell>
          <table:table-cell table:formula="of:=[.A233]/180*PI()" office:value-type="float" office:value="2.01585528605345" calcext:value-type="float">
            <text:p>2.0158552861</text:p>
          </table:table-cell>
          <table:table-cell table:formula="of:=[.B233]*8" office:value-type="float" office:value="16.1268422884276" calcext:value-type="float">
            <text:p>16.1268422884</text:p>
          </table:table-cell>
          <table:table-cell table:formula="of:=[.D232]" office:value-type="float" office:value="1" calcext:value-type="float">
            <text:p>1</text:p>
          </table:table-cell>
          <table:table-cell table:formula="of:=[.E232]" office:value-type="float" office:value="0.5" calcext:value-type="float">
            <text:p>0.5</text:p>
          </table:table-cell>
          <table:table-cell table:formula="of:=COS([.B233])*[.D233]" office:value-type="float" office:value="-0.430511096808295" calcext:value-type="float">
            <text:p>-0.4305110968</text:p>
          </table:table-cell>
          <table:table-cell table:formula="of:=SIN([.B233])*[.D233]" office:value-type="float" office:value="0.902585284349861" calcext:value-type="float">
            <text:p>0.9025852843</text:p>
          </table:table-cell>
          <table:table-cell table:formula="of:=COS([.C233])*[.E233]" office:value-type="float" office:value="-0.4567727288213" calcext:value-type="float">
            <text:p>-0.4567727288</text:p>
          </table:table-cell>
          <table:table-cell table:formula="of:=SIN([.C233])*[.E233]" office:value-type="float" office:value="-0.203368321537901" calcext:value-type="float">
            <text:p>-0.2033683215</text:p>
          </table:table-cell>
          <table:table-cell table:formula="of:=[.F233]+[.H233]" office:value-type="float" office:value="-0.887283825629595" calcext:value-type="float">
            <text:p>-0.8872838256</text:p>
          </table:table-cell>
          <table:table-cell table:formula="of:=[.G233]+[.I233]" office:value-type="float" office:value="0.69921696281196" calcext:value-type="float">
            <text:p>0.6992169628</text:p>
          </table:table-cell>
        </table:table-row>
        <table:table-row table:style-name="ro1">
          <table:table-cell table:formula="of:=[.A233]+0.5" office:value-type="float" office:value="116" calcext:value-type="float">
            <text:p>116</text:p>
          </table:table-cell>
          <table:table-cell table:formula="of:=[.A234]/180*PI()" office:value-type="float" office:value="2.02458193231342" calcext:value-type="float">
            <text:p>2.0245819323</text:p>
          </table:table-cell>
          <table:table-cell table:formula="of:=[.B234]*8" office:value-type="float" office:value="16.1966554585074" calcext:value-type="float">
            <text:p>16.1966554585</text:p>
          </table:table-cell>
          <table:table-cell table:formula="of:=[.D233]" office:value-type="float" office:value="1" calcext:value-type="float">
            <text:p>1</text:p>
          </table:table-cell>
          <table:table-cell table:formula="of:=[.E233]" office:value-type="float" office:value="0.5" calcext:value-type="float">
            <text:p>0.5</text:p>
          </table:table-cell>
          <table:table-cell table:formula="of:=COS([.B234])*[.D234]" office:value-type="float" office:value="-0.438371146789078" calcext:value-type="float">
            <text:p>-0.4383711468</text:p>
          </table:table-cell>
          <table:table-cell table:formula="of:=SIN([.B234])*[.D234]" office:value-type="float" office:value="0.898794046299167" calcext:value-type="float">
            <text:p>0.8987940463</text:p>
          </table:table-cell>
          <table:table-cell table:formula="of:=COS([.C234])*[.E234]" office:value-type="float" office:value="-0.441473796429463" calcext:value-type="float">
            <text:p>-0.4414737964</text:p>
          </table:table-cell>
          <table:table-cell table:formula="of:=SIN([.C234])*[.E234]" office:value-type="float" office:value="-0.234735781392946" calcext:value-type="float">
            <text:p>-0.2347357814</text:p>
          </table:table-cell>
          <table:table-cell table:formula="of:=[.F234]+[.H234]" office:value-type="float" office:value="-0.879844943218541" calcext:value-type="float">
            <text:p>-0.8798449432</text:p>
          </table:table-cell>
          <table:table-cell table:formula="of:=[.G234]+[.I234]" office:value-type="float" office:value="0.664058264906221" calcext:value-type="float">
            <text:p>0.6640582649</text:p>
          </table:table-cell>
        </table:table-row>
        <table:table-row table:style-name="ro1">
          <table:table-cell table:formula="of:=[.A234]+0.5" office:value-type="float" office:value="116.5" calcext:value-type="float">
            <text:p>116.5</text:p>
          </table:table-cell>
          <table:table-cell table:formula="of:=[.A235]/180*PI()" office:value-type="float" office:value="2.03330857857339" calcext:value-type="float">
            <text:p>2.0333085786</text:p>
          </table:table-cell>
          <table:table-cell table:formula="of:=[.B235]*8" office:value-type="float" office:value="16.2664686285872" calcext:value-type="float">
            <text:p>16.2664686286</text:p>
          </table:table-cell>
          <table:table-cell table:formula="of:=[.D234]" office:value-type="float" office:value="1" calcext:value-type="float">
            <text:p>1</text:p>
          </table:table-cell>
          <table:table-cell table:formula="of:=[.E234]" office:value-type="float" office:value="0.5" calcext:value-type="float">
            <text:p>0.5</text:p>
          </table:table-cell>
          <table:table-cell table:formula="of:=COS([.B235])*[.D235]" office:value-type="float" office:value="-0.446197813109809" calcext:value-type="float">
            <text:p>-0.4461978131</text:p>
          </table:table-cell>
          <table:table-cell table:formula="of:=SIN([.B235])*[.D235]" office:value-type="float" office:value="0.894934361602025" calcext:value-type="float">
            <text:p>0.8949343616</text:p>
          </table:table-cell>
          <table:table-cell table:formula="of:=COS([.C235])*[.E235]" office:value-type="float" office:value="-0.424024048078213" calcext:value-type="float">
            <text:p>-0.4240240481</text:p>
          </table:table-cell>
          <table:table-cell table:formula="of:=SIN([.C235])*[.E235]" office:value-type="float" office:value="-0.264959632116603" calcext:value-type="float">
            <text:p>-0.2649596321</text:p>
          </table:table-cell>
          <table:table-cell table:formula="of:=[.F235]+[.H235]" office:value-type="float" office:value="-0.870221861188022" calcext:value-type="float">
            <text:p>-0.8702218612</text:p>
          </table:table-cell>
          <table:table-cell table:formula="of:=[.G235]+[.I235]" office:value-type="float" office:value="0.629974729485422" calcext:value-type="float">
            <text:p>0.6299747295</text:p>
          </table:table-cell>
        </table:table-row>
        <table:table-row table:style-name="ro1">
          <table:table-cell table:formula="of:=[.A235]+0.5" office:value-type="float" office:value="117" calcext:value-type="float">
            <text:p>117</text:p>
          </table:table-cell>
          <table:table-cell table:formula="of:=[.A236]/180*PI()" office:value-type="float" office:value="2.04203522483337" calcext:value-type="float">
            <text:p>2.0420352248</text:p>
          </table:table-cell>
          <table:table-cell table:formula="of:=[.B236]*8" office:value-type="float" office:value="16.3362817986669" calcext:value-type="float">
            <text:p>16.3362817987</text:p>
          </table:table-cell>
          <table:table-cell table:formula="of:=[.D235]" office:value-type="float" office:value="1" calcext:value-type="float">
            <text:p>1</text:p>
          </table:table-cell>
          <table:table-cell table:formula="of:=[.E235]" office:value-type="float" office:value="0.5" calcext:value-type="float">
            <text:p>0.5</text:p>
          </table:table-cell>
          <table:table-cell table:formula="of:=COS([.B236])*[.D236]" office:value-type="float" office:value="-0.453990499739547" calcext:value-type="float">
            <text:p>-0.4539904997</text:p>
          </table:table-cell>
          <table:table-cell table:formula="of:=SIN([.B236])*[.D236]" office:value-type="float" office:value="0.891006524188368" calcext:value-type="float">
            <text:p>0.8910065242</text:p>
          </table:table-cell>
          <table:table-cell table:formula="of:=COS([.C236])*[.E236]" office:value-type="float" office:value="-0.404508497187474" calcext:value-type="float">
            <text:p>-0.4045084972</text:p>
          </table:table-cell>
          <table:table-cell table:formula="of:=SIN([.C236])*[.E236]" office:value-type="float" office:value="-0.293892626146236" calcext:value-type="float">
            <text:p>-0.2938926261</text:p>
          </table:table-cell>
          <table:table-cell table:formula="of:=[.F236]+[.H236]" office:value-type="float" office:value="-0.858498996927021" calcext:value-type="float">
            <text:p>-0.8584989969</text:p>
          </table:table-cell>
          <table:table-cell table:formula="of:=[.G236]+[.I236]" office:value-type="float" office:value="0.597113898042132" calcext:value-type="float">
            <text:p>0.597113898</text:p>
          </table:table-cell>
        </table:table-row>
        <table:table-row table:style-name="ro1">
          <table:table-cell table:formula="of:=[.A236]+0.5" office:value-type="float" office:value="117.5" calcext:value-type="float">
            <text:p>117.5</text:p>
          </table:table-cell>
          <table:table-cell table:formula="of:=[.A237]/180*PI()" office:value-type="float" office:value="2.05076187109334" calcext:value-type="float">
            <text:p>2.0507618711</text:p>
          </table:table-cell>
          <table:table-cell table:formula="of:=[.B237]*8" office:value-type="float" office:value="16.4060949687467" calcext:value-type="float">
            <text:p>16.4060949687</text:p>
          </table:table-cell>
          <table:table-cell table:formula="of:=[.D236]" office:value-type="float" office:value="1" calcext:value-type="float">
            <text:p>1</text:p>
          </table:table-cell>
          <table:table-cell table:formula="of:=[.E236]" office:value-type="float" office:value="0.5" calcext:value-type="float">
            <text:p>0.5</text:p>
          </table:table-cell>
          <table:table-cell table:formula="of:=COS([.B237])*[.D237]" office:value-type="float" office:value="-0.461748613235034" calcext:value-type="float">
            <text:p>-0.4617486132</text:p>
          </table:table-cell>
          <table:table-cell table:formula="of:=SIN([.B237])*[.D237]" office:value-type="float" office:value="0.887010833178222" calcext:value-type="float">
            <text:p>0.8870108332</text:p>
          </table:table-cell>
          <table:table-cell table:formula="of:=COS([.C237])*[.E237]" office:value-type="float" office:value="-0.383022221559489" calcext:value-type="float">
            <text:p>-0.3830222216</text:p>
          </table:table-cell>
          <table:table-cell table:formula="of:=SIN([.C237])*[.E237]" office:value-type="float" office:value="-0.321393804843269" calcext:value-type="float">
            <text:p>-0.3213938048</text:p>
          </table:table-cell>
          <table:table-cell table:formula="of:=[.F237]+[.H237]" office:value-type="float" office:value="-0.844770834794523" calcext:value-type="float">
            <text:p>-0.8447708348</text:p>
          </table:table-cell>
          <table:table-cell table:formula="of:=[.G237]+[.I237]" office:value-type="float" office:value="0.565617028334953" calcext:value-type="float">
            <text:p>0.5656170283</text:p>
          </table:table-cell>
        </table:table-row>
        <table:table-row table:style-name="ro1">
          <table:table-cell table:formula="of:=[.A237]+0.5" office:value-type="float" office:value="118" calcext:value-type="float">
            <text:p>118</text:p>
          </table:table-cell>
          <table:table-cell table:formula="of:=[.A238]/180*PI()" office:value-type="float" office:value="2.05948851735331" calcext:value-type="float">
            <text:p>2.0594885174</text:p>
          </table:table-cell>
          <table:table-cell table:formula="of:=[.B238]*8" office:value-type="float" office:value="16.4759081388265" calcext:value-type="float">
            <text:p>16.4759081388</text:p>
          </table:table-cell>
          <table:table-cell table:formula="of:=[.D237]" office:value-type="float" office:value="1" calcext:value-type="float">
            <text:p>1</text:p>
          </table:table-cell>
          <table:table-cell table:formula="of:=[.E237]" office:value-type="float" office:value="0.5" calcext:value-type="float">
            <text:p>0.5</text:p>
          </table:table-cell>
          <table:table-cell table:formula="of:=COS([.B238])*[.D238]" office:value-type="float" office:value="-0.469471562785891" calcext:value-type="float">
            <text:p>-0.4694715628</text:p>
          </table:table-cell>
          <table:table-cell table:formula="of:=SIN([.B238])*[.D238]" office:value-type="float" office:value="0.882947592858927" calcext:value-type="float">
            <text:p>0.8829475929</text:p>
          </table:table-cell>
          <table:table-cell table:formula="of:=COS([.C238])*[.E238]" office:value-type="float" office:value="-0.359669900169326" calcext:value-type="float">
            <text:p>-0.3596699002</text:p>
          </table:table-cell>
          <table:table-cell table:formula="of:=SIN([.C238])*[.E238]" office:value-type="float" office:value="-0.347329185229498" calcext:value-type="float">
            <text:p>-0.3473291852</text:p>
          </table:table-cell>
          <table:table-cell table:formula="of:=[.F238]+[.H238]" office:value-type="float" office:value="-0.829141462955217" calcext:value-type="float">
            <text:p>-0.829141463</text:p>
          </table:table-cell>
          <table:table-cell table:formula="of:=[.G238]+[.I238]" office:value-type="float" office:value="0.535618407629429" calcext:value-type="float">
            <text:p>0.5356184076</text:p>
          </table:table-cell>
        </table:table-row>
        <table:table-row table:style-name="ro1">
          <table:table-cell table:formula="of:=[.A238]+0.5" office:value-type="float" office:value="118.5" calcext:value-type="float">
            <text:p>118.5</text:p>
          </table:table-cell>
          <table:table-cell table:formula="of:=[.A239]/180*PI()" office:value-type="float" office:value="2.06821516361328" calcext:value-type="float">
            <text:p>2.0682151636</text:p>
          </table:table-cell>
          <table:table-cell table:formula="of:=[.B239]*8" office:value-type="float" office:value="16.5457213089062" calcext:value-type="float">
            <text:p>16.5457213089</text:p>
          </table:table-cell>
          <table:table-cell table:formula="of:=[.D238]" office:value-type="float" office:value="1" calcext:value-type="float">
            <text:p>1</text:p>
          </table:table-cell>
          <table:table-cell table:formula="of:=[.E238]" office:value-type="float" office:value="0.5" calcext:value-type="float">
            <text:p>0.5</text:p>
          </table:table-cell>
          <table:table-cell table:formula="of:=COS([.B239])*[.D239]" office:value-type="float" office:value="-0.477158760259608" calcext:value-type="float">
            <text:p>-0.4771587603</text:p>
          </table:table-cell>
          <table:table-cell table:formula="of:=SIN([.B239])*[.D239]" office:value-type="float" office:value="0.878817112661965" calcext:value-type="float">
            <text:p>0.8788171127</text:p>
          </table:table-cell>
          <table:table-cell table:formula="of:=COS([.C239])*[.E239]" office:value-type="float" office:value="-0.334565303179429" calcext:value-type="float">
            <text:p>-0.3345653032</text:p>
          </table:table-cell>
          <table:table-cell table:formula="of:=SIN([.C239])*[.E239]" office:value-type="float" office:value="-0.371572412738697" calcext:value-type="float">
            <text:p>-0.3715724127</text:p>
          </table:table-cell>
          <table:table-cell table:formula="of:=[.F239]+[.H239]" office:value-type="float" office:value="-0.811724063439037" calcext:value-type="float">
            <text:p>-0.8117240634</text:p>
          </table:table-cell>
          <table:table-cell table:formula="of:=[.G239]+[.I239]" office:value-type="float" office:value="0.507244699923268" calcext:value-type="float">
            <text:p>0.5072446999</text:p>
          </table:table-cell>
        </table:table-row>
        <table:table-row table:style-name="ro1">
          <table:table-cell table:formula="of:=[.A239]+0.5" office:value-type="float" office:value="119" calcext:value-type="float">
            <text:p>119</text:p>
          </table:table-cell>
          <table:table-cell table:formula="of:=[.A240]/180*PI()" office:value-type="float" office:value="2.07694180987325" calcext:value-type="float">
            <text:p>2.0769418099</text:p>
          </table:table-cell>
          <table:table-cell table:formula="of:=[.B240]*8" office:value-type="float" office:value="16.615534478986" calcext:value-type="float">
            <text:p>16.615534479</text:p>
          </table:table-cell>
          <table:table-cell table:formula="of:=[.D239]" office:value-type="float" office:value="1" calcext:value-type="float">
            <text:p>1</text:p>
          </table:table-cell>
          <table:table-cell table:formula="of:=[.E239]" office:value-type="float" office:value="0.5" calcext:value-type="float">
            <text:p>0.5</text:p>
          </table:table-cell>
          <table:table-cell table:formula="of:=COS([.B240])*[.D240]" office:value-type="float" office:value="-0.484809620246337" calcext:value-type="float">
            <text:p>-0.4848096202</text:p>
          </table:table-cell>
          <table:table-cell table:formula="of:=SIN([.B240])*[.D240]" office:value-type="float" office:value="0.874619707139396" calcext:value-type="float">
            <text:p>0.8746197071</text:p>
          </table:table-cell>
          <table:table-cell table:formula="of:=COS([.C240])*[.E240]" office:value-type="float" office:value="-0.307830737662829" calcext:value-type="float">
            <text:p>-0.3078307377</text:p>
          </table:table-cell>
          <table:table-cell table:formula="of:=SIN([.C240])*[.E240]" office:value-type="float" office:value="-0.394005376803361" calcext:value-type="float">
            <text:p>-0.3940053768</text:p>
          </table:table-cell>
          <table:table-cell table:formula="of:=[.F240]+[.H240]" office:value-type="float" office:value="-0.792640357909166" calcext:value-type="float">
            <text:p>-0.7926403579</text:p>
          </table:table-cell>
          <table:table-cell table:formula="of:=[.G240]+[.I240]" office:value-type="float" office:value="0.480614330336035" calcext:value-type="float">
            <text:p>0.4806143303</text:p>
          </table:table-cell>
        </table:table-row>
        <table:table-row table:style-name="ro1">
          <table:table-cell table:formula="of:=[.A240]+0.5" office:value-type="float" office:value="119.5" calcext:value-type="float">
            <text:p>119.5</text:p>
          </table:table-cell>
          <table:table-cell table:formula="of:=[.A241]/180*PI()" office:value-type="float" office:value="2.08566845613322" calcext:value-type="float">
            <text:p>2.0856684561</text:p>
          </table:table-cell>
          <table:table-cell table:formula="of:=[.B241]*8" office:value-type="float" office:value="16.6853476490658" calcext:value-type="float">
            <text:p>16.6853476491</text:p>
          </table:table-cell>
          <table:table-cell table:formula="of:=[.D240]" office:value-type="float" office:value="1" calcext:value-type="float">
            <text:p>1</text:p>
          </table:table-cell>
          <table:table-cell table:formula="of:=[.E240]" office:value-type="float" office:value="0.5" calcext:value-type="float">
            <text:p>0.5</text:p>
          </table:table-cell>
          <table:table-cell table:formula="of:=COS([.B241])*[.D241]" office:value-type="float" office:value="-0.492423560103467" calcext:value-type="float">
            <text:p>-0.4924235601</text:p>
          </table:table-cell>
          <table:table-cell table:formula="of:=SIN([.B241])*[.D241]" office:value-type="float" office:value="0.8703556959399" calcext:value-type="float">
            <text:p>0.8703556959</text:p>
          </table:table-cell>
          <table:table-cell table:formula="of:=COS([.C241])*[.E241]" office:value-type="float" office:value="-0.279596451735374" calcext:value-type="float">
            <text:p>-0.2795964517</text:p>
          </table:table-cell>
          <table:table-cell table:formula="of:=SIN([.C241])*[.E241]" office:value-type="float" office:value="-0.414518786277521" calcext:value-type="float">
            <text:p>-0.4145187863</text:p>
          </table:table-cell>
          <table:table-cell table:formula="of:=[.F241]+[.H241]" office:value-type="float" office:value="-0.772020011838841" calcext:value-type="float">
            <text:p>-0.7720200118</text:p>
          </table:table-cell>
          <table:table-cell table:formula="of:=[.G241]+[.I241]" office:value-type="float" office:value="0.455836909662379" calcext:value-type="float">
            <text:p>0.4558369097</text:p>
          </table:table-cell>
        </table:table-row>
        <table:table-row table:style-name="ro1">
          <table:table-cell table:formula="of:=[.A241]+0.5" office:value-type="float" office:value="120" calcext:value-type="float">
            <text:p>120</text:p>
          </table:table-cell>
          <table:table-cell table:formula="of:=[.A242]/180*PI()" office:value-type="float" office:value="2.0943951023932" calcext:value-type="float">
            <text:p>2.0943951024</text:p>
          </table:table-cell>
          <table:table-cell table:formula="of:=[.B242]*8" office:value-type="float" office:value="16.7551608191456" calcext:value-type="float">
            <text:p>16.7551608191</text:p>
          </table:table-cell>
          <table:table-cell table:formula="of:=[.D241]" office:value-type="float" office:value="1" calcext:value-type="float">
            <text:p>1</text:p>
          </table:table-cell>
          <table:table-cell table:formula="of:=[.E241]" office:value-type="float" office:value="0.5" calcext:value-type="float">
            <text:p>0.5</text:p>
          </table:table-cell>
          <table:table-cell table:formula="of:=COS([.B242])*[.D242]" office:value-type="float" office:value="-0.5" calcext:value-type="float">
            <text:p>-0.5</text:p>
          </table:table-cell>
          <table:table-cell table:formula="of:=SIN([.B242])*[.D242]" office:value-type="float" office:value="0.866025403784439" calcext:value-type="float">
            <text:p>0.8660254038</text:p>
          </table:table-cell>
          <table:table-cell table:formula="of:=COS([.C242])*[.E242]" office:value-type="float" office:value="-0.250000000000001" calcext:value-type="float">
            <text:p>-0.25</text:p>
          </table:table-cell>
          <table:table-cell table:formula="of:=SIN([.C242])*[.E242]" office:value-type="float" office:value="-0.433012701892219" calcext:value-type="float">
            <text:p>-0.4330127019</text:p>
          </table:table-cell>
          <table:table-cell table:formula="of:=[.F242]+[.H242]" office:value-type="float" office:value="-0.750000000000001" calcext:value-type="float">
            <text:p>-0.75</text:p>
          </table:table-cell>
          <table:table-cell table:formula="of:=[.G242]+[.I242]" office:value-type="float" office:value="0.43301270189222" calcext:value-type="float">
            <text:p>0.4330127019</text:p>
          </table:table-cell>
        </table:table-row>
        <table:table-row table:style-name="ro1">
          <table:table-cell table:formula="of:=[.A242]+0.5" office:value-type="float" office:value="120.5" calcext:value-type="float">
            <text:p>120.5</text:p>
          </table:table-cell>
          <table:table-cell table:formula="of:=[.A243]/180*PI()" office:value-type="float" office:value="2.10312174865317" calcext:value-type="float">
            <text:p>2.1031217487</text:p>
          </table:table-cell>
          <table:table-cell table:formula="of:=[.B243]*8" office:value-type="float" office:value="16.8249739892253" calcext:value-type="float">
            <text:p>16.8249739892</text:p>
          </table:table-cell>
          <table:table-cell table:formula="of:=[.D242]" office:value-type="float" office:value="1" calcext:value-type="float">
            <text:p>1</text:p>
          </table:table-cell>
          <table:table-cell table:formula="of:=[.E242]" office:value-type="float" office:value="0.5" calcext:value-type="float">
            <text:p>0.5</text:p>
          </table:table-cell>
          <table:table-cell table:formula="of:=COS([.B243])*[.D243]" office:value-type="float" office:value="-0.507538362960704" calcext:value-type="float">
            <text:p>-0.507538363</text:p>
          </table:table-cell>
          <table:table-cell table:formula="of:=SIN([.B243])*[.D243]" office:value-type="float" office:value="0.861629160441526" calcext:value-type="float">
            <text:p>0.8616291604</text:p>
          </table:table-cell>
          <table:table-cell table:formula="of:=COS([.C243])*[.E243]" office:value-type="float" office:value="-0.21918557339454" calcext:value-type="float">
            <text:p>-0.2191855734</text:p>
          </table:table-cell>
          <table:table-cell table:formula="of:=SIN([.C243])*[.E243]" office:value-type="float" office:value="-0.449397023149583" calcext:value-type="float">
            <text:p>-0.4493970231</text:p>
          </table:table-cell>
          <table:table-cell table:formula="of:=[.F243]+[.H243]" office:value-type="float" office:value="-0.726723936355244" calcext:value-type="float">
            <text:p>-0.7267239364</text:p>
          </table:table-cell>
          <table:table-cell table:formula="of:=[.G243]+[.I243]" office:value-type="float" office:value="0.412232137291943" calcext:value-type="float">
            <text:p>0.4122321373</text:p>
          </table:table-cell>
        </table:table-row>
        <table:table-row table:style-name="ro1">
          <table:table-cell table:formula="of:=[.A243]+0.5" office:value-type="float" office:value="121" calcext:value-type="float">
            <text:p>121</text:p>
          </table:table-cell>
          <table:table-cell table:formula="of:=[.A244]/180*PI()" office:value-type="float" office:value="2.11184839491314" calcext:value-type="float">
            <text:p>2.1118483949</text:p>
          </table:table-cell>
          <table:table-cell table:formula="of:=[.B244]*8" office:value-type="float" office:value="16.8947871593051" calcext:value-type="float">
            <text:p>16.8947871593</text:p>
          </table:table-cell>
          <table:table-cell table:formula="of:=[.D243]" office:value-type="float" office:value="1" calcext:value-type="float">
            <text:p>1</text:p>
          </table:table-cell>
          <table:table-cell table:formula="of:=[.E243]" office:value-type="float" office:value="0.5" calcext:value-type="float">
            <text:p>0.5</text:p>
          </table:table-cell>
          <table:table-cell table:formula="of:=COS([.B244])*[.D244]" office:value-type="float" office:value="-0.515038074910054" calcext:value-type="float">
            <text:p>-0.5150380749</text:p>
          </table:table-cell>
          <table:table-cell table:formula="of:=SIN([.B244])*[.D244]" office:value-type="float" office:value="0.857167300702112" calcext:value-type="float">
            <text:p>0.8571673007</text:p>
          </table:table-cell>
          <table:table-cell table:formula="of:=COS([.C244])*[.E244]" office:value-type="float" office:value="-0.187303296707956" calcext:value-type="float">
            <text:p>-0.1873032967</text:p>
          </table:table-cell>
          <table:table-cell table:formula="of:=SIN([.C244])*[.E244]" office:value-type="float" office:value="-0.463591927283394" calcext:value-type="float">
            <text:p>-0.4635919273</text:p>
          </table:table-cell>
          <table:table-cell table:formula="of:=[.F244]+[.H244]" office:value-type="float" office:value="-0.70234137161801" calcext:value-type="float">
            <text:p>-0.7023413716</text:p>
          </table:table-cell>
          <table:table-cell table:formula="of:=[.G244]+[.I244]" office:value-type="float" office:value="0.393575373418719" calcext:value-type="float">
            <text:p>0.3935753734</text:p>
          </table:table-cell>
        </table:table-row>
        <table:table-row table:style-name="ro1">
          <table:table-cell table:formula="of:=[.A244]+0.5" office:value-type="float" office:value="121.5" calcext:value-type="float">
            <text:p>121.5</text:p>
          </table:table-cell>
          <table:table-cell table:formula="of:=[.A245]/180*PI()" office:value-type="float" office:value="2.12057504117311" calcext:value-type="float">
            <text:p>2.1205750412</text:p>
          </table:table-cell>
          <table:table-cell table:formula="of:=[.B245]*8" office:value-type="float" office:value="16.9646003293849" calcext:value-type="float">
            <text:p>16.9646003294</text:p>
          </table:table-cell>
          <table:table-cell table:formula="of:=[.D244]" office:value-type="float" office:value="1" calcext:value-type="float">
            <text:p>1</text:p>
          </table:table-cell>
          <table:table-cell table:formula="of:=[.E244]" office:value-type="float" office:value="0.5" calcext:value-type="float">
            <text:p>0.5</text:p>
          </table:table-cell>
          <table:table-cell table:formula="of:=COS([.B245])*[.D245]" office:value-type="float" office:value="-0.522498564715949" calcext:value-type="float">
            <text:p>-0.5224985647</text:p>
          </table:table-cell>
          <table:table-cell table:formula="of:=SIN([.B245])*[.D245]" office:value-type="float" office:value="0.852640164354092" calcext:value-type="float">
            <text:p>0.8526401644</text:p>
          </table:table-cell>
          <table:table-cell table:formula="of:=COS([.C245])*[.E245]" office:value-type="float" office:value="-0.154508497187474" calcext:value-type="float">
            <text:p>-0.1545084972</text:p>
          </table:table-cell>
          <table:table-cell table:formula="of:=SIN([.C245])*[.E245]" office:value-type="float" office:value="-0.475528258147577" calcext:value-type="float">
            <text:p>-0.4755282581</text:p>
          </table:table-cell>
          <table:table-cell table:formula="of:=[.F245]+[.H245]" office:value-type="float" office:value="-0.677007061903423" calcext:value-type="float">
            <text:p>-0.6770070619</text:p>
          </table:table-cell>
          <table:table-cell table:formula="of:=[.G245]+[.I245]" office:value-type="float" office:value="0.377111906206516" calcext:value-type="float">
            <text:p>0.3771119062</text:p>
          </table:table-cell>
        </table:table-row>
        <table:table-row table:style-name="ro1">
          <table:table-cell table:formula="of:=[.A245]+0.5" office:value-type="float" office:value="122" calcext:value-type="float">
            <text:p>122</text:p>
          </table:table-cell>
          <table:table-cell table:formula="of:=[.A246]/180*PI()" office:value-type="float" office:value="2.12930168743308" calcext:value-type="float">
            <text:p>2.1293016874</text:p>
          </table:table-cell>
          <table:table-cell table:formula="of:=[.B246]*8" office:value-type="float" office:value="17.0344134994647" calcext:value-type="float">
            <text:p>17.0344134995</text:p>
          </table:table-cell>
          <table:table-cell table:formula="of:=[.D245]" office:value-type="float" office:value="1" calcext:value-type="float">
            <text:p>1</text:p>
          </table:table-cell>
          <table:table-cell table:formula="of:=[.E245]" office:value-type="float" office:value="0.5" calcext:value-type="float">
            <text:p>0.5</text:p>
          </table:table-cell>
          <table:table-cell table:formula="of:=COS([.B246])*[.D246]" office:value-type="float" office:value="-0.529919264233205" calcext:value-type="float">
            <text:p>-0.5299192642</text:p>
          </table:table-cell>
          <table:table-cell table:formula="of:=SIN([.B246])*[.D246]" office:value-type="float" office:value="0.848048096156426" calcext:value-type="float">
            <text:p>0.8480480962</text:p>
          </table:table-cell>
          <table:table-cell table:formula="of:=COS([.C246])*[.E246]" office:value-type="float" office:value="-0.120960947799835" calcext:value-type="float">
            <text:p>-0.1209609478</text:p>
          </table:table-cell>
          <table:table-cell table:formula="of:=SIN([.C246])*[.E246]" office:value-type="float" office:value="-0.485147863137998" calcext:value-type="float">
            <text:p>-0.4851478631</text:p>
          </table:table-cell>
          <table:table-cell table:formula="of:=[.F246]+[.H246]" office:value-type="float" office:value="-0.650880212033039" calcext:value-type="float">
            <text:p>-0.650880212</text:p>
          </table:table-cell>
          <table:table-cell table:formula="of:=[.G246]+[.I246]" office:value-type="float" office:value="0.362900233018428" calcext:value-type="float">
            <text:p>0.362900233</text:p>
          </table:table-cell>
        </table:table-row>
        <table:table-row table:style-name="ro1">
          <table:table-cell table:formula="of:=[.A246]+0.5" office:value-type="float" office:value="122.5" calcext:value-type="float">
            <text:p>122.5</text:p>
          </table:table-cell>
          <table:table-cell table:formula="of:=[.A247]/180*PI()" office:value-type="float" office:value="2.13802833369305" calcext:value-type="float">
            <text:p>2.1380283337</text:p>
          </table:table-cell>
          <table:table-cell table:formula="of:=[.B247]*8" office:value-type="float" office:value="17.1042266695444" calcext:value-type="float">
            <text:p>17.1042266695</text:p>
          </table:table-cell>
          <table:table-cell table:formula="of:=[.D246]" office:value-type="float" office:value="1" calcext:value-type="float">
            <text:p>1</text:p>
          </table:table-cell>
          <table:table-cell table:formula="of:=[.E246]" office:value-type="float" office:value="0.5" calcext:value-type="float">
            <text:p>0.5</text:p>
          </table:table-cell>
          <table:table-cell table:formula="of:=COS([.B247])*[.D247]" office:value-type="float" office:value="-0.537299608346824" calcext:value-type="float">
            <text:p>-0.5372996083</text:p>
          </table:table-cell>
          <table:table-cell table:formula="of:=SIN([.B247])*[.D247]" office:value-type="float" office:value="0.843391445812886" calcext:value-type="float">
            <text:p>0.8433914458</text:p>
          </table:table-cell>
          <table:table-cell table:formula="of:=COS([.C247])*[.E247]" office:value-type="float" office:value="-0.0868240888334645" calcext:value-type="float">
            <text:p>-0.0868240888</text:p>
          </table:table-cell>
          <table:table-cell table:formula="of:=SIN([.C247])*[.E247]" office:value-type="float" office:value="-0.492403876506104" calcext:value-type="float">
            <text:p>-0.4924038765</text:p>
          </table:table-cell>
          <table:table-cell table:formula="of:=[.F247]+[.H247]" office:value-type="float" office:value="-0.624123697180288" calcext:value-type="float">
            <text:p>-0.6241236972</text:p>
          </table:table-cell>
          <table:table-cell table:formula="of:=[.G247]+[.I247]" office:value-type="float" office:value="0.350987569306781" calcext:value-type="float">
            <text:p>0.3509875693</text:p>
          </table:table-cell>
        </table:table-row>
        <table:table-row table:style-name="ro1">
          <table:table-cell table:formula="of:=[.A247]+0.5" office:value-type="float" office:value="123" calcext:value-type="float">
            <text:p>123</text:p>
          </table:table-cell>
          <table:table-cell table:formula="of:=[.A248]/180*PI()" office:value-type="float" office:value="2.14675497995303" calcext:value-type="float">
            <text:p>2.14675498</text:p>
          </table:table-cell>
          <table:table-cell table:formula="of:=[.B248]*8" office:value-type="float" office:value="17.1740398396242" calcext:value-type="float">
            <text:p>17.1740398396</text:p>
          </table:table-cell>
          <table:table-cell table:formula="of:=[.D247]" office:value-type="float" office:value="1" calcext:value-type="float">
            <text:p>1</text:p>
          </table:table-cell>
          <table:table-cell table:formula="of:=[.E247]" office:value-type="float" office:value="0.5" calcext:value-type="float">
            <text:p>0.5</text:p>
          </table:table-cell>
          <table:table-cell table:formula="of:=COS([.B248])*[.D248]" office:value-type="float" office:value="-0.544639035015027" calcext:value-type="float">
            <text:p>-0.544639035</text:p>
          </table:table-cell>
          <table:table-cell table:formula="of:=SIN([.B248])*[.D248]" office:value-type="float" office:value="0.838670567945424" calcext:value-type="float">
            <text:p>0.8386705679</text:p>
          </table:table-cell>
          <table:table-cell table:formula="of:=COS([.C248])*[.E248]" office:value-type="float" office:value="-0.0522642316338265" calcext:value-type="float">
            <text:p>-0.0522642316</text:p>
          </table:table-cell>
          <table:table-cell table:formula="of:=SIN([.C248])*[.E248]" office:value-type="float" office:value="-0.497260947684137" calcext:value-type="float">
            <text:p>-0.4972609477</text:p>
          </table:table-cell>
          <table:table-cell table:formula="of:=[.F248]+[.H248]" office:value-type="float" office:value="-0.596903266648854" calcext:value-type="float">
            <text:p>-0.5969032666</text:p>
          </table:table-cell>
          <table:table-cell table:formula="of:=[.G248]+[.I248]" office:value-type="float" office:value="0.341409620261287" calcext:value-type="float">
            <text:p>0.3414096203</text:p>
          </table:table-cell>
        </table:table-row>
        <table:table-row table:style-name="ro1">
          <table:table-cell table:formula="of:=[.A248]+0.5" office:value-type="float" office:value="123.5" calcext:value-type="float">
            <text:p>123.5</text:p>
          </table:table-cell>
          <table:table-cell table:formula="of:=[.A249]/180*PI()" office:value-type="float" office:value="2.155481626213" calcext:value-type="float">
            <text:p>2.1554816262</text:p>
          </table:table-cell>
          <table:table-cell table:formula="of:=[.B249]*8" office:value-type="float" office:value="17.243853009704" calcext:value-type="float">
            <text:p>17.2438530097</text:p>
          </table:table-cell>
          <table:table-cell table:formula="of:=[.D248]" office:value-type="float" office:value="1" calcext:value-type="float">
            <text:p>1</text:p>
          </table:table-cell>
          <table:table-cell table:formula="of:=[.E248]" office:value-type="float" office:value="0.5" calcext:value-type="float">
            <text:p>0.5</text:p>
          </table:table-cell>
          <table:table-cell table:formula="of:=COS([.B249])*[.D249]" office:value-type="float" office:value="-0.551936985312058" calcext:value-type="float">
            <text:p>-0.5519369853</text:p>
          </table:table-cell>
          <table:table-cell table:formula="of:=SIN([.B249])*[.D249]" office:value-type="float" office:value="0.833885822067168" calcext:value-type="float">
            <text:p>0.8338858221</text:p>
          </table:table-cell>
          <table:table-cell table:formula="of:=COS([.C249])*[.E249]" office:value-type="float" office:value="-0.0174497483512506" calcext:value-type="float">
            <text:p>-0.0174497484</text:p>
          </table:table-cell>
          <table:table-cell table:formula="of:=SIN([.C249])*[.E249]" office:value-type="float" office:value="-0.499695413509548" calcext:value-type="float">
            <text:p>-0.4996954135</text:p>
          </table:table-cell>
          <table:table-cell table:formula="of:=[.F249]+[.H249]" office:value-type="float" office:value="-0.569386733663309" calcext:value-type="float">
            <text:p>-0.5693867337</text:p>
          </table:table-cell>
          <table:table-cell table:formula="of:=[.G249]+[.I249]" office:value-type="float" office:value="0.33419040855762" calcext:value-type="float">
            <text:p>0.3341904086</text:p>
          </table:table-cell>
        </table:table-row>
        <table:table-row table:style-name="ro1">
          <table:table-cell table:formula="of:=[.A249]+0.5" office:value-type="float" office:value="124" calcext:value-type="float">
            <text:p>124</text:p>
          </table:table-cell>
          <table:table-cell table:formula="of:=[.A250]/180*PI()" office:value-type="float" office:value="2.16420827247297" calcext:value-type="float">
            <text:p>2.1642082725</text:p>
          </table:table-cell>
          <table:table-cell table:formula="of:=[.B250]*8" office:value-type="float" office:value="17.3136661797837" calcext:value-type="float">
            <text:p>17.3136661798</text:p>
          </table:table-cell>
          <table:table-cell table:formula="of:=[.D249]" office:value-type="float" office:value="1" calcext:value-type="float">
            <text:p>1</text:p>
          </table:table-cell>
          <table:table-cell table:formula="of:=[.E249]" office:value-type="float" office:value="0.5" calcext:value-type="float">
            <text:p>0.5</text:p>
          </table:table-cell>
          <table:table-cell table:formula="of:=COS([.B250])*[.D250]" office:value-type="float" office:value="-0.559192903470747" calcext:value-type="float">
            <text:p>-0.5591929035</text:p>
          </table:table-cell>
          <table:table-cell table:formula="of:=SIN([.B250])*[.D250]" office:value-type="float" office:value="0.829037572555042" calcext:value-type="float">
            <text:p>0.8290375726</text:p>
          </table:table-cell>
          <table:table-cell table:formula="of:=COS([.C250])*[.E250]" office:value-type="float" office:value="0.01744974835125" calcext:value-type="float">
            <text:p>0.0174497484</text:p>
          </table:table-cell>
          <table:table-cell table:formula="of:=SIN([.C250])*[.E250]" office:value-type="float" office:value="-0.499695413509548" calcext:value-type="float">
            <text:p>-0.4996954135</text:p>
          </table:table-cell>
          <table:table-cell table:formula="of:=[.F250]+[.H250]" office:value-type="float" office:value="-0.541743155119497" calcext:value-type="float">
            <text:p>-0.5417431551</text:p>
          </table:table-cell>
          <table:table-cell table:formula="of:=[.G250]+[.I250]" office:value-type="float" office:value="0.329342159045494" calcext:value-type="float">
            <text:p>0.329342159</text:p>
          </table:table-cell>
        </table:table-row>
        <table:table-row table:style-name="ro1">
          <table:table-cell table:formula="of:=[.A250]+0.5" office:value-type="float" office:value="124.5" calcext:value-type="float">
            <text:p>124.5</text:p>
          </table:table-cell>
          <table:table-cell table:formula="of:=[.A251]/180*PI()" office:value-type="float" office:value="2.17293491873294" calcext:value-type="float">
            <text:p>2.1729349187</text:p>
          </table:table-cell>
          <table:table-cell table:formula="of:=[.B251]*8" office:value-type="float" office:value="17.3834793498635" calcext:value-type="float">
            <text:p>17.3834793499</text:p>
          </table:table-cell>
          <table:table-cell table:formula="of:=[.D250]" office:value-type="float" office:value="1" calcext:value-type="float">
            <text:p>1</text:p>
          </table:table-cell>
          <table:table-cell table:formula="of:=[.E250]" office:value-type="float" office:value="0.5" calcext:value-type="float">
            <text:p>0.5</text:p>
          </table:table-cell>
          <table:table-cell table:formula="of:=COS([.B251])*[.D251]" office:value-type="float" office:value="-0.566406236924833" calcext:value-type="float">
            <text:p>-0.5664062369</text:p>
          </table:table-cell>
          <table:table-cell table:formula="of:=SIN([.B251])*[.D251]" office:value-type="float" office:value="0.824126188622016" calcext:value-type="float">
            <text:p>0.8241261886</text:p>
          </table:table-cell>
          <table:table-cell table:formula="of:=COS([.C251])*[.E251]" office:value-type="float" office:value="0.0522642316338258" calcext:value-type="float">
            <text:p>0.0522642316</text:p>
          </table:table-cell>
          <table:table-cell table:formula="of:=SIN([.C251])*[.E251]" office:value-type="float" office:value="-0.497260947684137" calcext:value-type="float">
            <text:p>-0.4972609477</text:p>
          </table:table-cell>
          <table:table-cell table:formula="of:=[.F251]+[.H251]" office:value-type="float" office:value="-0.514142005291007" calcext:value-type="float">
            <text:p>-0.5141420053</text:p>
          </table:table-cell>
          <table:table-cell table:formula="of:=[.G251]+[.I251]" office:value-type="float" office:value="0.326865240937879" calcext:value-type="float">
            <text:p>0.3268652409</text:p>
          </table:table-cell>
        </table:table-row>
        <table:table-row table:style-name="ro1">
          <table:table-cell table:formula="of:=[.A251]+0.5" office:value-type="float" office:value="125" calcext:value-type="float">
            <text:p>125</text:p>
          </table:table-cell>
          <table:table-cell table:formula="of:=[.A252]/180*PI()" office:value-type="float" office:value="2.18166156499291" calcext:value-type="float">
            <text:p>2.181661565</text:p>
          </table:table-cell>
          <table:table-cell table:formula="of:=[.B252]*8" office:value-type="float" office:value="17.4532925199433" calcext:value-type="float">
            <text:p>17.4532925199</text:p>
          </table:table-cell>
          <table:table-cell table:formula="of:=[.D251]" office:value-type="float" office:value="1" calcext:value-type="float">
            <text:p>1</text:p>
          </table:table-cell>
          <table:table-cell table:formula="of:=[.E251]" office:value-type="float" office:value="0.5" calcext:value-type="float">
            <text:p>0.5</text:p>
          </table:table-cell>
          <table:table-cell table:formula="of:=COS([.B252])*[.D252]" office:value-type="float" office:value="-0.573576436351046" calcext:value-type="float">
            <text:p>-0.5735764364</text:p>
          </table:table-cell>
          <table:table-cell table:formula="of:=SIN([.B252])*[.D252]" office:value-type="float" office:value="0.819152044288992" calcext:value-type="float">
            <text:p>0.8191520443</text:p>
          </table:table-cell>
          <table:table-cell table:formula="of:=COS([.C252])*[.E252]" office:value-type="float" office:value="0.0868240888334639" calcext:value-type="float">
            <text:p>0.0868240888</text:p>
          </table:table-cell>
          <table:table-cell table:formula="of:=SIN([.C252])*[.E252]" office:value-type="float" office:value="-0.492403876506104" calcext:value-type="float">
            <text:p>-0.4924038765</text:p>
          </table:table-cell>
          <table:table-cell table:formula="of:=[.F252]+[.H252]" office:value-type="float" office:value="-0.486752347517582" calcext:value-type="float">
            <text:p>-0.4867523475</text:p>
          </table:table-cell>
          <table:table-cell table:formula="of:=[.G252]+[.I252]" office:value-type="float" office:value="0.326748167782888" calcext:value-type="float">
            <text:p>0.3267481678</text:p>
          </table:table-cell>
        </table:table-row>
        <table:table-row table:style-name="ro1">
          <table:table-cell table:formula="of:=[.A252]+0.5" office:value-type="float" office:value="125.5" calcext:value-type="float">
            <text:p>125.5</text:p>
          </table:table-cell>
          <table:table-cell table:formula="of:=[.A253]/180*PI()" office:value-type="float" office:value="2.19038821125288" calcext:value-type="float">
            <text:p>2.1903882113</text:p>
          </table:table-cell>
          <table:table-cell table:formula="of:=[.B253]*8" office:value-type="float" office:value="17.5231056900231" calcext:value-type="float">
            <text:p>17.52310569</text:p>
          </table:table-cell>
          <table:table-cell table:formula="of:=[.D252]" office:value-type="float" office:value="1" calcext:value-type="float">
            <text:p>1</text:p>
          </table:table-cell>
          <table:table-cell table:formula="of:=[.E252]" office:value-type="float" office:value="0.5" calcext:value-type="float">
            <text:p>0.5</text:p>
          </table:table-cell>
          <table:table-cell table:formula="of:=COS([.B253])*[.D253]" office:value-type="float" office:value="-0.58070295571094" calcext:value-type="float">
            <text:p>-0.5807029557</text:p>
          </table:table-cell>
          <table:table-cell table:formula="of:=SIN([.B253])*[.D253]" office:value-type="float" office:value="0.814115518356319" calcext:value-type="float">
            <text:p>0.8141155184</text:p>
          </table:table-cell>
          <table:table-cell table:formula="of:=COS([.C253])*[.E253]" office:value-type="float" office:value="0.120960947799834" calcext:value-type="float">
            <text:p>0.1209609478</text:p>
          </table:table-cell>
          <table:table-cell table:formula="of:=SIN([.C253])*[.E253]" office:value-type="float" office:value="-0.485147863137998" calcext:value-type="float">
            <text:p>-0.4851478631</text:p>
          </table:table-cell>
          <table:table-cell table:formula="of:=[.F253]+[.H253]" office:value-type="float" office:value="-0.459742007911106" calcext:value-type="float">
            <text:p>-0.4597420079</text:p>
          </table:table-cell>
          <table:table-cell table:formula="of:=[.G253]+[.I253]" office:value-type="float" office:value="0.328967655218321" calcext:value-type="float">
            <text:p>0.3289676552</text:p>
          </table:table-cell>
        </table:table-row>
        <table:table-row table:style-name="ro1">
          <table:table-cell table:formula="of:=[.A253]+0.5" office:value-type="float" office:value="126" calcext:value-type="float">
            <text:p>126</text:p>
          </table:table-cell>
          <table:table-cell table:formula="of:=[.A254]/180*PI()" office:value-type="float" office:value="2.19911485751286" calcext:value-type="float">
            <text:p>2.1991148575</text:p>
          </table:table-cell>
          <table:table-cell table:formula="of:=[.B254]*8" office:value-type="float" office:value="17.5929188601028" calcext:value-type="float">
            <text:p>17.5929188601</text:p>
          </table:table-cell>
          <table:table-cell table:formula="of:=[.D253]" office:value-type="float" office:value="1" calcext:value-type="float">
            <text:p>1</text:p>
          </table:table-cell>
          <table:table-cell table:formula="of:=[.E253]" office:value-type="float" office:value="0.5" calcext:value-type="float">
            <text:p>0.5</text:p>
          </table:table-cell>
          <table:table-cell table:formula="of:=COS([.B254])*[.D254]" office:value-type="float" office:value="-0.587785252292473" calcext:value-type="float">
            <text:p>-0.5877852523</text:p>
          </table:table-cell>
          <table:table-cell table:formula="of:=SIN([.B254])*[.D254]" office:value-type="float" office:value="0.809016994374947" calcext:value-type="float">
            <text:p>0.8090169944</text:p>
          </table:table-cell>
          <table:table-cell table:formula="of:=COS([.C254])*[.E254]" office:value-type="float" office:value="0.154508497187473" calcext:value-type="float">
            <text:p>0.1545084972</text:p>
          </table:table-cell>
          <table:table-cell table:formula="of:=SIN([.C254])*[.E254]" office:value-type="float" office:value="-0.475528258147577" calcext:value-type="float">
            <text:p>-0.4755282581</text:p>
          </table:table-cell>
          <table:table-cell table:formula="of:=[.F254]+[.H254]" office:value-type="float" office:value="-0.433276755105" calcext:value-type="float">
            <text:p>-0.4332767551</text:p>
          </table:table-cell>
          <table:table-cell table:formula="of:=[.G254]+[.I254]" office:value-type="float" office:value="0.333488736227371" calcext:value-type="float">
            <text:p>0.3334887362</text:p>
          </table:table-cell>
        </table:table-row>
        <table:table-row table:style-name="ro1">
          <table:table-cell table:formula="of:=[.A254]+0.5" office:value-type="float" office:value="126.5" calcext:value-type="float">
            <text:p>126.5</text:p>
          </table:table-cell>
          <table:table-cell table:formula="of:=[.A255]/180*PI()" office:value-type="float" office:value="2.20784150377283" calcext:value-type="float">
            <text:p>2.2078415038</text:p>
          </table:table-cell>
          <table:table-cell table:formula="of:=[.B255]*8" office:value-type="float" office:value="17.6627320301826" calcext:value-type="float">
            <text:p>17.6627320302</text:p>
          </table:table-cell>
          <table:table-cell table:formula="of:=[.D254]" office:value-type="float" office:value="1" calcext:value-type="float">
            <text:p>1</text:p>
          </table:table-cell>
          <table:table-cell table:formula="of:=[.E254]" office:value-type="float" office:value="0.5" calcext:value-type="float">
            <text:p>0.5</text:p>
          </table:table-cell>
          <table:table-cell table:formula="of:=COS([.B255])*[.D255]" office:value-type="float" office:value="-0.594822786751341" calcext:value-type="float">
            <text:p>-0.5948227868</text:p>
          </table:table-cell>
          <table:table-cell table:formula="of:=SIN([.B255])*[.D255]" office:value-type="float" office:value="0.803856860617217" calcext:value-type="float">
            <text:p>0.8038568606</text:p>
          </table:table-cell>
          <table:table-cell table:formula="of:=COS([.C255])*[.E255]" office:value-type="float" office:value="0.187303296707955" calcext:value-type="float">
            <text:p>0.1873032967</text:p>
          </table:table-cell>
          <table:table-cell table:formula="of:=SIN([.C255])*[.E255]" office:value-type="float" office:value="-0.463591927283394" calcext:value-type="float">
            <text:p>-0.4635919273</text:p>
          </table:table-cell>
          <table:table-cell table:formula="of:=[.F255]+[.H255]" office:value-type="float" office:value="-0.407519490043386" calcext:value-type="float">
            <text:p>-0.40751949</text:p>
          </table:table-cell>
          <table:table-cell table:formula="of:=[.G255]+[.I255]" office:value-type="float" office:value="0.340264933333823" calcext:value-type="float">
            <text:p>0.3402649333</text:p>
          </table:table-cell>
        </table:table-row>
        <table:table-row table:style-name="ro1">
          <table:table-cell table:formula="of:=[.A255]+0.5" office:value-type="float" office:value="127" calcext:value-type="float">
            <text:p>127</text:p>
          </table:table-cell>
          <table:table-cell table:formula="of:=[.A256]/180*PI()" office:value-type="float" office:value="2.2165681500328" calcext:value-type="float">
            <text:p>2.21656815</text:p>
          </table:table-cell>
          <table:table-cell table:formula="of:=[.B256]*8" office:value-type="float" office:value="17.7325452002624" calcext:value-type="float">
            <text:p>17.7325452003</text:p>
          </table:table-cell>
          <table:table-cell table:formula="of:=[.D255]" office:value-type="float" office:value="1" calcext:value-type="float">
            <text:p>1</text:p>
          </table:table-cell>
          <table:table-cell table:formula="of:=[.E255]" office:value-type="float" office:value="0.5" calcext:value-type="float">
            <text:p>0.5</text:p>
          </table:table-cell>
          <table:table-cell table:formula="of:=COS([.B256])*[.D256]" office:value-type="float" office:value="-0.601815023152048" calcext:value-type="float">
            <text:p>-0.6018150232</text:p>
          </table:table-cell>
          <table:table-cell table:formula="of:=SIN([.B256])*[.D256]" office:value-type="float" office:value="0.798635510047293" calcext:value-type="float">
            <text:p>0.79863551</text:p>
          </table:table-cell>
          <table:table-cell table:formula="of:=COS([.C256])*[.E256]" office:value-type="float" office:value="0.219185573394539" calcext:value-type="float">
            <text:p>0.2191855734</text:p>
          </table:table-cell>
          <table:table-cell table:formula="of:=SIN([.C256])*[.E256]" office:value-type="float" office:value="-0.449397023149583" calcext:value-type="float">
            <text:p>-0.4493970231</text:p>
          </table:table-cell>
          <table:table-cell table:formula="of:=[.F256]+[.H256]" office:value-type="float" office:value="-0.382629449757509" calcext:value-type="float">
            <text:p>-0.3826294498</text:p>
          </table:table-cell>
          <table:table-cell table:formula="of:=[.G256]+[.I256]" office:value-type="float" office:value="0.349238486897709" calcext:value-type="float">
            <text:p>0.3492384869</text:p>
          </table:table-cell>
        </table:table-row>
        <table:table-row table:style-name="ro1">
          <table:table-cell table:formula="of:=[.A256]+0.5" office:value-type="float" office:value="127.5" calcext:value-type="float">
            <text:p>127.5</text:p>
          </table:table-cell>
          <table:table-cell table:formula="of:=[.A257]/180*PI()" office:value-type="float" office:value="2.22529479629277" calcext:value-type="float">
            <text:p>2.2252947963</text:p>
          </table:table-cell>
          <table:table-cell table:formula="of:=[.B257]*8" office:value-type="float" office:value="17.8023583703422" calcext:value-type="float">
            <text:p>17.8023583703</text:p>
          </table:table-cell>
          <table:table-cell table:formula="of:=[.D256]" office:value-type="float" office:value="1" calcext:value-type="float">
            <text:p>1</text:p>
          </table:table-cell>
          <table:table-cell table:formula="of:=[.E256]" office:value-type="float" office:value="0.5" calcext:value-type="float">
            <text:p>0.5</text:p>
          </table:table-cell>
          <table:table-cell table:formula="of:=COS([.B257])*[.D257]" office:value-type="float" office:value="-0.608761429008721" calcext:value-type="float">
            <text:p>-0.608761429</text:p>
          </table:table-cell>
          <table:table-cell table:formula="of:=SIN([.B257])*[.D257]" office:value-type="float" office:value="0.793353340291235" calcext:value-type="float">
            <text:p>0.7933533403</text:p>
          </table:table-cell>
          <table:table-cell table:formula="of:=COS([.C257])*[.E257]" office:value-type="float" office:value="0.25" calcext:value-type="float">
            <text:p>0.25</text:p>
          </table:table-cell>
          <table:table-cell table:formula="of:=SIN([.C257])*[.E257]" office:value-type="float" office:value="-0.433012701892219" calcext:value-type="float">
            <text:p>-0.4330127019</text:p>
          </table:table-cell>
          <table:table-cell table:formula="of:=[.F257]+[.H257]" office:value-type="float" office:value="-0.35876142900872" calcext:value-type="float">
            <text:p>-0.358761429</text:p>
          </table:table-cell>
          <table:table-cell table:formula="of:=[.G257]+[.I257]" office:value-type="float" office:value="0.360340638399016" calcext:value-type="float">
            <text:p>0.3603406384</text:p>
          </table:table-cell>
        </table:table-row>
        <table:table-row table:style-name="ro1">
          <table:table-cell table:formula="of:=[.A257]+0.5" office:value-type="float" office:value="128" calcext:value-type="float">
            <text:p>128</text:p>
          </table:table-cell>
          <table:table-cell table:formula="of:=[.A258]/180*PI()" office:value-type="float" office:value="2.23402144255274" calcext:value-type="float">
            <text:p>2.2340214426</text:p>
          </table:table-cell>
          <table:table-cell table:formula="of:=[.B258]*8" office:value-type="float" office:value="17.8721715404219" calcext:value-type="float">
            <text:p>17.8721715404</text:p>
          </table:table-cell>
          <table:table-cell table:formula="of:=[.D257]" office:value-type="float" office:value="1" calcext:value-type="float">
            <text:p>1</text:p>
          </table:table-cell>
          <table:table-cell table:formula="of:=[.E257]" office:value-type="float" office:value="0.5" calcext:value-type="float">
            <text:p>0.5</text:p>
          </table:table-cell>
          <table:table-cell table:formula="of:=COS([.B258])*[.D258]" office:value-type="float" office:value="-0.615661475325658" calcext:value-type="float">
            <text:p>-0.6156614753</text:p>
          </table:table-cell>
          <table:table-cell table:formula="of:=SIN([.B258])*[.D258]" office:value-type="float" office:value="0.788010753606722" calcext:value-type="float">
            <text:p>0.7880107536</text:p>
          </table:table-cell>
          <table:table-cell table:formula="of:=COS([.C258])*[.E258]" office:value-type="float" office:value="0.279596451735373" calcext:value-type="float">
            <text:p>0.2795964517</text:p>
          </table:table-cell>
          <table:table-cell table:formula="of:=SIN([.C258])*[.E258]" office:value-type="float" office:value="-0.414518786277521" calcext:value-type="float">
            <text:p>-0.4145187863</text:p>
          </table:table-cell>
          <table:table-cell table:formula="of:=[.F258]+[.H258]" office:value-type="float" office:value="-0.336065023590285" calcext:value-type="float">
            <text:p>-0.3360650236</text:p>
          </table:table-cell>
          <table:table-cell table:formula="of:=[.G258]+[.I258]" office:value-type="float" office:value="0.373491967329201" calcext:value-type="float">
            <text:p>0.3734919673</text:p>
          </table:table-cell>
        </table:table-row>
        <table:table-row table:style-name="ro1">
          <table:table-cell table:formula="of:=[.A258]+0.5" office:value-type="float" office:value="128.5" calcext:value-type="float">
            <text:p>128.5</text:p>
          </table:table-cell>
          <table:table-cell table:formula="of:=[.A259]/180*PI()" office:value-type="float" office:value="2.24274808881271" calcext:value-type="float">
            <text:p>2.2427480888</text:p>
          </table:table-cell>
          <table:table-cell table:formula="of:=[.B259]*8" office:value-type="float" office:value="17.9419847105017" calcext:value-type="float">
            <text:p>17.9419847105</text:p>
          </table:table-cell>
          <table:table-cell table:formula="of:=[.D258]" office:value-type="float" office:value="1" calcext:value-type="float">
            <text:p>1</text:p>
          </table:table-cell>
          <table:table-cell table:formula="of:=[.E258]" office:value-type="float" office:value="0.5" calcext:value-type="float">
            <text:p>0.5</text:p>
          </table:table-cell>
          <table:table-cell table:formula="of:=COS([.B259])*[.D259]" office:value-type="float" office:value="-0.622514636637619" calcext:value-type="float">
            <text:p>-0.6225146366</text:p>
          </table:table-cell>
          <table:table-cell table:formula="of:=SIN([.B259])*[.D259]" office:value-type="float" office:value="0.782608156852414" calcext:value-type="float">
            <text:p>0.7826081569</text:p>
          </table:table-cell>
          <table:table-cell table:formula="of:=COS([.C259])*[.E259]" office:value-type="float" office:value="0.307830737662829" calcext:value-type="float">
            <text:p>0.3078307377</text:p>
          </table:table-cell>
          <table:table-cell table:formula="of:=SIN([.C259])*[.E259]" office:value-type="float" office:value="-0.394005376803361" calcext:value-type="float">
            <text:p>-0.3940053768</text:p>
          </table:table-cell>
          <table:table-cell table:formula="of:=[.F259]+[.H259]" office:value-type="float" office:value="-0.314683898974791" calcext:value-type="float">
            <text:p>-0.314683899</text:p>
          </table:table-cell>
          <table:table-cell table:formula="of:=[.G259]+[.I259]" office:value-type="float" office:value="0.388602780049053" calcext:value-type="float">
            <text:p>0.38860278</text:p>
          </table:table-cell>
        </table:table-row>
        <table:table-row table:style-name="ro1">
          <table:table-cell table:formula="of:=[.A259]+0.5" office:value-type="float" office:value="129" calcext:value-type="float">
            <text:p>129</text:p>
          </table:table-cell>
          <table:table-cell table:formula="of:=[.A260]/180*PI()" office:value-type="float" office:value="2.25147473507268" calcext:value-type="float">
            <text:p>2.2514747351</text:p>
          </table:table-cell>
          <table:table-cell table:formula="of:=[.B260]*8" office:value-type="float" office:value="18.0117978805815" calcext:value-type="float">
            <text:p>18.0117978806</text:p>
          </table:table-cell>
          <table:table-cell table:formula="of:=[.D259]" office:value-type="float" office:value="1" calcext:value-type="float">
            <text:p>1</text:p>
          </table:table-cell>
          <table:table-cell table:formula="of:=[.E259]" office:value-type="float" office:value="0.5" calcext:value-type="float">
            <text:p>0.5</text:p>
          </table:table-cell>
          <table:table-cell table:formula="of:=COS([.B260])*[.D260]" office:value-type="float" office:value="-0.629320391049837" calcext:value-type="float">
            <text:p>-0.629320391</text:p>
          </table:table-cell>
          <table:table-cell table:formula="of:=SIN([.B260])*[.D260]" office:value-type="float" office:value="0.777145961456971" calcext:value-type="float">
            <text:p>0.7771459615</text:p>
          </table:table-cell>
          <table:table-cell table:formula="of:=COS([.C260])*[.E260]" office:value-type="float" office:value="0.334565303179428" calcext:value-type="float">
            <text:p>0.3345653032</text:p>
          </table:table-cell>
          <table:table-cell table:formula="of:=SIN([.C260])*[.E260]" office:value-type="float" office:value="-0.371572412738698" calcext:value-type="float">
            <text:p>-0.3715724127</text:p>
          </table:table-cell>
          <table:table-cell table:formula="of:=[.F260]+[.H260]" office:value-type="float" office:value="-0.294755087870409" calcext:value-type="float">
            <text:p>-0.2947550879</text:p>
          </table:table-cell>
          <table:table-cell table:formula="of:=[.G260]+[.I260]" office:value-type="float" office:value="0.405573548718273" calcext:value-type="float">
            <text:p>0.4055735487</text:p>
          </table:table-cell>
        </table:table-row>
        <table:table-row table:style-name="ro1">
          <table:table-cell table:formula="of:=[.A260]+0.5" office:value-type="float" office:value="129.5" calcext:value-type="float">
            <text:p>129.5</text:p>
          </table:table-cell>
          <table:table-cell table:formula="of:=[.A261]/180*PI()" office:value-type="float" office:value="2.26020138133266" calcext:value-type="float">
            <text:p>2.2602013813</text:p>
          </table:table-cell>
          <table:table-cell table:formula="of:=[.B261]*8" office:value-type="float" office:value="18.0816110506613" calcext:value-type="float">
            <text:p>18.0816110507</text:p>
          </table:table-cell>
          <table:table-cell table:formula="of:=[.D260]" office:value-type="float" office:value="1" calcext:value-type="float">
            <text:p>1</text:p>
          </table:table-cell>
          <table:table-cell table:formula="of:=[.E260]" office:value-type="float" office:value="0.5" calcext:value-type="float">
            <text:p>0.5</text:p>
          </table:table-cell>
          <table:table-cell table:formula="of:=COS([.B261])*[.D261]" office:value-type="float" office:value="-0.636078220277764" calcext:value-type="float">
            <text:p>-0.6360782203</text:p>
          </table:table-cell>
          <table:table-cell table:formula="of:=SIN([.B261])*[.D261]" office:value-type="float" office:value="0.77162458338772" calcext:value-type="float">
            <text:p>0.7716245834</text:p>
          </table:table-cell>
          <table:table-cell table:formula="of:=COS([.C261])*[.E261]" office:value-type="float" office:value="0.359669900169326" calcext:value-type="float">
            <text:p>0.3596699002</text:p>
          </table:table-cell>
          <table:table-cell table:formula="of:=SIN([.C261])*[.E261]" office:value-type="float" office:value="-0.347329185229498" calcext:value-type="float">
            <text:p>-0.3473291852</text:p>
          </table:table-cell>
          <table:table-cell table:formula="of:=[.F261]+[.H261]" office:value-type="float" office:value="-0.276408320108438" calcext:value-type="float">
            <text:p>-0.2764083201</text:p>
          </table:table-cell>
          <table:table-cell table:formula="of:=[.G261]+[.I261]" office:value-type="float" office:value="0.424295398158222" calcext:value-type="float">
            <text:p>0.4242953982</text:p>
          </table:table-cell>
        </table:table-row>
        <table:table-row table:style-name="ro1">
          <table:table-cell table:formula="of:=[.A261]+0.5" office:value-type="float" office:value="130" calcext:value-type="float">
            <text:p>130</text:p>
          </table:table-cell>
          <table:table-cell table:formula="of:=[.A262]/180*PI()" office:value-type="float" office:value="2.26892802759263" calcext:value-type="float">
            <text:p>2.2689280276</text:p>
          </table:table-cell>
          <table:table-cell table:formula="of:=[.B262]*8" office:value-type="float" office:value="18.151424220741" calcext:value-type="float">
            <text:p>18.1514242207</text:p>
          </table:table-cell>
          <table:table-cell table:formula="of:=[.D261]" office:value-type="float" office:value="1" calcext:value-type="float">
            <text:p>1</text:p>
          </table:table-cell>
          <table:table-cell table:formula="of:=[.E261]" office:value-type="float" office:value="0.5" calcext:value-type="float">
            <text:p>0.5</text:p>
          </table:table-cell>
          <table:table-cell table:formula="of:=COS([.B262])*[.D262]" office:value-type="float" office:value="-0.642787609686539" calcext:value-type="float">
            <text:p>-0.6427876097</text:p>
          </table:table-cell>
          <table:table-cell table:formula="of:=SIN([.B262])*[.D262]" office:value-type="float" office:value="0.766044443118978" calcext:value-type="float">
            <text:p>0.7660444431</text:p>
          </table:table-cell>
          <table:table-cell table:formula="of:=COS([.C262])*[.E262]" office:value-type="float" office:value="0.383022221559489" calcext:value-type="float">
            <text:p>0.3830222216</text:p>
          </table:table-cell>
          <table:table-cell table:formula="of:=SIN([.C262])*[.E262]" office:value-type="float" office:value="-0.32139380484327" calcext:value-type="float">
            <text:p>-0.3213938048</text:p>
          </table:table-cell>
          <table:table-cell table:formula="of:=[.F262]+[.H262]" office:value-type="float" office:value="-0.25976538812705" calcext:value-type="float">
            <text:p>-0.2597653881</text:p>
          </table:table-cell>
          <table:table-cell table:formula="of:=[.G262]+[.I262]" office:value-type="float" office:value="0.444650638275708" calcext:value-type="float">
            <text:p>0.4446506383</text:p>
          </table:table-cell>
        </table:table-row>
        <table:table-row table:style-name="ro1">
          <table:table-cell table:formula="of:=[.A262]+0.5" office:value-type="float" office:value="130.5" calcext:value-type="float">
            <text:p>130.5</text:p>
          </table:table-cell>
          <table:table-cell table:formula="of:=[.A263]/180*PI()" office:value-type="float" office:value="2.2776546738526" calcext:value-type="float">
            <text:p>2.2776546739</text:p>
          </table:table-cell>
          <table:table-cell table:formula="of:=[.B263]*8" office:value-type="float" office:value="18.2212373908208" calcext:value-type="float">
            <text:p>18.2212373908</text:p>
          </table:table-cell>
          <table:table-cell table:formula="of:=[.D262]" office:value-type="float" office:value="1" calcext:value-type="float">
            <text:p>1</text:p>
          </table:table-cell>
          <table:table-cell table:formula="of:=[.E262]" office:value-type="float" office:value="0.5" calcext:value-type="float">
            <text:p>0.5</text:p>
          </table:table-cell>
          <table:table-cell table:formula="of:=COS([.B263])*[.D263]" office:value-type="float" office:value="-0.649448048330184" calcext:value-type="float">
            <text:p>-0.6494480483</text:p>
          </table:table-cell>
          <table:table-cell table:formula="of:=SIN([.B263])*[.D263]" office:value-type="float" office:value="0.760405965600031" calcext:value-type="float">
            <text:p>0.7604059656</text:p>
          </table:table-cell>
          <table:table-cell table:formula="of:=COS([.C263])*[.E263]" office:value-type="float" office:value="0.404508497187473" calcext:value-type="float">
            <text:p>0.4045084972</text:p>
          </table:table-cell>
          <table:table-cell table:formula="of:=SIN([.C263])*[.E263]" office:value-type="float" office:value="-0.293892626146237" calcext:value-type="float">
            <text:p>-0.2938926261</text:p>
          </table:table-cell>
          <table:table-cell table:formula="of:=[.F263]+[.H263]" office:value-type="float" office:value="-0.24493955114271" calcext:value-type="float">
            <text:p>-0.2449395511</text:p>
          </table:table-cell>
          <table:table-cell table:formula="of:=[.G263]+[.I263]" office:value-type="float" office:value="0.466513339453794" calcext:value-type="float">
            <text:p>0.4665133395</text:p>
          </table:table-cell>
        </table:table-row>
        <table:table-row table:style-name="ro1">
          <table:table-cell table:formula="of:=[.A263]+0.5" office:value-type="float" office:value="131" calcext:value-type="float">
            <text:p>131</text:p>
          </table:table-cell>
          <table:table-cell table:formula="of:=[.A264]/180*PI()" office:value-type="float" office:value="2.28638132011257" calcext:value-type="float">
            <text:p>2.2863813201</text:p>
          </table:table-cell>
          <table:table-cell table:formula="of:=[.B264]*8" office:value-type="float" office:value="18.2910505609006" calcext:value-type="float">
            <text:p>18.2910505609</text:p>
          </table:table-cell>
          <table:table-cell table:formula="of:=[.D263]" office:value-type="float" office:value="1" calcext:value-type="float">
            <text:p>1</text:p>
          </table:table-cell>
          <table:table-cell table:formula="of:=[.E263]" office:value-type="float" office:value="0.5" calcext:value-type="float">
            <text:p>0.5</text:p>
          </table:table-cell>
          <table:table-cell table:formula="of:=COS([.B264])*[.D264]" office:value-type="float" office:value="-0.656059028990507" calcext:value-type="float">
            <text:p>-0.656059029</text:p>
          </table:table-cell>
          <table:table-cell table:formula="of:=SIN([.B264])*[.D264]" office:value-type="float" office:value="0.754709580222772" calcext:value-type="float">
            <text:p>0.7547095802</text:p>
          </table:table-cell>
          <table:table-cell table:formula="of:=COS([.C264])*[.E264]" office:value-type="float" office:value="0.424024048078213" calcext:value-type="float">
            <text:p>0.4240240481</text:p>
          </table:table-cell>
          <table:table-cell table:formula="of:=SIN([.C264])*[.E264]" office:value-type="float" office:value="-0.264959632116603" calcext:value-type="float">
            <text:p>-0.2649596321</text:p>
          </table:table-cell>
          <table:table-cell table:formula="of:=[.F264]+[.H264]" office:value-type="float" office:value="-0.232034980912295" calcext:value-type="float">
            <text:p>-0.2320349809</text:p>
          </table:table-cell>
          <table:table-cell table:formula="of:=[.G264]+[.I264]" office:value-type="float" office:value="0.489749948106169" calcext:value-type="float">
            <text:p>0.4897499481</text:p>
          </table:table-cell>
        </table:table-row>
        <table:table-row table:style-name="ro1">
          <table:table-cell table:formula="of:=[.A264]+0.5" office:value-type="float" office:value="131.5" calcext:value-type="float">
            <text:p>131.5</text:p>
          </table:table-cell>
          <table:table-cell table:formula="of:=[.A265]/180*PI()" office:value-type="float" office:value="2.29510796637254" calcext:value-type="float">
            <text:p>2.2951079664</text:p>
          </table:table-cell>
          <table:table-cell table:formula="of:=[.B265]*8" office:value-type="float" office:value="18.3608637309803" calcext:value-type="float">
            <text:p>18.360863731</text:p>
          </table:table-cell>
          <table:table-cell table:formula="of:=[.D264]" office:value-type="float" office:value="1" calcext:value-type="float">
            <text:p>1</text:p>
          </table:table-cell>
          <table:table-cell table:formula="of:=[.E264]" office:value-type="float" office:value="0.5" calcext:value-type="float">
            <text:p>0.5</text:p>
          </table:table-cell>
          <table:table-cell table:formula="of:=COS([.B265])*[.D265]" office:value-type="float" office:value="-0.662620048215737" calcext:value-type="float">
            <text:p>-0.6626200482</text:p>
          </table:table-cell>
          <table:table-cell table:formula="of:=SIN([.B265])*[.D265]" office:value-type="float" office:value="0.748955720789002" calcext:value-type="float">
            <text:p>0.7489557208</text:p>
          </table:table-cell>
          <table:table-cell table:formula="of:=COS([.C265])*[.E265]" office:value-type="float" office:value="0.441473796429463" calcext:value-type="float">
            <text:p>0.4414737964</text:p>
          </table:table-cell>
          <table:table-cell table:formula="of:=SIN([.C265])*[.E265]" office:value-type="float" office:value="-0.234735781392946" calcext:value-type="float">
            <text:p>-0.2347357814</text:p>
          </table:table-cell>
          <table:table-cell table:formula="of:=[.F265]+[.H265]" office:value-type="float" office:value="-0.221146251786274" calcext:value-type="float">
            <text:p>-0.2211462518</text:p>
          </table:table-cell>
          <table:table-cell table:formula="of:=[.G265]+[.I265]" office:value-type="float" office:value="0.514219939396056" calcext:value-type="float">
            <text:p>0.5142199394</text:p>
          </table:table-cell>
        </table:table-row>
        <table:table-row table:style-name="ro1">
          <table:table-cell table:formula="of:=[.A265]+0.5" office:value-type="float" office:value="132" calcext:value-type="float">
            <text:p>132</text:p>
          </table:table-cell>
          <table:table-cell table:formula="of:=[.A266]/180*PI()" office:value-type="float" office:value="2.30383461263251" calcext:value-type="float">
            <text:p>2.3038346126</text:p>
          </table:table-cell>
          <table:table-cell table:formula="of:=[.B266]*8" office:value-type="float" office:value="18.4306769010601" calcext:value-type="float">
            <text:p>18.4306769011</text:p>
          </table:table-cell>
          <table:table-cell table:formula="of:=[.D265]" office:value-type="float" office:value="1" calcext:value-type="float">
            <text:p>1</text:p>
          </table:table-cell>
          <table:table-cell table:formula="of:=[.E265]" office:value-type="float" office:value="0.5" calcext:value-type="float">
            <text:p>0.5</text:p>
          </table:table-cell>
          <table:table-cell table:formula="of:=COS([.B266])*[.D266]" office:value-type="float" office:value="-0.669130606358858" calcext:value-type="float">
            <text:p>-0.6691306064</text:p>
          </table:table-cell>
          <table:table-cell table:formula="of:=SIN([.B266])*[.D266]" office:value-type="float" office:value="0.743144825477394" calcext:value-type="float">
            <text:p>0.7431448255</text:p>
          </table:table-cell>
          <table:table-cell table:formula="of:=COS([.C266])*[.E266]" office:value-type="float" office:value="0.4567727288213" calcext:value-type="float">
            <text:p>0.4567727288</text:p>
          </table:table-cell>
          <table:table-cell table:formula="of:=SIN([.C266])*[.E266]" office:value-type="float" office:value="-0.203368321537901" calcext:value-type="float">
            <text:p>-0.2033683215</text:p>
          </table:table-cell>
          <table:table-cell table:formula="of:=[.F266]+[.H266]" office:value-type="float" office:value="-0.212357877537558" calcext:value-type="float">
            <text:p>-0.2123578775</text:p>
          </table:table-cell>
          <table:table-cell table:formula="of:=[.G266]+[.I266]" office:value-type="float" office:value="0.539776503939493" calcext:value-type="float">
            <text:p>0.5397765039</text:p>
          </table:table-cell>
        </table:table-row>
        <table:table-row table:style-name="ro1">
          <table:table-cell table:formula="of:=[.A266]+0.5" office:value-type="float" office:value="132.5" calcext:value-type="float">
            <text:p>132.5</text:p>
          </table:table-cell>
          <table:table-cell table:formula="of:=[.A267]/180*PI()" office:value-type="float" office:value="2.31256125889249" calcext:value-type="float">
            <text:p>2.3125612589</text:p>
          </table:table-cell>
          <table:table-cell table:formula="of:=[.B267]*8" office:value-type="float" office:value="18.5004900711399" calcext:value-type="float">
            <text:p>18.5004900711</text:p>
          </table:table-cell>
          <table:table-cell table:formula="of:=[.D266]" office:value-type="float" office:value="1" calcext:value-type="float">
            <text:p>1</text:p>
          </table:table-cell>
          <table:table-cell table:formula="of:=[.E266]" office:value-type="float" office:value="0.5" calcext:value-type="float">
            <text:p>0.5</text:p>
          </table:table-cell>
          <table:table-cell table:formula="of:=COS([.B267])*[.D267]" office:value-type="float" office:value="-0.67559020761566" calcext:value-type="float">
            <text:p>-0.6755902076</text:p>
          </table:table-cell>
          <table:table-cell table:formula="of:=SIN([.B267])*[.D267]" office:value-type="float" office:value="0.737277336810124" calcext:value-type="float">
            <text:p>0.7372773368</text:p>
          </table:table-cell>
          <table:table-cell table:formula="of:=COS([.C267])*[.E267]" office:value-type="float" office:value="0.469846310392954" calcext:value-type="float">
            <text:p>0.4698463104</text:p>
          </table:table-cell>
          <table:table-cell table:formula="of:=SIN([.C267])*[.E267]" office:value-type="float" office:value="-0.171010071662835" calcext:value-type="float">
            <text:p>-0.1710100717</text:p>
          </table:table-cell>
          <table:table-cell table:formula="of:=[.F267]+[.H267]" office:value-type="float" office:value="-0.205743897222706" calcext:value-type="float">
            <text:p>-0.2057438972</text:p>
          </table:table-cell>
          <table:table-cell table:formula="of:=[.G267]+[.I267]" office:value-type="float" office:value="0.56626726514729" calcext:value-type="float">
            <text:p>0.5662672651</text:p>
          </table:table-cell>
        </table:table-row>
        <table:table-row table:style-name="ro1">
          <table:table-cell table:formula="of:=[.A267]+0.5" office:value-type="float" office:value="133" calcext:value-type="float">
            <text:p>133</text:p>
          </table:table-cell>
          <table:table-cell table:formula="of:=[.A268]/180*PI()" office:value-type="float" office:value="2.32128790515246" calcext:value-type="float">
            <text:p>2.3212879052</text:p>
          </table:table-cell>
          <table:table-cell table:formula="of:=[.B268]*8" office:value-type="float" office:value="18.5703032412197" calcext:value-type="float">
            <text:p>18.5703032412</text:p>
          </table:table-cell>
          <table:table-cell table:formula="of:=[.D267]" office:value-type="float" office:value="1" calcext:value-type="float">
            <text:p>1</text:p>
          </table:table-cell>
          <table:table-cell table:formula="of:=[.E267]" office:value-type="float" office:value="0.5" calcext:value-type="float">
            <text:p>0.5</text:p>
          </table:table-cell>
          <table:table-cell table:formula="of:=COS([.B268])*[.D268]" office:value-type="float" office:value="-0.681998360062498" calcext:value-type="float">
            <text:p>-0.6819983601</text:p>
          </table:table-cell>
          <table:table-cell table:formula="of:=SIN([.B268])*[.D268]" office:value-type="float" office:value="0.731353701619171" calcext:value-type="float">
            <text:p>0.7313537016</text:p>
          </table:table-cell>
          <table:table-cell table:formula="of:=COS([.C268])*[.E268]" office:value-type="float" office:value="0.480630847969159" calcext:value-type="float">
            <text:p>0.480630848</text:p>
          </table:table-cell>
          <table:table-cell table:formula="of:=SIN([.C268])*[.E268]" office:value-type="float" office:value="-0.1378186779085" calcext:value-type="float">
            <text:p>-0.1378186779</text:p>
          </table:table-cell>
          <table:table-cell table:formula="of:=[.F268]+[.H268]" office:value-type="float" office:value="-0.201367512093339" calcext:value-type="float">
            <text:p>-0.2013675121</text:p>
          </table:table-cell>
          <table:table-cell table:formula="of:=[.G268]+[.I268]" office:value-type="float" office:value="0.59353502371067" calcext:value-type="float">
            <text:p>0.5935350237</text:p>
          </table:table-cell>
        </table:table-row>
        <table:table-row table:style-name="ro1">
          <table:table-cell table:formula="of:=[.A268]+0.5" office:value-type="float" office:value="133.5" calcext:value-type="float">
            <text:p>133.5</text:p>
          </table:table-cell>
          <table:table-cell table:formula="of:=[.A269]/180*PI()" office:value-type="float" office:value="2.33001455141243" calcext:value-type="float">
            <text:p>2.3300145514</text:p>
          </table:table-cell>
          <table:table-cell table:formula="of:=[.B269]*8" office:value-type="float" office:value="18.6401164112994" calcext:value-type="float">
            <text:p>18.6401164113</text:p>
          </table:table-cell>
          <table:table-cell table:formula="of:=[.D268]" office:value-type="float" office:value="1" calcext:value-type="float">
            <text:p>1</text:p>
          </table:table-cell>
          <table:table-cell table:formula="of:=[.E268]" office:value-type="float" office:value="0.5" calcext:value-type="float">
            <text:p>0.5</text:p>
          </table:table-cell>
          <table:table-cell table:formula="of:=COS([.B269])*[.D269]" office:value-type="float" office:value="-0.688354575693754" calcext:value-type="float">
            <text:p>-0.6883545757</text:p>
          </table:table-cell>
          <table:table-cell table:formula="of:=SIN([.B269])*[.D269]" office:value-type="float" office:value="0.725374371012288" calcext:value-type="float">
            <text:p>0.725374371</text:p>
          </table:table-cell>
          <table:table-cell table:formula="of:=COS([.C269])*[.E269]" office:value-type="float" office:value="0.489073800366903" calcext:value-type="float">
            <text:p>0.4890738004</text:p>
          </table:table-cell>
          <table:table-cell table:formula="of:=SIN([.C269])*[.E269]" office:value-type="float" office:value="-0.103955845408879" calcext:value-type="float">
            <text:p>-0.1039558454</text:p>
          </table:table-cell>
          <table:table-cell table:formula="of:=[.F269]+[.H269]" office:value-type="float" office:value="-0.199280775326851" calcext:value-type="float">
            <text:p>-0.1992807753</text:p>
          </table:table-cell>
          <table:table-cell table:formula="of:=[.G269]+[.I269]" office:value-type="float" office:value="0.621418525603409" calcext:value-type="float">
            <text:p>0.6214185256</text:p>
          </table:table-cell>
        </table:table-row>
        <table:table-row table:style-name="ro1">
          <table:table-cell table:formula="of:=[.A269]+0.5" office:value-type="float" office:value="134" calcext:value-type="float">
            <text:p>134</text:p>
          </table:table-cell>
          <table:table-cell table:formula="of:=[.A270]/180*PI()" office:value-type="float" office:value="2.3387411976724" calcext:value-type="float">
            <text:p>2.3387411977</text:p>
          </table:table-cell>
          <table:table-cell table:formula="of:=[.B270]*8" office:value-type="float" office:value="18.7099295813792" calcext:value-type="float">
            <text:p>18.7099295814</text:p>
          </table:table-cell>
          <table:table-cell table:formula="of:=[.D269]" office:value-type="float" office:value="1" calcext:value-type="float">
            <text:p>1</text:p>
          </table:table-cell>
          <table:table-cell table:formula="of:=[.E269]" office:value-type="float" office:value="0.5" calcext:value-type="float">
            <text:p>0.5</text:p>
          </table:table-cell>
          <table:table-cell table:formula="of:=COS([.B270])*[.D270]" office:value-type="float" office:value="-0.694658370458997" calcext:value-type="float">
            <text:p>-0.6946583705</text:p>
          </table:table-cell>
          <table:table-cell table:formula="of:=SIN([.B270])*[.D270]" office:value-type="float" office:value="0.719339800338651" calcext:value-type="float">
            <text:p>0.7193398003</text:p>
          </table:table-cell>
          <table:table-cell table:formula="of:=COS([.C270])*[.E270]" office:value-type="float" office:value="0.495134034370785" calcext:value-type="float">
            <text:p>0.4951340344</text:p>
          </table:table-cell>
          <table:table-cell table:formula="of:=SIN([.C270])*[.E270]" office:value-type="float" office:value="-0.0695865504800323" calcext:value-type="float">
            <text:p>-0.0695865505</text:p>
          </table:table-cell>
          <table:table-cell table:formula="of:=[.F270]+[.H270]" office:value-type="float" office:value="-0.199524336088212" calcext:value-type="float">
            <text:p>-0.1995243361</text:p>
          </table:table-cell>
          <table:table-cell table:formula="of:=[.G270]+[.I270]" office:value-type="float" office:value="0.649753249858619" calcext:value-type="float">
            <text:p>0.6497532499</text:p>
          </table:table-cell>
        </table:table-row>
        <table:table-row table:style-name="ro1">
          <table:table-cell table:formula="of:=[.A270]+0.5" office:value-type="float" office:value="134.5" calcext:value-type="float">
            <text:p>134.5</text:p>
          </table:table-cell>
          <table:table-cell table:formula="of:=[.A271]/180*PI()" office:value-type="float" office:value="2.34746784393237" calcext:value-type="float">
            <text:p>2.3474678439</text:p>
          </table:table-cell>
          <table:table-cell table:formula="of:=[.B271]*8" office:value-type="float" office:value="18.779742751459" calcext:value-type="float">
            <text:p>18.7797427515</text:p>
          </table:table-cell>
          <table:table-cell table:formula="of:=[.D270]" office:value-type="float" office:value="1" calcext:value-type="float">
            <text:p>1</text:p>
          </table:table-cell>
          <table:table-cell table:formula="of:=[.E270]" office:value-type="float" office:value="0.5" calcext:value-type="float">
            <text:p>0.5</text:p>
          </table:table-cell>
          <table:table-cell table:formula="of:=COS([.B271])*[.D271]" office:value-type="float" office:value="-0.700909264299851" calcext:value-type="float">
            <text:p>-0.7009092643</text:p>
          </table:table-cell>
          <table:table-cell table:formula="of:=SIN([.B271])*[.D271]" office:value-type="float" office:value="0.713250449154182" calcext:value-type="float">
            <text:p>0.7132504492</text:p>
          </table:table-cell>
          <table:table-cell table:formula="of:=COS([.C271])*[.E271]" office:value-type="float" office:value="0.498782025129912" calcext:value-type="float">
            <text:p>0.4987820251</text:p>
          </table:table-cell>
          <table:table-cell table:formula="of:=SIN([.C271])*[.E271]" office:value-type="float" office:value="-0.0348782368720626" calcext:value-type="float">
            <text:p>-0.0348782369</text:p>
          </table:table-cell>
          <table:table-cell table:formula="of:=[.F271]+[.H271]" office:value-type="float" office:value="-0.202127239169939" calcext:value-type="float">
            <text:p>-0.2021272392</text:p>
          </table:table-cell>
          <table:table-cell table:formula="of:=[.G271]+[.I271]" office:value-type="float" office:value="0.678372212282119" calcext:value-type="float">
            <text:p>0.6783722123</text:p>
          </table:table-cell>
        </table:table-row>
        <table:table-row table:style-name="ro1">
          <table:table-cell table:formula="of:=[.A271]+0.5" office:value-type="float" office:value="135" calcext:value-type="float">
            <text:p>135</text:p>
          </table:table-cell>
          <table:table-cell table:formula="of:=[.A272]/180*PI()" office:value-type="float" office:value="2.35619449019234" calcext:value-type="float">
            <text:p>2.3561944902</text:p>
          </table:table-cell>
          <table:table-cell table:formula="of:=[.B272]*8" office:value-type="float" office:value="18.8495559215388" calcext:value-type="float">
            <text:p>18.8495559215</text:p>
          </table:table-cell>
          <table:table-cell table:formula="of:=[.D271]" office:value-type="float" office:value="1" calcext:value-type="float">
            <text:p>1</text:p>
          </table:table-cell>
          <table:table-cell table:formula="of:=[.E271]" office:value-type="float" office:value="0.5" calcext:value-type="float">
            <text:p>0.5</text:p>
          </table:table-cell>
          <table:table-cell table:formula="of:=COS([.B272])*[.D272]" office:value-type="float" office:value="-0.707106781186547" calcext:value-type="float">
            <text:p>-0.7071067812</text:p>
          </table:table-cell>
          <table:table-cell table:formula="of:=SIN([.B272])*[.D272]" office:value-type="float" office:value="0.707106781186548" calcext:value-type="float">
            <text:p>0.7071067812</text:p>
          </table:table-cell>
          <table:table-cell table:formula="of:=COS([.C272])*[.E272]" office:value-type="float" office:value="0.5" calcext:value-type="float">
            <text:p>0.5</text:p>
          </table:table-cell>
          <table:table-cell table:formula="of:=SIN([.C272])*[.E272]" office:value-type="float" office:value="-3.67394039744206E-016" calcext:value-type="float">
            <text:p>-3.67394039744206E-016</text:p>
          </table:table-cell>
          <table:table-cell table:formula="of:=[.F272]+[.H272]" office:value-type="float" office:value="-0.207106781186547" calcext:value-type="float">
            <text:p>-0.2071067812</text:p>
          </table:table-cell>
          <table:table-cell table:formula="of:=[.G272]+[.I272]" office:value-type="float" office:value="0.707106781186547" calcext:value-type="float">
            <text:p>0.7071067812</text:p>
          </table:table-cell>
        </table:table-row>
        <table:table-row table:style-name="ro1">
          <table:table-cell table:formula="of:=[.A272]+0.5" office:value-type="float" office:value="135.5" calcext:value-type="float">
            <text:p>135.5</text:p>
          </table:table-cell>
          <table:table-cell table:formula="of:=[.A273]/180*PI()" office:value-type="float" office:value="2.36492113645232" calcext:value-type="float">
            <text:p>2.3649211365</text:p>
          </table:table-cell>
          <table:table-cell table:formula="of:=[.B273]*8" office:value-type="float" office:value="18.9193690916185" calcext:value-type="float">
            <text:p>18.9193690916</text:p>
          </table:table-cell>
          <table:table-cell table:formula="of:=[.D272]" office:value-type="float" office:value="1" calcext:value-type="float">
            <text:p>1</text:p>
          </table:table-cell>
          <table:table-cell table:formula="of:=[.E272]" office:value-type="float" office:value="0.5" calcext:value-type="float">
            <text:p>0.5</text:p>
          </table:table-cell>
          <table:table-cell table:formula="of:=COS([.B273])*[.D273]" office:value-type="float" office:value="-0.713250449154181" calcext:value-type="float">
            <text:p>-0.7132504492</text:p>
          </table:table-cell>
          <table:table-cell table:formula="of:=SIN([.B273])*[.D273]" office:value-type="float" office:value="0.700909264299851" calcext:value-type="float">
            <text:p>0.7009092643</text:p>
          </table:table-cell>
          <table:table-cell table:formula="of:=COS([.C273])*[.E273]" office:value-type="float" office:value="0.498782025129912" calcext:value-type="float">
            <text:p>0.4987820251</text:p>
          </table:table-cell>
          <table:table-cell table:formula="of:=SIN([.C273])*[.E273]" office:value-type="float" office:value="0.0348782368720619" calcext:value-type="float">
            <text:p>0.0348782369</text:p>
          </table:table-cell>
          <table:table-cell table:formula="of:=[.F273]+[.H273]" office:value-type="float" office:value="-0.214468424024269" calcext:value-type="float">
            <text:p>-0.214468424</text:p>
          </table:table-cell>
          <table:table-cell table:formula="of:=[.G273]+[.I273]" office:value-type="float" office:value="0.735787501171913" calcext:value-type="float">
            <text:p>0.7357875012</text:p>
          </table:table-cell>
        </table:table-row>
        <table:table-row table:style-name="ro1">
          <table:table-cell table:formula="of:=[.A273]+0.5" office:value-type="float" office:value="136" calcext:value-type="float">
            <text:p>136</text:p>
          </table:table-cell>
          <table:table-cell table:formula="of:=[.A274]/180*PI()" office:value-type="float" office:value="2.37364778271229" calcext:value-type="float">
            <text:p>2.3736477827</text:p>
          </table:table-cell>
          <table:table-cell table:formula="of:=[.B274]*8" office:value-type="float" office:value="18.9891822616983" calcext:value-type="float">
            <text:p>18.9891822617</text:p>
          </table:table-cell>
          <table:table-cell table:formula="of:=[.D273]" office:value-type="float" office:value="1" calcext:value-type="float">
            <text:p>1</text:p>
          </table:table-cell>
          <table:table-cell table:formula="of:=[.E273]" office:value-type="float" office:value="0.5" calcext:value-type="float">
            <text:p>0.5</text:p>
          </table:table-cell>
          <table:table-cell table:formula="of:=COS([.B274])*[.D274]" office:value-type="float" office:value="-0.719339800338651" calcext:value-type="float">
            <text:p>-0.7193398003</text:p>
          </table:table-cell>
          <table:table-cell table:formula="of:=SIN([.B274])*[.D274]" office:value-type="float" office:value="0.694658370458997" calcext:value-type="float">
            <text:p>0.6946583705</text:p>
          </table:table-cell>
          <table:table-cell table:formula="of:=COS([.C274])*[.E274]" office:value-type="float" office:value="0.495134034370785" calcext:value-type="float">
            <text:p>0.4951340344</text:p>
          </table:table-cell>
          <table:table-cell table:formula="of:=SIN([.C274])*[.E274]" office:value-type="float" office:value="0.0695865504800316" calcext:value-type="float">
            <text:p>0.0695865505</text:p>
          </table:table-cell>
          <table:table-cell table:formula="of:=[.F274]+[.H274]" office:value-type="float" office:value="-0.224205765967866" calcext:value-type="float">
            <text:p>-0.224205766</text:p>
          </table:table-cell>
          <table:table-cell table:formula="of:=[.G274]+[.I274]" office:value-type="float" office:value="0.764244920939029" calcext:value-type="float">
            <text:p>0.7642449209</text:p>
          </table:table-cell>
        </table:table-row>
        <table:table-row table:style-name="ro1">
          <table:table-cell table:formula="of:=[.A274]+0.5" office:value-type="float" office:value="136.5" calcext:value-type="float">
            <text:p>136.5</text:p>
          </table:table-cell>
          <table:table-cell table:formula="of:=[.A275]/180*PI()" office:value-type="float" office:value="2.38237442897226" calcext:value-type="float">
            <text:p>2.382374429</text:p>
          </table:table-cell>
          <table:table-cell table:formula="of:=[.B275]*8" office:value-type="float" office:value="19.0589954317781" calcext:value-type="float">
            <text:p>19.0589954318</text:p>
          </table:table-cell>
          <table:table-cell table:formula="of:=[.D274]" office:value-type="float" office:value="1" calcext:value-type="float">
            <text:p>1</text:p>
          </table:table-cell>
          <table:table-cell table:formula="of:=[.E274]" office:value-type="float" office:value="0.5" calcext:value-type="float">
            <text:p>0.5</text:p>
          </table:table-cell>
          <table:table-cell table:formula="of:=COS([.B275])*[.D275]" office:value-type="float" office:value="-0.725374371012287" calcext:value-type="float">
            <text:p>-0.725374371</text:p>
          </table:table-cell>
          <table:table-cell table:formula="of:=SIN([.B275])*[.D275]" office:value-type="float" office:value="0.688354575693754" calcext:value-type="float">
            <text:p>0.6883545757</text:p>
          </table:table-cell>
          <table:table-cell table:formula="of:=COS([.C275])*[.E275]" office:value-type="float" office:value="0.489073800366903" calcext:value-type="float">
            <text:p>0.4890738004</text:p>
          </table:table-cell>
          <table:table-cell table:formula="of:=SIN([.C275])*[.E275]" office:value-type="float" office:value="0.103955845408878" calcext:value-type="float">
            <text:p>0.1039558454</text:p>
          </table:table-cell>
          <table:table-cell table:formula="of:=[.F275]+[.H275]" office:value-type="float" office:value="-0.236300570645384" calcext:value-type="float">
            <text:p>-0.2363005706</text:p>
          </table:table-cell>
          <table:table-cell table:formula="of:=[.G275]+[.I275]" office:value-type="float" office:value="0.792310421102632" calcext:value-type="float">
            <text:p>0.7923104211</text:p>
          </table:table-cell>
        </table:table-row>
        <table:table-row table:style-name="ro1">
          <table:table-cell table:formula="of:=[.A275]+0.5" office:value-type="float" office:value="137" calcext:value-type="float">
            <text:p>137</text:p>
          </table:table-cell>
          <table:table-cell table:formula="of:=[.A276]/180*PI()" office:value-type="float" office:value="2.39110107523223" calcext:value-type="float">
            <text:p>2.3911010752</text:p>
          </table:table-cell>
          <table:table-cell table:formula="of:=[.B276]*8" office:value-type="float" office:value="19.1288086018579" calcext:value-type="float">
            <text:p>19.1288086019</text:p>
          </table:table-cell>
          <table:table-cell table:formula="of:=[.D275]" office:value-type="float" office:value="1" calcext:value-type="float">
            <text:p>1</text:p>
          </table:table-cell>
          <table:table-cell table:formula="of:=[.E275]" office:value-type="float" office:value="0.5" calcext:value-type="float">
            <text:p>0.5</text:p>
          </table:table-cell>
          <table:table-cell table:formula="of:=COS([.B276])*[.D276]" office:value-type="float" office:value="-0.73135370161917" calcext:value-type="float">
            <text:p>-0.7313537016</text:p>
          </table:table-cell>
          <table:table-cell table:formula="of:=SIN([.B276])*[.D276]" office:value-type="float" office:value="0.681998360062499" calcext:value-type="float">
            <text:p>0.6819983601</text:p>
          </table:table-cell>
          <table:table-cell table:formula="of:=COS([.C276])*[.E276]" office:value-type="float" office:value="0.480630847969159" calcext:value-type="float">
            <text:p>0.480630848</text:p>
          </table:table-cell>
          <table:table-cell table:formula="of:=SIN([.C276])*[.E276]" office:value-type="float" office:value="0.137818677908499" calcext:value-type="float">
            <text:p>0.1378186779</text:p>
          </table:table-cell>
          <table:table-cell table:formula="of:=[.F276]+[.H276]" office:value-type="float" office:value="-0.250722853650011" calcext:value-type="float">
            <text:p>-0.2507228537</text:p>
          </table:table-cell>
          <table:table-cell table:formula="of:=[.G276]+[.I276]" office:value-type="float" office:value="0.819817037970998" calcext:value-type="float">
            <text:p>0.819817038</text:p>
          </table:table-cell>
        </table:table-row>
        <table:table-row table:style-name="ro1">
          <table:table-cell table:formula="of:=[.A276]+0.5" office:value-type="float" office:value="137.5" calcext:value-type="float">
            <text:p>137.5</text:p>
          </table:table-cell>
          <table:table-cell table:formula="of:=[.A277]/180*PI()" office:value-type="float" office:value="2.3998277214922" calcext:value-type="float">
            <text:p>2.3998277215</text:p>
          </table:table-cell>
          <table:table-cell table:formula="of:=[.B277]*8" office:value-type="float" office:value="19.1986217719376" calcext:value-type="float">
            <text:p>19.1986217719</text:p>
          </table:table-cell>
          <table:table-cell table:formula="of:=[.D276]" office:value-type="float" office:value="1" calcext:value-type="float">
            <text:p>1</text:p>
          </table:table-cell>
          <table:table-cell table:formula="of:=[.E276]" office:value-type="float" office:value="0.5" calcext:value-type="float">
            <text:p>0.5</text:p>
          </table:table-cell>
          <table:table-cell table:formula="of:=COS([.B277])*[.D277]" office:value-type="float" office:value="-0.737277336810124" calcext:value-type="float">
            <text:p>-0.7372773368</text:p>
          </table:table-cell>
          <table:table-cell table:formula="of:=SIN([.B277])*[.D277]" office:value-type="float" office:value="0.67559020761566" calcext:value-type="float">
            <text:p>0.6755902076</text:p>
          </table:table-cell>
          <table:table-cell table:formula="of:=COS([.C277])*[.E277]" office:value-type="float" office:value="0.469846310392954" calcext:value-type="float">
            <text:p>0.4698463104</text:p>
          </table:table-cell>
          <table:table-cell table:formula="of:=SIN([.C277])*[.E277]" office:value-type="float" office:value="0.171010071662834" calcext:value-type="float">
            <text:p>0.1710100717</text:p>
          </table:table-cell>
          <table:table-cell table:formula="of:=[.F277]+[.H277]" office:value-type="float" office:value="-0.26743102641717" calcext:value-type="float">
            <text:p>-0.2674310264</text:p>
          </table:table-cell>
          <table:table-cell table:formula="of:=[.G277]+[.I277]" office:value-type="float" office:value="0.846600279278494" calcext:value-type="float">
            <text:p>0.8466002793</text:p>
          </table:table-cell>
        </table:table-row>
        <table:table-row table:style-name="ro1">
          <table:table-cell table:formula="of:=[.A277]+0.5" office:value-type="float" office:value="138" calcext:value-type="float">
            <text:p>138</text:p>
          </table:table-cell>
          <table:table-cell table:formula="of:=[.A278]/180*PI()" office:value-type="float" office:value="2.40855436775217" calcext:value-type="float">
            <text:p>2.4085543678</text:p>
          </table:table-cell>
          <table:table-cell table:formula="of:=[.B278]*8" office:value-type="float" office:value="19.2684349420174" calcext:value-type="float">
            <text:p>19.268434942</text:p>
          </table:table-cell>
          <table:table-cell table:formula="of:=[.D277]" office:value-type="float" office:value="1" calcext:value-type="float">
            <text:p>1</text:p>
          </table:table-cell>
          <table:table-cell table:formula="of:=[.E277]" office:value-type="float" office:value="0.5" calcext:value-type="float">
            <text:p>0.5</text:p>
          </table:table-cell>
          <table:table-cell table:formula="of:=COS([.B278])*[.D278]" office:value-type="float" office:value="-0.743144825477394" calcext:value-type="float">
            <text:p>-0.7431448255</text:p>
          </table:table-cell>
          <table:table-cell table:formula="of:=SIN([.B278])*[.D278]" office:value-type="float" office:value="0.669130606358858" calcext:value-type="float">
            <text:p>0.6691306064</text:p>
          </table:table-cell>
          <table:table-cell table:formula="of:=COS([.C278])*[.E278]" office:value-type="float" office:value="0.4567727288213" calcext:value-type="float">
            <text:p>0.4567727288</text:p>
          </table:table-cell>
          <table:table-cell table:formula="of:=SIN([.C278])*[.E278]" office:value-type="float" office:value="0.203368321537901" calcext:value-type="float">
            <text:p>0.2033683215</text:p>
          </table:table-cell>
          <table:table-cell table:formula="of:=[.F278]+[.H278]" office:value-type="float" office:value="-0.286372096656094" calcext:value-type="float">
            <text:p>-0.2863720967</text:p>
          </table:table-cell>
          <table:table-cell table:formula="of:=[.G278]+[.I278]" office:value-type="float" office:value="0.872498927896759" calcext:value-type="float">
            <text:p>0.8724989279</text:p>
          </table:table-cell>
        </table:table-row>
        <table:table-row table:style-name="ro1">
          <table:table-cell table:formula="of:=[.A278]+0.5" office:value-type="float" office:value="138.5" calcext:value-type="float">
            <text:p>138.5</text:p>
          </table:table-cell>
          <table:table-cell table:formula="of:=[.A279]/180*PI()" office:value-type="float" office:value="2.41728101401215" calcext:value-type="float">
            <text:p>2.417281014</text:p>
          </table:table-cell>
          <table:table-cell table:formula="of:=[.B279]*8" office:value-type="float" office:value="19.3382481120972" calcext:value-type="float">
            <text:p>19.3382481121</text:p>
          </table:table-cell>
          <table:table-cell table:formula="of:=[.D278]" office:value-type="float" office:value="1" calcext:value-type="float">
            <text:p>1</text:p>
          </table:table-cell>
          <table:table-cell table:formula="of:=[.E278]" office:value-type="float" office:value="0.5" calcext:value-type="float">
            <text:p>0.5</text:p>
          </table:table-cell>
          <table:table-cell table:formula="of:=COS([.B279])*[.D279]" office:value-type="float" office:value="-0.748955720789002" calcext:value-type="float">
            <text:p>-0.7489557208</text:p>
          </table:table-cell>
          <table:table-cell table:formula="of:=SIN([.B279])*[.D279]" office:value-type="float" office:value="0.662620048215737" calcext:value-type="float">
            <text:p>0.6626200482</text:p>
          </table:table-cell>
          <table:table-cell table:formula="of:=COS([.C279])*[.E279]" office:value-type="float" office:value="0.441473796429463" calcext:value-type="float">
            <text:p>0.4414737964</text:p>
          </table:table-cell>
          <table:table-cell table:formula="of:=SIN([.C279])*[.E279]" office:value-type="float" office:value="0.234735781392946" calcext:value-type="float">
            <text:p>0.2347357814</text:p>
          </table:table-cell>
          <table:table-cell table:formula="of:=[.F279]+[.H279]" office:value-type="float" office:value="-0.307481924359539" calcext:value-type="float">
            <text:p>-0.3074819244</text:p>
          </table:table-cell>
          <table:table-cell table:formula="of:=[.G279]+[.I279]" office:value-type="float" office:value="0.897355829608683" calcext:value-type="float">
            <text:p>0.8973558296</text:p>
          </table:table-cell>
        </table:table-row>
        <table:table-row table:style-name="ro1">
          <table:table-cell table:formula="of:=[.A279]+0.5" office:value-type="float" office:value="139" calcext:value-type="float">
            <text:p>139</text:p>
          </table:table-cell>
          <table:table-cell table:formula="of:=[.A280]/180*PI()" office:value-type="float" office:value="2.42600766027212" calcext:value-type="float">
            <text:p>2.4260076603</text:p>
          </table:table-cell>
          <table:table-cell table:formula="of:=[.B280]*8" office:value-type="float" office:value="19.4080612821769" calcext:value-type="float">
            <text:p>19.4080612822</text:p>
          </table:table-cell>
          <table:table-cell table:formula="of:=[.D279]" office:value-type="float" office:value="1" calcext:value-type="float">
            <text:p>1</text:p>
          </table:table-cell>
          <table:table-cell table:formula="of:=[.E279]" office:value-type="float" office:value="0.5" calcext:value-type="float">
            <text:p>0.5</text:p>
          </table:table-cell>
          <table:table-cell table:formula="of:=COS([.B280])*[.D280]" office:value-type="float" office:value="-0.754709580222772" calcext:value-type="float">
            <text:p>-0.7547095802</text:p>
          </table:table-cell>
          <table:table-cell table:formula="of:=SIN([.B280])*[.D280]" office:value-type="float" office:value="0.656059028990507" calcext:value-type="float">
            <text:p>0.656059029</text:p>
          </table:table-cell>
          <table:table-cell table:formula="of:=COS([.C280])*[.E280]" office:value-type="float" office:value="0.424024048078213" calcext:value-type="float">
            <text:p>0.4240240481</text:p>
          </table:table-cell>
          <table:table-cell table:formula="of:=SIN([.C280])*[.E280]" office:value-type="float" office:value="0.264959632116602" calcext:value-type="float">
            <text:p>0.2649596321</text:p>
          </table:table-cell>
          <table:table-cell table:formula="of:=[.F280]+[.H280]" office:value-type="float" office:value="-0.330685532144559" calcext:value-type="float">
            <text:p>-0.3306855321</text:p>
          </table:table-cell>
          <table:table-cell table:formula="of:=[.G280]+[.I280]" office:value-type="float" office:value="0.92101866110711" calcext:value-type="float">
            <text:p>0.9210186611</text:p>
          </table:table-cell>
        </table:table-row>
        <table:table-row table:style-name="ro1">
          <table:table-cell table:formula="of:=[.A280]+0.5" office:value-type="float" office:value="139.5" calcext:value-type="float">
            <text:p>139.5</text:p>
          </table:table-cell>
          <table:table-cell table:formula="of:=[.A281]/180*PI()" office:value-type="float" office:value="2.43473430653209" calcext:value-type="float">
            <text:p>2.4347343065</text:p>
          </table:table-cell>
          <table:table-cell table:formula="of:=[.B281]*8" office:value-type="float" office:value="19.4778744522567" calcext:value-type="float">
            <text:p>19.4778744523</text:p>
          </table:table-cell>
          <table:table-cell table:formula="of:=[.D280]" office:value-type="float" office:value="1" calcext:value-type="float">
            <text:p>1</text:p>
          </table:table-cell>
          <table:table-cell table:formula="of:=[.E280]" office:value-type="float" office:value="0.5" calcext:value-type="float">
            <text:p>0.5</text:p>
          </table:table-cell>
          <table:table-cell table:formula="of:=COS([.B281])*[.D281]" office:value-type="float" office:value="-0.760405965600031" calcext:value-type="float">
            <text:p>-0.7604059656</text:p>
          </table:table-cell>
          <table:table-cell table:formula="of:=SIN([.B281])*[.D281]" office:value-type="float" office:value="0.649448048330184" calcext:value-type="float">
            <text:p>0.6494480483</text:p>
          </table:table-cell>
          <table:table-cell table:formula="of:=COS([.C281])*[.E281]" office:value-type="float" office:value="0.404508497187474" calcext:value-type="float">
            <text:p>0.4045084972</text:p>
          </table:table-cell>
          <table:table-cell table:formula="of:=SIN([.C281])*[.E281]" office:value-type="float" office:value="0.293892626146236" calcext:value-type="float">
            <text:p>0.2938926261</text:p>
          </table:table-cell>
          <table:table-cell table:formula="of:=[.F281]+[.H281]" office:value-type="float" office:value="-0.355897468412557" calcext:value-type="float">
            <text:p>-0.3558974684</text:p>
          </table:table-cell>
          <table:table-cell table:formula="of:=[.G281]+[.I281]" office:value-type="float" office:value="0.94334067447642" calcext:value-type="float">
            <text:p>0.9433406745</text:p>
          </table:table-cell>
        </table:table-row>
        <table:table-row table:style-name="ro1">
          <table:table-cell table:formula="of:=[.A281]+0.5" office:value-type="float" office:value="140" calcext:value-type="float">
            <text:p>140</text:p>
          </table:table-cell>
          <table:table-cell table:formula="of:=[.A282]/180*PI()" office:value-type="float" office:value="2.44346095279206" calcext:value-type="float">
            <text:p>2.4434609528</text:p>
          </table:table-cell>
          <table:table-cell table:formula="of:=[.B282]*8" office:value-type="float" office:value="19.5476876223365" calcext:value-type="float">
            <text:p>19.5476876223</text:p>
          </table:table-cell>
          <table:table-cell table:formula="of:=[.D281]" office:value-type="float" office:value="1" calcext:value-type="float">
            <text:p>1</text:p>
          </table:table-cell>
          <table:table-cell table:formula="of:=[.E281]" office:value-type="float" office:value="0.5" calcext:value-type="float">
            <text:p>0.5</text:p>
          </table:table-cell>
          <table:table-cell table:formula="of:=COS([.B282])*[.D282]" office:value-type="float" office:value="-0.766044443118978" calcext:value-type="float">
            <text:p>-0.7660444431</text:p>
          </table:table-cell>
          <table:table-cell table:formula="of:=SIN([.B282])*[.D282]" office:value-type="float" office:value="0.642787609686539" calcext:value-type="float">
            <text:p>0.6427876097</text:p>
          </table:table-cell>
          <table:table-cell table:formula="of:=COS([.C282])*[.E282]" office:value-type="float" office:value="0.383022221559489" calcext:value-type="float">
            <text:p>0.3830222216</text:p>
          </table:table-cell>
          <table:table-cell table:formula="of:=SIN([.C282])*[.E282]" office:value-type="float" office:value="0.321393804843269" calcext:value-type="float">
            <text:p>0.3213938048</text:p>
          </table:table-cell>
          <table:table-cell table:formula="of:=[.F282]+[.H282]" office:value-type="float" office:value="-0.383022221559488" calcext:value-type="float">
            <text:p>-0.3830222216</text:p>
          </table:table-cell>
          <table:table-cell table:formula="of:=[.G282]+[.I282]" office:value-type="float" office:value="0.964181414529809" calcext:value-type="float">
            <text:p>0.9641814145</text:p>
          </table:table-cell>
        </table:table-row>
        <table:table-row table:style-name="ro1">
          <table:table-cell table:formula="of:=[.A282]+0.5" office:value-type="float" office:value="140.5" calcext:value-type="float">
            <text:p>140.5</text:p>
          </table:table-cell>
          <table:table-cell table:formula="of:=[.A283]/180*PI()" office:value-type="float" office:value="2.45218759905203" calcext:value-type="float">
            <text:p>2.4521875991</text:p>
          </table:table-cell>
          <table:table-cell table:formula="of:=[.B283]*8" office:value-type="float" office:value="19.6175007924163" calcext:value-type="float">
            <text:p>19.6175007924</text:p>
          </table:table-cell>
          <table:table-cell table:formula="of:=[.D282]" office:value-type="float" office:value="1" calcext:value-type="float">
            <text:p>1</text:p>
          </table:table-cell>
          <table:table-cell table:formula="of:=[.E282]" office:value-type="float" office:value="0.5" calcext:value-type="float">
            <text:p>0.5</text:p>
          </table:table-cell>
          <table:table-cell table:formula="of:=COS([.B283])*[.D283]" office:value-type="float" office:value="-0.77162458338772" calcext:value-type="float">
            <text:p>-0.7716245834</text:p>
          </table:table-cell>
          <table:table-cell table:formula="of:=SIN([.B283])*[.D283]" office:value-type="float" office:value="0.636078220277764" calcext:value-type="float">
            <text:p>0.6360782203</text:p>
          </table:table-cell>
          <table:table-cell table:formula="of:=COS([.C283])*[.E283]" office:value-type="float" office:value="0.359669900169326" calcext:value-type="float">
            <text:p>0.3596699002</text:p>
          </table:table-cell>
          <table:table-cell table:formula="of:=SIN([.C283])*[.E283]" office:value-type="float" office:value="0.347329185229498" calcext:value-type="float">
            <text:p>0.3473291852</text:p>
          </table:table-cell>
          <table:table-cell table:formula="of:=[.F283]+[.H283]" office:value-type="float" office:value="-0.411954683218393" calcext:value-type="float">
            <text:p>-0.4119546832</text:p>
          </table:table-cell>
          <table:table-cell table:formula="of:=[.G283]+[.I283]" office:value-type="float" office:value="0.983407405507262" calcext:value-type="float">
            <text:p>0.9834074055</text:p>
          </table:table-cell>
        </table:table-row>
        <table:table-row table:style-name="ro1">
          <table:table-cell table:formula="of:=[.A283]+0.5" office:value-type="float" office:value="141" calcext:value-type="float">
            <text:p>141</text:p>
          </table:table-cell>
          <table:table-cell table:formula="of:=[.A284]/180*PI()" office:value-type="float" office:value="2.460914245312" calcext:value-type="float">
            <text:p>2.4609142453</text:p>
          </table:table-cell>
          <table:table-cell table:formula="of:=[.B284]*8" office:value-type="float" office:value="19.687313962496" calcext:value-type="float">
            <text:p>19.6873139625</text:p>
          </table:table-cell>
          <table:table-cell table:formula="of:=[.D283]" office:value-type="float" office:value="1" calcext:value-type="float">
            <text:p>1</text:p>
          </table:table-cell>
          <table:table-cell table:formula="of:=[.E283]" office:value-type="float" office:value="0.5" calcext:value-type="float">
            <text:p>0.5</text:p>
          </table:table-cell>
          <table:table-cell table:formula="of:=COS([.B284])*[.D284]" office:value-type="float" office:value="-0.777145961456971" calcext:value-type="float">
            <text:p>-0.7771459615</text:p>
          </table:table-cell>
          <table:table-cell table:formula="of:=SIN([.B284])*[.D284]" office:value-type="float" office:value="0.629320391049837" calcext:value-type="float">
            <text:p>0.629320391</text:p>
          </table:table-cell>
          <table:table-cell table:formula="of:=COS([.C284])*[.E284]" office:value-type="float" office:value="0.334565303179429" calcext:value-type="float">
            <text:p>0.3345653032</text:p>
          </table:table-cell>
          <table:table-cell table:formula="of:=SIN([.C284])*[.E284]" office:value-type="float" office:value="0.371572412738697" calcext:value-type="float">
            <text:p>0.3715724127</text:p>
          </table:table-cell>
          <table:table-cell table:formula="of:=[.F284]+[.H284]" office:value-type="float" office:value="-0.442580658277542" calcext:value-type="float">
            <text:p>-0.4425806583</text:p>
          </table:table-cell>
          <table:table-cell table:formula="of:=[.G284]+[.I284]" office:value-type="float" office:value="1.00089280378853" calcext:value-type="float">
            <text:p>1.0008928038</text:p>
          </table:table-cell>
        </table:table-row>
        <table:table-row table:style-name="ro1">
          <table:table-cell table:formula="of:=[.A284]+0.5" office:value-type="float" office:value="141.5" calcext:value-type="float">
            <text:p>141.5</text:p>
          </table:table-cell>
          <table:table-cell table:formula="of:=[.A285]/180*PI()" office:value-type="float" office:value="2.46964089157198" calcext:value-type="float">
            <text:p>2.4696408916</text:p>
          </table:table-cell>
          <table:table-cell table:formula="of:=[.B285]*8" office:value-type="float" office:value="19.7571271325758" calcext:value-type="float">
            <text:p>19.7571271326</text:p>
          </table:table-cell>
          <table:table-cell table:formula="of:=[.D284]" office:value-type="float" office:value="1" calcext:value-type="float">
            <text:p>1</text:p>
          </table:table-cell>
          <table:table-cell table:formula="of:=[.E284]" office:value-type="float" office:value="0.5" calcext:value-type="float">
            <text:p>0.5</text:p>
          </table:table-cell>
          <table:table-cell table:formula="of:=COS([.B285])*[.D285]" office:value-type="float" office:value="-0.782608156852414" calcext:value-type="float">
            <text:p>-0.7826081569</text:p>
          </table:table-cell>
          <table:table-cell table:formula="of:=SIN([.B285])*[.D285]" office:value-type="float" office:value="0.62251463663762" calcext:value-type="float">
            <text:p>0.6225146366</text:p>
          </table:table-cell>
          <table:table-cell table:formula="of:=COS([.C285])*[.E285]" office:value-type="float" office:value="0.307830737662829" calcext:value-type="float">
            <text:p>0.3078307377</text:p>
          </table:table-cell>
          <table:table-cell table:formula="of:=SIN([.C285])*[.E285]" office:value-type="float" office:value="0.394005376803361" calcext:value-type="float">
            <text:p>0.3940053768</text:p>
          </table:table-cell>
          <table:table-cell table:formula="of:=[.F285]+[.H285]" office:value-type="float" office:value="-0.474777419189585" calcext:value-type="float">
            <text:p>-0.4747774192</text:p>
          </table:table-cell>
          <table:table-cell table:formula="of:=[.G285]+[.I285]" office:value-type="float" office:value="1.01652001344098" calcext:value-type="float">
            <text:p>1.0165200134</text:p>
          </table:table-cell>
        </table:table-row>
        <table:table-row table:style-name="ro1">
          <table:table-cell table:formula="of:=[.A285]+0.5" office:value-type="float" office:value="142" calcext:value-type="float">
            <text:p>142</text:p>
          </table:table-cell>
          <table:table-cell table:formula="of:=[.A286]/180*PI()" office:value-type="float" office:value="2.47836753783195" calcext:value-type="float">
            <text:p>2.4783675378</text:p>
          </table:table-cell>
          <table:table-cell table:formula="of:=[.B286]*8" office:value-type="float" office:value="19.8269403026556" calcext:value-type="float">
            <text:p>19.8269403027</text:p>
          </table:table-cell>
          <table:table-cell table:formula="of:=[.D285]" office:value-type="float" office:value="1" calcext:value-type="float">
            <text:p>1</text:p>
          </table:table-cell>
          <table:table-cell table:formula="of:=[.E285]" office:value-type="float" office:value="0.5" calcext:value-type="float">
            <text:p>0.5</text:p>
          </table:table-cell>
          <table:table-cell table:formula="of:=COS([.B286])*[.D286]" office:value-type="float" office:value="-0.788010753606722" calcext:value-type="float">
            <text:p>-0.7880107536</text:p>
          </table:table-cell>
          <table:table-cell table:formula="of:=SIN([.B286])*[.D286]" office:value-type="float" office:value="0.615661475325658" calcext:value-type="float">
            <text:p>0.6156614753</text:p>
          </table:table-cell>
          <table:table-cell table:formula="of:=COS([.C286])*[.E286]" office:value-type="float" office:value="0.279596451735374" calcext:value-type="float">
            <text:p>0.2795964517</text:p>
          </table:table-cell>
          <table:table-cell table:formula="of:=SIN([.C286])*[.E286]" office:value-type="float" office:value="0.414518786277521" calcext:value-type="float">
            <text:p>0.4145187863</text:p>
          </table:table-cell>
          <table:table-cell table:formula="of:=[.F286]+[.H286]" office:value-type="float" office:value="-0.508414301871348" calcext:value-type="float">
            <text:p>-0.5084143019</text:p>
          </table:table-cell>
          <table:table-cell table:formula="of:=[.G286]+[.I286]" office:value-type="float" office:value="1.03018026160318" calcext:value-type="float">
            <text:p>1.0301802616</text:p>
          </table:table-cell>
        </table:table-row>
        <table:table-row table:style-name="ro1">
          <table:table-cell table:formula="of:=[.A286]+0.5" office:value-type="float" office:value="142.5" calcext:value-type="float">
            <text:p>142.5</text:p>
          </table:table-cell>
          <table:table-cell table:formula="of:=[.A287]/180*PI()" office:value-type="float" office:value="2.48709418409192" calcext:value-type="float">
            <text:p>2.4870941841</text:p>
          </table:table-cell>
          <table:table-cell table:formula="of:=[.B287]*8" office:value-type="float" office:value="19.8967534727354" calcext:value-type="float">
            <text:p>19.8967534727</text:p>
          </table:table-cell>
          <table:table-cell table:formula="of:=[.D286]" office:value-type="float" office:value="1" calcext:value-type="float">
            <text:p>1</text:p>
          </table:table-cell>
          <table:table-cell table:formula="of:=[.E286]" office:value-type="float" office:value="0.5" calcext:value-type="float">
            <text:p>0.5</text:p>
          </table:table-cell>
          <table:table-cell table:formula="of:=COS([.B287])*[.D287]" office:value-type="float" office:value="-0.793353340291235" calcext:value-type="float">
            <text:p>-0.7933533403</text:p>
          </table:table-cell>
          <table:table-cell table:formula="of:=SIN([.B287])*[.D287]" office:value-type="float" office:value="0.608761429008721" calcext:value-type="float">
            <text:p>0.608761429</text:p>
          </table:table-cell>
          <table:table-cell table:formula="of:=COS([.C287])*[.E287]" office:value-type="float" office:value="0.250000000000001" calcext:value-type="float">
            <text:p>0.25</text:p>
          </table:table-cell>
          <table:table-cell table:formula="of:=SIN([.C287])*[.E287]" office:value-type="float" office:value="0.433012701892219" calcext:value-type="float">
            <text:p>0.4330127019</text:p>
          </table:table-cell>
          <table:table-cell table:formula="of:=[.F287]+[.H287]" office:value-type="float" office:value="-0.543353340291234" calcext:value-type="float">
            <text:p>-0.5433533403</text:p>
          </table:table-cell>
          <table:table-cell table:formula="of:=[.G287]+[.I287]" office:value-type="float" office:value="1.04177413090094" calcext:value-type="float">
            <text:p>1.0417741309</text:p>
          </table:table-cell>
        </table:table-row>
        <table:table-row table:style-name="ro1">
          <table:table-cell table:formula="of:=[.A287]+0.5" office:value-type="float" office:value="143" calcext:value-type="float">
            <text:p>143</text:p>
          </table:table-cell>
          <table:table-cell table:formula="of:=[.A288]/180*PI()" office:value-type="float" office:value="2.49582083035189" calcext:value-type="float">
            <text:p>2.4958208304</text:p>
          </table:table-cell>
          <table:table-cell table:formula="of:=[.B288]*8" office:value-type="float" office:value="19.9665666428151" calcext:value-type="float">
            <text:p>19.9665666428</text:p>
          </table:table-cell>
          <table:table-cell table:formula="of:=[.D287]" office:value-type="float" office:value="1" calcext:value-type="float">
            <text:p>1</text:p>
          </table:table-cell>
          <table:table-cell table:formula="of:=[.E287]" office:value-type="float" office:value="0.5" calcext:value-type="float">
            <text:p>0.5</text:p>
          </table:table-cell>
          <table:table-cell table:formula="of:=COS([.B288])*[.D288]" office:value-type="float" office:value="-0.798635510047293" calcext:value-type="float">
            <text:p>-0.79863551</text:p>
          </table:table-cell>
          <table:table-cell table:formula="of:=SIN([.B288])*[.D288]" office:value-type="float" office:value="0.601815023152049" calcext:value-type="float">
            <text:p>0.6018150232</text:p>
          </table:table-cell>
          <table:table-cell table:formula="of:=COS([.C288])*[.E288]" office:value-type="float" office:value="0.21918557339454" calcext:value-type="float">
            <text:p>0.2191855734</text:p>
          </table:table-cell>
          <table:table-cell table:formula="of:=SIN([.C288])*[.E288]" office:value-type="float" office:value="0.449397023149583" calcext:value-type="float">
            <text:p>0.4493970231</text:p>
          </table:table-cell>
          <table:table-cell table:formula="of:=[.F288]+[.H288]" office:value-type="float" office:value="-0.579449936652753" calcext:value-type="float">
            <text:p>-0.5794499367</text:p>
          </table:table-cell>
          <table:table-cell table:formula="of:=[.G288]+[.I288]" office:value-type="float" office:value="1.05121204630163" calcext:value-type="float">
            <text:p>1.0512120463</text:p>
          </table:table-cell>
        </table:table-row>
        <table:table-row table:style-name="ro1">
          <table:table-cell table:formula="of:=[.A288]+0.5" office:value-type="float" office:value="143.5" calcext:value-type="float">
            <text:p>143.5</text:p>
          </table:table-cell>
          <table:table-cell table:formula="of:=[.A289]/180*PI()" office:value-type="float" office:value="2.50454747661186" calcext:value-type="float">
            <text:p>2.5045474766</text:p>
          </table:table-cell>
          <table:table-cell table:formula="of:=[.B289]*8" office:value-type="float" office:value="20.0363798128949" calcext:value-type="float">
            <text:p>20.0363798129</text:p>
          </table:table-cell>
          <table:table-cell table:formula="of:=[.D288]" office:value-type="float" office:value="1" calcext:value-type="float">
            <text:p>1</text:p>
          </table:table-cell>
          <table:table-cell table:formula="of:=[.E288]" office:value-type="float" office:value="0.5" calcext:value-type="float">
            <text:p>0.5</text:p>
          </table:table-cell>
          <table:table-cell table:formula="of:=COS([.B289])*[.D289]" office:value-type="float" office:value="-0.803856860617217" calcext:value-type="float">
            <text:p>-0.8038568606</text:p>
          </table:table-cell>
          <table:table-cell table:formula="of:=SIN([.B289])*[.D289]" office:value-type="float" office:value="0.594822786751341" calcext:value-type="float">
            <text:p>0.5948227868</text:p>
          </table:table-cell>
          <table:table-cell table:formula="of:=COS([.C289])*[.E289]" office:value-type="float" office:value="0.187303296707956" calcext:value-type="float">
            <text:p>0.1873032967</text:p>
          </table:table-cell>
          <table:table-cell table:formula="of:=SIN([.C289])*[.E289]" office:value-type="float" office:value="0.463591927283394" calcext:value-type="float">
            <text:p>0.4635919273</text:p>
          </table:table-cell>
          <table:table-cell table:formula="of:=[.F289]+[.H289]" office:value-type="float" office:value="-0.616553563909261" calcext:value-type="float">
            <text:p>-0.6165535639</text:p>
          </table:table-cell>
          <table:table-cell table:formula="of:=[.G289]+[.I289]" office:value-type="float" office:value="1.05841471403473" calcext:value-type="float">
            <text:p>1.058414714</text:p>
          </table:table-cell>
        </table:table-row>
        <table:table-row table:style-name="ro1">
          <table:table-cell table:formula="of:=[.A289]+0.5" office:value-type="float" office:value="144" calcext:value-type="float">
            <text:p>144</text:p>
          </table:table-cell>
          <table:table-cell table:formula="of:=[.A290]/180*PI()" office:value-type="float" office:value="2.51327412287183" calcext:value-type="float">
            <text:p>2.5132741229</text:p>
          </table:table-cell>
          <table:table-cell table:formula="of:=[.B290]*8" office:value-type="float" office:value="20.1061929829747" calcext:value-type="float">
            <text:p>20.106192983</text:p>
          </table:table-cell>
          <table:table-cell table:formula="of:=[.D289]" office:value-type="float" office:value="1" calcext:value-type="float">
            <text:p>1</text:p>
          </table:table-cell>
          <table:table-cell table:formula="of:=[.E289]" office:value-type="float" office:value="0.5" calcext:value-type="float">
            <text:p>0.5</text:p>
          </table:table-cell>
          <table:table-cell table:formula="of:=COS([.B290])*[.D290]" office:value-type="float" office:value="-0.809016994374947" calcext:value-type="float">
            <text:p>-0.8090169944</text:p>
          </table:table-cell>
          <table:table-cell table:formula="of:=SIN([.B290])*[.D290]" office:value-type="float" office:value="0.587785252292473" calcext:value-type="float">
            <text:p>0.5877852523</text:p>
          </table:table-cell>
          <table:table-cell table:formula="of:=COS([.C290])*[.E290]" office:value-type="float" office:value="0.154508497187474" calcext:value-type="float">
            <text:p>0.1545084972</text:p>
          </table:table-cell>
          <table:table-cell table:formula="of:=SIN([.C290])*[.E290]" office:value-type="float" office:value="0.475528258147577" calcext:value-type="float">
            <text:p>0.4755282581</text:p>
          </table:table-cell>
          <table:table-cell table:formula="of:=[.F290]+[.H290]" office:value-type="float" office:value="-0.654508497187473" calcext:value-type="float">
            <text:p>-0.6545084972</text:p>
          </table:table-cell>
          <table:table-cell table:formula="of:=[.G290]+[.I290]" office:value-type="float" office:value="1.06331351044005" calcext:value-type="float">
            <text:p>1.0633135104</text:p>
          </table:table-cell>
        </table:table-row>
        <table:table-row table:style-name="ro1">
          <table:table-cell table:formula="of:=[.A290]+0.5" office:value-type="float" office:value="144.5" calcext:value-type="float">
            <text:p>144.5</text:p>
          </table:table-cell>
          <table:table-cell table:formula="of:=[.A291]/180*PI()" office:value-type="float" office:value="2.52200076913181" calcext:value-type="float">
            <text:p>2.5220007691</text:p>
          </table:table-cell>
          <table:table-cell table:formula="of:=[.B291]*8" office:value-type="float" office:value="20.1760061530544" calcext:value-type="float">
            <text:p>20.1760061531</text:p>
          </table:table-cell>
          <table:table-cell table:formula="of:=[.D290]" office:value-type="float" office:value="1" calcext:value-type="float">
            <text:p>1</text:p>
          </table:table-cell>
          <table:table-cell table:formula="of:=[.E290]" office:value-type="float" office:value="0.5" calcext:value-type="float">
            <text:p>0.5</text:p>
          </table:table-cell>
          <table:table-cell table:formula="of:=COS([.B291])*[.D291]" office:value-type="float" office:value="-0.814115518356319" calcext:value-type="float">
            <text:p>-0.8141155184</text:p>
          </table:table-cell>
          <table:table-cell table:formula="of:=SIN([.B291])*[.D291]" office:value-type="float" office:value="0.58070295571094" calcext:value-type="float">
            <text:p>0.5807029557</text:p>
          </table:table-cell>
          <table:table-cell table:formula="of:=COS([.C291])*[.E291]" office:value-type="float" office:value="0.120960947799835" calcext:value-type="float">
            <text:p>0.1209609478</text:p>
          </table:table-cell>
          <table:table-cell table:formula="of:=SIN([.C291])*[.E291]" office:value-type="float" office:value="0.485147863137998" calcext:value-type="float">
            <text:p>0.4851478631</text:p>
          </table:table-cell>
          <table:table-cell table:formula="of:=[.F291]+[.H291]" office:value-type="float" office:value="-0.693154570556485" calcext:value-type="float">
            <text:p>-0.6931545706</text:p>
          </table:table-cell>
          <table:table-cell table:formula="of:=[.G291]+[.I291]" office:value-type="float" office:value="1.06585081884894" calcext:value-type="float">
            <text:p>1.0658508188</text:p>
          </table:table-cell>
        </table:table-row>
        <table:table-row table:style-name="ro1">
          <table:table-cell table:formula="of:=[.A291]+0.5" office:value-type="float" office:value="145" calcext:value-type="float">
            <text:p>145</text:p>
          </table:table-cell>
          <table:table-cell table:formula="of:=[.A292]/180*PI()" office:value-type="float" office:value="2.53072741539178" calcext:value-type="float">
            <text:p>2.5307274154</text:p>
          </table:table-cell>
          <table:table-cell table:formula="of:=[.B292]*8" office:value-type="float" office:value="20.2458193231342" calcext:value-type="float">
            <text:p>20.2458193231</text:p>
          </table:table-cell>
          <table:table-cell table:formula="of:=[.D291]" office:value-type="float" office:value="1" calcext:value-type="float">
            <text:p>1</text:p>
          </table:table-cell>
          <table:table-cell table:formula="of:=[.E291]" office:value-type="float" office:value="0.5" calcext:value-type="float">
            <text:p>0.5</text:p>
          </table:table-cell>
          <table:table-cell table:formula="of:=COS([.B292])*[.D292]" office:value-type="float" office:value="-0.819152044288992" calcext:value-type="float">
            <text:p>-0.8191520443</text:p>
          </table:table-cell>
          <table:table-cell table:formula="of:=SIN([.B292])*[.D292]" office:value-type="float" office:value="0.573576436351046" calcext:value-type="float">
            <text:p>0.5735764364</text:p>
          </table:table-cell>
          <table:table-cell table:formula="of:=COS([.C292])*[.E292]" office:value-type="float" office:value="0.0868240888334646" calcext:value-type="float">
            <text:p>0.0868240888</text:p>
          </table:table-cell>
          <table:table-cell table:formula="of:=SIN([.C292])*[.E292]" office:value-type="float" office:value="0.492403876506104" calcext:value-type="float">
            <text:p>0.4924038765</text:p>
          </table:table-cell>
          <table:table-cell table:formula="of:=[.F292]+[.H292]" office:value-type="float" office:value="-0.732327955455527" calcext:value-type="float">
            <text:p>-0.7323279555</text:p>
          </table:table-cell>
          <table:table-cell table:formula="of:=[.G292]+[.I292]" office:value-type="float" office:value="1.06598031285715" calcext:value-type="float">
            <text:p>1.0659803129</text:p>
          </table:table-cell>
        </table:table-row>
        <table:table-row table:style-name="ro1">
          <table:table-cell table:formula="of:=[.A292]+0.5" office:value-type="float" office:value="145.5" calcext:value-type="float">
            <text:p>145.5</text:p>
          </table:table-cell>
          <table:table-cell table:formula="of:=[.A293]/180*PI()" office:value-type="float" office:value="2.53945406165175" calcext:value-type="float">
            <text:p>2.5394540617</text:p>
          </table:table-cell>
          <table:table-cell table:formula="of:=[.B293]*8" office:value-type="float" office:value="20.315632493214" calcext:value-type="float">
            <text:p>20.3156324932</text:p>
          </table:table-cell>
          <table:table-cell table:formula="of:=[.D292]" office:value-type="float" office:value="1" calcext:value-type="float">
            <text:p>1</text:p>
          </table:table-cell>
          <table:table-cell table:formula="of:=[.E292]" office:value-type="float" office:value="0.5" calcext:value-type="float">
            <text:p>0.5</text:p>
          </table:table-cell>
          <table:table-cell table:formula="of:=COS([.B293])*[.D293]" office:value-type="float" office:value="-0.824126188622016" calcext:value-type="float">
            <text:p>-0.8241261886</text:p>
          </table:table-cell>
          <table:table-cell table:formula="of:=SIN([.B293])*[.D293]" office:value-type="float" office:value="0.566406236924833" calcext:value-type="float">
            <text:p>0.5664062369</text:p>
          </table:table-cell>
          <table:table-cell table:formula="of:=COS([.C293])*[.E293]" office:value-type="float" office:value="0.0522642316338265" calcext:value-type="float">
            <text:p>0.0522642316</text:p>
          </table:table-cell>
          <table:table-cell table:formula="of:=SIN([.C293])*[.E293]" office:value-type="float" office:value="0.497260947684137" calcext:value-type="float">
            <text:p>0.4972609477</text:p>
          </table:table-cell>
          <table:table-cell table:formula="of:=[.F293]+[.H293]" office:value-type="float" office:value="-0.771861956988189" calcext:value-type="float">
            <text:p>-0.771861957</text:p>
          </table:table-cell>
          <table:table-cell table:formula="of:=[.G293]+[.I293]" office:value-type="float" office:value="1.06366718460897" calcext:value-type="float">
            <text:p>1.0636671846</text:p>
          </table:table-cell>
        </table:table-row>
        <table:table-row table:style-name="ro1">
          <table:table-cell table:formula="of:=[.A293]+0.5" office:value-type="float" office:value="146" calcext:value-type="float">
            <text:p>146</text:p>
          </table:table-cell>
          <table:table-cell table:formula="of:=[.A294]/180*PI()" office:value-type="float" office:value="2.54818070791172" calcext:value-type="float">
            <text:p>2.5481807079</text:p>
          </table:table-cell>
          <table:table-cell table:formula="of:=[.B294]*8" office:value-type="float" office:value="20.3854456632938" calcext:value-type="float">
            <text:p>20.3854456633</text:p>
          </table:table-cell>
          <table:table-cell table:formula="of:=[.D293]" office:value-type="float" office:value="1" calcext:value-type="float">
            <text:p>1</text:p>
          </table:table-cell>
          <table:table-cell table:formula="of:=[.E293]" office:value-type="float" office:value="0.5" calcext:value-type="float">
            <text:p>0.5</text:p>
          </table:table-cell>
          <table:table-cell table:formula="of:=COS([.B294])*[.D294]" office:value-type="float" office:value="-0.829037572555042" calcext:value-type="float">
            <text:p>-0.8290375726</text:p>
          </table:table-cell>
          <table:table-cell table:formula="of:=SIN([.B294])*[.D294]" office:value-type="float" office:value="0.559192903470747" calcext:value-type="float">
            <text:p>0.5591929035</text:p>
          </table:table-cell>
          <table:table-cell table:formula="of:=COS([.C294])*[.E294]" office:value-type="float" office:value="0.0174497483512507" calcext:value-type="float">
            <text:p>0.0174497484</text:p>
          </table:table-cell>
          <table:table-cell table:formula="of:=SIN([.C294])*[.E294]" office:value-type="float" office:value="0.499695413509548" calcext:value-type="float">
            <text:p>0.4996954135</text:p>
          </table:table-cell>
          <table:table-cell table:formula="of:=[.F294]+[.H294]" office:value-type="float" office:value="-0.811587824203791" calcext:value-type="float">
            <text:p>-0.8115878242</text:p>
          </table:table-cell>
          <table:table-cell table:formula="of:=[.G294]+[.I294]" office:value-type="float" office:value="1.05888831698029" calcext:value-type="float">
            <text:p>1.058888317</text:p>
          </table:table-cell>
        </table:table-row>
        <table:table-row table:style-name="ro1">
          <table:table-cell table:formula="of:=[.A294]+0.5" office:value-type="float" office:value="146.5" calcext:value-type="float">
            <text:p>146.5</text:p>
          </table:table-cell>
          <table:table-cell table:formula="of:=[.A295]/180*PI()" office:value-type="float" office:value="2.55690735417169" calcext:value-type="float">
            <text:p>2.5569073542</text:p>
          </table:table-cell>
          <table:table-cell table:formula="of:=[.B295]*8" office:value-type="float" office:value="20.4552588333735" calcext:value-type="float">
            <text:p>20.4552588334</text:p>
          </table:table-cell>
          <table:table-cell table:formula="of:=[.D294]" office:value-type="float" office:value="1" calcext:value-type="float">
            <text:p>1</text:p>
          </table:table-cell>
          <table:table-cell table:formula="of:=[.E294]" office:value-type="float" office:value="0.5" calcext:value-type="float">
            <text:p>0.5</text:p>
          </table:table-cell>
          <table:table-cell table:formula="of:=COS([.B295])*[.D295]" office:value-type="float" office:value="-0.833885822067168" calcext:value-type="float">
            <text:p>-0.8338858221</text:p>
          </table:table-cell>
          <table:table-cell table:formula="of:=SIN([.B295])*[.D295]" office:value-type="float" office:value="0.551936985312058" calcext:value-type="float">
            <text:p>0.5519369853</text:p>
          </table:table-cell>
          <table:table-cell table:formula="of:=COS([.C295])*[.E295]" office:value-type="float" office:value="-0.0174497483512499" calcext:value-type="float">
            <text:p>-0.0174497484</text:p>
          </table:table-cell>
          <table:table-cell table:formula="of:=SIN([.C295])*[.E295]" office:value-type="float" office:value="0.499695413509548" calcext:value-type="float">
            <text:p>0.4996954135</text:p>
          </table:table-cell>
          <table:table-cell table:formula="of:=[.F295]+[.H295]" office:value-type="float" office:value="-0.851335570418418" calcext:value-type="float">
            <text:p>-0.8513355704</text:p>
          </table:table-cell>
          <table:table-cell table:formula="of:=[.G295]+[.I295]" office:value-type="float" office:value="1.05163239882161" calcext:value-type="float">
            <text:p>1.0516323988</text:p>
          </table:table-cell>
        </table:table-row>
        <table:table-row table:style-name="ro1">
          <table:table-cell table:formula="of:=[.A295]+0.5" office:value-type="float" office:value="147" calcext:value-type="float">
            <text:p>147</text:p>
          </table:table-cell>
          <table:table-cell table:formula="of:=[.A296]/180*PI()" office:value-type="float" office:value="2.56563400043166" calcext:value-type="float">
            <text:p>2.5656340004</text:p>
          </table:table-cell>
          <table:table-cell table:formula="of:=[.B296]*8" office:value-type="float" office:value="20.5250720034533" calcext:value-type="float">
            <text:p>20.5250720035</text:p>
          </table:table-cell>
          <table:table-cell table:formula="of:=[.D295]" office:value-type="float" office:value="1" calcext:value-type="float">
            <text:p>1</text:p>
          </table:table-cell>
          <table:table-cell table:formula="of:=[.E295]" office:value-type="float" office:value="0.5" calcext:value-type="float">
            <text:p>0.5</text:p>
          </table:table-cell>
          <table:table-cell table:formula="of:=COS([.B296])*[.D296]" office:value-type="float" office:value="-0.838670567945424" calcext:value-type="float">
            <text:p>-0.8386705679</text:p>
          </table:table-cell>
          <table:table-cell table:formula="of:=SIN([.B296])*[.D296]" office:value-type="float" office:value="0.544639035015027" calcext:value-type="float">
            <text:p>0.544639035</text:p>
          </table:table-cell>
          <table:table-cell table:formula="of:=COS([.C296])*[.E296]" office:value-type="float" office:value="-0.0522642316338257" calcext:value-type="float">
            <text:p>-0.0522642316</text:p>
          </table:table-cell>
          <table:table-cell table:formula="of:=SIN([.C296])*[.E296]" office:value-type="float" office:value="0.497260947684137" calcext:value-type="float">
            <text:p>0.4972609477</text:p>
          </table:table-cell>
          <table:table-cell table:formula="of:=[.F296]+[.H296]" office:value-type="float" office:value="-0.89093479957925" calcext:value-type="float">
            <text:p>-0.8909347996</text:p>
          </table:table-cell>
          <table:table-cell table:formula="of:=[.G296]+[.I296]" office:value-type="float" office:value="1.04189998269916" calcext:value-type="float">
            <text:p>1.0418999827</text:p>
          </table:table-cell>
        </table:table-row>
        <table:table-row table:style-name="ro1">
          <table:table-cell table:formula="of:=[.A296]+0.5" office:value-type="float" office:value="147.5" calcext:value-type="float">
            <text:p>147.5</text:p>
          </table:table-cell>
          <table:table-cell table:formula="of:=[.A297]/180*PI()" office:value-type="float" office:value="2.57436064669164" calcext:value-type="float">
            <text:p>2.5743606467</text:p>
          </table:table-cell>
          <table:table-cell table:formula="of:=[.B297]*8" office:value-type="float" office:value="20.5948851735331" calcext:value-type="float">
            <text:p>20.5948851735</text:p>
          </table:table-cell>
          <table:table-cell table:formula="of:=[.D296]" office:value-type="float" office:value="1" calcext:value-type="float">
            <text:p>1</text:p>
          </table:table-cell>
          <table:table-cell table:formula="of:=[.E296]" office:value-type="float" office:value="0.5" calcext:value-type="float">
            <text:p>0.5</text:p>
          </table:table-cell>
          <table:table-cell table:formula="of:=COS([.B297])*[.D297]" office:value-type="float" office:value="-0.843391445812885" calcext:value-type="float">
            <text:p>-0.8433914458</text:p>
          </table:table-cell>
          <table:table-cell table:formula="of:=SIN([.B297])*[.D297]" office:value-type="float" office:value="0.537299608346824" calcext:value-type="float">
            <text:p>0.5372996083</text:p>
          </table:table-cell>
          <table:table-cell table:formula="of:=COS([.C297])*[.E297]" office:value-type="float" office:value="-0.0868240888334638" calcext:value-type="float">
            <text:p>-0.0868240888</text:p>
          </table:table-cell>
          <table:table-cell table:formula="of:=SIN([.C297])*[.E297]" office:value-type="float" office:value="0.492403876506104" calcext:value-type="float">
            <text:p>0.4924038765</text:p>
          </table:table-cell>
          <table:table-cell table:formula="of:=[.F297]+[.H297]" office:value-type="float" office:value="-0.930215534646349" calcext:value-type="float">
            <text:p>-0.9302155346</text:p>
          </table:table-cell>
          <table:table-cell table:formula="of:=[.G297]+[.I297]" office:value-type="float" office:value="1.02970348485293" calcext:value-type="float">
            <text:p>1.0297034849</text:p>
          </table:table-cell>
        </table:table-row>
        <table:table-row table:style-name="ro1">
          <table:table-cell table:formula="of:=[.A297]+0.5" office:value-type="float" office:value="148" calcext:value-type="float">
            <text:p>148</text:p>
          </table:table-cell>
          <table:table-cell table:formula="of:=[.A298]/180*PI()" office:value-type="float" office:value="2.58308729295161" calcext:value-type="float">
            <text:p>2.583087293</text:p>
          </table:table-cell>
          <table:table-cell table:formula="of:=[.B298]*8" office:value-type="float" office:value="20.6646983436129" calcext:value-type="float">
            <text:p>20.6646983436</text:p>
          </table:table-cell>
          <table:table-cell table:formula="of:=[.D297]" office:value-type="float" office:value="1" calcext:value-type="float">
            <text:p>1</text:p>
          </table:table-cell>
          <table:table-cell table:formula="of:=[.E297]" office:value-type="float" office:value="0.5" calcext:value-type="float">
            <text:p>0.5</text:p>
          </table:table-cell>
          <table:table-cell table:formula="of:=COS([.B298])*[.D298]" office:value-type="float" office:value="-0.848048096156426" calcext:value-type="float">
            <text:p>-0.8480480962</text:p>
          </table:table-cell>
          <table:table-cell table:formula="of:=SIN([.B298])*[.D298]" office:value-type="float" office:value="0.529919264233205" calcext:value-type="float">
            <text:p>0.5299192642</text:p>
          </table:table-cell>
          <table:table-cell table:formula="of:=COS([.C298])*[.E298]" office:value-type="float" office:value="-0.120960947799834" calcext:value-type="float">
            <text:p>-0.1209609478</text:p>
          </table:table-cell>
          <table:table-cell table:formula="of:=SIN([.C298])*[.E298]" office:value-type="float" office:value="0.485147863137998" calcext:value-type="float">
            <text:p>0.4851478631</text:p>
          </table:table-cell>
          <table:table-cell table:formula="of:=[.F298]+[.H298]" office:value-type="float" office:value="-0.96900904395626" calcext:value-type="float">
            <text:p>-0.969009044</text:p>
          </table:table-cell>
          <table:table-cell table:formula="of:=[.G298]+[.I298]" office:value-type="float" office:value="1.0150671273712" calcext:value-type="float">
            <text:p>1.0150671274</text:p>
          </table:table-cell>
        </table:table-row>
        <table:table-row table:style-name="ro1">
          <table:table-cell table:formula="of:=[.A298]+0.5" office:value-type="float" office:value="148.5" calcext:value-type="float">
            <text:p>148.5</text:p>
          </table:table-cell>
          <table:table-cell table:formula="of:=[.A299]/180*PI()" office:value-type="float" office:value="2.59181393921158" calcext:value-type="float">
            <text:p>2.5918139392</text:p>
          </table:table-cell>
          <table:table-cell table:formula="of:=[.B299]*8" office:value-type="float" office:value="20.7345115136926" calcext:value-type="float">
            <text:p>20.7345115137</text:p>
          </table:table-cell>
          <table:table-cell table:formula="of:=[.D298]" office:value-type="float" office:value="1" calcext:value-type="float">
            <text:p>1</text:p>
          </table:table-cell>
          <table:table-cell table:formula="of:=[.E298]" office:value-type="float" office:value="0.5" calcext:value-type="float">
            <text:p>0.5</text:p>
          </table:table-cell>
          <table:table-cell table:formula="of:=COS([.B299])*[.D299]" office:value-type="float" office:value="-0.852640164354092" calcext:value-type="float">
            <text:p>-0.8526401644</text:p>
          </table:table-cell>
          <table:table-cell table:formula="of:=SIN([.B299])*[.D299]" office:value-type="float" office:value="0.522498564715949" calcext:value-type="float">
            <text:p>0.5224985647</text:p>
          </table:table-cell>
          <table:table-cell table:formula="of:=COS([.C299])*[.E299]" office:value-type="float" office:value="-0.154508497187473" calcext:value-type="float">
            <text:p>-0.1545084972</text:p>
          </table:table-cell>
          <table:table-cell table:formula="of:=SIN([.C299])*[.E299]" office:value-type="float" office:value="0.475528258147577" calcext:value-type="float">
            <text:p>0.4755282581</text:p>
          </table:table-cell>
          <table:table-cell table:formula="of:=[.F299]+[.H299]" office:value-type="float" office:value="-1.00714866154157" calcext:value-type="float">
            <text:p>-1.0071486615</text:p>
          </table:table-cell>
          <table:table-cell table:formula="of:=[.G299]+[.I299]" office:value-type="float" office:value="0.998026822863526" calcext:value-type="float">
            <text:p>0.9980268229</text:p>
          </table:table-cell>
        </table:table-row>
        <table:table-row table:style-name="ro1">
          <table:table-cell table:formula="of:=[.A299]+0.5" office:value-type="float" office:value="149" calcext:value-type="float">
            <text:p>149</text:p>
          </table:table-cell>
          <table:table-cell table:formula="of:=[.A300]/180*PI()" office:value-type="float" office:value="2.60054058547155" calcext:value-type="float">
            <text:p>2.6005405855</text:p>
          </table:table-cell>
          <table:table-cell table:formula="of:=[.B300]*8" office:value-type="float" office:value="20.8043246837724" calcext:value-type="float">
            <text:p>20.8043246838</text:p>
          </table:table-cell>
          <table:table-cell table:formula="of:=[.D299]" office:value-type="float" office:value="1" calcext:value-type="float">
            <text:p>1</text:p>
          </table:table-cell>
          <table:table-cell table:formula="of:=[.E299]" office:value-type="float" office:value="0.5" calcext:value-type="float">
            <text:p>0.5</text:p>
          </table:table-cell>
          <table:table-cell table:formula="of:=COS([.B300])*[.D300]" office:value-type="float" office:value="-0.857167300702112" calcext:value-type="float">
            <text:p>-0.8571673007</text:p>
          </table:table-cell>
          <table:table-cell table:formula="of:=SIN([.B300])*[.D300]" office:value-type="float" office:value="0.515038074910054" calcext:value-type="float">
            <text:p>0.5150380749</text:p>
          </table:table-cell>
          <table:table-cell table:formula="of:=COS([.C300])*[.E300]" office:value-type="float" office:value="-0.187303296707955" calcext:value-type="float">
            <text:p>-0.1873032967</text:p>
          </table:table-cell>
          <table:table-cell table:formula="of:=SIN([.C300])*[.E300]" office:value-type="float" office:value="0.463591927283394" calcext:value-type="float">
            <text:p>0.4635919273</text:p>
          </table:table-cell>
          <table:table-cell table:formula="of:=[.F300]+[.H300]" office:value-type="float" office:value="-1.04447059741007" calcext:value-type="float">
            <text:p>-1.0444705974</text:p>
          </table:table-cell>
          <table:table-cell table:formula="of:=[.G300]+[.I300]" office:value-type="float" office:value="0.978630002193448" calcext:value-type="float">
            <text:p>0.9786300022</text:p>
          </table:table-cell>
        </table:table-row>
        <table:table-row table:style-name="ro1">
          <table:table-cell table:formula="of:=[.A300]+0.5" office:value-type="float" office:value="149.5" calcext:value-type="float">
            <text:p>149.5</text:p>
          </table:table-cell>
          <table:table-cell table:formula="of:=[.A301]/180*PI()" office:value-type="float" office:value="2.60926723173152" calcext:value-type="float">
            <text:p>2.6092672317</text:p>
          </table:table-cell>
          <table:table-cell table:formula="of:=[.B301]*8" office:value-type="float" office:value="20.8741378538522" calcext:value-type="float">
            <text:p>20.8741378539</text:p>
          </table:table-cell>
          <table:table-cell table:formula="of:=[.D300]" office:value-type="float" office:value="1" calcext:value-type="float">
            <text:p>1</text:p>
          </table:table-cell>
          <table:table-cell table:formula="of:=[.E300]" office:value-type="float" office:value="0.5" calcext:value-type="float">
            <text:p>0.5</text:p>
          </table:table-cell>
          <table:table-cell table:formula="of:=COS([.B301])*[.D301]" office:value-type="float" office:value="-0.861629160441526" calcext:value-type="float">
            <text:p>-0.8616291604</text:p>
          </table:table-cell>
          <table:table-cell table:formula="of:=SIN([.B301])*[.D301]" office:value-type="float" office:value="0.507538362960704" calcext:value-type="float">
            <text:p>0.507538363</text:p>
          </table:table-cell>
          <table:table-cell table:formula="of:=COS([.C301])*[.E301]" office:value-type="float" office:value="-0.219185573394539" calcext:value-type="float">
            <text:p>-0.2191855734</text:p>
          </table:table-cell>
          <table:table-cell table:formula="of:=SIN([.C301])*[.E301]" office:value-type="float" office:value="0.449397023149583" calcext:value-type="float">
            <text:p>0.4493970231</text:p>
          </table:table-cell>
          <table:table-cell table:formula="of:=[.F301]+[.H301]" office:value-type="float" office:value="-1.08081473383607" calcext:value-type="float">
            <text:p>-1.0808147338</text:p>
          </table:table-cell>
          <table:table-cell table:formula="of:=[.G301]+[.I301]" office:value-type="float" office:value="0.956935386110287" calcext:value-type="float">
            <text:p>0.9569353861</text:p>
          </table:table-cell>
        </table:table-row>
        <table:table-row table:style-name="ro1">
          <table:table-cell table:formula="of:=[.A301]+0.5" office:value-type="float" office:value="150" calcext:value-type="float">
            <text:p>150</text:p>
          </table:table-cell>
          <table:table-cell table:formula="of:=[.A302]/180*PI()" office:value-type="float" office:value="2.61799387799149" calcext:value-type="float">
            <text:p>2.617993878</text:p>
          </table:table-cell>
          <table:table-cell table:formula="of:=[.B302]*8" office:value-type="float" office:value="20.943951023932" calcext:value-type="float">
            <text:p>20.9439510239</text:p>
          </table:table-cell>
          <table:table-cell table:formula="of:=[.D301]" office:value-type="float" office:value="1" calcext:value-type="float">
            <text:p>1</text:p>
          </table:table-cell>
          <table:table-cell table:formula="of:=[.E301]" office:value-type="float" office:value="0.5" calcext:value-type="float">
            <text:p>0.5</text:p>
          </table:table-cell>
          <table:table-cell table:formula="of:=COS([.B302])*[.D302]" office:value-type="float" office:value="-0.866025403784439" calcext:value-type="float">
            <text:p>-0.8660254038</text:p>
          </table:table-cell>
          <table:table-cell table:formula="of:=SIN([.B302])*[.D302]" office:value-type="float" office:value="0.5" calcext:value-type="float">
            <text:p>0.5</text:p>
          </table:table-cell>
          <table:table-cell table:formula="of:=COS([.C302])*[.E302]" office:value-type="float" office:value="-0.25" calcext:value-type="float">
            <text:p>-0.25</text:p>
          </table:table-cell>
          <table:table-cell table:formula="of:=SIN([.C302])*[.E302]" office:value-type="float" office:value="0.433012701892219" calcext:value-type="float">
            <text:p>0.4330127019</text:p>
          </table:table-cell>
          <table:table-cell table:formula="of:=[.F302]+[.H302]" office:value-type="float" office:value="-1.11602540378444" calcext:value-type="float">
            <text:p>-1.1160254038</text:p>
          </table:table-cell>
          <table:table-cell table:formula="of:=[.G302]+[.I302]" office:value-type="float" office:value="0.933012701892219" calcext:value-type="float">
            <text:p>0.9330127019</text:p>
          </table:table-cell>
        </table:table-row>
        <table:table-row table:style-name="ro1">
          <table:table-cell table:formula="of:=[.A302]+0.5" office:value-type="float" office:value="150.5" calcext:value-type="float">
            <text:p>150.5</text:p>
          </table:table-cell>
          <table:table-cell table:formula="of:=[.A303]/180*PI()" office:value-type="float" office:value="2.62672052425147" calcext:value-type="float">
            <text:p>2.6267205243</text:p>
          </table:table-cell>
          <table:table-cell table:formula="of:=[.B303]*8" office:value-type="float" office:value="21.0137641940117" calcext:value-type="float">
            <text:p>21.013764194</text:p>
          </table:table-cell>
          <table:table-cell table:formula="of:=[.D302]" office:value-type="float" office:value="1" calcext:value-type="float">
            <text:p>1</text:p>
          </table:table-cell>
          <table:table-cell table:formula="of:=[.E302]" office:value-type="float" office:value="0.5" calcext:value-type="float">
            <text:p>0.5</text:p>
          </table:table-cell>
          <table:table-cell table:formula="of:=COS([.B303])*[.D303]" office:value-type="float" office:value="-0.8703556959399" calcext:value-type="float">
            <text:p>-0.8703556959</text:p>
          </table:table-cell>
          <table:table-cell table:formula="of:=SIN([.B303])*[.D303]" office:value-type="float" office:value="0.492423560103467" calcext:value-type="float">
            <text:p>0.4924235601</text:p>
          </table:table-cell>
          <table:table-cell table:formula="of:=COS([.C303])*[.E303]" office:value-type="float" office:value="-0.279596451735373" calcext:value-type="float">
            <text:p>-0.2795964517</text:p>
          </table:table-cell>
          <table:table-cell table:formula="of:=SIN([.C303])*[.E303]" office:value-type="float" office:value="0.414518786277521" calcext:value-type="float">
            <text:p>0.4145187863</text:p>
          </table:table-cell>
          <table:table-cell table:formula="of:=[.F303]+[.H303]" office:value-type="float" office:value="-1.14995214767527" calcext:value-type="float">
            <text:p>-1.1499521477</text:p>
          </table:table-cell>
          <table:table-cell table:formula="of:=[.G303]+[.I303]" office:value-type="float" office:value="0.906942346380988" calcext:value-type="float">
            <text:p>0.9069423464</text:p>
          </table:table-cell>
        </table:table-row>
        <table:table-row table:style-name="ro1">
          <table:table-cell table:formula="of:=[.A303]+0.5" office:value-type="float" office:value="151" calcext:value-type="float">
            <text:p>151</text:p>
          </table:table-cell>
          <table:table-cell table:formula="of:=[.A304]/180*PI()" office:value-type="float" office:value="2.63544717051144" calcext:value-type="float">
            <text:p>2.6354471705</text:p>
          </table:table-cell>
          <table:table-cell table:formula="of:=[.B304]*8" office:value-type="float" office:value="21.0835773640915" calcext:value-type="float">
            <text:p>21.0835773641</text:p>
          </table:table-cell>
          <table:table-cell table:formula="of:=[.D303]" office:value-type="float" office:value="1" calcext:value-type="float">
            <text:p>1</text:p>
          </table:table-cell>
          <table:table-cell table:formula="of:=[.E303]" office:value-type="float" office:value="0.5" calcext:value-type="float">
            <text:p>0.5</text:p>
          </table:table-cell>
          <table:table-cell table:formula="of:=COS([.B304])*[.D304]" office:value-type="float" office:value="-0.874619707139396" calcext:value-type="float">
            <text:p>-0.8746197071</text:p>
          </table:table-cell>
          <table:table-cell table:formula="of:=SIN([.B304])*[.D304]" office:value-type="float" office:value="0.484809620246337" calcext:value-type="float">
            <text:p>0.4848096202</text:p>
          </table:table-cell>
          <table:table-cell table:formula="of:=COS([.C304])*[.E304]" office:value-type="float" office:value="-0.307830737662829" calcext:value-type="float">
            <text:p>-0.3078307377</text:p>
          </table:table-cell>
          <table:table-cell table:formula="of:=SIN([.C304])*[.E304]" office:value-type="float" office:value="0.394005376803361" calcext:value-type="float">
            <text:p>0.3940053768</text:p>
          </table:table-cell>
          <table:table-cell table:formula="of:=[.F304]+[.H304]" office:value-type="float" office:value="-1.18245044480222" calcext:value-type="float">
            <text:p>-1.1824504448</text:p>
          </table:table-cell>
          <table:table-cell table:formula="of:=[.G304]+[.I304]" office:value-type="float" office:value="0.878814997049699" calcext:value-type="float">
            <text:p>0.878814997</text:p>
          </table:table-cell>
        </table:table-row>
        <table:table-row table:style-name="ro1">
          <table:table-cell table:formula="of:=[.A304]+0.5" office:value-type="float" office:value="151.5" calcext:value-type="float">
            <text:p>151.5</text:p>
          </table:table-cell>
          <table:table-cell table:formula="of:=[.A305]/180*PI()" office:value-type="float" office:value="2.64417381677141" calcext:value-type="float">
            <text:p>2.6441738168</text:p>
          </table:table-cell>
          <table:table-cell table:formula="of:=[.B305]*8" office:value-type="float" office:value="21.1533905341713" calcext:value-type="float">
            <text:p>21.1533905342</text:p>
          </table:table-cell>
          <table:table-cell table:formula="of:=[.D304]" office:value-type="float" office:value="1" calcext:value-type="float">
            <text:p>1</text:p>
          </table:table-cell>
          <table:table-cell table:formula="of:=[.E304]" office:value-type="float" office:value="0.5" calcext:value-type="float">
            <text:p>0.5</text:p>
          </table:table-cell>
          <table:table-cell table:formula="of:=COS([.B305])*[.D305]" office:value-type="float" office:value="-0.878817112661965" calcext:value-type="float">
            <text:p>-0.8788171127</text:p>
          </table:table-cell>
          <table:table-cell table:formula="of:=SIN([.B305])*[.D305]" office:value-type="float" office:value="0.477158760259609" calcext:value-type="float">
            <text:p>0.4771587603</text:p>
          </table:table-cell>
          <table:table-cell table:formula="of:=COS([.C305])*[.E305]" office:value-type="float" office:value="-0.334565303179428" calcext:value-type="float">
            <text:p>-0.3345653032</text:p>
          </table:table-cell>
          <table:table-cell table:formula="of:=SIN([.C305])*[.E305]" office:value-type="float" office:value="0.371572412738698" calcext:value-type="float">
            <text:p>0.3715724127</text:p>
          </table:table-cell>
          <table:table-cell table:formula="of:=[.F305]+[.H305]" office:value-type="float" office:value="-1.21338241584139" calcext:value-type="float">
            <text:p>-1.2133824158</text:p>
          </table:table-cell>
          <table:table-cell table:formula="of:=[.G305]+[.I305]" office:value-type="float" office:value="0.848731172998306" calcext:value-type="float">
            <text:p>0.848731173</text:p>
          </table:table-cell>
        </table:table-row>
        <table:table-row table:style-name="ro1">
          <table:table-cell table:formula="of:=[.A305]+0.5" office:value-type="float" office:value="152" calcext:value-type="float">
            <text:p>152</text:p>
          </table:table-cell>
          <table:table-cell table:formula="of:=[.A306]/180*PI()" office:value-type="float" office:value="2.65290046303138" calcext:value-type="float">
            <text:p>2.652900463</text:p>
          </table:table-cell>
          <table:table-cell table:formula="of:=[.B306]*8" office:value-type="float" office:value="21.223203704251" calcext:value-type="float">
            <text:p>21.2232037043</text:p>
          </table:table-cell>
          <table:table-cell table:formula="of:=[.D305]" office:value-type="float" office:value="1" calcext:value-type="float">
            <text:p>1</text:p>
          </table:table-cell>
          <table:table-cell table:formula="of:=[.E305]" office:value-type="float" office:value="0.5" calcext:value-type="float">
            <text:p>0.5</text:p>
          </table:table-cell>
          <table:table-cell table:formula="of:=COS([.B306])*[.D306]" office:value-type="float" office:value="-0.882947592858927" calcext:value-type="float">
            <text:p>-0.8829475929</text:p>
          </table:table-cell>
          <table:table-cell table:formula="of:=SIN([.B306])*[.D306]" office:value-type="float" office:value="0.469471562785891" calcext:value-type="float">
            <text:p>0.4694715628</text:p>
          </table:table-cell>
          <table:table-cell table:formula="of:=COS([.C306])*[.E306]" office:value-type="float" office:value="-0.359669900169326" calcext:value-type="float">
            <text:p>-0.3596699002</text:p>
          </table:table-cell>
          <table:table-cell table:formula="of:=SIN([.C306])*[.E306]" office:value-type="float" office:value="0.347329185229498" calcext:value-type="float">
            <text:p>0.3473291852</text:p>
          </table:table-cell>
          <table:table-cell table:formula="of:=[.F306]+[.H306]" office:value-type="float" office:value="-1.24261749302825" calcext:value-type="float">
            <text:p>-1.242617493</text:p>
          </table:table-cell>
          <table:table-cell table:formula="of:=[.G306]+[.I306]" office:value-type="float" office:value="0.816800748015389" calcext:value-type="float">
            <text:p>0.816800748</text:p>
          </table:table-cell>
        </table:table-row>
        <table:table-row table:style-name="ro1">
          <table:table-cell table:formula="of:=[.A306]+0.5" office:value-type="float" office:value="152.5" calcext:value-type="float">
            <text:p>152.5</text:p>
          </table:table-cell>
          <table:table-cell table:formula="of:=[.A307]/180*PI()" office:value-type="float" office:value="2.66162710929135" calcext:value-type="float">
            <text:p>2.6616271093</text:p>
          </table:table-cell>
          <table:table-cell table:formula="of:=[.B307]*8" office:value-type="float" office:value="21.2930168743308" calcext:value-type="float">
            <text:p>21.2930168743</text:p>
          </table:table-cell>
          <table:table-cell table:formula="of:=[.D306]" office:value-type="float" office:value="1" calcext:value-type="float">
            <text:p>1</text:p>
          </table:table-cell>
          <table:table-cell table:formula="of:=[.E306]" office:value-type="float" office:value="0.5" calcext:value-type="float">
            <text:p>0.5</text:p>
          </table:table-cell>
          <table:table-cell table:formula="of:=COS([.B307])*[.D307]" office:value-type="float" office:value="-0.887010833178222" calcext:value-type="float">
            <text:p>-0.8870108332</text:p>
          </table:table-cell>
          <table:table-cell table:formula="of:=SIN([.B307])*[.D307]" office:value-type="float" office:value="0.461748613235034" calcext:value-type="float">
            <text:p>0.4617486132</text:p>
          </table:table-cell>
          <table:table-cell table:formula="of:=COS([.C307])*[.E307]" office:value-type="float" office:value="-0.383022221559489" calcext:value-type="float">
            <text:p>-0.3830222216</text:p>
          </table:table-cell>
          <table:table-cell table:formula="of:=SIN([.C307])*[.E307]" office:value-type="float" office:value="0.32139380484327" calcext:value-type="float">
            <text:p>0.3213938048</text:p>
          </table:table-cell>
          <table:table-cell table:formula="of:=[.F307]+[.H307]" office:value-type="float" office:value="-1.27003305473771" calcext:value-type="float">
            <text:p>-1.2700330547</text:p>
          </table:table-cell>
          <table:table-cell table:formula="of:=[.G307]+[.I307]" office:value-type="float" office:value="0.783142418078304" calcext:value-type="float">
            <text:p>0.7831424181</text:p>
          </table:table-cell>
        </table:table-row>
        <table:table-row table:style-name="ro1">
          <table:table-cell table:formula="of:=[.A307]+0.5" office:value-type="float" office:value="153" calcext:value-type="float">
            <text:p>153</text:p>
          </table:table-cell>
          <table:table-cell table:formula="of:=[.A308]/180*PI()" office:value-type="float" office:value="2.67035375555132" calcext:value-type="float">
            <text:p>2.6703537556</text:p>
          </table:table-cell>
          <table:table-cell table:formula="of:=[.B308]*8" office:value-type="float" office:value="21.3628300444106" calcext:value-type="float">
            <text:p>21.3628300444</text:p>
          </table:table-cell>
          <table:table-cell table:formula="of:=[.D307]" office:value-type="float" office:value="1" calcext:value-type="float">
            <text:p>1</text:p>
          </table:table-cell>
          <table:table-cell table:formula="of:=[.E307]" office:value-type="float" office:value="0.5" calcext:value-type="float">
            <text:p>0.5</text:p>
          </table:table-cell>
          <table:table-cell table:formula="of:=COS([.B308])*[.D308]" office:value-type="float" office:value="-0.891006524188368" calcext:value-type="float">
            <text:p>-0.8910065242</text:p>
          </table:table-cell>
          <table:table-cell table:formula="of:=SIN([.B308])*[.D308]" office:value-type="float" office:value="0.453990499739547" calcext:value-type="float">
            <text:p>0.4539904997</text:p>
          </table:table-cell>
          <table:table-cell table:formula="of:=COS([.C308])*[.E308]" office:value-type="float" office:value="-0.404508497187473" calcext:value-type="float">
            <text:p>-0.4045084972</text:p>
          </table:table-cell>
          <table:table-cell table:formula="of:=SIN([.C308])*[.E308]" office:value-type="float" office:value="0.293892626146237" calcext:value-type="float">
            <text:p>0.2938926261</text:p>
          </table:table-cell>
          <table:table-cell table:formula="of:=[.F308]+[.H308]" office:value-type="float" office:value="-1.29551502137584" calcext:value-type="float">
            <text:p>-1.2955150214</text:p>
          </table:table-cell>
          <table:table-cell table:formula="of:=[.G308]+[.I308]" office:value-type="float" office:value="0.747883125885784" calcext:value-type="float">
            <text:p>0.7478831259</text:p>
          </table:table-cell>
        </table:table-row>
        <table:table-row table:style-name="ro1">
          <table:table-cell table:formula="of:=[.A308]+0.5" office:value-type="float" office:value="153.5" calcext:value-type="float">
            <text:p>153.5</text:p>
          </table:table-cell>
          <table:table-cell table:formula="of:=[.A309]/180*PI()" office:value-type="float" office:value="2.6790804018113" calcext:value-type="float">
            <text:p>2.6790804018</text:p>
          </table:table-cell>
          <table:table-cell table:formula="of:=[.B309]*8" office:value-type="float" office:value="21.4326432144904" calcext:value-type="float">
            <text:p>21.4326432145</text:p>
          </table:table-cell>
          <table:table-cell table:formula="of:=[.D308]" office:value-type="float" office:value="1" calcext:value-type="float">
            <text:p>1</text:p>
          </table:table-cell>
          <table:table-cell table:formula="of:=[.E308]" office:value-type="float" office:value="0.5" calcext:value-type="float">
            <text:p>0.5</text:p>
          </table:table-cell>
          <table:table-cell table:formula="of:=COS([.B309])*[.D309]" office:value-type="float" office:value="-0.894934361602025" calcext:value-type="float">
            <text:p>-0.8949343616</text:p>
          </table:table-cell>
          <table:table-cell table:formula="of:=SIN([.B309])*[.D309]" office:value-type="float" office:value="0.446197813109809" calcext:value-type="float">
            <text:p>0.4461978131</text:p>
          </table:table-cell>
          <table:table-cell table:formula="of:=COS([.C309])*[.E309]" office:value-type="float" office:value="-0.424024048078213" calcext:value-type="float">
            <text:p>-0.4240240481</text:p>
          </table:table-cell>
          <table:table-cell table:formula="of:=SIN([.C309])*[.E309]" office:value-type="float" office:value="0.264959632116603" calcext:value-type="float">
            <text:p>0.2649596321</text:p>
          </table:table-cell>
          <table:table-cell table:formula="of:=[.F309]+[.H309]" office:value-type="float" office:value="-1.31895840968024" calcext:value-type="float">
            <text:p>-1.3189584097</text:p>
          </table:table-cell>
          <table:table-cell table:formula="of:=[.G309]+[.I309]" office:value-type="float" office:value="0.711157445226412" calcext:value-type="float">
            <text:p>0.7111574452</text:p>
          </table:table-cell>
        </table:table-row>
        <table:table-row table:style-name="ro1">
          <table:table-cell table:formula="of:=[.A309]+0.5" office:value-type="float" office:value="154" calcext:value-type="float">
            <text:p>154</text:p>
          </table:table-cell>
          <table:table-cell table:formula="of:=[.A310]/180*PI()" office:value-type="float" office:value="2.68780704807127" calcext:value-type="float">
            <text:p>2.6878070481</text:p>
          </table:table-cell>
          <table:table-cell table:formula="of:=[.B310]*8" office:value-type="float" office:value="21.5024563845701" calcext:value-type="float">
            <text:p>21.5024563846</text:p>
          </table:table-cell>
          <table:table-cell table:formula="of:=[.D309]" office:value-type="float" office:value="1" calcext:value-type="float">
            <text:p>1</text:p>
          </table:table-cell>
          <table:table-cell table:formula="of:=[.E309]" office:value-type="float" office:value="0.5" calcext:value-type="float">
            <text:p>0.5</text:p>
          </table:table-cell>
          <table:table-cell table:formula="of:=COS([.B310])*[.D310]" office:value-type="float" office:value="-0.898794046299167" calcext:value-type="float">
            <text:p>-0.8987940463</text:p>
          </table:table-cell>
          <table:table-cell table:formula="of:=SIN([.B310])*[.D310]" office:value-type="float" office:value="0.438371146789078" calcext:value-type="float">
            <text:p>0.4383711468</text:p>
          </table:table-cell>
          <table:table-cell table:formula="of:=COS([.C310])*[.E310]" office:value-type="float" office:value="-0.441473796429463" calcext:value-type="float">
            <text:p>-0.4414737964</text:p>
          </table:table-cell>
          <table:table-cell table:formula="of:=SIN([.C310])*[.E310]" office:value-type="float" office:value="0.234735781392946" calcext:value-type="float">
            <text:p>0.2347357814</text:p>
          </table:table-cell>
          <table:table-cell table:formula="of:=[.F310]+[.H310]" office:value-type="float" office:value="-1.34026784272863" calcext:value-type="float">
            <text:p>-1.3402678427</text:p>
          </table:table-cell>
          <table:table-cell table:formula="of:=[.G310]+[.I310]" office:value-type="float" office:value="0.673106928182024" calcext:value-type="float">
            <text:p>0.6731069282</text:p>
          </table:table-cell>
        </table:table-row>
        <table:table-row table:style-name="ro1">
          <table:table-cell table:formula="of:=[.A310]+0.5" office:value-type="float" office:value="154.5" calcext:value-type="float">
            <text:p>154.5</text:p>
          </table:table-cell>
          <table:table-cell table:formula="of:=[.A311]/180*PI()" office:value-type="float" office:value="2.69653369433124" calcext:value-type="float">
            <text:p>2.6965336943</text:p>
          </table:table-cell>
          <table:table-cell table:formula="of:=[.B311]*8" office:value-type="float" office:value="21.5722695546499" calcext:value-type="float">
            <text:p>21.5722695547</text:p>
          </table:table-cell>
          <table:table-cell table:formula="of:=[.D310]" office:value-type="float" office:value="1" calcext:value-type="float">
            <text:p>1</text:p>
          </table:table-cell>
          <table:table-cell table:formula="of:=[.E310]" office:value-type="float" office:value="0.5" calcext:value-type="float">
            <text:p>0.5</text:p>
          </table:table-cell>
          <table:table-cell table:formula="of:=COS([.B311])*[.D311]" office:value-type="float" office:value="-0.90258528434986" calcext:value-type="float">
            <text:p>-0.9025852843</text:p>
          </table:table-cell>
          <table:table-cell table:formula="of:=SIN([.B311])*[.D311]" office:value-type="float" office:value="0.430511096808296" calcext:value-type="float">
            <text:p>0.4305110968</text:p>
          </table:table-cell>
          <table:table-cell table:formula="of:=COS([.C311])*[.E311]" office:value-type="float" office:value="-0.4567727288213" calcext:value-type="float">
            <text:p>-0.4567727288</text:p>
          </table:table-cell>
          <table:table-cell table:formula="of:=SIN([.C311])*[.E311]" office:value-type="float" office:value="0.203368321537902" calcext:value-type="float">
            <text:p>0.2033683215</text:p>
          </table:table-cell>
          <table:table-cell table:formula="of:=[.F311]+[.H311]" office:value-type="float" office:value="-1.35935801317116" calcext:value-type="float">
            <text:p>-1.3593580132</text:p>
          </table:table-cell>
          <table:table-cell table:formula="of:=[.G311]+[.I311]" office:value-type="float" office:value="0.633879418346197" calcext:value-type="float">
            <text:p>0.6338794183</text:p>
          </table:table-cell>
        </table:table-row>
        <table:table-row table:style-name="ro1">
          <table:table-cell table:formula="of:=[.A311]+0.5" office:value-type="float" office:value="155" calcext:value-type="float">
            <text:p>155</text:p>
          </table:table-cell>
          <table:table-cell table:formula="of:=[.A312]/180*PI()" office:value-type="float" office:value="2.70526034059121" calcext:value-type="float">
            <text:p>2.7052603406</text:p>
          </table:table-cell>
          <table:table-cell table:formula="of:=[.B312]*8" office:value-type="float" office:value="21.6420827247297" calcext:value-type="float">
            <text:p>21.6420827247</text:p>
          </table:table-cell>
          <table:table-cell table:formula="of:=[.D311]" office:value-type="float" office:value="1" calcext:value-type="float">
            <text:p>1</text:p>
          </table:table-cell>
          <table:table-cell table:formula="of:=[.E311]" office:value-type="float" office:value="0.5" calcext:value-type="float">
            <text:p>0.5</text:p>
          </table:table-cell>
          <table:table-cell table:formula="of:=COS([.B312])*[.D312]" office:value-type="float" office:value="-0.90630778703665" calcext:value-type="float">
            <text:p>-0.906307787</text:p>
          </table:table-cell>
          <table:table-cell table:formula="of:=SIN([.B312])*[.D312]" office:value-type="float" office:value="0.422618261740699" calcext:value-type="float">
            <text:p>0.4226182617</text:p>
          </table:table-cell>
          <table:table-cell table:formula="of:=COS([.C312])*[.E312]" office:value-type="float" office:value="-0.469846310392954" calcext:value-type="float">
            <text:p>-0.4698463104</text:p>
          </table:table-cell>
          <table:table-cell table:formula="of:=SIN([.C312])*[.E312]" office:value-type="float" office:value="0.171010071662835" calcext:value-type="float">
            <text:p>0.1710100717</text:p>
          </table:table-cell>
          <table:table-cell table:formula="of:=[.F312]+[.H312]" office:value-type="float" office:value="-1.3761540974296" calcext:value-type="float">
            <text:p>-1.3761540974</text:p>
          </table:table-cell>
          <table:table-cell table:formula="of:=[.G312]+[.I312]" office:value-type="float" office:value="0.593628333403534" calcext:value-type="float">
            <text:p>0.5936283334</text:p>
          </table:table-cell>
        </table:table-row>
        <table:table-row table:style-name="ro1">
          <table:table-cell table:formula="of:=[.A312]+0.5" office:value-type="float" office:value="155.5" calcext:value-type="float">
            <text:p>155.5</text:p>
          </table:table-cell>
          <table:table-cell table:formula="of:=[.A313]/180*PI()" office:value-type="float" office:value="2.71398698685118" calcext:value-type="float">
            <text:p>2.7139869869</text:p>
          </table:table-cell>
          <table:table-cell table:formula="of:=[.B313]*8" office:value-type="float" office:value="21.7118958948095" calcext:value-type="float">
            <text:p>21.7118958948</text:p>
          </table:table-cell>
          <table:table-cell table:formula="of:=[.D312]" office:value-type="float" office:value="1" calcext:value-type="float">
            <text:p>1</text:p>
          </table:table-cell>
          <table:table-cell table:formula="of:=[.E312]" office:value-type="float" office:value="0.5" calcext:value-type="float">
            <text:p>0.5</text:p>
          </table:table-cell>
          <table:table-cell table:formula="of:=COS([.B313])*[.D313]" office:value-type="float" office:value="-0.909961270876543" calcext:value-type="float">
            <text:p>-0.9099612709</text:p>
          </table:table-cell>
          <table:table-cell table:formula="of:=SIN([.B313])*[.D313]" office:value-type="float" office:value="0.414693242656239" calcext:value-type="float">
            <text:p>0.4146932427</text:p>
          </table:table-cell>
          <table:table-cell table:formula="of:=COS([.C313])*[.E313]" office:value-type="float" office:value="-0.480630847969159" calcext:value-type="float">
            <text:p>-0.480630848</text:p>
          </table:table-cell>
          <table:table-cell table:formula="of:=SIN([.C313])*[.E313]" office:value-type="float" office:value="0.1378186779085" calcext:value-type="float">
            <text:p>0.1378186779</text:p>
          </table:table-cell>
          <table:table-cell table:formula="of:=[.F313]+[.H313]" office:value-type="float" office:value="-1.3905921188457" calcext:value-type="float">
            <text:p>-1.3905921188</text:p>
          </table:table-cell>
          <table:table-cell table:formula="of:=[.G313]+[.I313]" office:value-type="float" office:value="0.552511920564739" calcext:value-type="float">
            <text:p>0.5525119206</text:p>
          </table:table-cell>
        </table:table-row>
        <table:table-row table:style-name="ro1">
          <table:table-cell table:formula="of:=[.A313]+0.5" office:value-type="float" office:value="156" calcext:value-type="float">
            <text:p>156</text:p>
          </table:table-cell>
          <table:table-cell table:formula="of:=[.A314]/180*PI()" office:value-type="float" office:value="2.72271363311115" calcext:value-type="float">
            <text:p>2.7227136331</text:p>
          </table:table-cell>
          <table:table-cell table:formula="of:=[.B314]*8" office:value-type="float" office:value="21.7817090648892" calcext:value-type="float">
            <text:p>21.7817090649</text:p>
          </table:table-cell>
          <table:table-cell table:formula="of:=[.D313]" office:value-type="float" office:value="1" calcext:value-type="float">
            <text:p>1</text:p>
          </table:table-cell>
          <table:table-cell table:formula="of:=[.E313]" office:value-type="float" office:value="0.5" calcext:value-type="float">
            <text:p>0.5</text:p>
          </table:table-cell>
          <table:table-cell table:formula="of:=COS([.B314])*[.D314]" office:value-type="float" office:value="-0.913545457642601" calcext:value-type="float">
            <text:p>-0.9135454576</text:p>
          </table:table-cell>
          <table:table-cell table:formula="of:=SIN([.B314])*[.D314]" office:value-type="float" office:value="0.4067366430758" calcext:value-type="float">
            <text:p>0.4067366431</text:p>
          </table:table-cell>
          <table:table-cell table:formula="of:=COS([.C314])*[.E314]" office:value-type="float" office:value="-0.489073800366903" calcext:value-type="float">
            <text:p>-0.4890738004</text:p>
          </table:table-cell>
          <table:table-cell table:formula="of:=SIN([.C314])*[.E314]" office:value-type="float" office:value="0.103955845408879" calcext:value-type="float">
            <text:p>0.1039558454</text:p>
          </table:table-cell>
          <table:table-cell table:formula="of:=[.F314]+[.H314]" office:value-type="float" office:value="-1.4026192580095" calcext:value-type="float">
            <text:p>-1.402619258</text:p>
          </table:table-cell>
          <table:table-cell table:formula="of:=[.G314]+[.I314]" office:value-type="float" office:value="0.510692488484679" calcext:value-type="float">
            <text:p>0.5106924885</text:p>
          </table:table-cell>
        </table:table-row>
        <table:table-row table:style-name="ro1">
          <table:table-cell table:formula="of:=[.A314]+0.5" office:value-type="float" office:value="156.5" calcext:value-type="float">
            <text:p>156.5</text:p>
          </table:table-cell>
          <table:table-cell table:formula="of:=[.A315]/180*PI()" office:value-type="float" office:value="2.73144027937113" calcext:value-type="float">
            <text:p>2.7314402794</text:p>
          </table:table-cell>
          <table:table-cell table:formula="of:=[.B315]*8" office:value-type="float" office:value="21.851522234969" calcext:value-type="float">
            <text:p>21.851522235</text:p>
          </table:table-cell>
          <table:table-cell table:formula="of:=[.D314]" office:value-type="float" office:value="1" calcext:value-type="float">
            <text:p>1</text:p>
          </table:table-cell>
          <table:table-cell table:formula="of:=[.E314]" office:value-type="float" office:value="0.5" calcext:value-type="float">
            <text:p>0.5</text:p>
          </table:table-cell>
          <table:table-cell table:formula="of:=COS([.B315])*[.D315]" office:value-type="float" office:value="-0.917060074385124" calcext:value-type="float">
            <text:p>-0.9170600744</text:p>
          </table:table-cell>
          <table:table-cell table:formula="of:=SIN([.B315])*[.D315]" office:value-type="float" office:value="0.398749068925246" calcext:value-type="float">
            <text:p>0.3987490689</text:p>
          </table:table-cell>
          <table:table-cell table:formula="of:=COS([.C315])*[.E315]" office:value-type="float" office:value="-0.495134034370785" calcext:value-type="float">
            <text:p>-0.4951340344</text:p>
          </table:table-cell>
          <table:table-cell table:formula="of:=SIN([.C315])*[.E315]" office:value-type="float" office:value="0.0695865504800324" calcext:value-type="float">
            <text:p>0.0695865505</text:p>
          </table:table-cell>
          <table:table-cell table:formula="of:=[.F315]+[.H315]" office:value-type="float" office:value="-1.41219410875591" calcext:value-type="float">
            <text:p>-1.4121941088</text:p>
          </table:table-cell>
          <table:table-cell table:formula="of:=[.G315]+[.I315]" office:value-type="float" office:value="0.468335619405279" calcext:value-type="float">
            <text:p>0.4683356194</text:p>
          </table:table-cell>
        </table:table-row>
        <table:table-row table:style-name="ro1">
          <table:table-cell table:formula="of:=[.A315]+0.5" office:value-type="float" office:value="157" calcext:value-type="float">
            <text:p>157</text:p>
          </table:table-cell>
          <table:table-cell table:formula="of:=[.A316]/180*PI()" office:value-type="float" office:value="2.7401669256311" calcext:value-type="float">
            <text:p>2.7401669256</text:p>
          </table:table-cell>
          <table:table-cell table:formula="of:=[.B316]*8" office:value-type="float" office:value="21.9213354050488" calcext:value-type="float">
            <text:p>21.921335405</text:p>
          </table:table-cell>
          <table:table-cell table:formula="of:=[.D315]" office:value-type="float" office:value="1" calcext:value-type="float">
            <text:p>1</text:p>
          </table:table-cell>
          <table:table-cell table:formula="of:=[.E315]" office:value-type="float" office:value="0.5" calcext:value-type="float">
            <text:p>0.5</text:p>
          </table:table-cell>
          <table:table-cell table:formula="of:=COS([.B316])*[.D316]" office:value-type="float" office:value="-0.92050485345244" calcext:value-type="float">
            <text:p>-0.9205048535</text:p>
          </table:table-cell>
          <table:table-cell table:formula="of:=SIN([.B316])*[.D316]" office:value-type="float" office:value="0.390731128489274" calcext:value-type="float">
            <text:p>0.3907311285</text:p>
          </table:table-cell>
          <table:table-cell table:formula="of:=COS([.C316])*[.E316]" office:value-type="float" office:value="-0.498782025129912" calcext:value-type="float">
            <text:p>-0.4987820251</text:p>
          </table:table-cell>
          <table:table-cell table:formula="of:=SIN([.C316])*[.E316]" office:value-type="float" office:value="0.0348782368720627" calcext:value-type="float">
            <text:p>0.0348782369</text:p>
          </table:table-cell>
          <table:table-cell table:formula="of:=[.F316]+[.H316]" office:value-type="float" office:value="-1.41928687858235" calcext:value-type="float">
            <text:p>-1.4192868786</text:p>
          </table:table-cell>
          <table:table-cell table:formula="of:=[.G316]+[.I316]" office:value-type="float" office:value="0.425609365361336" calcext:value-type="float">
            <text:p>0.4256093654</text:p>
          </table:table-cell>
        </table:table-row>
        <table:table-row table:style-name="ro1">
          <table:table-cell table:formula="of:=[.A316]+0.5" office:value-type="float" office:value="157.5" calcext:value-type="float">
            <text:p>157.5</text:p>
          </table:table-cell>
          <table:table-cell table:formula="of:=[.A317]/180*PI()" office:value-type="float" office:value="2.74889357189107" calcext:value-type="float">
            <text:p>2.7488935719</text:p>
          </table:table-cell>
          <table:table-cell table:formula="of:=[.B317]*8" office:value-type="float" office:value="21.9911485751286" calcext:value-type="float">
            <text:p>21.9911485751</text:p>
          </table:table-cell>
          <table:table-cell table:formula="of:=[.D316]" office:value-type="float" office:value="1" calcext:value-type="float">
            <text:p>1</text:p>
          </table:table-cell>
          <table:table-cell table:formula="of:=[.E316]" office:value-type="float" office:value="0.5" calcext:value-type="float">
            <text:p>0.5</text:p>
          </table:table-cell>
          <table:table-cell table:formula="of:=COS([.B317])*[.D317]" office:value-type="float" office:value="-0.923879532511287" calcext:value-type="float">
            <text:p>-0.9238795325</text:p>
          </table:table-cell>
          <table:table-cell table:formula="of:=SIN([.B317])*[.D317]" office:value-type="float" office:value="0.38268343236509" calcext:value-type="float">
            <text:p>0.3826834324</text:p>
          </table:table-cell>
          <table:table-cell table:formula="of:=COS([.C317])*[.E317]" office:value-type="float" office:value="-0.5" calcext:value-type="float">
            <text:p>-0.5</text:p>
          </table:table-cell>
          <table:table-cell table:formula="of:=SIN([.C317])*[.E317]" office:value-type="float" office:value="4.28626379701574E-016" calcext:value-type="float">
            <text:p>4.28626379701574E-016</text:p>
          </table:table-cell>
          <table:table-cell table:formula="of:=[.F317]+[.H317]" office:value-type="float" office:value="-1.42387953251129" calcext:value-type="float">
            <text:p>-1.4238795325</text:p>
          </table:table-cell>
          <table:table-cell table:formula="of:=[.G317]+[.I317]" office:value-type="float" office:value="0.38268343236509" calcext:value-type="float">
            <text:p>0.3826834324</text:p>
          </table:table-cell>
        </table:table-row>
        <table:table-row table:style-name="ro1">
          <table:table-cell table:formula="of:=[.A317]+0.5" office:value-type="float" office:value="158" calcext:value-type="float">
            <text:p>158</text:p>
          </table:table-cell>
          <table:table-cell table:formula="of:=[.A318]/180*PI()" office:value-type="float" office:value="2.75762021815104" calcext:value-type="float">
            <text:p>2.7576202182</text:p>
          </table:table-cell>
          <table:table-cell table:formula="of:=[.B318]*8" office:value-type="float" office:value="22.0609617452083" calcext:value-type="float">
            <text:p>22.0609617452</text:p>
          </table:table-cell>
          <table:table-cell table:formula="of:=[.D317]" office:value-type="float" office:value="1" calcext:value-type="float">
            <text:p>1</text:p>
          </table:table-cell>
          <table:table-cell table:formula="of:=[.E317]" office:value-type="float" office:value="0.5" calcext:value-type="float">
            <text:p>0.5</text:p>
          </table:table-cell>
          <table:table-cell table:formula="of:=COS([.B318])*[.D318]" office:value-type="float" office:value="-0.927183854566787" calcext:value-type="float">
            <text:p>-0.9271838546</text:p>
          </table:table-cell>
          <table:table-cell table:formula="of:=SIN([.B318])*[.D318]" office:value-type="float" office:value="0.374606593415912" calcext:value-type="float">
            <text:p>0.3746065934</text:p>
          </table:table-cell>
          <table:table-cell table:formula="of:=COS([.C318])*[.E318]" office:value-type="float" office:value="-0.498782025129912" calcext:value-type="float">
            <text:p>-0.4987820251</text:p>
          </table:table-cell>
          <table:table-cell table:formula="of:=SIN([.C318])*[.E318]" office:value-type="float" office:value="-0.0348782368720618" calcext:value-type="float">
            <text:p>-0.0348782369</text:p>
          </table:table-cell>
          <table:table-cell table:formula="of:=[.F318]+[.H318]" office:value-type="float" office:value="-1.4259658796967" calcext:value-type="float">
            <text:p>-1.4259658797</text:p>
          </table:table-cell>
          <table:table-cell table:formula="of:=[.G318]+[.I318]" office:value-type="float" office:value="0.33972835654385" calcext:value-type="float">
            <text:p>0.3397283565</text:p>
          </table:table-cell>
        </table:table-row>
        <table:table-row table:style-name="ro1">
          <table:table-cell table:formula="of:=[.A318]+0.5" office:value-type="float" office:value="158.5" calcext:value-type="float">
            <text:p>158.5</text:p>
          </table:table-cell>
          <table:table-cell table:formula="of:=[.A319]/180*PI()" office:value-type="float" office:value="2.76634686441101" calcext:value-type="float">
            <text:p>2.7663468644</text:p>
          </table:table-cell>
          <table:table-cell table:formula="of:=[.B319]*8" office:value-type="float" office:value="22.1307749152881" calcext:value-type="float">
            <text:p>22.1307749153</text:p>
          </table:table-cell>
          <table:table-cell table:formula="of:=[.D318]" office:value-type="float" office:value="1" calcext:value-type="float">
            <text:p>1</text:p>
          </table:table-cell>
          <table:table-cell table:formula="of:=[.E318]" office:value-type="float" office:value="0.5" calcext:value-type="float">
            <text:p>0.5</text:p>
          </table:table-cell>
          <table:table-cell table:formula="of:=COS([.B319])*[.D319]" office:value-type="float" office:value="-0.930417567982024" calcext:value-type="float">
            <text:p>-0.930417568</text:p>
          </table:table-cell>
          <table:table-cell table:formula="of:=SIN([.B319])*[.D319]" office:value-type="float" office:value="0.366501226724298" calcext:value-type="float">
            <text:p>0.3665012267</text:p>
          </table:table-cell>
          <table:table-cell table:formula="of:=COS([.C319])*[.E319]" office:value-type="float" office:value="-0.495134034370785" calcext:value-type="float">
            <text:p>-0.4951340344</text:p>
          </table:table-cell>
          <table:table-cell table:formula="of:=SIN([.C319])*[.E319]" office:value-type="float" office:value="-0.0695865504800315" calcext:value-type="float">
            <text:p>-0.0695865505</text:p>
          </table:table-cell>
          <table:table-cell table:formula="of:=[.F319]+[.H319]" office:value-type="float" office:value="-1.42555160235281" calcext:value-type="float">
            <text:p>-1.4255516024</text:p>
          </table:table-cell>
          <table:table-cell table:formula="of:=[.G319]+[.I319]" office:value-type="float" office:value="0.296914676244266" calcext:value-type="float">
            <text:p>0.2969146762</text:p>
          </table:table-cell>
        </table:table-row>
        <table:table-row table:style-name="ro1">
          <table:table-cell table:formula="of:=[.A319]+0.5" office:value-type="float" office:value="159" calcext:value-type="float">
            <text:p>159</text:p>
          </table:table-cell>
          <table:table-cell table:formula="of:=[.A320]/180*PI()" office:value-type="float" office:value="2.77507351067098" calcext:value-type="float">
            <text:p>2.7750735107</text:p>
          </table:table-cell>
          <table:table-cell table:formula="of:=[.B320]*8" office:value-type="float" office:value="22.2005880853679" calcext:value-type="float">
            <text:p>22.2005880854</text:p>
          </table:table-cell>
          <table:table-cell table:formula="of:=[.D319]" office:value-type="float" office:value="1" calcext:value-type="float">
            <text:p>1</text:p>
          </table:table-cell>
          <table:table-cell table:formula="of:=[.E319]" office:value-type="float" office:value="0.5" calcext:value-type="float">
            <text:p>0.5</text:p>
          </table:table-cell>
          <table:table-cell table:formula="of:=COS([.B320])*[.D320]" office:value-type="float" office:value="-0.933580426497202" calcext:value-type="float">
            <text:p>-0.9335804265</text:p>
          </table:table-cell>
          <table:table-cell table:formula="of:=SIN([.B320])*[.D320]" office:value-type="float" office:value="0.358367949545301" calcext:value-type="float">
            <text:p>0.3583679495</text:p>
          </table:table-cell>
          <table:table-cell table:formula="of:=COS([.C320])*[.E320]" office:value-type="float" office:value="-0.489073800366903" calcext:value-type="float">
            <text:p>-0.4890738004</text:p>
          </table:table-cell>
          <table:table-cell table:formula="of:=SIN([.C320])*[.E320]" office:value-type="float" office:value="-0.103955845408878" calcext:value-type="float">
            <text:p>-0.1039558454</text:p>
          </table:table-cell>
          <table:table-cell table:formula="of:=[.F320]+[.H320]" office:value-type="float" office:value="-1.42265422686411" calcext:value-type="float">
            <text:p>-1.4226542269</text:p>
          </table:table-cell>
          <table:table-cell table:formula="of:=[.G320]+[.I320]" office:value-type="float" office:value="0.254412104136423" calcext:value-type="float">
            <text:p>0.2544121041</text:p>
          </table:table-cell>
        </table:table-row>
        <table:table-row table:style-name="ro1">
          <table:table-cell table:formula="of:=[.A320]+0.5" office:value-type="float" office:value="159.5" calcext:value-type="float">
            <text:p>159.5</text:p>
          </table:table-cell>
          <table:table-cell table:formula="of:=[.A321]/180*PI()" office:value-type="float" office:value="2.78380015693096" calcext:value-type="float">
            <text:p>2.7838001569</text:p>
          </table:table-cell>
          <table:table-cell table:formula="of:=[.B321]*8" office:value-type="float" office:value="22.2704012554476" calcext:value-type="float">
            <text:p>22.2704012554</text:p>
          </table:table-cell>
          <table:table-cell table:formula="of:=[.D320]" office:value-type="float" office:value="1" calcext:value-type="float">
            <text:p>1</text:p>
          </table:table-cell>
          <table:table-cell table:formula="of:=[.E320]" office:value-type="float" office:value="0.5" calcext:value-type="float">
            <text:p>0.5</text:p>
          </table:table-cell>
          <table:table-cell table:formula="of:=COS([.B321])*[.D321]" office:value-type="float" office:value="-0.936672189248398" calcext:value-type="float">
            <text:p>-0.9366721892</text:p>
          </table:table-cell>
          <table:table-cell table:formula="of:=SIN([.B321])*[.D321]" office:value-type="float" office:value="0.350207381259468" calcext:value-type="float">
            <text:p>0.3502073813</text:p>
          </table:table-cell>
          <table:table-cell table:formula="of:=COS([.C321])*[.E321]" office:value-type="float" office:value="-0.480630847969159" calcext:value-type="float">
            <text:p>-0.480630848</text:p>
          </table:table-cell>
          <table:table-cell table:formula="of:=SIN([.C321])*[.E321]" office:value-type="float" office:value="-0.137818677908499" calcext:value-type="float">
            <text:p>-0.1378186779</text:p>
          </table:table-cell>
          <table:table-cell table:formula="of:=[.F321]+[.H321]" office:value-type="float" office:value="-1.41730303721756" calcext:value-type="float">
            <text:p>-1.4173030372</text:p>
          </table:table-cell>
          <table:table-cell table:formula="of:=[.G321]+[.I321]" office:value-type="float" office:value="0.212388703350968" calcext:value-type="float">
            <text:p>0.2123887034</text:p>
          </table:table-cell>
        </table:table-row>
        <table:table-row table:style-name="ro1">
          <table:table-cell table:formula="of:=[.A321]+0.5" office:value-type="float" office:value="160" calcext:value-type="float">
            <text:p>160</text:p>
          </table:table-cell>
          <table:table-cell table:formula="of:=[.A322]/180*PI()" office:value-type="float" office:value="2.79252680319093" calcext:value-type="float">
            <text:p>2.7925268032</text:p>
          </table:table-cell>
          <table:table-cell table:formula="of:=[.B322]*8" office:value-type="float" office:value="22.3402144255274" calcext:value-type="float">
            <text:p>22.3402144255</text:p>
          </table:table-cell>
          <table:table-cell table:formula="of:=[.D321]" office:value-type="float" office:value="1" calcext:value-type="float">
            <text:p>1</text:p>
          </table:table-cell>
          <table:table-cell table:formula="of:=[.E321]" office:value-type="float" office:value="0.5" calcext:value-type="float">
            <text:p>0.5</text:p>
          </table:table-cell>
          <table:table-cell table:formula="of:=COS([.B322])*[.D322]" office:value-type="float" office:value="-0.939692620785908" calcext:value-type="float">
            <text:p>-0.9396926208</text:p>
          </table:table-cell>
          <table:table-cell table:formula="of:=SIN([.B322])*[.D322]" office:value-type="float" office:value="0.342020143325669" calcext:value-type="float">
            <text:p>0.3420201433</text:p>
          </table:table-cell>
          <table:table-cell table:formula="of:=COS([.C322])*[.E322]" office:value-type="float" office:value="-0.469846310392954" calcext:value-type="float">
            <text:p>-0.4698463104</text:p>
          </table:table-cell>
          <table:table-cell table:formula="of:=SIN([.C322])*[.E322]" office:value-type="float" office:value="-0.171010071662834" calcext:value-type="float">
            <text:p>-0.1710100717</text:p>
          </table:table-cell>
          <table:table-cell table:formula="of:=[.F322]+[.H322]" office:value-type="float" office:value="-1.40953893117886" calcext:value-type="float">
            <text:p>-1.4095389312</text:p>
          </table:table-cell>
          <table:table-cell table:formula="of:=[.G322]+[.I322]" office:value-type="float" office:value="0.171010071662835" calcext:value-type="float">
            <text:p>0.1710100717</text:p>
          </table:table-cell>
        </table:table-row>
        <table:table-row table:style-name="ro1">
          <table:table-cell table:formula="of:=[.A322]+0.5" office:value-type="float" office:value="160.5" calcext:value-type="float">
            <text:p>160.5</text:p>
          </table:table-cell>
          <table:table-cell table:formula="of:=[.A323]/180*PI()" office:value-type="float" office:value="2.8012534494509" calcext:value-type="float">
            <text:p>2.8012534495</text:p>
          </table:table-cell>
          <table:table-cell table:formula="of:=[.B323]*8" office:value-type="float" office:value="22.4100275956072" calcext:value-type="float">
            <text:p>22.4100275956</text:p>
          </table:table-cell>
          <table:table-cell table:formula="of:=[.D322]" office:value-type="float" office:value="1" calcext:value-type="float">
            <text:p>1</text:p>
          </table:table-cell>
          <table:table-cell table:formula="of:=[.E322]" office:value-type="float" office:value="0.5" calcext:value-type="float">
            <text:p>0.5</text:p>
          </table:table-cell>
          <table:table-cell table:formula="of:=COS([.B323])*[.D323]" office:value-type="float" office:value="-0.942641491092178" calcext:value-type="float">
            <text:p>-0.9426414911</text:p>
          </table:table-cell>
          <table:table-cell table:formula="of:=SIN([.B323])*[.D323]" office:value-type="float" office:value="0.333806859233771" calcext:value-type="float">
            <text:p>0.3338068592</text:p>
          </table:table-cell>
          <table:table-cell table:formula="of:=COS([.C323])*[.E323]" office:value-type="float" office:value="-0.4567727288213" calcext:value-type="float">
            <text:p>-0.4567727288</text:p>
          </table:table-cell>
          <table:table-cell table:formula="of:=SIN([.C323])*[.E323]" office:value-type="float" office:value="-0.203368321537901" calcext:value-type="float">
            <text:p>-0.2033683215</text:p>
          </table:table-cell>
          <table:table-cell table:formula="of:=[.F323]+[.H323]" office:value-type="float" office:value="-1.39941421991348" calcext:value-type="float">
            <text:p>-1.3994142199</text:p>
          </table:table-cell>
          <table:table-cell table:formula="of:=[.G323]+[.I323]" office:value-type="float" office:value="0.13043853769587" calcext:value-type="float">
            <text:p>0.1304385377</text:p>
          </table:table-cell>
        </table:table-row>
        <table:table-row table:style-name="ro1">
          <table:table-cell table:formula="of:=[.A323]+0.5" office:value-type="float" office:value="161" calcext:value-type="float">
            <text:p>161</text:p>
          </table:table-cell>
          <table:table-cell table:formula="of:=[.A324]/180*PI()" office:value-type="float" office:value="2.80998009571087" calcext:value-type="float">
            <text:p>2.8099800957</text:p>
          </table:table-cell>
          <table:table-cell table:formula="of:=[.B324]*8" office:value-type="float" office:value="22.479840765687" calcext:value-type="float">
            <text:p>22.4798407657</text:p>
          </table:table-cell>
          <table:table-cell table:formula="of:=[.D323]" office:value-type="float" office:value="1" calcext:value-type="float">
            <text:p>1</text:p>
          </table:table-cell>
          <table:table-cell table:formula="of:=[.E323]" office:value-type="float" office:value="0.5" calcext:value-type="float">
            <text:p>0.5</text:p>
          </table:table-cell>
          <table:table-cell table:formula="of:=COS([.B324])*[.D324]" office:value-type="float" office:value="-0.945518575599317" calcext:value-type="float">
            <text:p>-0.9455185756</text:p>
          </table:table-cell>
          <table:table-cell table:formula="of:=SIN([.B324])*[.D324]" office:value-type="float" office:value="0.325568154457157" calcext:value-type="float">
            <text:p>0.3255681545</text:p>
          </table:table-cell>
          <table:table-cell table:formula="of:=COS([.C324])*[.E324]" office:value-type="float" office:value="-0.441473796429463" calcext:value-type="float">
            <text:p>-0.4414737964</text:p>
          </table:table-cell>
          <table:table-cell table:formula="of:=SIN([.C324])*[.E324]" office:value-type="float" office:value="-0.234735781392946" calcext:value-type="float">
            <text:p>-0.2347357814</text:p>
          </table:table-cell>
          <table:table-cell table:formula="of:=[.F324]+[.H324]" office:value-type="float" office:value="-1.38699237202878" calcext:value-type="float">
            <text:p>-1.386992372</text:p>
          </table:table-cell>
          <table:table-cell table:formula="of:=[.G324]+[.I324]" office:value-type="float" office:value="0.0908323730642109" calcext:value-type="float">
            <text:p>0.0908323731</text:p>
          </table:table-cell>
        </table:table-row>
        <table:table-row table:style-name="ro1">
          <table:table-cell table:formula="of:=[.A324]+0.5" office:value-type="float" office:value="161.5" calcext:value-type="float">
            <text:p>161.5</text:p>
          </table:table-cell>
          <table:table-cell table:formula="of:=[.A325]/180*PI()" office:value-type="float" office:value="2.81870674197084" calcext:value-type="float">
            <text:p>2.818706742</text:p>
          </table:table-cell>
          <table:table-cell table:formula="of:=[.B325]*8" office:value-type="float" office:value="22.5496539357667" calcext:value-type="float">
            <text:p>22.5496539358</text:p>
          </table:table-cell>
          <table:table-cell table:formula="of:=[.D324]" office:value-type="float" office:value="1" calcext:value-type="float">
            <text:p>1</text:p>
          </table:table-cell>
          <table:table-cell table:formula="of:=[.E324]" office:value-type="float" office:value="0.5" calcext:value-type="float">
            <text:p>0.5</text:p>
          </table:table-cell>
          <table:table-cell table:formula="of:=COS([.B325])*[.D325]" office:value-type="float" office:value="-0.948323655206199" calcext:value-type="float">
            <text:p>-0.9483236552</text:p>
          </table:table-cell>
          <table:table-cell table:formula="of:=SIN([.B325])*[.D325]" office:value-type="float" office:value="0.317304656405092" calcext:value-type="float">
            <text:p>0.3173046564</text:p>
          </table:table-cell>
          <table:table-cell table:formula="of:=COS([.C325])*[.E325]" office:value-type="float" office:value="-0.424024048078213" calcext:value-type="float">
            <text:p>-0.4240240481</text:p>
          </table:table-cell>
          <table:table-cell table:formula="of:=SIN([.C325])*[.E325]" office:value-type="float" office:value="-0.264959632116602" calcext:value-type="float">
            <text:p>-0.2649596321</text:p>
          </table:table-cell>
          <table:table-cell table:formula="of:=[.F325]+[.H325]" office:value-type="float" office:value="-1.37234770328441" calcext:value-type="float">
            <text:p>-1.3723477033</text:p>
          </table:table-cell>
          <table:table-cell table:formula="of:=[.G325]+[.I325]" office:value-type="float" office:value="0.0523450242884897" calcext:value-type="float">
            <text:p>0.0523450243</text:p>
          </table:table-cell>
        </table:table-row>
        <table:table-row table:style-name="ro1">
          <table:table-cell table:formula="of:=[.A325]+0.5" office:value-type="float" office:value="162" calcext:value-type="float">
            <text:p>162</text:p>
          </table:table-cell>
          <table:table-cell table:formula="of:=[.A326]/180*PI()" office:value-type="float" office:value="2.82743338823081" calcext:value-type="float">
            <text:p>2.8274333882</text:p>
          </table:table-cell>
          <table:table-cell table:formula="of:=[.B326]*8" office:value-type="float" office:value="22.6194671058465" calcext:value-type="float">
            <text:p>22.6194671058</text:p>
          </table:table-cell>
          <table:table-cell table:formula="of:=[.D325]" office:value-type="float" office:value="1" calcext:value-type="float">
            <text:p>1</text:p>
          </table:table-cell>
          <table:table-cell table:formula="of:=[.E325]" office:value-type="float" office:value="0.5" calcext:value-type="float">
            <text:p>0.5</text:p>
          </table:table-cell>
          <table:table-cell table:formula="of:=COS([.B326])*[.D326]" office:value-type="float" office:value="-0.951056516295153" calcext:value-type="float">
            <text:p>-0.9510565163</text:p>
          </table:table-cell>
          <table:table-cell table:formula="of:=SIN([.B326])*[.D326]" office:value-type="float" office:value="0.309016994374947" calcext:value-type="float">
            <text:p>0.3090169944</text:p>
          </table:table-cell>
          <table:table-cell table:formula="of:=COS([.C326])*[.E326]" office:value-type="float" office:value="-0.404508497187474" calcext:value-type="float">
            <text:p>-0.4045084972</text:p>
          </table:table-cell>
          <table:table-cell table:formula="of:=SIN([.C326])*[.E326]" office:value-type="float" office:value="-0.293892626146236" calcext:value-type="float">
            <text:p>-0.2938926261</text:p>
          </table:table-cell>
          <table:table-cell table:formula="of:=[.F326]+[.H326]" office:value-type="float" office:value="-1.35556501348263" calcext:value-type="float">
            <text:p>-1.3555650135</text:p>
          </table:table-cell>
          <table:table-cell table:formula="of:=[.G326]+[.I326]" office:value-type="float" office:value="0.0151243682287113" calcext:value-type="float">
            <text:p>0.0151243682</text:p>
          </table:table-cell>
        </table:table-row>
        <table:table-row table:style-name="ro1">
          <table:table-cell table:formula="of:=[.A326]+0.5" office:value-type="float" office:value="162.5" calcext:value-type="float">
            <text:p>162.5</text:p>
          </table:table-cell>
          <table:table-cell table:formula="of:=[.A327]/180*PI()" office:value-type="float" office:value="2.83616003449079" calcext:value-type="float">
            <text:p>2.8361600345</text:p>
          </table:table-cell>
          <table:table-cell table:formula="of:=[.B327]*8" office:value-type="float" office:value="22.6892802759263" calcext:value-type="float">
            <text:p>22.6892802759</text:p>
          </table:table-cell>
          <table:table-cell table:formula="of:=[.D326]" office:value-type="float" office:value="1" calcext:value-type="float">
            <text:p>1</text:p>
          </table:table-cell>
          <table:table-cell table:formula="of:=[.E326]" office:value-type="float" office:value="0.5" calcext:value-type="float">
            <text:p>0.5</text:p>
          </table:table-cell>
          <table:table-cell table:formula="of:=COS([.B327])*[.D327]" office:value-type="float" office:value="-0.953716950748227" calcext:value-type="float">
            <text:p>-0.9537169507</text:p>
          </table:table-cell>
          <table:table-cell table:formula="of:=SIN([.B327])*[.D327]" office:value-type="float" office:value="0.300705799504273" calcext:value-type="float">
            <text:p>0.3007057995</text:p>
          </table:table-cell>
          <table:table-cell table:formula="of:=COS([.C327])*[.E327]" office:value-type="float" office:value="-0.38302222155949" calcext:value-type="float">
            <text:p>-0.3830222216</text:p>
          </table:table-cell>
          <table:table-cell table:formula="of:=SIN([.C327])*[.E327]" office:value-type="float" office:value="-0.321393804843269" calcext:value-type="float">
            <text:p>-0.3213938048</text:p>
          </table:table-cell>
          <table:table-cell table:formula="of:=[.F327]+[.H327]" office:value-type="float" office:value="-1.33673917230772" calcext:value-type="float">
            <text:p>-1.3367391723</text:p>
          </table:table-cell>
          <table:table-cell table:formula="of:=[.G327]+[.I327]" office:value-type="float" office:value="-0.0206880053389957" calcext:value-type="float">
            <text:p>-0.0206880053</text:p>
          </table:table-cell>
        </table:table-row>
        <table:table-row table:style-name="ro1">
          <table:table-cell table:formula="of:=[.A327]+0.5" office:value-type="float" office:value="163" calcext:value-type="float">
            <text:p>163</text:p>
          </table:table-cell>
          <table:table-cell table:formula="of:=[.A328]/180*PI()" office:value-type="float" office:value="2.84488668075076" calcext:value-type="float">
            <text:p>2.8448866808</text:p>
          </table:table-cell>
          <table:table-cell table:formula="of:=[.B328]*8" office:value-type="float" office:value="22.7590934460061" calcext:value-type="float">
            <text:p>22.759093446</text:p>
          </table:table-cell>
          <table:table-cell table:formula="of:=[.D327]" office:value-type="float" office:value="1" calcext:value-type="float">
            <text:p>1</text:p>
          </table:table-cell>
          <table:table-cell table:formula="of:=[.E327]" office:value-type="float" office:value="0.5" calcext:value-type="float">
            <text:p>0.5</text:p>
          </table:table-cell>
          <table:table-cell table:formula="of:=COS([.B328])*[.D328]" office:value-type="float" office:value="-0.956304755963035" calcext:value-type="float">
            <text:p>-0.956304756</text:p>
          </table:table-cell>
          <table:table-cell table:formula="of:=SIN([.B328])*[.D328]" office:value-type="float" office:value="0.292371704722737" calcext:value-type="float">
            <text:p>0.2923717047</text:p>
          </table:table-cell>
          <table:table-cell table:formula="of:=COS([.C328])*[.E328]" office:value-type="float" office:value="-0.359669900169326" calcext:value-type="float">
            <text:p>-0.3596699002</text:p>
          </table:table-cell>
          <table:table-cell table:formula="of:=SIN([.C328])*[.E328]" office:value-type="float" office:value="-0.347329185229498" calcext:value-type="float">
            <text:p>-0.3473291852</text:p>
          </table:table-cell>
          <table:table-cell table:formula="of:=[.F328]+[.H328]" office:value-type="float" office:value="-1.31597465613236" calcext:value-type="float">
            <text:p>-1.3159746561</text:p>
          </table:table-cell>
          <table:table-cell table:formula="of:=[.G328]+[.I328]" office:value-type="float" office:value="-0.0549574805067607" calcext:value-type="float">
            <text:p>-0.0549574805</text:p>
          </table:table-cell>
        </table:table-row>
        <table:table-row table:style-name="ro1">
          <table:table-cell table:formula="of:=[.A328]+0.5" office:value-type="float" office:value="163.5" calcext:value-type="float">
            <text:p>163.5</text:p>
          </table:table-cell>
          <table:table-cell table:formula="of:=[.A329]/180*PI()" office:value-type="float" office:value="2.85361332701073" calcext:value-type="float">
            <text:p>2.853613327</text:p>
          </table:table-cell>
          <table:table-cell table:formula="of:=[.B329]*8" office:value-type="float" office:value="22.8289066160858" calcext:value-type="float">
            <text:p>22.8289066161</text:p>
          </table:table-cell>
          <table:table-cell table:formula="of:=[.D328]" office:value-type="float" office:value="1" calcext:value-type="float">
            <text:p>1</text:p>
          </table:table-cell>
          <table:table-cell table:formula="of:=[.E328]" office:value-type="float" office:value="0.5" calcext:value-type="float">
            <text:p>0.5</text:p>
          </table:table-cell>
          <table:table-cell table:formula="of:=COS([.B329])*[.D329]" office:value-type="float" office:value="-0.958819734868193" calcext:value-type="float">
            <text:p>-0.9588197349</text:p>
          </table:table-cell>
          <table:table-cell table:formula="of:=SIN([.B329])*[.D329]" office:value-type="float" office:value="0.284015344703923" calcext:value-type="float">
            <text:p>0.2840153447</text:p>
          </table:table-cell>
          <table:table-cell table:formula="of:=COS([.C329])*[.E329]" office:value-type="float" office:value="-0.334565303179429" calcext:value-type="float">
            <text:p>-0.3345653032</text:p>
          </table:table-cell>
          <table:table-cell table:formula="of:=SIN([.C329])*[.E329]" office:value-type="float" office:value="-0.371572412738697" calcext:value-type="float">
            <text:p>-0.3715724127</text:p>
          </table:table-cell>
          <table:table-cell table:formula="of:=[.F329]+[.H329]" office:value-type="float" office:value="-1.29338503804762" calcext:value-type="float">
            <text:p>-1.293385038</text:p>
          </table:table-cell>
          <table:table-cell table:formula="of:=[.G329]+[.I329]" office:value-type="float" office:value="-0.0875570680347746" calcext:value-type="float">
            <text:p>-0.087557068</text:p>
          </table:table-cell>
        </table:table-row>
        <table:table-row table:style-name="ro1">
          <table:table-cell table:formula="of:=[.A329]+0.5" office:value-type="float" office:value="164" calcext:value-type="float">
            <text:p>164</text:p>
          </table:table-cell>
          <table:table-cell table:formula="of:=[.A330]/180*PI()" office:value-type="float" office:value="2.8623399732707" calcext:value-type="float">
            <text:p>2.8623399733</text:p>
          </table:table-cell>
          <table:table-cell table:formula="of:=[.B330]*8" office:value-type="float" office:value="22.8987197861656" calcext:value-type="float">
            <text:p>22.8987197862</text:p>
          </table:table-cell>
          <table:table-cell table:formula="of:=[.D329]" office:value-type="float" office:value="1" calcext:value-type="float">
            <text:p>1</text:p>
          </table:table-cell>
          <table:table-cell table:formula="of:=[.E329]" office:value-type="float" office:value="0.5" calcext:value-type="float">
            <text:p>0.5</text:p>
          </table:table-cell>
          <table:table-cell table:formula="of:=COS([.B330])*[.D330]" office:value-type="float" office:value="-0.961261695938319" calcext:value-type="float">
            <text:p>-0.9612616959</text:p>
          </table:table-cell>
          <table:table-cell table:formula="of:=SIN([.B330])*[.D330]" office:value-type="float" office:value="0.275637355816999" calcext:value-type="float">
            <text:p>0.2756373558</text:p>
          </table:table-cell>
          <table:table-cell table:formula="of:=COS([.C330])*[.E330]" office:value-type="float" office:value="-0.307830737662829" calcext:value-type="float">
            <text:p>-0.3078307377</text:p>
          </table:table-cell>
          <table:table-cell table:formula="of:=SIN([.C330])*[.E330]" office:value-type="float" office:value="-0.394005376803361" calcext:value-type="float">
            <text:p>-0.3940053768</text:p>
          </table:table-cell>
          <table:table-cell table:formula="of:=[.F330]+[.H330]" office:value-type="float" office:value="-1.26909243360115" calcext:value-type="float">
            <text:p>-1.2690924336</text:p>
          </table:table-cell>
          <table:table-cell table:formula="of:=[.G330]+[.I330]" office:value-type="float" office:value="-0.118368020986362" calcext:value-type="float">
            <text:p>-0.118368021</text:p>
          </table:table-cell>
        </table:table-row>
        <table:table-row table:style-name="ro1">
          <table:table-cell table:formula="of:=[.A330]+0.5" office:value-type="float" office:value="164.5" calcext:value-type="float">
            <text:p>164.5</text:p>
          </table:table-cell>
          <table:table-cell table:formula="of:=[.A331]/180*PI()" office:value-type="float" office:value="2.87106661953067" calcext:value-type="float">
            <text:p>2.8710666195</text:p>
          </table:table-cell>
          <table:table-cell table:formula="of:=[.B331]*8" office:value-type="float" office:value="22.9685329562454" calcext:value-type="float">
            <text:p>22.9685329562</text:p>
          </table:table-cell>
          <table:table-cell table:formula="of:=[.D330]" office:value-type="float" office:value="1" calcext:value-type="float">
            <text:p>1</text:p>
          </table:table-cell>
          <table:table-cell table:formula="of:=[.E330]" office:value-type="float" office:value="0.5" calcext:value-type="float">
            <text:p>0.5</text:p>
          </table:table-cell>
          <table:table-cell table:formula="of:=COS([.B331])*[.D331]" office:value-type="float" office:value="-0.963630453208623" calcext:value-type="float">
            <text:p>-0.9636304532</text:p>
          </table:table-cell>
          <table:table-cell table:formula="of:=SIN([.B331])*[.D331]" office:value-type="float" office:value="0.267238376078257" calcext:value-type="float">
            <text:p>0.2672383761</text:p>
          </table:table-cell>
          <table:table-cell table:formula="of:=COS([.C331])*[.E331]" office:value-type="float" office:value="-0.279596451735374" calcext:value-type="float">
            <text:p>-0.2795964517</text:p>
          </table:table-cell>
          <table:table-cell table:formula="of:=SIN([.C331])*[.E331]" office:value-type="float" office:value="-0.41451878627752" calcext:value-type="float">
            <text:p>-0.4145187863</text:p>
          </table:table-cell>
          <table:table-cell table:formula="of:=[.F331]+[.H331]" office:value-type="float" office:value="-1.243226904944" calcext:value-type="float">
            <text:p>-1.2432269049</text:p>
          </table:table-cell>
          <table:table-cell table:formula="of:=[.G331]+[.I331]" office:value-type="float" office:value="-0.147280410199263" calcext:value-type="float">
            <text:p>-0.1472804102</text:p>
          </table:table-cell>
        </table:table-row>
        <table:table-row table:style-name="ro1">
          <table:table-cell table:formula="of:=[.A331]+0.5" office:value-type="float" office:value="165" calcext:value-type="float">
            <text:p>165</text:p>
          </table:table-cell>
          <table:table-cell table:formula="of:=[.A332]/180*PI()" office:value-type="float" office:value="2.87979326579064" calcext:value-type="float">
            <text:p>2.8797932658</text:p>
          </table:table-cell>
          <table:table-cell table:formula="of:=[.B332]*8" office:value-type="float" office:value="23.0383461263251" calcext:value-type="float">
            <text:p>23.0383461263</text:p>
          </table:table-cell>
          <table:table-cell table:formula="of:=[.D331]" office:value-type="float" office:value="1" calcext:value-type="float">
            <text:p>1</text:p>
          </table:table-cell>
          <table:table-cell table:formula="of:=[.E331]" office:value-type="float" office:value="0.5" calcext:value-type="float">
            <text:p>0.5</text:p>
          </table:table-cell>
          <table:table-cell table:formula="of:=COS([.B332])*[.D332]" office:value-type="float" office:value="-0.965925826289068" calcext:value-type="float">
            <text:p>-0.9659258263</text:p>
          </table:table-cell>
          <table:table-cell table:formula="of:=SIN([.B332])*[.D332]" office:value-type="float" office:value="0.258819045102521" calcext:value-type="float">
            <text:p>0.2588190451</text:p>
          </table:table-cell>
          <table:table-cell table:formula="of:=COS([.C332])*[.E332]" office:value-type="float" office:value="-0.250000000000001" calcext:value-type="float">
            <text:p>-0.25</text:p>
          </table:table-cell>
          <table:table-cell table:formula="of:=SIN([.C332])*[.E332]" office:value-type="float" office:value="-0.433012701892219" calcext:value-type="float">
            <text:p>-0.4330127019</text:p>
          </table:table-cell>
          <table:table-cell table:formula="of:=[.F332]+[.H332]" office:value-type="float" office:value="-1.21592582628907" calcext:value-type="float">
            <text:p>-1.2159258263</text:p>
          </table:table-cell>
          <table:table-cell table:formula="of:=[.G332]+[.I332]" office:value-type="float" office:value="-0.174193656789698" calcext:value-type="float">
            <text:p>-0.1741936568</text:p>
          </table:table-cell>
        </table:table-row>
        <table:table-row table:style-name="ro1">
          <table:table-cell table:formula="of:=[.A332]+0.5" office:value-type="float" office:value="165.5" calcext:value-type="float">
            <text:p>165.5</text:p>
          </table:table-cell>
          <table:table-cell table:formula="of:=[.A333]/180*PI()" office:value-type="float" office:value="2.88851991205062" calcext:value-type="float">
            <text:p>2.8885199121</text:p>
          </table:table-cell>
          <table:table-cell table:formula="of:=[.B333]*8" office:value-type="float" office:value="23.1081592964049" calcext:value-type="float">
            <text:p>23.1081592964</text:p>
          </table:table-cell>
          <table:table-cell table:formula="of:=[.D332]" office:value-type="float" office:value="1" calcext:value-type="float">
            <text:p>1</text:p>
          </table:table-cell>
          <table:table-cell table:formula="of:=[.E332]" office:value-type="float" office:value="0.5" calcext:value-type="float">
            <text:p>0.5</text:p>
          </table:table-cell>
          <table:table-cell table:formula="of:=COS([.B333])*[.D333]" office:value-type="float" office:value="-0.968147640378108" calcext:value-type="float">
            <text:p>-0.9681476404</text:p>
          </table:table-cell>
          <table:table-cell table:formula="of:=SIN([.B333])*[.D333]" office:value-type="float" office:value="0.250380004054442" calcext:value-type="float">
            <text:p>0.2503800041</text:p>
          </table:table-cell>
          <table:table-cell table:formula="of:=COS([.C333])*[.E333]" office:value-type="float" office:value="-0.21918557339454" calcext:value-type="float">
            <text:p>-0.2191855734</text:p>
          </table:table-cell>
          <table:table-cell table:formula="of:=SIN([.C333])*[.E333]" office:value-type="float" office:value="-0.449397023149583" calcext:value-type="float">
            <text:p>-0.4493970231</text:p>
          </table:table-cell>
          <table:table-cell table:formula="of:=[.F333]+[.H333]" office:value-type="float" office:value="-1.18733321377265" calcext:value-type="float">
            <text:p>-1.1873332138</text:p>
          </table:table-cell>
          <table:table-cell table:formula="of:=[.G333]+[.I333]" office:value-type="float" office:value="-0.199017019095141" calcext:value-type="float">
            <text:p>-0.1990170191</text:p>
          </table:table-cell>
        </table:table-row>
        <table:table-row table:style-name="ro1">
          <table:table-cell table:formula="of:=[.A333]+0.5" office:value-type="float" office:value="166" calcext:value-type="float">
            <text:p>166</text:p>
          </table:table-cell>
          <table:table-cell table:formula="of:=[.A334]/180*PI()" office:value-type="float" office:value="2.89724655831059" calcext:value-type="float">
            <text:p>2.8972465583</text:p>
          </table:table-cell>
          <table:table-cell table:formula="of:=[.B334]*8" office:value-type="float" office:value="23.1779724664847" calcext:value-type="float">
            <text:p>23.1779724665</text:p>
          </table:table-cell>
          <table:table-cell table:formula="of:=[.D333]" office:value-type="float" office:value="1" calcext:value-type="float">
            <text:p>1</text:p>
          </table:table-cell>
          <table:table-cell table:formula="of:=[.E333]" office:value-type="float" office:value="0.5" calcext:value-type="float">
            <text:p>0.5</text:p>
          </table:table-cell>
          <table:table-cell table:formula="of:=COS([.B334])*[.D334]" office:value-type="float" office:value="-0.970295726275996" calcext:value-type="float">
            <text:p>-0.9702957263</text:p>
          </table:table-cell>
          <table:table-cell table:formula="of:=SIN([.B334])*[.D334]" office:value-type="float" office:value="0.241921895599668" calcext:value-type="float">
            <text:p>0.2419218956</text:p>
          </table:table-cell>
          <table:table-cell table:formula="of:=COS([.C334])*[.E334]" office:value-type="float" office:value="-0.187303296707956" calcext:value-type="float">
            <text:p>-0.1873032967</text:p>
          </table:table-cell>
          <table:table-cell table:formula="of:=SIN([.C334])*[.E334]" office:value-type="float" office:value="-0.463591927283394" calcext:value-type="float">
            <text:p>-0.4635919273</text:p>
          </table:table-cell>
          <table:table-cell table:formula="of:=[.F334]+[.H334]" office:value-type="float" office:value="-1.15759902298395" calcext:value-type="float">
            <text:p>-1.157599023</text:p>
          </table:table-cell>
          <table:table-cell table:formula="of:=[.G334]+[.I334]" office:value-type="float" office:value="-0.221670031683726" calcext:value-type="float">
            <text:p>-0.2216700317</text:p>
          </table:table-cell>
        </table:table-row>
        <table:table-row table:style-name="ro1">
          <table:table-cell table:formula="of:=[.A334]+0.5" office:value-type="float" office:value="166.5" calcext:value-type="float">
            <text:p>166.5</text:p>
          </table:table-cell>
          <table:table-cell table:formula="of:=[.A335]/180*PI()" office:value-type="float" office:value="2.90597320457056" calcext:value-type="float">
            <text:p>2.9059732046</text:p>
          </table:table-cell>
          <table:table-cell table:formula="of:=[.B335]*8" office:value-type="float" office:value="23.2477856365645" calcext:value-type="float">
            <text:p>23.2477856366</text:p>
          </table:table-cell>
          <table:table-cell table:formula="of:=[.D334]" office:value-type="float" office:value="1" calcext:value-type="float">
            <text:p>1</text:p>
          </table:table-cell>
          <table:table-cell table:formula="of:=[.E334]" office:value-type="float" office:value="0.5" calcext:value-type="float">
            <text:p>0.5</text:p>
          </table:table-cell>
          <table:table-cell table:formula="of:=COS([.B335])*[.D335]" office:value-type="float" office:value="-0.972369920397676" calcext:value-type="float">
            <text:p>-0.9723699204</text:p>
          </table:table-cell>
          <table:table-cell table:formula="of:=SIN([.B335])*[.D335]" office:value-type="float" office:value="0.233445363855906" calcext:value-type="float">
            <text:p>0.2334453639</text:p>
          </table:table-cell>
          <table:table-cell table:formula="of:=COS([.C335])*[.E335]" office:value-type="float" office:value="-0.154508497187474" calcext:value-type="float">
            <text:p>-0.1545084972</text:p>
          </table:table-cell>
          <table:table-cell table:formula="of:=SIN([.C335])*[.E335]" office:value-type="float" office:value="-0.475528258147577" calcext:value-type="float">
            <text:p>-0.4755282581</text:p>
          </table:table-cell>
          <table:table-cell table:formula="of:=[.F335]+[.H335]" office:value-type="float" office:value="-1.12687841758515" calcext:value-type="float">
            <text:p>-1.1268784176</text:p>
          </table:table-cell>
          <table:table-cell table:formula="of:=[.G335]+[.I335]" office:value-type="float" office:value="-0.242082894291671" calcext:value-type="float">
            <text:p>-0.2420828943</text:p>
          </table:table-cell>
        </table:table-row>
        <table:table-row table:style-name="ro1">
          <table:table-cell table:formula="of:=[.A335]+0.5" office:value-type="float" office:value="167" calcext:value-type="float">
            <text:p>167</text:p>
          </table:table-cell>
          <table:table-cell table:formula="of:=[.A336]/180*PI()" office:value-type="float" office:value="2.91469985083053" calcext:value-type="float">
            <text:p>2.9146998508</text:p>
          </table:table-cell>
          <table:table-cell table:formula="of:=[.B336]*8" office:value-type="float" office:value="23.3175988066442" calcext:value-type="float">
            <text:p>23.3175988066</text:p>
          </table:table-cell>
          <table:table-cell table:formula="of:=[.D335]" office:value-type="float" office:value="1" calcext:value-type="float">
            <text:p>1</text:p>
          </table:table-cell>
          <table:table-cell table:formula="of:=[.E335]" office:value-type="float" office:value="0.5" calcext:value-type="float">
            <text:p>0.5</text:p>
          </table:table-cell>
          <table:table-cell table:formula="of:=COS([.B336])*[.D336]" office:value-type="float" office:value="-0.974370064785235" calcext:value-type="float">
            <text:p>-0.9743700648</text:p>
          </table:table-cell>
          <table:table-cell table:formula="of:=SIN([.B336])*[.D336]" office:value-type="float" office:value="0.224951054343865" calcext:value-type="float">
            <text:p>0.2249510543</text:p>
          </table:table-cell>
          <table:table-cell table:formula="of:=COS([.C336])*[.E336]" office:value-type="float" office:value="-0.120960947799835" calcext:value-type="float">
            <text:p>-0.1209609478</text:p>
          </table:table-cell>
          <table:table-cell table:formula="of:=SIN([.C336])*[.E336]" office:value-type="float" office:value="-0.485147863137998" calcext:value-type="float">
            <text:p>-0.4851478631</text:p>
          </table:table-cell>
          <table:table-cell table:formula="of:=[.F336]+[.H336]" office:value-type="float" office:value="-1.09533101258507" calcext:value-type="float">
            <text:p>-1.0953310126</text:p>
          </table:table-cell>
          <table:table-cell table:formula="of:=[.G336]+[.I336]" office:value-type="float" office:value="-0.260196808794133" calcext:value-type="float">
            <text:p>-0.2601968088</text:p>
          </table:table-cell>
        </table:table-row>
        <table:table-row table:style-name="ro1">
          <table:table-cell table:formula="of:=[.A336]+0.5" office:value-type="float" office:value="167.5" calcext:value-type="float">
            <text:p>167.5</text:p>
          </table:table-cell>
          <table:table-cell table:formula="of:=[.A337]/180*PI()" office:value-type="float" office:value="2.9234264970905" calcext:value-type="float">
            <text:p>2.9234264971</text:p>
          </table:table-cell>
          <table:table-cell table:formula="of:=[.B337]*8" office:value-type="float" office:value="23.387411976724" calcext:value-type="float">
            <text:p>23.3874119767</text:p>
          </table:table-cell>
          <table:table-cell table:formula="of:=[.D336]" office:value-type="float" office:value="1" calcext:value-type="float">
            <text:p>1</text:p>
          </table:table-cell>
          <table:table-cell table:formula="of:=[.E336]" office:value-type="float" office:value="0.5" calcext:value-type="float">
            <text:p>0.5</text:p>
          </table:table-cell>
          <table:table-cell table:formula="of:=COS([.B337])*[.D337]" office:value-type="float" office:value="-0.976296007119933" calcext:value-type="float">
            <text:p>-0.9762960071</text:p>
          </table:table-cell>
          <table:table-cell table:formula="of:=SIN([.B337])*[.D337]" office:value-type="float" office:value="0.216439613938103" calcext:value-type="float">
            <text:p>0.2164396139</text:p>
          </table:table-cell>
          <table:table-cell table:formula="of:=COS([.C337])*[.E337]" office:value-type="float" office:value="-0.0868240888334647" calcext:value-type="float">
            <text:p>-0.0868240888</text:p>
          </table:table-cell>
          <table:table-cell table:formula="of:=SIN([.C337])*[.E337]" office:value-type="float" office:value="-0.492403876506104" calcext:value-type="float">
            <text:p>-0.4924038765</text:p>
          </table:table-cell>
          <table:table-cell table:formula="of:=[.F337]+[.H337]" office:value-type="float" office:value="-1.0631200959534" calcext:value-type="float">
            <text:p>-1.063120096</text:p>
          </table:table-cell>
          <table:table-cell table:formula="of:=[.G337]+[.I337]" office:value-type="float" office:value="-0.275964262568001" calcext:value-type="float">
            <text:p>-0.2759642626</text:p>
          </table:table-cell>
        </table:table-row>
        <table:table-row table:style-name="ro1">
          <table:table-cell table:formula="of:=[.A337]+0.5" office:value-type="float" office:value="168" calcext:value-type="float">
            <text:p>168</text:p>
          </table:table-cell>
          <table:table-cell table:formula="of:=[.A338]/180*PI()" office:value-type="float" office:value="2.93215314335047" calcext:value-type="float">
            <text:p>2.9321531434</text:p>
          </table:table-cell>
          <table:table-cell table:formula="of:=[.B338]*8" office:value-type="float" office:value="23.4572251468038" calcext:value-type="float">
            <text:p>23.4572251468</text:p>
          </table:table-cell>
          <table:table-cell table:formula="of:=[.D337]" office:value-type="float" office:value="1" calcext:value-type="float">
            <text:p>1</text:p>
          </table:table-cell>
          <table:table-cell table:formula="of:=[.E337]" office:value-type="float" office:value="0.5" calcext:value-type="float">
            <text:p>0.5</text:p>
          </table:table-cell>
          <table:table-cell table:formula="of:=COS([.B338])*[.D338]" office:value-type="float" office:value="-0.978147600733806" calcext:value-type="float">
            <text:p>-0.9781476007</text:p>
          </table:table-cell>
          <table:table-cell table:formula="of:=SIN([.B338])*[.D338]" office:value-type="float" office:value="0.207911690817759" calcext:value-type="float">
            <text:p>0.2079116908</text:p>
          </table:table-cell>
          <table:table-cell table:formula="of:=COS([.C338])*[.E338]" office:value-type="float" office:value="-0.0522642316338266" calcext:value-type="float">
            <text:p>-0.0522642316</text:p>
          </table:table-cell>
          <table:table-cell table:formula="of:=SIN([.C338])*[.E338]" office:value-type="float" office:value="-0.497260947684137" calcext:value-type="float">
            <text:p>-0.4972609477</text:p>
          </table:table-cell>
          <table:table-cell table:formula="of:=[.F338]+[.H338]" office:value-type="float" office:value="-1.03041183236763" calcext:value-type="float">
            <text:p>-1.0304118324</text:p>
          </table:table-cell>
          <table:table-cell table:formula="of:=[.G338]+[.I338]" office:value-type="float" office:value="-0.289349256866377" calcext:value-type="float">
            <text:p>-0.2893492569</text:p>
          </table:table-cell>
        </table:table-row>
        <table:table-row table:style-name="ro1">
          <table:table-cell table:formula="of:=[.A338]+0.5" office:value-type="float" office:value="168.5" calcext:value-type="float">
            <text:p>168.5</text:p>
          </table:table-cell>
          <table:table-cell table:formula="of:=[.A339]/180*PI()" office:value-type="float" office:value="2.94087978961045" calcext:value-type="float">
            <text:p>2.9408797896</text:p>
          </table:table-cell>
          <table:table-cell table:formula="of:=[.B339]*8" office:value-type="float" office:value="23.5270383168836" calcext:value-type="float">
            <text:p>23.5270383169</text:p>
          </table:table-cell>
          <table:table-cell table:formula="of:=[.D338]" office:value-type="float" office:value="1" calcext:value-type="float">
            <text:p>1</text:p>
          </table:table-cell>
          <table:table-cell table:formula="of:=[.E338]" office:value-type="float" office:value="0.5" calcext:value-type="float">
            <text:p>0.5</text:p>
          </table:table-cell>
          <table:table-cell table:formula="of:=COS([.B339])*[.D339]" office:value-type="float" office:value="-0.97992470462083" calcext:value-type="float">
            <text:p>-0.9799247046</text:p>
          </table:table-cell>
          <table:table-cell table:formula="of:=SIN([.B339])*[.D339]" office:value-type="float" office:value="0.199367934417197" calcext:value-type="float">
            <text:p>0.1993679344</text:p>
          </table:table-cell>
          <table:table-cell table:formula="of:=COS([.C339])*[.E339]" office:value-type="float" office:value="-0.0174497483512508" calcext:value-type="float">
            <text:p>-0.0174497484</text:p>
          </table:table-cell>
          <table:table-cell table:formula="of:=SIN([.C339])*[.E339]" office:value-type="float" office:value="-0.499695413509548" calcext:value-type="float">
            <text:p>-0.4996954135</text:p>
          </table:table-cell>
          <table:table-cell table:formula="of:=[.F339]+[.H339]" office:value-type="float" office:value="-0.99737445297208" calcext:value-type="float">
            <text:p>-0.997374453</text:p>
          </table:table-cell>
          <table:table-cell table:formula="of:=[.G339]+[.I339]" office:value-type="float" office:value="-0.300327479092351" calcext:value-type="float">
            <text:p>-0.3003274791</text:p>
          </table:table-cell>
        </table:table-row>
        <table:table-row table:style-name="ro1">
          <table:table-cell table:formula="of:=[.A339]+0.5" office:value-type="float" office:value="169" calcext:value-type="float">
            <text:p>169</text:p>
          </table:table-cell>
          <table:table-cell table:formula="of:=[.A340]/180*PI()" office:value-type="float" office:value="2.94960643587042" calcext:value-type="float">
            <text:p>2.9496064359</text:p>
          </table:table-cell>
          <table:table-cell table:formula="of:=[.B340]*8" office:value-type="float" office:value="23.5968514869633" calcext:value-type="float">
            <text:p>23.596851487</text:p>
          </table:table-cell>
          <table:table-cell table:formula="of:=[.D339]" office:value-type="float" office:value="1" calcext:value-type="float">
            <text:p>1</text:p>
          </table:table-cell>
          <table:table-cell table:formula="of:=[.E339]" office:value-type="float" office:value="0.5" calcext:value-type="float">
            <text:p>0.5</text:p>
          </table:table-cell>
          <table:table-cell table:formula="of:=COS([.B340])*[.D340]" office:value-type="float" office:value="-0.981627183447664" calcext:value-type="float">
            <text:p>-0.9816271834</text:p>
          </table:table-cell>
          <table:table-cell table:formula="of:=SIN([.B340])*[.D340]" office:value-type="float" office:value="0.190808995376545" calcext:value-type="float">
            <text:p>0.1908089954</text:p>
          </table:table-cell>
          <table:table-cell table:formula="of:=COS([.C340])*[.E340]" office:value-type="float" office:value="0.0174497483512498" calcext:value-type="float">
            <text:p>0.0174497484</text:p>
          </table:table-cell>
          <table:table-cell table:formula="of:=SIN([.C340])*[.E340]" office:value-type="float" office:value="-0.499695413509548" calcext:value-type="float">
            <text:p>-0.4996954135</text:p>
          </table:table-cell>
          <table:table-cell table:formula="of:=[.F340]+[.H340]" office:value-type="float" office:value="-0.964177435096414" calcext:value-type="float">
            <text:p>-0.9641774351</text:p>
          </table:table-cell>
          <table:table-cell table:formula="of:=[.G340]+[.I340]" office:value-type="float" office:value="-0.308886418133003" calcext:value-type="float">
            <text:p>-0.3088864181</text:p>
          </table:table-cell>
        </table:table-row>
        <table:table-row table:style-name="ro1">
          <table:table-cell table:formula="of:=[.A340]+0.5" office:value-type="float" office:value="169.5" calcext:value-type="float">
            <text:p>169.5</text:p>
          </table:table-cell>
          <table:table-cell table:formula="of:=[.A341]/180*PI()" office:value-type="float" office:value="2.95833308213039" calcext:value-type="float">
            <text:p>2.9583330821</text:p>
          </table:table-cell>
          <table:table-cell table:formula="of:=[.B341]*8" office:value-type="float" office:value="23.6666646570431" calcext:value-type="float">
            <text:p>23.666664657</text:p>
          </table:table-cell>
          <table:table-cell table:formula="of:=[.D340]" office:value-type="float" office:value="1" calcext:value-type="float">
            <text:p>1</text:p>
          </table:table-cell>
          <table:table-cell table:formula="of:=[.E340]" office:value-type="float" office:value="0.5" calcext:value-type="float">
            <text:p>0.5</text:p>
          </table:table-cell>
          <table:table-cell table:formula="of:=COS([.B341])*[.D341]" office:value-type="float" office:value="-0.983254907563954" calcext:value-type="float">
            <text:p>-0.9832549076</text:p>
          </table:table-cell>
          <table:table-cell table:formula="of:=SIN([.B341])*[.D341]" office:value-type="float" office:value="0.182235525492148" calcext:value-type="float">
            <text:p>0.1822355255</text:p>
          </table:table-cell>
          <table:table-cell table:formula="of:=COS([.C341])*[.E341]" office:value-type="float" office:value="0.0522642316338257" calcext:value-type="float">
            <text:p>0.0522642316</text:p>
          </table:table-cell>
          <table:table-cell table:formula="of:=SIN([.C341])*[.E341]" office:value-type="float" office:value="-0.497260947684137" calcext:value-type="float">
            <text:p>-0.4972609477</text:p>
          </table:table-cell>
          <table:table-cell table:formula="of:=[.F341]+[.H341]" office:value-type="float" office:value="-0.930990675930129" calcext:value-type="float">
            <text:p>-0.9309906759</text:p>
          </table:table-cell>
          <table:table-cell table:formula="of:=[.G341]+[.I341]" office:value-type="float" office:value="-0.315025422191989" calcext:value-type="float">
            <text:p>-0.3150254222</text:p>
          </table:table-cell>
        </table:table-row>
        <table:table-row table:style-name="ro1">
          <table:table-cell table:formula="of:=[.A341]+0.5" office:value-type="float" office:value="170" calcext:value-type="float">
            <text:p>170</text:p>
          </table:table-cell>
          <table:table-cell table:formula="of:=[.A342]/180*PI()" office:value-type="float" office:value="2.96705972839036" calcext:value-type="float">
            <text:p>2.9670597284</text:p>
          </table:table-cell>
          <table:table-cell table:formula="of:=[.B342]*8" office:value-type="float" office:value="23.7364778271229" calcext:value-type="float">
            <text:p>23.7364778271</text:p>
          </table:table-cell>
          <table:table-cell table:formula="of:=[.D341]" office:value-type="float" office:value="1" calcext:value-type="float">
            <text:p>1</text:p>
          </table:table-cell>
          <table:table-cell table:formula="of:=[.E341]" office:value-type="float" office:value="0.5" calcext:value-type="float">
            <text:p>0.5</text:p>
          </table:table-cell>
          <table:table-cell table:formula="of:=COS([.B342])*[.D342]" office:value-type="float" office:value="-0.984807753012208" calcext:value-type="float">
            <text:p>-0.984807753</text:p>
          </table:table-cell>
          <table:table-cell table:formula="of:=SIN([.B342])*[.D342]" office:value-type="float" office:value="0.173648177666931" calcext:value-type="float">
            <text:p>0.1736481777</text:p>
          </table:table-cell>
          <table:table-cell table:formula="of:=COS([.C342])*[.E342]" office:value-type="float" office:value="0.0868240888334637" calcext:value-type="float">
            <text:p>0.0868240888</text:p>
          </table:table-cell>
          <table:table-cell table:formula="of:=SIN([.C342])*[.E342]" office:value-type="float" office:value="-0.492403876506104" calcext:value-type="float">
            <text:p>-0.4924038765</text:p>
          </table:table-cell>
          <table:table-cell table:formula="of:=[.F342]+[.H342]" office:value-type="float" office:value="-0.897983664178744" calcext:value-type="float">
            <text:p>-0.8979836642</text:p>
          </table:table-cell>
          <table:table-cell table:formula="of:=[.G342]+[.I342]" office:value-type="float" office:value="-0.318755698839174" calcext:value-type="float">
            <text:p>-0.3187556988</text:p>
          </table:table-cell>
        </table:table-row>
        <table:table-row table:style-name="ro1">
          <table:table-cell table:formula="of:=[.A342]+0.5" office:value-type="float" office:value="170.5" calcext:value-type="float">
            <text:p>170.5</text:p>
          </table:table-cell>
          <table:table-cell table:formula="of:=[.A343]/180*PI()" office:value-type="float" office:value="2.97578637465033" calcext:value-type="float">
            <text:p>2.9757863747</text:p>
          </table:table-cell>
          <table:table-cell table:formula="of:=[.B343]*8" office:value-type="float" office:value="23.8062909972027" calcext:value-type="float">
            <text:p>23.8062909972</text:p>
          </table:table-cell>
          <table:table-cell table:formula="of:=[.D342]" office:value-type="float" office:value="1" calcext:value-type="float">
            <text:p>1</text:p>
          </table:table-cell>
          <table:table-cell table:formula="of:=[.E342]" office:value-type="float" office:value="0.5" calcext:value-type="float">
            <text:p>0.5</text:p>
          </table:table-cell>
          <table:table-cell table:formula="of:=COS([.B343])*[.D343]" office:value-type="float" office:value="-0.986285601537231" calcext:value-type="float">
            <text:p>-0.9862856015</text:p>
          </table:table-cell>
          <table:table-cell table:formula="of:=SIN([.B343])*[.D343]" office:value-type="float" office:value="0.165047605860678" calcext:value-type="float">
            <text:p>0.1650476059</text:p>
          </table:table-cell>
          <table:table-cell table:formula="of:=COS([.C343])*[.E343]" office:value-type="float" office:value="0.120960947799834" calcext:value-type="float">
            <text:p>0.1209609478</text:p>
          </table:table-cell>
          <table:table-cell table:formula="of:=SIN([.C343])*[.E343]" office:value-type="float" office:value="-0.485147863137998" calcext:value-type="float">
            <text:p>-0.4851478631</text:p>
          </table:table-cell>
          <table:table-cell table:formula="of:=[.F343]+[.H343]" office:value-type="float" office:value="-0.865324653737398" calcext:value-type="float">
            <text:p>-0.8653246537</text:p>
          </table:table-cell>
          <table:table-cell table:formula="of:=[.G343]+[.I343]" office:value-type="float" office:value="-0.320100257277321" calcext:value-type="float">
            <text:p>-0.3201002573</text:p>
          </table:table-cell>
        </table:table-row>
        <table:table-row table:style-name="ro1">
          <table:table-cell table:formula="of:=[.A343]+0.5" office:value-type="float" office:value="171" calcext:value-type="float">
            <text:p>171</text:p>
          </table:table-cell>
          <table:table-cell table:formula="of:=[.A344]/180*PI()" office:value-type="float" office:value="2.9845130209103" calcext:value-type="float">
            <text:p>2.9845130209</text:p>
          </table:table-cell>
          <table:table-cell table:formula="of:=[.B344]*8" office:value-type="float" office:value="23.8761041672824" calcext:value-type="float">
            <text:p>23.8761041673</text:p>
          </table:table-cell>
          <table:table-cell table:formula="of:=[.D343]" office:value-type="float" office:value="1" calcext:value-type="float">
            <text:p>1</text:p>
          </table:table-cell>
          <table:table-cell table:formula="of:=[.E343]" office:value-type="float" office:value="0.5" calcext:value-type="float">
            <text:p>0.5</text:p>
          </table:table-cell>
          <table:table-cell table:formula="of:=COS([.B344])*[.D344]" office:value-type="float" office:value="-0.987688340595138" calcext:value-type="float">
            <text:p>-0.9876883406</text:p>
          </table:table-cell>
          <table:table-cell table:formula="of:=SIN([.B344])*[.D344]" office:value-type="float" office:value="0.156434465040231" calcext:value-type="float">
            <text:p>0.156434465</text:p>
          </table:table-cell>
          <table:table-cell table:formula="of:=COS([.C344])*[.E344]" office:value-type="float" office:value="0.154508497187473" calcext:value-type="float">
            <text:p>0.1545084972</text:p>
          </table:table-cell>
          <table:table-cell table:formula="of:=SIN([.C344])*[.E344]" office:value-type="float" office:value="-0.475528258147577" calcext:value-type="float">
            <text:p>-0.4755282581</text:p>
          </table:table-cell>
          <table:table-cell table:formula="of:=[.F344]+[.H344]" office:value-type="float" office:value="-0.833179843407664" calcext:value-type="float">
            <text:p>-0.8331798434</text:p>
          </table:table-cell>
          <table:table-cell table:formula="of:=[.G344]+[.I344]" office:value-type="float" office:value="-0.319093793107346" calcext:value-type="float">
            <text:p>-0.3190937931</text:p>
          </table:table-cell>
        </table:table-row>
        <table:table-row table:style-name="ro1">
          <table:table-cell table:formula="of:=[.A344]+0.5" office:value-type="float" office:value="171.5" calcext:value-type="float">
            <text:p>171.5</text:p>
          </table:table-cell>
          <table:table-cell table:formula="of:=[.A345]/180*PI()" office:value-type="float" office:value="2.99323966717027" calcext:value-type="float">
            <text:p>2.9932396672</text:p>
          </table:table-cell>
          <table:table-cell table:formula="of:=[.B345]*8" office:value-type="float" office:value="23.9459173373622" calcext:value-type="float">
            <text:p>23.9459173374</text:p>
          </table:table-cell>
          <table:table-cell table:formula="of:=[.D344]" office:value-type="float" office:value="1" calcext:value-type="float">
            <text:p>1</text:p>
          </table:table-cell>
          <table:table-cell table:formula="of:=[.E344]" office:value-type="float" office:value="0.5" calcext:value-type="float">
            <text:p>0.5</text:p>
          </table:table-cell>
          <table:table-cell table:formula="of:=COS([.B345])*[.D345]" office:value-type="float" office:value="-0.989015863361917" calcext:value-type="float">
            <text:p>-0.9890158634</text:p>
          </table:table-cell>
          <table:table-cell table:formula="of:=SIN([.B345])*[.D345]" office:value-type="float" office:value="0.147809411129611" calcext:value-type="float">
            <text:p>0.1478094111</text:p>
          </table:table-cell>
          <table:table-cell table:formula="of:=COS([.C345])*[.E345]" office:value-type="float" office:value="0.187303296707955" calcext:value-type="float">
            <text:p>0.1873032967</text:p>
          </table:table-cell>
          <table:table-cell table:formula="of:=SIN([.C345])*[.E345]" office:value-type="float" office:value="-0.463591927283394" calcext:value-type="float">
            <text:p>-0.4635919273</text:p>
          </table:table-cell>
          <table:table-cell table:formula="of:=[.F345]+[.H345]" office:value-type="float" office:value="-0.801712566653962" calcext:value-type="float">
            <text:p>-0.8017125667</text:p>
          </table:table-cell>
          <table:table-cell table:formula="of:=[.G345]+[.I345]" office:value-type="float" office:value="-0.315782516153783" calcext:value-type="float">
            <text:p>-0.3157825162</text:p>
          </table:table-cell>
        </table:table-row>
        <table:table-row table:style-name="ro1">
          <table:table-cell table:formula="of:=[.A345]+0.5" office:value-type="float" office:value="172" calcext:value-type="float">
            <text:p>172</text:p>
          </table:table-cell>
          <table:table-cell table:formula="of:=[.A346]/180*PI()" office:value-type="float" office:value="3.00196631343025" calcext:value-type="float">
            <text:p>3.0019663134</text:p>
          </table:table-cell>
          <table:table-cell table:formula="of:=[.B346]*8" office:value-type="float" office:value="24.015730507442" calcext:value-type="float">
            <text:p>24.0157305074</text:p>
          </table:table-cell>
          <table:table-cell table:formula="of:=[.D345]" office:value-type="float" office:value="1" calcext:value-type="float">
            <text:p>1</text:p>
          </table:table-cell>
          <table:table-cell table:formula="of:=[.E345]" office:value-type="float" office:value="0.5" calcext:value-type="float">
            <text:p>0.5</text:p>
          </table:table-cell>
          <table:table-cell table:formula="of:=COS([.B346])*[.D346]" office:value-type="float" office:value="-0.99026806874157" calcext:value-type="float">
            <text:p>-0.9902680687</text:p>
          </table:table-cell>
          <table:table-cell table:formula="of:=SIN([.B346])*[.D346]" office:value-type="float" office:value="0.139173100960065" calcext:value-type="float">
            <text:p>0.139173101</text:p>
          </table:table-cell>
          <table:table-cell table:formula="of:=COS([.C346])*[.E346]" office:value-type="float" office:value="0.219185573394539" calcext:value-type="float">
            <text:p>0.2191855734</text:p>
          </table:table-cell>
          <table:table-cell table:formula="of:=SIN([.C346])*[.E346]" office:value-type="float" office:value="-0.449397023149583" calcext:value-type="float">
            <text:p>-0.4493970231</text:p>
          </table:table-cell>
          <table:table-cell table:formula="of:=[.F346]+[.H346]" office:value-type="float" office:value="-0.771082495347031" calcext:value-type="float">
            <text:p>-0.7710824953</text:p>
          </table:table-cell>
          <table:table-cell table:formula="of:=[.G346]+[.I346]" office:value-type="float" office:value="-0.310223922189518" calcext:value-type="float">
            <text:p>-0.3102239222</text:p>
          </table:table-cell>
        </table:table-row>
        <table:table-row table:style-name="ro1">
          <table:table-cell table:formula="of:=[.A346]+0.5" office:value-type="float" office:value="172.5" calcext:value-type="float">
            <text:p>172.5</text:p>
          </table:table-cell>
          <table:table-cell table:formula="of:=[.A347]/180*PI()" office:value-type="float" office:value="3.01069295969022" calcext:value-type="float">
            <text:p>3.0106929597</text:p>
          </table:table-cell>
          <table:table-cell table:formula="of:=[.B347]*8" office:value-type="float" office:value="24.0855436775217" calcext:value-type="float">
            <text:p>24.0855436775</text:p>
          </table:table-cell>
          <table:table-cell table:formula="of:=[.D346]" office:value-type="float" office:value="1" calcext:value-type="float">
            <text:p>1</text:p>
          </table:table-cell>
          <table:table-cell table:formula="of:=[.E346]" office:value-type="float" office:value="0.5" calcext:value-type="float">
            <text:p>0.5</text:p>
          </table:table-cell>
          <table:table-cell table:formula="of:=COS([.B347])*[.D347]" office:value-type="float" office:value="-0.99144486137381" calcext:value-type="float">
            <text:p>-0.9914448614</text:p>
          </table:table-cell>
          <table:table-cell table:formula="of:=SIN([.B347])*[.D347]" office:value-type="float" office:value="0.130526192220052" calcext:value-type="float">
            <text:p>0.1305261922</text:p>
          </table:table-cell>
          <table:table-cell table:formula="of:=COS([.C347])*[.E347]" office:value-type="float" office:value="0.25" calcext:value-type="float">
            <text:p>0.25</text:p>
          </table:table-cell>
          <table:table-cell table:formula="of:=SIN([.C347])*[.E347]" office:value-type="float" office:value="-0.433012701892219" calcext:value-type="float">
            <text:p>-0.4330127019</text:p>
          </table:table-cell>
          <table:table-cell table:formula="of:=[.F347]+[.H347]" office:value-type="float" office:value="-0.74144486137381" calcext:value-type="float">
            <text:p>-0.7414448614</text:p>
          </table:table-cell>
          <table:table-cell table:formula="of:=[.G347]+[.I347]" office:value-type="float" office:value="-0.302486509672168" calcext:value-type="float">
            <text:p>-0.3024865097</text:p>
          </table:table-cell>
        </table:table-row>
        <table:table-row table:style-name="ro1">
          <table:table-cell table:formula="of:=[.A347]+0.5" office:value-type="float" office:value="173" calcext:value-type="float">
            <text:p>173</text:p>
          </table:table-cell>
          <table:table-cell table:formula="of:=[.A348]/180*PI()" office:value-type="float" office:value="3.01941960595019" calcext:value-type="float">
            <text:p>3.019419606</text:p>
          </table:table-cell>
          <table:table-cell table:formula="of:=[.B348]*8" office:value-type="float" office:value="24.1553568476015" calcext:value-type="float">
            <text:p>24.1553568476</text:p>
          </table:table-cell>
          <table:table-cell table:formula="of:=[.D347]" office:value-type="float" office:value="1" calcext:value-type="float">
            <text:p>1</text:p>
          </table:table-cell>
          <table:table-cell table:formula="of:=[.E347]" office:value-type="float" office:value="0.5" calcext:value-type="float">
            <text:p>0.5</text:p>
          </table:table-cell>
          <table:table-cell table:formula="of:=COS([.B348])*[.D348]" office:value-type="float" office:value="-0.992546151641322" calcext:value-type="float">
            <text:p>-0.9925461516</text:p>
          </table:table-cell>
          <table:table-cell table:formula="of:=SIN([.B348])*[.D348]" office:value-type="float" office:value="0.121869343405148" calcext:value-type="float">
            <text:p>0.1218693434</text:p>
          </table:table-cell>
          <table:table-cell table:formula="of:=COS([.C348])*[.E348]" office:value-type="float" office:value="0.279596451735373" calcext:value-type="float">
            <text:p>0.2795964517</text:p>
          </table:table-cell>
          <table:table-cell table:formula="of:=SIN([.C348])*[.E348]" office:value-type="float" office:value="-0.414518786277521" calcext:value-type="float">
            <text:p>-0.4145187863</text:p>
          </table:table-cell>
          <table:table-cell table:formula="of:=[.F348]+[.H348]" office:value-type="float" office:value="-0.712949699905949" calcext:value-type="float">
            <text:p>-0.7129496999</text:p>
          </table:table-cell>
          <table:table-cell table:formula="of:=[.G348]+[.I348]" office:value-type="float" office:value="-0.292649442872373" calcext:value-type="float">
            <text:p>-0.2926494429</text:p>
          </table:table-cell>
        </table:table-row>
        <table:table-row table:style-name="ro1">
          <table:table-cell table:formula="of:=[.A348]+0.5" office:value-type="float" office:value="173.5" calcext:value-type="float">
            <text:p>173.5</text:p>
          </table:table-cell>
          <table:table-cell table:formula="of:=[.A349]/180*PI()" office:value-type="float" office:value="3.02814625221016" calcext:value-type="float">
            <text:p>3.0281462522</text:p>
          </table:table-cell>
          <table:table-cell table:formula="of:=[.B349]*8" office:value-type="float" office:value="24.2251700176813" calcext:value-type="float">
            <text:p>24.2251700177</text:p>
          </table:table-cell>
          <table:table-cell table:formula="of:=[.D348]" office:value-type="float" office:value="1" calcext:value-type="float">
            <text:p>1</text:p>
          </table:table-cell>
          <table:table-cell table:formula="of:=[.E348]" office:value-type="float" office:value="0.5" calcext:value-type="float">
            <text:p>0.5</text:p>
          </table:table-cell>
          <table:table-cell table:formula="of:=COS([.B349])*[.D349]" office:value-type="float" office:value="-0.993571855676587" calcext:value-type="float">
            <text:p>-0.9935718557</text:p>
          </table:table-cell>
          <table:table-cell table:formula="of:=SIN([.B349])*[.D349]" office:value-type="float" office:value="0.113203213767907" calcext:value-type="float">
            <text:p>0.1132032138</text:p>
          </table:table-cell>
          <table:table-cell table:formula="of:=COS([.C349])*[.E349]" office:value-type="float" office:value="0.307830737662829" calcext:value-type="float">
            <text:p>0.3078307377</text:p>
          </table:table-cell>
          <table:table-cell table:formula="of:=SIN([.C349])*[.E349]" office:value-type="float" office:value="-0.394005376803361" calcext:value-type="float">
            <text:p>-0.3940053768</text:p>
          </table:table-cell>
          <table:table-cell table:formula="of:=[.F349]+[.H349]" office:value-type="float" office:value="-0.685741118013759" calcext:value-type="float">
            <text:p>-0.685741118</text:p>
          </table:table-cell>
          <table:table-cell table:formula="of:=[.G349]+[.I349]" office:value-type="float" office:value="-0.280802163035454" calcext:value-type="float">
            <text:p>-0.280802163</text:p>
          </table:table-cell>
        </table:table-row>
        <table:table-row table:style-name="ro1">
          <table:table-cell table:formula="of:=[.A349]+0.5" office:value-type="float" office:value="174" calcext:value-type="float">
            <text:p>174</text:p>
          </table:table-cell>
          <table:table-cell table:formula="of:=[.A350]/180*PI()" office:value-type="float" office:value="3.03687289847013" calcext:value-type="float">
            <text:p>3.0368728985</text:p>
          </table:table-cell>
          <table:table-cell table:formula="of:=[.B350]*8" office:value-type="float" office:value="24.2949831877611" calcext:value-type="float">
            <text:p>24.2949831878</text:p>
          </table:table-cell>
          <table:table-cell table:formula="of:=[.D349]" office:value-type="float" office:value="1" calcext:value-type="float">
            <text:p>1</text:p>
          </table:table-cell>
          <table:table-cell table:formula="of:=[.E349]" office:value-type="float" office:value="0.5" calcext:value-type="float">
            <text:p>0.5</text:p>
          </table:table-cell>
          <table:table-cell table:formula="of:=COS([.B350])*[.D350]" office:value-type="float" office:value="-0.994521895368273" calcext:value-type="float">
            <text:p>-0.9945218954</text:p>
          </table:table-cell>
          <table:table-cell table:formula="of:=SIN([.B350])*[.D350]" office:value-type="float" office:value="0.104528463267654" calcext:value-type="float">
            <text:p>0.1045284633</text:p>
          </table:table-cell>
          <table:table-cell table:formula="of:=COS([.C350])*[.E350]" office:value-type="float" office:value="0.334565303179428" calcext:value-type="float">
            <text:p>0.3345653032</text:p>
          </table:table-cell>
          <table:table-cell table:formula="of:=SIN([.C350])*[.E350]" office:value-type="float" office:value="-0.371572412738698" calcext:value-type="float">
            <text:p>-0.3715724127</text:p>
          </table:table-cell>
          <table:table-cell table:formula="of:=[.F350]+[.H350]" office:value-type="float" office:value="-0.659956592188845" calcext:value-type="float">
            <text:p>-0.6599565922</text:p>
          </table:table-cell>
          <table:table-cell table:formula="of:=[.G350]+[.I350]" office:value-type="float" office:value="-0.267043949471044" calcext:value-type="float">
            <text:p>-0.2670439495</text:p>
          </table:table-cell>
        </table:table-row>
        <table:table-row table:style-name="ro1">
          <table:table-cell table:formula="of:=[.A350]+0.5" office:value-type="float" office:value="174.5" calcext:value-type="float">
            <text:p>174.5</text:p>
          </table:table-cell>
          <table:table-cell table:formula="of:=[.A351]/180*PI()" office:value-type="float" office:value="3.04559954473011" calcext:value-type="float">
            <text:p>3.0455995447</text:p>
          </table:table-cell>
          <table:table-cell table:formula="of:=[.B351]*8" office:value-type="float" office:value="24.3647963578408" calcext:value-type="float">
            <text:p>24.3647963578</text:p>
          </table:table-cell>
          <table:table-cell table:formula="of:=[.D350]" office:value-type="float" office:value="1" calcext:value-type="float">
            <text:p>1</text:p>
          </table:table-cell>
          <table:table-cell table:formula="of:=[.E350]" office:value-type="float" office:value="0.5" calcext:value-type="float">
            <text:p>0.5</text:p>
          </table:table-cell>
          <table:table-cell table:formula="of:=COS([.B351])*[.D351]" office:value-type="float" office:value="-0.995396198367179" calcext:value-type="float">
            <text:p>-0.9953961984</text:p>
          </table:table-cell>
          <table:table-cell table:formula="of:=SIN([.B351])*[.D351]" office:value-type="float" office:value="0.0958457525202239" calcext:value-type="float">
            <text:p>0.0958457525</text:p>
          </table:table-cell>
          <table:table-cell table:formula="of:=COS([.C351])*[.E351]" office:value-type="float" office:value="0.359669900169326" calcext:value-type="float">
            <text:p>0.3596699002</text:p>
          </table:table-cell>
          <table:table-cell table:formula="of:=SIN([.C351])*[.E351]" office:value-type="float" office:value="-0.347329185229498" calcext:value-type="float">
            <text:p>-0.3473291852</text:p>
          </table:table-cell>
          <table:table-cell table:formula="of:=[.F351]+[.H351]" office:value-type="float" office:value="-0.635726298197853" calcext:value-type="float">
            <text:p>-0.6357262982</text:p>
          </table:table-cell>
          <table:table-cell table:formula="of:=[.G351]+[.I351]" office:value-type="float" office:value="-0.251483432709274" calcext:value-type="float">
            <text:p>-0.2514834327</text:p>
          </table:table-cell>
        </table:table-row>
        <table:table-row table:style-name="ro1">
          <table:table-cell table:formula="of:=[.A351]+0.5" office:value-type="float" office:value="175" calcext:value-type="float">
            <text:p>175</text:p>
          </table:table-cell>
          <table:table-cell table:formula="of:=[.A352]/180*PI()" office:value-type="float" office:value="3.05432619099008" calcext:value-type="float">
            <text:p>3.054326191</text:p>
          </table:table-cell>
          <table:table-cell table:formula="of:=[.B352]*8" office:value-type="float" office:value="24.4346095279206" calcext:value-type="float">
            <text:p>24.4346095279</text:p>
          </table:table-cell>
          <table:table-cell table:formula="of:=[.D351]" office:value-type="float" office:value="1" calcext:value-type="float">
            <text:p>1</text:p>
          </table:table-cell>
          <table:table-cell table:formula="of:=[.E351]" office:value-type="float" office:value="0.5" calcext:value-type="float">
            <text:p>0.5</text:p>
          </table:table-cell>
          <table:table-cell table:formula="of:=COS([.B352])*[.D352]" office:value-type="float" office:value="-0.996194698091746" calcext:value-type="float">
            <text:p>-0.9961946981</text:p>
          </table:table-cell>
          <table:table-cell table:formula="of:=SIN([.B352])*[.D352]" office:value-type="float" office:value="0.0871557427476582" calcext:value-type="float">
            <text:p>0.0871557427</text:p>
          </table:table-cell>
          <table:table-cell table:formula="of:=COS([.C352])*[.E352]" office:value-type="float" office:value="0.383022221559489" calcext:value-type="float">
            <text:p>0.3830222216</text:p>
          </table:table-cell>
          <table:table-cell table:formula="of:=SIN([.C352])*[.E352]" office:value-type="float" office:value="-0.32139380484327" calcext:value-type="float">
            <text:p>-0.3213938048</text:p>
          </table:table-cell>
          <table:table-cell table:formula="of:=[.F352]+[.H352]" office:value-type="float" office:value="-0.613172476532257" calcext:value-type="float">
            <text:p>-0.6131724765</text:p>
          </table:table-cell>
          <table:table-cell table:formula="of:=[.G352]+[.I352]" office:value-type="float" office:value="-0.234238062095612" calcext:value-type="float">
            <text:p>-0.2342380621</text:p>
          </table:table-cell>
        </table:table-row>
        <table:table-row table:style-name="ro1">
          <table:table-cell table:formula="of:=[.A352]+0.5" office:value-type="float" office:value="175.5" calcext:value-type="float">
            <text:p>175.5</text:p>
          </table:table-cell>
          <table:table-cell table:formula="of:=[.A353]/180*PI()" office:value-type="float" office:value="3.06305283725005" calcext:value-type="float">
            <text:p>3.0630528373</text:p>
          </table:table-cell>
          <table:table-cell table:formula="of:=[.B353]*8" office:value-type="float" office:value="24.5044226980004" calcext:value-type="float">
            <text:p>24.504422698</text:p>
          </table:table-cell>
          <table:table-cell table:formula="of:=[.D352]" office:value-type="float" office:value="1" calcext:value-type="float">
            <text:p>1</text:p>
          </table:table-cell>
          <table:table-cell table:formula="of:=[.E352]" office:value-type="float" office:value="0.5" calcext:value-type="float">
            <text:p>0.5</text:p>
          </table:table-cell>
          <table:table-cell table:formula="of:=COS([.B353])*[.D353]" office:value-type="float" office:value="-0.996917333733128" calcext:value-type="float">
            <text:p>-0.9969173337</text:p>
          </table:table-cell>
          <table:table-cell table:formula="of:=SIN([.B353])*[.D353]" office:value-type="float" office:value="0.0784590957278451" calcext:value-type="float">
            <text:p>0.0784590957</text:p>
          </table:table-cell>
          <table:table-cell table:formula="of:=COS([.C353])*[.E353]" office:value-type="float" office:value="0.404508497187473" calcext:value-type="float">
            <text:p>0.4045084972</text:p>
          </table:table-cell>
          <table:table-cell table:formula="of:=SIN([.C353])*[.E353]" office:value-type="float" office:value="-0.293892626146237" calcext:value-type="float">
            <text:p>-0.2938926261</text:p>
          </table:table-cell>
          <table:table-cell table:formula="of:=[.F353]+[.H353]" office:value-type="float" office:value="-0.592408836545655" calcext:value-type="float">
            <text:p>-0.5924088365</text:p>
          </table:table-cell>
          <table:table-cell table:formula="of:=[.G353]+[.I353]" office:value-type="float" office:value="-0.215433530418392" calcext:value-type="float">
            <text:p>-0.2154335304</text:p>
          </table:table-cell>
        </table:table-row>
        <table:table-row table:style-name="ro1">
          <table:table-cell table:formula="of:=[.A353]+0.5" office:value-type="float" office:value="176" calcext:value-type="float">
            <text:p>176</text:p>
          </table:table-cell>
          <table:table-cell table:formula="of:=[.A354]/180*PI()" office:value-type="float" office:value="3.07177948351002" calcext:value-type="float">
            <text:p>3.0717794835</text:p>
          </table:table-cell>
          <table:table-cell table:formula="of:=[.B354]*8" office:value-type="float" office:value="24.5742358680802" calcext:value-type="float">
            <text:p>24.5742358681</text:p>
          </table:table-cell>
          <table:table-cell table:formula="of:=[.D353]" office:value-type="float" office:value="1" calcext:value-type="float">
            <text:p>1</text:p>
          </table:table-cell>
          <table:table-cell table:formula="of:=[.E353]" office:value-type="float" office:value="0.5" calcext:value-type="float">
            <text:p>0.5</text:p>
          </table:table-cell>
          <table:table-cell table:formula="of:=COS([.B354])*[.D354]" office:value-type="float" office:value="-0.997564050259824" calcext:value-type="float">
            <text:p>-0.9975640503</text:p>
          </table:table-cell>
          <table:table-cell table:formula="of:=SIN([.B354])*[.D354]" office:value-type="float" office:value="0.0697564737441255" calcext:value-type="float">
            <text:p>0.0697564737</text:p>
          </table:table-cell>
          <table:table-cell table:formula="of:=COS([.C354])*[.E354]" office:value-type="float" office:value="0.424024048078213" calcext:value-type="float">
            <text:p>0.4240240481</text:p>
          </table:table-cell>
          <table:table-cell table:formula="of:=SIN([.C354])*[.E354]" office:value-type="float" office:value="-0.264959632116603" calcext:value-type="float">
            <text:p>-0.2649596321</text:p>
          </table:table-cell>
          <table:table-cell table:formula="of:=[.F354]+[.H354]" office:value-type="float" office:value="-0.573540002181612" calcext:value-type="float">
            <text:p>-0.5735400022</text:p>
          </table:table-cell>
          <table:table-cell table:formula="of:=[.G354]+[.I354]" office:value-type="float" office:value="-0.195203158372478" calcext:value-type="float">
            <text:p>-0.1952031584</text:p>
          </table:table-cell>
        </table:table-row>
        <table:table-row table:style-name="ro1">
          <table:table-cell table:formula="of:=[.A354]+0.5" office:value-type="float" office:value="176.5" calcext:value-type="float">
            <text:p>176.5</text:p>
          </table:table-cell>
          <table:table-cell table:formula="of:=[.A355]/180*PI()" office:value-type="float" office:value="3.08050612976999" calcext:value-type="float">
            <text:p>3.0805061298</text:p>
          </table:table-cell>
          <table:table-cell table:formula="of:=[.B355]*8" office:value-type="float" office:value="24.6440490381599" calcext:value-type="float">
            <text:p>24.6440490382</text:p>
          </table:table-cell>
          <table:table-cell table:formula="of:=[.D354]" office:value-type="float" office:value="1" calcext:value-type="float">
            <text:p>1</text:p>
          </table:table-cell>
          <table:table-cell table:formula="of:=[.E354]" office:value-type="float" office:value="0.5" calcext:value-type="float">
            <text:p>0.5</text:p>
          </table:table-cell>
          <table:table-cell table:formula="of:=COS([.B355])*[.D355]" office:value-type="float" office:value="-0.998134798421867" calcext:value-type="float">
            <text:p>-0.9981347984</text:p>
          </table:table-cell>
          <table:table-cell table:formula="of:=SIN([.B355])*[.D355]" office:value-type="float" office:value="0.0610485395348572" calcext:value-type="float">
            <text:p>0.0610485395</text:p>
          </table:table-cell>
          <table:table-cell table:formula="of:=COS([.C355])*[.E355]" office:value-type="float" office:value="0.441473796429463" calcext:value-type="float">
            <text:p>0.4414737964</text:p>
          </table:table-cell>
          <table:table-cell table:formula="of:=SIN([.C355])*[.E355]" office:value-type="float" office:value="-0.234735781392946" calcext:value-type="float">
            <text:p>-0.2347357814</text:p>
          </table:table-cell>
          <table:table-cell table:formula="of:=[.F355]+[.H355]" office:value-type="float" office:value="-0.556661001992404" calcext:value-type="float">
            <text:p>-0.556661002</text:p>
          </table:table-cell>
          <table:table-cell table:formula="of:=[.G355]+[.I355]" office:value-type="float" office:value="-0.173687241858089" calcext:value-type="float">
            <text:p>-0.1736872419</text:p>
          </table:table-cell>
        </table:table-row>
        <table:table-row table:style-name="ro1">
          <table:table-cell table:formula="of:=[.A355]+0.5" office:value-type="float" office:value="177" calcext:value-type="float">
            <text:p>177</text:p>
          </table:table-cell>
          <table:table-cell table:formula="of:=[.A356]/180*PI()" office:value-type="float" office:value="3.08923277602996" calcext:value-type="float">
            <text:p>3.089232776</text:p>
          </table:table-cell>
          <table:table-cell table:formula="of:=[.B356]*8" office:value-type="float" office:value="24.7138622082397" calcext:value-type="float">
            <text:p>24.7138622082</text:p>
          </table:table-cell>
          <table:table-cell table:formula="of:=[.D355]" office:value-type="float" office:value="1" calcext:value-type="float">
            <text:p>1</text:p>
          </table:table-cell>
          <table:table-cell table:formula="of:=[.E355]" office:value-type="float" office:value="0.5" calcext:value-type="float">
            <text:p>0.5</text:p>
          </table:table-cell>
          <table:table-cell table:formula="of:=COS([.B356])*[.D356]" office:value-type="float" office:value="-0.998629534754574" calcext:value-type="float">
            <text:p>-0.9986295348</text:p>
          </table:table-cell>
          <table:table-cell table:formula="of:=SIN([.B356])*[.D356]" office:value-type="float" office:value="0.0523359562429443" calcext:value-type="float">
            <text:p>0.0523359562</text:p>
          </table:table-cell>
          <table:table-cell table:formula="of:=COS([.C356])*[.E356]" office:value-type="float" office:value="0.4567727288213" calcext:value-type="float">
            <text:p>0.4567727288</text:p>
          </table:table-cell>
          <table:table-cell table:formula="of:=SIN([.C356])*[.E356]" office:value-type="float" office:value="-0.203368321537902" calcext:value-type="float">
            <text:p>-0.2033683215</text:p>
          </table:table-cell>
          <table:table-cell table:formula="of:=[.F356]+[.H356]" office:value-type="float" office:value="-0.541856805933274" calcext:value-type="float">
            <text:p>-0.5418568059</text:p>
          </table:table-cell>
          <table:table-cell table:formula="of:=[.G356]+[.I356]" office:value-type="float" office:value="-0.151032365294957" calcext:value-type="float">
            <text:p>-0.1510323653</text:p>
          </table:table-cell>
        </table:table-row>
        <table:table-row table:style-name="ro1">
          <table:table-cell table:formula="of:=[.A356]+0.5" office:value-type="float" office:value="177.5" calcext:value-type="float">
            <text:p>177.5</text:p>
          </table:table-cell>
          <table:table-cell table:formula="of:=[.A357]/180*PI()" office:value-type="float" office:value="3.09795942228993" calcext:value-type="float">
            <text:p>3.0979594223</text:p>
          </table:table-cell>
          <table:table-cell table:formula="of:=[.B357]*8" office:value-type="float" office:value="24.7836753783195" calcext:value-type="float">
            <text:p>24.7836753783</text:p>
          </table:table-cell>
          <table:table-cell table:formula="of:=[.D356]" office:value-type="float" office:value="1" calcext:value-type="float">
            <text:p>1</text:p>
          </table:table-cell>
          <table:table-cell table:formula="of:=[.E356]" office:value-type="float" office:value="0.5" calcext:value-type="float">
            <text:p>0.5</text:p>
          </table:table-cell>
          <table:table-cell table:formula="of:=COS([.B357])*[.D357]" office:value-type="float" office:value="-0.999048221581858" calcext:value-type="float">
            <text:p>-0.9990482216</text:p>
          </table:table-cell>
          <table:table-cell table:formula="of:=SIN([.B357])*[.D357]" office:value-type="float" office:value="0.0436193873653361" calcext:value-type="float">
            <text:p>0.0436193874</text:p>
          </table:table-cell>
          <table:table-cell table:formula="of:=COS([.C357])*[.E357]" office:value-type="float" office:value="0.469846310392954" calcext:value-type="float">
            <text:p>0.4698463104</text:p>
          </table:table-cell>
          <table:table-cell table:formula="of:=SIN([.C357])*[.E357]" office:value-type="float" office:value="-0.171010071662835" calcext:value-type="float">
            <text:p>-0.1710100717</text:p>
          </table:table-cell>
          <table:table-cell table:formula="of:=[.F357]+[.H357]" office:value-type="float" office:value="-0.529201911188904" calcext:value-type="float">
            <text:p>-0.5292019112</text:p>
          </table:table-cell>
          <table:table-cell table:formula="of:=[.G357]+[.I357]" office:value-type="float" office:value="-0.127390684297499" calcext:value-type="float">
            <text:p>-0.1273906843</text:p>
          </table:table-cell>
        </table:table-row>
        <table:table-row table:style-name="ro1">
          <table:table-cell table:formula="of:=[.A357]+0.5" office:value-type="float" office:value="178" calcext:value-type="float">
            <text:p>178</text:p>
          </table:table-cell>
          <table:table-cell table:formula="of:=[.A358]/180*PI()" office:value-type="float" office:value="3.10668606854991" calcext:value-type="float">
            <text:p>3.1066860685</text:p>
          </table:table-cell>
          <table:table-cell table:formula="of:=[.B358]*8" office:value-type="float" office:value="24.8534885483993" calcext:value-type="float">
            <text:p>24.8534885484</text:p>
          </table:table-cell>
          <table:table-cell table:formula="of:=[.D357]" office:value-type="float" office:value="1" calcext:value-type="float">
            <text:p>1</text:p>
          </table:table-cell>
          <table:table-cell table:formula="of:=[.E357]" office:value-type="float" office:value="0.5" calcext:value-type="float">
            <text:p>0.5</text:p>
          </table:table-cell>
          <table:table-cell table:formula="of:=COS([.B358])*[.D358]" office:value-type="float" office:value="-0.999390827019096" calcext:value-type="float">
            <text:p>-0.999390827</text:p>
          </table:table-cell>
          <table:table-cell table:formula="of:=SIN([.B358])*[.D358]" office:value-type="float" office:value="0.0348994967025011" calcext:value-type="float">
            <text:p>0.0348994967</text:p>
          </table:table-cell>
          <table:table-cell table:formula="of:=COS([.C358])*[.E358]" office:value-type="float" office:value="0.480630847969159" calcext:value-type="float">
            <text:p>0.480630848</text:p>
          </table:table-cell>
          <table:table-cell table:formula="of:=SIN([.C358])*[.E358]" office:value-type="float" office:value="-0.1378186779085" calcext:value-type="float">
            <text:p>-0.1378186779</text:p>
          </table:table-cell>
          <table:table-cell table:formula="of:=[.F358]+[.H358]" office:value-type="float" office:value="-0.518759979049937" calcext:value-type="float">
            <text:p>-0.518759979</text:p>
          </table:table-cell>
          <table:table-cell table:formula="of:=[.G358]+[.I358]" office:value-type="float" office:value="-0.102919181205999" calcext:value-type="float">
            <text:p>-0.1029191812</text:p>
          </table:table-cell>
        </table:table-row>
        <table:table-row table:style-name="ro1">
          <table:table-cell table:formula="of:=[.A358]+0.5" office:value-type="float" office:value="178.5" calcext:value-type="float">
            <text:p>178.5</text:p>
          </table:table-cell>
          <table:table-cell table:formula="of:=[.A359]/180*PI()" office:value-type="float" office:value="3.11541271480988" calcext:value-type="float">
            <text:p>3.1154127148</text:p>
          </table:table-cell>
          <table:table-cell table:formula="of:=[.B359]*8" office:value-type="float" office:value="24.923301718479" calcext:value-type="float">
            <text:p>24.9233017185</text:p>
          </table:table-cell>
          <table:table-cell table:formula="of:=[.D358]" office:value-type="float" office:value="1" calcext:value-type="float">
            <text:p>1</text:p>
          </table:table-cell>
          <table:table-cell table:formula="of:=[.E358]" office:value-type="float" office:value="0.5" calcext:value-type="float">
            <text:p>0.5</text:p>
          </table:table-cell>
          <table:table-cell table:formula="of:=COS([.B359])*[.D359]" office:value-type="float" office:value="-0.999657324975557" calcext:value-type="float">
            <text:p>-0.999657325</text:p>
          </table:table-cell>
          <table:table-cell table:formula="of:=SIN([.B359])*[.D359]" office:value-type="float" office:value="0.026176948307873" calcext:value-type="float">
            <text:p>0.0261769483</text:p>
          </table:table-cell>
          <table:table-cell table:formula="of:=COS([.C359])*[.E359]" office:value-type="float" office:value="0.489073800366903" calcext:value-type="float">
            <text:p>0.4890738004</text:p>
          </table:table-cell>
          <table:table-cell table:formula="of:=SIN([.C359])*[.E359]" office:value-type="float" office:value="-0.103955845408879" calcext:value-type="float">
            <text:p>-0.1039558454</text:p>
          </table:table-cell>
          <table:table-cell table:formula="of:=[.F359]+[.H359]" office:value-type="float" office:value="-0.510583524608654" calcext:value-type="float">
            <text:p>-0.5105835246</text:p>
          </table:table-cell>
          <table:table-cell table:formula="of:=[.G359]+[.I359]" office:value-type="float" office:value="-0.077778897101006" calcext:value-type="float">
            <text:p>-0.0777788971</text:p>
          </table:table-cell>
        </table:table-row>
        <table:table-row table:style-name="ro1">
          <table:table-cell table:formula="of:=[.A359]+0.5" office:value-type="float" office:value="179" calcext:value-type="float">
            <text:p>179</text:p>
          </table:table-cell>
          <table:table-cell table:formula="of:=[.A360]/180*PI()" office:value-type="float" office:value="3.12413936106985" calcext:value-type="float">
            <text:p>3.1241393611</text:p>
          </table:table-cell>
          <table:table-cell table:formula="of:=[.B360]*8" office:value-type="float" office:value="24.9931148885588" calcext:value-type="float">
            <text:p>24.9931148886</text:p>
          </table:table-cell>
          <table:table-cell table:formula="of:=[.D359]" office:value-type="float" office:value="1" calcext:value-type="float">
            <text:p>1</text:p>
          </table:table-cell>
          <table:table-cell table:formula="of:=[.E359]" office:value-type="float" office:value="0.5" calcext:value-type="float">
            <text:p>0.5</text:p>
          </table:table-cell>
          <table:table-cell table:formula="of:=COS([.B360])*[.D360]" office:value-type="float" office:value="-0.999847695156391" calcext:value-type="float">
            <text:p>-0.9998476952</text:p>
          </table:table-cell>
          <table:table-cell table:formula="of:=SIN([.B360])*[.D360]" office:value-type="float" office:value="0.0174524064372834" calcext:value-type="float">
            <text:p>0.0174524064</text:p>
          </table:table-cell>
          <table:table-cell table:formula="of:=COS([.C360])*[.E360]" office:value-type="float" office:value="0.495134034370785" calcext:value-type="float">
            <text:p>0.4951340344</text:p>
          </table:table-cell>
          <table:table-cell table:formula="of:=SIN([.C360])*[.E360]" office:value-type="float" office:value="-0.0695865504800324" calcext:value-type="float">
            <text:p>-0.0695865505</text:p>
          </table:table-cell>
          <table:table-cell table:formula="of:=[.F360]+[.H360]" office:value-type="float" office:value="-0.504713660785606" calcext:value-type="float">
            <text:p>-0.5047136608</text:p>
          </table:table-cell>
          <table:table-cell table:formula="of:=[.G360]+[.I360]" office:value-type="float" office:value="-0.052134144042749" calcext:value-type="float">
            <text:p>-0.052134144</text:p>
          </table:table-cell>
        </table:table-row>
        <table:table-row table:style-name="ro1">
          <table:table-cell table:formula="of:=[.A360]+0.5" office:value-type="float" office:value="179.5" calcext:value-type="float">
            <text:p>179.5</text:p>
          </table:table-cell>
          <table:table-cell table:formula="of:=[.A361]/180*PI()" office:value-type="float" office:value="3.13286600732982" calcext:value-type="float">
            <text:p>3.1328660073</text:p>
          </table:table-cell>
          <table:table-cell table:formula="of:=[.B361]*8" office:value-type="float" office:value="25.0629280586386" calcext:value-type="float">
            <text:p>25.0629280586</text:p>
          </table:table-cell>
          <table:table-cell table:formula="of:=[.D360]" office:value-type="float" office:value="1" calcext:value-type="float">
            <text:p>1</text:p>
          </table:table-cell>
          <table:table-cell table:formula="of:=[.E360]" office:value-type="float" office:value="0.5" calcext:value-type="float">
            <text:p>0.5</text:p>
          </table:table-cell>
          <table:table-cell table:formula="of:=COS([.B361])*[.D361]" office:value-type="float" office:value="-0.999961923064171" calcext:value-type="float">
            <text:p>-0.9999619231</text:p>
          </table:table-cell>
          <table:table-cell table:formula="of:=SIN([.B361])*[.D361]" office:value-type="float" office:value="0.00872653549837396" calcext:value-type="float">
            <text:p>0.0087265355</text:p>
          </table:table-cell>
          <table:table-cell table:formula="of:=COS([.C361])*[.E361]" office:value-type="float" office:value="0.498782025129912" calcext:value-type="float">
            <text:p>0.4987820251</text:p>
          </table:table-cell>
          <table:table-cell table:formula="of:=SIN([.C361])*[.E361]" office:value-type="float" office:value="-0.0348782368720627" calcext:value-type="float">
            <text:p>-0.0348782369</text:p>
          </table:table-cell>
          <table:table-cell table:formula="of:=[.F361]+[.H361]" office:value-type="float" office:value="-0.501179897934259" calcext:value-type="float">
            <text:p>-0.5011798979</text:p>
          </table:table-cell>
          <table:table-cell table:formula="of:=[.G361]+[.I361]" office:value-type="float" office:value="-0.0261517013736888" calcext:value-type="float">
            <text:p>-0.0261517014</text:p>
          </table:table-cell>
        </table:table-row>
        <table:table-row table:style-name="ro1">
          <table:table-cell table:formula="of:=[.A361]+0.5" office:value-type="float" office:value="180" calcext:value-type="float">
            <text:p>180</text:p>
          </table:table-cell>
          <table:table-cell table:formula="of:=[.A362]/180*PI()" office:value-type="float" office:value="3.14159265358979" calcext:value-type="float">
            <text:p>3.1415926536</text:p>
          </table:table-cell>
          <table:table-cell table:formula="of:=[.B362]*8" office:value-type="float" office:value="25.1327412287183" calcext:value-type="float">
            <text:p>25.1327412287</text:p>
          </table:table-cell>
          <table:table-cell table:formula="of:=[.D361]" office:value-type="float" office:value="1" calcext:value-type="float">
            <text:p>1</text:p>
          </table:table-cell>
          <table:table-cell table:formula="of:=[.E361]" office:value-type="float" office:value="0.5" calcext:value-type="float">
            <text:p>0.5</text:p>
          </table:table-cell>
          <table:table-cell table:formula="of:=COS([.B362])*[.D362]" office:value-type="float" office:value="-1" calcext:value-type="float">
            <text:p>-1</text:p>
          </table:table-cell>
          <table:table-cell table:formula="of:=SIN([.B362])*[.D362]" office:value-type="float" office:value="1.22464679914735E-016" calcext:value-type="float">
            <text:p>1.22464679914735E-016</text:p>
          </table:table-cell>
          <table:table-cell table:formula="of:=COS([.C362])*[.E362]" office:value-type="float" office:value="0.5" calcext:value-type="float">
            <text:p>0.5</text:p>
          </table:table-cell>
          <table:table-cell table:formula="of:=SIN([.C362])*[.E362]" office:value-type="float" office:value="-4.89858719658941E-016" calcext:value-type="float">
            <text:p>-4.89858719658941E-016</text:p>
          </table:table-cell>
          <table:table-cell table:formula="of:=[.F362]+[.H362]" office:value-type="float" office:value="-0.5" calcext:value-type="float">
            <text:p>-0.5</text:p>
          </table:table-cell>
          <table:table-cell table:formula="of:=[.G362]+[.I362]" office:value-type="float" office:value="-3.67394039744206E-016" calcext:value-type="float">
            <text:p>-3.67394039744206E-016</text:p>
          </table:table-cell>
        </table:table-row>
        <table:table-row table:style-name="ro1">
          <table:table-cell table:formula="of:=[.A362]+0.5" office:value-type="float" office:value="180.5" calcext:value-type="float">
            <text:p>180.5</text:p>
          </table:table-cell>
          <table:table-cell table:formula="of:=[.A363]/180*PI()" office:value-type="float" office:value="3.15031929984976" calcext:value-type="float">
            <text:p>3.1503192998</text:p>
          </table:table-cell>
          <table:table-cell table:formula="of:=[.B363]*8" office:value-type="float" office:value="25.2025543987981" calcext:value-type="float">
            <text:p>25.2025543988</text:p>
          </table:table-cell>
          <table:table-cell table:formula="of:=[.D362]" office:value-type="float" office:value="1" calcext:value-type="float">
            <text:p>1</text:p>
          </table:table-cell>
          <table:table-cell table:formula="of:=[.E362]" office:value-type="float" office:value="0.5" calcext:value-type="float">
            <text:p>0.5</text:p>
          </table:table-cell>
          <table:table-cell table:formula="of:=COS([.B363])*[.D363]" office:value-type="float" office:value="-0.999961923064171" calcext:value-type="float">
            <text:p>-0.9999619231</text:p>
          </table:table-cell>
          <table:table-cell table:formula="of:=SIN([.B363])*[.D363]" office:value-type="float" office:value="-0.00872653549837371" calcext:value-type="float">
            <text:p>-0.0087265355</text:p>
          </table:table-cell>
          <table:table-cell table:formula="of:=COS([.C363])*[.E363]" office:value-type="float" office:value="0.498782025129912" calcext:value-type="float">
            <text:p>0.4987820251</text:p>
          </table:table-cell>
          <table:table-cell table:formula="of:=SIN([.C363])*[.E363]" office:value-type="float" office:value="0.0348782368720618" calcext:value-type="float">
            <text:p>0.0348782369</text:p>
          </table:table-cell>
          <table:table-cell table:formula="of:=[.F363]+[.H363]" office:value-type="float" office:value="-0.501179897934259" calcext:value-type="float">
            <text:p>-0.5011798979</text:p>
          </table:table-cell>
          <table:table-cell table:formula="of:=[.G363]+[.I363]" office:value-type="float" office:value="0.0261517013736881" calcext:value-type="float">
            <text:p>0.0261517014</text:p>
          </table:table-cell>
        </table:table-row>
        <table:table-row table:style-name="ro1">
          <table:table-cell table:formula="of:=[.A363]+0.5" office:value-type="float" office:value="181" calcext:value-type="float">
            <text:p>181</text:p>
          </table:table-cell>
          <table:table-cell table:formula="of:=[.A364]/180*PI()" office:value-type="float" office:value="3.15904594610974" calcext:value-type="float">
            <text:p>3.1590459461</text:p>
          </table:table-cell>
          <table:table-cell table:formula="of:=[.B364]*8" office:value-type="float" office:value="25.2723675688779" calcext:value-type="float">
            <text:p>25.2723675689</text:p>
          </table:table-cell>
          <table:table-cell table:formula="of:=[.D363]" office:value-type="float" office:value="1" calcext:value-type="float">
            <text:p>1</text:p>
          </table:table-cell>
          <table:table-cell table:formula="of:=[.E363]" office:value-type="float" office:value="0.5" calcext:value-type="float">
            <text:p>0.5</text:p>
          </table:table-cell>
          <table:table-cell table:formula="of:=COS([.B364])*[.D364]" office:value-type="float" office:value="-0.999847695156391" calcext:value-type="float">
            <text:p>-0.9998476952</text:p>
          </table:table-cell>
          <table:table-cell table:formula="of:=SIN([.B364])*[.D364]" office:value-type="float" office:value="-0.0174524064372832" calcext:value-type="float">
            <text:p>-0.0174524064</text:p>
          </table:table-cell>
          <table:table-cell table:formula="of:=COS([.C364])*[.E364]" office:value-type="float" office:value="0.495134034370785" calcext:value-type="float">
            <text:p>0.4951340344</text:p>
          </table:table-cell>
          <table:table-cell table:formula="of:=SIN([.C364])*[.E364]" office:value-type="float" office:value="0.0695865504800315" calcext:value-type="float">
            <text:p>0.0695865505</text:p>
          </table:table-cell>
          <table:table-cell table:formula="of:=[.F364]+[.H364]" office:value-type="float" office:value="-0.504713660785606" calcext:value-type="float">
            <text:p>-0.5047136608</text:p>
          </table:table-cell>
          <table:table-cell table:formula="of:=[.G364]+[.I364]" office:value-type="float" office:value="0.0521341440427483" calcext:value-type="float">
            <text:p>0.052134144</text:p>
          </table:table-cell>
        </table:table-row>
        <table:table-row table:style-name="ro1">
          <table:table-cell table:formula="of:=[.A364]+0.5" office:value-type="float" office:value="181.5" calcext:value-type="float">
            <text:p>181.5</text:p>
          </table:table-cell>
          <table:table-cell table:formula="of:=[.A365]/180*PI()" office:value-type="float" office:value="3.16777259236971" calcext:value-type="float">
            <text:p>3.1677725924</text:p>
          </table:table-cell>
          <table:table-cell table:formula="of:=[.B365]*8" office:value-type="float" office:value="25.3421807389577" calcext:value-type="float">
            <text:p>25.342180739</text:p>
          </table:table-cell>
          <table:table-cell table:formula="of:=[.D364]" office:value-type="float" office:value="1" calcext:value-type="float">
            <text:p>1</text:p>
          </table:table-cell>
          <table:table-cell table:formula="of:=[.E364]" office:value-type="float" office:value="0.5" calcext:value-type="float">
            <text:p>0.5</text:p>
          </table:table-cell>
          <table:table-cell table:formula="of:=COS([.B365])*[.D365]" office:value-type="float" office:value="-0.999657324975557" calcext:value-type="float">
            <text:p>-0.999657325</text:p>
          </table:table-cell>
          <table:table-cell table:formula="of:=SIN([.B365])*[.D365]" office:value-type="float" office:value="-0.0261769483078727" calcext:value-type="float">
            <text:p>-0.0261769483</text:p>
          </table:table-cell>
          <table:table-cell table:formula="of:=COS([.C365])*[.E365]" office:value-type="float" office:value="0.489073800366903" calcext:value-type="float">
            <text:p>0.4890738004</text:p>
          </table:table-cell>
          <table:table-cell table:formula="of:=SIN([.C365])*[.E365]" office:value-type="float" office:value="0.103955845408878" calcext:value-type="float">
            <text:p>0.1039558454</text:p>
          </table:table-cell>
          <table:table-cell table:formula="of:=[.F365]+[.H365]" office:value-type="float" office:value="-0.510583524608654" calcext:value-type="float">
            <text:p>-0.5105835246</text:p>
          </table:table-cell>
          <table:table-cell table:formula="of:=[.G365]+[.I365]" office:value-type="float" office:value="0.0777788971010053" calcext:value-type="float">
            <text:p>0.0777788971</text:p>
          </table:table-cell>
        </table:table-row>
        <table:table-row table:style-name="ro1">
          <table:table-cell table:formula="of:=[.A365]+0.5" office:value-type="float" office:value="182" calcext:value-type="float">
            <text:p>182</text:p>
          </table:table-cell>
          <table:table-cell table:formula="of:=[.A366]/180*PI()" office:value-type="float" office:value="3.17649923862968" calcext:value-type="float">
            <text:p>3.1764992386</text:p>
          </table:table-cell>
          <table:table-cell table:formula="of:=[.B366]*8" office:value-type="float" office:value="25.4119939090374" calcext:value-type="float">
            <text:p>25.411993909</text:p>
          </table:table-cell>
          <table:table-cell table:formula="of:=[.D365]" office:value-type="float" office:value="1" calcext:value-type="float">
            <text:p>1</text:p>
          </table:table-cell>
          <table:table-cell table:formula="of:=[.E365]" office:value-type="float" office:value="0.5" calcext:value-type="float">
            <text:p>0.5</text:p>
          </table:table-cell>
          <table:table-cell table:formula="of:=COS([.B366])*[.D366]" office:value-type="float" office:value="-0.999390827019096" calcext:value-type="float">
            <text:p>-0.999390827</text:p>
          </table:table-cell>
          <table:table-cell table:formula="of:=SIN([.B366])*[.D366]" office:value-type="float" office:value="-0.0348994967025009" calcext:value-type="float">
            <text:p>-0.0348994967</text:p>
          </table:table-cell>
          <table:table-cell table:formula="of:=COS([.C366])*[.E366]" office:value-type="float" office:value="0.480630847969159" calcext:value-type="float">
            <text:p>0.480630848</text:p>
          </table:table-cell>
          <table:table-cell table:formula="of:=SIN([.C366])*[.E366]" office:value-type="float" office:value="0.137818677908499" calcext:value-type="float">
            <text:p>0.1378186779</text:p>
          </table:table-cell>
          <table:table-cell table:formula="of:=[.F366]+[.H366]" office:value-type="float" office:value="-0.518759979049936" calcext:value-type="float">
            <text:p>-0.518759979</text:p>
          </table:table-cell>
          <table:table-cell table:formula="of:=[.G366]+[.I366]" office:value-type="float" office:value="0.102919181205998" calcext:value-type="float">
            <text:p>0.1029191812</text:p>
          </table:table-cell>
        </table:table-row>
        <table:table-row table:style-name="ro1">
          <table:table-cell table:formula="of:=[.A366]+0.5" office:value-type="float" office:value="182.5" calcext:value-type="float">
            <text:p>182.5</text:p>
          </table:table-cell>
          <table:table-cell table:formula="of:=[.A367]/180*PI()" office:value-type="float" office:value="3.18522588488965" calcext:value-type="float">
            <text:p>3.1852258849</text:p>
          </table:table-cell>
          <table:table-cell table:formula="of:=[.B367]*8" office:value-type="float" office:value="25.4818070791172" calcext:value-type="float">
            <text:p>25.4818070791</text:p>
          </table:table-cell>
          <table:table-cell table:formula="of:=[.D366]" office:value-type="float" office:value="1" calcext:value-type="float">
            <text:p>1</text:p>
          </table:table-cell>
          <table:table-cell table:formula="of:=[.E366]" office:value-type="float" office:value="0.5" calcext:value-type="float">
            <text:p>0.5</text:p>
          </table:table-cell>
          <table:table-cell table:formula="of:=COS([.B367])*[.D367]" office:value-type="float" office:value="-0.999048221581858" calcext:value-type="float">
            <text:p>-0.9990482216</text:p>
          </table:table-cell>
          <table:table-cell table:formula="of:=SIN([.B367])*[.D367]" office:value-type="float" office:value="-0.0436193873653358" calcext:value-type="float">
            <text:p>-0.0436193874</text:p>
          </table:table-cell>
          <table:table-cell table:formula="of:=COS([.C367])*[.E367]" office:value-type="float" office:value="0.469846310392954" calcext:value-type="float">
            <text:p>0.4698463104</text:p>
          </table:table-cell>
          <table:table-cell table:formula="of:=SIN([.C367])*[.E367]" office:value-type="float" office:value="0.171010071662834" calcext:value-type="float">
            <text:p>0.1710100717</text:p>
          </table:table-cell>
          <table:table-cell table:formula="of:=[.F367]+[.H367]" office:value-type="float" office:value="-0.529201911188903" calcext:value-type="float">
            <text:p>-0.5292019112</text:p>
          </table:table-cell>
          <table:table-cell table:formula="of:=[.G367]+[.I367]" office:value-type="float" office:value="0.127390684297498" calcext:value-type="float">
            <text:p>0.1273906843</text:p>
          </table:table-cell>
        </table:table-row>
        <table:table-row table:style-name="ro1">
          <table:table-cell table:formula="of:=[.A367]+0.5" office:value-type="float" office:value="183" calcext:value-type="float">
            <text:p>183</text:p>
          </table:table-cell>
          <table:table-cell table:formula="of:=[.A368]/180*PI()" office:value-type="float" office:value="3.19395253114962" calcext:value-type="float">
            <text:p>3.1939525311</text:p>
          </table:table-cell>
          <table:table-cell table:formula="of:=[.B368]*8" office:value-type="float" office:value="25.551620249197" calcext:value-type="float">
            <text:p>25.5516202492</text:p>
          </table:table-cell>
          <table:table-cell table:formula="of:=[.D367]" office:value-type="float" office:value="1" calcext:value-type="float">
            <text:p>1</text:p>
          </table:table-cell>
          <table:table-cell table:formula="of:=[.E367]" office:value-type="float" office:value="0.5" calcext:value-type="float">
            <text:p>0.5</text:p>
          </table:table-cell>
          <table:table-cell table:formula="of:=COS([.B368])*[.D368]" office:value-type="float" office:value="-0.998629534754574" calcext:value-type="float">
            <text:p>-0.9986295348</text:p>
          </table:table-cell>
          <table:table-cell table:formula="of:=SIN([.B368])*[.D368]" office:value-type="float" office:value="-0.0523359562429436" calcext:value-type="float">
            <text:p>-0.0523359562</text:p>
          </table:table-cell>
          <table:table-cell table:formula="of:=COS([.C368])*[.E368]" office:value-type="float" office:value="0.456772728821301" calcext:value-type="float">
            <text:p>0.4567727288</text:p>
          </table:table-cell>
          <table:table-cell table:formula="of:=SIN([.C368])*[.E368]" office:value-type="float" office:value="0.203368321537899" calcext:value-type="float">
            <text:p>0.2033683215</text:p>
          </table:table-cell>
          <table:table-cell table:formula="of:=[.F368]+[.H368]" office:value-type="float" office:value="-0.541856805933273" calcext:value-type="float">
            <text:p>-0.5418568059</text:p>
          </table:table-cell>
          <table:table-cell table:formula="of:=[.G368]+[.I368]" office:value-type="float" office:value="0.151032365294956" calcext:value-type="float">
            <text:p>0.1510323653</text:p>
          </table:table-cell>
        </table:table-row>
        <table:table-row table:style-name="ro1">
          <table:table-cell table:formula="of:=[.A368]+0.5" office:value-type="float" office:value="183.5" calcext:value-type="float">
            <text:p>183.5</text:p>
          </table:table-cell>
          <table:table-cell table:formula="of:=[.A369]/180*PI()" office:value-type="float" office:value="3.20267917740959" calcext:value-type="float">
            <text:p>3.2026791774</text:p>
          </table:table-cell>
          <table:table-cell table:formula="of:=[.B369]*8" office:value-type="float" office:value="25.6214334192768" calcext:value-type="float">
            <text:p>25.6214334193</text:p>
          </table:table-cell>
          <table:table-cell table:formula="of:=[.D368]" office:value-type="float" office:value="1" calcext:value-type="float">
            <text:p>1</text:p>
          </table:table-cell>
          <table:table-cell table:formula="of:=[.E368]" office:value-type="float" office:value="0.5" calcext:value-type="float">
            <text:p>0.5</text:p>
          </table:table-cell>
          <table:table-cell table:formula="of:=COS([.B369])*[.D369]" office:value-type="float" office:value="-0.998134798421867" calcext:value-type="float">
            <text:p>-0.9981347984</text:p>
          </table:table-cell>
          <table:table-cell table:formula="of:=SIN([.B369])*[.D369]" office:value-type="float" office:value="-0.0610485395348565" calcext:value-type="float">
            <text:p>-0.0610485395</text:p>
          </table:table-cell>
          <table:table-cell table:formula="of:=COS([.C369])*[.E369]" office:value-type="float" office:value="0.441473796429464" calcext:value-type="float">
            <text:p>0.4414737964</text:p>
          </table:table-cell>
          <table:table-cell table:formula="of:=SIN([.C369])*[.E369]" office:value-type="float" office:value="0.234735781392944" calcext:value-type="float">
            <text:p>0.2347357814</text:p>
          </table:table-cell>
          <table:table-cell table:formula="of:=[.F369]+[.H369]" office:value-type="float" office:value="-0.556661001992403" calcext:value-type="float">
            <text:p>-0.556661002</text:p>
          </table:table-cell>
          <table:table-cell table:formula="of:=[.G369]+[.I369]" office:value-type="float" office:value="0.173687241858088" calcext:value-type="float">
            <text:p>0.1736872419</text:p>
          </table:table-cell>
        </table:table-row>
        <table:table-row table:style-name="ro1">
          <table:table-cell table:formula="of:=[.A369]+0.5" office:value-type="float" office:value="184" calcext:value-type="float">
            <text:p>184</text:p>
          </table:table-cell>
          <table:table-cell table:formula="of:=[.A370]/180*PI()" office:value-type="float" office:value="3.21140582366957" calcext:value-type="float">
            <text:p>3.2114058237</text:p>
          </table:table-cell>
          <table:table-cell table:formula="of:=[.B370]*8" office:value-type="float" office:value="25.6912465893565" calcext:value-type="float">
            <text:p>25.6912465894</text:p>
          </table:table-cell>
          <table:table-cell table:formula="of:=[.D369]" office:value-type="float" office:value="1" calcext:value-type="float">
            <text:p>1</text:p>
          </table:table-cell>
          <table:table-cell table:formula="of:=[.E369]" office:value-type="float" office:value="0.5" calcext:value-type="float">
            <text:p>0.5</text:p>
          </table:table-cell>
          <table:table-cell table:formula="of:=COS([.B370])*[.D370]" office:value-type="float" office:value="-0.997564050259824" calcext:value-type="float">
            <text:p>-0.9975640503</text:p>
          </table:table-cell>
          <table:table-cell table:formula="of:=SIN([.B370])*[.D370]" office:value-type="float" office:value="-0.0697564737441248" calcext:value-type="float">
            <text:p>-0.0697564737</text:p>
          </table:table-cell>
          <table:table-cell table:formula="of:=COS([.C370])*[.E370]" office:value-type="float" office:value="0.424024048078214" calcext:value-type="float">
            <text:p>0.4240240481</text:p>
          </table:table-cell>
          <table:table-cell table:formula="of:=SIN([.C370])*[.E370]" office:value-type="float" office:value="0.264959632116601" calcext:value-type="float">
            <text:p>0.2649596321</text:p>
          </table:table-cell>
          <table:table-cell table:formula="of:=[.F370]+[.H370]" office:value-type="float" office:value="-0.57354000218161" calcext:value-type="float">
            <text:p>-0.5735400022</text:p>
          </table:table-cell>
          <table:table-cell table:formula="of:=[.G370]+[.I370]" office:value-type="float" office:value="0.195203158372476" calcext:value-type="float">
            <text:p>0.1952031584</text:p>
          </table:table-cell>
        </table:table-row>
        <table:table-row table:style-name="ro1">
          <table:table-cell table:formula="of:=[.A370]+0.5" office:value-type="float" office:value="184.5" calcext:value-type="float">
            <text:p>184.5</text:p>
          </table:table-cell>
          <table:table-cell table:formula="of:=[.A371]/180*PI()" office:value-type="float" office:value="3.22013246992954" calcext:value-type="float">
            <text:p>3.2201324699</text:p>
          </table:table-cell>
          <table:table-cell table:formula="of:=[.B371]*8" office:value-type="float" office:value="25.7610597594363" calcext:value-type="float">
            <text:p>25.7610597594</text:p>
          </table:table-cell>
          <table:table-cell table:formula="of:=[.D370]" office:value-type="float" office:value="1" calcext:value-type="float">
            <text:p>1</text:p>
          </table:table-cell>
          <table:table-cell table:formula="of:=[.E370]" office:value-type="float" office:value="0.5" calcext:value-type="float">
            <text:p>0.5</text:p>
          </table:table-cell>
          <table:table-cell table:formula="of:=COS([.B371])*[.D371]" office:value-type="float" office:value="-0.996917333733128" calcext:value-type="float">
            <text:p>-0.9969173337</text:p>
          </table:table-cell>
          <table:table-cell table:formula="of:=SIN([.B371])*[.D371]" office:value-type="float" office:value="-0.0784590957278444" calcext:value-type="float">
            <text:p>-0.0784590957</text:p>
          </table:table-cell>
          <table:table-cell table:formula="of:=COS([.C371])*[.E371]" office:value-type="float" office:value="0.404508497187475" calcext:value-type="float">
            <text:p>0.4045084972</text:p>
          </table:table-cell>
          <table:table-cell table:formula="of:=SIN([.C371])*[.E371]" office:value-type="float" office:value="0.293892626146235" calcext:value-type="float">
            <text:p>0.2938926261</text:p>
          </table:table-cell>
          <table:table-cell table:formula="of:=[.F371]+[.H371]" office:value-type="float" office:value="-0.592408836545653" calcext:value-type="float">
            <text:p>-0.5924088365</text:p>
          </table:table-cell>
          <table:table-cell table:formula="of:=[.G371]+[.I371]" office:value-type="float" office:value="0.21543353041839" calcext:value-type="float">
            <text:p>0.2154335304</text:p>
          </table:table-cell>
        </table:table-row>
        <table:table-row table:style-name="ro1">
          <table:table-cell table:formula="of:=[.A371]+0.5" office:value-type="float" office:value="185" calcext:value-type="float">
            <text:p>185</text:p>
          </table:table-cell>
          <table:table-cell table:formula="of:=[.A372]/180*PI()" office:value-type="float" office:value="3.22885911618951" calcext:value-type="float">
            <text:p>3.2288591162</text:p>
          </table:table-cell>
          <table:table-cell table:formula="of:=[.B372]*8" office:value-type="float" office:value="25.8308729295161" calcext:value-type="float">
            <text:p>25.8308729295</text:p>
          </table:table-cell>
          <table:table-cell table:formula="of:=[.D371]" office:value-type="float" office:value="1" calcext:value-type="float">
            <text:p>1</text:p>
          </table:table-cell>
          <table:table-cell table:formula="of:=[.E371]" office:value-type="float" office:value="0.5" calcext:value-type="float">
            <text:p>0.5</text:p>
          </table:table-cell>
          <table:table-cell table:formula="of:=COS([.B372])*[.D372]" office:value-type="float" office:value="-0.996194698091746" calcext:value-type="float">
            <text:p>-0.9961946981</text:p>
          </table:table-cell>
          <table:table-cell table:formula="of:=SIN([.B372])*[.D372]" office:value-type="float" office:value="-0.0871557427476579" calcext:value-type="float">
            <text:p>-0.0871557427</text:p>
          </table:table-cell>
          <table:table-cell table:formula="of:=COS([.C372])*[.E372]" office:value-type="float" office:value="0.38302222155949" calcext:value-type="float">
            <text:p>0.3830222216</text:p>
          </table:table-cell>
          <table:table-cell table:formula="of:=SIN([.C372])*[.E372]" office:value-type="float" office:value="0.321393804843269" calcext:value-type="float">
            <text:p>0.3213938048</text:p>
          </table:table-cell>
          <table:table-cell table:formula="of:=[.F372]+[.H372]" office:value-type="float" office:value="-0.613172476532256" calcext:value-type="float">
            <text:p>-0.6131724765</text:p>
          </table:table-cell>
          <table:table-cell table:formula="of:=[.G372]+[.I372]" office:value-type="float" office:value="0.234238062095611" calcext:value-type="float">
            <text:p>0.2342380621</text:p>
          </table:table-cell>
        </table:table-row>
        <table:table-row table:style-name="ro1">
          <table:table-cell table:formula="of:=[.A372]+0.5" office:value-type="float" office:value="185.5" calcext:value-type="float">
            <text:p>185.5</text:p>
          </table:table-cell>
          <table:table-cell table:formula="of:=[.A373]/180*PI()" office:value-type="float" office:value="3.23758576244948" calcext:value-type="float">
            <text:p>3.2375857624</text:p>
          </table:table-cell>
          <table:table-cell table:formula="of:=[.B373]*8" office:value-type="float" office:value="25.9006860995958" calcext:value-type="float">
            <text:p>25.9006860996</text:p>
          </table:table-cell>
          <table:table-cell table:formula="of:=[.D372]" office:value-type="float" office:value="1" calcext:value-type="float">
            <text:p>1</text:p>
          </table:table-cell>
          <table:table-cell table:formula="of:=[.E372]" office:value-type="float" office:value="0.5" calcext:value-type="float">
            <text:p>0.5</text:p>
          </table:table-cell>
          <table:table-cell table:formula="of:=COS([.B373])*[.D373]" office:value-type="float" office:value="-0.995396198367179" calcext:value-type="float">
            <text:p>-0.9953961984</text:p>
          </table:table-cell>
          <table:table-cell table:formula="of:=SIN([.B373])*[.D373]" office:value-type="float" office:value="-0.0958457525202237" calcext:value-type="float">
            <text:p>-0.0958457525</text:p>
          </table:table-cell>
          <table:table-cell table:formula="of:=COS([.C373])*[.E373]" office:value-type="float" office:value="0.359669900169326" calcext:value-type="float">
            <text:p>0.3596699002</text:p>
          </table:table-cell>
          <table:table-cell table:formula="of:=SIN([.C373])*[.E373]" office:value-type="float" office:value="0.347329185229498" calcext:value-type="float">
            <text:p>0.3473291852</text:p>
          </table:table-cell>
          <table:table-cell table:formula="of:=[.F373]+[.H373]" office:value-type="float" office:value="-0.635726298197852" calcext:value-type="float">
            <text:p>-0.6357262982</text:p>
          </table:table-cell>
          <table:table-cell table:formula="of:=[.G373]+[.I373]" office:value-type="float" office:value="0.251483432709274" calcext:value-type="float">
            <text:p>0.2514834327</text:p>
          </table:table-cell>
        </table:table-row>
        <table:table-row table:style-name="ro1">
          <table:table-cell table:formula="of:=[.A373]+0.5" office:value-type="float" office:value="186" calcext:value-type="float">
            <text:p>186</text:p>
          </table:table-cell>
          <table:table-cell table:formula="of:=[.A374]/180*PI()" office:value-type="float" office:value="3.24631240870945" calcext:value-type="float">
            <text:p>3.2463124087</text:p>
          </table:table-cell>
          <table:table-cell table:formula="of:=[.B374]*8" office:value-type="float" office:value="25.9704992696756" calcext:value-type="float">
            <text:p>25.9704992697</text:p>
          </table:table-cell>
          <table:table-cell table:formula="of:=[.D373]" office:value-type="float" office:value="1" calcext:value-type="float">
            <text:p>1</text:p>
          </table:table-cell>
          <table:table-cell table:formula="of:=[.E373]" office:value-type="float" office:value="0.5" calcext:value-type="float">
            <text:p>0.5</text:p>
          </table:table-cell>
          <table:table-cell table:formula="of:=COS([.B374])*[.D374]" office:value-type="float" office:value="-0.994521895368273" calcext:value-type="float">
            <text:p>-0.9945218954</text:p>
          </table:table-cell>
          <table:table-cell table:formula="of:=SIN([.B374])*[.D374]" office:value-type="float" office:value="-0.104528463267653" calcext:value-type="float">
            <text:p>-0.1045284633</text:p>
          </table:table-cell>
          <table:table-cell table:formula="of:=COS([.C374])*[.E374]" office:value-type="float" office:value="0.334565303179429" calcext:value-type="float">
            <text:p>0.3345653032</text:p>
          </table:table-cell>
          <table:table-cell table:formula="of:=SIN([.C374])*[.E374]" office:value-type="float" office:value="0.371572412738697" calcext:value-type="float">
            <text:p>0.3715724127</text:p>
          </table:table-cell>
          <table:table-cell table:formula="of:=[.F374]+[.H374]" office:value-type="float" office:value="-0.659956592188844" calcext:value-type="float">
            <text:p>-0.6599565922</text:p>
          </table:table-cell>
          <table:table-cell table:formula="of:=[.G374]+[.I374]" office:value-type="float" office:value="0.267043949471044" calcext:value-type="float">
            <text:p>0.2670439495</text:p>
          </table:table-cell>
        </table:table-row>
        <table:table-row table:style-name="ro1">
          <table:table-cell table:formula="of:=[.A374]+0.5" office:value-type="float" office:value="186.5" calcext:value-type="float">
            <text:p>186.5</text:p>
          </table:table-cell>
          <table:table-cell table:formula="of:=[.A375]/180*PI()" office:value-type="float" office:value="3.25503905496942" calcext:value-type="float">
            <text:p>3.255039055</text:p>
          </table:table-cell>
          <table:table-cell table:formula="of:=[.B375]*8" office:value-type="float" office:value="26.0403124397554" calcext:value-type="float">
            <text:p>26.0403124398</text:p>
          </table:table-cell>
          <table:table-cell table:formula="of:=[.D374]" office:value-type="float" office:value="1" calcext:value-type="float">
            <text:p>1</text:p>
          </table:table-cell>
          <table:table-cell table:formula="of:=[.E374]" office:value-type="float" office:value="0.5" calcext:value-type="float">
            <text:p>0.5</text:p>
          </table:table-cell>
          <table:table-cell table:formula="of:=COS([.B375])*[.D375]" office:value-type="float" office:value="-0.993571855676587" calcext:value-type="float">
            <text:p>-0.9935718557</text:p>
          </table:table-cell>
          <table:table-cell table:formula="of:=SIN([.B375])*[.D375]" office:value-type="float" office:value="-0.113203213767907" calcext:value-type="float">
            <text:p>-0.1132032138</text:p>
          </table:table-cell>
          <table:table-cell table:formula="of:=COS([.C375])*[.E375]" office:value-type="float" office:value="0.307830737662828" calcext:value-type="float">
            <text:p>0.3078307377</text:p>
          </table:table-cell>
          <table:table-cell table:formula="of:=SIN([.C375])*[.E375]" office:value-type="float" office:value="0.394005376803362" calcext:value-type="float">
            <text:p>0.3940053768</text:p>
          </table:table-cell>
          <table:table-cell table:formula="of:=[.F375]+[.H375]" office:value-type="float" office:value="-0.685741118013759" calcext:value-type="float">
            <text:p>-0.685741118</text:p>
          </table:table-cell>
          <table:table-cell table:formula="of:=[.G375]+[.I375]" office:value-type="float" office:value="0.280802163035455" calcext:value-type="float">
            <text:p>0.280802163</text:p>
          </table:table-cell>
        </table:table-row>
        <table:table-row table:style-name="ro1">
          <table:table-cell table:formula="of:=[.A375]+0.5" office:value-type="float" office:value="187" calcext:value-type="float">
            <text:p>187</text:p>
          </table:table-cell>
          <table:table-cell table:formula="of:=[.A376]/180*PI()" office:value-type="float" office:value="3.2637657012294" calcext:value-type="float">
            <text:p>3.2637657012</text:p>
          </table:table-cell>
          <table:table-cell table:formula="of:=[.B376]*8" office:value-type="float" office:value="26.1101256098352" calcext:value-type="float">
            <text:p>26.1101256098</text:p>
          </table:table-cell>
          <table:table-cell table:formula="of:=[.D375]" office:value-type="float" office:value="1" calcext:value-type="float">
            <text:p>1</text:p>
          </table:table-cell>
          <table:table-cell table:formula="of:=[.E375]" office:value-type="float" office:value="0.5" calcext:value-type="float">
            <text:p>0.5</text:p>
          </table:table-cell>
          <table:table-cell table:formula="of:=COS([.B376])*[.D376]" office:value-type="float" office:value="-0.992546151641322" calcext:value-type="float">
            <text:p>-0.9925461516</text:p>
          </table:table-cell>
          <table:table-cell table:formula="of:=SIN([.B376])*[.D376]" office:value-type="float" office:value="-0.121869343405148" calcext:value-type="float">
            <text:p>-0.1218693434</text:p>
          </table:table-cell>
          <table:table-cell table:formula="of:=COS([.C376])*[.E376]" office:value-type="float" office:value="0.279596451735372" calcext:value-type="float">
            <text:p>0.2795964517</text:p>
          </table:table-cell>
          <table:table-cell table:formula="of:=SIN([.C376])*[.E376]" office:value-type="float" office:value="0.414518786277521" calcext:value-type="float">
            <text:p>0.4145187863</text:p>
          </table:table-cell>
          <table:table-cell table:formula="of:=[.F376]+[.H376]" office:value-type="float" office:value="-0.712949699905949" calcext:value-type="float">
            <text:p>-0.7129496999</text:p>
          </table:table-cell>
          <table:table-cell table:formula="of:=[.G376]+[.I376]" office:value-type="float" office:value="0.292649442872374" calcext:value-type="float">
            <text:p>0.2926494429</text:p>
          </table:table-cell>
        </table:table-row>
        <table:table-row table:style-name="ro1">
          <table:table-cell table:formula="of:=[.A376]+0.5" office:value-type="float" office:value="187.5" calcext:value-type="float">
            <text:p>187.5</text:p>
          </table:table-cell>
          <table:table-cell table:formula="of:=[.A377]/180*PI()" office:value-type="float" office:value="3.27249234748937" calcext:value-type="float">
            <text:p>3.2724923475</text:p>
          </table:table-cell>
          <table:table-cell table:formula="of:=[.B377]*8" office:value-type="float" office:value="26.1799387799149" calcext:value-type="float">
            <text:p>26.1799387799</text:p>
          </table:table-cell>
          <table:table-cell table:formula="of:=[.D376]" office:value-type="float" office:value="1" calcext:value-type="float">
            <text:p>1</text:p>
          </table:table-cell>
          <table:table-cell table:formula="of:=[.E376]" office:value-type="float" office:value="0.5" calcext:value-type="float">
            <text:p>0.5</text:p>
          </table:table-cell>
          <table:table-cell table:formula="of:=COS([.B377])*[.D377]" office:value-type="float" office:value="-0.99144486137381" calcext:value-type="float">
            <text:p>-0.9914448614</text:p>
          </table:table-cell>
          <table:table-cell table:formula="of:=SIN([.B377])*[.D377]" office:value-type="float" office:value="-0.130526192220052" calcext:value-type="float">
            <text:p>-0.1305261922</text:p>
          </table:table-cell>
          <table:table-cell table:formula="of:=COS([.C377])*[.E377]" office:value-type="float" office:value="0.249999999999999" calcext:value-type="float">
            <text:p>0.25</text:p>
          </table:table-cell>
          <table:table-cell table:formula="of:=SIN([.C377])*[.E377]" office:value-type="float" office:value="0.43301270189222" calcext:value-type="float">
            <text:p>0.4330127019</text:p>
          </table:table-cell>
          <table:table-cell table:formula="of:=[.F377]+[.H377]" office:value-type="float" office:value="-0.741444861373811" calcext:value-type="float">
            <text:p>-0.7414448614</text:p>
          </table:table-cell>
          <table:table-cell table:formula="of:=[.G377]+[.I377]" office:value-type="float" office:value="0.302486509672168" calcext:value-type="float">
            <text:p>0.3024865097</text:p>
          </table:table-cell>
        </table:table-row>
        <table:table-row table:style-name="ro1">
          <table:table-cell table:formula="of:=[.A377]+0.5" office:value-type="float" office:value="188" calcext:value-type="float">
            <text:p>188</text:p>
          </table:table-cell>
          <table:table-cell table:formula="of:=[.A378]/180*PI()" office:value-type="float" office:value="3.28121899374934" calcext:value-type="float">
            <text:p>3.2812189937</text:p>
          </table:table-cell>
          <table:table-cell table:formula="of:=[.B378]*8" office:value-type="float" office:value="26.2497519499947" calcext:value-type="float">
            <text:p>26.24975195</text:p>
          </table:table-cell>
          <table:table-cell table:formula="of:=[.D377]" office:value-type="float" office:value="1" calcext:value-type="float">
            <text:p>1</text:p>
          </table:table-cell>
          <table:table-cell table:formula="of:=[.E377]" office:value-type="float" office:value="0.5" calcext:value-type="float">
            <text:p>0.5</text:p>
          </table:table-cell>
          <table:table-cell table:formula="of:=COS([.B378])*[.D378]" office:value-type="float" office:value="-0.99026806874157" calcext:value-type="float">
            <text:p>-0.9902680687</text:p>
          </table:table-cell>
          <table:table-cell table:formula="of:=SIN([.B378])*[.D378]" office:value-type="float" office:value="-0.139173100960066" calcext:value-type="float">
            <text:p>-0.139173101</text:p>
          </table:table-cell>
          <table:table-cell table:formula="of:=COS([.C378])*[.E378]" office:value-type="float" office:value="0.219185573394538" calcext:value-type="float">
            <text:p>0.2191855734</text:p>
          </table:table-cell>
          <table:table-cell table:formula="of:=SIN([.C378])*[.E378]" office:value-type="float" office:value="0.449397023149584" calcext:value-type="float">
            <text:p>0.4493970231</text:p>
          </table:table-cell>
          <table:table-cell table:formula="of:=[.F378]+[.H378]" office:value-type="float" office:value="-0.771082495347032" calcext:value-type="float">
            <text:p>-0.7710824953</text:p>
          </table:table-cell>
          <table:table-cell table:formula="of:=[.G378]+[.I378]" office:value-type="float" office:value="0.310223922189518" calcext:value-type="float">
            <text:p>0.3102239222</text:p>
          </table:table-cell>
        </table:table-row>
        <table:table-row table:style-name="ro1">
          <table:table-cell table:formula="of:=[.A378]+0.5" office:value-type="float" office:value="188.5" calcext:value-type="float">
            <text:p>188.5</text:p>
          </table:table-cell>
          <table:table-cell table:formula="of:=[.A379]/180*PI()" office:value-type="float" office:value="3.28994564000931" calcext:value-type="float">
            <text:p>3.28994564</text:p>
          </table:table-cell>
          <table:table-cell table:formula="of:=[.B379]*8" office:value-type="float" office:value="26.3195651200745" calcext:value-type="float">
            <text:p>26.3195651201</text:p>
          </table:table-cell>
          <table:table-cell table:formula="of:=[.D378]" office:value-type="float" office:value="1" calcext:value-type="float">
            <text:p>1</text:p>
          </table:table-cell>
          <table:table-cell table:formula="of:=[.E378]" office:value-type="float" office:value="0.5" calcext:value-type="float">
            <text:p>0.5</text:p>
          </table:table-cell>
          <table:table-cell table:formula="of:=COS([.B379])*[.D379]" office:value-type="float" office:value="-0.989015863361917" calcext:value-type="float">
            <text:p>-0.9890158634</text:p>
          </table:table-cell>
          <table:table-cell table:formula="of:=SIN([.B379])*[.D379]" office:value-type="float" office:value="-0.147809411129611" calcext:value-type="float">
            <text:p>-0.1478094111</text:p>
          </table:table-cell>
          <table:table-cell table:formula="of:=COS([.C379])*[.E379]" office:value-type="float" office:value="0.187303296707956" calcext:value-type="float">
            <text:p>0.1873032967</text:p>
          </table:table-cell>
          <table:table-cell table:formula="of:=SIN([.C379])*[.E379]" office:value-type="float" office:value="0.463591927283394" calcext:value-type="float">
            <text:p>0.4635919273</text:p>
          </table:table-cell>
          <table:table-cell table:formula="of:=[.F379]+[.H379]" office:value-type="float" office:value="-0.801712566653961" calcext:value-type="float">
            <text:p>-0.8017125667</text:p>
          </table:table-cell>
          <table:table-cell table:formula="of:=[.G379]+[.I379]" office:value-type="float" office:value="0.315782516153783" calcext:value-type="float">
            <text:p>0.3157825162</text:p>
          </table:table-cell>
        </table:table-row>
        <table:table-row table:style-name="ro1">
          <table:table-cell table:formula="of:=[.A379]+0.5" office:value-type="float" office:value="189" calcext:value-type="float">
            <text:p>189</text:p>
          </table:table-cell>
          <table:table-cell table:formula="of:=[.A380]/180*PI()" office:value-type="float" office:value="3.29867228626928" calcext:value-type="float">
            <text:p>3.2986722863</text:p>
          </table:table-cell>
          <table:table-cell table:formula="of:=[.B380]*8" office:value-type="float" office:value="26.3893782901543" calcext:value-type="float">
            <text:p>26.3893782902</text:p>
          </table:table-cell>
          <table:table-cell table:formula="of:=[.D379]" office:value-type="float" office:value="1" calcext:value-type="float">
            <text:p>1</text:p>
          </table:table-cell>
          <table:table-cell table:formula="of:=[.E379]" office:value-type="float" office:value="0.5" calcext:value-type="float">
            <text:p>0.5</text:p>
          </table:table-cell>
          <table:table-cell table:formula="of:=COS([.B380])*[.D380]" office:value-type="float" office:value="-0.987688340595138" calcext:value-type="float">
            <text:p>-0.9876883406</text:p>
          </table:table-cell>
          <table:table-cell table:formula="of:=SIN([.B380])*[.D380]" office:value-type="float" office:value="-0.156434465040231" calcext:value-type="float">
            <text:p>-0.156434465</text:p>
          </table:table-cell>
          <table:table-cell table:formula="of:=COS([.C380])*[.E380]" office:value-type="float" office:value="0.154508497187474" calcext:value-type="float">
            <text:p>0.1545084972</text:p>
          </table:table-cell>
          <table:table-cell table:formula="of:=SIN([.C380])*[.E380]" office:value-type="float" office:value="0.475528258147577" calcext:value-type="float">
            <text:p>0.4755282581</text:p>
          </table:table-cell>
          <table:table-cell table:formula="of:=[.F380]+[.H380]" office:value-type="float" office:value="-0.833179843407664" calcext:value-type="float">
            <text:p>-0.8331798434</text:p>
          </table:table-cell>
          <table:table-cell table:formula="of:=[.G380]+[.I380]" office:value-type="float" office:value="0.319093793107346" calcext:value-type="float">
            <text:p>0.3190937931</text:p>
          </table:table-cell>
        </table:table-row>
        <table:table-row table:style-name="ro1">
          <table:table-cell table:formula="of:=[.A380]+0.5" office:value-type="float" office:value="189.5" calcext:value-type="float">
            <text:p>189.5</text:p>
          </table:table-cell>
          <table:table-cell table:formula="of:=[.A381]/180*PI()" office:value-type="float" office:value="3.30739893252925" calcext:value-type="float">
            <text:p>3.3073989325</text:p>
          </table:table-cell>
          <table:table-cell table:formula="of:=[.B381]*8" office:value-type="float" office:value="26.459191460234" calcext:value-type="float">
            <text:p>26.4591914602</text:p>
          </table:table-cell>
          <table:table-cell table:formula="of:=[.D380]" office:value-type="float" office:value="1" calcext:value-type="float">
            <text:p>1</text:p>
          </table:table-cell>
          <table:table-cell table:formula="of:=[.E380]" office:value-type="float" office:value="0.5" calcext:value-type="float">
            <text:p>0.5</text:p>
          </table:table-cell>
          <table:table-cell table:formula="of:=COS([.B381])*[.D381]" office:value-type="float" office:value="-0.986285601537231" calcext:value-type="float">
            <text:p>-0.9862856015</text:p>
          </table:table-cell>
          <table:table-cell table:formula="of:=SIN([.B381])*[.D381]" office:value-type="float" office:value="-0.165047605860677" calcext:value-type="float">
            <text:p>-0.1650476059</text:p>
          </table:table-cell>
          <table:table-cell table:formula="of:=COS([.C381])*[.E381]" office:value-type="float" office:value="0.120960947799835" calcext:value-type="float">
            <text:p>0.1209609478</text:p>
          </table:table-cell>
          <table:table-cell table:formula="of:=SIN([.C381])*[.E381]" office:value-type="float" office:value="0.485147863137998" calcext:value-type="float">
            <text:p>0.4851478631</text:p>
          </table:table-cell>
          <table:table-cell table:formula="of:=[.F381]+[.H381]" office:value-type="float" office:value="-0.865324653737397" calcext:value-type="float">
            <text:p>-0.8653246537</text:p>
          </table:table-cell>
          <table:table-cell table:formula="of:=[.G381]+[.I381]" office:value-type="float" office:value="0.320100257277321" calcext:value-type="float">
            <text:p>0.3201002573</text:p>
          </table:table-cell>
        </table:table-row>
        <table:table-row table:style-name="ro1">
          <table:table-cell table:formula="of:=[.A381]+0.5" office:value-type="float" office:value="190" calcext:value-type="float">
            <text:p>190</text:p>
          </table:table-cell>
          <table:table-cell table:formula="of:=[.A382]/180*PI()" office:value-type="float" office:value="3.31612557878923" calcext:value-type="float">
            <text:p>3.3161255788</text:p>
          </table:table-cell>
          <table:table-cell table:formula="of:=[.B382]*8" office:value-type="float" office:value="26.5290046303138" calcext:value-type="float">
            <text:p>26.5290046303</text:p>
          </table:table-cell>
          <table:table-cell table:formula="of:=[.D381]" office:value-type="float" office:value="1" calcext:value-type="float">
            <text:p>1</text:p>
          </table:table-cell>
          <table:table-cell table:formula="of:=[.E381]" office:value-type="float" office:value="0.5" calcext:value-type="float">
            <text:p>0.5</text:p>
          </table:table-cell>
          <table:table-cell table:formula="of:=COS([.B382])*[.D382]" office:value-type="float" office:value="-0.984807753012208" calcext:value-type="float">
            <text:p>-0.984807753</text:p>
          </table:table-cell>
          <table:table-cell table:formula="of:=SIN([.B382])*[.D382]" office:value-type="float" office:value="-0.17364817766693" calcext:value-type="float">
            <text:p>-0.1736481777</text:p>
          </table:table-cell>
          <table:table-cell table:formula="of:=COS([.C382])*[.E382]" office:value-type="float" office:value="0.0868240888334647" calcext:value-type="float">
            <text:p>0.0868240888</text:p>
          </table:table-cell>
          <table:table-cell table:formula="of:=SIN([.C382])*[.E382]" office:value-type="float" office:value="0.492403876506104" calcext:value-type="float">
            <text:p>0.4924038765</text:p>
          </table:table-cell>
          <table:table-cell table:formula="of:=[.F382]+[.H382]" office:value-type="float" office:value="-0.897983664178743" calcext:value-type="float">
            <text:p>-0.8979836642</text:p>
          </table:table-cell>
          <table:table-cell table:formula="of:=[.G382]+[.I382]" office:value-type="float" office:value="0.318755698839174" calcext:value-type="float">
            <text:p>0.3187556988</text:p>
          </table:table-cell>
        </table:table-row>
        <table:table-row table:style-name="ro1">
          <table:table-cell table:formula="of:=[.A382]+0.5" office:value-type="float" office:value="190.5" calcext:value-type="float">
            <text:p>190.5</text:p>
          </table:table-cell>
          <table:table-cell table:formula="of:=[.A383]/180*PI()" office:value-type="float" office:value="3.3248522250492" calcext:value-type="float">
            <text:p>3.324852225</text:p>
          </table:table-cell>
          <table:table-cell table:formula="of:=[.B383]*8" office:value-type="float" office:value="26.5988178003936" calcext:value-type="float">
            <text:p>26.5988178004</text:p>
          </table:table-cell>
          <table:table-cell table:formula="of:=[.D382]" office:value-type="float" office:value="1" calcext:value-type="float">
            <text:p>1</text:p>
          </table:table-cell>
          <table:table-cell table:formula="of:=[.E382]" office:value-type="float" office:value="0.5" calcext:value-type="float">
            <text:p>0.5</text:p>
          </table:table-cell>
          <table:table-cell table:formula="of:=COS([.B383])*[.D383]" office:value-type="float" office:value="-0.983254907563955" calcext:value-type="float">
            <text:p>-0.9832549076</text:p>
          </table:table-cell>
          <table:table-cell table:formula="of:=SIN([.B383])*[.D383]" office:value-type="float" office:value="-0.182235525492147" calcext:value-type="float">
            <text:p>-0.1822355255</text:p>
          </table:table-cell>
          <table:table-cell table:formula="of:=COS([.C383])*[.E383]" office:value-type="float" office:value="0.0522642316338267" calcext:value-type="float">
            <text:p>0.0522642316</text:p>
          </table:table-cell>
          <table:table-cell table:formula="of:=SIN([.C383])*[.E383]" office:value-type="float" office:value="0.497260947684137" calcext:value-type="float">
            <text:p>0.4972609477</text:p>
          </table:table-cell>
          <table:table-cell table:formula="of:=[.F383]+[.H383]" office:value-type="float" office:value="-0.930990675930128" calcext:value-type="float">
            <text:p>-0.9309906759</text:p>
          </table:table-cell>
          <table:table-cell table:formula="of:=[.G383]+[.I383]" office:value-type="float" office:value="0.315025422191989" calcext:value-type="float">
            <text:p>0.3150254222</text:p>
          </table:table-cell>
        </table:table-row>
        <table:table-row table:style-name="ro1">
          <table:table-cell table:formula="of:=[.A383]+0.5" office:value-type="float" office:value="191" calcext:value-type="float">
            <text:p>191</text:p>
          </table:table-cell>
          <table:table-cell table:formula="of:=[.A384]/180*PI()" office:value-type="float" office:value="3.33357887130917" calcext:value-type="float">
            <text:p>3.3335788713</text:p>
          </table:table-cell>
          <table:table-cell table:formula="of:=[.B384]*8" office:value-type="float" office:value="26.6686309704734" calcext:value-type="float">
            <text:p>26.6686309705</text:p>
          </table:table-cell>
          <table:table-cell table:formula="of:=[.D383]" office:value-type="float" office:value="1" calcext:value-type="float">
            <text:p>1</text:p>
          </table:table-cell>
          <table:table-cell table:formula="of:=[.E383]" office:value-type="float" office:value="0.5" calcext:value-type="float">
            <text:p>0.5</text:p>
          </table:table-cell>
          <table:table-cell table:formula="of:=COS([.B384])*[.D384]" office:value-type="float" office:value="-0.981627183447664" calcext:value-type="float">
            <text:p>-0.9816271834</text:p>
          </table:table-cell>
          <table:table-cell table:formula="of:=SIN([.B384])*[.D384]" office:value-type="float" office:value="-0.190808995376545" calcext:value-type="float">
            <text:p>-0.1908089954</text:p>
          </table:table-cell>
          <table:table-cell table:formula="of:=COS([.C384])*[.E384]" office:value-type="float" office:value="0.0174497483512508" calcext:value-type="float">
            <text:p>0.0174497484</text:p>
          </table:table-cell>
          <table:table-cell table:formula="of:=SIN([.C384])*[.E384]" office:value-type="float" office:value="0.499695413509548" calcext:value-type="float">
            <text:p>0.4996954135</text:p>
          </table:table-cell>
          <table:table-cell table:formula="of:=[.F384]+[.H384]" office:value-type="float" office:value="-0.964177435096413" calcext:value-type="float">
            <text:p>-0.9641774351</text:p>
          </table:table-cell>
          <table:table-cell table:formula="of:=[.G384]+[.I384]" office:value-type="float" office:value="0.308886418133003" calcext:value-type="float">
            <text:p>0.3088864181</text:p>
          </table:table-cell>
        </table:table-row>
        <table:table-row table:style-name="ro1">
          <table:table-cell table:formula="of:=[.A384]+0.5" office:value-type="float" office:value="191.5" calcext:value-type="float">
            <text:p>191.5</text:p>
          </table:table-cell>
          <table:table-cell table:formula="of:=[.A385]/180*PI()" office:value-type="float" office:value="3.34230551756914" calcext:value-type="float">
            <text:p>3.3423055176</text:p>
          </table:table-cell>
          <table:table-cell table:formula="of:=[.B385]*8" office:value-type="float" office:value="26.7384441405531" calcext:value-type="float">
            <text:p>26.7384441406</text:p>
          </table:table-cell>
          <table:table-cell table:formula="of:=[.D384]" office:value-type="float" office:value="1" calcext:value-type="float">
            <text:p>1</text:p>
          </table:table-cell>
          <table:table-cell table:formula="of:=[.E384]" office:value-type="float" office:value="0.5" calcext:value-type="float">
            <text:p>0.5</text:p>
          </table:table-cell>
          <table:table-cell table:formula="of:=COS([.B385])*[.D385]" office:value-type="float" office:value="-0.97992470462083" calcext:value-type="float">
            <text:p>-0.9799247046</text:p>
          </table:table-cell>
          <table:table-cell table:formula="of:=SIN([.B385])*[.D385]" office:value-type="float" office:value="-0.199367934417197" calcext:value-type="float">
            <text:p>-0.1993679344</text:p>
          </table:table-cell>
          <table:table-cell table:formula="of:=COS([.C385])*[.E385]" office:value-type="float" office:value="-0.0174497483512498" calcext:value-type="float">
            <text:p>-0.0174497484</text:p>
          </table:table-cell>
          <table:table-cell table:formula="of:=SIN([.C385])*[.E385]" office:value-type="float" office:value="0.499695413509548" calcext:value-type="float">
            <text:p>0.4996954135</text:p>
          </table:table-cell>
          <table:table-cell table:formula="of:=[.F385]+[.H385]" office:value-type="float" office:value="-0.99737445297208" calcext:value-type="float">
            <text:p>-0.997374453</text:p>
          </table:table-cell>
          <table:table-cell table:formula="of:=[.G385]+[.I385]" office:value-type="float" office:value="0.300327479092351" calcext:value-type="float">
            <text:p>0.3003274791</text:p>
          </table:table-cell>
        </table:table-row>
        <table:table-row table:style-name="ro1">
          <table:table-cell table:formula="of:=[.A385]+0.5" office:value-type="float" office:value="192" calcext:value-type="float">
            <text:p>192</text:p>
          </table:table-cell>
          <table:table-cell table:formula="of:=[.A386]/180*PI()" office:value-type="float" office:value="3.35103216382911" calcext:value-type="float">
            <text:p>3.3510321638</text:p>
          </table:table-cell>
          <table:table-cell table:formula="of:=[.B386]*8" office:value-type="float" office:value="26.8082573106329" calcext:value-type="float">
            <text:p>26.8082573106</text:p>
          </table:table-cell>
          <table:table-cell table:formula="of:=[.D385]" office:value-type="float" office:value="1" calcext:value-type="float">
            <text:p>1</text:p>
          </table:table-cell>
          <table:table-cell table:formula="of:=[.E385]" office:value-type="float" office:value="0.5" calcext:value-type="float">
            <text:p>0.5</text:p>
          </table:table-cell>
          <table:table-cell table:formula="of:=COS([.B386])*[.D386]" office:value-type="float" office:value="-0.978147600733806" calcext:value-type="float">
            <text:p>-0.9781476007</text:p>
          </table:table-cell>
          <table:table-cell table:formula="of:=SIN([.B386])*[.D386]" office:value-type="float" office:value="-0.207911690817759" calcext:value-type="float">
            <text:p>-0.2079116908</text:p>
          </table:table-cell>
          <table:table-cell table:formula="of:=COS([.C386])*[.E386]" office:value-type="float" office:value="-0.0522642316338256" calcext:value-type="float">
            <text:p>-0.0522642316</text:p>
          </table:table-cell>
          <table:table-cell table:formula="of:=SIN([.C386])*[.E386]" office:value-type="float" office:value="0.497260947684137" calcext:value-type="float">
            <text:p>0.4972609477</text:p>
          </table:table-cell>
          <table:table-cell table:formula="of:=[.F386]+[.H386]" office:value-type="float" office:value="-1.03041183236763" calcext:value-type="float">
            <text:p>-1.0304118324</text:p>
          </table:table-cell>
          <table:table-cell table:formula="of:=[.G386]+[.I386]" office:value-type="float" office:value="0.289349256866378" calcext:value-type="float">
            <text:p>0.2893492569</text:p>
          </table:table-cell>
        </table:table-row>
        <table:table-row table:style-name="ro1">
          <table:table-cell table:formula="of:=[.A386]+0.5" office:value-type="float" office:value="192.5" calcext:value-type="float">
            <text:p>192.5</text:p>
          </table:table-cell>
          <table:table-cell table:formula="of:=[.A387]/180*PI()" office:value-type="float" office:value="3.35975881008908" calcext:value-type="float">
            <text:p>3.3597588101</text:p>
          </table:table-cell>
          <table:table-cell table:formula="of:=[.B387]*8" office:value-type="float" office:value="26.8780704807127" calcext:value-type="float">
            <text:p>26.8780704807</text:p>
          </table:table-cell>
          <table:table-cell table:formula="of:=[.D386]" office:value-type="float" office:value="1" calcext:value-type="float">
            <text:p>1</text:p>
          </table:table-cell>
          <table:table-cell table:formula="of:=[.E386]" office:value-type="float" office:value="0.5" calcext:value-type="float">
            <text:p>0.5</text:p>
          </table:table-cell>
          <table:table-cell table:formula="of:=COS([.B387])*[.D387]" office:value-type="float" office:value="-0.976296007119933" calcext:value-type="float">
            <text:p>-0.9762960071</text:p>
          </table:table-cell>
          <table:table-cell table:formula="of:=SIN([.B387])*[.D387]" office:value-type="float" office:value="-0.216439613938102" calcext:value-type="float">
            <text:p>-0.2164396139</text:p>
          </table:table-cell>
          <table:table-cell table:formula="of:=COS([.C387])*[.E387]" office:value-type="float" office:value="-0.0868240888334637" calcext:value-type="float">
            <text:p>-0.0868240888</text:p>
          </table:table-cell>
          <table:table-cell table:formula="of:=SIN([.C387])*[.E387]" office:value-type="float" office:value="0.492403876506104" calcext:value-type="float">
            <text:p>0.4924038765</text:p>
          </table:table-cell>
          <table:table-cell table:formula="of:=[.F387]+[.H387]" office:value-type="float" office:value="-1.0631200959534" calcext:value-type="float">
            <text:p>-1.063120096</text:p>
          </table:table-cell>
          <table:table-cell table:formula="of:=[.G387]+[.I387]" office:value-type="float" office:value="0.275964262568002" calcext:value-type="float">
            <text:p>0.2759642626</text:p>
          </table:table-cell>
        </table:table-row>
        <table:table-row table:style-name="ro1">
          <table:table-cell table:formula="of:=[.A387]+0.5" office:value-type="float" office:value="193" calcext:value-type="float">
            <text:p>193</text:p>
          </table:table-cell>
          <table:table-cell table:formula="of:=[.A388]/180*PI()" office:value-type="float" office:value="3.36848545634906" calcext:value-type="float">
            <text:p>3.3684854563</text:p>
          </table:table-cell>
          <table:table-cell table:formula="of:=[.B388]*8" office:value-type="float" office:value="26.9478836507924" calcext:value-type="float">
            <text:p>26.9478836508</text:p>
          </table:table-cell>
          <table:table-cell table:formula="of:=[.D387]" office:value-type="float" office:value="1" calcext:value-type="float">
            <text:p>1</text:p>
          </table:table-cell>
          <table:table-cell table:formula="of:=[.E387]" office:value-type="float" office:value="0.5" calcext:value-type="float">
            <text:p>0.5</text:p>
          </table:table-cell>
          <table:table-cell table:formula="of:=COS([.B388])*[.D388]" office:value-type="float" office:value="-0.974370064785235" calcext:value-type="float">
            <text:p>-0.9743700648</text:p>
          </table:table-cell>
          <table:table-cell table:formula="of:=SIN([.B388])*[.D388]" office:value-type="float" office:value="-0.224951054343865" calcext:value-type="float">
            <text:p>-0.2249510543</text:p>
          </table:table-cell>
          <table:table-cell table:formula="of:=COS([.C388])*[.E388]" office:value-type="float" office:value="-0.120960947799834" calcext:value-type="float">
            <text:p>-0.1209609478</text:p>
          </table:table-cell>
          <table:table-cell table:formula="of:=SIN([.C388])*[.E388]" office:value-type="float" office:value="0.485147863137998" calcext:value-type="float">
            <text:p>0.4851478631</text:p>
          </table:table-cell>
          <table:table-cell table:formula="of:=[.F388]+[.H388]" office:value-type="float" office:value="-1.09533101258507" calcext:value-type="float">
            <text:p>-1.0953310126</text:p>
          </table:table-cell>
          <table:table-cell table:formula="of:=[.G388]+[.I388]" office:value-type="float" office:value="0.260196808794133" calcext:value-type="float">
            <text:p>0.2601968088</text:p>
          </table:table-cell>
        </table:table-row>
        <table:table-row table:style-name="ro1">
          <table:table-cell table:formula="of:=[.A388]+0.5" office:value-type="float" office:value="193.5" calcext:value-type="float">
            <text:p>193.5</text:p>
          </table:table-cell>
          <table:table-cell table:formula="of:=[.A389]/180*PI()" office:value-type="float" office:value="3.37721210260903" calcext:value-type="float">
            <text:p>3.3772121026</text:p>
          </table:table-cell>
          <table:table-cell table:formula="of:=[.B389]*8" office:value-type="float" office:value="27.0176968208722" calcext:value-type="float">
            <text:p>27.0176968209</text:p>
          </table:table-cell>
          <table:table-cell table:formula="of:=[.D388]" office:value-type="float" office:value="1" calcext:value-type="float">
            <text:p>1</text:p>
          </table:table-cell>
          <table:table-cell table:formula="of:=[.E388]" office:value-type="float" office:value="0.5" calcext:value-type="float">
            <text:p>0.5</text:p>
          </table:table-cell>
          <table:table-cell table:formula="of:=COS([.B389])*[.D389]" office:value-type="float" office:value="-0.972369920397677" calcext:value-type="float">
            <text:p>-0.9723699204</text:p>
          </table:table-cell>
          <table:table-cell table:formula="of:=SIN([.B389])*[.D389]" office:value-type="float" office:value="-0.233445363855905" calcext:value-type="float">
            <text:p>-0.2334453639</text:p>
          </table:table-cell>
          <table:table-cell table:formula="of:=COS([.C389])*[.E389]" office:value-type="float" office:value="-0.154508497187473" calcext:value-type="float">
            <text:p>-0.1545084972</text:p>
          </table:table-cell>
          <table:table-cell table:formula="of:=SIN([.C389])*[.E389]" office:value-type="float" office:value="0.475528258147577" calcext:value-type="float">
            <text:p>0.4755282581</text:p>
          </table:table-cell>
          <table:table-cell table:formula="of:=[.F389]+[.H389]" office:value-type="float" office:value="-1.12687841758515" calcext:value-type="float">
            <text:p>-1.1268784176</text:p>
          </table:table-cell>
          <table:table-cell table:formula="of:=[.G389]+[.I389]" office:value-type="float" office:value="0.242082894291672" calcext:value-type="float">
            <text:p>0.2420828943</text:p>
          </table:table-cell>
        </table:table-row>
        <table:table-row table:style-name="ro1">
          <table:table-cell table:formula="of:=[.A389]+0.5" office:value-type="float" office:value="194" calcext:value-type="float">
            <text:p>194</text:p>
          </table:table-cell>
          <table:table-cell table:formula="of:=[.A390]/180*PI()" office:value-type="float" office:value="3.385938748869" calcext:value-type="float">
            <text:p>3.3859387489</text:p>
          </table:table-cell>
          <table:table-cell table:formula="of:=[.B390]*8" office:value-type="float" office:value="27.087509990952" calcext:value-type="float">
            <text:p>27.087509991</text:p>
          </table:table-cell>
          <table:table-cell table:formula="of:=[.D389]" office:value-type="float" office:value="1" calcext:value-type="float">
            <text:p>1</text:p>
          </table:table-cell>
          <table:table-cell table:formula="of:=[.E389]" office:value-type="float" office:value="0.5" calcext:value-type="float">
            <text:p>0.5</text:p>
          </table:table-cell>
          <table:table-cell table:formula="of:=COS([.B390])*[.D390]" office:value-type="float" office:value="-0.970295726275996" calcext:value-type="float">
            <text:p>-0.9702957263</text:p>
          </table:table-cell>
          <table:table-cell table:formula="of:=SIN([.B390])*[.D390]" office:value-type="float" office:value="-0.241921895599667" calcext:value-type="float">
            <text:p>-0.2419218956</text:p>
          </table:table-cell>
          <table:table-cell table:formula="of:=COS([.C390])*[.E390]" office:value-type="float" office:value="-0.187303296707955" calcext:value-type="float">
            <text:p>-0.1873032967</text:p>
          </table:table-cell>
          <table:table-cell table:formula="of:=SIN([.C390])*[.E390]" office:value-type="float" office:value="0.463591927283394" calcext:value-type="float">
            <text:p>0.4635919273</text:p>
          </table:table-cell>
          <table:table-cell table:formula="of:=[.F390]+[.H390]" office:value-type="float" office:value="-1.15759902298395" calcext:value-type="float">
            <text:p>-1.157599023</text:p>
          </table:table-cell>
          <table:table-cell table:formula="of:=[.G390]+[.I390]" office:value-type="float" office:value="0.221670031683727" calcext:value-type="float">
            <text:p>0.2216700317</text:p>
          </table:table-cell>
        </table:table-row>
        <table:table-row table:style-name="ro1">
          <table:table-cell table:formula="of:=[.A390]+0.5" office:value-type="float" office:value="194.5" calcext:value-type="float">
            <text:p>194.5</text:p>
          </table:table-cell>
          <table:table-cell table:formula="of:=[.A391]/180*PI()" office:value-type="float" office:value="3.39466539512897" calcext:value-type="float">
            <text:p>3.3946653951</text:p>
          </table:table-cell>
          <table:table-cell table:formula="of:=[.B391]*8" office:value-type="float" office:value="27.1573231610318" calcext:value-type="float">
            <text:p>27.157323161</text:p>
          </table:table-cell>
          <table:table-cell table:formula="of:=[.D390]" office:value-type="float" office:value="1" calcext:value-type="float">
            <text:p>1</text:p>
          </table:table-cell>
          <table:table-cell table:formula="of:=[.E390]" office:value-type="float" office:value="0.5" calcext:value-type="float">
            <text:p>0.5</text:p>
          </table:table-cell>
          <table:table-cell table:formula="of:=COS([.B391])*[.D391]" office:value-type="float" office:value="-0.968147640378108" calcext:value-type="float">
            <text:p>-0.9681476404</text:p>
          </table:table-cell>
          <table:table-cell table:formula="of:=SIN([.B391])*[.D391]" office:value-type="float" office:value="-0.250380004054441" calcext:value-type="float">
            <text:p>-0.2503800041</text:p>
          </table:table-cell>
          <table:table-cell table:formula="of:=COS([.C391])*[.E391]" office:value-type="float" office:value="-0.219185573394537" calcext:value-type="float">
            <text:p>-0.2191855734</text:p>
          </table:table-cell>
          <table:table-cell table:formula="of:=SIN([.C391])*[.E391]" office:value-type="float" office:value="0.449397023149584" calcext:value-type="float">
            <text:p>0.4493970231</text:p>
          </table:table-cell>
          <table:table-cell table:formula="of:=[.F391]+[.H391]" office:value-type="float" office:value="-1.18733321377265" calcext:value-type="float">
            <text:p>-1.1873332138</text:p>
          </table:table-cell>
          <table:table-cell table:formula="of:=[.G391]+[.I391]" office:value-type="float" office:value="0.199017019095143" calcext:value-type="float">
            <text:p>0.1990170191</text:p>
          </table:table-cell>
        </table:table-row>
        <table:table-row table:style-name="ro1">
          <table:table-cell table:formula="of:=[.A391]+0.5" office:value-type="float" office:value="195" calcext:value-type="float">
            <text:p>195</text:p>
          </table:table-cell>
          <table:table-cell table:formula="of:=[.A392]/180*PI()" office:value-type="float" office:value="3.40339204138894" calcext:value-type="float">
            <text:p>3.4033920414</text:p>
          </table:table-cell>
          <table:table-cell table:formula="of:=[.B392]*8" office:value-type="float" office:value="27.2271363311115" calcext:value-type="float">
            <text:p>27.2271363311</text:p>
          </table:table-cell>
          <table:table-cell table:formula="of:=[.D391]" office:value-type="float" office:value="1" calcext:value-type="float">
            <text:p>1</text:p>
          </table:table-cell>
          <table:table-cell table:formula="of:=[.E391]" office:value-type="float" office:value="0.5" calcext:value-type="float">
            <text:p>0.5</text:p>
          </table:table-cell>
          <table:table-cell table:formula="of:=COS([.B392])*[.D392]" office:value-type="float" office:value="-0.965925826289068" calcext:value-type="float">
            <text:p>-0.9659258263</text:p>
          </table:table-cell>
          <table:table-cell table:formula="of:=SIN([.B392])*[.D392]" office:value-type="float" office:value="-0.25881904510252" calcext:value-type="float">
            <text:p>-0.2588190451</text:p>
          </table:table-cell>
          <table:table-cell table:formula="of:=COS([.C392])*[.E392]" office:value-type="float" office:value="-0.249999999999998" calcext:value-type="float">
            <text:p>-0.25</text:p>
          </table:table-cell>
          <table:table-cell table:formula="of:=SIN([.C392])*[.E392]" office:value-type="float" office:value="0.43301270189222" calcext:value-type="float">
            <text:p>0.4330127019</text:p>
          </table:table-cell>
          <table:table-cell table:formula="of:=[.F392]+[.H392]" office:value-type="float" office:value="-1.21592582628907" calcext:value-type="float">
            <text:p>-1.2159258263</text:p>
          </table:table-cell>
          <table:table-cell table:formula="of:=[.G392]+[.I392]" office:value-type="float" office:value="0.1741936567897" calcext:value-type="float">
            <text:p>0.1741936568</text:p>
          </table:table-cell>
        </table:table-row>
        <table:table-row table:style-name="ro1">
          <table:table-cell table:formula="of:=[.A392]+0.5" office:value-type="float" office:value="195.5" calcext:value-type="float">
            <text:p>195.5</text:p>
          </table:table-cell>
          <table:table-cell table:formula="of:=[.A393]/180*PI()" office:value-type="float" office:value="3.41211868764891" calcext:value-type="float">
            <text:p>3.4121186876</text:p>
          </table:table-cell>
          <table:table-cell table:formula="of:=[.B393]*8" office:value-type="float" office:value="27.2969495011913" calcext:value-type="float">
            <text:p>27.2969495012</text:p>
          </table:table-cell>
          <table:table-cell table:formula="of:=[.D392]" office:value-type="float" office:value="1" calcext:value-type="float">
            <text:p>1</text:p>
          </table:table-cell>
          <table:table-cell table:formula="of:=[.E392]" office:value-type="float" office:value="0.5" calcext:value-type="float">
            <text:p>0.5</text:p>
          </table:table-cell>
          <table:table-cell table:formula="of:=COS([.B393])*[.D393]" office:value-type="float" office:value="-0.963630453208623" calcext:value-type="float">
            <text:p>-0.9636304532</text:p>
          </table:table-cell>
          <table:table-cell table:formula="of:=SIN([.B393])*[.D393]" office:value-type="float" office:value="-0.267238376078256" calcext:value-type="float">
            <text:p>-0.2672383761</text:p>
          </table:table-cell>
          <table:table-cell table:formula="of:=COS([.C393])*[.E393]" office:value-type="float" office:value="-0.279596451735372" calcext:value-type="float">
            <text:p>-0.2795964517</text:p>
          </table:table-cell>
          <table:table-cell table:formula="of:=SIN([.C393])*[.E393]" office:value-type="float" office:value="0.414518786277522" calcext:value-type="float">
            <text:p>0.4145187863</text:p>
          </table:table-cell>
          <table:table-cell table:formula="of:=[.F393]+[.H393]" office:value-type="float" office:value="-1.24322690494399" calcext:value-type="float">
            <text:p>-1.2432269049</text:p>
          </table:table-cell>
          <table:table-cell table:formula="of:=[.G393]+[.I393]" office:value-type="float" office:value="0.147280410199266" calcext:value-type="float">
            <text:p>0.1472804102</text:p>
          </table:table-cell>
        </table:table-row>
        <table:table-row table:style-name="ro1">
          <table:table-cell table:formula="of:=[.A393]+0.5" office:value-type="float" office:value="196" calcext:value-type="float">
            <text:p>196</text:p>
          </table:table-cell>
          <table:table-cell table:formula="of:=[.A394]/180*PI()" office:value-type="float" office:value="3.42084533390889" calcext:value-type="float">
            <text:p>3.4208453339</text:p>
          </table:table-cell>
          <table:table-cell table:formula="of:=[.B394]*8" office:value-type="float" office:value="27.3667626712711" calcext:value-type="float">
            <text:p>27.3667626713</text:p>
          </table:table-cell>
          <table:table-cell table:formula="of:=[.D393]" office:value-type="float" office:value="1" calcext:value-type="float">
            <text:p>1</text:p>
          </table:table-cell>
          <table:table-cell table:formula="of:=[.E393]" office:value-type="float" office:value="0.5" calcext:value-type="float">
            <text:p>0.5</text:p>
          </table:table-cell>
          <table:table-cell table:formula="of:=COS([.B394])*[.D394]" office:value-type="float" office:value="-0.961261695938319" calcext:value-type="float">
            <text:p>-0.9612616959</text:p>
          </table:table-cell>
          <table:table-cell table:formula="of:=SIN([.B394])*[.D394]" office:value-type="float" office:value="-0.275637355816999" calcext:value-type="float">
            <text:p>-0.2756373558</text:p>
          </table:table-cell>
          <table:table-cell table:formula="of:=COS([.C394])*[.E394]" office:value-type="float" office:value="-0.307830737662827" calcext:value-type="float">
            <text:p>-0.3078307377</text:p>
          </table:table-cell>
          <table:table-cell table:formula="of:=SIN([.C394])*[.E394]" office:value-type="float" office:value="0.394005376803362" calcext:value-type="float">
            <text:p>0.3940053768</text:p>
          </table:table-cell>
          <table:table-cell table:formula="of:=[.F394]+[.H394]" office:value-type="float" office:value="-1.26909243360115" calcext:value-type="float">
            <text:p>-1.2690924336</text:p>
          </table:table-cell>
          <table:table-cell table:formula="of:=[.G394]+[.I394]" office:value-type="float" office:value="0.118368020986364" calcext:value-type="float">
            <text:p>0.118368021</text:p>
          </table:table-cell>
        </table:table-row>
        <table:table-row table:style-name="ro1">
          <table:table-cell table:formula="of:=[.A394]+0.5" office:value-type="float" office:value="196.5" calcext:value-type="float">
            <text:p>196.5</text:p>
          </table:table-cell>
          <table:table-cell table:formula="of:=[.A395]/180*PI()" office:value-type="float" office:value="3.42957198016886" calcext:value-type="float">
            <text:p>3.4295719802</text:p>
          </table:table-cell>
          <table:table-cell table:formula="of:=[.B395]*8" office:value-type="float" office:value="27.4365758413509" calcext:value-type="float">
            <text:p>27.4365758414</text:p>
          </table:table-cell>
          <table:table-cell table:formula="of:=[.D394]" office:value-type="float" office:value="1" calcext:value-type="float">
            <text:p>1</text:p>
          </table:table-cell>
          <table:table-cell table:formula="of:=[.E394]" office:value-type="float" office:value="0.5" calcext:value-type="float">
            <text:p>0.5</text:p>
          </table:table-cell>
          <table:table-cell table:formula="of:=COS([.B395])*[.D395]" office:value-type="float" office:value="-0.958819734868193" calcext:value-type="float">
            <text:p>-0.9588197349</text:p>
          </table:table-cell>
          <table:table-cell table:formula="of:=SIN([.B395])*[.D395]" office:value-type="float" office:value="-0.284015344703922" calcext:value-type="float">
            <text:p>-0.2840153447</text:p>
          </table:table-cell>
          <table:table-cell table:formula="of:=COS([.C395])*[.E395]" office:value-type="float" office:value="-0.334565303179428" calcext:value-type="float">
            <text:p>-0.3345653032</text:p>
          </table:table-cell>
          <table:table-cell table:formula="of:=SIN([.C395])*[.E395]" office:value-type="float" office:value="0.371572412738698" calcext:value-type="float">
            <text:p>0.3715724127</text:p>
          </table:table-cell>
          <table:table-cell table:formula="of:=[.F395]+[.H395]" office:value-type="float" office:value="-1.29338503804762" calcext:value-type="float">
            <text:p>-1.293385038</text:p>
          </table:table-cell>
          <table:table-cell table:formula="of:=[.G395]+[.I395]" office:value-type="float" office:value="0.0875570680347755" calcext:value-type="float">
            <text:p>0.087557068</text:p>
          </table:table-cell>
        </table:table-row>
        <table:table-row table:style-name="ro1">
          <table:table-cell table:formula="of:=[.A395]+0.5" office:value-type="float" office:value="197" calcext:value-type="float">
            <text:p>197</text:p>
          </table:table-cell>
          <table:table-cell table:formula="of:=[.A396]/180*PI()" office:value-type="float" office:value="3.43829862642883" calcext:value-type="float">
            <text:p>3.4382986264</text:p>
          </table:table-cell>
          <table:table-cell table:formula="of:=[.B396]*8" office:value-type="float" office:value="27.5063890114306" calcext:value-type="float">
            <text:p>27.5063890114</text:p>
          </table:table-cell>
          <table:table-cell table:formula="of:=[.D395]" office:value-type="float" office:value="1" calcext:value-type="float">
            <text:p>1</text:p>
          </table:table-cell>
          <table:table-cell table:formula="of:=[.E395]" office:value-type="float" office:value="0.5" calcext:value-type="float">
            <text:p>0.5</text:p>
          </table:table-cell>
          <table:table-cell table:formula="of:=COS([.B396])*[.D396]" office:value-type="float" office:value="-0.956304755963035" calcext:value-type="float">
            <text:p>-0.956304756</text:p>
          </table:table-cell>
          <table:table-cell table:formula="of:=SIN([.B396])*[.D396]" office:value-type="float" office:value="-0.292371704722737" calcext:value-type="float">
            <text:p>-0.2923717047</text:p>
          </table:table-cell>
          <table:table-cell table:formula="of:=COS([.C396])*[.E396]" office:value-type="float" office:value="-0.359669900169326" calcext:value-type="float">
            <text:p>-0.3596699002</text:p>
          </table:table-cell>
          <table:table-cell table:formula="of:=SIN([.C396])*[.E396]" office:value-type="float" office:value="0.347329185229498" calcext:value-type="float">
            <text:p>0.3473291852</text:p>
          </table:table-cell>
          <table:table-cell table:formula="of:=[.F396]+[.H396]" office:value-type="float" office:value="-1.31597465613236" calcext:value-type="float">
            <text:p>-1.3159746561</text:p>
          </table:table-cell>
          <table:table-cell table:formula="of:=[.G396]+[.I396]" office:value-type="float" office:value="0.0549574805067617" calcext:value-type="float">
            <text:p>0.0549574805</text:p>
          </table:table-cell>
        </table:table-row>
        <table:table-row table:style-name="ro1">
          <table:table-cell table:formula="of:=[.A396]+0.5" office:value-type="float" office:value="197.5" calcext:value-type="float">
            <text:p>197.5</text:p>
          </table:table-cell>
          <table:table-cell table:formula="of:=[.A397]/180*PI()" office:value-type="float" office:value="3.4470252726888" calcext:value-type="float">
            <text:p>3.4470252727</text:p>
          </table:table-cell>
          <table:table-cell table:formula="of:=[.B397]*8" office:value-type="float" office:value="27.5762021815104" calcext:value-type="float">
            <text:p>27.5762021815</text:p>
          </table:table-cell>
          <table:table-cell table:formula="of:=[.D396]" office:value-type="float" office:value="1" calcext:value-type="float">
            <text:p>1</text:p>
          </table:table-cell>
          <table:table-cell table:formula="of:=[.E396]" office:value-type="float" office:value="0.5" calcext:value-type="float">
            <text:p>0.5</text:p>
          </table:table-cell>
          <table:table-cell table:formula="of:=COS([.B397])*[.D397]" office:value-type="float" office:value="-0.953716950748227" calcext:value-type="float">
            <text:p>-0.9537169507</text:p>
          </table:table-cell>
          <table:table-cell table:formula="of:=SIN([.B397])*[.D397]" office:value-type="float" office:value="-0.300705799504273" calcext:value-type="float">
            <text:p>-0.3007057995</text:p>
          </table:table-cell>
          <table:table-cell table:formula="of:=COS([.C397])*[.E397]" office:value-type="float" office:value="-0.383022221559489" calcext:value-type="float">
            <text:p>-0.3830222216</text:p>
          </table:table-cell>
          <table:table-cell table:formula="of:=SIN([.C397])*[.E397]" office:value-type="float" office:value="0.32139380484327" calcext:value-type="float">
            <text:p>0.3213938048</text:p>
          </table:table-cell>
          <table:table-cell table:formula="of:=[.F397]+[.H397]" office:value-type="float" office:value="-1.33673917230772" calcext:value-type="float">
            <text:p>-1.3367391723</text:p>
          </table:table-cell>
          <table:table-cell table:formula="of:=[.G397]+[.I397]" office:value-type="float" office:value="0.0206880053389967" calcext:value-type="float">
            <text:p>0.0206880053</text:p>
          </table:table-cell>
        </table:table-row>
        <table:table-row table:style-name="ro1">
          <table:table-cell table:formula="of:=[.A397]+0.5" office:value-type="float" office:value="198" calcext:value-type="float">
            <text:p>198</text:p>
          </table:table-cell>
          <table:table-cell table:formula="of:=[.A398]/180*PI()" office:value-type="float" office:value="3.45575191894877" calcext:value-type="float">
            <text:p>3.4557519189</text:p>
          </table:table-cell>
          <table:table-cell table:formula="of:=[.B398]*8" office:value-type="float" office:value="27.6460153515902" calcext:value-type="float">
            <text:p>27.6460153516</text:p>
          </table:table-cell>
          <table:table-cell table:formula="of:=[.D397]" office:value-type="float" office:value="1" calcext:value-type="float">
            <text:p>1</text:p>
          </table:table-cell>
          <table:table-cell table:formula="of:=[.E397]" office:value-type="float" office:value="0.5" calcext:value-type="float">
            <text:p>0.5</text:p>
          </table:table-cell>
          <table:table-cell table:formula="of:=COS([.B398])*[.D398]" office:value-type="float" office:value="-0.951056516295153" calcext:value-type="float">
            <text:p>-0.9510565163</text:p>
          </table:table-cell>
          <table:table-cell table:formula="of:=SIN([.B398])*[.D398]" office:value-type="float" office:value="-0.309016994374948" calcext:value-type="float">
            <text:p>-0.3090169944</text:p>
          </table:table-cell>
          <table:table-cell table:formula="of:=COS([.C398])*[.E398]" office:value-type="float" office:value="-0.404508497187474" calcext:value-type="float">
            <text:p>-0.4045084972</text:p>
          </table:table-cell>
          <table:table-cell table:formula="of:=SIN([.C398])*[.E398]" office:value-type="float" office:value="0.293892626146236" calcext:value-type="float">
            <text:p>0.2938926261</text:p>
          </table:table-cell>
          <table:table-cell table:formula="of:=[.F398]+[.H398]" office:value-type="float" office:value="-1.35556501348263" calcext:value-type="float">
            <text:p>-1.3555650135</text:p>
          </table:table-cell>
          <table:table-cell table:formula="of:=[.G398]+[.I398]" office:value-type="float" office:value="-0.0151243682287122" calcext:value-type="float">
            <text:p>-0.0151243682</text:p>
          </table:table-cell>
        </table:table-row>
        <table:table-row table:style-name="ro1">
          <table:table-cell table:formula="of:=[.A398]+0.5" office:value-type="float" office:value="198.5" calcext:value-type="float">
            <text:p>198.5</text:p>
          </table:table-cell>
          <table:table-cell table:formula="of:=[.A399]/180*PI()" office:value-type="float" office:value="3.46447856520874" calcext:value-type="float">
            <text:p>3.4644785652</text:p>
          </table:table-cell>
          <table:table-cell table:formula="of:=[.B399]*8" office:value-type="float" office:value="27.71582852167" calcext:value-type="float">
            <text:p>27.7158285217</text:p>
          </table:table-cell>
          <table:table-cell table:formula="of:=[.D398]" office:value-type="float" office:value="1" calcext:value-type="float">
            <text:p>1</text:p>
          </table:table-cell>
          <table:table-cell table:formula="of:=[.E398]" office:value-type="float" office:value="0.5" calcext:value-type="float">
            <text:p>0.5</text:p>
          </table:table-cell>
          <table:table-cell table:formula="of:=COS([.B399])*[.D399]" office:value-type="float" office:value="-0.948323655206199" calcext:value-type="float">
            <text:p>-0.9483236552</text:p>
          </table:table-cell>
          <table:table-cell table:formula="of:=SIN([.B399])*[.D399]" office:value-type="float" office:value="-0.317304656405092" calcext:value-type="float">
            <text:p>-0.3173046564</text:p>
          </table:table-cell>
          <table:table-cell table:formula="of:=COS([.C399])*[.E399]" office:value-type="float" office:value="-0.424024048078213" calcext:value-type="float">
            <text:p>-0.4240240481</text:p>
          </table:table-cell>
          <table:table-cell table:formula="of:=SIN([.C399])*[.E399]" office:value-type="float" office:value="0.264959632116602" calcext:value-type="float">
            <text:p>0.2649596321</text:p>
          </table:table-cell>
          <table:table-cell table:formula="of:=[.F399]+[.H399]" office:value-type="float" office:value="-1.37234770328441" calcext:value-type="float">
            <text:p>-1.3723477033</text:p>
          </table:table-cell>
          <table:table-cell table:formula="of:=[.G399]+[.I399]" office:value-type="float" office:value="-0.0523450242884905" calcext:value-type="float">
            <text:p>-0.0523450243</text:p>
          </table:table-cell>
        </table:table-row>
        <table:table-row table:style-name="ro1">
          <table:table-cell table:formula="of:=[.A399]+0.5" office:value-type="float" office:value="199" calcext:value-type="float">
            <text:p>199</text:p>
          </table:table-cell>
          <table:table-cell table:formula="of:=[.A400]/180*PI()" office:value-type="float" office:value="3.47320521146872" calcext:value-type="float">
            <text:p>3.4732052115</text:p>
          </table:table-cell>
          <table:table-cell table:formula="of:=[.B400]*8" office:value-type="float" office:value="27.7856416917497" calcext:value-type="float">
            <text:p>27.7856416917</text:p>
          </table:table-cell>
          <table:table-cell table:formula="of:=[.D399]" office:value-type="float" office:value="1" calcext:value-type="float">
            <text:p>1</text:p>
          </table:table-cell>
          <table:table-cell table:formula="of:=[.E399]" office:value-type="float" office:value="0.5" calcext:value-type="float">
            <text:p>0.5</text:p>
          </table:table-cell>
          <table:table-cell table:formula="of:=COS([.B400])*[.D400]" office:value-type="float" office:value="-0.945518575599317" calcext:value-type="float">
            <text:p>-0.9455185756</text:p>
          </table:table-cell>
          <table:table-cell table:formula="of:=SIN([.B400])*[.D400]" office:value-type="float" office:value="-0.325568154457157" calcext:value-type="float">
            <text:p>-0.3255681545</text:p>
          </table:table-cell>
          <table:table-cell table:formula="of:=COS([.C400])*[.E400]" office:value-type="float" office:value="-0.441473796429464" calcext:value-type="float">
            <text:p>-0.4414737964</text:p>
          </table:table-cell>
          <table:table-cell table:formula="of:=SIN([.C400])*[.E400]" office:value-type="float" office:value="0.234735781392945" calcext:value-type="float">
            <text:p>0.2347357814</text:p>
          </table:table-cell>
          <table:table-cell table:formula="of:=[.F400]+[.H400]" office:value-type="float" office:value="-1.38699237202878" calcext:value-type="float">
            <text:p>-1.386992372</text:p>
          </table:table-cell>
          <table:table-cell table:formula="of:=[.G400]+[.I400]" office:value-type="float" office:value="-0.0908323730642118" calcext:value-type="float">
            <text:p>-0.0908323731</text:p>
          </table:table-cell>
        </table:table-row>
        <table:table-row table:style-name="ro1">
          <table:table-cell table:formula="of:=[.A400]+0.5" office:value-type="float" office:value="199.5" calcext:value-type="float">
            <text:p>199.5</text:p>
          </table:table-cell>
          <table:table-cell table:formula="of:=[.A401]/180*PI()" office:value-type="float" office:value="3.48193185772869" calcext:value-type="float">
            <text:p>3.4819318577</text:p>
          </table:table-cell>
          <table:table-cell table:formula="of:=[.B401]*8" office:value-type="float" office:value="27.8554548618295" calcext:value-type="float">
            <text:p>27.8554548618</text:p>
          </table:table-cell>
          <table:table-cell table:formula="of:=[.D400]" office:value-type="float" office:value="1" calcext:value-type="float">
            <text:p>1</text:p>
          </table:table-cell>
          <table:table-cell table:formula="of:=[.E400]" office:value-type="float" office:value="0.5" calcext:value-type="float">
            <text:p>0.5</text:p>
          </table:table-cell>
          <table:table-cell table:formula="of:=COS([.B401])*[.D401]" office:value-type="float" office:value="-0.942641491092178" calcext:value-type="float">
            <text:p>-0.9426414911</text:p>
          </table:table-cell>
          <table:table-cell table:formula="of:=SIN([.B401])*[.D401]" office:value-type="float" office:value="-0.333806859233771" calcext:value-type="float">
            <text:p>-0.3338068592</text:p>
          </table:table-cell>
          <table:table-cell table:formula="of:=COS([.C401])*[.E401]" office:value-type="float" office:value="-0.4567727288213" calcext:value-type="float">
            <text:p>-0.4567727288</text:p>
          </table:table-cell>
          <table:table-cell table:formula="of:=SIN([.C401])*[.E401]" office:value-type="float" office:value="0.2033683215379" calcext:value-type="float">
            <text:p>0.2033683215</text:p>
          </table:table-cell>
          <table:table-cell table:formula="of:=[.F401]+[.H401]" office:value-type="float" office:value="-1.39941421991348" calcext:value-type="float">
            <text:p>-1.3994142199</text:p>
          </table:table-cell>
          <table:table-cell table:formula="of:=[.G401]+[.I401]" office:value-type="float" office:value="-0.130438537695871" calcext:value-type="float">
            <text:p>-0.1304385377</text:p>
          </table:table-cell>
        </table:table-row>
        <table:table-row table:style-name="ro1">
          <table:table-cell table:formula="of:=[.A401]+0.5" office:value-type="float" office:value="200" calcext:value-type="float">
            <text:p>200</text:p>
          </table:table-cell>
          <table:table-cell table:formula="of:=[.A402]/180*PI()" office:value-type="float" office:value="3.49065850398866" calcext:value-type="float">
            <text:p>3.490658504</text:p>
          </table:table-cell>
          <table:table-cell table:formula="of:=[.B402]*8" office:value-type="float" office:value="27.9252680319093" calcext:value-type="float">
            <text:p>27.9252680319</text:p>
          </table:table-cell>
          <table:table-cell table:formula="of:=[.D401]" office:value-type="float" office:value="1" calcext:value-type="float">
            <text:p>1</text:p>
          </table:table-cell>
          <table:table-cell table:formula="of:=[.E401]" office:value-type="float" office:value="0.5" calcext:value-type="float">
            <text:p>0.5</text:p>
          </table:table-cell>
          <table:table-cell table:formula="of:=COS([.B402])*[.D402]" office:value-type="float" office:value="-0.939692620785908" calcext:value-type="float">
            <text:p>-0.9396926208</text:p>
          </table:table-cell>
          <table:table-cell table:formula="of:=SIN([.B402])*[.D402]" office:value-type="float" office:value="-0.342020143325669" calcext:value-type="float">
            <text:p>-0.3420201433</text:p>
          </table:table-cell>
          <table:table-cell table:formula="of:=COS([.C402])*[.E402]" office:value-type="float" office:value="-0.469846310392954" calcext:value-type="float">
            <text:p>-0.4698463104</text:p>
          </table:table-cell>
          <table:table-cell table:formula="of:=SIN([.C402])*[.E402]" office:value-type="float" office:value="0.171010071662835" calcext:value-type="float">
            <text:p>0.1710100717</text:p>
          </table:table-cell>
          <table:table-cell table:formula="of:=[.F402]+[.H402]" office:value-type="float" office:value="-1.40953893117886" calcext:value-type="float">
            <text:p>-1.4095389312</text:p>
          </table:table-cell>
          <table:table-cell table:formula="of:=[.G402]+[.I402]" office:value-type="float" office:value="-0.171010071662834" calcext:value-type="float">
            <text:p>-0.1710100717</text:p>
          </table:table-cell>
        </table:table-row>
        <table:table-row table:style-name="ro1">
          <table:table-cell table:formula="of:=[.A402]+0.5" office:value-type="float" office:value="200.5" calcext:value-type="float">
            <text:p>200.5</text:p>
          </table:table-cell>
          <table:table-cell table:formula="of:=[.A403]/180*PI()" office:value-type="float" office:value="3.49938515024863" calcext:value-type="float">
            <text:p>3.4993851502</text:p>
          </table:table-cell>
          <table:table-cell table:formula="of:=[.B403]*8" office:value-type="float" office:value="27.995081201989" calcext:value-type="float">
            <text:p>27.995081202</text:p>
          </table:table-cell>
          <table:table-cell table:formula="of:=[.D402]" office:value-type="float" office:value="1" calcext:value-type="float">
            <text:p>1</text:p>
          </table:table-cell>
          <table:table-cell table:formula="of:=[.E402]" office:value-type="float" office:value="0.5" calcext:value-type="float">
            <text:p>0.5</text:p>
          </table:table-cell>
          <table:table-cell table:formula="of:=COS([.B403])*[.D403]" office:value-type="float" office:value="-0.936672189248398" calcext:value-type="float">
            <text:p>-0.9366721892</text:p>
          </table:table-cell>
          <table:table-cell table:formula="of:=SIN([.B403])*[.D403]" office:value-type="float" office:value="-0.350207381259467" calcext:value-type="float">
            <text:p>-0.3502073813</text:p>
          </table:table-cell>
          <table:table-cell table:formula="of:=COS([.C403])*[.E403]" office:value-type="float" office:value="-0.480630847969159" calcext:value-type="float">
            <text:p>-0.480630848</text:p>
          </table:table-cell>
          <table:table-cell table:formula="of:=SIN([.C403])*[.E403]" office:value-type="float" office:value="0.1378186779085" calcext:value-type="float">
            <text:p>0.1378186779</text:p>
          </table:table-cell>
          <table:table-cell table:formula="of:=[.F403]+[.H403]" office:value-type="float" office:value="-1.41730303721756" calcext:value-type="float">
            <text:p>-1.4173030372</text:p>
          </table:table-cell>
          <table:table-cell table:formula="of:=[.G403]+[.I403]" office:value-type="float" office:value="-0.212388703350967" calcext:value-type="float">
            <text:p>-0.2123887034</text:p>
          </table:table-cell>
        </table:table-row>
        <table:table-row table:style-name="ro1">
          <table:table-cell table:formula="of:=[.A403]+0.5" office:value-type="float" office:value="201" calcext:value-type="float">
            <text:p>201</text:p>
          </table:table-cell>
          <table:table-cell table:formula="of:=[.A404]/180*PI()" office:value-type="float" office:value="3.5081117965086" calcext:value-type="float">
            <text:p>3.5081117965</text:p>
          </table:table-cell>
          <table:table-cell table:formula="of:=[.B404]*8" office:value-type="float" office:value="28.0648943720688" calcext:value-type="float">
            <text:p>28.0648943721</text:p>
          </table:table-cell>
          <table:table-cell table:formula="of:=[.D403]" office:value-type="float" office:value="1" calcext:value-type="float">
            <text:p>1</text:p>
          </table:table-cell>
          <table:table-cell table:formula="of:=[.E403]" office:value-type="float" office:value="0.5" calcext:value-type="float">
            <text:p>0.5</text:p>
          </table:table-cell>
          <table:table-cell table:formula="of:=COS([.B404])*[.D404]" office:value-type="float" office:value="-0.933580426497202" calcext:value-type="float">
            <text:p>-0.9335804265</text:p>
          </table:table-cell>
          <table:table-cell table:formula="of:=SIN([.B404])*[.D404]" office:value-type="float" office:value="-0.3583679495453" calcext:value-type="float">
            <text:p>-0.3583679495</text:p>
          </table:table-cell>
          <table:table-cell table:formula="of:=COS([.C404])*[.E404]" office:value-type="float" office:value="-0.489073800366903" calcext:value-type="float">
            <text:p>-0.4890738004</text:p>
          </table:table-cell>
          <table:table-cell table:formula="of:=SIN([.C404])*[.E404]" office:value-type="float" office:value="0.103955845408879" calcext:value-type="float">
            <text:p>0.1039558454</text:p>
          </table:table-cell>
          <table:table-cell table:formula="of:=[.F404]+[.H404]" office:value-type="float" office:value="-1.4226542268641" calcext:value-type="float">
            <text:p>-1.4226542269</text:p>
          </table:table-cell>
          <table:table-cell table:formula="of:=[.G404]+[.I404]" office:value-type="float" office:value="-0.254412104136421" calcext:value-type="float">
            <text:p>-0.2544121041</text:p>
          </table:table-cell>
        </table:table-row>
        <table:table-row table:style-name="ro1">
          <table:table-cell table:formula="of:=[.A404]+0.5" office:value-type="float" office:value="201.5" calcext:value-type="float">
            <text:p>201.5</text:p>
          </table:table-cell>
          <table:table-cell table:formula="of:=[.A405]/180*PI()" office:value-type="float" office:value="3.51683844276857" calcext:value-type="float">
            <text:p>3.5168384428</text:p>
          </table:table-cell>
          <table:table-cell table:formula="of:=[.B405]*8" office:value-type="float" office:value="28.1347075421486" calcext:value-type="float">
            <text:p>28.1347075421</text:p>
          </table:table-cell>
          <table:table-cell table:formula="of:=[.D404]" office:value-type="float" office:value="1" calcext:value-type="float">
            <text:p>1</text:p>
          </table:table-cell>
          <table:table-cell table:formula="of:=[.E404]" office:value-type="float" office:value="0.5" calcext:value-type="float">
            <text:p>0.5</text:p>
          </table:table-cell>
          <table:table-cell table:formula="of:=COS([.B405])*[.D405]" office:value-type="float" office:value="-0.930417567982024" calcext:value-type="float">
            <text:p>-0.930417568</text:p>
          </table:table-cell>
          <table:table-cell table:formula="of:=SIN([.B405])*[.D405]" office:value-type="float" office:value="-0.366501226724297" calcext:value-type="float">
            <text:p>-0.3665012267</text:p>
          </table:table-cell>
          <table:table-cell table:formula="of:=COS([.C405])*[.E405]" office:value-type="float" office:value="-0.495134034370785" calcext:value-type="float">
            <text:p>-0.4951340344</text:p>
          </table:table-cell>
          <table:table-cell table:formula="of:=SIN([.C405])*[.E405]" office:value-type="float" office:value="0.0695865504800325" calcext:value-type="float">
            <text:p>0.0695865505</text:p>
          </table:table-cell>
          <table:table-cell table:formula="of:=[.F405]+[.H405]" office:value-type="float" office:value="-1.42555160235281" calcext:value-type="float">
            <text:p>-1.4255516024</text:p>
          </table:table-cell>
          <table:table-cell table:formula="of:=[.G405]+[.I405]" office:value-type="float" office:value="-0.296914676244265" calcext:value-type="float">
            <text:p>-0.2969146762</text:p>
          </table:table-cell>
        </table:table-row>
        <table:table-row table:style-name="ro1">
          <table:table-cell table:formula="of:=[.A405]+0.5" office:value-type="float" office:value="202" calcext:value-type="float">
            <text:p>202</text:p>
          </table:table-cell>
          <table:table-cell table:formula="of:=[.A406]/180*PI()" office:value-type="float" office:value="3.52556508902855" calcext:value-type="float">
            <text:p>3.525565089</text:p>
          </table:table-cell>
          <table:table-cell table:formula="of:=[.B406]*8" office:value-type="float" office:value="28.2045207122284" calcext:value-type="float">
            <text:p>28.2045207122</text:p>
          </table:table-cell>
          <table:table-cell table:formula="of:=[.D405]" office:value-type="float" office:value="1" calcext:value-type="float">
            <text:p>1</text:p>
          </table:table-cell>
          <table:table-cell table:formula="of:=[.E405]" office:value-type="float" office:value="0.5" calcext:value-type="float">
            <text:p>0.5</text:p>
          </table:table-cell>
          <table:table-cell table:formula="of:=COS([.B406])*[.D406]" office:value-type="float" office:value="-0.927183854566787" calcext:value-type="float">
            <text:p>-0.9271838546</text:p>
          </table:table-cell>
          <table:table-cell table:formula="of:=SIN([.B406])*[.D406]" office:value-type="float" office:value="-0.374606593415912" calcext:value-type="float">
            <text:p>-0.3746065934</text:p>
          </table:table-cell>
          <table:table-cell table:formula="of:=COS([.C406])*[.E406]" office:value-type="float" office:value="-0.498782025129912" calcext:value-type="float">
            <text:p>-0.4987820251</text:p>
          </table:table-cell>
          <table:table-cell table:formula="of:=SIN([.C406])*[.E406]" office:value-type="float" office:value="0.0348782368720628" calcext:value-type="float">
            <text:p>0.0348782369</text:p>
          </table:table-cell>
          <table:table-cell table:formula="of:=[.F406]+[.H406]" office:value-type="float" office:value="-1.4259658796967" calcext:value-type="float">
            <text:p>-1.4259658797</text:p>
          </table:table-cell>
          <table:table-cell table:formula="of:=[.G406]+[.I406]" office:value-type="float" office:value="-0.339728356543849" calcext:value-type="float">
            <text:p>-0.3397283565</text:p>
          </table:table-cell>
        </table:table-row>
        <table:table-row table:style-name="ro1">
          <table:table-cell table:formula="of:=[.A406]+0.5" office:value-type="float" office:value="202.5" calcext:value-type="float">
            <text:p>202.5</text:p>
          </table:table-cell>
          <table:table-cell table:formula="of:=[.A407]/180*PI()" office:value-type="float" office:value="3.53429173528852" calcext:value-type="float">
            <text:p>3.5342917353</text:p>
          </table:table-cell>
          <table:table-cell table:formula="of:=[.B407]*8" office:value-type="float" office:value="28.2743338823081" calcext:value-type="float">
            <text:p>28.2743338823</text:p>
          </table:table-cell>
          <table:table-cell table:formula="of:=[.D406]" office:value-type="float" office:value="1" calcext:value-type="float">
            <text:p>1</text:p>
          </table:table-cell>
          <table:table-cell table:formula="of:=[.E406]" office:value-type="float" office:value="0.5" calcext:value-type="float">
            <text:p>0.5</text:p>
          </table:table-cell>
          <table:table-cell table:formula="of:=COS([.B407])*[.D407]" office:value-type="float" office:value="-0.923879532511287" calcext:value-type="float">
            <text:p>-0.9238795325</text:p>
          </table:table-cell>
          <table:table-cell table:formula="of:=SIN([.B407])*[.D407]" office:value-type="float" office:value="-0.38268343236509" calcext:value-type="float">
            <text:p>-0.3826834324</text:p>
          </table:table-cell>
          <table:table-cell table:formula="of:=COS([.C407])*[.E407]" office:value-type="float" office:value="-0.5" calcext:value-type="float">
            <text:p>-0.5</text:p>
          </table:table-cell>
          <table:table-cell table:formula="of:=SIN([.C407])*[.E407]" office:value-type="float" office:value="5.51091059616309E-016" calcext:value-type="float">
            <text:p>5.51091059616309E-016</text:p>
          </table:table-cell>
          <table:table-cell table:formula="of:=[.F407]+[.H407]" office:value-type="float" office:value="-1.42387953251129" calcext:value-type="float">
            <text:p>-1.4238795325</text:p>
          </table:table-cell>
          <table:table-cell table:formula="of:=[.G407]+[.I407]" office:value-type="float" office:value="-0.382683432365089" calcext:value-type="float">
            <text:p>-0.3826834324</text:p>
          </table:table-cell>
        </table:table-row>
        <table:table-row table:style-name="ro1">
          <table:table-cell table:formula="of:=[.A407]+0.5" office:value-type="float" office:value="203" calcext:value-type="float">
            <text:p>203</text:p>
          </table:table-cell>
          <table:table-cell table:formula="of:=[.A408]/180*PI()" office:value-type="float" office:value="3.54301838154849" calcext:value-type="float">
            <text:p>3.5430183815</text:p>
          </table:table-cell>
          <table:table-cell table:formula="of:=[.B408]*8" office:value-type="float" office:value="28.3441470523879" calcext:value-type="float">
            <text:p>28.3441470524</text:p>
          </table:table-cell>
          <table:table-cell table:formula="of:=[.D407]" office:value-type="float" office:value="1" calcext:value-type="float">
            <text:p>1</text:p>
          </table:table-cell>
          <table:table-cell table:formula="of:=[.E407]" office:value-type="float" office:value="0.5" calcext:value-type="float">
            <text:p>0.5</text:p>
          </table:table-cell>
          <table:table-cell table:formula="of:=COS([.B408])*[.D408]" office:value-type="float" office:value="-0.92050485345244" calcext:value-type="float">
            <text:p>-0.9205048535</text:p>
          </table:table-cell>
          <table:table-cell table:formula="of:=SIN([.B408])*[.D408]" office:value-type="float" office:value="-0.390731128489274" calcext:value-type="float">
            <text:p>-0.3907311285</text:p>
          </table:table-cell>
          <table:table-cell table:formula="of:=COS([.C408])*[.E408]" office:value-type="float" office:value="-0.498782025129912" calcext:value-type="float">
            <text:p>-0.4987820251</text:p>
          </table:table-cell>
          <table:table-cell table:formula="of:=SIN([.C408])*[.E408]" office:value-type="float" office:value="-0.0348782368720617" calcext:value-type="float">
            <text:p>-0.0348782369</text:p>
          </table:table-cell>
          <table:table-cell table:formula="of:=[.F408]+[.H408]" office:value-type="float" office:value="-1.41928687858235" calcext:value-type="float">
            <text:p>-1.4192868786</text:p>
          </table:table-cell>
          <table:table-cell table:formula="of:=[.G408]+[.I408]" office:value-type="float" office:value="-0.425609365361335" calcext:value-type="float">
            <text:p>-0.4256093654</text:p>
          </table:table-cell>
        </table:table-row>
        <table:table-row table:style-name="ro1">
          <table:table-cell table:formula="of:=[.A408]+0.5" office:value-type="float" office:value="203.5" calcext:value-type="float">
            <text:p>203.5</text:p>
          </table:table-cell>
          <table:table-cell table:formula="of:=[.A409]/180*PI()" office:value-type="float" office:value="3.55174502780846" calcext:value-type="float">
            <text:p>3.5517450278</text:p>
          </table:table-cell>
          <table:table-cell table:formula="of:=[.B409]*8" office:value-type="float" office:value="28.4139602224677" calcext:value-type="float">
            <text:p>28.4139602225</text:p>
          </table:table-cell>
          <table:table-cell table:formula="of:=[.D408]" office:value-type="float" office:value="1" calcext:value-type="float">
            <text:p>1</text:p>
          </table:table-cell>
          <table:table-cell table:formula="of:=[.E408]" office:value-type="float" office:value="0.5" calcext:value-type="float">
            <text:p>0.5</text:p>
          </table:table-cell>
          <table:table-cell table:formula="of:=COS([.B409])*[.D409]" office:value-type="float" office:value="-0.917060074385124" calcext:value-type="float">
            <text:p>-0.9170600744</text:p>
          </table:table-cell>
          <table:table-cell table:formula="of:=SIN([.B409])*[.D409]" office:value-type="float" office:value="-0.398749068925246" calcext:value-type="float">
            <text:p>-0.3987490689</text:p>
          </table:table-cell>
          <table:table-cell table:formula="of:=COS([.C409])*[.E409]" office:value-type="float" office:value="-0.495134034370785" calcext:value-type="float">
            <text:p>-0.4951340344</text:p>
          </table:table-cell>
          <table:table-cell table:formula="of:=SIN([.C409])*[.E409]" office:value-type="float" office:value="-0.0695865504800314" calcext:value-type="float">
            <text:p>-0.0695865505</text:p>
          </table:table-cell>
          <table:table-cell table:formula="of:=[.F409]+[.H409]" office:value-type="float" office:value="-1.41219410875591" calcext:value-type="float">
            <text:p>-1.4121941088</text:p>
          </table:table-cell>
          <table:table-cell table:formula="of:=[.G409]+[.I409]" office:value-type="float" office:value="-0.468335619405277" calcext:value-type="float">
            <text:p>-0.4683356194</text:p>
          </table:table-cell>
        </table:table-row>
        <table:table-row table:style-name="ro1">
          <table:table-cell table:formula="of:=[.A409]+0.5" office:value-type="float" office:value="204" calcext:value-type="float">
            <text:p>204</text:p>
          </table:table-cell>
          <table:table-cell table:formula="of:=[.A410]/180*PI()" office:value-type="float" office:value="3.56047167406843" calcext:value-type="float">
            <text:p>3.5604716741</text:p>
          </table:table-cell>
          <table:table-cell table:formula="of:=[.B410]*8" office:value-type="float" office:value="28.4837733925475" calcext:value-type="float">
            <text:p>28.4837733925</text:p>
          </table:table-cell>
          <table:table-cell table:formula="of:=[.D409]" office:value-type="float" office:value="1" calcext:value-type="float">
            <text:p>1</text:p>
          </table:table-cell>
          <table:table-cell table:formula="of:=[.E409]" office:value-type="float" office:value="0.5" calcext:value-type="float">
            <text:p>0.5</text:p>
          </table:table-cell>
          <table:table-cell table:formula="of:=COS([.B410])*[.D410]" office:value-type="float" office:value="-0.913545457642601" calcext:value-type="float">
            <text:p>-0.9135454576</text:p>
          </table:table-cell>
          <table:table-cell table:formula="of:=SIN([.B410])*[.D410]" office:value-type="float" office:value="-0.4067366430758" calcext:value-type="float">
            <text:p>-0.4067366431</text:p>
          </table:table-cell>
          <table:table-cell table:formula="of:=COS([.C410])*[.E410]" office:value-type="float" office:value="-0.489073800366903" calcext:value-type="float">
            <text:p>-0.4890738004</text:p>
          </table:table-cell>
          <table:table-cell table:formula="of:=SIN([.C410])*[.E410]" office:value-type="float" office:value="-0.103955845408878" calcext:value-type="float">
            <text:p>-0.1039558454</text:p>
          </table:table-cell>
          <table:table-cell table:formula="of:=[.F410]+[.H410]" office:value-type="float" office:value="-1.4026192580095" calcext:value-type="float">
            <text:p>-1.402619258</text:p>
          </table:table-cell>
          <table:table-cell table:formula="of:=[.G410]+[.I410]" office:value-type="float" office:value="-0.510692488484678" calcext:value-type="float">
            <text:p>-0.5106924885</text:p>
          </table:table-cell>
        </table:table-row>
        <table:table-row table:style-name="ro1">
          <table:table-cell table:formula="of:=[.A410]+0.5" office:value-type="float" office:value="204.5" calcext:value-type="float">
            <text:p>204.5</text:p>
          </table:table-cell>
          <table:table-cell table:formula="of:=[.A411]/180*PI()" office:value-type="float" office:value="3.5691983203284" calcext:value-type="float">
            <text:p>3.5691983203</text:p>
          </table:table-cell>
          <table:table-cell table:formula="of:=[.B411]*8" office:value-type="float" office:value="28.5535865626272" calcext:value-type="float">
            <text:p>28.5535865626</text:p>
          </table:table-cell>
          <table:table-cell table:formula="of:=[.D410]" office:value-type="float" office:value="1" calcext:value-type="float">
            <text:p>1</text:p>
          </table:table-cell>
          <table:table-cell table:formula="of:=[.E410]" office:value-type="float" office:value="0.5" calcext:value-type="float">
            <text:p>0.5</text:p>
          </table:table-cell>
          <table:table-cell table:formula="of:=COS([.B411])*[.D411]" office:value-type="float" office:value="-0.909961270876543" calcext:value-type="float">
            <text:p>-0.9099612709</text:p>
          </table:table-cell>
          <table:table-cell table:formula="of:=SIN([.B411])*[.D411]" office:value-type="float" office:value="-0.414693242656239" calcext:value-type="float">
            <text:p>-0.4146932427</text:p>
          </table:table-cell>
          <table:table-cell table:formula="of:=COS([.C411])*[.E411]" office:value-type="float" office:value="-0.480630847969159" calcext:value-type="float">
            <text:p>-0.480630848</text:p>
          </table:table-cell>
          <table:table-cell table:formula="of:=SIN([.C411])*[.E411]" office:value-type="float" office:value="-0.137818677908499" calcext:value-type="float">
            <text:p>-0.1378186779</text:p>
          </table:table-cell>
          <table:table-cell table:formula="of:=[.F411]+[.H411]" office:value-type="float" office:value="-1.3905921188457" calcext:value-type="float">
            <text:p>-1.3905921188</text:p>
          </table:table-cell>
          <table:table-cell table:formula="of:=[.G411]+[.I411]" office:value-type="float" office:value="-0.552511920564738" calcext:value-type="float">
            <text:p>-0.5525119206</text:p>
          </table:table-cell>
        </table:table-row>
        <table:table-row table:style-name="ro1">
          <table:table-cell table:formula="of:=[.A411]+0.5" office:value-type="float" office:value="205" calcext:value-type="float">
            <text:p>205</text:p>
          </table:table-cell>
          <table:table-cell table:formula="of:=[.A412]/180*PI()" office:value-type="float" office:value="3.57792496658838" calcext:value-type="float">
            <text:p>3.5779249666</text:p>
          </table:table-cell>
          <table:table-cell table:formula="of:=[.B412]*8" office:value-type="float" office:value="28.623399732707" calcext:value-type="float">
            <text:p>28.6233997327</text:p>
          </table:table-cell>
          <table:table-cell table:formula="of:=[.D411]" office:value-type="float" office:value="1" calcext:value-type="float">
            <text:p>1</text:p>
          </table:table-cell>
          <table:table-cell table:formula="of:=[.E411]" office:value-type="float" office:value="0.5" calcext:value-type="float">
            <text:p>0.5</text:p>
          </table:table-cell>
          <table:table-cell table:formula="of:=COS([.B412])*[.D412]" office:value-type="float" office:value="-0.90630778703665" calcext:value-type="float">
            <text:p>-0.906307787</text:p>
          </table:table-cell>
          <table:table-cell table:formula="of:=SIN([.B412])*[.D412]" office:value-type="float" office:value="-0.422618261740699" calcext:value-type="float">
            <text:p>-0.4226182617</text:p>
          </table:table-cell>
          <table:table-cell table:formula="of:=COS([.C412])*[.E412]" office:value-type="float" office:value="-0.469846310392954" calcext:value-type="float">
            <text:p>-0.4698463104</text:p>
          </table:table-cell>
          <table:table-cell table:formula="of:=SIN([.C412])*[.E412]" office:value-type="float" office:value="-0.171010071662834" calcext:value-type="float">
            <text:p>-0.1710100717</text:p>
          </table:table-cell>
          <table:table-cell table:formula="of:=[.F412]+[.H412]" office:value-type="float" office:value="-1.3761540974296" calcext:value-type="float">
            <text:p>-1.3761540974</text:p>
          </table:table-cell>
          <table:table-cell table:formula="of:=[.G412]+[.I412]" office:value-type="float" office:value="-0.593628333403533" calcext:value-type="float">
            <text:p>-0.5936283334</text:p>
          </table:table-cell>
        </table:table-row>
        <table:table-row table:style-name="ro1">
          <table:table-cell table:formula="of:=[.A412]+0.5" office:value-type="float" office:value="205.5" calcext:value-type="float">
            <text:p>205.5</text:p>
          </table:table-cell>
          <table:table-cell table:formula="of:=[.A413]/180*PI()" office:value-type="float" office:value="3.58665161284835" calcext:value-type="float">
            <text:p>3.5866516128</text:p>
          </table:table-cell>
          <table:table-cell table:formula="of:=[.B413]*8" office:value-type="float" office:value="28.6932129027868" calcext:value-type="float">
            <text:p>28.6932129028</text:p>
          </table:table-cell>
          <table:table-cell table:formula="of:=[.D412]" office:value-type="float" office:value="1" calcext:value-type="float">
            <text:p>1</text:p>
          </table:table-cell>
          <table:table-cell table:formula="of:=[.E412]" office:value-type="float" office:value="0.5" calcext:value-type="float">
            <text:p>0.5</text:p>
          </table:table-cell>
          <table:table-cell table:formula="of:=COS([.B413])*[.D413]" office:value-type="float" office:value="-0.902585284349861" calcext:value-type="float">
            <text:p>-0.9025852843</text:p>
          </table:table-cell>
          <table:table-cell table:formula="of:=SIN([.B413])*[.D413]" office:value-type="float" office:value="-0.430511096808295" calcext:value-type="float">
            <text:p>-0.4305110968</text:p>
          </table:table-cell>
          <table:table-cell table:formula="of:=COS([.C413])*[.E413]" office:value-type="float" office:value="-0.456772728821301" calcext:value-type="float">
            <text:p>-0.4567727288</text:p>
          </table:table-cell>
          <table:table-cell table:formula="of:=SIN([.C413])*[.E413]" office:value-type="float" office:value="-0.203368321537899" calcext:value-type="float">
            <text:p>-0.2033683215</text:p>
          </table:table-cell>
          <table:table-cell table:formula="of:=[.F413]+[.H413]" office:value-type="float" office:value="-1.35935801317116" calcext:value-type="float">
            <text:p>-1.3593580132</text:p>
          </table:table-cell>
          <table:table-cell table:formula="of:=[.G413]+[.I413]" office:value-type="float" office:value="-0.633879418346194" calcext:value-type="float">
            <text:p>-0.6338794183</text:p>
          </table:table-cell>
        </table:table-row>
        <table:table-row table:style-name="ro1">
          <table:table-cell table:formula="of:=[.A413]+0.5" office:value-type="float" office:value="206" calcext:value-type="float">
            <text:p>206</text:p>
          </table:table-cell>
          <table:table-cell table:formula="of:=[.A414]/180*PI()" office:value-type="float" office:value="3.59537825910832" calcext:value-type="float">
            <text:p>3.5953782591</text:p>
          </table:table-cell>
          <table:table-cell table:formula="of:=[.B414]*8" office:value-type="float" office:value="28.7630260728665" calcext:value-type="float">
            <text:p>28.7630260729</text:p>
          </table:table-cell>
          <table:table-cell table:formula="of:=[.D413]" office:value-type="float" office:value="1" calcext:value-type="float">
            <text:p>1</text:p>
          </table:table-cell>
          <table:table-cell table:formula="of:=[.E413]" office:value-type="float" office:value="0.5" calcext:value-type="float">
            <text:p>0.5</text:p>
          </table:table-cell>
          <table:table-cell table:formula="of:=COS([.B414])*[.D414]" office:value-type="float" office:value="-0.898794046299167" calcext:value-type="float">
            <text:p>-0.8987940463</text:p>
          </table:table-cell>
          <table:table-cell table:formula="of:=SIN([.B414])*[.D414]" office:value-type="float" office:value="-0.438371146789077" calcext:value-type="float">
            <text:p>-0.4383711468</text:p>
          </table:table-cell>
          <table:table-cell table:formula="of:=COS([.C414])*[.E414]" office:value-type="float" office:value="-0.441473796429464" calcext:value-type="float">
            <text:p>-0.4414737964</text:p>
          </table:table-cell>
          <table:table-cell table:formula="of:=SIN([.C414])*[.E414]" office:value-type="float" office:value="-0.234735781392944" calcext:value-type="float">
            <text:p>-0.2347357814</text:p>
          </table:table-cell>
          <table:table-cell table:formula="of:=[.F414]+[.H414]" office:value-type="float" office:value="-1.34026784272863" calcext:value-type="float">
            <text:p>-1.3402678427</text:p>
          </table:table-cell>
          <table:table-cell table:formula="of:=[.G414]+[.I414]" office:value-type="float" office:value="-0.673106928182021" calcext:value-type="float">
            <text:p>-0.6731069282</text:p>
          </table:table-cell>
        </table:table-row>
        <table:table-row table:style-name="ro1">
          <table:table-cell table:formula="of:=[.A414]+0.5" office:value-type="float" office:value="206.5" calcext:value-type="float">
            <text:p>206.5</text:p>
          </table:table-cell>
          <table:table-cell table:formula="of:=[.A415]/180*PI()" office:value-type="float" office:value="3.60410490536829" calcext:value-type="float">
            <text:p>3.6041049054</text:p>
          </table:table-cell>
          <table:table-cell table:formula="of:=[.B415]*8" office:value-type="float" office:value="28.8328392429463" calcext:value-type="float">
            <text:p>28.8328392429</text:p>
          </table:table-cell>
          <table:table-cell table:formula="of:=[.D414]" office:value-type="float" office:value="1" calcext:value-type="float">
            <text:p>1</text:p>
          </table:table-cell>
          <table:table-cell table:formula="of:=[.E414]" office:value-type="float" office:value="0.5" calcext:value-type="float">
            <text:p>0.5</text:p>
          </table:table-cell>
          <table:table-cell table:formula="of:=COS([.B415])*[.D415]" office:value-type="float" office:value="-0.894934361602025" calcext:value-type="float">
            <text:p>-0.8949343616</text:p>
          </table:table-cell>
          <table:table-cell table:formula="of:=SIN([.B415])*[.D415]" office:value-type="float" office:value="-0.446197813109808" calcext:value-type="float">
            <text:p>-0.4461978131</text:p>
          </table:table-cell>
          <table:table-cell table:formula="of:=COS([.C415])*[.E415]" office:value-type="float" office:value="-0.424024048078214" calcext:value-type="float">
            <text:p>-0.4240240481</text:p>
          </table:table-cell>
          <table:table-cell table:formula="of:=SIN([.C415])*[.E415]" office:value-type="float" office:value="-0.264959632116601" calcext:value-type="float">
            <text:p>-0.2649596321</text:p>
          </table:table-cell>
          <table:table-cell table:formula="of:=[.F415]+[.H415]" office:value-type="float" office:value="-1.31895840968024" calcext:value-type="float">
            <text:p>-1.3189584097</text:p>
          </table:table-cell>
          <table:table-cell table:formula="of:=[.G415]+[.I415]" office:value-type="float" office:value="-0.711157445226409" calcext:value-type="float">
            <text:p>-0.7111574452</text:p>
          </table:table-cell>
        </table:table-row>
        <table:table-row table:style-name="ro1">
          <table:table-cell table:formula="of:=[.A415]+0.5" office:value-type="float" office:value="207" calcext:value-type="float">
            <text:p>207</text:p>
          </table:table-cell>
          <table:table-cell table:formula="of:=[.A416]/180*PI()" office:value-type="float" office:value="3.61283155162826" calcext:value-type="float">
            <text:p>3.6128315516</text:p>
          </table:table-cell>
          <table:table-cell table:formula="of:=[.B416]*8" office:value-type="float" office:value="28.9026524130261" calcext:value-type="float">
            <text:p>28.902652413</text:p>
          </table:table-cell>
          <table:table-cell table:formula="of:=[.D415]" office:value-type="float" office:value="1" calcext:value-type="float">
            <text:p>1</text:p>
          </table:table-cell>
          <table:table-cell table:formula="of:=[.E415]" office:value-type="float" office:value="0.5" calcext:value-type="float">
            <text:p>0.5</text:p>
          </table:table-cell>
          <table:table-cell table:formula="of:=COS([.B416])*[.D416]" office:value-type="float" office:value="-0.891006524188368" calcext:value-type="float">
            <text:p>-0.8910065242</text:p>
          </table:table-cell>
          <table:table-cell table:formula="of:=SIN([.B416])*[.D416]" office:value-type="float" office:value="-0.453990499739546" calcext:value-type="float">
            <text:p>-0.4539904997</text:p>
          </table:table-cell>
          <table:table-cell table:formula="of:=COS([.C416])*[.E416]" office:value-type="float" office:value="-0.404508497187475" calcext:value-type="float">
            <text:p>-0.4045084972</text:p>
          </table:table-cell>
          <table:table-cell table:formula="of:=SIN([.C416])*[.E416]" office:value-type="float" office:value="-0.293892626146235" calcext:value-type="float">
            <text:p>-0.2938926261</text:p>
          </table:table-cell>
          <table:table-cell table:formula="of:=[.F416]+[.H416]" office:value-type="float" office:value="-1.29551502137584" calcext:value-type="float">
            <text:p>-1.2955150214</text:p>
          </table:table-cell>
          <table:table-cell table:formula="of:=[.G416]+[.I416]" office:value-type="float" office:value="-0.747883125885781" calcext:value-type="float">
            <text:p>-0.7478831259</text:p>
          </table:table-cell>
        </table:table-row>
        <table:table-row table:style-name="ro1">
          <table:table-cell table:formula="of:=[.A416]+0.5" office:value-type="float" office:value="207.5" calcext:value-type="float">
            <text:p>207.5</text:p>
          </table:table-cell>
          <table:table-cell table:formula="of:=[.A417]/180*PI()" office:value-type="float" office:value="3.62155819788823" calcext:value-type="float">
            <text:p>3.6215581979</text:p>
          </table:table-cell>
          <table:table-cell table:formula="of:=[.B417]*8" office:value-type="float" office:value="28.9724655831059" calcext:value-type="float">
            <text:p>28.9724655831</text:p>
          </table:table-cell>
          <table:table-cell table:formula="of:=[.D416]" office:value-type="float" office:value="1" calcext:value-type="float">
            <text:p>1</text:p>
          </table:table-cell>
          <table:table-cell table:formula="of:=[.E416]" office:value-type="float" office:value="0.5" calcext:value-type="float">
            <text:p>0.5</text:p>
          </table:table-cell>
          <table:table-cell table:formula="of:=COS([.B417])*[.D417]" office:value-type="float" office:value="-0.887010833178222" calcext:value-type="float">
            <text:p>-0.8870108332</text:p>
          </table:table-cell>
          <table:table-cell table:formula="of:=SIN([.B417])*[.D417]" office:value-type="float" office:value="-0.461748613235034" calcext:value-type="float">
            <text:p>-0.4617486132</text:p>
          </table:table-cell>
          <table:table-cell table:formula="of:=COS([.C417])*[.E417]" office:value-type="float" office:value="-0.38302222155949" calcext:value-type="float">
            <text:p>-0.3830222216</text:p>
          </table:table-cell>
          <table:table-cell table:formula="of:=SIN([.C417])*[.E417]" office:value-type="float" office:value="-0.321393804843269" calcext:value-type="float">
            <text:p>-0.3213938048</text:p>
          </table:table-cell>
          <table:table-cell table:formula="of:=[.F417]+[.H417]" office:value-type="float" office:value="-1.27003305473771" calcext:value-type="float">
            <text:p>-1.2700330547</text:p>
          </table:table-cell>
          <table:table-cell table:formula="of:=[.G417]+[.I417]" office:value-type="float" office:value="-0.783142418078303" calcext:value-type="float">
            <text:p>-0.7831424181</text:p>
          </table:table-cell>
        </table:table-row>
        <table:table-row table:style-name="ro1">
          <table:table-cell table:formula="of:=[.A417]+0.5" office:value-type="float" office:value="208" calcext:value-type="float">
            <text:p>208</text:p>
          </table:table-cell>
          <table:table-cell table:formula="of:=[.A418]/180*PI()" office:value-type="float" office:value="3.63028484414821" calcext:value-type="float">
            <text:p>3.6302848441</text:p>
          </table:table-cell>
          <table:table-cell table:formula="of:=[.B418]*8" office:value-type="float" office:value="29.0422787531856" calcext:value-type="float">
            <text:p>29.0422787532</text:p>
          </table:table-cell>
          <table:table-cell table:formula="of:=[.D417]" office:value-type="float" office:value="1" calcext:value-type="float">
            <text:p>1</text:p>
          </table:table-cell>
          <table:table-cell table:formula="of:=[.E417]" office:value-type="float" office:value="0.5" calcext:value-type="float">
            <text:p>0.5</text:p>
          </table:table-cell>
          <table:table-cell table:formula="of:=COS([.B418])*[.D418]" office:value-type="float" office:value="-0.882947592858927" calcext:value-type="float">
            <text:p>-0.8829475929</text:p>
          </table:table-cell>
          <table:table-cell table:formula="of:=SIN([.B418])*[.D418]" office:value-type="float" office:value="-0.469471562785891" calcext:value-type="float">
            <text:p>-0.4694715628</text:p>
          </table:table-cell>
          <table:table-cell table:formula="of:=COS([.C418])*[.E418]" office:value-type="float" office:value="-0.359669900169326" calcext:value-type="float">
            <text:p>-0.3596699002</text:p>
          </table:table-cell>
          <table:table-cell table:formula="of:=SIN([.C418])*[.E418]" office:value-type="float" office:value="-0.347329185229498" calcext:value-type="float">
            <text:p>-0.3473291852</text:p>
          </table:table-cell>
          <table:table-cell table:formula="of:=[.F418]+[.H418]" office:value-type="float" office:value="-1.24261749302825" calcext:value-type="float">
            <text:p>-1.242617493</text:p>
          </table:table-cell>
          <table:table-cell table:formula="of:=[.G418]+[.I418]" office:value-type="float" office:value="-0.816800748015388" calcext:value-type="float">
            <text:p>-0.816800748</text:p>
          </table:table-cell>
        </table:table-row>
        <table:table-row table:style-name="ro1">
          <table:table-cell table:formula="of:=[.A418]+0.5" office:value-type="float" office:value="208.5" calcext:value-type="float">
            <text:p>208.5</text:p>
          </table:table-cell>
          <table:table-cell table:formula="of:=[.A419]/180*PI()" office:value-type="float" office:value="3.63901149040818" calcext:value-type="float">
            <text:p>3.6390114904</text:p>
          </table:table-cell>
          <table:table-cell table:formula="of:=[.B419]*8" office:value-type="float" office:value="29.1120919232654" calcext:value-type="float">
            <text:p>29.1120919233</text:p>
          </table:table-cell>
          <table:table-cell table:formula="of:=[.D418]" office:value-type="float" office:value="1" calcext:value-type="float">
            <text:p>1</text:p>
          </table:table-cell>
          <table:table-cell table:formula="of:=[.E418]" office:value-type="float" office:value="0.5" calcext:value-type="float">
            <text:p>0.5</text:p>
          </table:table-cell>
          <table:table-cell table:formula="of:=COS([.B419])*[.D419]" office:value-type="float" office:value="-0.878817112661965" calcext:value-type="float">
            <text:p>-0.8788171127</text:p>
          </table:table-cell>
          <table:table-cell table:formula="of:=SIN([.B419])*[.D419]" office:value-type="float" office:value="-0.477158760259608" calcext:value-type="float">
            <text:p>-0.4771587603</text:p>
          </table:table-cell>
          <table:table-cell table:formula="of:=COS([.C419])*[.E419]" office:value-type="float" office:value="-0.334565303179429" calcext:value-type="float">
            <text:p>-0.3345653032</text:p>
          </table:table-cell>
          <table:table-cell table:formula="of:=SIN([.C419])*[.E419]" office:value-type="float" office:value="-0.371572412738697" calcext:value-type="float">
            <text:p>-0.3715724127</text:p>
          </table:table-cell>
          <table:table-cell table:formula="of:=[.F419]+[.H419]" office:value-type="float" office:value="-1.21338241584139" calcext:value-type="float">
            <text:p>-1.2133824158</text:p>
          </table:table-cell>
          <table:table-cell table:formula="of:=[.G419]+[.I419]" office:value-type="float" office:value="-0.848731172998306" calcext:value-type="float">
            <text:p>-0.848731173</text:p>
          </table:table-cell>
        </table:table-row>
        <table:table-row table:style-name="ro1">
          <table:table-cell table:formula="of:=[.A419]+0.5" office:value-type="float" office:value="209" calcext:value-type="float">
            <text:p>209</text:p>
          </table:table-cell>
          <table:table-cell table:formula="of:=[.A420]/180*PI()" office:value-type="float" office:value="3.64773813666815" calcext:value-type="float">
            <text:p>3.6477381367</text:p>
          </table:table-cell>
          <table:table-cell table:formula="of:=[.B420]*8" office:value-type="float" office:value="29.1819050933452" calcext:value-type="float">
            <text:p>29.1819050933</text:p>
          </table:table-cell>
          <table:table-cell table:formula="of:=[.D419]" office:value-type="float" office:value="1" calcext:value-type="float">
            <text:p>1</text:p>
          </table:table-cell>
          <table:table-cell table:formula="of:=[.E419]" office:value-type="float" office:value="0.5" calcext:value-type="float">
            <text:p>0.5</text:p>
          </table:table-cell>
          <table:table-cell table:formula="of:=COS([.B420])*[.D420]" office:value-type="float" office:value="-0.874619707139396" calcext:value-type="float">
            <text:p>-0.8746197071</text:p>
          </table:table-cell>
          <table:table-cell table:formula="of:=SIN([.B420])*[.D420]" office:value-type="float" office:value="-0.484809620246337" calcext:value-type="float">
            <text:p>-0.4848096202</text:p>
          </table:table-cell>
          <table:table-cell table:formula="of:=COS([.C420])*[.E420]" office:value-type="float" office:value="-0.307830737662828" calcext:value-type="float">
            <text:p>-0.3078307377</text:p>
          </table:table-cell>
          <table:table-cell table:formula="of:=SIN([.C420])*[.E420]" office:value-type="float" office:value="-0.394005376803362" calcext:value-type="float">
            <text:p>-0.3940053768</text:p>
          </table:table-cell>
          <table:table-cell table:formula="of:=[.F420]+[.H420]" office:value-type="float" office:value="-1.18245044480222" calcext:value-type="float">
            <text:p>-1.1824504448</text:p>
          </table:table-cell>
          <table:table-cell table:formula="of:=[.G420]+[.I420]" office:value-type="float" office:value="-0.878814997049699" calcext:value-type="float">
            <text:p>-0.878814997</text:p>
          </table:table-cell>
        </table:table-row>
        <table:table-row table:style-name="ro1">
          <table:table-cell table:formula="of:=[.A420]+0.5" office:value-type="float" office:value="209.5" calcext:value-type="float">
            <text:p>209.5</text:p>
          </table:table-cell>
          <table:table-cell table:formula="of:=[.A421]/180*PI()" office:value-type="float" office:value="3.65646478292812" calcext:value-type="float">
            <text:p>3.6564647829</text:p>
          </table:table-cell>
          <table:table-cell table:formula="of:=[.B421]*8" office:value-type="float" office:value="29.251718263425" calcext:value-type="float">
            <text:p>29.2517182634</text:p>
          </table:table-cell>
          <table:table-cell table:formula="of:=[.D420]" office:value-type="float" office:value="1" calcext:value-type="float">
            <text:p>1</text:p>
          </table:table-cell>
          <table:table-cell table:formula="of:=[.E420]" office:value-type="float" office:value="0.5" calcext:value-type="float">
            <text:p>0.5</text:p>
          </table:table-cell>
          <table:table-cell table:formula="of:=COS([.B421])*[.D421]" office:value-type="float" office:value="-0.8703556959399" calcext:value-type="float">
            <text:p>-0.8703556959</text:p>
          </table:table-cell>
          <table:table-cell table:formula="of:=SIN([.B421])*[.D421]" office:value-type="float" office:value="-0.492423560103467" calcext:value-type="float">
            <text:p>-0.4924235601</text:p>
          </table:table-cell>
          <table:table-cell table:formula="of:=COS([.C421])*[.E421]" office:value-type="float" office:value="-0.279596451735373" calcext:value-type="float">
            <text:p>-0.2795964517</text:p>
          </table:table-cell>
          <table:table-cell table:formula="of:=SIN([.C421])*[.E421]" office:value-type="float" office:value="-0.414518786277521" calcext:value-type="float">
            <text:p>-0.4145187863</text:p>
          </table:table-cell>
          <table:table-cell table:formula="of:=[.F421]+[.H421]" office:value-type="float" office:value="-1.14995214767527" calcext:value-type="float">
            <text:p>-1.1499521477</text:p>
          </table:table-cell>
          <table:table-cell table:formula="of:=[.G421]+[.I421]" office:value-type="float" office:value="-0.906942346380989" calcext:value-type="float">
            <text:p>-0.9069423464</text:p>
          </table:table-cell>
        </table:table-row>
        <table:table-row table:style-name="ro1">
          <table:table-cell table:formula="of:=[.A421]+0.5" office:value-type="float" office:value="210" calcext:value-type="float">
            <text:p>210</text:p>
          </table:table-cell>
          <table:table-cell table:formula="of:=[.A422]/180*PI()" office:value-type="float" office:value="3.66519142918809" calcext:value-type="float">
            <text:p>3.6651914292</text:p>
          </table:table-cell>
          <table:table-cell table:formula="of:=[.B422]*8" office:value-type="float" office:value="29.3215314335047" calcext:value-type="float">
            <text:p>29.3215314335</text:p>
          </table:table-cell>
          <table:table-cell table:formula="of:=[.D421]" office:value-type="float" office:value="1" calcext:value-type="float">
            <text:p>1</text:p>
          </table:table-cell>
          <table:table-cell table:formula="of:=[.E421]" office:value-type="float" office:value="0.5" calcext:value-type="float">
            <text:p>0.5</text:p>
          </table:table-cell>
          <table:table-cell table:formula="of:=COS([.B422])*[.D422]" office:value-type="float" office:value="-0.866025403784439" calcext:value-type="float">
            <text:p>-0.8660254038</text:p>
          </table:table-cell>
          <table:table-cell table:formula="of:=SIN([.B422])*[.D422]" office:value-type="float" office:value="-0.5" calcext:value-type="float">
            <text:p>-0.5</text:p>
          </table:table-cell>
          <table:table-cell table:formula="of:=COS([.C422])*[.E422]" office:value-type="float" office:value="-0.249999999999999" calcext:value-type="float">
            <text:p>-0.25</text:p>
          </table:table-cell>
          <table:table-cell table:formula="of:=SIN([.C422])*[.E422]" office:value-type="float" office:value="-0.43301270189222" calcext:value-type="float">
            <text:p>-0.4330127019</text:p>
          </table:table-cell>
          <table:table-cell table:formula="of:=[.F422]+[.H422]" office:value-type="float" office:value="-1.11602540378444" calcext:value-type="float">
            <text:p>-1.1160254038</text:p>
          </table:table-cell>
          <table:table-cell table:formula="of:=[.G422]+[.I422]" office:value-type="float" office:value="-0.93301270189222" calcext:value-type="float">
            <text:p>-0.9330127019</text:p>
          </table:table-cell>
        </table:table-row>
        <table:table-row table:style-name="ro1">
          <table:table-cell table:formula="of:=[.A422]+0.5" office:value-type="float" office:value="210.5" calcext:value-type="float">
            <text:p>210.5</text:p>
          </table:table-cell>
          <table:table-cell table:formula="of:=[.A423]/180*PI()" office:value-type="float" office:value="3.67391807544806" calcext:value-type="float">
            <text:p>3.6739180754</text:p>
          </table:table-cell>
          <table:table-cell table:formula="of:=[.B423]*8" office:value-type="float" office:value="29.3913446035845" calcext:value-type="float">
            <text:p>29.3913446036</text:p>
          </table:table-cell>
          <table:table-cell table:formula="of:=[.D422]" office:value-type="float" office:value="1" calcext:value-type="float">
            <text:p>1</text:p>
          </table:table-cell>
          <table:table-cell table:formula="of:=[.E422]" office:value-type="float" office:value="0.5" calcext:value-type="float">
            <text:p>0.5</text:p>
          </table:table-cell>
          <table:table-cell table:formula="of:=COS([.B423])*[.D423]" office:value-type="float" office:value="-0.861629160441526" calcext:value-type="float">
            <text:p>-0.8616291604</text:p>
          </table:table-cell>
          <table:table-cell table:formula="of:=SIN([.B423])*[.D423]" office:value-type="float" office:value="-0.507538362960704" calcext:value-type="float">
            <text:p>-0.507538363</text:p>
          </table:table-cell>
          <table:table-cell table:formula="of:=COS([.C423])*[.E423]" office:value-type="float" office:value="-0.219185573394538" calcext:value-type="float">
            <text:p>-0.2191855734</text:p>
          </table:table-cell>
          <table:table-cell table:formula="of:=SIN([.C423])*[.E423]" office:value-type="float" office:value="-0.449397023149584" calcext:value-type="float">
            <text:p>-0.4493970231</text:p>
          </table:table-cell>
          <table:table-cell table:formula="of:=[.F423]+[.H423]" office:value-type="float" office:value="-1.08081473383606" calcext:value-type="float">
            <text:p>-1.0808147338</text:p>
          </table:table-cell>
          <table:table-cell table:formula="of:=[.G423]+[.I423]" office:value-type="float" office:value="-0.956935386110288" calcext:value-type="float">
            <text:p>-0.9569353861</text:p>
          </table:table-cell>
        </table:table-row>
        <table:table-row table:style-name="ro1">
          <table:table-cell table:formula="of:=[.A423]+0.5" office:value-type="float" office:value="211" calcext:value-type="float">
            <text:p>211</text:p>
          </table:table-cell>
          <table:table-cell table:formula="of:=[.A424]/180*PI()" office:value-type="float" office:value="3.68264472170804" calcext:value-type="float">
            <text:p>3.6826447217</text:p>
          </table:table-cell>
          <table:table-cell table:formula="of:=[.B424]*8" office:value-type="float" office:value="29.4611577736643" calcext:value-type="float">
            <text:p>29.4611577737</text:p>
          </table:table-cell>
          <table:table-cell table:formula="of:=[.D423]" office:value-type="float" office:value="1" calcext:value-type="float">
            <text:p>1</text:p>
          </table:table-cell>
          <table:table-cell table:formula="of:=[.E423]" office:value-type="float" office:value="0.5" calcext:value-type="float">
            <text:p>0.5</text:p>
          </table:table-cell>
          <table:table-cell table:formula="of:=COS([.B424])*[.D424]" office:value-type="float" office:value="-0.857167300702112" calcext:value-type="float">
            <text:p>-0.8571673007</text:p>
          </table:table-cell>
          <table:table-cell table:formula="of:=SIN([.B424])*[.D424]" office:value-type="float" office:value="-0.515038074910054" calcext:value-type="float">
            <text:p>-0.5150380749</text:p>
          </table:table-cell>
          <table:table-cell table:formula="of:=COS([.C424])*[.E424]" office:value-type="float" office:value="-0.187303296707956" calcext:value-type="float">
            <text:p>-0.1873032967</text:p>
          </table:table-cell>
          <table:table-cell table:formula="of:=SIN([.C424])*[.E424]" office:value-type="float" office:value="-0.463591927283394" calcext:value-type="float">
            <text:p>-0.4635919273</text:p>
          </table:table-cell>
          <table:table-cell table:formula="of:=[.F424]+[.H424]" office:value-type="float" office:value="-1.04447059741007" calcext:value-type="float">
            <text:p>-1.0444705974</text:p>
          </table:table-cell>
          <table:table-cell table:formula="of:=[.G424]+[.I424]" office:value-type="float" office:value="-0.978630002193448" calcext:value-type="float">
            <text:p>-0.9786300022</text:p>
          </table:table-cell>
        </table:table-row>
        <table:table-row table:style-name="ro1">
          <table:table-cell table:formula="of:=[.A424]+0.5" office:value-type="float" office:value="211.5" calcext:value-type="float">
            <text:p>211.5</text:p>
          </table:table-cell>
          <table:table-cell table:formula="of:=[.A425]/180*PI()" office:value-type="float" office:value="3.69137136796801" calcext:value-type="float">
            <text:p>3.691371368</text:p>
          </table:table-cell>
          <table:table-cell table:formula="of:=[.B425]*8" office:value-type="float" office:value="29.5309709437441" calcext:value-type="float">
            <text:p>29.5309709437</text:p>
          </table:table-cell>
          <table:table-cell table:formula="of:=[.D424]" office:value-type="float" office:value="1" calcext:value-type="float">
            <text:p>1</text:p>
          </table:table-cell>
          <table:table-cell table:formula="of:=[.E424]" office:value-type="float" office:value="0.5" calcext:value-type="float">
            <text:p>0.5</text:p>
          </table:table-cell>
          <table:table-cell table:formula="of:=COS([.B425])*[.D425]" office:value-type="float" office:value="-0.852640164354092" calcext:value-type="float">
            <text:p>-0.8526401644</text:p>
          </table:table-cell>
          <table:table-cell table:formula="of:=SIN([.B425])*[.D425]" office:value-type="float" office:value="-0.522498564715949" calcext:value-type="float">
            <text:p>-0.5224985647</text:p>
          </table:table-cell>
          <table:table-cell table:formula="of:=COS([.C425])*[.E425]" office:value-type="float" office:value="-0.154508497187474" calcext:value-type="float">
            <text:p>-0.1545084972</text:p>
          </table:table-cell>
          <table:table-cell table:formula="of:=SIN([.C425])*[.E425]" office:value-type="float" office:value="-0.475528258147577" calcext:value-type="float">
            <text:p>-0.4755282581</text:p>
          </table:table-cell>
          <table:table-cell table:formula="of:=[.F425]+[.H425]" office:value-type="float" office:value="-1.00714866154157" calcext:value-type="float">
            <text:p>-1.0071486615</text:p>
          </table:table-cell>
          <table:table-cell table:formula="of:=[.G425]+[.I425]" office:value-type="float" office:value="-0.998026822863525" calcext:value-type="float">
            <text:p>-0.9980268229</text:p>
          </table:table-cell>
        </table:table-row>
        <table:table-row table:style-name="ro1">
          <table:table-cell table:formula="of:=[.A425]+0.5" office:value-type="float" office:value="212" calcext:value-type="float">
            <text:p>212</text:p>
          </table:table-cell>
          <table:table-cell table:formula="of:=[.A426]/180*PI()" office:value-type="float" office:value="3.70009801422798" calcext:value-type="float">
            <text:p>3.7000980142</text:p>
          </table:table-cell>
          <table:table-cell table:formula="of:=[.B426]*8" office:value-type="float" office:value="29.6007841138238" calcext:value-type="float">
            <text:p>29.6007841138</text:p>
          </table:table-cell>
          <table:table-cell table:formula="of:=[.D425]" office:value-type="float" office:value="1" calcext:value-type="float">
            <text:p>1</text:p>
          </table:table-cell>
          <table:table-cell table:formula="of:=[.E425]" office:value-type="float" office:value="0.5" calcext:value-type="float">
            <text:p>0.5</text:p>
          </table:table-cell>
          <table:table-cell table:formula="of:=COS([.B426])*[.D426]" office:value-type="float" office:value="-0.848048096156426" calcext:value-type="float">
            <text:p>-0.8480480962</text:p>
          </table:table-cell>
          <table:table-cell table:formula="of:=SIN([.B426])*[.D426]" office:value-type="float" office:value="-0.529919264233205" calcext:value-type="float">
            <text:p>-0.5299192642</text:p>
          </table:table-cell>
          <table:table-cell table:formula="of:=COS([.C426])*[.E426]" office:value-type="float" office:value="-0.120960947799835" calcext:value-type="float">
            <text:p>-0.1209609478</text:p>
          </table:table-cell>
          <table:table-cell table:formula="of:=SIN([.C426])*[.E426]" office:value-type="float" office:value="-0.485147863137998" calcext:value-type="float">
            <text:p>-0.4851478631</text:p>
          </table:table-cell>
          <table:table-cell table:formula="of:=[.F426]+[.H426]" office:value-type="float" office:value="-0.969009043956261" calcext:value-type="float">
            <text:p>-0.969009044</text:p>
          </table:table-cell>
          <table:table-cell table:formula="of:=[.G426]+[.I426]" office:value-type="float" office:value="-1.0150671273712" calcext:value-type="float">
            <text:p>-1.0150671274</text:p>
          </table:table-cell>
        </table:table-row>
        <table:table-row table:style-name="ro1">
          <table:table-cell table:formula="of:=[.A426]+0.5" office:value-type="float" office:value="212.5" calcext:value-type="float">
            <text:p>212.5</text:p>
          </table:table-cell>
          <table:table-cell table:formula="of:=[.A427]/180*PI()" office:value-type="float" office:value="3.70882466048795" calcext:value-type="float">
            <text:p>3.7088246605</text:p>
          </table:table-cell>
          <table:table-cell table:formula="of:=[.B427]*8" office:value-type="float" office:value="29.6705972839036" calcext:value-type="float">
            <text:p>29.6705972839</text:p>
          </table:table-cell>
          <table:table-cell table:formula="of:=[.D426]" office:value-type="float" office:value="1" calcext:value-type="float">
            <text:p>1</text:p>
          </table:table-cell>
          <table:table-cell table:formula="of:=[.E426]" office:value-type="float" office:value="0.5" calcext:value-type="float">
            <text:p>0.5</text:p>
          </table:table-cell>
          <table:table-cell table:formula="of:=COS([.B427])*[.D427]" office:value-type="float" office:value="-0.843391445812886" calcext:value-type="float">
            <text:p>-0.8433914458</text:p>
          </table:table-cell>
          <table:table-cell table:formula="of:=SIN([.B427])*[.D427]" office:value-type="float" office:value="-0.537299608346824" calcext:value-type="float">
            <text:p>-0.5372996083</text:p>
          </table:table-cell>
          <table:table-cell table:formula="of:=COS([.C427])*[.E427]" office:value-type="float" office:value="-0.0868240888334648" calcext:value-type="float">
            <text:p>-0.0868240888</text:p>
          </table:table-cell>
          <table:table-cell table:formula="of:=SIN([.C427])*[.E427]" office:value-type="float" office:value="-0.492403876506104" calcext:value-type="float">
            <text:p>-0.4924038765</text:p>
          </table:table-cell>
          <table:table-cell table:formula="of:=[.F427]+[.H427]" office:value-type="float" office:value="-0.93021553464635" calcext:value-type="float">
            <text:p>-0.9302155346</text:p>
          </table:table-cell>
          <table:table-cell table:formula="of:=[.G427]+[.I427]" office:value-type="float" office:value="-1.02970348485293" calcext:value-type="float">
            <text:p>-1.0297034849</text:p>
          </table:table-cell>
        </table:table-row>
        <table:table-row table:style-name="ro1">
          <table:table-cell table:formula="of:=[.A427]+0.5" office:value-type="float" office:value="213" calcext:value-type="float">
            <text:p>213</text:p>
          </table:table-cell>
          <table:table-cell table:formula="of:=[.A428]/180*PI()" office:value-type="float" office:value="3.71755130674792" calcext:value-type="float">
            <text:p>3.7175513067</text:p>
          </table:table-cell>
          <table:table-cell table:formula="of:=[.B428]*8" office:value-type="float" office:value="29.7404104539834" calcext:value-type="float">
            <text:p>29.740410454</text:p>
          </table:table-cell>
          <table:table-cell table:formula="of:=[.D427]" office:value-type="float" office:value="1" calcext:value-type="float">
            <text:p>1</text:p>
          </table:table-cell>
          <table:table-cell table:formula="of:=[.E427]" office:value-type="float" office:value="0.5" calcext:value-type="float">
            <text:p>0.5</text:p>
          </table:table-cell>
          <table:table-cell table:formula="of:=COS([.B428])*[.D428]" office:value-type="float" office:value="-0.838670567945424" calcext:value-type="float">
            <text:p>-0.8386705679</text:p>
          </table:table-cell>
          <table:table-cell table:formula="of:=SIN([.B428])*[.D428]" office:value-type="float" office:value="-0.544639035015027" calcext:value-type="float">
            <text:p>-0.544639035</text:p>
          </table:table-cell>
          <table:table-cell table:formula="of:=COS([.C428])*[.E428]" office:value-type="float" office:value="-0.0522642316338267" calcext:value-type="float">
            <text:p>-0.0522642316</text:p>
          </table:table-cell>
          <table:table-cell table:formula="of:=SIN([.C428])*[.E428]" office:value-type="float" office:value="-0.497260947684137" calcext:value-type="float">
            <text:p>-0.4972609477</text:p>
          </table:table-cell>
          <table:table-cell table:formula="of:=[.F428]+[.H428]" office:value-type="float" office:value="-0.890934799579251" calcext:value-type="float">
            <text:p>-0.8909347996</text:p>
          </table:table-cell>
          <table:table-cell table:formula="of:=[.G428]+[.I428]" office:value-type="float" office:value="-1.04189998269916" calcext:value-type="float">
            <text:p>-1.0418999827</text:p>
          </table:table-cell>
        </table:table-row>
        <table:table-row table:style-name="ro1">
          <table:table-cell table:formula="of:=[.A428]+0.5" office:value-type="float" office:value="213.5" calcext:value-type="float">
            <text:p>213.5</text:p>
          </table:table-cell>
          <table:table-cell table:formula="of:=[.A429]/180*PI()" office:value-type="float" office:value="3.72627795300789" calcext:value-type="float">
            <text:p>3.726277953</text:p>
          </table:table-cell>
          <table:table-cell table:formula="of:=[.B429]*8" office:value-type="float" office:value="29.8102236240631" calcext:value-type="float">
            <text:p>29.8102236241</text:p>
          </table:table-cell>
          <table:table-cell table:formula="of:=[.D428]" office:value-type="float" office:value="1" calcext:value-type="float">
            <text:p>1</text:p>
          </table:table-cell>
          <table:table-cell table:formula="of:=[.E428]" office:value-type="float" office:value="0.5" calcext:value-type="float">
            <text:p>0.5</text:p>
          </table:table-cell>
          <table:table-cell table:formula="of:=COS([.B429])*[.D429]" office:value-type="float" office:value="-0.833885822067168" calcext:value-type="float">
            <text:p>-0.8338858221</text:p>
          </table:table-cell>
          <table:table-cell table:formula="of:=SIN([.B429])*[.D429]" office:value-type="float" office:value="-0.551936985312058" calcext:value-type="float">
            <text:p>-0.5519369853</text:p>
          </table:table-cell>
          <table:table-cell table:formula="of:=COS([.C429])*[.E429]" office:value-type="float" office:value="-0.0174497483512509" calcext:value-type="float">
            <text:p>-0.0174497484</text:p>
          </table:table-cell>
          <table:table-cell table:formula="of:=SIN([.C429])*[.E429]" office:value-type="float" office:value="-0.499695413509548" calcext:value-type="float">
            <text:p>-0.4996954135</text:p>
          </table:table-cell>
          <table:table-cell table:formula="of:=[.F429]+[.H429]" office:value-type="float" office:value="-0.851335570418419" calcext:value-type="float">
            <text:p>-0.8513355704</text:p>
          </table:table-cell>
          <table:table-cell table:formula="of:=[.G429]+[.I429]" office:value-type="float" office:value="-1.05163239882161" calcext:value-type="float">
            <text:p>-1.0516323988</text:p>
          </table:table-cell>
        </table:table-row>
        <table:table-row table:style-name="ro1">
          <table:table-cell table:formula="of:=[.A429]+0.5" office:value-type="float" office:value="214" calcext:value-type="float">
            <text:p>214</text:p>
          </table:table-cell>
          <table:table-cell table:formula="of:=[.A430]/180*PI()" office:value-type="float" office:value="3.73500459926786" calcext:value-type="float">
            <text:p>3.7350045993</text:p>
          </table:table-cell>
          <table:table-cell table:formula="of:=[.B430]*8" office:value-type="float" office:value="29.8800367941429" calcext:value-type="float">
            <text:p>29.8800367941</text:p>
          </table:table-cell>
          <table:table-cell table:formula="of:=[.D429]" office:value-type="float" office:value="1" calcext:value-type="float">
            <text:p>1</text:p>
          </table:table-cell>
          <table:table-cell table:formula="of:=[.E429]" office:value-type="float" office:value="0.5" calcext:value-type="float">
            <text:p>0.5</text:p>
          </table:table-cell>
          <table:table-cell table:formula="of:=COS([.B430])*[.D430]" office:value-type="float" office:value="-0.829037572555042" calcext:value-type="float">
            <text:p>-0.8290375726</text:p>
          </table:table-cell>
          <table:table-cell table:formula="of:=SIN([.B430])*[.D430]" office:value-type="float" office:value="-0.559192903470747" calcext:value-type="float">
            <text:p>-0.5591929035</text:p>
          </table:table-cell>
          <table:table-cell table:formula="of:=COS([.C430])*[.E430]" office:value-type="float" office:value="0.0174497483512497" calcext:value-type="float">
            <text:p>0.0174497484</text:p>
          </table:table-cell>
          <table:table-cell table:formula="of:=SIN([.C430])*[.E430]" office:value-type="float" office:value="-0.499695413509548" calcext:value-type="float">
            <text:p>-0.4996954135</text:p>
          </table:table-cell>
          <table:table-cell table:formula="of:=[.F430]+[.H430]" office:value-type="float" office:value="-0.811587824203792" calcext:value-type="float">
            <text:p>-0.8115878242</text:p>
          </table:table-cell>
          <table:table-cell table:formula="of:=[.G430]+[.I430]" office:value-type="float" office:value="-1.05888831698029" calcext:value-type="float">
            <text:p>-1.058888317</text:p>
          </table:table-cell>
        </table:table-row>
        <table:table-row table:style-name="ro1">
          <table:table-cell table:formula="of:=[.A430]+0.5" office:value-type="float" office:value="214.5" calcext:value-type="float">
            <text:p>214.5</text:p>
          </table:table-cell>
          <table:table-cell table:formula="of:=[.A431]/180*PI()" office:value-type="float" office:value="3.74373124552784" calcext:value-type="float">
            <text:p>3.7437312455</text:p>
          </table:table-cell>
          <table:table-cell table:formula="of:=[.B431]*8" office:value-type="float" office:value="29.9498499642227" calcext:value-type="float">
            <text:p>29.9498499642</text:p>
          </table:table-cell>
          <table:table-cell table:formula="of:=[.D430]" office:value-type="float" office:value="1" calcext:value-type="float">
            <text:p>1</text:p>
          </table:table-cell>
          <table:table-cell table:formula="of:=[.E430]" office:value-type="float" office:value="0.5" calcext:value-type="float">
            <text:p>0.5</text:p>
          </table:table-cell>
          <table:table-cell table:formula="of:=COS([.B431])*[.D431]" office:value-type="float" office:value="-0.824126188622016" calcext:value-type="float">
            <text:p>-0.8241261886</text:p>
          </table:table-cell>
          <table:table-cell table:formula="of:=SIN([.B431])*[.D431]" office:value-type="float" office:value="-0.566406236924833" calcext:value-type="float">
            <text:p>-0.5664062369</text:p>
          </table:table-cell>
          <table:table-cell table:formula="of:=COS([.C431])*[.E431]" office:value-type="float" office:value="0.0522642316338256" calcext:value-type="float">
            <text:p>0.0522642316</text:p>
          </table:table-cell>
          <table:table-cell table:formula="of:=SIN([.C431])*[.E431]" office:value-type="float" office:value="-0.497260947684137" calcext:value-type="float">
            <text:p>-0.4972609477</text:p>
          </table:table-cell>
          <table:table-cell table:formula="of:=[.F431]+[.H431]" office:value-type="float" office:value="-0.77186195698819" calcext:value-type="float">
            <text:p>-0.771861957</text:p>
          </table:table-cell>
          <table:table-cell table:formula="of:=[.G431]+[.I431]" office:value-type="float" office:value="-1.06366718460897" calcext:value-type="float">
            <text:p>-1.0636671846</text:p>
          </table:table-cell>
        </table:table-row>
        <table:table-row table:style-name="ro1">
          <table:table-cell table:formula="of:=[.A431]+0.5" office:value-type="float" office:value="215" calcext:value-type="float">
            <text:p>215</text:p>
          </table:table-cell>
          <table:table-cell table:formula="of:=[.A432]/180*PI()" office:value-type="float" office:value="3.75245789178781" calcext:value-type="float">
            <text:p>3.7524578918</text:p>
          </table:table-cell>
          <table:table-cell table:formula="of:=[.B432]*8" office:value-type="float" office:value="30.0196631343025" calcext:value-type="float">
            <text:p>30.0196631343</text:p>
          </table:table-cell>
          <table:table-cell table:formula="of:=[.D431]" office:value-type="float" office:value="1" calcext:value-type="float">
            <text:p>1</text:p>
          </table:table-cell>
          <table:table-cell table:formula="of:=[.E431]" office:value-type="float" office:value="0.5" calcext:value-type="float">
            <text:p>0.5</text:p>
          </table:table-cell>
          <table:table-cell table:formula="of:=COS([.B432])*[.D432]" office:value-type="float" office:value="-0.819152044288992" calcext:value-type="float">
            <text:p>-0.8191520443</text:p>
          </table:table-cell>
          <table:table-cell table:formula="of:=SIN([.B432])*[.D432]" office:value-type="float" office:value="-0.573576436351046" calcext:value-type="float">
            <text:p>-0.5735764364</text:p>
          </table:table-cell>
          <table:table-cell table:formula="of:=COS([.C432])*[.E432]" office:value-type="float" office:value="0.0868240888334636" calcext:value-type="float">
            <text:p>0.0868240888</text:p>
          </table:table-cell>
          <table:table-cell table:formula="of:=SIN([.C432])*[.E432]" office:value-type="float" office:value="-0.492403876506104" calcext:value-type="float">
            <text:p>-0.4924038765</text:p>
          </table:table-cell>
          <table:table-cell table:formula="of:=[.F432]+[.H432]" office:value-type="float" office:value="-0.732327955455528" calcext:value-type="float">
            <text:p>-0.7323279555</text:p>
          </table:table-cell>
          <table:table-cell table:formula="of:=[.G432]+[.I432]" office:value-type="float" office:value="-1.06598031285715" calcext:value-type="float">
            <text:p>-1.0659803129</text:p>
          </table:table-cell>
        </table:table-row>
        <table:table-row table:style-name="ro1">
          <table:table-cell table:formula="of:=[.A432]+0.5" office:value-type="float" office:value="215.5" calcext:value-type="float">
            <text:p>215.5</text:p>
          </table:table-cell>
          <table:table-cell table:formula="of:=[.A433]/180*PI()" office:value-type="float" office:value="3.76118453804778" calcext:value-type="float">
            <text:p>3.761184538</text:p>
          </table:table-cell>
          <table:table-cell table:formula="of:=[.B433]*8" office:value-type="float" office:value="30.0894763043822" calcext:value-type="float">
            <text:p>30.0894763044</text:p>
          </table:table-cell>
          <table:table-cell table:formula="of:=[.D432]" office:value-type="float" office:value="1" calcext:value-type="float">
            <text:p>1</text:p>
          </table:table-cell>
          <table:table-cell table:formula="of:=[.E432]" office:value-type="float" office:value="0.5" calcext:value-type="float">
            <text:p>0.5</text:p>
          </table:table-cell>
          <table:table-cell table:formula="of:=COS([.B433])*[.D433]" office:value-type="float" office:value="-0.814115518356319" calcext:value-type="float">
            <text:p>-0.8141155184</text:p>
          </table:table-cell>
          <table:table-cell table:formula="of:=SIN([.B433])*[.D433]" office:value-type="float" office:value="-0.58070295571094" calcext:value-type="float">
            <text:p>-0.5807029557</text:p>
          </table:table-cell>
          <table:table-cell table:formula="of:=COS([.C433])*[.E433]" office:value-type="float" office:value="0.120960947799834" calcext:value-type="float">
            <text:p>0.1209609478</text:p>
          </table:table-cell>
          <table:table-cell table:formula="of:=SIN([.C433])*[.E433]" office:value-type="float" office:value="-0.485147863137998" calcext:value-type="float">
            <text:p>-0.4851478631</text:p>
          </table:table-cell>
          <table:table-cell table:formula="of:=[.F433]+[.H433]" office:value-type="float" office:value="-0.693154570556486" calcext:value-type="float">
            <text:p>-0.6931545706</text:p>
          </table:table-cell>
          <table:table-cell table:formula="of:=[.G433]+[.I433]" office:value-type="float" office:value="-1.06585081884894" calcext:value-type="float">
            <text:p>-1.0658508188</text:p>
          </table:table-cell>
        </table:table-row>
        <table:table-row table:style-name="ro1">
          <table:table-cell table:formula="of:=[.A433]+0.5" office:value-type="float" office:value="216" calcext:value-type="float">
            <text:p>216</text:p>
          </table:table-cell>
          <table:table-cell table:formula="of:=[.A434]/180*PI()" office:value-type="float" office:value="3.76991118430775" calcext:value-type="float">
            <text:p>3.7699111843</text:p>
          </table:table-cell>
          <table:table-cell table:formula="of:=[.B434]*8" office:value-type="float" office:value="30.159289474462" calcext:value-type="float">
            <text:p>30.1592894745</text:p>
          </table:table-cell>
          <table:table-cell table:formula="of:=[.D433]" office:value-type="float" office:value="1" calcext:value-type="float">
            <text:p>1</text:p>
          </table:table-cell>
          <table:table-cell table:formula="of:=[.E433]" office:value-type="float" office:value="0.5" calcext:value-type="float">
            <text:p>0.5</text:p>
          </table:table-cell>
          <table:table-cell table:formula="of:=COS([.B434])*[.D434]" office:value-type="float" office:value="-0.809016994374947" calcext:value-type="float">
            <text:p>-0.8090169944</text:p>
          </table:table-cell>
          <table:table-cell table:formula="of:=SIN([.B434])*[.D434]" office:value-type="float" office:value="-0.587785252292473" calcext:value-type="float">
            <text:p>-0.5877852523</text:p>
          </table:table-cell>
          <table:table-cell table:formula="of:=COS([.C434])*[.E434]" office:value-type="float" office:value="0.154508497187473" calcext:value-type="float">
            <text:p>0.1545084972</text:p>
          </table:table-cell>
          <table:table-cell table:formula="of:=SIN([.C434])*[.E434]" office:value-type="float" office:value="-0.475528258147577" calcext:value-type="float">
            <text:p>-0.4755282581</text:p>
          </table:table-cell>
          <table:table-cell table:formula="of:=[.F434]+[.H434]" office:value-type="float" office:value="-0.654508497187474" calcext:value-type="float">
            <text:p>-0.6545084972</text:p>
          </table:table-cell>
          <table:table-cell table:formula="of:=[.G434]+[.I434]" office:value-type="float" office:value="-1.06331351044005" calcext:value-type="float">
            <text:p>-1.0633135104</text:p>
          </table:table-cell>
        </table:table-row>
        <table:table-row table:style-name="ro1">
          <table:table-cell table:formula="of:=[.A434]+0.5" office:value-type="float" office:value="216.5" calcext:value-type="float">
            <text:p>216.5</text:p>
          </table:table-cell>
          <table:table-cell table:formula="of:=[.A435]/180*PI()" office:value-type="float" office:value="3.77863783056772" calcext:value-type="float">
            <text:p>3.7786378306</text:p>
          </table:table-cell>
          <table:table-cell table:formula="of:=[.B435]*8" office:value-type="float" office:value="30.2291026445418" calcext:value-type="float">
            <text:p>30.2291026445</text:p>
          </table:table-cell>
          <table:table-cell table:formula="of:=[.D434]" office:value-type="float" office:value="1" calcext:value-type="float">
            <text:p>1</text:p>
          </table:table-cell>
          <table:table-cell table:formula="of:=[.E434]" office:value-type="float" office:value="0.5" calcext:value-type="float">
            <text:p>0.5</text:p>
          </table:table-cell>
          <table:table-cell table:formula="of:=COS([.B435])*[.D435]" office:value-type="float" office:value="-0.803856860617218" calcext:value-type="float">
            <text:p>-0.8038568606</text:p>
          </table:table-cell>
          <table:table-cell table:formula="of:=SIN([.B435])*[.D435]" office:value-type="float" office:value="-0.594822786751341" calcext:value-type="float">
            <text:p>-0.5948227868</text:p>
          </table:table-cell>
          <table:table-cell table:formula="of:=COS([.C435])*[.E435]" office:value-type="float" office:value="0.187303296707955" calcext:value-type="float">
            <text:p>0.1873032967</text:p>
          </table:table-cell>
          <table:table-cell table:formula="of:=SIN([.C435])*[.E435]" office:value-type="float" office:value="-0.463591927283394" calcext:value-type="float">
            <text:p>-0.4635919273</text:p>
          </table:table-cell>
          <table:table-cell table:formula="of:=[.F435]+[.H435]" office:value-type="float" office:value="-0.616553563909262" calcext:value-type="float">
            <text:p>-0.6165535639</text:p>
          </table:table-cell>
          <table:table-cell table:formula="of:=[.G435]+[.I435]" office:value-type="float" office:value="-1.05841471403474" calcext:value-type="float">
            <text:p>-1.058414714</text:p>
          </table:table-cell>
        </table:table-row>
        <table:table-row table:style-name="ro1">
          <table:table-cell table:formula="of:=[.A435]+0.5" office:value-type="float" office:value="217" calcext:value-type="float">
            <text:p>217</text:p>
          </table:table-cell>
          <table:table-cell table:formula="of:=[.A436]/180*PI()" office:value-type="float" office:value="3.78736447682769" calcext:value-type="float">
            <text:p>3.7873644768</text:p>
          </table:table-cell>
          <table:table-cell table:formula="of:=[.B436]*8" office:value-type="float" office:value="30.2989158146216" calcext:value-type="float">
            <text:p>30.2989158146</text:p>
          </table:table-cell>
          <table:table-cell table:formula="of:=[.D435]" office:value-type="float" office:value="1" calcext:value-type="float">
            <text:p>1</text:p>
          </table:table-cell>
          <table:table-cell table:formula="of:=[.E435]" office:value-type="float" office:value="0.5" calcext:value-type="float">
            <text:p>0.5</text:p>
          </table:table-cell>
          <table:table-cell table:formula="of:=COS([.B436])*[.D436]" office:value-type="float" office:value="-0.798635510047293" calcext:value-type="float">
            <text:p>-0.79863551</text:p>
          </table:table-cell>
          <table:table-cell table:formula="of:=SIN([.B436])*[.D436]" office:value-type="float" office:value="-0.601815023152048" calcext:value-type="float">
            <text:p>-0.6018150232</text:p>
          </table:table-cell>
          <table:table-cell table:formula="of:=COS([.C436])*[.E436]" office:value-type="float" office:value="0.219185573394537" calcext:value-type="float">
            <text:p>0.2191855734</text:p>
          </table:table-cell>
          <table:table-cell table:formula="of:=SIN([.C436])*[.E436]" office:value-type="float" office:value="-0.449397023149584" calcext:value-type="float">
            <text:p>-0.4493970231</text:p>
          </table:table-cell>
          <table:table-cell table:formula="of:=[.F436]+[.H436]" office:value-type="float" office:value="-0.579449936652756" calcext:value-type="float">
            <text:p>-0.5794499367</text:p>
          </table:table-cell>
          <table:table-cell table:formula="of:=[.G436]+[.I436]" office:value-type="float" office:value="-1.05121204630163" calcext:value-type="float">
            <text:p>-1.0512120463</text:p>
          </table:table-cell>
        </table:table-row>
        <table:table-row table:style-name="ro1">
          <table:table-cell table:formula="of:=[.A436]+0.5" office:value-type="float" office:value="217.5" calcext:value-type="float">
            <text:p>217.5</text:p>
          </table:table-cell>
          <table:table-cell table:formula="of:=[.A437]/180*PI()" office:value-type="float" office:value="3.79609112308767" calcext:value-type="float">
            <text:p>3.7960911231</text:p>
          </table:table-cell>
          <table:table-cell table:formula="of:=[.B437]*8" office:value-type="float" office:value="30.3687289847013" calcext:value-type="float">
            <text:p>30.3687289847</text:p>
          </table:table-cell>
          <table:table-cell table:formula="of:=[.D436]" office:value-type="float" office:value="1" calcext:value-type="float">
            <text:p>1</text:p>
          </table:table-cell>
          <table:table-cell table:formula="of:=[.E436]" office:value-type="float" office:value="0.5" calcext:value-type="float">
            <text:p>0.5</text:p>
          </table:table-cell>
          <table:table-cell table:formula="of:=COS([.B437])*[.D437]" office:value-type="float" office:value="-0.793353340291235" calcext:value-type="float">
            <text:p>-0.7933533403</text:p>
          </table:table-cell>
          <table:table-cell table:formula="of:=SIN([.B437])*[.D437]" office:value-type="float" office:value="-0.60876142900872" calcext:value-type="float">
            <text:p>-0.608761429</text:p>
          </table:table-cell>
          <table:table-cell table:formula="of:=COS([.C437])*[.E437]" office:value-type="float" office:value="0.249999999999998" calcext:value-type="float">
            <text:p>0.25</text:p>
          </table:table-cell>
          <table:table-cell table:formula="of:=SIN([.C437])*[.E437]" office:value-type="float" office:value="-0.43301270189222" calcext:value-type="float">
            <text:p>-0.4330127019</text:p>
          </table:table-cell>
          <table:table-cell table:formula="of:=[.F437]+[.H437]" office:value-type="float" office:value="-0.543353340291237" calcext:value-type="float">
            <text:p>-0.5433533403</text:p>
          </table:table-cell>
          <table:table-cell table:formula="of:=[.G437]+[.I437]" office:value-type="float" office:value="-1.04177413090094" calcext:value-type="float">
            <text:p>-1.0417741309</text:p>
          </table:table-cell>
        </table:table-row>
        <table:table-row table:style-name="ro1">
          <table:table-cell table:formula="of:=[.A437]+0.5" office:value-type="float" office:value="218" calcext:value-type="float">
            <text:p>218</text:p>
          </table:table-cell>
          <table:table-cell table:formula="of:=[.A438]/180*PI()" office:value-type="float" office:value="3.80481776934764" calcext:value-type="float">
            <text:p>3.8048177693</text:p>
          </table:table-cell>
          <table:table-cell table:formula="of:=[.B438]*8" office:value-type="float" office:value="30.4385421547811" calcext:value-type="float">
            <text:p>30.4385421548</text:p>
          </table:table-cell>
          <table:table-cell table:formula="of:=[.D437]" office:value-type="float" office:value="1" calcext:value-type="float">
            <text:p>1</text:p>
          </table:table-cell>
          <table:table-cell table:formula="of:=[.E437]" office:value-type="float" office:value="0.5" calcext:value-type="float">
            <text:p>0.5</text:p>
          </table:table-cell>
          <table:table-cell table:formula="of:=COS([.B438])*[.D438]" office:value-type="float" office:value="-0.788010753606722" calcext:value-type="float">
            <text:p>-0.7880107536</text:p>
          </table:table-cell>
          <table:table-cell table:formula="of:=SIN([.B438])*[.D438]" office:value-type="float" office:value="-0.615661475325658" calcext:value-type="float">
            <text:p>-0.6156614753</text:p>
          </table:table-cell>
          <table:table-cell table:formula="of:=COS([.C438])*[.E438]" office:value-type="float" office:value="0.279596451735372" calcext:value-type="float">
            <text:p>0.2795964517</text:p>
          </table:table-cell>
          <table:table-cell table:formula="of:=SIN([.C438])*[.E438]" office:value-type="float" office:value="-0.414518786277522" calcext:value-type="float">
            <text:p>-0.4145187863</text:p>
          </table:table-cell>
          <table:table-cell table:formula="of:=[.F438]+[.H438]" office:value-type="float" office:value="-0.508414301871351" calcext:value-type="float">
            <text:p>-0.5084143019</text:p>
          </table:table-cell>
          <table:table-cell table:formula="of:=[.G438]+[.I438]" office:value-type="float" office:value="-1.03018026160318" calcext:value-type="float">
            <text:p>-1.0301802616</text:p>
          </table:table-cell>
        </table:table-row>
        <table:table-row table:style-name="ro1">
          <table:table-cell table:formula="of:=[.A438]+0.5" office:value-type="float" office:value="218.5" calcext:value-type="float">
            <text:p>218.5</text:p>
          </table:table-cell>
          <table:table-cell table:formula="of:=[.A439]/180*PI()" office:value-type="float" office:value="3.81354441560761" calcext:value-type="float">
            <text:p>3.8135444156</text:p>
          </table:table-cell>
          <table:table-cell table:formula="of:=[.B439]*8" office:value-type="float" office:value="30.5083553248609" calcext:value-type="float">
            <text:p>30.5083553249</text:p>
          </table:table-cell>
          <table:table-cell table:formula="of:=[.D438]" office:value-type="float" office:value="1" calcext:value-type="float">
            <text:p>1</text:p>
          </table:table-cell>
          <table:table-cell table:formula="of:=[.E438]" office:value-type="float" office:value="0.5" calcext:value-type="float">
            <text:p>0.5</text:p>
          </table:table-cell>
          <table:table-cell table:formula="of:=COS([.B439])*[.D439]" office:value-type="float" office:value="-0.782608156852414" calcext:value-type="float">
            <text:p>-0.7826081569</text:p>
          </table:table-cell>
          <table:table-cell table:formula="of:=SIN([.B439])*[.D439]" office:value-type="float" office:value="-0.622514636637619" calcext:value-type="float">
            <text:p>-0.6225146366</text:p>
          </table:table-cell>
          <table:table-cell table:formula="of:=COS([.C439])*[.E439]" office:value-type="float" office:value="0.307830737662827" calcext:value-type="float">
            <text:p>0.3078307377</text:p>
          </table:table-cell>
          <table:table-cell table:formula="of:=SIN([.C439])*[.E439]" office:value-type="float" office:value="-0.394005376803363" calcext:value-type="float">
            <text:p>-0.3940053768</text:p>
          </table:table-cell>
          <table:table-cell table:formula="of:=[.F439]+[.H439]" office:value-type="float" office:value="-0.474777419189587" calcext:value-type="float">
            <text:p>-0.4747774192</text:p>
          </table:table-cell>
          <table:table-cell table:formula="of:=[.G439]+[.I439]" office:value-type="float" office:value="-1.01652001344098" calcext:value-type="float">
            <text:p>-1.0165200134</text:p>
          </table:table-cell>
        </table:table-row>
        <table:table-row table:style-name="ro1">
          <table:table-cell table:formula="of:=[.A439]+0.5" office:value-type="float" office:value="219" calcext:value-type="float">
            <text:p>219</text:p>
          </table:table-cell>
          <table:table-cell table:formula="of:=[.A440]/180*PI()" office:value-type="float" office:value="3.82227106186758" calcext:value-type="float">
            <text:p>3.8222710619</text:p>
          </table:table-cell>
          <table:table-cell table:formula="of:=[.B440]*8" office:value-type="float" office:value="30.5781684949407" calcext:value-type="float">
            <text:p>30.5781684949</text:p>
          </table:table-cell>
          <table:table-cell table:formula="of:=[.D439]" office:value-type="float" office:value="1" calcext:value-type="float">
            <text:p>1</text:p>
          </table:table-cell>
          <table:table-cell table:formula="of:=[.E439]" office:value-type="float" office:value="0.5" calcext:value-type="float">
            <text:p>0.5</text:p>
          </table:table-cell>
          <table:table-cell table:formula="of:=COS([.B440])*[.D440]" office:value-type="float" office:value="-0.777145961456971" calcext:value-type="float">
            <text:p>-0.7771459615</text:p>
          </table:table-cell>
          <table:table-cell table:formula="of:=SIN([.B440])*[.D440]" office:value-type="float" office:value="-0.629320391049837" calcext:value-type="float">
            <text:p>-0.629320391</text:p>
          </table:table-cell>
          <table:table-cell table:formula="of:=COS([.C440])*[.E440]" office:value-type="float" office:value="0.334565303179428" calcext:value-type="float">
            <text:p>0.3345653032</text:p>
          </table:table-cell>
          <table:table-cell table:formula="of:=SIN([.C440])*[.E440]" office:value-type="float" office:value="-0.371572412738698" calcext:value-type="float">
            <text:p>-0.3715724127</text:p>
          </table:table-cell>
          <table:table-cell table:formula="of:=[.F440]+[.H440]" office:value-type="float" office:value="-0.442580658277543" calcext:value-type="float">
            <text:p>-0.4425806583</text:p>
          </table:table-cell>
          <table:table-cell table:formula="of:=[.G440]+[.I440]" office:value-type="float" office:value="-1.00089280378854" calcext:value-type="float">
            <text:p>-1.0008928038</text:p>
          </table:table-cell>
        </table:table-row>
        <table:table-row table:style-name="ro1">
          <table:table-cell table:formula="of:=[.A440]+0.5" office:value-type="float" office:value="219.5" calcext:value-type="float">
            <text:p>219.5</text:p>
          </table:table-cell>
          <table:table-cell table:formula="of:=[.A441]/180*PI()" office:value-type="float" office:value="3.83099770812755" calcext:value-type="float">
            <text:p>3.8309977081</text:p>
          </table:table-cell>
          <table:table-cell table:formula="of:=[.B441]*8" office:value-type="float" office:value="30.6479816650204" calcext:value-type="float">
            <text:p>30.647981665</text:p>
          </table:table-cell>
          <table:table-cell table:formula="of:=[.D440]" office:value-type="float" office:value="1" calcext:value-type="float">
            <text:p>1</text:p>
          </table:table-cell>
          <table:table-cell table:formula="of:=[.E440]" office:value-type="float" office:value="0.5" calcext:value-type="float">
            <text:p>0.5</text:p>
          </table:table-cell>
          <table:table-cell table:formula="of:=COS([.B441])*[.D441]" office:value-type="float" office:value="-0.77162458338772" calcext:value-type="float">
            <text:p>-0.7716245834</text:p>
          </table:table-cell>
          <table:table-cell table:formula="of:=SIN([.B441])*[.D441]" office:value-type="float" office:value="-0.636078220277764" calcext:value-type="float">
            <text:p>-0.6360782203</text:p>
          </table:table-cell>
          <table:table-cell table:formula="of:=COS([.C441])*[.E441]" office:value-type="float" office:value="0.359669900169326" calcext:value-type="float">
            <text:p>0.3596699002</text:p>
          </table:table-cell>
          <table:table-cell table:formula="of:=SIN([.C441])*[.E441]" office:value-type="float" office:value="-0.347329185229498" calcext:value-type="float">
            <text:p>-0.3473291852</text:p>
          </table:table-cell>
          <table:table-cell table:formula="of:=[.F441]+[.H441]" office:value-type="float" office:value="-0.411954683218394" calcext:value-type="float">
            <text:p>-0.4119546832</text:p>
          </table:table-cell>
          <table:table-cell table:formula="of:=[.G441]+[.I441]" office:value-type="float" office:value="-0.983407405507263" calcext:value-type="float">
            <text:p>-0.9834074055</text:p>
          </table:table-cell>
        </table:table-row>
        <table:table-row table:style-name="ro1">
          <table:table-cell table:formula="of:=[.A441]+0.5" office:value-type="float" office:value="220" calcext:value-type="float">
            <text:p>220</text:p>
          </table:table-cell>
          <table:table-cell table:formula="of:=[.A442]/180*PI()" office:value-type="float" office:value="3.83972435438752" calcext:value-type="float">
            <text:p>3.8397243544</text:p>
          </table:table-cell>
          <table:table-cell table:formula="of:=[.B442]*8" office:value-type="float" office:value="30.7177948351002" calcext:value-type="float">
            <text:p>30.7177948351</text:p>
          </table:table-cell>
          <table:table-cell table:formula="of:=[.D441]" office:value-type="float" office:value="1" calcext:value-type="float">
            <text:p>1</text:p>
          </table:table-cell>
          <table:table-cell table:formula="of:=[.E441]" office:value-type="float" office:value="0.5" calcext:value-type="float">
            <text:p>0.5</text:p>
          </table:table-cell>
          <table:table-cell table:formula="of:=COS([.B442])*[.D442]" office:value-type="float" office:value="-0.766044443118978" calcext:value-type="float">
            <text:p>-0.7660444431</text:p>
          </table:table-cell>
          <table:table-cell table:formula="of:=SIN([.B442])*[.D442]" office:value-type="float" office:value="-0.642787609686539" calcext:value-type="float">
            <text:p>-0.6427876097</text:p>
          </table:table-cell>
          <table:table-cell table:formula="of:=COS([.C442])*[.E442]" office:value-type="float" office:value="0.383022221559489" calcext:value-type="float">
            <text:p>0.3830222216</text:p>
          </table:table-cell>
          <table:table-cell table:formula="of:=SIN([.C442])*[.E442]" office:value-type="float" office:value="-0.32139380484327" calcext:value-type="float">
            <text:p>-0.3213938048</text:p>
          </table:table-cell>
          <table:table-cell table:formula="of:=[.F442]+[.H442]" office:value-type="float" office:value="-0.383022221559489" calcext:value-type="float">
            <text:p>-0.3830222216</text:p>
          </table:table-cell>
          <table:table-cell table:formula="of:=[.G442]+[.I442]" office:value-type="float" office:value="-0.964181414529809" calcext:value-type="float">
            <text:p>-0.9641814145</text:p>
          </table:table-cell>
        </table:table-row>
        <table:table-row table:style-name="ro1">
          <table:table-cell table:formula="of:=[.A442]+0.5" office:value-type="float" office:value="220.5" calcext:value-type="float">
            <text:p>220.5</text:p>
          </table:table-cell>
          <table:table-cell table:formula="of:=[.A443]/180*PI()" office:value-type="float" office:value="3.8484510006475" calcext:value-type="float">
            <text:p>3.8484510006</text:p>
          </table:table-cell>
          <table:table-cell table:formula="of:=[.B443]*8" office:value-type="float" office:value="30.78760800518" calcext:value-type="float">
            <text:p>30.7876080052</text:p>
          </table:table-cell>
          <table:table-cell table:formula="of:=[.D442]" office:value-type="float" office:value="1" calcext:value-type="float">
            <text:p>1</text:p>
          </table:table-cell>
          <table:table-cell table:formula="of:=[.E442]" office:value-type="float" office:value="0.5" calcext:value-type="float">
            <text:p>0.5</text:p>
          </table:table-cell>
          <table:table-cell table:formula="of:=COS([.B443])*[.D443]" office:value-type="float" office:value="-0.760405965600031" calcext:value-type="float">
            <text:p>-0.7604059656</text:p>
          </table:table-cell>
          <table:table-cell table:formula="of:=SIN([.B443])*[.D443]" office:value-type="float" office:value="-0.649448048330184" calcext:value-type="float">
            <text:p>-0.6494480483</text:p>
          </table:table-cell>
          <table:table-cell table:formula="of:=COS([.C443])*[.E443]" office:value-type="float" office:value="0.404508497187474" calcext:value-type="float">
            <text:p>0.4045084972</text:p>
          </table:table-cell>
          <table:table-cell table:formula="of:=SIN([.C443])*[.E443]" office:value-type="float" office:value="-0.293892626146236" calcext:value-type="float">
            <text:p>-0.2938926261</text:p>
          </table:table-cell>
          <table:table-cell table:formula="of:=[.F443]+[.H443]" office:value-type="float" office:value="-0.355897468412556" calcext:value-type="float">
            <text:p>-0.3558974684</text:p>
          </table:table-cell>
          <table:table-cell table:formula="of:=[.G443]+[.I443]" office:value-type="float" office:value="-0.943340674476419" calcext:value-type="float">
            <text:p>-0.9433406745</text:p>
          </table:table-cell>
        </table:table-row>
        <table:table-row table:style-name="ro1">
          <table:table-cell table:formula="of:=[.A443]+0.5" office:value-type="float" office:value="221" calcext:value-type="float">
            <text:p>221</text:p>
          </table:table-cell>
          <table:table-cell table:formula="of:=[.A444]/180*PI()" office:value-type="float" office:value="3.85717764690747" calcext:value-type="float">
            <text:p>3.8571776469</text:p>
          </table:table-cell>
          <table:table-cell table:formula="of:=[.B444]*8" office:value-type="float" office:value="30.8574211752597" calcext:value-type="float">
            <text:p>30.8574211753</text:p>
          </table:table-cell>
          <table:table-cell table:formula="of:=[.D443]" office:value-type="float" office:value="1" calcext:value-type="float">
            <text:p>1</text:p>
          </table:table-cell>
          <table:table-cell table:formula="of:=[.E443]" office:value-type="float" office:value="0.5" calcext:value-type="float">
            <text:p>0.5</text:p>
          </table:table-cell>
          <table:table-cell table:formula="of:=COS([.B444])*[.D444]" office:value-type="float" office:value="-0.754709580222772" calcext:value-type="float">
            <text:p>-0.7547095802</text:p>
          </table:table-cell>
          <table:table-cell table:formula="of:=SIN([.B444])*[.D444]" office:value-type="float" office:value="-0.656059028990507" calcext:value-type="float">
            <text:p>-0.656059029</text:p>
          </table:table-cell>
          <table:table-cell table:formula="of:=COS([.C444])*[.E444]" office:value-type="float" office:value="0.424024048078213" calcext:value-type="float">
            <text:p>0.4240240481</text:p>
          </table:table-cell>
          <table:table-cell table:formula="of:=SIN([.C444])*[.E444]" office:value-type="float" office:value="-0.264959632116602" calcext:value-type="float">
            <text:p>-0.2649596321</text:p>
          </table:table-cell>
          <table:table-cell table:formula="of:=[.F444]+[.H444]" office:value-type="float" office:value="-0.330685532144558" calcext:value-type="float">
            <text:p>-0.3306855321</text:p>
          </table:table-cell>
          <table:table-cell table:formula="of:=[.G444]+[.I444]" office:value-type="float" office:value="-0.921018661107109" calcext:value-type="float">
            <text:p>-0.9210186611</text:p>
          </table:table-cell>
        </table:table-row>
        <table:table-row table:style-name="ro1">
          <table:table-cell table:formula="of:=[.A444]+0.5" office:value-type="float" office:value="221.5" calcext:value-type="float">
            <text:p>221.5</text:p>
          </table:table-cell>
          <table:table-cell table:formula="of:=[.A445]/180*PI()" office:value-type="float" office:value="3.86590429316744" calcext:value-type="float">
            <text:p>3.8659042932</text:p>
          </table:table-cell>
          <table:table-cell table:formula="of:=[.B445]*8" office:value-type="float" office:value="30.9272343453395" calcext:value-type="float">
            <text:p>30.9272343453</text:p>
          </table:table-cell>
          <table:table-cell table:formula="of:=[.D444]" office:value-type="float" office:value="1" calcext:value-type="float">
            <text:p>1</text:p>
          </table:table-cell>
          <table:table-cell table:formula="of:=[.E444]" office:value-type="float" office:value="0.5" calcext:value-type="float">
            <text:p>0.5</text:p>
          </table:table-cell>
          <table:table-cell table:formula="of:=COS([.B445])*[.D445]" office:value-type="float" office:value="-0.748955720789002" calcext:value-type="float">
            <text:p>-0.7489557208</text:p>
          </table:table-cell>
          <table:table-cell table:formula="of:=SIN([.B445])*[.D445]" office:value-type="float" office:value="-0.662620048215737" calcext:value-type="float">
            <text:p>-0.6626200482</text:p>
          </table:table-cell>
          <table:table-cell table:formula="of:=COS([.C445])*[.E445]" office:value-type="float" office:value="0.441473796429464" calcext:value-type="float">
            <text:p>0.4414737964</text:p>
          </table:table-cell>
          <table:table-cell table:formula="of:=SIN([.C445])*[.E445]" office:value-type="float" office:value="-0.234735781392945" calcext:value-type="float">
            <text:p>-0.2347357814</text:p>
          </table:table-cell>
          <table:table-cell table:formula="of:=[.F445]+[.H445]" office:value-type="float" office:value="-0.307481924359538" calcext:value-type="float">
            <text:p>-0.3074819244</text:p>
          </table:table-cell>
          <table:table-cell table:formula="of:=[.G445]+[.I445]" office:value-type="float" office:value="-0.897355829608683" calcext:value-type="float">
            <text:p>-0.8973558296</text:p>
          </table:table-cell>
        </table:table-row>
        <table:table-row table:style-name="ro1">
          <table:table-cell table:formula="of:=[.A445]+0.5" office:value-type="float" office:value="222" calcext:value-type="float">
            <text:p>222</text:p>
          </table:table-cell>
          <table:table-cell table:formula="of:=[.A446]/180*PI()" office:value-type="float" office:value="3.87463093942741" calcext:value-type="float">
            <text:p>3.8746309394</text:p>
          </table:table-cell>
          <table:table-cell table:formula="of:=[.B446]*8" office:value-type="float" office:value="30.9970475154193" calcext:value-type="float">
            <text:p>30.9970475154</text:p>
          </table:table-cell>
          <table:table-cell table:formula="of:=[.D445]" office:value-type="float" office:value="1" calcext:value-type="float">
            <text:p>1</text:p>
          </table:table-cell>
          <table:table-cell table:formula="of:=[.E445]" office:value-type="float" office:value="0.5" calcext:value-type="float">
            <text:p>0.5</text:p>
          </table:table-cell>
          <table:table-cell table:formula="of:=COS([.B446])*[.D446]" office:value-type="float" office:value="-0.743144825477394" calcext:value-type="float">
            <text:p>-0.7431448255</text:p>
          </table:table-cell>
          <table:table-cell table:formula="of:=SIN([.B446])*[.D446]" office:value-type="float" office:value="-0.669130606358858" calcext:value-type="float">
            <text:p>-0.6691306064</text:p>
          </table:table-cell>
          <table:table-cell table:formula="of:=COS([.C446])*[.E446]" office:value-type="float" office:value="0.4567727288213" calcext:value-type="float">
            <text:p>0.4567727288</text:p>
          </table:table-cell>
          <table:table-cell table:formula="of:=SIN([.C446])*[.E446]" office:value-type="float" office:value="-0.2033683215379" calcext:value-type="float">
            <text:p>-0.2033683215</text:p>
          </table:table-cell>
          <table:table-cell table:formula="of:=[.F446]+[.H446]" office:value-type="float" office:value="-0.286372096656094" calcext:value-type="float">
            <text:p>-0.2863720967</text:p>
          </table:table-cell>
          <table:table-cell table:formula="of:=[.G446]+[.I446]" office:value-type="float" office:value="-0.872498927896758" calcext:value-type="float">
            <text:p>-0.8724989279</text:p>
          </table:table-cell>
        </table:table-row>
        <table:table-row table:style-name="ro1">
          <table:table-cell table:formula="of:=[.A446]+0.5" office:value-type="float" office:value="222.5" calcext:value-type="float">
            <text:p>222.5</text:p>
          </table:table-cell>
          <table:table-cell table:formula="of:=[.A447]/180*PI()" office:value-type="float" office:value="3.88335758568738" calcext:value-type="float">
            <text:p>3.8833575857</text:p>
          </table:table-cell>
          <table:table-cell table:formula="of:=[.B447]*8" office:value-type="float" office:value="31.0668606854991" calcext:value-type="float">
            <text:p>31.0668606855</text:p>
          </table:table-cell>
          <table:table-cell table:formula="of:=[.D446]" office:value-type="float" office:value="1" calcext:value-type="float">
            <text:p>1</text:p>
          </table:table-cell>
          <table:table-cell table:formula="of:=[.E446]" office:value-type="float" office:value="0.5" calcext:value-type="float">
            <text:p>0.5</text:p>
          </table:table-cell>
          <table:table-cell table:formula="of:=COS([.B447])*[.D447]" office:value-type="float" office:value="-0.737277336810124" calcext:value-type="float">
            <text:p>-0.7372773368</text:p>
          </table:table-cell>
          <table:table-cell table:formula="of:=SIN([.B447])*[.D447]" office:value-type="float" office:value="-0.67559020761566" calcext:value-type="float">
            <text:p>-0.6755902076</text:p>
          </table:table-cell>
          <table:table-cell table:formula="of:=COS([.C447])*[.E447]" office:value-type="float" office:value="0.469846310392954" calcext:value-type="float">
            <text:p>0.4698463104</text:p>
          </table:table-cell>
          <table:table-cell table:formula="of:=SIN([.C447])*[.E447]" office:value-type="float" office:value="-0.171010071662835" calcext:value-type="float">
            <text:p>-0.1710100717</text:p>
          </table:table-cell>
          <table:table-cell table:formula="of:=[.F447]+[.H447]" office:value-type="float" office:value="-0.26743102641717" calcext:value-type="float">
            <text:p>-0.2674310264</text:p>
          </table:table-cell>
          <table:table-cell table:formula="of:=[.G447]+[.I447]" office:value-type="float" office:value="-0.846600279278495" calcext:value-type="float">
            <text:p>-0.8466002793</text:p>
          </table:table-cell>
        </table:table-row>
        <table:table-row table:style-name="ro1">
          <table:table-cell table:formula="of:=[.A447]+0.5" office:value-type="float" office:value="223" calcext:value-type="float">
            <text:p>223</text:p>
          </table:table-cell>
          <table:table-cell table:formula="of:=[.A448]/180*PI()" office:value-type="float" office:value="3.89208423194735" calcext:value-type="float">
            <text:p>3.8920842319</text:p>
          </table:table-cell>
          <table:table-cell table:formula="of:=[.B448]*8" office:value-type="float" office:value="31.1366738555788" calcext:value-type="float">
            <text:p>31.1366738556</text:p>
          </table:table-cell>
          <table:table-cell table:formula="of:=[.D447]" office:value-type="float" office:value="1" calcext:value-type="float">
            <text:p>1</text:p>
          </table:table-cell>
          <table:table-cell table:formula="of:=[.E447]" office:value-type="float" office:value="0.5" calcext:value-type="float">
            <text:p>0.5</text:p>
          </table:table-cell>
          <table:table-cell table:formula="of:=COS([.B448])*[.D448]" office:value-type="float" office:value="-0.731353701619171" calcext:value-type="float">
            <text:p>-0.7313537016</text:p>
          </table:table-cell>
          <table:table-cell table:formula="of:=SIN([.B448])*[.D448]" office:value-type="float" office:value="-0.681998360062498" calcext:value-type="float">
            <text:p>-0.6819983601</text:p>
          </table:table-cell>
          <table:table-cell table:formula="of:=COS([.C448])*[.E448]" office:value-type="float" office:value="0.480630847969159" calcext:value-type="float">
            <text:p>0.480630848</text:p>
          </table:table-cell>
          <table:table-cell table:formula="of:=SIN([.C448])*[.E448]" office:value-type="float" office:value="-0.1378186779085" calcext:value-type="float">
            <text:p>-0.1378186779</text:p>
          </table:table-cell>
          <table:table-cell table:formula="of:=[.F448]+[.H448]" office:value-type="float" office:value="-0.250722853650011" calcext:value-type="float">
            <text:p>-0.2507228537</text:p>
          </table:table-cell>
          <table:table-cell table:formula="of:=[.G448]+[.I448]" office:value-type="float" office:value="-0.819817037970999" calcext:value-type="float">
            <text:p>-0.819817038</text:p>
          </table:table-cell>
        </table:table-row>
        <table:table-row table:style-name="ro1">
          <table:table-cell table:formula="of:=[.A448]+0.5" office:value-type="float" office:value="223.5" calcext:value-type="float">
            <text:p>223.5</text:p>
          </table:table-cell>
          <table:table-cell table:formula="of:=[.A449]/180*PI()" office:value-type="float" office:value="3.90081087820733" calcext:value-type="float">
            <text:p>3.9008108782</text:p>
          </table:table-cell>
          <table:table-cell table:formula="of:=[.B449]*8" office:value-type="float" office:value="31.2064870256586" calcext:value-type="float">
            <text:p>31.2064870257</text:p>
          </table:table-cell>
          <table:table-cell table:formula="of:=[.D448]" office:value-type="float" office:value="1" calcext:value-type="float">
            <text:p>1</text:p>
          </table:table-cell>
          <table:table-cell table:formula="of:=[.E448]" office:value-type="float" office:value="0.5" calcext:value-type="float">
            <text:p>0.5</text:p>
          </table:table-cell>
          <table:table-cell table:formula="of:=COS([.B449])*[.D449]" office:value-type="float" office:value="-0.725374371012288" calcext:value-type="float">
            <text:p>-0.725374371</text:p>
          </table:table-cell>
          <table:table-cell table:formula="of:=SIN([.B449])*[.D449]" office:value-type="float" office:value="-0.688354575693754" calcext:value-type="float">
            <text:p>-0.6883545757</text:p>
          </table:table-cell>
          <table:table-cell table:formula="of:=COS([.C449])*[.E449]" office:value-type="float" office:value="0.489073800366903" calcext:value-type="float">
            <text:p>0.4890738004</text:p>
          </table:table-cell>
          <table:table-cell table:formula="of:=SIN([.C449])*[.E449]" office:value-type="float" office:value="-0.103955845408879" calcext:value-type="float">
            <text:p>-0.1039558454</text:p>
          </table:table-cell>
          <table:table-cell table:formula="of:=[.F449]+[.H449]" office:value-type="float" office:value="-0.236300570645385" calcext:value-type="float">
            <text:p>-0.2363005706</text:p>
          </table:table-cell>
          <table:table-cell table:formula="of:=[.G449]+[.I449]" office:value-type="float" office:value="-0.792310421102633" calcext:value-type="float">
            <text:p>-0.7923104211</text:p>
          </table:table-cell>
        </table:table-row>
        <table:table-row table:style-name="ro1">
          <table:table-cell table:formula="of:=[.A449]+0.5" office:value-type="float" office:value="224" calcext:value-type="float">
            <text:p>224</text:p>
          </table:table-cell>
          <table:table-cell table:formula="of:=[.A450]/180*PI()" office:value-type="float" office:value="3.9095375244673" calcext:value-type="float">
            <text:p>3.9095375245</text:p>
          </table:table-cell>
          <table:table-cell table:formula="of:=[.B450]*8" office:value-type="float" office:value="31.2763001957384" calcext:value-type="float">
            <text:p>31.2763001957</text:p>
          </table:table-cell>
          <table:table-cell table:formula="of:=[.D449]" office:value-type="float" office:value="1" calcext:value-type="float">
            <text:p>1</text:p>
          </table:table-cell>
          <table:table-cell table:formula="of:=[.E449]" office:value-type="float" office:value="0.5" calcext:value-type="float">
            <text:p>0.5</text:p>
          </table:table-cell>
          <table:table-cell table:formula="of:=COS([.B450])*[.D450]" office:value-type="float" office:value="-0.719339800338651" calcext:value-type="float">
            <text:p>-0.7193398003</text:p>
          </table:table-cell>
          <table:table-cell table:formula="of:=SIN([.B450])*[.D450]" office:value-type="float" office:value="-0.694658370458997" calcext:value-type="float">
            <text:p>-0.6946583705</text:p>
          </table:table-cell>
          <table:table-cell table:formula="of:=COS([.C450])*[.E450]" office:value-type="float" office:value="0.495134034370785" calcext:value-type="float">
            <text:p>0.4951340344</text:p>
          </table:table-cell>
          <table:table-cell table:formula="of:=SIN([.C450])*[.E450]" office:value-type="float" office:value="-0.0695865504800325" calcext:value-type="float">
            <text:p>-0.0695865505</text:p>
          </table:table-cell>
          <table:table-cell table:formula="of:=[.F450]+[.H450]" office:value-type="float" office:value="-0.224205765967866" calcext:value-type="float">
            <text:p>-0.224205766</text:p>
          </table:table-cell>
          <table:table-cell table:formula="of:=[.G450]+[.I450]" office:value-type="float" office:value="-0.76424492093903" calcext:value-type="float">
            <text:p>-0.7642449209</text:p>
          </table:table-cell>
        </table:table-row>
        <table:table-row table:style-name="ro1">
          <table:table-cell table:formula="of:=[.A450]+0.5" office:value-type="float" office:value="224.5" calcext:value-type="float">
            <text:p>224.5</text:p>
          </table:table-cell>
          <table:table-cell table:formula="of:=[.A451]/180*PI()" office:value-type="float" office:value="3.91826417072727" calcext:value-type="float">
            <text:p>3.9182641707</text:p>
          </table:table-cell>
          <table:table-cell table:formula="of:=[.B451]*8" office:value-type="float" office:value="31.3461133658182" calcext:value-type="float">
            <text:p>31.3461133658</text:p>
          </table:table-cell>
          <table:table-cell table:formula="of:=[.D450]" office:value-type="float" office:value="1" calcext:value-type="float">
            <text:p>1</text:p>
          </table:table-cell>
          <table:table-cell table:formula="of:=[.E450]" office:value-type="float" office:value="0.5" calcext:value-type="float">
            <text:p>0.5</text:p>
          </table:table-cell>
          <table:table-cell table:formula="of:=COS([.B451])*[.D451]" office:value-type="float" office:value="-0.713250449154182" calcext:value-type="float">
            <text:p>-0.7132504492</text:p>
          </table:table-cell>
          <table:table-cell table:formula="of:=SIN([.B451])*[.D451]" office:value-type="float" office:value="-0.700909264299851" calcext:value-type="float">
            <text:p>-0.7009092643</text:p>
          </table:table-cell>
          <table:table-cell table:formula="of:=COS([.C451])*[.E451]" office:value-type="float" office:value="0.498782025129912" calcext:value-type="float">
            <text:p>0.4987820251</text:p>
          </table:table-cell>
          <table:table-cell table:formula="of:=SIN([.C451])*[.E451]" office:value-type="float" office:value="-0.0348782368720629" calcext:value-type="float">
            <text:p>-0.0348782369</text:p>
          </table:table-cell>
          <table:table-cell table:formula="of:=[.F451]+[.H451]" office:value-type="float" office:value="-0.214468424024269" calcext:value-type="float">
            <text:p>-0.214468424</text:p>
          </table:table-cell>
          <table:table-cell table:formula="of:=[.G451]+[.I451]" office:value-type="float" office:value="-0.735787501171914" calcext:value-type="float">
            <text:p>-0.7357875012</text:p>
          </table:table-cell>
        </table:table-row>
        <table:table-row table:style-name="ro1">
          <table:table-cell table:formula="of:=[.A451]+0.5" office:value-type="float" office:value="225" calcext:value-type="float">
            <text:p>225</text:p>
          </table:table-cell>
          <table:table-cell table:formula="of:=[.A452]/180*PI()" office:value-type="float" office:value="3.92699081698724" calcext:value-type="float">
            <text:p>3.926990817</text:p>
          </table:table-cell>
          <table:table-cell table:formula="of:=[.B452]*8" office:value-type="float" office:value="31.4159265358979" calcext:value-type="float">
            <text:p>31.4159265359</text:p>
          </table:table-cell>
          <table:table-cell table:formula="of:=[.D451]" office:value-type="float" office:value="1" calcext:value-type="float">
            <text:p>1</text:p>
          </table:table-cell>
          <table:table-cell table:formula="of:=[.E451]" office:value-type="float" office:value="0.5" calcext:value-type="float">
            <text:p>0.5</text:p>
          </table:table-cell>
          <table:table-cell table:formula="of:=COS([.B452])*[.D452]" office:value-type="float" office:value="-0.707106781186548" calcext:value-type="float">
            <text:p>-0.7071067812</text:p>
          </table:table-cell>
          <table:table-cell table:formula="of:=SIN([.B452])*[.D452]" office:value-type="float" office:value="-0.707106781186547" calcext:value-type="float">
            <text:p>-0.7071067812</text:p>
          </table:table-cell>
          <table:table-cell table:formula="of:=COS([.C452])*[.E452]" office:value-type="float" office:value="0.5" calcext:value-type="float">
            <text:p>0.5</text:p>
          </table:table-cell>
          <table:table-cell table:formula="of:=SIN([.C452])*[.E452]" office:value-type="float" office:value="-6.12323399573677E-016" calcext:value-type="float">
            <text:p>-6.12323399573677E-016</text:p>
          </table:table-cell>
          <table:table-cell table:formula="of:=[.F452]+[.H452]" office:value-type="float" office:value="-0.207106781186548" calcext:value-type="float">
            <text:p>-0.2071067812</text:p>
          </table:table-cell>
          <table:table-cell table:formula="of:=[.G452]+[.I452]" office:value-type="float" office:value="-0.707106781186548" calcext:value-type="float">
            <text:p>-0.7071067812</text:p>
          </table:table-cell>
        </table:table-row>
        <table:table-row table:style-name="ro1">
          <table:table-cell table:formula="of:=[.A452]+0.5" office:value-type="float" office:value="225.5" calcext:value-type="float">
            <text:p>225.5</text:p>
          </table:table-cell>
          <table:table-cell table:formula="of:=[.A453]/180*PI()" office:value-type="float" office:value="3.93571746324721" calcext:value-type="float">
            <text:p>3.9357174632</text:p>
          </table:table-cell>
          <table:table-cell table:formula="of:=[.B453]*8" office:value-type="float" office:value="31.4857397059777" calcext:value-type="float">
            <text:p>31.485739706</text:p>
          </table:table-cell>
          <table:table-cell table:formula="of:=[.D452]" office:value-type="float" office:value="1" calcext:value-type="float">
            <text:p>1</text:p>
          </table:table-cell>
          <table:table-cell table:formula="of:=[.E452]" office:value-type="float" office:value="0.5" calcext:value-type="float">
            <text:p>0.5</text:p>
          </table:table-cell>
          <table:table-cell table:formula="of:=COS([.B453])*[.D453]" office:value-type="float" office:value="-0.700909264299851" calcext:value-type="float">
            <text:p>-0.7009092643</text:p>
          </table:table-cell>
          <table:table-cell table:formula="of:=SIN([.B453])*[.D453]" office:value-type="float" office:value="-0.713250449154181" calcext:value-type="float">
            <text:p>-0.7132504492</text:p>
          </table:table-cell>
          <table:table-cell table:formula="of:=COS([.C453])*[.E453]" office:value-type="float" office:value="0.498782025129912" calcext:value-type="float">
            <text:p>0.4987820251</text:p>
          </table:table-cell>
          <table:table-cell table:formula="of:=SIN([.C453])*[.E453]" office:value-type="float" office:value="0.0348782368720616" calcext:value-type="float">
            <text:p>0.0348782369</text:p>
          </table:table-cell>
          <table:table-cell table:formula="of:=[.F453]+[.H453]" office:value-type="float" office:value="-0.202127239169939" calcext:value-type="float">
            <text:p>-0.2021272392</text:p>
          </table:table-cell>
          <table:table-cell table:formula="of:=[.G453]+[.I453]" office:value-type="float" office:value="-0.67837221228212" calcext:value-type="float">
            <text:p>-0.6783722123</text:p>
          </table:table-cell>
        </table:table-row>
        <table:table-row table:style-name="ro1">
          <table:table-cell table:formula="of:=[.A453]+0.5" office:value-type="float" office:value="226" calcext:value-type="float">
            <text:p>226</text:p>
          </table:table-cell>
          <table:table-cell table:formula="of:=[.A454]/180*PI()" office:value-type="float" office:value="3.94444410950718" calcext:value-type="float">
            <text:p>3.9444441095</text:p>
          </table:table-cell>
          <table:table-cell table:formula="of:=[.B454]*8" office:value-type="float" office:value="31.5555528760575" calcext:value-type="float">
            <text:p>31.5555528761</text:p>
          </table:table-cell>
          <table:table-cell table:formula="of:=[.D453]" office:value-type="float" office:value="1" calcext:value-type="float">
            <text:p>1</text:p>
          </table:table-cell>
          <table:table-cell table:formula="of:=[.E453]" office:value-type="float" office:value="0.5" calcext:value-type="float">
            <text:p>0.5</text:p>
          </table:table-cell>
          <table:table-cell table:formula="of:=COS([.B454])*[.D454]" office:value-type="float" office:value="-0.694658370458998" calcext:value-type="float">
            <text:p>-0.6946583705</text:p>
          </table:table-cell>
          <table:table-cell table:formula="of:=SIN([.B454])*[.D454]" office:value-type="float" office:value="-0.719339800338651" calcext:value-type="float">
            <text:p>-0.7193398003</text:p>
          </table:table-cell>
          <table:table-cell table:formula="of:=COS([.C454])*[.E454]" office:value-type="float" office:value="0.495134034370785" calcext:value-type="float">
            <text:p>0.4951340344</text:p>
          </table:table-cell>
          <table:table-cell table:formula="of:=SIN([.C454])*[.E454]" office:value-type="float" office:value="0.0695865504800313" calcext:value-type="float">
            <text:p>0.0695865505</text:p>
          </table:table-cell>
          <table:table-cell table:formula="of:=[.F454]+[.H454]" office:value-type="float" office:value="-0.199524336088212" calcext:value-type="float">
            <text:p>-0.1995243361</text:p>
          </table:table-cell>
          <table:table-cell table:formula="of:=[.G454]+[.I454]" office:value-type="float" office:value="-0.649753249858619" calcext:value-type="float">
            <text:p>-0.6497532499</text:p>
          </table:table-cell>
        </table:table-row>
        <table:table-row table:style-name="ro1">
          <table:table-cell table:formula="of:=[.A454]+0.5" office:value-type="float" office:value="226.5" calcext:value-type="float">
            <text:p>226.5</text:p>
          </table:table-cell>
          <table:table-cell table:formula="of:=[.A455]/180*PI()" office:value-type="float" office:value="3.95317075576716" calcext:value-type="float">
            <text:p>3.9531707558</text:p>
          </table:table-cell>
          <table:table-cell table:formula="of:=[.B455]*8" office:value-type="float" office:value="31.6253660461372" calcext:value-type="float">
            <text:p>31.6253660461</text:p>
          </table:table-cell>
          <table:table-cell table:formula="of:=[.D454]" office:value-type="float" office:value="1" calcext:value-type="float">
            <text:p>1</text:p>
          </table:table-cell>
          <table:table-cell table:formula="of:=[.E454]" office:value-type="float" office:value="0.5" calcext:value-type="float">
            <text:p>0.5</text:p>
          </table:table-cell>
          <table:table-cell table:formula="of:=COS([.B455])*[.D455]" office:value-type="float" office:value="-0.688354575693754" calcext:value-type="float">
            <text:p>-0.6883545757</text:p>
          </table:table-cell>
          <table:table-cell table:formula="of:=SIN([.B455])*[.D455]" office:value-type="float" office:value="-0.725374371012287" calcext:value-type="float">
            <text:p>-0.725374371</text:p>
          </table:table-cell>
          <table:table-cell table:formula="of:=COS([.C455])*[.E455]" office:value-type="float" office:value="0.489073800366903" calcext:value-type="float">
            <text:p>0.4890738004</text:p>
          </table:table-cell>
          <table:table-cell table:formula="of:=SIN([.C455])*[.E455]" office:value-type="float" office:value="0.103955845408878" calcext:value-type="float">
            <text:p>0.1039558454</text:p>
          </table:table-cell>
          <table:table-cell table:formula="of:=[.F455]+[.H455]" office:value-type="float" office:value="-0.199280775326851" calcext:value-type="float">
            <text:p>-0.1992807753</text:p>
          </table:table-cell>
          <table:table-cell table:formula="of:=[.G455]+[.I455]" office:value-type="float" office:value="-0.621418525603409" calcext:value-type="float">
            <text:p>-0.6214185256</text:p>
          </table:table-cell>
        </table:table-row>
        <table:table-row table:style-name="ro1">
          <table:table-cell table:formula="of:=[.A455]+0.5" office:value-type="float" office:value="227" calcext:value-type="float">
            <text:p>227</text:p>
          </table:table-cell>
          <table:table-cell table:formula="of:=[.A456]/180*PI()" office:value-type="float" office:value="3.96189740202713" calcext:value-type="float">
            <text:p>3.961897402</text:p>
          </table:table-cell>
          <table:table-cell table:formula="of:=[.B456]*8" office:value-type="float" office:value="31.695179216217" calcext:value-type="float">
            <text:p>31.6951792162</text:p>
          </table:table-cell>
          <table:table-cell table:formula="of:=[.D455]" office:value-type="float" office:value="1" calcext:value-type="float">
            <text:p>1</text:p>
          </table:table-cell>
          <table:table-cell table:formula="of:=[.E455]" office:value-type="float" office:value="0.5" calcext:value-type="float">
            <text:p>0.5</text:p>
          </table:table-cell>
          <table:table-cell table:formula="of:=COS([.B456])*[.D456]" office:value-type="float" office:value="-0.681998360062499" calcext:value-type="float">
            <text:p>-0.6819983601</text:p>
          </table:table-cell>
          <table:table-cell table:formula="of:=SIN([.B456])*[.D456]" office:value-type="float" office:value="-0.73135370161917" calcext:value-type="float">
            <text:p>-0.7313537016</text:p>
          </table:table-cell>
          <table:table-cell table:formula="of:=COS([.C456])*[.E456]" office:value-type="float" office:value="0.48063084796916" calcext:value-type="float">
            <text:p>0.480630848</text:p>
          </table:table-cell>
          <table:table-cell table:formula="of:=SIN([.C456])*[.E456]" office:value-type="float" office:value="0.137818677908499" calcext:value-type="float">
            <text:p>0.1378186779</text:p>
          </table:table-cell>
          <table:table-cell table:formula="of:=[.F456]+[.H456]" office:value-type="float" office:value="-0.201367512093339" calcext:value-type="float">
            <text:p>-0.2013675121</text:p>
          </table:table-cell>
          <table:table-cell table:formula="of:=[.G456]+[.I456]" office:value-type="float" office:value="-0.593535023710671" calcext:value-type="float">
            <text:p>-0.5935350237</text:p>
          </table:table-cell>
        </table:table-row>
        <table:table-row table:style-name="ro1">
          <table:table-cell table:formula="of:=[.A456]+0.5" office:value-type="float" office:value="227.5" calcext:value-type="float">
            <text:p>227.5</text:p>
          </table:table-cell>
          <table:table-cell table:formula="of:=[.A457]/180*PI()" office:value-type="float" office:value="3.9706240482871" calcext:value-type="float">
            <text:p>3.9706240483</text:p>
          </table:table-cell>
          <table:table-cell table:formula="of:=[.B457]*8" office:value-type="float" office:value="31.7649923862968" calcext:value-type="float">
            <text:p>31.7649923863</text:p>
          </table:table-cell>
          <table:table-cell table:formula="of:=[.D456]" office:value-type="float" office:value="1" calcext:value-type="float">
            <text:p>1</text:p>
          </table:table-cell>
          <table:table-cell table:formula="of:=[.E456]" office:value-type="float" office:value="0.5" calcext:value-type="float">
            <text:p>0.5</text:p>
          </table:table-cell>
          <table:table-cell table:formula="of:=COS([.B457])*[.D457]" office:value-type="float" office:value="-0.67559020761566" calcext:value-type="float">
            <text:p>-0.6755902076</text:p>
          </table:table-cell>
          <table:table-cell table:formula="of:=SIN([.B457])*[.D457]" office:value-type="float" office:value="-0.737277336810124" calcext:value-type="float">
            <text:p>-0.7372773368</text:p>
          </table:table-cell>
          <table:table-cell table:formula="of:=COS([.C457])*[.E457]" office:value-type="float" office:value="0.469846310392954" calcext:value-type="float">
            <text:p>0.4698463104</text:p>
          </table:table-cell>
          <table:table-cell table:formula="of:=SIN([.C457])*[.E457]" office:value-type="float" office:value="0.171010071662834" calcext:value-type="float">
            <text:p>0.1710100717</text:p>
          </table:table-cell>
          <table:table-cell table:formula="of:=[.F457]+[.H457]" office:value-type="float" office:value="-0.205743897222706" calcext:value-type="float">
            <text:p>-0.2057438972</text:p>
          </table:table-cell>
          <table:table-cell table:formula="of:=[.G457]+[.I457]" office:value-type="float" office:value="-0.56626726514729" calcext:value-type="float">
            <text:p>-0.5662672651</text:p>
          </table:table-cell>
        </table:table-row>
        <table:table-row table:style-name="ro1">
          <table:table-cell table:formula="of:=[.A457]+0.5" office:value-type="float" office:value="228" calcext:value-type="float">
            <text:p>228</text:p>
          </table:table-cell>
          <table:table-cell table:formula="of:=[.A458]/180*PI()" office:value-type="float" office:value="3.97935069454707" calcext:value-type="float">
            <text:p>3.9793506945</text:p>
          </table:table-cell>
          <table:table-cell table:formula="of:=[.B458]*8" office:value-type="float" office:value="31.8348055563766" calcext:value-type="float">
            <text:p>31.8348055564</text:p>
          </table:table-cell>
          <table:table-cell table:formula="of:=[.D457]" office:value-type="float" office:value="1" calcext:value-type="float">
            <text:p>1</text:p>
          </table:table-cell>
          <table:table-cell table:formula="of:=[.E457]" office:value-type="float" office:value="0.5" calcext:value-type="float">
            <text:p>0.5</text:p>
          </table:table-cell>
          <table:table-cell table:formula="of:=COS([.B458])*[.D458]" office:value-type="float" office:value="-0.669130606358858" calcext:value-type="float">
            <text:p>-0.6691306064</text:p>
          </table:table-cell>
          <table:table-cell table:formula="of:=SIN([.B458])*[.D458]" office:value-type="float" office:value="-0.743144825477394" calcext:value-type="float">
            <text:p>-0.7431448255</text:p>
          </table:table-cell>
          <table:table-cell table:formula="of:=COS([.C458])*[.E458]" office:value-type="float" office:value="0.456772728821301" calcext:value-type="float">
            <text:p>0.4567727288</text:p>
          </table:table-cell>
          <table:table-cell table:formula="of:=SIN([.C458])*[.E458]" office:value-type="float" office:value="0.203368321537899" calcext:value-type="float">
            <text:p>0.2033683215</text:p>
          </table:table-cell>
          <table:table-cell table:formula="of:=[.F458]+[.H458]" office:value-type="float" office:value="-0.212357877537557" calcext:value-type="float">
            <text:p>-0.2123578775</text:p>
          </table:table-cell>
          <table:table-cell table:formula="of:=[.G458]+[.I458]" office:value-type="float" office:value="-0.539776503939495" calcext:value-type="float">
            <text:p>-0.5397765039</text:p>
          </table:table-cell>
        </table:table-row>
        <table:table-row table:style-name="ro1">
          <table:table-cell table:formula="of:=[.A458]+0.5" office:value-type="float" office:value="228.5" calcext:value-type="float">
            <text:p>228.5</text:p>
          </table:table-cell>
          <table:table-cell table:formula="of:=[.A459]/180*PI()" office:value-type="float" office:value="3.98807734080704" calcext:value-type="float">
            <text:p>3.9880773408</text:p>
          </table:table-cell>
          <table:table-cell table:formula="of:=[.B459]*8" office:value-type="float" office:value="31.9046187264563" calcext:value-type="float">
            <text:p>31.9046187265</text:p>
          </table:table-cell>
          <table:table-cell table:formula="of:=[.D458]" office:value-type="float" office:value="1" calcext:value-type="float">
            <text:p>1</text:p>
          </table:table-cell>
          <table:table-cell table:formula="of:=[.E458]" office:value-type="float" office:value="0.5" calcext:value-type="float">
            <text:p>0.5</text:p>
          </table:table-cell>
          <table:table-cell table:formula="of:=COS([.B459])*[.D459]" office:value-type="float" office:value="-0.662620048215738" calcext:value-type="float">
            <text:p>-0.6626200482</text:p>
          </table:table-cell>
          <table:table-cell table:formula="of:=SIN([.B459])*[.D459]" office:value-type="float" office:value="-0.748955720789002" calcext:value-type="float">
            <text:p>-0.7489557208</text:p>
          </table:table-cell>
          <table:table-cell table:formula="of:=COS([.C459])*[.E459]" office:value-type="float" office:value="0.441473796429464" calcext:value-type="float">
            <text:p>0.4414737964</text:p>
          </table:table-cell>
          <table:table-cell table:formula="of:=SIN([.C459])*[.E459]" office:value-type="float" office:value="0.234735781392944" calcext:value-type="float">
            <text:p>0.2347357814</text:p>
          </table:table-cell>
          <table:table-cell table:formula="of:=[.F459]+[.H459]" office:value-type="float" office:value="-0.221146251786274" calcext:value-type="float">
            <text:p>-0.2211462518</text:p>
          </table:table-cell>
          <table:table-cell table:formula="of:=[.G459]+[.I459]" office:value-type="float" office:value="-0.514219939396058" calcext:value-type="float">
            <text:p>-0.5142199394</text:p>
          </table:table-cell>
        </table:table-row>
        <table:table-row table:style-name="ro1">
          <table:table-cell table:formula="of:=[.A459]+0.5" office:value-type="float" office:value="229" calcext:value-type="float">
            <text:p>229</text:p>
          </table:table-cell>
          <table:table-cell table:formula="of:=[.A460]/180*PI()" office:value-type="float" office:value="3.99680398706701" calcext:value-type="float">
            <text:p>3.9968039871</text:p>
          </table:table-cell>
          <table:table-cell table:formula="of:=[.B460]*8" office:value-type="float" office:value="31.9744318965361" calcext:value-type="float">
            <text:p>31.9744318965</text:p>
          </table:table-cell>
          <table:table-cell table:formula="of:=[.D459]" office:value-type="float" office:value="1" calcext:value-type="float">
            <text:p>1</text:p>
          </table:table-cell>
          <table:table-cell table:formula="of:=[.E459]" office:value-type="float" office:value="0.5" calcext:value-type="float">
            <text:p>0.5</text:p>
          </table:table-cell>
          <table:table-cell table:formula="of:=COS([.B460])*[.D460]" office:value-type="float" office:value="-0.656059028990508" calcext:value-type="float">
            <text:p>-0.656059029</text:p>
          </table:table-cell>
          <table:table-cell table:formula="of:=SIN([.B460])*[.D460]" office:value-type="float" office:value="-0.754709580222772" calcext:value-type="float">
            <text:p>-0.7547095802</text:p>
          </table:table-cell>
          <table:table-cell table:formula="of:=COS([.C460])*[.E460]" office:value-type="float" office:value="0.424024048078214" calcext:value-type="float">
            <text:p>0.4240240481</text:p>
          </table:table-cell>
          <table:table-cell table:formula="of:=SIN([.C460])*[.E460]" office:value-type="float" office:value="0.264959632116601" calcext:value-type="float">
            <text:p>0.2649596321</text:p>
          </table:table-cell>
          <table:table-cell table:formula="of:=[.F460]+[.H460]" office:value-type="float" office:value="-0.232034980912294" calcext:value-type="float">
            <text:p>-0.2320349809</text:p>
          </table:table-cell>
          <table:table-cell table:formula="of:=[.G460]+[.I460]" office:value-type="float" office:value="-0.489749948106171" calcext:value-type="float">
            <text:p>-0.4897499481</text:p>
          </table:table-cell>
        </table:table-row>
        <table:table-row table:style-name="ro1">
          <table:table-cell table:formula="of:=[.A460]+0.5" office:value-type="float" office:value="229.5" calcext:value-type="float">
            <text:p>229.5</text:p>
          </table:table-cell>
          <table:table-cell table:formula="of:=[.A461]/180*PI()" office:value-type="float" office:value="4.00553063332699" calcext:value-type="float">
            <text:p>4.0055306333</text:p>
          </table:table-cell>
          <table:table-cell table:formula="of:=[.B461]*8" office:value-type="float" office:value="32.0442450666159" calcext:value-type="float">
            <text:p>32.0442450666</text:p>
          </table:table-cell>
          <table:table-cell table:formula="of:=[.D460]" office:value-type="float" office:value="1" calcext:value-type="float">
            <text:p>1</text:p>
          </table:table-cell>
          <table:table-cell table:formula="of:=[.E460]" office:value-type="float" office:value="0.5" calcext:value-type="float">
            <text:p>0.5</text:p>
          </table:table-cell>
          <table:table-cell table:formula="of:=COS([.B461])*[.D461]" office:value-type="float" office:value="-0.649448048330184" calcext:value-type="float">
            <text:p>-0.6494480483</text:p>
          </table:table-cell>
          <table:table-cell table:formula="of:=SIN([.B461])*[.D461]" office:value-type="float" office:value="-0.760405965600031" calcext:value-type="float">
            <text:p>-0.7604059656</text:p>
          </table:table-cell>
          <table:table-cell table:formula="of:=COS([.C461])*[.E461]" office:value-type="float" office:value="0.404508497187475" calcext:value-type="float">
            <text:p>0.4045084972</text:p>
          </table:table-cell>
          <table:table-cell table:formula="of:=SIN([.C461])*[.E461]" office:value-type="float" office:value="0.293892626146235" calcext:value-type="float">
            <text:p>0.2938926261</text:p>
          </table:table-cell>
          <table:table-cell table:formula="of:=[.F461]+[.H461]" office:value-type="float" office:value="-0.244939551142709" calcext:value-type="float">
            <text:p>-0.2449395511</text:p>
          </table:table-cell>
          <table:table-cell table:formula="of:=[.G461]+[.I461]" office:value-type="float" office:value="-0.466513339453796" calcext:value-type="float">
            <text:p>-0.4665133395</text:p>
          </table:table-cell>
        </table:table-row>
        <table:table-row table:style-name="ro1">
          <table:table-cell table:formula="of:=[.A461]+0.5" office:value-type="float" office:value="230" calcext:value-type="float">
            <text:p>230</text:p>
          </table:table-cell>
          <table:table-cell table:formula="of:=[.A462]/180*PI()" office:value-type="float" office:value="4.01425727958696" calcext:value-type="float">
            <text:p>4.0142572796</text:p>
          </table:table-cell>
          <table:table-cell table:formula="of:=[.B462]*8" office:value-type="float" office:value="32.1140582366957" calcext:value-type="float">
            <text:p>32.1140582367</text:p>
          </table:table-cell>
          <table:table-cell table:formula="of:=[.D461]" office:value-type="float" office:value="1" calcext:value-type="float">
            <text:p>1</text:p>
          </table:table-cell>
          <table:table-cell table:formula="of:=[.E461]" office:value-type="float" office:value="0.5" calcext:value-type="float">
            <text:p>0.5</text:p>
          </table:table-cell>
          <table:table-cell table:formula="of:=COS([.B462])*[.D462]" office:value-type="float" office:value="-0.642787609686539" calcext:value-type="float">
            <text:p>-0.6427876097</text:p>
          </table:table-cell>
          <table:table-cell table:formula="of:=SIN([.B462])*[.D462]" office:value-type="float" office:value="-0.766044443118978" calcext:value-type="float">
            <text:p>-0.7660444431</text:p>
          </table:table-cell>
          <table:table-cell table:formula="of:=COS([.C462])*[.E462]" office:value-type="float" office:value="0.38302222155949" calcext:value-type="float">
            <text:p>0.3830222216</text:p>
          </table:table-cell>
          <table:table-cell table:formula="of:=SIN([.C462])*[.E462]" office:value-type="float" office:value="0.321393804843269" calcext:value-type="float">
            <text:p>0.3213938048</text:p>
          </table:table-cell>
          <table:table-cell table:formula="of:=[.F462]+[.H462]" office:value-type="float" office:value="-0.25976538812705" calcext:value-type="float">
            <text:p>-0.2597653881</text:p>
          </table:table-cell>
          <table:table-cell table:formula="of:=[.G462]+[.I462]" office:value-type="float" office:value="-0.444650638275709" calcext:value-type="float">
            <text:p>-0.4446506383</text:p>
          </table:table-cell>
        </table:table-row>
        <table:table-row table:style-name="ro1">
          <table:table-cell table:formula="of:=[.A462]+0.5" office:value-type="float" office:value="230.5" calcext:value-type="float">
            <text:p>230.5</text:p>
          </table:table-cell>
          <table:table-cell table:formula="of:=[.A463]/180*PI()" office:value-type="float" office:value="4.02298392584693" calcext:value-type="float">
            <text:p>4.0229839258</text:p>
          </table:table-cell>
          <table:table-cell table:formula="of:=[.B463]*8" office:value-type="float" office:value="32.1838714067754" calcext:value-type="float">
            <text:p>32.1838714068</text:p>
          </table:table-cell>
          <table:table-cell table:formula="of:=[.D462]" office:value-type="float" office:value="1" calcext:value-type="float">
            <text:p>1</text:p>
          </table:table-cell>
          <table:table-cell table:formula="of:=[.E462]" office:value-type="float" office:value="0.5" calcext:value-type="float">
            <text:p>0.5</text:p>
          </table:table-cell>
          <table:table-cell table:formula="of:=COS([.B463])*[.D463]" office:value-type="float" office:value="-0.636078220277765" calcext:value-type="float">
            <text:p>-0.6360782203</text:p>
          </table:table-cell>
          <table:table-cell table:formula="of:=SIN([.B463])*[.D463]" office:value-type="float" office:value="-0.771624583387719" calcext:value-type="float">
            <text:p>-0.7716245834</text:p>
          </table:table-cell>
          <table:table-cell table:formula="of:=COS([.C463])*[.E463]" office:value-type="float" office:value="0.359669900169328" calcext:value-type="float">
            <text:p>0.3596699002</text:p>
          </table:table-cell>
          <table:table-cell table:formula="of:=SIN([.C463])*[.E463]" office:value-type="float" office:value="0.347329185229496" calcext:value-type="float">
            <text:p>0.3473291852</text:p>
          </table:table-cell>
          <table:table-cell table:formula="of:=[.F463]+[.H463]" office:value-type="float" office:value="-0.276408320108437" calcext:value-type="float">
            <text:p>-0.2764083201</text:p>
          </table:table-cell>
          <table:table-cell table:formula="of:=[.G463]+[.I463]" office:value-type="float" office:value="-0.424295398158223" calcext:value-type="float">
            <text:p>-0.4242953982</text:p>
          </table:table-cell>
        </table:table-row>
        <table:table-row table:style-name="ro1">
          <table:table-cell table:formula="of:=[.A463]+0.5" office:value-type="float" office:value="231" calcext:value-type="float">
            <text:p>231</text:p>
          </table:table-cell>
          <table:table-cell table:formula="of:=[.A464]/180*PI()" office:value-type="float" office:value="4.0317105721069" calcext:value-type="float">
            <text:p>4.0317105721</text:p>
          </table:table-cell>
          <table:table-cell table:formula="of:=[.B464]*8" office:value-type="float" office:value="32.2536845768552" calcext:value-type="float">
            <text:p>32.2536845769</text:p>
          </table:table-cell>
          <table:table-cell table:formula="of:=[.D463]" office:value-type="float" office:value="1" calcext:value-type="float">
            <text:p>1</text:p>
          </table:table-cell>
          <table:table-cell table:formula="of:=[.E463]" office:value-type="float" office:value="0.5" calcext:value-type="float">
            <text:p>0.5</text:p>
          </table:table-cell>
          <table:table-cell table:formula="of:=COS([.B464])*[.D464]" office:value-type="float" office:value="-0.629320391049837" calcext:value-type="float">
            <text:p>-0.629320391</text:p>
          </table:table-cell>
          <table:table-cell table:formula="of:=SIN([.B464])*[.D464]" office:value-type="float" office:value="-0.777145961456971" calcext:value-type="float">
            <text:p>-0.7771459615</text:p>
          </table:table-cell>
          <table:table-cell table:formula="of:=COS([.C464])*[.E464]" office:value-type="float" office:value="0.334565303179428" calcext:value-type="float">
            <text:p>0.3345653032</text:p>
          </table:table-cell>
          <table:table-cell table:formula="of:=SIN([.C464])*[.E464]" office:value-type="float" office:value="0.371572412738698" calcext:value-type="float">
            <text:p>0.3715724127</text:p>
          </table:table-cell>
          <table:table-cell table:formula="of:=[.F464]+[.H464]" office:value-type="float" office:value="-0.294755087870409" calcext:value-type="float">
            <text:p>-0.2947550879</text:p>
          </table:table-cell>
          <table:table-cell table:formula="of:=[.G464]+[.I464]" office:value-type="float" office:value="-0.405573548718273" calcext:value-type="float">
            <text:p>-0.4055735487</text:p>
          </table:table-cell>
        </table:table-row>
        <table:table-row table:style-name="ro1">
          <table:table-cell table:formula="of:=[.A464]+0.5" office:value-type="float" office:value="231.5" calcext:value-type="float">
            <text:p>231.5</text:p>
          </table:table-cell>
          <table:table-cell table:formula="of:=[.A465]/180*PI()" office:value-type="float" office:value="4.04043721836687" calcext:value-type="float">
            <text:p>4.0404372184</text:p>
          </table:table-cell>
          <table:table-cell table:formula="of:=[.B465]*8" office:value-type="float" office:value="32.323497746935" calcext:value-type="float">
            <text:p>32.3234977469</text:p>
          </table:table-cell>
          <table:table-cell table:formula="of:=[.D464]" office:value-type="float" office:value="1" calcext:value-type="float">
            <text:p>1</text:p>
          </table:table-cell>
          <table:table-cell table:formula="of:=[.E464]" office:value-type="float" office:value="0.5" calcext:value-type="float">
            <text:p>0.5</text:p>
          </table:table-cell>
          <table:table-cell table:formula="of:=COS([.B465])*[.D465]" office:value-type="float" office:value="-0.62251463663762" calcext:value-type="float">
            <text:p>-0.6225146366</text:p>
          </table:table-cell>
          <table:table-cell table:formula="of:=SIN([.B465])*[.D465]" office:value-type="float" office:value="-0.782608156852414" calcext:value-type="float">
            <text:p>-0.7826081569</text:p>
          </table:table-cell>
          <table:table-cell table:formula="of:=COS([.C465])*[.E465]" office:value-type="float" office:value="0.307830737662829" calcext:value-type="float">
            <text:p>0.3078307377</text:p>
          </table:table-cell>
          <table:table-cell table:formula="of:=SIN([.C465])*[.E465]" office:value-type="float" office:value="0.394005376803361" calcext:value-type="float">
            <text:p>0.3940053768</text:p>
          </table:table-cell>
          <table:table-cell table:formula="of:=[.F465]+[.H465]" office:value-type="float" office:value="-0.31468389897479" calcext:value-type="float">
            <text:p>-0.314683899</text:p>
          </table:table-cell>
          <table:table-cell table:formula="of:=[.G465]+[.I465]" office:value-type="float" office:value="-0.388602780049053" calcext:value-type="float">
            <text:p>-0.38860278</text:p>
          </table:table-cell>
        </table:table-row>
        <table:table-row table:style-name="ro1">
          <table:table-cell table:formula="of:=[.A465]+0.5" office:value-type="float" office:value="232" calcext:value-type="float">
            <text:p>232</text:p>
          </table:table-cell>
          <table:table-cell table:formula="of:=[.A466]/180*PI()" office:value-type="float" office:value="4.04916386462685" calcext:value-type="float">
            <text:p>4.0491638646</text:p>
          </table:table-cell>
          <table:table-cell table:formula="of:=[.B466]*8" office:value-type="float" office:value="32.3933109170148" calcext:value-type="float">
            <text:p>32.393310917</text:p>
          </table:table-cell>
          <table:table-cell table:formula="of:=[.D465]" office:value-type="float" office:value="1" calcext:value-type="float">
            <text:p>1</text:p>
          </table:table-cell>
          <table:table-cell table:formula="of:=[.E465]" office:value-type="float" office:value="0.5" calcext:value-type="float">
            <text:p>0.5</text:p>
          </table:table-cell>
          <table:table-cell table:formula="of:=COS([.B466])*[.D466]" office:value-type="float" office:value="-0.615661475325658" calcext:value-type="float">
            <text:p>-0.6156614753</text:p>
          </table:table-cell>
          <table:table-cell table:formula="of:=SIN([.B466])*[.D466]" office:value-type="float" office:value="-0.788010753606722" calcext:value-type="float">
            <text:p>-0.7880107536</text:p>
          </table:table-cell>
          <table:table-cell table:formula="of:=COS([.C466])*[.E466]" office:value-type="float" office:value="0.279596451735373" calcext:value-type="float">
            <text:p>0.2795964517</text:p>
          </table:table-cell>
          <table:table-cell table:formula="of:=SIN([.C466])*[.E466]" office:value-type="float" office:value="0.414518786277521" calcext:value-type="float">
            <text:p>0.4145187863</text:p>
          </table:table-cell>
          <table:table-cell table:formula="of:=[.F466]+[.H466]" office:value-type="float" office:value="-0.336065023590285" calcext:value-type="float">
            <text:p>-0.3360650236</text:p>
          </table:table-cell>
          <table:table-cell table:formula="of:=[.G466]+[.I466]" office:value-type="float" office:value="-0.373491967329201" calcext:value-type="float">
            <text:p>-0.3734919673</text:p>
          </table:table-cell>
        </table:table-row>
        <table:table-row table:style-name="ro1">
          <table:table-cell table:formula="of:=[.A466]+0.5" office:value-type="float" office:value="232.5" calcext:value-type="float">
            <text:p>232.5</text:p>
          </table:table-cell>
          <table:table-cell table:formula="of:=[.A467]/180*PI()" office:value-type="float" office:value="4.05789051088682" calcext:value-type="float">
            <text:p>4.0578905109</text:p>
          </table:table-cell>
          <table:table-cell table:formula="of:=[.B467]*8" office:value-type="float" office:value="32.4631240870945" calcext:value-type="float">
            <text:p>32.4631240871</text:p>
          </table:table-cell>
          <table:table-cell table:formula="of:=[.D466]" office:value-type="float" office:value="1" calcext:value-type="float">
            <text:p>1</text:p>
          </table:table-cell>
          <table:table-cell table:formula="of:=[.E466]" office:value-type="float" office:value="0.5" calcext:value-type="float">
            <text:p>0.5</text:p>
          </table:table-cell>
          <table:table-cell table:formula="of:=COS([.B467])*[.D467]" office:value-type="float" office:value="-0.608761429008721" calcext:value-type="float">
            <text:p>-0.608761429</text:p>
          </table:table-cell>
          <table:table-cell table:formula="of:=SIN([.B467])*[.D467]" office:value-type="float" office:value="-0.793353340291235" calcext:value-type="float">
            <text:p>-0.7933533403</text:p>
          </table:table-cell>
          <table:table-cell table:formula="of:=COS([.C467])*[.E467]" office:value-type="float" office:value="0.250000000000001" calcext:value-type="float">
            <text:p>0.25</text:p>
          </table:table-cell>
          <table:table-cell table:formula="of:=SIN([.C467])*[.E467]" office:value-type="float" office:value="0.433012701892219" calcext:value-type="float">
            <text:p>0.4330127019</text:p>
          </table:table-cell>
          <table:table-cell table:formula="of:=[.F467]+[.H467]" office:value-type="float" office:value="-0.35876142900872" calcext:value-type="float">
            <text:p>-0.358761429</text:p>
          </table:table-cell>
          <table:table-cell table:formula="of:=[.G467]+[.I467]" office:value-type="float" office:value="-0.360340638399016" calcext:value-type="float">
            <text:p>-0.3603406384</text:p>
          </table:table-cell>
        </table:table-row>
        <table:table-row table:style-name="ro1">
          <table:table-cell table:formula="of:=[.A467]+0.5" office:value-type="float" office:value="233" calcext:value-type="float">
            <text:p>233</text:p>
          </table:table-cell>
          <table:table-cell table:formula="of:=[.A468]/180*PI()" office:value-type="float" office:value="4.06661715714679" calcext:value-type="float">
            <text:p>4.0666171571</text:p>
          </table:table-cell>
          <table:table-cell table:formula="of:=[.B468]*8" office:value-type="float" office:value="32.5329372571743" calcext:value-type="float">
            <text:p>32.5329372572</text:p>
          </table:table-cell>
          <table:table-cell table:formula="of:=[.D467]" office:value-type="float" office:value="1" calcext:value-type="float">
            <text:p>1</text:p>
          </table:table-cell>
          <table:table-cell table:formula="of:=[.E467]" office:value-type="float" office:value="0.5" calcext:value-type="float">
            <text:p>0.5</text:p>
          </table:table-cell>
          <table:table-cell table:formula="of:=COS([.B468])*[.D468]" office:value-type="float" office:value="-0.601815023152048" calcext:value-type="float">
            <text:p>-0.6018150232</text:p>
          </table:table-cell>
          <table:table-cell table:formula="of:=SIN([.B468])*[.D468]" office:value-type="float" office:value="-0.798635510047293" calcext:value-type="float">
            <text:p>-0.79863551</text:p>
          </table:table-cell>
          <table:table-cell table:formula="of:=COS([.C468])*[.E468]" office:value-type="float" office:value="0.219185573394539" calcext:value-type="float">
            <text:p>0.2191855734</text:p>
          </table:table-cell>
          <table:table-cell table:formula="of:=SIN([.C468])*[.E468]" office:value-type="float" office:value="0.449397023149584" calcext:value-type="float">
            <text:p>0.4493970231</text:p>
          </table:table-cell>
          <table:table-cell table:formula="of:=[.F468]+[.H468]" office:value-type="float" office:value="-0.38262944975751" calcext:value-type="float">
            <text:p>-0.3826294498</text:p>
          </table:table-cell>
          <table:table-cell table:formula="of:=[.G468]+[.I468]" office:value-type="float" office:value="-0.349238486897709" calcext:value-type="float">
            <text:p>-0.3492384869</text:p>
          </table:table-cell>
        </table:table-row>
        <table:table-row table:style-name="ro1">
          <table:table-cell table:formula="of:=[.A468]+0.5" office:value-type="float" office:value="233.5" calcext:value-type="float">
            <text:p>233.5</text:p>
          </table:table-cell>
          <table:table-cell table:formula="of:=[.A469]/180*PI()" office:value-type="float" office:value="4.07534380340676" calcext:value-type="float">
            <text:p>4.0753438034</text:p>
          </table:table-cell>
          <table:table-cell table:formula="of:=[.B469]*8" office:value-type="float" office:value="32.6027504272541" calcext:value-type="float">
            <text:p>32.6027504273</text:p>
          </table:table-cell>
          <table:table-cell table:formula="of:=[.D468]" office:value-type="float" office:value="1" calcext:value-type="float">
            <text:p>1</text:p>
          </table:table-cell>
          <table:table-cell table:formula="of:=[.E468]" office:value-type="float" office:value="0.5" calcext:value-type="float">
            <text:p>0.5</text:p>
          </table:table-cell>
          <table:table-cell table:formula="of:=COS([.B469])*[.D469]" office:value-type="float" office:value="-0.594822786751341" calcext:value-type="float">
            <text:p>-0.5948227868</text:p>
          </table:table-cell>
          <table:table-cell table:formula="of:=SIN([.B469])*[.D469]" office:value-type="float" office:value="-0.803856860617218" calcext:value-type="float">
            <text:p>-0.8038568606</text:p>
          </table:table-cell>
          <table:table-cell table:formula="of:=COS([.C469])*[.E469]" office:value-type="float" office:value="0.187303296707955" calcext:value-type="float">
            <text:p>0.1873032967</text:p>
          </table:table-cell>
          <table:table-cell table:formula="of:=SIN([.C469])*[.E469]" office:value-type="float" office:value="0.463591927283394" calcext:value-type="float">
            <text:p>0.4635919273</text:p>
          </table:table-cell>
          <table:table-cell table:formula="of:=[.F469]+[.H469]" office:value-type="float" office:value="-0.407519490043386" calcext:value-type="float">
            <text:p>-0.40751949</text:p>
          </table:table-cell>
          <table:table-cell table:formula="of:=[.G469]+[.I469]" office:value-type="float" office:value="-0.340264933333823" calcext:value-type="float">
            <text:p>-0.3402649333</text:p>
          </table:table-cell>
        </table:table-row>
        <table:table-row table:style-name="ro1">
          <table:table-cell table:formula="of:=[.A469]+0.5" office:value-type="float" office:value="234" calcext:value-type="float">
            <text:p>234</text:p>
          </table:table-cell>
          <table:table-cell table:formula="of:=[.A470]/180*PI()" office:value-type="float" office:value="4.08407044966673" calcext:value-type="float">
            <text:p>4.0840704497</text:p>
          </table:table-cell>
          <table:table-cell table:formula="of:=[.B470]*8" office:value-type="float" office:value="32.6725635973338" calcext:value-type="float">
            <text:p>32.6725635973</text:p>
          </table:table-cell>
          <table:table-cell table:formula="of:=[.D469]" office:value-type="float" office:value="1" calcext:value-type="float">
            <text:p>1</text:p>
          </table:table-cell>
          <table:table-cell table:formula="of:=[.E469]" office:value-type="float" office:value="0.5" calcext:value-type="float">
            <text:p>0.5</text:p>
          </table:table-cell>
          <table:table-cell table:formula="of:=COS([.B470])*[.D470]" office:value-type="float" office:value="-0.587785252292473" calcext:value-type="float">
            <text:p>-0.5877852523</text:p>
          </table:table-cell>
          <table:table-cell table:formula="of:=SIN([.B470])*[.D470]" office:value-type="float" office:value="-0.809016994374947" calcext:value-type="float">
            <text:p>-0.8090169944</text:p>
          </table:table-cell>
          <table:table-cell table:formula="of:=COS([.C470])*[.E470]" office:value-type="float" office:value="0.154508497187474" calcext:value-type="float">
            <text:p>0.1545084972</text:p>
          </table:table-cell>
          <table:table-cell table:formula="of:=SIN([.C470])*[.E470]" office:value-type="float" office:value="0.475528258147577" calcext:value-type="float">
            <text:p>0.4755282581</text:p>
          </table:table-cell>
          <table:table-cell table:formula="of:=[.F470]+[.H470]" office:value-type="float" office:value="-0.433276755104999" calcext:value-type="float">
            <text:p>-0.4332767551</text:p>
          </table:table-cell>
          <table:table-cell table:formula="of:=[.G470]+[.I470]" office:value-type="float" office:value="-0.333488736227371" calcext:value-type="float">
            <text:p>-0.3334887362</text:p>
          </table:table-cell>
        </table:table-row>
        <table:table-row table:style-name="ro1">
          <table:table-cell table:formula="of:=[.A470]+0.5" office:value-type="float" office:value="234.5" calcext:value-type="float">
            <text:p>234.5</text:p>
          </table:table-cell>
          <table:table-cell table:formula="of:=[.A471]/180*PI()" office:value-type="float" office:value="4.0927970959267" calcext:value-type="float">
            <text:p>4.0927970959</text:p>
          </table:table-cell>
          <table:table-cell table:formula="of:=[.B471]*8" office:value-type="float" office:value="32.7423767674136" calcext:value-type="float">
            <text:p>32.7423767674</text:p>
          </table:table-cell>
          <table:table-cell table:formula="of:=[.D470]" office:value-type="float" office:value="1" calcext:value-type="float">
            <text:p>1</text:p>
          </table:table-cell>
          <table:table-cell table:formula="of:=[.E470]" office:value-type="float" office:value="0.5" calcext:value-type="float">
            <text:p>0.5</text:p>
          </table:table-cell>
          <table:table-cell table:formula="of:=COS([.B471])*[.D471]" office:value-type="float" office:value="-0.58070295571094" calcext:value-type="float">
            <text:p>-0.5807029557</text:p>
          </table:table-cell>
          <table:table-cell table:formula="of:=SIN([.B471])*[.D471]" office:value-type="float" office:value="-0.814115518356319" calcext:value-type="float">
            <text:p>-0.8141155184</text:p>
          </table:table-cell>
          <table:table-cell table:formula="of:=COS([.C471])*[.E471]" office:value-type="float" office:value="0.120960947799833" calcext:value-type="float">
            <text:p>0.1209609478</text:p>
          </table:table-cell>
          <table:table-cell table:formula="of:=SIN([.C471])*[.E471]" office:value-type="float" office:value="0.485147863137998" calcext:value-type="float">
            <text:p>0.4851478631</text:p>
          </table:table-cell>
          <table:table-cell table:formula="of:=[.F471]+[.H471]" office:value-type="float" office:value="-0.459742007911107" calcext:value-type="float">
            <text:p>-0.4597420079</text:p>
          </table:table-cell>
          <table:table-cell table:formula="of:=[.G471]+[.I471]" office:value-type="float" office:value="-0.328967655218321" calcext:value-type="float">
            <text:p>-0.3289676552</text:p>
          </table:table-cell>
        </table:table-row>
        <table:table-row table:style-name="ro1">
          <table:table-cell table:formula="of:=[.A471]+0.5" office:value-type="float" office:value="235" calcext:value-type="float">
            <text:p>235</text:p>
          </table:table-cell>
          <table:table-cell table:formula="of:=[.A472]/180*PI()" office:value-type="float" office:value="4.10152374218667" calcext:value-type="float">
            <text:p>4.1015237422</text:p>
          </table:table-cell>
          <table:table-cell table:formula="of:=[.B472]*8" office:value-type="float" office:value="32.8121899374934" calcext:value-type="float">
            <text:p>32.8121899375</text:p>
          </table:table-cell>
          <table:table-cell table:formula="of:=[.D471]" office:value-type="float" office:value="1" calcext:value-type="float">
            <text:p>1</text:p>
          </table:table-cell>
          <table:table-cell table:formula="of:=[.E471]" office:value-type="float" office:value="0.5" calcext:value-type="float">
            <text:p>0.5</text:p>
          </table:table-cell>
          <table:table-cell table:formula="of:=COS([.B472])*[.D472]" office:value-type="float" office:value="-0.573576436351046" calcext:value-type="float">
            <text:p>-0.5735764364</text:p>
          </table:table-cell>
          <table:table-cell table:formula="of:=SIN([.B472])*[.D472]" office:value-type="float" office:value="-0.819152044288992" calcext:value-type="float">
            <text:p>-0.8191520443</text:p>
          </table:table-cell>
          <table:table-cell table:formula="of:=COS([.C472])*[.E472]" office:value-type="float" office:value="0.0868240888334666" calcext:value-type="float">
            <text:p>0.0868240888</text:p>
          </table:table-cell>
          <table:table-cell table:formula="of:=SIN([.C472])*[.E472]" office:value-type="float" office:value="0.492403876506104" calcext:value-type="float">
            <text:p>0.4924038765</text:p>
          </table:table-cell>
          <table:table-cell table:formula="of:=[.F472]+[.H472]" office:value-type="float" office:value="-0.48675234751758" calcext:value-type="float">
            <text:p>-0.4867523475</text:p>
          </table:table-cell>
          <table:table-cell table:formula="of:=[.G472]+[.I472]" office:value-type="float" office:value="-0.326748167782888" calcext:value-type="float">
            <text:p>-0.3267481678</text:p>
          </table:table-cell>
        </table:table-row>
        <table:table-row table:style-name="ro1">
          <table:table-cell table:formula="of:=[.A472]+0.5" office:value-type="float" office:value="235.5" calcext:value-type="float">
            <text:p>235.5</text:p>
          </table:table-cell>
          <table:table-cell table:formula="of:=[.A473]/180*PI()" office:value-type="float" office:value="4.11025038844665" calcext:value-type="float">
            <text:p>4.1102503884</text:p>
          </table:table-cell>
          <table:table-cell table:formula="of:=[.B473]*8" office:value-type="float" office:value="32.8820031075732" calcext:value-type="float">
            <text:p>32.8820031076</text:p>
          </table:table-cell>
          <table:table-cell table:formula="of:=[.D472]" office:value-type="float" office:value="1" calcext:value-type="float">
            <text:p>1</text:p>
          </table:table-cell>
          <table:table-cell table:formula="of:=[.E472]" office:value-type="float" office:value="0.5" calcext:value-type="float">
            <text:p>0.5</text:p>
          </table:table-cell>
          <table:table-cell table:formula="of:=COS([.B473])*[.D473]" office:value-type="float" office:value="-0.566406236924833" calcext:value-type="float">
            <text:p>-0.5664062369</text:p>
          </table:table-cell>
          <table:table-cell table:formula="of:=SIN([.B473])*[.D473]" office:value-type="float" office:value="-0.824126188622016" calcext:value-type="float">
            <text:p>-0.8241261886</text:p>
          </table:table-cell>
          <table:table-cell table:formula="of:=COS([.C473])*[.E473]" office:value-type="float" office:value="0.0522642316338268" calcext:value-type="float">
            <text:p>0.0522642316</text:p>
          </table:table-cell>
          <table:table-cell table:formula="of:=SIN([.C473])*[.E473]" office:value-type="float" office:value="0.497260947684137" calcext:value-type="float">
            <text:p>0.4972609477</text:p>
          </table:table-cell>
          <table:table-cell table:formula="of:=[.F473]+[.H473]" office:value-type="float" office:value="-0.514142005291006" calcext:value-type="float">
            <text:p>-0.5141420053</text:p>
          </table:table-cell>
          <table:table-cell table:formula="of:=[.G473]+[.I473]" office:value-type="float" office:value="-0.326865240937879" calcext:value-type="float">
            <text:p>-0.3268652409</text:p>
          </table:table-cell>
        </table:table-row>
        <table:table-row table:style-name="ro1">
          <table:table-cell table:formula="of:=[.A473]+0.5" office:value-type="float" office:value="236" calcext:value-type="float">
            <text:p>236</text:p>
          </table:table-cell>
          <table:table-cell table:formula="of:=[.A474]/180*PI()" office:value-type="float" office:value="4.11897703470662" calcext:value-type="float">
            <text:p>4.1189770347</text:p>
          </table:table-cell>
          <table:table-cell table:formula="of:=[.B474]*8" office:value-type="float" office:value="32.9518162776529" calcext:value-type="float">
            <text:p>32.9518162777</text:p>
          </table:table-cell>
          <table:table-cell table:formula="of:=[.D473]" office:value-type="float" office:value="1" calcext:value-type="float">
            <text:p>1</text:p>
          </table:table-cell>
          <table:table-cell table:formula="of:=[.E473]" office:value-type="float" office:value="0.5" calcext:value-type="float">
            <text:p>0.5</text:p>
          </table:table-cell>
          <table:table-cell table:formula="of:=COS([.B474])*[.D474]" office:value-type="float" office:value="-0.559192903470747" calcext:value-type="float">
            <text:p>-0.5591929035</text:p>
          </table:table-cell>
          <table:table-cell table:formula="of:=SIN([.B474])*[.D474]" office:value-type="float" office:value="-0.829037572555041" calcext:value-type="float">
            <text:p>-0.8290375726</text:p>
          </table:table-cell>
          <table:table-cell table:formula="of:=COS([.C474])*[.E474]" office:value-type="float" office:value="0.0174497483512527" calcext:value-type="float">
            <text:p>0.0174497484</text:p>
          </table:table-cell>
          <table:table-cell table:formula="of:=SIN([.C474])*[.E474]" office:value-type="float" office:value="0.499695413509548" calcext:value-type="float">
            <text:p>0.4996954135</text:p>
          </table:table-cell>
          <table:table-cell table:formula="of:=[.F474]+[.H474]" office:value-type="float" office:value="-0.541743155119495" calcext:value-type="float">
            <text:p>-0.5417431551</text:p>
          </table:table-cell>
          <table:table-cell table:formula="of:=[.G474]+[.I474]" office:value-type="float" office:value="-0.329342159045494" calcext:value-type="float">
            <text:p>-0.329342159</text:p>
          </table:table-cell>
        </table:table-row>
        <table:table-row table:style-name="ro1">
          <table:table-cell table:formula="of:=[.A474]+0.5" office:value-type="float" office:value="236.5" calcext:value-type="float">
            <text:p>236.5</text:p>
          </table:table-cell>
          <table:table-cell table:formula="of:=[.A475]/180*PI()" office:value-type="float" office:value="4.12770368096659" calcext:value-type="float">
            <text:p>4.127703681</text:p>
          </table:table-cell>
          <table:table-cell table:formula="of:=[.B475]*8" office:value-type="float" office:value="33.0216294477327" calcext:value-type="float">
            <text:p>33.0216294477</text:p>
          </table:table-cell>
          <table:table-cell table:formula="of:=[.D474]" office:value-type="float" office:value="1" calcext:value-type="float">
            <text:p>1</text:p>
          </table:table-cell>
          <table:table-cell table:formula="of:=[.E474]" office:value-type="float" office:value="0.5" calcext:value-type="float">
            <text:p>0.5</text:p>
          </table:table-cell>
          <table:table-cell table:formula="of:=COS([.B475])*[.D475]" office:value-type="float" office:value="-0.551936985312058" calcext:value-type="float">
            <text:p>-0.5519369853</text:p>
          </table:table-cell>
          <table:table-cell table:formula="of:=SIN([.B475])*[.D475]" office:value-type="float" office:value="-0.833885822067168" calcext:value-type="float">
            <text:p>-0.8338858221</text:p>
          </table:table-cell>
          <table:table-cell table:formula="of:=COS([.C475])*[.E475]" office:value-type="float" office:value="-0.0174497483512496" calcext:value-type="float">
            <text:p>-0.0174497484</text:p>
          </table:table-cell>
          <table:table-cell table:formula="of:=SIN([.C475])*[.E475]" office:value-type="float" office:value="0.499695413509548" calcext:value-type="float">
            <text:p>0.4996954135</text:p>
          </table:table-cell>
          <table:table-cell table:formula="of:=[.F475]+[.H475]" office:value-type="float" office:value="-0.569386733663308" calcext:value-type="float">
            <text:p>-0.5693867337</text:p>
          </table:table-cell>
          <table:table-cell table:formula="of:=[.G475]+[.I475]" office:value-type="float" office:value="-0.33419040855762" calcext:value-type="float">
            <text:p>-0.3341904086</text:p>
          </table:table-cell>
        </table:table-row>
        <table:table-row table:style-name="ro1">
          <table:table-cell table:formula="of:=[.A475]+0.5" office:value-type="float" office:value="237" calcext:value-type="float">
            <text:p>237</text:p>
          </table:table-cell>
          <table:table-cell table:formula="of:=[.A476]/180*PI()" office:value-type="float" office:value="4.13643032722656" calcext:value-type="float">
            <text:p>4.1364303272</text:p>
          </table:table-cell>
          <table:table-cell table:formula="of:=[.B476]*8" office:value-type="float" office:value="33.0914426178125" calcext:value-type="float">
            <text:p>33.0914426178</text:p>
          </table:table-cell>
          <table:table-cell table:formula="of:=[.D475]" office:value-type="float" office:value="1" calcext:value-type="float">
            <text:p>1</text:p>
          </table:table-cell>
          <table:table-cell table:formula="of:=[.E475]" office:value-type="float" office:value="0.5" calcext:value-type="float">
            <text:p>0.5</text:p>
          </table:table-cell>
          <table:table-cell table:formula="of:=COS([.B476])*[.D476]" office:value-type="float" office:value="-0.544639035015027" calcext:value-type="float">
            <text:p>-0.544639035</text:p>
          </table:table-cell>
          <table:table-cell table:formula="of:=SIN([.B476])*[.D476]" office:value-type="float" office:value="-0.838670567945424" calcext:value-type="float">
            <text:p>-0.8386705679</text:p>
          </table:table-cell>
          <table:table-cell table:formula="of:=COS([.C476])*[.E476]" office:value-type="float" office:value="-0.0522642316338273" calcext:value-type="float">
            <text:p>-0.0522642316</text:p>
          </table:table-cell>
          <table:table-cell table:formula="of:=SIN([.C476])*[.E476]" office:value-type="float" office:value="0.497260947684137" calcext:value-type="float">
            <text:p>0.4972609477</text:p>
          </table:table-cell>
          <table:table-cell table:formula="of:=[.F476]+[.H476]" office:value-type="float" office:value="-0.596903266648854" calcext:value-type="float">
            <text:p>-0.5969032666</text:p>
          </table:table-cell>
          <table:table-cell table:formula="of:=[.G476]+[.I476]" office:value-type="float" office:value="-0.341409620261287" calcext:value-type="float">
            <text:p>-0.3414096203</text:p>
          </table:table-cell>
        </table:table-row>
        <table:table-row table:style-name="ro1">
          <table:table-cell table:formula="of:=[.A476]+0.5" office:value-type="float" office:value="237.5" calcext:value-type="float">
            <text:p>237.5</text:p>
          </table:table-cell>
          <table:table-cell table:formula="of:=[.A477]/180*PI()" office:value-type="float" office:value="4.14515697348653" calcext:value-type="float">
            <text:p>4.1451569735</text:p>
          </table:table-cell>
          <table:table-cell table:formula="of:=[.B477]*8" office:value-type="float" office:value="33.1612557878923" calcext:value-type="float">
            <text:p>33.1612557879</text:p>
          </table:table-cell>
          <table:table-cell table:formula="of:=[.D476]" office:value-type="float" office:value="1" calcext:value-type="float">
            <text:p>1</text:p>
          </table:table-cell>
          <table:table-cell table:formula="of:=[.E476]" office:value-type="float" office:value="0.5" calcext:value-type="float">
            <text:p>0.5</text:p>
          </table:table-cell>
          <table:table-cell table:formula="of:=COS([.B477])*[.D477]" office:value-type="float" office:value="-0.537299608346824" calcext:value-type="float">
            <text:p>-0.5372996083</text:p>
          </table:table-cell>
          <table:table-cell table:formula="of:=SIN([.B477])*[.D477]" office:value-type="float" office:value="-0.843391445812885" calcext:value-type="float">
            <text:p>-0.8433914458</text:p>
          </table:table-cell>
          <table:table-cell table:formula="of:=COS([.C477])*[.E477]" office:value-type="float" office:value="-0.0868240888334636" calcext:value-type="float">
            <text:p>-0.0868240888</text:p>
          </table:table-cell>
          <table:table-cell table:formula="of:=SIN([.C477])*[.E477]" office:value-type="float" office:value="0.492403876506104" calcext:value-type="float">
            <text:p>0.4924038765</text:p>
          </table:table-cell>
          <table:table-cell table:formula="of:=[.F477]+[.H477]" office:value-type="float" office:value="-0.624123697180288" calcext:value-type="float">
            <text:p>-0.6241236972</text:p>
          </table:table-cell>
          <table:table-cell table:formula="of:=[.G477]+[.I477]" office:value-type="float" office:value="-0.350987569306781" calcext:value-type="float">
            <text:p>-0.3509875693</text:p>
          </table:table-cell>
        </table:table-row>
        <table:table-row table:style-name="ro1">
          <table:table-cell table:formula="of:=[.A477]+0.5" office:value-type="float" office:value="238" calcext:value-type="float">
            <text:p>238</text:p>
          </table:table-cell>
          <table:table-cell table:formula="of:=[.A478]/180*PI()" office:value-type="float" office:value="4.1538836197465" calcext:value-type="float">
            <text:p>4.1538836197</text:p>
          </table:table-cell>
          <table:table-cell table:formula="of:=[.B478]*8" office:value-type="float" office:value="33.231068957972" calcext:value-type="float">
            <text:p>33.231068958</text:p>
          </table:table-cell>
          <table:table-cell table:formula="of:=[.D477]" office:value-type="float" office:value="1" calcext:value-type="float">
            <text:p>1</text:p>
          </table:table-cell>
          <table:table-cell table:formula="of:=[.E477]" office:value-type="float" office:value="0.5" calcext:value-type="float">
            <text:p>0.5</text:p>
          </table:table-cell>
          <table:table-cell table:formula="of:=COS([.B478])*[.D478]" office:value-type="float" office:value="-0.529919264233205" calcext:value-type="float">
            <text:p>-0.5299192642</text:p>
          </table:table-cell>
          <table:table-cell table:formula="of:=SIN([.B478])*[.D478]" office:value-type="float" office:value="-0.848048096156426" calcext:value-type="float">
            <text:p>-0.8480480962</text:p>
          </table:table-cell>
          <table:table-cell table:formula="of:=COS([.C478])*[.E478]" office:value-type="float" office:value="-0.120960947799834" calcext:value-type="float">
            <text:p>-0.1209609478</text:p>
          </table:table-cell>
          <table:table-cell table:formula="of:=SIN([.C478])*[.E478]" office:value-type="float" office:value="0.485147863137998" calcext:value-type="float">
            <text:p>0.4851478631</text:p>
          </table:table-cell>
          <table:table-cell table:formula="of:=[.F478]+[.H478]" office:value-type="float" office:value="-0.650880212033039" calcext:value-type="float">
            <text:p>-0.650880212</text:p>
          </table:table-cell>
          <table:table-cell table:formula="of:=[.G478]+[.I478]" office:value-type="float" office:value="-0.362900233018428" calcext:value-type="float">
            <text:p>-0.362900233</text:p>
          </table:table-cell>
        </table:table-row>
        <table:table-row table:style-name="ro1">
          <table:table-cell table:formula="of:=[.A478]+0.5" office:value-type="float" office:value="238.5" calcext:value-type="float">
            <text:p>238.5</text:p>
          </table:table-cell>
          <table:table-cell table:formula="of:=[.A479]/180*PI()" office:value-type="float" office:value="4.16261026600648" calcext:value-type="float">
            <text:p>4.162610266</text:p>
          </table:table-cell>
          <table:table-cell table:formula="of:=[.B479]*8" office:value-type="float" office:value="33.3008821280518" calcext:value-type="float">
            <text:p>33.3008821281</text:p>
          </table:table-cell>
          <table:table-cell table:formula="of:=[.D478]" office:value-type="float" office:value="1" calcext:value-type="float">
            <text:p>1</text:p>
          </table:table-cell>
          <table:table-cell table:formula="of:=[.E478]" office:value-type="float" office:value="0.5" calcext:value-type="float">
            <text:p>0.5</text:p>
          </table:table-cell>
          <table:table-cell table:formula="of:=COS([.B479])*[.D479]" office:value-type="float" office:value="-0.522498564715949" calcext:value-type="float">
            <text:p>-0.5224985647</text:p>
          </table:table-cell>
          <table:table-cell table:formula="of:=SIN([.B479])*[.D479]" office:value-type="float" office:value="-0.852640164354092" calcext:value-type="float">
            <text:p>-0.8526401644</text:p>
          </table:table-cell>
          <table:table-cell table:formula="of:=COS([.C479])*[.E479]" office:value-type="float" office:value="-0.154508497187471" calcext:value-type="float">
            <text:p>-0.1545084972</text:p>
          </table:table-cell>
          <table:table-cell table:formula="of:=SIN([.C479])*[.E479]" office:value-type="float" office:value="0.475528258147578" calcext:value-type="float">
            <text:p>0.4755282581</text:p>
          </table:table-cell>
          <table:table-cell table:formula="of:=[.F479]+[.H479]" office:value-type="float" office:value="-0.677007061903421" calcext:value-type="float">
            <text:p>-0.6770070619</text:p>
          </table:table-cell>
          <table:table-cell table:formula="of:=[.G479]+[.I479]" office:value-type="float" office:value="-0.377111906206514" calcext:value-type="float">
            <text:p>-0.3771119062</text:p>
          </table:table-cell>
        </table:table-row>
        <table:table-row table:style-name="ro1">
          <table:table-cell table:formula="of:=[.A479]+0.5" office:value-type="float" office:value="239" calcext:value-type="float">
            <text:p>239</text:p>
          </table:table-cell>
          <table:table-cell table:formula="of:=[.A480]/180*PI()" office:value-type="float" office:value="4.17133691226645" calcext:value-type="float">
            <text:p>4.1713369123</text:p>
          </table:table-cell>
          <table:table-cell table:formula="of:=[.B480]*8" office:value-type="float" office:value="33.3706952981316" calcext:value-type="float">
            <text:p>33.3706952981</text:p>
          </table:table-cell>
          <table:table-cell table:formula="of:=[.D479]" office:value-type="float" office:value="1" calcext:value-type="float">
            <text:p>1</text:p>
          </table:table-cell>
          <table:table-cell table:formula="of:=[.E479]" office:value-type="float" office:value="0.5" calcext:value-type="float">
            <text:p>0.5</text:p>
          </table:table-cell>
          <table:table-cell table:formula="of:=COS([.B480])*[.D480]" office:value-type="float" office:value="-0.515038074910054" calcext:value-type="float">
            <text:p>-0.5150380749</text:p>
          </table:table-cell>
          <table:table-cell table:formula="of:=SIN([.B480])*[.D480]" office:value-type="float" office:value="-0.857167300702112" calcext:value-type="float">
            <text:p>-0.8571673007</text:p>
          </table:table-cell>
          <table:table-cell table:formula="of:=COS([.C480])*[.E480]" office:value-type="float" office:value="-0.187303296707955" calcext:value-type="float">
            <text:p>-0.1873032967</text:p>
          </table:table-cell>
          <table:table-cell table:formula="of:=SIN([.C480])*[.E480]" office:value-type="float" office:value="0.463591927283394" calcext:value-type="float">
            <text:p>0.4635919273</text:p>
          </table:table-cell>
          <table:table-cell table:formula="of:=[.F480]+[.H480]" office:value-type="float" office:value="-0.70234137161801" calcext:value-type="float">
            <text:p>-0.7023413716</text:p>
          </table:table-cell>
          <table:table-cell table:formula="of:=[.G480]+[.I480]" office:value-type="float" office:value="-0.393575373418718" calcext:value-type="float">
            <text:p>-0.3935753734</text:p>
          </table:table-cell>
        </table:table-row>
        <table:table-row table:style-name="ro1">
          <table:table-cell table:formula="of:=[.A480]+0.5" office:value-type="float" office:value="239.5" calcext:value-type="float">
            <text:p>239.5</text:p>
          </table:table-cell>
          <table:table-cell table:formula="of:=[.A481]/180*PI()" office:value-type="float" office:value="4.18006355852642" calcext:value-type="float">
            <text:p>4.1800635585</text:p>
          </table:table-cell>
          <table:table-cell table:formula="of:=[.B481]*8" office:value-type="float" office:value="33.4405084682113" calcext:value-type="float">
            <text:p>33.4405084682</text:p>
          </table:table-cell>
          <table:table-cell table:formula="of:=[.D480]" office:value-type="float" office:value="1" calcext:value-type="float">
            <text:p>1</text:p>
          </table:table-cell>
          <table:table-cell table:formula="of:=[.E480]" office:value-type="float" office:value="0.5" calcext:value-type="float">
            <text:p>0.5</text:p>
          </table:table-cell>
          <table:table-cell table:formula="of:=COS([.B481])*[.D481]" office:value-type="float" office:value="-0.507538362960705" calcext:value-type="float">
            <text:p>-0.507538363</text:p>
          </table:table-cell>
          <table:table-cell table:formula="of:=SIN([.B481])*[.D481]" office:value-type="float" office:value="-0.861629160441525" calcext:value-type="float">
            <text:p>-0.8616291604</text:p>
          </table:table-cell>
          <table:table-cell table:formula="of:=COS([.C481])*[.E481]" office:value-type="float" office:value="-0.219185573394536" calcext:value-type="float">
            <text:p>-0.2191855734</text:p>
          </table:table-cell>
          <table:table-cell table:formula="of:=SIN([.C481])*[.E481]" office:value-type="float" office:value="0.449397023149585" calcext:value-type="float">
            <text:p>0.4493970231</text:p>
          </table:table-cell>
          <table:table-cell table:formula="of:=[.F481]+[.H481]" office:value-type="float" office:value="-0.726723936355241" calcext:value-type="float">
            <text:p>-0.7267239364</text:p>
          </table:table-cell>
          <table:table-cell table:formula="of:=[.G481]+[.I481]" office:value-type="float" office:value="-0.41223213729194" calcext:value-type="float">
            <text:p>-0.4122321373</text:p>
          </table:table-cell>
        </table:table-row>
        <table:table-row table:style-name="ro1">
          <table:table-cell table:formula="of:=[.A481]+0.5" office:value-type="float" office:value="240" calcext:value-type="float">
            <text:p>240</text:p>
          </table:table-cell>
          <table:table-cell table:formula="of:=[.A482]/180*PI()" office:value-type="float" office:value="4.18879020478639" calcext:value-type="float">
            <text:p>4.1887902048</text:p>
          </table:table-cell>
          <table:table-cell table:formula="of:=[.B482]*8" office:value-type="float" office:value="33.5103216382911" calcext:value-type="float">
            <text:p>33.5103216383</text:p>
          </table:table-cell>
          <table:table-cell table:formula="of:=[.D481]" office:value-type="float" office:value="1" calcext:value-type="float">
            <text:p>1</text:p>
          </table:table-cell>
          <table:table-cell table:formula="of:=[.E481]" office:value-type="float" office:value="0.5" calcext:value-type="float">
            <text:p>0.5</text:p>
          </table:table-cell>
          <table:table-cell table:formula="of:=COS([.B482])*[.D482]" office:value-type="float" office:value="-0.5" calcext:value-type="float">
            <text:p>-0.5</text:p>
          </table:table-cell>
          <table:table-cell table:formula="of:=SIN([.B482])*[.D482]" office:value-type="float" office:value="-0.866025403784438" calcext:value-type="float">
            <text:p>-0.8660254038</text:p>
          </table:table-cell>
          <table:table-cell table:formula="of:=COS([.C482])*[.E482]" office:value-type="float" office:value="-0.249999999999998" calcext:value-type="float">
            <text:p>-0.25</text:p>
          </table:table-cell>
          <table:table-cell table:formula="of:=SIN([.C482])*[.E482]" office:value-type="float" office:value="0.43301270189222" calcext:value-type="float">
            <text:p>0.4330127019</text:p>
          </table:table-cell>
          <table:table-cell table:formula="of:=[.F482]+[.H482]" office:value-type="float" office:value="-0.749999999999999" calcext:value-type="float">
            <text:p>-0.75</text:p>
          </table:table-cell>
          <table:table-cell table:formula="of:=[.G482]+[.I482]" office:value-type="float" office:value="-0.433012701892218" calcext:value-type="float">
            <text:p>-0.4330127019</text:p>
          </table:table-cell>
        </table:table-row>
        <table:table-row table:style-name="ro1">
          <table:table-cell table:formula="of:=[.A482]+0.5" office:value-type="float" office:value="240.5" calcext:value-type="float">
            <text:p>240.5</text:p>
          </table:table-cell>
          <table:table-cell table:formula="of:=[.A483]/180*PI()" office:value-type="float" office:value="4.19751685104636" calcext:value-type="float">
            <text:p>4.197516851</text:p>
          </table:table-cell>
          <table:table-cell table:formula="of:=[.B483]*8" office:value-type="float" office:value="33.5801348083709" calcext:value-type="float">
            <text:p>33.5801348084</text:p>
          </table:table-cell>
          <table:table-cell table:formula="of:=[.D482]" office:value-type="float" office:value="1" calcext:value-type="float">
            <text:p>1</text:p>
          </table:table-cell>
          <table:table-cell table:formula="of:=[.E482]" office:value-type="float" office:value="0.5" calcext:value-type="float">
            <text:p>0.5</text:p>
          </table:table-cell>
          <table:table-cell table:formula="of:=COS([.B483])*[.D483]" office:value-type="float" office:value="-0.492423560103467" calcext:value-type="float">
            <text:p>-0.4924235601</text:p>
          </table:table-cell>
          <table:table-cell table:formula="of:=SIN([.B483])*[.D483]" office:value-type="float" office:value="-0.8703556959399" calcext:value-type="float">
            <text:p>-0.8703556959</text:p>
          </table:table-cell>
          <table:table-cell table:formula="of:=COS([.C483])*[.E483]" office:value-type="float" office:value="-0.279596451735373" calcext:value-type="float">
            <text:p>-0.2795964517</text:p>
          </table:table-cell>
          <table:table-cell table:formula="of:=SIN([.C483])*[.E483]" office:value-type="float" office:value="0.414518786277521" calcext:value-type="float">
            <text:p>0.4145187863</text:p>
          </table:table-cell>
          <table:table-cell table:formula="of:=[.F483]+[.H483]" office:value-type="float" office:value="-0.77202001183884" calcext:value-type="float">
            <text:p>-0.7720200118</text:p>
          </table:table-cell>
          <table:table-cell table:formula="of:=[.G483]+[.I483]" office:value-type="float" office:value="-0.455836909662378" calcext:value-type="float">
            <text:p>-0.4558369097</text:p>
          </table:table-cell>
        </table:table-row>
        <table:table-row table:style-name="ro1">
          <table:table-cell table:formula="of:=[.A483]+0.5" office:value-type="float" office:value="241" calcext:value-type="float">
            <text:p>241</text:p>
          </table:table-cell>
          <table:table-cell table:formula="of:=[.A484]/180*PI()" office:value-type="float" office:value="4.20624349730633" calcext:value-type="float">
            <text:p>4.2062434973</text:p>
          </table:table-cell>
          <table:table-cell table:formula="of:=[.B484]*8" office:value-type="float" office:value="33.6499479784507" calcext:value-type="float">
            <text:p>33.6499479785</text:p>
          </table:table-cell>
          <table:table-cell table:formula="of:=[.D483]" office:value-type="float" office:value="1" calcext:value-type="float">
            <text:p>1</text:p>
          </table:table-cell>
          <table:table-cell table:formula="of:=[.E483]" office:value-type="float" office:value="0.5" calcext:value-type="float">
            <text:p>0.5</text:p>
          </table:table-cell>
          <table:table-cell table:formula="of:=COS([.B484])*[.D484]" office:value-type="float" office:value="-0.484809620246338" calcext:value-type="float">
            <text:p>-0.4848096202</text:p>
          </table:table-cell>
          <table:table-cell table:formula="of:=SIN([.B484])*[.D484]" office:value-type="float" office:value="-0.874619707139395" calcext:value-type="float">
            <text:p>-0.8746197071</text:p>
          </table:table-cell>
          <table:table-cell table:formula="of:=COS([.C484])*[.E484]" office:value-type="float" office:value="-0.307830737662827" calcext:value-type="float">
            <text:p>-0.3078307377</text:p>
          </table:table-cell>
          <table:table-cell table:formula="of:=SIN([.C484])*[.E484]" office:value-type="float" office:value="0.394005376803363" calcext:value-type="float">
            <text:p>0.3940053768</text:p>
          </table:table-cell>
          <table:table-cell table:formula="of:=[.F484]+[.H484]" office:value-type="float" office:value="-0.792640357909165" calcext:value-type="float">
            <text:p>-0.7926403579</text:p>
          </table:table-cell>
          <table:table-cell table:formula="of:=[.G484]+[.I484]" office:value-type="float" office:value="-0.480614330336033" calcext:value-type="float">
            <text:p>-0.4806143303</text:p>
          </table:table-cell>
        </table:table-row>
        <table:table-row table:style-name="ro1">
          <table:table-cell table:formula="of:=[.A484]+0.5" office:value-type="float" office:value="241.5" calcext:value-type="float">
            <text:p>241.5</text:p>
          </table:table-cell>
          <table:table-cell table:formula="of:=[.A485]/180*PI()" office:value-type="float" office:value="4.21497014356631" calcext:value-type="float">
            <text:p>4.2149701436</text:p>
          </table:table-cell>
          <table:table-cell table:formula="of:=[.B485]*8" office:value-type="float" office:value="33.7197611485304" calcext:value-type="float">
            <text:p>33.7197611485</text:p>
          </table:table-cell>
          <table:table-cell table:formula="of:=[.D484]" office:value-type="float" office:value="1" calcext:value-type="float">
            <text:p>1</text:p>
          </table:table-cell>
          <table:table-cell table:formula="of:=[.E484]" office:value-type="float" office:value="0.5" calcext:value-type="float">
            <text:p>0.5</text:p>
          </table:table-cell>
          <table:table-cell table:formula="of:=COS([.B485])*[.D485]" office:value-type="float" office:value="-0.477158760259609" calcext:value-type="float">
            <text:p>-0.4771587603</text:p>
          </table:table-cell>
          <table:table-cell table:formula="of:=SIN([.B485])*[.D485]" office:value-type="float" office:value="-0.878817112661965" calcext:value-type="float">
            <text:p>-0.8788171127</text:p>
          </table:table-cell>
          <table:table-cell table:formula="of:=COS([.C485])*[.E485]" office:value-type="float" office:value="-0.334565303179428" calcext:value-type="float">
            <text:p>-0.3345653032</text:p>
          </table:table-cell>
          <table:table-cell table:formula="of:=SIN([.C485])*[.E485]" office:value-type="float" office:value="0.371572412738698" calcext:value-type="float">
            <text:p>0.3715724127</text:p>
          </table:table-cell>
          <table:table-cell table:formula="of:=[.F485]+[.H485]" office:value-type="float" office:value="-0.811724063439037" calcext:value-type="float">
            <text:p>-0.8117240634</text:p>
          </table:table-cell>
          <table:table-cell table:formula="of:=[.G485]+[.I485]" office:value-type="float" office:value="-0.507244699923267" calcext:value-type="float">
            <text:p>-0.5072446999</text:p>
          </table:table-cell>
        </table:table-row>
        <table:table-row table:style-name="ro1">
          <table:table-cell table:formula="of:=[.A485]+0.5" office:value-type="float" office:value="242" calcext:value-type="float">
            <text:p>242</text:p>
          </table:table-cell>
          <table:table-cell table:formula="of:=[.A486]/180*PI()" office:value-type="float" office:value="4.22369678982628" calcext:value-type="float">
            <text:p>4.2236967898</text:p>
          </table:table-cell>
          <table:table-cell table:formula="of:=[.B486]*8" office:value-type="float" office:value="33.7895743186102" calcext:value-type="float">
            <text:p>33.7895743186</text:p>
          </table:table-cell>
          <table:table-cell table:formula="of:=[.D485]" office:value-type="float" office:value="1" calcext:value-type="float">
            <text:p>1</text:p>
          </table:table-cell>
          <table:table-cell table:formula="of:=[.E485]" office:value-type="float" office:value="0.5" calcext:value-type="float">
            <text:p>0.5</text:p>
          </table:table-cell>
          <table:table-cell table:formula="of:=COS([.B486])*[.D486]" office:value-type="float" office:value="-0.469471562785891" calcext:value-type="float">
            <text:p>-0.4694715628</text:p>
          </table:table-cell>
          <table:table-cell table:formula="of:=SIN([.B486])*[.D486]" office:value-type="float" office:value="-0.882947592858927" calcext:value-type="float">
            <text:p>-0.8829475929</text:p>
          </table:table-cell>
          <table:table-cell table:formula="of:=COS([.C486])*[.E486]" office:value-type="float" office:value="-0.359669900169326" calcext:value-type="float">
            <text:p>-0.3596699002</text:p>
          </table:table-cell>
          <table:table-cell table:formula="of:=SIN([.C486])*[.E486]" office:value-type="float" office:value="0.347329185229499" calcext:value-type="float">
            <text:p>0.3473291852</text:p>
          </table:table-cell>
          <table:table-cell table:formula="of:=[.F486]+[.H486]" office:value-type="float" office:value="-0.829141462955216" calcext:value-type="float">
            <text:p>-0.829141463</text:p>
          </table:table-cell>
          <table:table-cell table:formula="of:=[.G486]+[.I486]" office:value-type="float" office:value="-0.535618407629428" calcext:value-type="float">
            <text:p>-0.5356184076</text:p>
          </table:table-cell>
        </table:table-row>
        <table:table-row table:style-name="ro1">
          <table:table-cell table:formula="of:=[.A486]+0.5" office:value-type="float" office:value="242.5" calcext:value-type="float">
            <text:p>242.5</text:p>
          </table:table-cell>
          <table:table-cell table:formula="of:=[.A487]/180*PI()" office:value-type="float" office:value="4.23242343608625" calcext:value-type="float">
            <text:p>4.2324234361</text:p>
          </table:table-cell>
          <table:table-cell table:formula="of:=[.B487]*8" office:value-type="float" office:value="33.85938748869" calcext:value-type="float">
            <text:p>33.8593874887</text:p>
          </table:table-cell>
          <table:table-cell table:formula="of:=[.D486]" office:value-type="float" office:value="1" calcext:value-type="float">
            <text:p>1</text:p>
          </table:table-cell>
          <table:table-cell table:formula="of:=[.E486]" office:value-type="float" office:value="0.5" calcext:value-type="float">
            <text:p>0.5</text:p>
          </table:table-cell>
          <table:table-cell table:formula="of:=COS([.B487])*[.D487]" office:value-type="float" office:value="-0.461748613235034" calcext:value-type="float">
            <text:p>-0.4617486132</text:p>
          </table:table-cell>
          <table:table-cell table:formula="of:=SIN([.B487])*[.D487]" office:value-type="float" office:value="-0.887010833178222" calcext:value-type="float">
            <text:p>-0.8870108332</text:p>
          </table:table-cell>
          <table:table-cell table:formula="of:=COS([.C487])*[.E487]" office:value-type="float" office:value="-0.38302222155949" calcext:value-type="float">
            <text:p>-0.3830222216</text:p>
          </table:table-cell>
          <table:table-cell table:formula="of:=SIN([.C487])*[.E487]" office:value-type="float" office:value="0.321393804843269" calcext:value-type="float">
            <text:p>0.3213938048</text:p>
          </table:table-cell>
          <table:table-cell table:formula="of:=[.F487]+[.H487]" office:value-type="float" office:value="-0.844770834794523" calcext:value-type="float">
            <text:p>-0.8447708348</text:p>
          </table:table-cell>
          <table:table-cell table:formula="of:=[.G487]+[.I487]" office:value-type="float" office:value="-0.565617028334953" calcext:value-type="float">
            <text:p>-0.5656170283</text:p>
          </table:table-cell>
        </table:table-row>
        <table:table-row table:style-name="ro1">
          <table:table-cell table:formula="of:=[.A487]+0.5" office:value-type="float" office:value="243" calcext:value-type="float">
            <text:p>243</text:p>
          </table:table-cell>
          <table:table-cell table:formula="of:=[.A488]/180*PI()" office:value-type="float" office:value="4.24115008234622" calcext:value-type="float">
            <text:p>4.2411500823</text:p>
          </table:table-cell>
          <table:table-cell table:formula="of:=[.B488]*8" office:value-type="float" office:value="33.9292006587698" calcext:value-type="float">
            <text:p>33.9292006588</text:p>
          </table:table-cell>
          <table:table-cell table:formula="of:=[.D487]" office:value-type="float" office:value="1" calcext:value-type="float">
            <text:p>1</text:p>
          </table:table-cell>
          <table:table-cell table:formula="of:=[.E487]" office:value-type="float" office:value="0.5" calcext:value-type="float">
            <text:p>0.5</text:p>
          </table:table-cell>
          <table:table-cell table:formula="of:=COS([.B488])*[.D488]" office:value-type="float" office:value="-0.453990499739547" calcext:value-type="float">
            <text:p>-0.4539904997</text:p>
          </table:table-cell>
          <table:table-cell table:formula="of:=SIN([.B488])*[.D488]" office:value-type="float" office:value="-0.891006524188368" calcext:value-type="float">
            <text:p>-0.8910065242</text:p>
          </table:table-cell>
          <table:table-cell table:formula="of:=COS([.C488])*[.E488]" office:value-type="float" office:value="-0.404508497187473" calcext:value-type="float">
            <text:p>-0.4045084972</text:p>
          </table:table-cell>
          <table:table-cell table:formula="of:=SIN([.C488])*[.E488]" office:value-type="float" office:value="0.293892626146237" calcext:value-type="float">
            <text:p>0.2938926261</text:p>
          </table:table-cell>
          <table:table-cell table:formula="of:=[.F488]+[.H488]" office:value-type="float" office:value="-0.85849899692702" calcext:value-type="float">
            <text:p>-0.8584989969</text:p>
          </table:table-cell>
          <table:table-cell table:formula="of:=[.G488]+[.I488]" office:value-type="float" office:value="-0.597113898042131" calcext:value-type="float">
            <text:p>-0.597113898</text:p>
          </table:table-cell>
        </table:table-row>
        <table:table-row table:style-name="ro1">
          <table:table-cell table:formula="of:=[.A488]+0.5" office:value-type="float" office:value="243.5" calcext:value-type="float">
            <text:p>243.5</text:p>
          </table:table-cell>
          <table:table-cell table:formula="of:=[.A489]/180*PI()" office:value-type="float" office:value="4.24987672860619" calcext:value-type="float">
            <text:p>4.2498767286</text:p>
          </table:table-cell>
          <table:table-cell table:formula="of:=[.B489]*8" office:value-type="float" office:value="33.9990138288495" calcext:value-type="float">
            <text:p>33.9990138288</text:p>
          </table:table-cell>
          <table:table-cell table:formula="of:=[.D488]" office:value-type="float" office:value="1" calcext:value-type="float">
            <text:p>1</text:p>
          </table:table-cell>
          <table:table-cell table:formula="of:=[.E488]" office:value-type="float" office:value="0.5" calcext:value-type="float">
            <text:p>0.5</text:p>
          </table:table-cell>
          <table:table-cell table:formula="of:=COS([.B489])*[.D489]" office:value-type="float" office:value="-0.446197813109809" calcext:value-type="float">
            <text:p>-0.4461978131</text:p>
          </table:table-cell>
          <table:table-cell table:formula="of:=SIN([.B489])*[.D489]" office:value-type="float" office:value="-0.894934361602025" calcext:value-type="float">
            <text:p>-0.8949343616</text:p>
          </table:table-cell>
          <table:table-cell table:formula="of:=COS([.C489])*[.E489]" office:value-type="float" office:value="-0.424024048078213" calcext:value-type="float">
            <text:p>-0.4240240481</text:p>
          </table:table-cell>
          <table:table-cell table:formula="of:=SIN([.C489])*[.E489]" office:value-type="float" office:value="0.264959632116602" calcext:value-type="float">
            <text:p>0.2649596321</text:p>
          </table:table-cell>
          <table:table-cell table:formula="of:=[.F489]+[.H489]" office:value-type="float" office:value="-0.870221861188022" calcext:value-type="float">
            <text:p>-0.8702218612</text:p>
          </table:table-cell>
          <table:table-cell table:formula="of:=[.G489]+[.I489]" office:value-type="float" office:value="-0.629974729485423" calcext:value-type="float">
            <text:p>-0.6299747295</text:p>
          </table:table-cell>
        </table:table-row>
        <table:table-row table:style-name="ro1">
          <table:table-cell table:formula="of:=[.A489]+0.5" office:value-type="float" office:value="244" calcext:value-type="float">
            <text:p>244</text:p>
          </table:table-cell>
          <table:table-cell table:formula="of:=[.A490]/180*PI()" office:value-type="float" office:value="4.25860337486616" calcext:value-type="float">
            <text:p>4.2586033749</text:p>
          </table:table-cell>
          <table:table-cell table:formula="of:=[.B490]*8" office:value-type="float" office:value="34.0688269989293" calcext:value-type="float">
            <text:p>34.0688269989</text:p>
          </table:table-cell>
          <table:table-cell table:formula="of:=[.D489]" office:value-type="float" office:value="1" calcext:value-type="float">
            <text:p>1</text:p>
          </table:table-cell>
          <table:table-cell table:formula="of:=[.E489]" office:value-type="float" office:value="0.5" calcext:value-type="float">
            <text:p>0.5</text:p>
          </table:table-cell>
          <table:table-cell table:formula="of:=COS([.B490])*[.D490]" office:value-type="float" office:value="-0.438371146789078" calcext:value-type="float">
            <text:p>-0.4383711468</text:p>
          </table:table-cell>
          <table:table-cell table:formula="of:=SIN([.B490])*[.D490]" office:value-type="float" office:value="-0.898794046299167" calcext:value-type="float">
            <text:p>-0.8987940463</text:p>
          </table:table-cell>
          <table:table-cell table:formula="of:=COS([.C490])*[.E490]" office:value-type="float" office:value="-0.441473796429463" calcext:value-type="float">
            <text:p>-0.4414737964</text:p>
          </table:table-cell>
          <table:table-cell table:formula="of:=SIN([.C490])*[.E490]" office:value-type="float" office:value="0.234735781392947" calcext:value-type="float">
            <text:p>0.2347357814</text:p>
          </table:table-cell>
          <table:table-cell table:formula="of:=[.F490]+[.H490]" office:value-type="float" office:value="-0.87984494321854" calcext:value-type="float">
            <text:p>-0.8798449432</text:p>
          </table:table-cell>
          <table:table-cell table:formula="of:=[.G490]+[.I490]" office:value-type="float" office:value="-0.66405826490622" calcext:value-type="float">
            <text:p>-0.6640582649</text:p>
          </table:table-cell>
        </table:table-row>
        <table:table-row table:style-name="ro1">
          <table:table-cell table:formula="of:=[.A490]+0.5" office:value-type="float" office:value="244.5" calcext:value-type="float">
            <text:p>244.5</text:p>
          </table:table-cell>
          <table:table-cell table:formula="of:=[.A491]/180*PI()" office:value-type="float" office:value="4.26733002112614" calcext:value-type="float">
            <text:p>4.2673300211</text:p>
          </table:table-cell>
          <table:table-cell table:formula="of:=[.B491]*8" office:value-type="float" office:value="34.1386401690091" calcext:value-type="float">
            <text:p>34.138640169</text:p>
          </table:table-cell>
          <table:table-cell table:formula="of:=[.D490]" office:value-type="float" office:value="1" calcext:value-type="float">
            <text:p>1</text:p>
          </table:table-cell>
          <table:table-cell table:formula="of:=[.E490]" office:value-type="float" office:value="0.5" calcext:value-type="float">
            <text:p>0.5</text:p>
          </table:table-cell>
          <table:table-cell table:formula="of:=COS([.B491])*[.D491]" office:value-type="float" office:value="-0.430511096808295" calcext:value-type="float">
            <text:p>-0.4305110968</text:p>
          </table:table-cell>
          <table:table-cell table:formula="of:=SIN([.B491])*[.D491]" office:value-type="float" office:value="-0.902585284349861" calcext:value-type="float">
            <text:p>-0.9025852843</text:p>
          </table:table-cell>
          <table:table-cell table:formula="of:=COS([.C491])*[.E491]" office:value-type="float" office:value="-0.4567727288213" calcext:value-type="float">
            <text:p>-0.4567727288</text:p>
          </table:table-cell>
          <table:table-cell table:formula="of:=SIN([.C491])*[.E491]" office:value-type="float" office:value="0.2033683215379" calcext:value-type="float">
            <text:p>0.2033683215</text:p>
          </table:table-cell>
          <table:table-cell table:formula="of:=[.F491]+[.H491]" office:value-type="float" office:value="-0.887283825629596" calcext:value-type="float">
            <text:p>-0.8872838256</text:p>
          </table:table-cell>
          <table:table-cell table:formula="of:=[.G491]+[.I491]" office:value-type="float" office:value="-0.69921696281196" calcext:value-type="float">
            <text:p>-0.6992169628</text:p>
          </table:table-cell>
        </table:table-row>
        <table:table-row table:style-name="ro1">
          <table:table-cell table:formula="of:=[.A491]+0.5" office:value-type="float" office:value="245" calcext:value-type="float">
            <text:p>245</text:p>
          </table:table-cell>
          <table:table-cell table:formula="of:=[.A492]/180*PI()" office:value-type="float" office:value="4.27605666738611" calcext:value-type="float">
            <text:p>4.2760566674</text:p>
          </table:table-cell>
          <table:table-cell table:formula="of:=[.B492]*8" office:value-type="float" office:value="34.2084533390889" calcext:value-type="float">
            <text:p>34.2084533391</text:p>
          </table:table-cell>
          <table:table-cell table:formula="of:=[.D491]" office:value-type="float" office:value="1" calcext:value-type="float">
            <text:p>1</text:p>
          </table:table-cell>
          <table:table-cell table:formula="of:=[.E491]" office:value-type="float" office:value="0.5" calcext:value-type="float">
            <text:p>0.5</text:p>
          </table:table-cell>
          <table:table-cell table:formula="of:=COS([.B492])*[.D492]" office:value-type="float" office:value="-0.422618261740699" calcext:value-type="float">
            <text:p>-0.4226182617</text:p>
          </table:table-cell>
          <table:table-cell table:formula="of:=SIN([.B492])*[.D492]" office:value-type="float" office:value="-0.90630778703665" calcext:value-type="float">
            <text:p>-0.906307787</text:p>
          </table:table-cell>
          <table:table-cell table:formula="of:=COS([.C492])*[.E492]" office:value-type="float" office:value="-0.469846310392955" calcext:value-type="float">
            <text:p>-0.4698463104</text:p>
          </table:table-cell>
          <table:table-cell table:formula="of:=SIN([.C492])*[.E492]" office:value-type="float" office:value="0.171010071662833" calcext:value-type="float">
            <text:p>0.1710100717</text:p>
          </table:table-cell>
          <table:table-cell table:formula="of:=[.F492]+[.H492]" office:value-type="float" office:value="-0.892464572133654" calcext:value-type="float">
            <text:p>-0.8924645721</text:p>
          </table:table-cell>
          <table:table-cell table:formula="of:=[.G492]+[.I492]" office:value-type="float" office:value="-0.735297715373817" calcext:value-type="float">
            <text:p>-0.7352977154</text:p>
          </table:table-cell>
        </table:table-row>
        <table:table-row table:style-name="ro1">
          <table:table-cell table:formula="of:=[.A492]+0.5" office:value-type="float" office:value="245.5" calcext:value-type="float">
            <text:p>245.5</text:p>
          </table:table-cell>
          <table:table-cell table:formula="of:=[.A493]/180*PI()" office:value-type="float" office:value="4.28478331364608" calcext:value-type="float">
            <text:p>4.2847833136</text:p>
          </table:table-cell>
          <table:table-cell table:formula="of:=[.B493]*8" office:value-type="float" office:value="34.2782665091686" calcext:value-type="float">
            <text:p>34.2782665092</text:p>
          </table:table-cell>
          <table:table-cell table:formula="of:=[.D492]" office:value-type="float" office:value="1" calcext:value-type="float">
            <text:p>1</text:p>
          </table:table-cell>
          <table:table-cell table:formula="of:=[.E492]" office:value-type="float" office:value="0.5" calcext:value-type="float">
            <text:p>0.5</text:p>
          </table:table-cell>
          <table:table-cell table:formula="of:=COS([.B493])*[.D493]" office:value-type="float" office:value="-0.414693242656239" calcext:value-type="float">
            <text:p>-0.4146932427</text:p>
          </table:table-cell>
          <table:table-cell table:formula="of:=SIN([.B493])*[.D493]" office:value-type="float" office:value="-0.909961270876543" calcext:value-type="float">
            <text:p>-0.9099612709</text:p>
          </table:table-cell>
          <table:table-cell table:formula="of:=COS([.C493])*[.E493]" office:value-type="float" office:value="-0.480630847969159" calcext:value-type="float">
            <text:p>-0.480630848</text:p>
          </table:table-cell>
          <table:table-cell table:formula="of:=SIN([.C493])*[.E493]" office:value-type="float" office:value="0.1378186779085" calcext:value-type="float">
            <text:p>0.1378186779</text:p>
          </table:table-cell>
          <table:table-cell table:formula="of:=[.F493]+[.H493]" office:value-type="float" office:value="-0.895324090625398" calcext:value-type="float">
            <text:p>-0.8953240906</text:p>
          </table:table-cell>
          <table:table-cell table:formula="of:=[.G493]+[.I493]" office:value-type="float" office:value="-0.772142592968043" calcext:value-type="float">
            <text:p>-0.772142593</text:p>
          </table:table-cell>
        </table:table-row>
        <table:table-row table:style-name="ro1">
          <table:table-cell table:formula="of:=[.A493]+0.5" office:value-type="float" office:value="246" calcext:value-type="float">
            <text:p>246</text:p>
          </table:table-cell>
          <table:table-cell table:formula="of:=[.A494]/180*PI()" office:value-type="float" office:value="4.29350995990605" calcext:value-type="float">
            <text:p>4.2935099599</text:p>
          </table:table-cell>
          <table:table-cell table:formula="of:=[.B494]*8" office:value-type="float" office:value="34.3480796792484" calcext:value-type="float">
            <text:p>34.3480796792</text:p>
          </table:table-cell>
          <table:table-cell table:formula="of:=[.D493]" office:value-type="float" office:value="1" calcext:value-type="float">
            <text:p>1</text:p>
          </table:table-cell>
          <table:table-cell table:formula="of:=[.E493]" office:value-type="float" office:value="0.5" calcext:value-type="float">
            <text:p>0.5</text:p>
          </table:table-cell>
          <table:table-cell table:formula="of:=COS([.B494])*[.D494]" office:value-type="float" office:value="-0.4067366430758" calcext:value-type="float">
            <text:p>-0.4067366431</text:p>
          </table:table-cell>
          <table:table-cell table:formula="of:=SIN([.B494])*[.D494]" office:value-type="float" office:value="-0.913545457642601" calcext:value-type="float">
            <text:p>-0.9135454576</text:p>
          </table:table-cell>
          <table:table-cell table:formula="of:=COS([.C494])*[.E494]" office:value-type="float" office:value="-0.489073800366903" calcext:value-type="float">
            <text:p>-0.4890738004</text:p>
          </table:table-cell>
          <table:table-cell table:formula="of:=SIN([.C494])*[.E494]" office:value-type="float" office:value="0.103955845408879" calcext:value-type="float">
            <text:p>0.1039558454</text:p>
          </table:table-cell>
          <table:table-cell table:formula="of:=[.F494]+[.H494]" office:value-type="float" office:value="-0.895810443442703" calcext:value-type="float">
            <text:p>-0.8958104434</text:p>
          </table:table-cell>
          <table:table-cell table:formula="of:=[.G494]+[.I494]" office:value-type="float" office:value="-0.809589612233722" calcext:value-type="float">
            <text:p>-0.8095896122</text:p>
          </table:table-cell>
        </table:table-row>
        <table:table-row table:style-name="ro1">
          <table:table-cell table:formula="of:=[.A494]+0.5" office:value-type="float" office:value="246.5" calcext:value-type="float">
            <text:p>246.5</text:p>
          </table:table-cell>
          <table:table-cell table:formula="of:=[.A495]/180*PI()" office:value-type="float" office:value="4.30223660616602" calcext:value-type="float">
            <text:p>4.3022366062</text:p>
          </table:table-cell>
          <table:table-cell table:formula="of:=[.B495]*8" office:value-type="float" office:value="34.4178928493282" calcext:value-type="float">
            <text:p>34.4178928493</text:p>
          </table:table-cell>
          <table:table-cell table:formula="of:=[.D494]" office:value-type="float" office:value="1" calcext:value-type="float">
            <text:p>1</text:p>
          </table:table-cell>
          <table:table-cell table:formula="of:=[.E494]" office:value-type="float" office:value="0.5" calcext:value-type="float">
            <text:p>0.5</text:p>
          </table:table-cell>
          <table:table-cell table:formula="of:=COS([.B495])*[.D495]" office:value-type="float" office:value="-0.398749068925247" calcext:value-type="float">
            <text:p>-0.3987490689</text:p>
          </table:table-cell>
          <table:table-cell table:formula="of:=SIN([.B495])*[.D495]" office:value-type="float" office:value="-0.917060074385124" calcext:value-type="float">
            <text:p>-0.9170600744</text:p>
          </table:table-cell>
          <table:table-cell table:formula="of:=COS([.C495])*[.E495]" office:value-type="float" office:value="-0.495134034370785" calcext:value-type="float">
            <text:p>-0.4951340344</text:p>
          </table:table-cell>
          <table:table-cell table:formula="of:=SIN([.C495])*[.E495]" office:value-type="float" office:value="0.0695865504800344" calcext:value-type="float">
            <text:p>0.0695865505</text:p>
          </table:table-cell>
          <table:table-cell table:formula="of:=[.F495]+[.H495]" office:value-type="float" office:value="-0.893883103296031" calcext:value-type="float">
            <text:p>-0.8938831033</text:p>
          </table:table-cell>
          <table:table-cell table:formula="of:=[.G495]+[.I495]" office:value-type="float" office:value="-0.84747352390509" calcext:value-type="float">
            <text:p>-0.8474735239</text:p>
          </table:table-cell>
        </table:table-row>
        <table:table-row table:style-name="ro1">
          <table:table-cell table:formula="of:=[.A495]+0.5" office:value-type="float" office:value="247" calcext:value-type="float">
            <text:p>247</text:p>
          </table:table-cell>
          <table:table-cell table:formula="of:=[.A496]/180*PI()" office:value-type="float" office:value="4.31096325242599" calcext:value-type="float">
            <text:p>4.3109632524</text:p>
          </table:table-cell>
          <table:table-cell table:formula="of:=[.B496]*8" office:value-type="float" office:value="34.4877060194079" calcext:value-type="float">
            <text:p>34.4877060194</text:p>
          </table:table-cell>
          <table:table-cell table:formula="of:=[.D495]" office:value-type="float" office:value="1" calcext:value-type="float">
            <text:p>1</text:p>
          </table:table-cell>
          <table:table-cell table:formula="of:=[.E495]" office:value-type="float" office:value="0.5" calcext:value-type="float">
            <text:p>0.5</text:p>
          </table:table-cell>
          <table:table-cell table:formula="of:=COS([.B496])*[.D496]" office:value-type="float" office:value="-0.390731128489274" calcext:value-type="float">
            <text:p>-0.3907311285</text:p>
          </table:table-cell>
          <table:table-cell table:formula="of:=SIN([.B496])*[.D496]" office:value-type="float" office:value="-0.92050485345244" calcext:value-type="float">
            <text:p>-0.9205048535</text:p>
          </table:table-cell>
          <table:table-cell table:formula="of:=COS([.C496])*[.E496]" office:value-type="float" office:value="-0.498782025129912" calcext:value-type="float">
            <text:p>-0.4987820251</text:p>
          </table:table-cell>
          <table:table-cell table:formula="of:=SIN([.C496])*[.E496]" office:value-type="float" office:value="0.0348782368720629" calcext:value-type="float">
            <text:p>0.0348782369</text:p>
          </table:table-cell>
          <table:table-cell table:formula="of:=[.F496]+[.H496]" office:value-type="float" office:value="-0.889513153619186" calcext:value-type="float">
            <text:p>-0.8895131536</text:p>
          </table:table-cell>
          <table:table-cell table:formula="of:=[.G496]+[.I496]" office:value-type="float" office:value="-0.885626616580377" calcext:value-type="float">
            <text:p>-0.8856266166</text:p>
          </table:table-cell>
        </table:table-row>
        <table:table-row table:style-name="ro1">
          <table:table-cell table:formula="of:=[.A496]+0.5" office:value-type="float" office:value="247.5" calcext:value-type="float">
            <text:p>247.5</text:p>
          </table:table-cell>
          <table:table-cell table:formula="of:=[.A497]/180*PI()" office:value-type="float" office:value="4.31968989868597" calcext:value-type="float">
            <text:p>4.3196898987</text:p>
          </table:table-cell>
          <table:table-cell table:formula="of:=[.B497]*8" office:value-type="float" office:value="34.5575191894877" calcext:value-type="float">
            <text:p>34.5575191895</text:p>
          </table:table-cell>
          <table:table-cell table:formula="of:=[.D496]" office:value-type="float" office:value="1" calcext:value-type="float">
            <text:p>1</text:p>
          </table:table-cell>
          <table:table-cell table:formula="of:=[.E496]" office:value-type="float" office:value="0.5" calcext:value-type="float">
            <text:p>0.5</text:p>
          </table:table-cell>
          <table:table-cell table:formula="of:=COS([.B497])*[.D497]" office:value-type="float" office:value="-0.38268343236509" calcext:value-type="float">
            <text:p>-0.3826834324</text:p>
          </table:table-cell>
          <table:table-cell table:formula="of:=SIN([.B497])*[.D497]" office:value-type="float" office:value="-0.923879532511286" calcext:value-type="float">
            <text:p>-0.9238795325</text:p>
          </table:table-cell>
          <table:table-cell table:formula="of:=COS([.C497])*[.E497]" office:value-type="float" office:value="-0.5" calcext:value-type="float">
            <text:p>-0.5</text:p>
          </table:table-cell>
          <table:table-cell table:formula="of:=SIN([.C497])*[.E497]" office:value-type="float" office:value="2.44991257893129E-015" calcext:value-type="float">
            <text:p>2.44991257893129E-015</text:p>
          </table:table-cell>
          <table:table-cell table:formula="of:=[.F497]+[.H497]" office:value-type="float" office:value="-0.88268343236509" calcext:value-type="float">
            <text:p>-0.8826834324</text:p>
          </table:table-cell>
          <table:table-cell table:formula="of:=[.G497]+[.I497]" office:value-type="float" office:value="-0.923879532511284" calcext:value-type="float">
            <text:p>-0.9238795325</text:p>
          </table:table-cell>
        </table:table-row>
        <table:table-row table:style-name="ro1">
          <table:table-cell table:formula="of:=[.A497]+0.5" office:value-type="float" office:value="248" calcext:value-type="float">
            <text:p>248</text:p>
          </table:table-cell>
          <table:table-cell table:formula="of:=[.A498]/180*PI()" office:value-type="float" office:value="4.32841654494594" calcext:value-type="float">
            <text:p>4.3284165449</text:p>
          </table:table-cell>
          <table:table-cell table:formula="of:=[.B498]*8" office:value-type="float" office:value="34.6273323595675" calcext:value-type="float">
            <text:p>34.6273323596</text:p>
          </table:table-cell>
          <table:table-cell table:formula="of:=[.D497]" office:value-type="float" office:value="1" calcext:value-type="float">
            <text:p>1</text:p>
          </table:table-cell>
          <table:table-cell table:formula="of:=[.E497]" office:value-type="float" office:value="0.5" calcext:value-type="float">
            <text:p>0.5</text:p>
          </table:table-cell>
          <table:table-cell table:formula="of:=COS([.B498])*[.D498]" office:value-type="float" office:value="-0.374606593415912" calcext:value-type="float">
            <text:p>-0.3746065934</text:p>
          </table:table-cell>
          <table:table-cell table:formula="of:=SIN([.B498])*[.D498]" office:value-type="float" office:value="-0.927183854566787" calcext:value-type="float">
            <text:p>-0.9271838546</text:p>
          </table:table-cell>
          <table:table-cell table:formula="of:=COS([.C498])*[.E498]" office:value-type="float" office:value="-0.498782025129912" calcext:value-type="float">
            <text:p>-0.4987820251</text:p>
          </table:table-cell>
          <table:table-cell table:formula="of:=SIN([.C498])*[.E498]" office:value-type="float" office:value="-0.0348782368720616" calcext:value-type="float">
            <text:p>-0.0348782369</text:p>
          </table:table-cell>
          <table:table-cell table:formula="of:=[.F498]+[.H498]" office:value-type="float" office:value="-0.873388618545824" calcext:value-type="float">
            <text:p>-0.8733886185</text:p>
          </table:table-cell>
          <table:table-cell table:formula="of:=[.G498]+[.I498]" office:value-type="float" office:value="-0.962062091438849" calcext:value-type="float">
            <text:p>-0.9620620914</text:p>
          </table:table-cell>
        </table:table-row>
        <table:table-row table:style-name="ro1">
          <table:table-cell table:formula="of:=[.A498]+0.5" office:value-type="float" office:value="248.5" calcext:value-type="float">
            <text:p>248.5</text:p>
          </table:table-cell>
          <table:table-cell table:formula="of:=[.A499]/180*PI()" office:value-type="float" office:value="4.33714319120591" calcext:value-type="float">
            <text:p>4.3371431912</text:p>
          </table:table-cell>
          <table:table-cell table:formula="of:=[.B499]*8" office:value-type="float" office:value="34.6971455296473" calcext:value-type="float">
            <text:p>34.6971455296</text:p>
          </table:table-cell>
          <table:table-cell table:formula="of:=[.D498]" office:value-type="float" office:value="1" calcext:value-type="float">
            <text:p>1</text:p>
          </table:table-cell>
          <table:table-cell table:formula="of:=[.E498]" office:value-type="float" office:value="0.5" calcext:value-type="float">
            <text:p>0.5</text:p>
          </table:table-cell>
          <table:table-cell table:formula="of:=COS([.B499])*[.D499]" office:value-type="float" office:value="-0.366501226724297" calcext:value-type="float">
            <text:p>-0.3665012267</text:p>
          </table:table-cell>
          <table:table-cell table:formula="of:=SIN([.B499])*[.D499]" office:value-type="float" office:value="-0.930417567982025" calcext:value-type="float">
            <text:p>-0.930417568</text:p>
          </table:table-cell>
          <table:table-cell table:formula="of:=COS([.C499])*[.E499]" office:value-type="float" office:value="-0.495134034370785" calcext:value-type="float">
            <text:p>-0.4951340344</text:p>
          </table:table-cell>
          <table:table-cell table:formula="of:=SIN([.C499])*[.E499]" office:value-type="float" office:value="-0.069586550480033" calcext:value-type="float">
            <text:p>-0.0695865505</text:p>
          </table:table-cell>
          <table:table-cell table:formula="of:=[.F499]+[.H499]" office:value-type="float" office:value="-0.861635261095082" calcext:value-type="float">
            <text:p>-0.8616352611</text:p>
          </table:table-cell>
          <table:table-cell table:formula="of:=[.G499]+[.I499]" office:value-type="float" office:value="-1.00000411846206" calcext:value-type="float">
            <text:p>-1.0000041185</text:p>
          </table:table-cell>
        </table:table-row>
        <table:table-row table:style-name="ro1">
          <table:table-cell table:formula="of:=[.A499]+0.5" office:value-type="float" office:value="249" calcext:value-type="float">
            <text:p>249</text:p>
          </table:table-cell>
          <table:table-cell table:formula="of:=[.A500]/180*PI()" office:value-type="float" office:value="4.34586983746588" calcext:value-type="float">
            <text:p>4.3458698375</text:p>
          </table:table-cell>
          <table:table-cell table:formula="of:=[.B500]*8" office:value-type="float" office:value="34.766958699727" calcext:value-type="float">
            <text:p>34.7669586997</text:p>
          </table:table-cell>
          <table:table-cell table:formula="of:=[.D499]" office:value-type="float" office:value="1" calcext:value-type="float">
            <text:p>1</text:p>
          </table:table-cell>
          <table:table-cell table:formula="of:=[.E499]" office:value-type="float" office:value="0.5" calcext:value-type="float">
            <text:p>0.5</text:p>
          </table:table-cell>
          <table:table-cell table:formula="of:=COS([.B500])*[.D500]" office:value-type="float" office:value="-0.358367949545301" calcext:value-type="float">
            <text:p>-0.3583679495</text:p>
          </table:table-cell>
          <table:table-cell table:formula="of:=SIN([.B500])*[.D500]" office:value-type="float" office:value="-0.933580426497202" calcext:value-type="float">
            <text:p>-0.9335804265</text:p>
          </table:table-cell>
          <table:table-cell table:formula="of:=COS([.C500])*[.E500]" office:value-type="float" office:value="-0.489073800366903" calcext:value-type="float">
            <text:p>-0.4890738004</text:p>
          </table:table-cell>
          <table:table-cell table:formula="of:=SIN([.C500])*[.E500]" office:value-type="float" office:value="-0.103955845408878" calcext:value-type="float">
            <text:p>-0.1039558454</text:p>
          </table:table-cell>
          <table:table-cell table:formula="of:=[.F500]+[.H500]" office:value-type="float" office:value="-0.847441749912204" calcext:value-type="float">
            <text:p>-0.8474417499</text:p>
          </table:table-cell>
          <table:table-cell table:formula="of:=[.G500]+[.I500]" office:value-type="float" office:value="-1.03753627190608" calcext:value-type="float">
            <text:p>-1.0375362719</text:p>
          </table:table-cell>
        </table:table-row>
        <table:table-row table:style-name="ro1">
          <table:table-cell table:formula="of:=[.A500]+0.5" office:value-type="float" office:value="249.5" calcext:value-type="float">
            <text:p>249.5</text:p>
          </table:table-cell>
          <table:table-cell table:formula="of:=[.A501]/180*PI()" office:value-type="float" office:value="4.35459648372585" calcext:value-type="float">
            <text:p>4.3545964837</text:p>
          </table:table-cell>
          <table:table-cell table:formula="of:=[.B501]*8" office:value-type="float" office:value="34.8367718698068" calcext:value-type="float">
            <text:p>34.8367718698</text:p>
          </table:table-cell>
          <table:table-cell table:formula="of:=[.D500]" office:value-type="float" office:value="1" calcext:value-type="float">
            <text:p>1</text:p>
          </table:table-cell>
          <table:table-cell table:formula="of:=[.E500]" office:value-type="float" office:value="0.5" calcext:value-type="float">
            <text:p>0.5</text:p>
          </table:table-cell>
          <table:table-cell table:formula="of:=COS([.B501])*[.D501]" office:value-type="float" office:value="-0.350207381259468" calcext:value-type="float">
            <text:p>-0.3502073813</text:p>
          </table:table-cell>
          <table:table-cell table:formula="of:=SIN([.B501])*[.D501]" office:value-type="float" office:value="-0.936672189248398" calcext:value-type="float">
            <text:p>-0.9366721892</text:p>
          </table:table-cell>
          <table:table-cell table:formula="of:=COS([.C501])*[.E501]" office:value-type="float" office:value="-0.48063084796916" calcext:value-type="float">
            <text:p>-0.480630848</text:p>
          </table:table-cell>
          <table:table-cell table:formula="of:=SIN([.C501])*[.E501]" office:value-type="float" office:value="-0.137818677908499" calcext:value-type="float">
            <text:p>-0.1378186779</text:p>
          </table:table-cell>
          <table:table-cell table:formula="of:=[.F501]+[.H501]" office:value-type="float" office:value="-0.830838229228627" calcext:value-type="float">
            <text:p>-0.8308382292</text:p>
          </table:table-cell>
          <table:table-cell table:formula="of:=[.G501]+[.I501]" office:value-type="float" office:value="-1.0744908671569" calcext:value-type="float">
            <text:p>-1.0744908672</text:p>
          </table:table-cell>
        </table:table-row>
        <table:table-row table:style-name="ro1">
          <table:table-cell table:formula="of:=[.A501]+0.5" office:value-type="float" office:value="250" calcext:value-type="float">
            <text:p>250</text:p>
          </table:table-cell>
          <table:table-cell table:formula="of:=[.A502]/180*PI()" office:value-type="float" office:value="4.36332312998582" calcext:value-type="float">
            <text:p>4.36332313</text:p>
          </table:table-cell>
          <table:table-cell table:formula="of:=[.B502]*8" office:value-type="float" office:value="34.9065850398866" calcext:value-type="float">
            <text:p>34.9065850399</text:p>
          </table:table-cell>
          <table:table-cell table:formula="of:=[.D501]" office:value-type="float" office:value="1" calcext:value-type="float">
            <text:p>1</text:p>
          </table:table-cell>
          <table:table-cell table:formula="of:=[.E501]" office:value-type="float" office:value="0.5" calcext:value-type="float">
            <text:p>0.5</text:p>
          </table:table-cell>
          <table:table-cell table:formula="of:=COS([.B502])*[.D502]" office:value-type="float" office:value="-0.342020143325669" calcext:value-type="float">
            <text:p>-0.3420201433</text:p>
          </table:table-cell>
          <table:table-cell table:formula="of:=SIN([.B502])*[.D502]" office:value-type="float" office:value="-0.939692620785908" calcext:value-type="float">
            <text:p>-0.9396926208</text:p>
          </table:table-cell>
          <table:table-cell table:formula="of:=COS([.C502])*[.E502]" office:value-type="float" office:value="-0.469846310392955" calcext:value-type="float">
            <text:p>-0.4698463104</text:p>
          </table:table-cell>
          <table:table-cell table:formula="of:=SIN([.C502])*[.E502]" office:value-type="float" office:value="-0.171010071662832" calcext:value-type="float">
            <text:p>-0.1710100717</text:p>
          </table:table-cell>
          <table:table-cell table:formula="of:=[.F502]+[.H502]" office:value-type="float" office:value="-0.811866453718624" calcext:value-type="float">
            <text:p>-0.8118664537</text:p>
          </table:table-cell>
          <table:table-cell table:formula="of:=[.G502]+[.I502]" office:value-type="float" office:value="-1.11070269244874" calcext:value-type="float">
            <text:p>-1.1107026924</text:p>
          </table:table-cell>
        </table:table-row>
        <table:table-row table:style-name="ro1">
          <table:table-cell table:formula="of:=[.A502]+0.5" office:value-type="float" office:value="250.5" calcext:value-type="float">
            <text:p>250.5</text:p>
          </table:table-cell>
          <table:table-cell table:formula="of:=[.A503]/180*PI()" office:value-type="float" office:value="4.3720497762458" calcext:value-type="float">
            <text:p>4.3720497762</text:p>
          </table:table-cell>
          <table:table-cell table:formula="of:=[.B503]*8" office:value-type="float" office:value="34.9763982099664" calcext:value-type="float">
            <text:p>34.97639821</text:p>
          </table:table-cell>
          <table:table-cell table:formula="of:=[.D502]" office:value-type="float" office:value="1" calcext:value-type="float">
            <text:p>1</text:p>
          </table:table-cell>
          <table:table-cell table:formula="of:=[.E502]" office:value-type="float" office:value="0.5" calcext:value-type="float">
            <text:p>0.5</text:p>
          </table:table-cell>
          <table:table-cell table:formula="of:=COS([.B503])*[.D503]" office:value-type="float" office:value="-0.333806859233771" calcext:value-type="float">
            <text:p>-0.3338068592</text:p>
          </table:table-cell>
          <table:table-cell table:formula="of:=SIN([.B503])*[.D503]" office:value-type="float" office:value="-0.942641491092178" calcext:value-type="float">
            <text:p>-0.9426414911</text:p>
          </table:table-cell>
          <table:table-cell table:formula="of:=COS([.C503])*[.E503]" office:value-type="float" office:value="-0.456772728821301" calcext:value-type="float">
            <text:p>-0.4567727288</text:p>
          </table:table-cell>
          <table:table-cell table:formula="of:=SIN([.C503])*[.E503]" office:value-type="float" office:value="-0.203368321537899" calcext:value-type="float">
            <text:p>-0.2033683215</text:p>
          </table:table-cell>
          <table:table-cell table:formula="of:=[.F503]+[.H503]" office:value-type="float" office:value="-0.790579588055072" calcext:value-type="float">
            <text:p>-0.7905795881</text:p>
          </table:table-cell>
          <table:table-cell table:formula="of:=[.G503]+[.I503]" office:value-type="float" office:value="-1.14600981263008" calcext:value-type="float">
            <text:p>-1.1460098126</text:p>
          </table:table-cell>
        </table:table-row>
        <table:table-row table:style-name="ro1">
          <table:table-cell table:formula="of:=[.A503]+0.5" office:value-type="float" office:value="251" calcext:value-type="float">
            <text:p>251</text:p>
          </table:table-cell>
          <table:table-cell table:formula="of:=[.A504]/180*PI()" office:value-type="float" office:value="4.38077642250577" calcext:value-type="float">
            <text:p>4.3807764225</text:p>
          </table:table-cell>
          <table:table-cell table:formula="of:=[.B504]*8" office:value-type="float" office:value="35.0462113800461" calcext:value-type="float">
            <text:p>35.04621138</text:p>
          </table:table-cell>
          <table:table-cell table:formula="of:=[.D503]" office:value-type="float" office:value="1" calcext:value-type="float">
            <text:p>1</text:p>
          </table:table-cell>
          <table:table-cell table:formula="of:=[.E503]" office:value-type="float" office:value="0.5" calcext:value-type="float">
            <text:p>0.5</text:p>
          </table:table-cell>
          <table:table-cell table:formula="of:=COS([.B504])*[.D504]" office:value-type="float" office:value="-0.325568154457157" calcext:value-type="float">
            <text:p>-0.3255681545</text:p>
          </table:table-cell>
          <table:table-cell table:formula="of:=SIN([.B504])*[.D504]" office:value-type="float" office:value="-0.945518575599317" calcext:value-type="float">
            <text:p>-0.9455185756</text:p>
          </table:table-cell>
          <table:table-cell table:formula="of:=COS([.C504])*[.E504]" office:value-type="float" office:value="-0.441473796429463" calcext:value-type="float">
            <text:p>-0.4414737964</text:p>
          </table:table-cell>
          <table:table-cell table:formula="of:=SIN([.C504])*[.E504]" office:value-type="float" office:value="-0.234735781392945" calcext:value-type="float">
            <text:p>-0.2347357814</text:p>
          </table:table-cell>
          <table:table-cell table:formula="of:=[.F504]+[.H504]" office:value-type="float" office:value="-0.76704195088662" calcext:value-type="float">
            <text:p>-0.7670419509</text:p>
          </table:table-cell>
          <table:table-cell table:formula="of:=[.G504]+[.I504]" office:value-type="float" office:value="-1.18025435699226" calcext:value-type="float">
            <text:p>-1.180254357</text:p>
          </table:table-cell>
        </table:table-row>
        <table:table-row table:style-name="ro1">
          <table:table-cell table:formula="of:=[.A504]+0.5" office:value-type="float" office:value="251.5" calcext:value-type="float">
            <text:p>251.5</text:p>
          </table:table-cell>
          <table:table-cell table:formula="of:=[.A505]/180*PI()" office:value-type="float" office:value="4.38950306876574" calcext:value-type="float">
            <text:p>4.3895030688</text:p>
          </table:table-cell>
          <table:table-cell table:formula="of:=[.B505]*8" office:value-type="float" office:value="35.1160245501259" calcext:value-type="float">
            <text:p>35.1160245501</text:p>
          </table:table-cell>
          <table:table-cell table:formula="of:=[.D504]" office:value-type="float" office:value="1" calcext:value-type="float">
            <text:p>1</text:p>
          </table:table-cell>
          <table:table-cell table:formula="of:=[.E504]" office:value-type="float" office:value="0.5" calcext:value-type="float">
            <text:p>0.5</text:p>
          </table:table-cell>
          <table:table-cell table:formula="of:=COS([.B505])*[.D505]" office:value-type="float" office:value="-0.317304656405093" calcext:value-type="float">
            <text:p>-0.3173046564</text:p>
          </table:table-cell>
          <table:table-cell table:formula="of:=SIN([.B505])*[.D505]" office:value-type="float" office:value="-0.948323655206199" calcext:value-type="float">
            <text:p>-0.9483236552</text:p>
          </table:table-cell>
          <table:table-cell table:formula="of:=COS([.C505])*[.E505]" office:value-type="float" office:value="-0.424024048078214" calcext:value-type="float">
            <text:p>-0.4240240481</text:p>
          </table:table-cell>
          <table:table-cell table:formula="of:=SIN([.C505])*[.E505]" office:value-type="float" office:value="-0.264959632116601" calcext:value-type="float">
            <text:p>-0.2649596321</text:p>
          </table:table-cell>
          <table:table-cell table:formula="of:=[.F505]+[.H505]" office:value-type="float" office:value="-0.741328704483307" calcext:value-type="float">
            <text:p>-0.7413287045</text:p>
          </table:table-cell>
          <table:table-cell table:formula="of:=[.G505]+[.I505]" office:value-type="float" office:value="-1.2132832873228" calcext:value-type="float">
            <text:p>-1.2132832873</text:p>
          </table:table-cell>
        </table:table-row>
        <table:table-row table:style-name="ro1">
          <table:table-cell table:formula="of:=[.A505]+0.5" office:value-type="float" office:value="252" calcext:value-type="float">
            <text:p>252</text:p>
          </table:table-cell>
          <table:table-cell table:formula="of:=[.A506]/180*PI()" office:value-type="float" office:value="4.39822971502571" calcext:value-type="float">
            <text:p>4.398229715</text:p>
          </table:table-cell>
          <table:table-cell table:formula="of:=[.B506]*8" office:value-type="float" office:value="35.1858377202057" calcext:value-type="float">
            <text:p>35.1858377202</text:p>
          </table:table-cell>
          <table:table-cell table:formula="of:=[.D505]" office:value-type="float" office:value="1" calcext:value-type="float">
            <text:p>1</text:p>
          </table:table-cell>
          <table:table-cell table:formula="of:=[.E505]" office:value-type="float" office:value="0.5" calcext:value-type="float">
            <text:p>0.5</text:p>
          </table:table-cell>
          <table:table-cell table:formula="of:=COS([.B506])*[.D506]" office:value-type="float" office:value="-0.309016994374948" calcext:value-type="float">
            <text:p>-0.3090169944</text:p>
          </table:table-cell>
          <table:table-cell table:formula="of:=SIN([.B506])*[.D506]" office:value-type="float" office:value="-0.951056516295153" calcext:value-type="float">
            <text:p>-0.9510565163</text:p>
          </table:table-cell>
          <table:table-cell table:formula="of:=COS([.C506])*[.E506]" office:value-type="float" office:value="-0.404508497187474" calcext:value-type="float">
            <text:p>-0.4045084972</text:p>
          </table:table-cell>
          <table:table-cell table:formula="of:=SIN([.C506])*[.E506]" office:value-type="float" office:value="-0.293892626146236" calcext:value-type="float">
            <text:p>-0.2938926261</text:p>
          </table:table-cell>
          <table:table-cell table:formula="of:=[.F506]+[.H506]" office:value-type="float" office:value="-0.713525491562422" calcext:value-type="float">
            <text:p>-0.7135254916</text:p>
          </table:table-cell>
          <table:table-cell table:formula="of:=[.G506]+[.I506]" office:value-type="float" office:value="-1.24494914244139" calcext:value-type="float">
            <text:p>-1.2449491424</text:p>
          </table:table-cell>
        </table:table-row>
        <table:table-row table:style-name="ro1">
          <table:table-cell table:formula="of:=[.A506]+0.5" office:value-type="float" office:value="252.5" calcext:value-type="float">
            <text:p>252.5</text:p>
          </table:table-cell>
          <table:table-cell table:formula="of:=[.A507]/180*PI()" office:value-type="float" office:value="4.40695636128568" calcext:value-type="float">
            <text:p>4.4069563613</text:p>
          </table:table-cell>
          <table:table-cell table:formula="of:=[.B507]*8" office:value-type="float" office:value="35.2556508902855" calcext:value-type="float">
            <text:p>35.2556508903</text:p>
          </table:table-cell>
          <table:table-cell table:formula="of:=[.D506]" office:value-type="float" office:value="1" calcext:value-type="float">
            <text:p>1</text:p>
          </table:table-cell>
          <table:table-cell table:formula="of:=[.E506]" office:value-type="float" office:value="0.5" calcext:value-type="float">
            <text:p>0.5</text:p>
          </table:table-cell>
          <table:table-cell table:formula="of:=COS([.B507])*[.D507]" office:value-type="float" office:value="-0.300705799504274" calcext:value-type="float">
            <text:p>-0.3007057995</text:p>
          </table:table-cell>
          <table:table-cell table:formula="of:=SIN([.B507])*[.D507]" office:value-type="float" office:value="-0.953716950748227" calcext:value-type="float">
            <text:p>-0.9537169507</text:p>
          </table:table-cell>
          <table:table-cell table:formula="of:=COS([.C507])*[.E507]" office:value-type="float" office:value="-0.383022221559491" calcext:value-type="float">
            <text:p>-0.3830222216</text:p>
          </table:table-cell>
          <table:table-cell table:formula="of:=SIN([.C507])*[.E507]" office:value-type="float" office:value="-0.321393804843267" calcext:value-type="float">
            <text:p>-0.3213938048</text:p>
          </table:table-cell>
          <table:table-cell table:formula="of:=[.F507]+[.H507]" office:value-type="float" office:value="-0.683728021063765" calcext:value-type="float">
            <text:p>-0.6837280211</text:p>
          </table:table-cell>
          <table:table-cell table:formula="of:=[.G507]+[.I507]" office:value-type="float" office:value="-1.27511075559149" calcext:value-type="float">
            <text:p>-1.2751107556</text:p>
          </table:table-cell>
        </table:table-row>
        <table:table-row table:style-name="ro1">
          <table:table-cell table:formula="of:=[.A507]+0.5" office:value-type="float" office:value="253" calcext:value-type="float">
            <text:p>253</text:p>
          </table:table-cell>
          <table:table-cell table:formula="of:=[.A508]/180*PI()" office:value-type="float" office:value="4.41568300754565" calcext:value-type="float">
            <text:p>4.4156830075</text:p>
          </table:table-cell>
          <table:table-cell table:formula="of:=[.B508]*8" office:value-type="float" office:value="35.3254640603652" calcext:value-type="float">
            <text:p>35.3254640604</text:p>
          </table:table-cell>
          <table:table-cell table:formula="of:=[.D507]" office:value-type="float" office:value="1" calcext:value-type="float">
            <text:p>1</text:p>
          </table:table-cell>
          <table:table-cell table:formula="of:=[.E507]" office:value-type="float" office:value="0.5" calcext:value-type="float">
            <text:p>0.5</text:p>
          </table:table-cell>
          <table:table-cell table:formula="of:=COS([.B508])*[.D508]" office:value-type="float" office:value="-0.292371704722737" calcext:value-type="float">
            <text:p>-0.2923717047</text:p>
          </table:table-cell>
          <table:table-cell table:formula="of:=SIN([.B508])*[.D508]" office:value-type="float" office:value="-0.956304755963035" calcext:value-type="float">
            <text:p>-0.956304756</text:p>
          </table:table-cell>
          <table:table-cell table:formula="of:=COS([.C508])*[.E508]" office:value-type="float" office:value="-0.359669900169327" calcext:value-type="float">
            <text:p>-0.3596699002</text:p>
          </table:table-cell>
          <table:table-cell table:formula="of:=SIN([.C508])*[.E508]" office:value-type="float" office:value="-0.347329185229498" calcext:value-type="float">
            <text:p>-0.3473291852</text:p>
          </table:table-cell>
          <table:table-cell table:formula="of:=[.F508]+[.H508]" office:value-type="float" office:value="-0.652041604892064" calcext:value-type="float">
            <text:p>-0.6520416049</text:p>
          </table:table-cell>
          <table:table-cell table:formula="of:=[.G508]+[.I508]" office:value-type="float" office:value="-1.30363394119253" calcext:value-type="float">
            <text:p>-1.3036339412</text:p>
          </table:table-cell>
        </table:table-row>
        <table:table-row table:style-name="ro1">
          <table:table-cell table:formula="of:=[.A508]+0.5" office:value-type="float" office:value="253.5" calcext:value-type="float">
            <text:p>253.5</text:p>
          </table:table-cell>
          <table:table-cell table:formula="of:=[.A509]/180*PI()" office:value-type="float" office:value="4.42440965380563" calcext:value-type="float">
            <text:p>4.4244096538</text:p>
          </table:table-cell>
          <table:table-cell table:formula="of:=[.B509]*8" office:value-type="float" office:value="35.395277230445" calcext:value-type="float">
            <text:p>35.3952772304</text:p>
          </table:table-cell>
          <table:table-cell table:formula="of:=[.D508]" office:value-type="float" office:value="1" calcext:value-type="float">
            <text:p>1</text:p>
          </table:table-cell>
          <table:table-cell table:formula="of:=[.E508]" office:value-type="float" office:value="0.5" calcext:value-type="float">
            <text:p>0.5</text:p>
          </table:table-cell>
          <table:table-cell table:formula="of:=COS([.B509])*[.D509]" office:value-type="float" office:value="-0.284015344703923" calcext:value-type="float">
            <text:p>-0.2840153447</text:p>
          </table:table-cell>
          <table:table-cell table:formula="of:=SIN([.B509])*[.D509]" office:value-type="float" office:value="-0.958819734868193" calcext:value-type="float">
            <text:p>-0.9588197349</text:p>
          </table:table-cell>
          <table:table-cell table:formula="of:=COS([.C509])*[.E509]" office:value-type="float" office:value="-0.334565303179429" calcext:value-type="float">
            <text:p>-0.3345653032</text:p>
          </table:table-cell>
          <table:table-cell table:formula="of:=SIN([.C509])*[.E509]" office:value-type="float" office:value="-0.371572412738697" calcext:value-type="float">
            <text:p>-0.3715724127</text:p>
          </table:table-cell>
          <table:table-cell table:formula="of:=[.F509]+[.H509]" office:value-type="float" office:value="-0.618580647883352" calcext:value-type="float">
            <text:p>-0.6185806479</text:p>
          </table:table-cell>
          <table:table-cell table:formula="of:=[.G509]+[.I509]" office:value-type="float" office:value="-1.33039214760689" calcext:value-type="float">
            <text:p>-1.3303921476</text:p>
          </table:table-cell>
        </table:table-row>
        <table:table-row table:style-name="ro1">
          <table:table-cell table:formula="of:=[.A509]+0.5" office:value-type="float" office:value="254" calcext:value-type="float">
            <text:p>254</text:p>
          </table:table-cell>
          <table:table-cell table:formula="of:=[.A510]/180*PI()" office:value-type="float" office:value="4.4331363000656" calcext:value-type="float">
            <text:p>4.4331363001</text:p>
          </table:table-cell>
          <table:table-cell table:formula="of:=[.B510]*8" office:value-type="float" office:value="35.4650904005248" calcext:value-type="float">
            <text:p>35.4650904005</text:p>
          </table:table-cell>
          <table:table-cell table:formula="of:=[.D509]" office:value-type="float" office:value="1" calcext:value-type="float">
            <text:p>1</text:p>
          </table:table-cell>
          <table:table-cell table:formula="of:=[.E509]" office:value-type="float" office:value="0.5" calcext:value-type="float">
            <text:p>0.5</text:p>
          </table:table-cell>
          <table:table-cell table:formula="of:=COS([.B510])*[.D510]" office:value-type="float" office:value="-0.275637355816999" calcext:value-type="float">
            <text:p>-0.2756373558</text:p>
          </table:table-cell>
          <table:table-cell table:formula="of:=SIN([.B510])*[.D510]" office:value-type="float" office:value="-0.961261695938319" calcext:value-type="float">
            <text:p>-0.9612616959</text:p>
          </table:table-cell>
          <table:table-cell table:formula="of:=COS([.C510])*[.E510]" office:value-type="float" office:value="-0.307830737662828" calcext:value-type="float">
            <text:p>-0.3078307377</text:p>
          </table:table-cell>
          <table:table-cell table:formula="of:=SIN([.C510])*[.E510]" office:value-type="float" office:value="-0.394005376803362" calcext:value-type="float">
            <text:p>-0.3940053768</text:p>
          </table:table-cell>
          <table:table-cell table:formula="of:=[.F510]+[.H510]" office:value-type="float" office:value="-0.583468093479827" calcext:value-type="float">
            <text:p>-0.5834680935</text:p>
          </table:table-cell>
          <table:table-cell table:formula="of:=[.G510]+[.I510]" office:value-type="float" office:value="-1.35526707274168" calcext:value-type="float">
            <text:p>-1.3552670727</text:p>
          </table:table-cell>
        </table:table-row>
        <table:table-row table:style-name="ro1">
          <table:table-cell table:formula="of:=[.A510]+0.5" office:value-type="float" office:value="254.5" calcext:value-type="float">
            <text:p>254.5</text:p>
          </table:table-cell>
          <table:table-cell table:formula="of:=[.A511]/180*PI()" office:value-type="float" office:value="4.44186294632557" calcext:value-type="float">
            <text:p>4.4418629463</text:p>
          </table:table-cell>
          <table:table-cell table:formula="of:=[.B511]*8" office:value-type="float" office:value="35.5349035706045" calcext:value-type="float">
            <text:p>35.5349035706</text:p>
          </table:table-cell>
          <table:table-cell table:formula="of:=[.D510]" office:value-type="float" office:value="1" calcext:value-type="float">
            <text:p>1</text:p>
          </table:table-cell>
          <table:table-cell table:formula="of:=[.E510]" office:value-type="float" office:value="0.5" calcext:value-type="float">
            <text:p>0.5</text:p>
          </table:table-cell>
          <table:table-cell table:formula="of:=COS([.B511])*[.D511]" office:value-type="float" office:value="-0.267238376078257" calcext:value-type="float">
            <text:p>-0.2672383761</text:p>
          </table:table-cell>
          <table:table-cell table:formula="of:=SIN([.B511])*[.D511]" office:value-type="float" office:value="-0.963630453208623" calcext:value-type="float">
            <text:p>-0.9636304532</text:p>
          </table:table-cell>
          <table:table-cell table:formula="of:=COS([.C511])*[.E511]" office:value-type="float" office:value="-0.279596451735374" calcext:value-type="float">
            <text:p>-0.2795964517</text:p>
          </table:table-cell>
          <table:table-cell table:formula="of:=SIN([.C511])*[.E511]" office:value-type="float" office:value="-0.41451878627752" calcext:value-type="float">
            <text:p>-0.4145187863</text:p>
          </table:table-cell>
          <table:table-cell table:formula="of:=[.F511]+[.H511]" office:value-type="float" office:value="-0.546834827813631" calcext:value-type="float">
            <text:p>-0.5468348278</text:p>
          </table:table-cell>
          <table:table-cell table:formula="of:=[.G511]+[.I511]" office:value-type="float" office:value="-1.37814923948614" calcext:value-type="float">
            <text:p>-1.3781492395</text:p>
          </table:table-cell>
        </table:table-row>
        <table:table-row table:style-name="ro1">
          <table:table-cell table:formula="of:=[.A511]+0.5" office:value-type="float" office:value="255" calcext:value-type="float">
            <text:p>255</text:p>
          </table:table-cell>
          <table:table-cell table:formula="of:=[.A512]/180*PI()" office:value-type="float" office:value="4.45058959258554" calcext:value-type="float">
            <text:p>4.4505895926</text:p>
          </table:table-cell>
          <table:table-cell table:formula="of:=[.B512]*8" office:value-type="float" office:value="35.6047167406843" calcext:value-type="float">
            <text:p>35.6047167407</text:p>
          </table:table-cell>
          <table:table-cell table:formula="of:=[.D511]" office:value-type="float" office:value="1" calcext:value-type="float">
            <text:p>1</text:p>
          </table:table-cell>
          <table:table-cell table:formula="of:=[.E511]" office:value-type="float" office:value="0.5" calcext:value-type="float">
            <text:p>0.5</text:p>
          </table:table-cell>
          <table:table-cell table:formula="of:=COS([.B512])*[.D512]" office:value-type="float" office:value="-0.258819045102521" calcext:value-type="float">
            <text:p>-0.2588190451</text:p>
          </table:table-cell>
          <table:table-cell table:formula="of:=SIN([.B512])*[.D512]" office:value-type="float" office:value="-0.965925826289068" calcext:value-type="float">
            <text:p>-0.9659258263</text:p>
          </table:table-cell>
          <table:table-cell table:formula="of:=COS([.C512])*[.E512]" office:value-type="float" office:value="-0.25" calcext:value-type="float">
            <text:p>-0.25</text:p>
          </table:table-cell>
          <table:table-cell table:formula="of:=SIN([.C512])*[.E512]" office:value-type="float" office:value="-0.43301270189222" calcext:value-type="float">
            <text:p>-0.4330127019</text:p>
          </table:table-cell>
          <table:table-cell table:formula="of:=[.F512]+[.H512]" office:value-type="float" office:value="-0.50881904510252" calcext:value-type="float">
            <text:p>-0.5088190451</text:p>
          </table:table-cell>
          <table:table-cell table:formula="of:=[.G512]+[.I512]" office:value-type="float" office:value="-1.39893852818129" calcext:value-type="float">
            <text:p>-1.3989385282</text:p>
          </table:table-cell>
        </table:table-row>
        <table:table-row table:style-name="ro1">
          <table:table-cell table:formula="of:=[.A512]+0.5" office:value-type="float" office:value="255.5" calcext:value-type="float">
            <text:p>255.5</text:p>
          </table:table-cell>
          <table:table-cell table:formula="of:=[.A513]/180*PI()" office:value-type="float" office:value="4.45931623884551" calcext:value-type="float">
            <text:p>4.4593162388</text:p>
          </table:table-cell>
          <table:table-cell table:formula="of:=[.B513]*8" office:value-type="float" office:value="35.6745299107641" calcext:value-type="float">
            <text:p>35.6745299108</text:p>
          </table:table-cell>
          <table:table-cell table:formula="of:=[.D512]" office:value-type="float" office:value="1" calcext:value-type="float">
            <text:p>1</text:p>
          </table:table-cell>
          <table:table-cell table:formula="of:=[.E512]" office:value-type="float" office:value="0.5" calcext:value-type="float">
            <text:p>0.5</text:p>
          </table:table-cell>
          <table:table-cell table:formula="of:=COS([.B513])*[.D513]" office:value-type="float" office:value="-0.250380004054441" calcext:value-type="float">
            <text:p>-0.2503800041</text:p>
          </table:table-cell>
          <table:table-cell table:formula="of:=SIN([.B513])*[.D513]" office:value-type="float" office:value="-0.968147640378108" calcext:value-type="float">
            <text:p>-0.9681476404</text:p>
          </table:table-cell>
          <table:table-cell table:formula="of:=COS([.C513])*[.E513]" office:value-type="float" office:value="-0.219185573394537" calcext:value-type="float">
            <text:p>-0.2191855734</text:p>
          </table:table-cell>
          <table:table-cell table:formula="of:=SIN([.C513])*[.E513]" office:value-type="float" office:value="-0.449397023149584" calcext:value-type="float">
            <text:p>-0.4493970231</text:p>
          </table:table-cell>
          <table:table-cell table:formula="of:=[.F513]+[.H513]" office:value-type="float" office:value="-0.469565577448978" calcext:value-type="float">
            <text:p>-0.4695655774</text:p>
          </table:table-cell>
          <table:table-cell table:formula="of:=[.G513]+[.I513]" office:value-type="float" office:value="-1.41754466352769" calcext:value-type="float">
            <text:p>-1.4175446635</text:p>
          </table:table-cell>
        </table:table-row>
        <table:table-row table:style-name="ro1">
          <table:table-cell table:formula="of:=[.A513]+0.5" office:value-type="float" office:value="256" calcext:value-type="float">
            <text:p>256</text:p>
          </table:table-cell>
          <table:table-cell table:formula="of:=[.A514]/180*PI()" office:value-type="float" office:value="4.46804288510548" calcext:value-type="float">
            <text:p>4.4680428851</text:p>
          </table:table-cell>
          <table:table-cell table:formula="of:=[.B514]*8" office:value-type="float" office:value="35.7443430808439" calcext:value-type="float">
            <text:p>35.7443430808</text:p>
          </table:table-cell>
          <table:table-cell table:formula="of:=[.D513]" office:value-type="float" office:value="1" calcext:value-type="float">
            <text:p>1</text:p>
          </table:table-cell>
          <table:table-cell table:formula="of:=[.E513]" office:value-type="float" office:value="0.5" calcext:value-type="float">
            <text:p>0.5</text:p>
          </table:table-cell>
          <table:table-cell table:formula="of:=COS([.B514])*[.D514]" office:value-type="float" office:value="-0.241921895599668" calcext:value-type="float">
            <text:p>-0.2419218956</text:p>
          </table:table-cell>
          <table:table-cell table:formula="of:=SIN([.B514])*[.D514]" office:value-type="float" office:value="-0.970295726275996" calcext:value-type="float">
            <text:p>-0.9702957263</text:p>
          </table:table-cell>
          <table:table-cell table:formula="of:=COS([.C514])*[.E514]" office:value-type="float" office:value="-0.187303296707956" calcext:value-type="float">
            <text:p>-0.1873032967</text:p>
          </table:table-cell>
          <table:table-cell table:formula="of:=SIN([.C514])*[.E514]" office:value-type="float" office:value="-0.463591927283394" calcext:value-type="float">
            <text:p>-0.4635919273</text:p>
          </table:table-cell>
          <table:table-cell table:formula="of:=[.F514]+[.H514]" office:value-type="float" office:value="-0.429225192307624" calcext:value-type="float">
            <text:p>-0.4292251923</text:p>
          </table:table-cell>
          <table:table-cell table:formula="of:=[.G514]+[.I514]" office:value-type="float" office:value="-1.43388765355939" calcext:value-type="float">
            <text:p>-1.4338876536</text:p>
          </table:table-cell>
        </table:table-row>
        <table:table-row table:style-name="ro1">
          <table:table-cell table:formula="of:=[.A514]+0.5" office:value-type="float" office:value="256.5" calcext:value-type="float">
            <text:p>256.5</text:p>
          </table:table-cell>
          <table:table-cell table:formula="of:=[.A515]/180*PI()" office:value-type="float" office:value="4.47676953136546" calcext:value-type="float">
            <text:p>4.4767695314</text:p>
          </table:table-cell>
          <table:table-cell table:formula="of:=[.B515]*8" office:value-type="float" office:value="35.8141562509236" calcext:value-type="float">
            <text:p>35.8141562509</text:p>
          </table:table-cell>
          <table:table-cell table:formula="of:=[.D514]" office:value-type="float" office:value="1" calcext:value-type="float">
            <text:p>1</text:p>
          </table:table-cell>
          <table:table-cell table:formula="of:=[.E514]" office:value-type="float" office:value="0.5" calcext:value-type="float">
            <text:p>0.5</text:p>
          </table:table-cell>
          <table:table-cell table:formula="of:=COS([.B515])*[.D515]" office:value-type="float" office:value="-0.233445363855905" calcext:value-type="float">
            <text:p>-0.2334453639</text:p>
          </table:table-cell>
          <table:table-cell table:formula="of:=SIN([.B515])*[.D515]" office:value-type="float" office:value="-0.972369920397677" calcext:value-type="float">
            <text:p>-0.9723699204</text:p>
          </table:table-cell>
          <table:table-cell table:formula="of:=COS([.C515])*[.E515]" office:value-type="float" office:value="-0.154508497187473" calcext:value-type="float">
            <text:p>-0.1545084972</text:p>
          </table:table-cell>
          <table:table-cell table:formula="of:=SIN([.C515])*[.E515]" office:value-type="float" office:value="-0.475528258147577" calcext:value-type="float">
            <text:p>-0.4755282581</text:p>
          </table:table-cell>
          <table:table-cell table:formula="of:=[.F515]+[.H515]" office:value-type="float" office:value="-0.387953861043378" calcext:value-type="float">
            <text:p>-0.387953861</text:p>
          </table:table-cell>
          <table:table-cell table:formula="of:=[.G515]+[.I515]" office:value-type="float" office:value="-1.44789817854525" calcext:value-type="float">
            <text:p>-1.4478981785</text:p>
          </table:table-cell>
        </table:table-row>
        <table:table-row table:style-name="ro1">
          <table:table-cell table:formula="of:=[.A515]+0.5" office:value-type="float" office:value="257" calcext:value-type="float">
            <text:p>257</text:p>
          </table:table-cell>
          <table:table-cell table:formula="of:=[.A516]/180*PI()" office:value-type="float" office:value="4.48549617762543" calcext:value-type="float">
            <text:p>4.4854961776</text:p>
          </table:table-cell>
          <table:table-cell table:formula="of:=[.B516]*8" office:value-type="float" office:value="35.8839694210034" calcext:value-type="float">
            <text:p>35.883969421</text:p>
          </table:table-cell>
          <table:table-cell table:formula="of:=[.D515]" office:value-type="float" office:value="1" calcext:value-type="float">
            <text:p>1</text:p>
          </table:table-cell>
          <table:table-cell table:formula="of:=[.E515]" office:value-type="float" office:value="0.5" calcext:value-type="float">
            <text:p>0.5</text:p>
          </table:table-cell>
          <table:table-cell table:formula="of:=COS([.B516])*[.D516]" office:value-type="float" office:value="-0.224951054343865" calcext:value-type="float">
            <text:p>-0.2249510543</text:p>
          </table:table-cell>
          <table:table-cell table:formula="of:=SIN([.B516])*[.D516]" office:value-type="float" office:value="-0.974370064785235" calcext:value-type="float">
            <text:p>-0.9743700648</text:p>
          </table:table-cell>
          <table:table-cell table:formula="of:=COS([.C516])*[.E516]" office:value-type="float" office:value="-0.120960947799835" calcext:value-type="float">
            <text:p>-0.1209609478</text:p>
          </table:table-cell>
          <table:table-cell table:formula="of:=SIN([.C516])*[.E516]" office:value-type="float" office:value="-0.485147863137998" calcext:value-type="float">
            <text:p>-0.4851478631</text:p>
          </table:table-cell>
          <table:table-cell table:formula="of:=[.F516]+[.H516]" office:value-type="float" office:value="-0.3459120021437" calcext:value-type="float">
            <text:p>-0.3459120021</text:p>
          </table:table-cell>
          <table:table-cell table:formula="of:=[.G516]+[.I516]" office:value-type="float" office:value="-1.45951792792323" calcext:value-type="float">
            <text:p>-1.4595179279</text:p>
          </table:table-cell>
        </table:table-row>
        <table:table-row table:style-name="ro1">
          <table:table-cell table:formula="of:=[.A516]+0.5" office:value-type="float" office:value="257.5" calcext:value-type="float">
            <text:p>257.5</text:p>
          </table:table-cell>
          <table:table-cell table:formula="of:=[.A517]/180*PI()" office:value-type="float" office:value="4.4942228238854" calcext:value-type="float">
            <text:p>4.4942228239</text:p>
          </table:table-cell>
          <table:table-cell table:formula="of:=[.B517]*8" office:value-type="float" office:value="35.9537825910832" calcext:value-type="float">
            <text:p>35.9537825911</text:p>
          </table:table-cell>
          <table:table-cell table:formula="of:=[.D516]" office:value-type="float" office:value="1" calcext:value-type="float">
            <text:p>1</text:p>
          </table:table-cell>
          <table:table-cell table:formula="of:=[.E516]" office:value-type="float" office:value="0.5" calcext:value-type="float">
            <text:p>0.5</text:p>
          </table:table-cell>
          <table:table-cell table:formula="of:=COS([.B517])*[.D517]" office:value-type="float" office:value="-0.216439613938103" calcext:value-type="float">
            <text:p>-0.2164396139</text:p>
          </table:table-cell>
          <table:table-cell table:formula="of:=SIN([.B517])*[.D517]" office:value-type="float" office:value="-0.976296007119933" calcext:value-type="float">
            <text:p>-0.9762960071</text:p>
          </table:table-cell>
          <table:table-cell table:formula="of:=COS([.C517])*[.E517]" office:value-type="float" office:value="-0.0868240888334649" calcext:value-type="float">
            <text:p>-0.0868240888</text:p>
          </table:table-cell>
          <table:table-cell table:formula="of:=SIN([.C517])*[.E517]" office:value-type="float" office:value="-0.492403876506104" calcext:value-type="float">
            <text:p>-0.4924038765</text:p>
          </table:table-cell>
          <table:table-cell table:formula="of:=[.F517]+[.H517]" office:value-type="float" office:value="-0.303263702771568" calcext:value-type="float">
            <text:p>-0.3032637028</text:p>
          </table:table-cell>
          <table:table-cell table:formula="of:=[.G517]+[.I517]" office:value-type="float" office:value="-1.46869988362604" calcext:value-type="float">
            <text:p>-1.4686998836</text:p>
          </table:table-cell>
        </table:table-row>
        <table:table-row table:style-name="ro1">
          <table:table-cell table:formula="of:=[.A517]+0.5" office:value-type="float" office:value="258" calcext:value-type="float">
            <text:p>258</text:p>
          </table:table-cell>
          <table:table-cell table:formula="of:=[.A518]/180*PI()" office:value-type="float" office:value="4.50294947014537" calcext:value-type="float">
            <text:p>4.5029494701</text:p>
          </table:table-cell>
          <table:table-cell table:formula="of:=[.B518]*8" office:value-type="float" office:value="36.023595761163" calcext:value-type="float">
            <text:p>36.0235957612</text:p>
          </table:table-cell>
          <table:table-cell table:formula="of:=[.D517]" office:value-type="float" office:value="1" calcext:value-type="float">
            <text:p>1</text:p>
          </table:table-cell>
          <table:table-cell table:formula="of:=[.E517]" office:value-type="float" office:value="0.5" calcext:value-type="float">
            <text:p>0.5</text:p>
          </table:table-cell>
          <table:table-cell table:formula="of:=COS([.B518])*[.D518]" office:value-type="float" office:value="-0.20791169081776" calcext:value-type="float">
            <text:p>-0.2079116908</text:p>
          </table:table-cell>
          <table:table-cell table:formula="of:=SIN([.B518])*[.D518]" office:value-type="float" office:value="-0.978147600733806" calcext:value-type="float">
            <text:p>-0.9781476007</text:p>
          </table:table-cell>
          <table:table-cell table:formula="of:=COS([.C518])*[.E518]" office:value-type="float" office:value="-0.0522642316338286" calcext:value-type="float">
            <text:p>-0.0522642316</text:p>
          </table:table-cell>
          <table:table-cell table:formula="of:=SIN([.C518])*[.E518]" office:value-type="float" office:value="-0.497260947684137" calcext:value-type="float">
            <text:p>-0.4972609477</text:p>
          </table:table-cell>
          <table:table-cell table:formula="of:=[.F518]+[.H518]" office:value-type="float" office:value="-0.260175922451588" calcext:value-type="float">
            <text:p>-0.2601759225</text:p>
          </table:table-cell>
          <table:table-cell table:formula="of:=[.G518]+[.I518]" office:value-type="float" office:value="-1.47540854841794" calcext:value-type="float">
            <text:p>-1.4754085484</text:p>
          </table:table-cell>
        </table:table-row>
        <table:table-row table:style-name="ro1">
          <table:table-cell table:formula="of:=[.A518]+0.5" office:value-type="float" office:value="258.5" calcext:value-type="float">
            <text:p>258.5</text:p>
          </table:table-cell>
          <table:table-cell table:formula="of:=[.A519]/180*PI()" office:value-type="float" office:value="4.51167611640534" calcext:value-type="float">
            <text:p>4.5116761164</text:p>
          </table:table-cell>
          <table:table-cell table:formula="of:=[.B519]*8" office:value-type="float" office:value="36.0934089312427" calcext:value-type="float">
            <text:p>36.0934089312</text:p>
          </table:table-cell>
          <table:table-cell table:formula="of:=[.D518]" office:value-type="float" office:value="1" calcext:value-type="float">
            <text:p>1</text:p>
          </table:table-cell>
          <table:table-cell table:formula="of:=[.E518]" office:value-type="float" office:value="0.5" calcext:value-type="float">
            <text:p>0.5</text:p>
          </table:table-cell>
          <table:table-cell table:formula="of:=COS([.B519])*[.D519]" office:value-type="float" office:value="-0.199367934417197" calcext:value-type="float">
            <text:p>-0.1993679344</text:p>
          </table:table-cell>
          <table:table-cell table:formula="of:=SIN([.B519])*[.D519]" office:value-type="float" office:value="-0.97992470462083" calcext:value-type="float">
            <text:p>-0.9799247046</text:p>
          </table:table-cell>
          <table:table-cell table:formula="of:=COS([.C519])*[.E519]" office:value-type="float" office:value="-0.017449748351251" calcext:value-type="float">
            <text:p>-0.0174497484</text:p>
          </table:table-cell>
          <table:table-cell table:formula="of:=SIN([.C519])*[.E519]" office:value-type="float" office:value="-0.499695413509548" calcext:value-type="float">
            <text:p>-0.4996954135</text:p>
          </table:table-cell>
          <table:table-cell table:formula="of:=[.F519]+[.H519]" office:value-type="float" office:value="-0.216817682768448" calcext:value-type="float">
            <text:p>-0.2168176828</text:p>
          </table:table-cell>
          <table:table-cell table:formula="of:=[.G519]+[.I519]" office:value-type="float" office:value="-1.47962011813038" calcext:value-type="float">
            <text:p>-1.4796201181</text:p>
          </table:table-cell>
        </table:table-row>
        <table:table-row table:style-name="ro1">
          <table:table-cell table:formula="of:=[.A519]+0.5" office:value-type="float" office:value="259" calcext:value-type="float">
            <text:p>259</text:p>
          </table:table-cell>
          <table:table-cell table:formula="of:=[.A520]/180*PI()" office:value-type="float" office:value="4.52040276266531" calcext:value-type="float">
            <text:p>4.5204027627</text:p>
          </table:table-cell>
          <table:table-cell table:formula="of:=[.B520]*8" office:value-type="float" office:value="36.1632221013225" calcext:value-type="float">
            <text:p>36.1632221013</text:p>
          </table:table-cell>
          <table:table-cell table:formula="of:=[.D519]" office:value-type="float" office:value="1" calcext:value-type="float">
            <text:p>1</text:p>
          </table:table-cell>
          <table:table-cell table:formula="of:=[.E519]" office:value-type="float" office:value="0.5" calcext:value-type="float">
            <text:p>0.5</text:p>
          </table:table-cell>
          <table:table-cell table:formula="of:=COS([.B520])*[.D520]" office:value-type="float" office:value="-0.190808995376545" calcext:value-type="float">
            <text:p>-0.1908089954</text:p>
          </table:table-cell>
          <table:table-cell table:formula="of:=SIN([.B520])*[.D520]" office:value-type="float" office:value="-0.981627183447664" calcext:value-type="float">
            <text:p>-0.9816271834</text:p>
          </table:table-cell>
          <table:table-cell table:formula="of:=COS([.C520])*[.E520]" office:value-type="float" office:value="0.0174497483512514" calcext:value-type="float">
            <text:p>0.0174497484</text:p>
          </table:table-cell>
          <table:table-cell table:formula="of:=SIN([.C520])*[.E520]" office:value-type="float" office:value="-0.499695413509548" calcext:value-type="float">
            <text:p>-0.4996954135</text:p>
          </table:table-cell>
          <table:table-cell table:formula="of:=[.F520]+[.H520]" office:value-type="float" office:value="-0.173359247025293" calcext:value-type="float">
            <text:p>-0.173359247</text:p>
          </table:table-cell>
          <table:table-cell table:formula="of:=[.G520]+[.I520]" office:value-type="float" office:value="-1.48132259695721" calcext:value-type="float">
            <text:p>-1.481322597</text:p>
          </table:table-cell>
        </table:table-row>
        <table:table-row table:style-name="ro1">
          <table:table-cell table:formula="of:=[.A520]+0.5" office:value-type="float" office:value="259.5" calcext:value-type="float">
            <text:p>259.5</text:p>
          </table:table-cell>
          <table:table-cell table:formula="of:=[.A521]/180*PI()" office:value-type="float" office:value="4.52912940892529" calcext:value-type="float">
            <text:p>4.5291294089</text:p>
          </table:table-cell>
          <table:table-cell table:formula="of:=[.B521]*8" office:value-type="float" office:value="36.2330352714023" calcext:value-type="float">
            <text:p>36.2330352714</text:p>
          </table:table-cell>
          <table:table-cell table:formula="of:=[.D520]" office:value-type="float" office:value="1" calcext:value-type="float">
            <text:p>1</text:p>
          </table:table-cell>
          <table:table-cell table:formula="of:=[.E520]" office:value-type="float" office:value="0.5" calcext:value-type="float">
            <text:p>0.5</text:p>
          </table:table-cell>
          <table:table-cell table:formula="of:=COS([.B521])*[.D521]" office:value-type="float" office:value="-0.182235525492148" calcext:value-type="float">
            <text:p>-0.1822355255</text:p>
          </table:table-cell>
          <table:table-cell table:formula="of:=SIN([.B521])*[.D521]" office:value-type="float" office:value="-0.983254907563954" calcext:value-type="float">
            <text:p>-0.9832549076</text:p>
          </table:table-cell>
          <table:table-cell table:formula="of:=COS([.C521])*[.E521]" office:value-type="float" office:value="0.0522642316338254" calcext:value-type="float">
            <text:p>0.0522642316</text:p>
          </table:table-cell>
          <table:table-cell table:formula="of:=SIN([.C521])*[.E521]" office:value-type="float" office:value="-0.497260947684137" calcext:value-type="float">
            <text:p>-0.4972609477</text:p>
          </table:table-cell>
          <table:table-cell table:formula="of:=[.F521]+[.H521]" office:value-type="float" office:value="-0.129971293858322" calcext:value-type="float">
            <text:p>-0.1299712939</text:p>
          </table:table-cell>
          <table:table-cell table:formula="of:=[.G521]+[.I521]" office:value-type="float" office:value="-1.48051585524809" calcext:value-type="float">
            <text:p>-1.4805158552</text:p>
          </table:table-cell>
        </table:table-row>
        <table:table-row table:style-name="ro1">
          <table:table-cell table:formula="of:=[.A521]+0.5" office:value-type="float" office:value="260" calcext:value-type="float">
            <text:p>260</text:p>
          </table:table-cell>
          <table:table-cell table:formula="of:=[.A522]/180*PI()" office:value-type="float" office:value="4.53785605518526" calcext:value-type="float">
            <text:p>4.5378560552</text:p>
          </table:table-cell>
          <table:table-cell table:formula="of:=[.B522]*8" office:value-type="float" office:value="36.3028484414821" calcext:value-type="float">
            <text:p>36.3028484415</text:p>
          </table:table-cell>
          <table:table-cell table:formula="of:=[.D521]" office:value-type="float" office:value="1" calcext:value-type="float">
            <text:p>1</text:p>
          </table:table-cell>
          <table:table-cell table:formula="of:=[.E521]" office:value-type="float" office:value="0.5" calcext:value-type="float">
            <text:p>0.5</text:p>
          </table:table-cell>
          <table:table-cell table:formula="of:=COS([.B522])*[.D522]" office:value-type="float" office:value="-0.17364817766693" calcext:value-type="float">
            <text:p>-0.1736481777</text:p>
          </table:table-cell>
          <table:table-cell table:formula="of:=SIN([.B522])*[.D522]" office:value-type="float" office:value="-0.984807753012208" calcext:value-type="float">
            <text:p>-0.984807753</text:p>
          </table:table-cell>
          <table:table-cell table:formula="of:=COS([.C522])*[.E522]" office:value-type="float" office:value="0.0868240888334653" calcext:value-type="float">
            <text:p>0.0868240888</text:p>
          </table:table-cell>
          <table:table-cell table:formula="of:=SIN([.C522])*[.E522]" office:value-type="float" office:value="-0.492403876506104" calcext:value-type="float">
            <text:p>-0.4924038765</text:p>
          </table:table-cell>
          <table:table-cell table:formula="of:=[.F522]+[.H522]" office:value-type="float" office:value="-0.0868240888334651" calcext:value-type="float">
            <text:p>-0.0868240888</text:p>
          </table:table-cell>
          <table:table-cell table:formula="of:=[.G522]+[.I522]" office:value-type="float" office:value="-1.47721162951831" calcext:value-type="float">
            <text:p>-1.4772116295</text:p>
          </table:table-cell>
        </table:table-row>
        <table:table-row table:style-name="ro1">
          <table:table-cell table:formula="of:=[.A522]+0.5" office:value-type="float" office:value="260.5" calcext:value-type="float">
            <text:p>260.5</text:p>
          </table:table-cell>
          <table:table-cell table:formula="of:=[.A523]/180*PI()" office:value-type="float" office:value="4.54658270144523" calcext:value-type="float">
            <text:p>4.5465827014</text:p>
          </table:table-cell>
          <table:table-cell table:formula="of:=[.B523]*8" office:value-type="float" office:value="36.3726616115618" calcext:value-type="float">
            <text:p>36.3726616116</text:p>
          </table:table-cell>
          <table:table-cell table:formula="of:=[.D522]" office:value-type="float" office:value="1" calcext:value-type="float">
            <text:p>1</text:p>
          </table:table-cell>
          <table:table-cell table:formula="of:=[.E522]" office:value-type="float" office:value="0.5" calcext:value-type="float">
            <text:p>0.5</text:p>
          </table:table-cell>
          <table:table-cell table:formula="of:=COS([.B523])*[.D523]" office:value-type="float" office:value="-0.165047605860678" calcext:value-type="float">
            <text:p>-0.1650476059</text:p>
          </table:table-cell>
          <table:table-cell table:formula="of:=SIN([.B523])*[.D523]" office:value-type="float" office:value="-0.986285601537231" calcext:value-type="float">
            <text:p>-0.9862856015</text:p>
          </table:table-cell>
          <table:table-cell table:formula="of:=COS([.C523])*[.E523]" office:value-type="float" office:value="0.120960947799832" calcext:value-type="float">
            <text:p>0.1209609478</text:p>
          </table:table-cell>
          <table:table-cell table:formula="of:=SIN([.C523])*[.E523]" office:value-type="float" office:value="-0.485147863137999" calcext:value-type="float">
            <text:p>-0.4851478631</text:p>
          </table:table-cell>
          <table:table-cell table:formula="of:=[.F523]+[.H523]" office:value-type="float" office:value="-0.0440866580608463" calcext:value-type="float">
            <text:p>-0.0440866581</text:p>
          </table:table-cell>
          <table:table-cell table:formula="of:=[.G523]+[.I523]" office:value-type="float" office:value="-1.47143346467523" calcext:value-type="float">
            <text:p>-1.4714334647</text:p>
          </table:table-cell>
        </table:table-row>
        <table:table-row table:style-name="ro1">
          <table:table-cell table:formula="of:=[.A523]+0.5" office:value-type="float" office:value="261" calcext:value-type="float">
            <text:p>261</text:p>
          </table:table-cell>
          <table:table-cell table:formula="of:=[.A524]/180*PI()" office:value-type="float" office:value="4.5553093477052" calcext:value-type="float">
            <text:p>4.5553093477</text:p>
          </table:table-cell>
          <table:table-cell table:formula="of:=[.B524]*8" office:value-type="float" office:value="36.4424747816416" calcext:value-type="float">
            <text:p>36.4424747816</text:p>
          </table:table-cell>
          <table:table-cell table:formula="of:=[.D523]" office:value-type="float" office:value="1" calcext:value-type="float">
            <text:p>1</text:p>
          </table:table-cell>
          <table:table-cell table:formula="of:=[.E523]" office:value-type="float" office:value="0.5" calcext:value-type="float">
            <text:p>0.5</text:p>
          </table:table-cell>
          <table:table-cell table:formula="of:=COS([.B524])*[.D524]" office:value-type="float" office:value="-0.156434465040231" calcext:value-type="float">
            <text:p>-0.156434465</text:p>
          </table:table-cell>
          <table:table-cell table:formula="of:=SIN([.B524])*[.D524]" office:value-type="float" office:value="-0.987688340595138" calcext:value-type="float">
            <text:p>-0.9876883406</text:p>
          </table:table-cell>
          <table:table-cell table:formula="of:=COS([.C524])*[.E524]" office:value-type="float" office:value="0.154508497187473" calcext:value-type="float">
            <text:p>0.1545084972</text:p>
          </table:table-cell>
          <table:table-cell table:formula="of:=SIN([.C524])*[.E524]" office:value-type="float" office:value="-0.475528258147577" calcext:value-type="float">
            <text:p>-0.4755282581</text:p>
          </table:table-cell>
          <table:table-cell table:formula="of:=[.F524]+[.H524]" office:value-type="float" office:value="-0.001925967852758" calcext:value-type="float">
            <text:p>-0.0019259679</text:p>
          </table:table-cell>
          <table:table-cell table:formula="of:=[.G524]+[.I524]" office:value-type="float" office:value="-1.46321659874271" calcext:value-type="float">
            <text:p>-1.4632165987</text:p>
          </table:table-cell>
        </table:table-row>
        <table:table-row table:style-name="ro1">
          <table:table-cell table:formula="of:=[.A524]+0.5" office:value-type="float" office:value="261.5" calcext:value-type="float">
            <text:p>261.5</text:p>
          </table:table-cell>
          <table:table-cell table:formula="of:=[.A525]/180*PI()" office:value-type="float" office:value="4.56403599396517" calcext:value-type="float">
            <text:p>4.564035994</text:p>
          </table:table-cell>
          <table:table-cell table:formula="of:=[.B525]*8" office:value-type="float" office:value="36.5122879517214" calcext:value-type="float">
            <text:p>36.5122879517</text:p>
          </table:table-cell>
          <table:table-cell table:formula="of:=[.D524]" office:value-type="float" office:value="1" calcext:value-type="float">
            <text:p>1</text:p>
          </table:table-cell>
          <table:table-cell table:formula="of:=[.E524]" office:value-type="float" office:value="0.5" calcext:value-type="float">
            <text:p>0.5</text:p>
          </table:table-cell>
          <table:table-cell table:formula="of:=COS([.B525])*[.D525]" office:value-type="float" office:value="-0.147809411129611" calcext:value-type="float">
            <text:p>-0.1478094111</text:p>
          </table:table-cell>
          <table:table-cell table:formula="of:=SIN([.B525])*[.D525]" office:value-type="float" office:value="-0.989015863361917" calcext:value-type="float">
            <text:p>-0.9890158634</text:p>
          </table:table-cell>
          <table:table-cell table:formula="of:=COS([.C525])*[.E525]" office:value-type="float" office:value="0.187303296707953" calcext:value-type="float">
            <text:p>0.1873032967</text:p>
          </table:table-cell>
          <table:table-cell table:formula="of:=SIN([.C525])*[.E525]" office:value-type="float" office:value="-0.463591927283395" calcext:value-type="float">
            <text:p>-0.4635919273</text:p>
          </table:table-cell>
          <table:table-cell table:formula="of:=[.F525]+[.H525]" office:value-type="float" office:value="0.039493885578342" calcext:value-type="float">
            <text:p>0.0394938856</text:p>
          </table:table-cell>
          <table:table-cell table:formula="of:=[.G525]+[.I525]" office:value-type="float" office:value="-1.45260779064531" calcext:value-type="float">
            <text:p>-1.4526077906</text:p>
          </table:table-cell>
        </table:table-row>
        <table:table-row table:style-name="ro1">
          <table:table-cell table:formula="of:=[.A525]+0.5" office:value-type="float" office:value="262" calcext:value-type="float">
            <text:p>262</text:p>
          </table:table-cell>
          <table:table-cell table:formula="of:=[.A526]/180*PI()" office:value-type="float" office:value="4.57276264022514" calcext:value-type="float">
            <text:p>4.5727626402</text:p>
          </table:table-cell>
          <table:table-cell table:formula="of:=[.B526]*8" office:value-type="float" office:value="36.5821011218011" calcext:value-type="float">
            <text:p>36.5821011218</text:p>
          </table:table-cell>
          <table:table-cell table:formula="of:=[.D525]" office:value-type="float" office:value="1" calcext:value-type="float">
            <text:p>1</text:p>
          </table:table-cell>
          <table:table-cell table:formula="of:=[.E525]" office:value-type="float" office:value="0.5" calcext:value-type="float">
            <text:p>0.5</text:p>
          </table:table-cell>
          <table:table-cell table:formula="of:=COS([.B526])*[.D526]" office:value-type="float" office:value="-0.139173100960066" calcext:value-type="float">
            <text:p>-0.139173101</text:p>
          </table:table-cell>
          <table:table-cell table:formula="of:=SIN([.B526])*[.D526]" office:value-type="float" office:value="-0.99026806874157" calcext:value-type="float">
            <text:p>-0.9902680687</text:p>
          </table:table-cell>
          <table:table-cell table:formula="of:=COS([.C526])*[.E526]" office:value-type="float" office:value="0.219185573394537" calcext:value-type="float">
            <text:p>0.2191855734</text:p>
          </table:table-cell>
          <table:table-cell table:formula="of:=SIN([.C526])*[.E526]" office:value-type="float" office:value="-0.449397023149584" calcext:value-type="float">
            <text:p>-0.4493970231</text:p>
          </table:table-cell>
          <table:table-cell table:formula="of:=[.F526]+[.H526]" office:value-type="float" office:value="0.0800124724344715" calcext:value-type="float">
            <text:p>0.0800124724</text:p>
          </table:table-cell>
          <table:table-cell table:formula="of:=[.G526]+[.I526]" office:value-type="float" office:value="-1.43966509189115" calcext:value-type="float">
            <text:p>-1.4396650919</text:p>
          </table:table-cell>
        </table:table-row>
        <table:table-row table:style-name="ro1">
          <table:table-cell table:formula="of:=[.A526]+0.5" office:value-type="float" office:value="262.5" calcext:value-type="float">
            <text:p>262.5</text:p>
          </table:table-cell>
          <table:table-cell table:formula="of:=[.A527]/180*PI()" office:value-type="float" office:value="4.58148928648512" calcext:value-type="float">
            <text:p>4.5814892865</text:p>
          </table:table-cell>
          <table:table-cell table:formula="of:=[.B527]*8" office:value-type="float" office:value="36.6519142918809" calcext:value-type="float">
            <text:p>36.6519142919</text:p>
          </table:table-cell>
          <table:table-cell table:formula="of:=[.D526]" office:value-type="float" office:value="1" calcext:value-type="float">
            <text:p>1</text:p>
          </table:table-cell>
          <table:table-cell table:formula="of:=[.E526]" office:value-type="float" office:value="0.5" calcext:value-type="float">
            <text:p>0.5</text:p>
          </table:table-cell>
          <table:table-cell table:formula="of:=COS([.B527])*[.D527]" office:value-type="float" office:value="-0.130526192220052" calcext:value-type="float">
            <text:p>-0.1305261922</text:p>
          </table:table-cell>
          <table:table-cell table:formula="of:=SIN([.B527])*[.D527]" office:value-type="float" office:value="-0.99144486137381" calcext:value-type="float">
            <text:p>-0.9914448614</text:p>
          </table:table-cell>
          <table:table-cell table:formula="of:=COS([.C527])*[.E527]" office:value-type="float" office:value="0.25" calcext:value-type="float">
            <text:p>0.25</text:p>
          </table:table-cell>
          <table:table-cell table:formula="of:=SIN([.C527])*[.E527]" office:value-type="float" office:value="-0.433012701892219" calcext:value-type="float">
            <text:p>-0.4330127019</text:p>
          </table:table-cell>
          <table:table-cell table:formula="of:=[.F527]+[.H527]" office:value-type="float" office:value="0.119473807779948" calcext:value-type="float">
            <text:p>0.1194738078</text:p>
          </table:table-cell>
          <table:table-cell table:formula="of:=[.G527]+[.I527]" office:value-type="float" office:value="-1.42445756326603" calcext:value-type="float">
            <text:p>-1.4244575633</text:p>
          </table:table-cell>
        </table:table-row>
        <table:table-row table:style-name="ro1">
          <table:table-cell table:formula="of:=[.A527]+0.5" office:value-type="float" office:value="263" calcext:value-type="float">
            <text:p>263</text:p>
          </table:table-cell>
          <table:table-cell table:formula="of:=[.A528]/180*PI()" office:value-type="float" office:value="4.59021593274509" calcext:value-type="float">
            <text:p>4.5902159327</text:p>
          </table:table-cell>
          <table:table-cell table:formula="of:=[.B528]*8" office:value-type="float" office:value="36.7217274619607" calcext:value-type="float">
            <text:p>36.721727462</text:p>
          </table:table-cell>
          <table:table-cell table:formula="of:=[.D527]" office:value-type="float" office:value="1" calcext:value-type="float">
            <text:p>1</text:p>
          </table:table-cell>
          <table:table-cell table:formula="of:=[.E527]" office:value-type="float" office:value="0.5" calcext:value-type="float">
            <text:p>0.5</text:p>
          </table:table-cell>
          <table:table-cell table:formula="of:=COS([.B528])*[.D528]" office:value-type="float" office:value="-0.121869343405148" calcext:value-type="float">
            <text:p>-0.1218693434</text:p>
          </table:table-cell>
          <table:table-cell table:formula="of:=SIN([.B528])*[.D528]" office:value-type="float" office:value="-0.992546151641322" calcext:value-type="float">
            <text:p>-0.9925461516</text:p>
          </table:table-cell>
          <table:table-cell table:formula="of:=COS([.C528])*[.E528]" office:value-type="float" office:value="0.279596451735371" calcext:value-type="float">
            <text:p>0.2795964517</text:p>
          </table:table-cell>
          <table:table-cell table:formula="of:=SIN([.C528])*[.E528]" office:value-type="float" office:value="-0.414518786277522" calcext:value-type="float">
            <text:p>-0.4145187863</text:p>
          </table:table-cell>
          <table:table-cell table:formula="of:=[.F528]+[.H528]" office:value-type="float" office:value="0.157727108330223" calcext:value-type="float">
            <text:p>0.1577271083</text:p>
          </table:table-cell>
          <table:table-cell table:formula="of:=[.G528]+[.I528]" office:value-type="float" office:value="-1.40706493791884" calcext:value-type="float">
            <text:p>-1.4070649379</text:p>
          </table:table-cell>
        </table:table-row>
        <table:table-row table:style-name="ro1">
          <table:table-cell table:formula="of:=[.A528]+0.5" office:value-type="float" office:value="263.5" calcext:value-type="float">
            <text:p>263.5</text:p>
          </table:table-cell>
          <table:table-cell table:formula="of:=[.A529]/180*PI()" office:value-type="float" office:value="4.59894257900506" calcext:value-type="float">
            <text:p>4.598942579</text:p>
          </table:table-cell>
          <table:table-cell table:formula="of:=[.B529]*8" office:value-type="float" office:value="36.7915406320405" calcext:value-type="float">
            <text:p>36.791540632</text:p>
          </table:table-cell>
          <table:table-cell table:formula="of:=[.D528]" office:value-type="float" office:value="1" calcext:value-type="float">
            <text:p>1</text:p>
          </table:table-cell>
          <table:table-cell table:formula="of:=[.E528]" office:value-type="float" office:value="0.5" calcext:value-type="float">
            <text:p>0.5</text:p>
          </table:table-cell>
          <table:table-cell table:formula="of:=COS([.B529])*[.D529]" office:value-type="float" office:value="-0.113203213767907" calcext:value-type="float">
            <text:p>-0.1132032138</text:p>
          </table:table-cell>
          <table:table-cell table:formula="of:=SIN([.B529])*[.D529]" office:value-type="float" office:value="-0.993571855676587" calcext:value-type="float">
            <text:p>-0.9935718557</text:p>
          </table:table-cell>
          <table:table-cell table:formula="of:=COS([.C529])*[.E529]" office:value-type="float" office:value="0.307830737662828" calcext:value-type="float">
            <text:p>0.3078307377</text:p>
          </table:table-cell>
          <table:table-cell table:formula="of:=SIN([.C529])*[.E529]" office:value-type="float" office:value="-0.394005376803362" calcext:value-type="float">
            <text:p>-0.3940053768</text:p>
          </table:table-cell>
          <table:table-cell table:formula="of:=[.F529]+[.H529]" office:value-type="float" office:value="0.194627523894921" calcext:value-type="float">
            <text:p>0.1946275239</text:p>
          </table:table-cell>
          <table:table-cell table:formula="of:=[.G529]+[.I529]" office:value-type="float" office:value="-1.38757723247995" calcext:value-type="float">
            <text:p>-1.3875772325</text:p>
          </table:table-cell>
        </table:table-row>
        <table:table-row table:style-name="ro1">
          <table:table-cell table:formula="of:=[.A529]+0.5" office:value-type="float" office:value="264" calcext:value-type="float">
            <text:p>264</text:p>
          </table:table-cell>
          <table:table-cell table:formula="of:=[.A530]/180*PI()" office:value-type="float" office:value="4.60766922526503" calcext:value-type="float">
            <text:p>4.6076692253</text:p>
          </table:table-cell>
          <table:table-cell table:formula="of:=[.B530]*8" office:value-type="float" office:value="36.8613538021202" calcext:value-type="float">
            <text:p>36.8613538021</text:p>
          </table:table-cell>
          <table:table-cell table:formula="of:=[.D529]" office:value-type="float" office:value="1" calcext:value-type="float">
            <text:p>1</text:p>
          </table:table-cell>
          <table:table-cell table:formula="of:=[.E529]" office:value-type="float" office:value="0.5" calcext:value-type="float">
            <text:p>0.5</text:p>
          </table:table-cell>
          <table:table-cell table:formula="of:=COS([.B530])*[.D530]" office:value-type="float" office:value="-0.104528463267654" calcext:value-type="float">
            <text:p>-0.1045284633</text:p>
          </table:table-cell>
          <table:table-cell table:formula="of:=SIN([.B530])*[.D530]" office:value-type="float" office:value="-0.994521895368273" calcext:value-type="float">
            <text:p>-0.9945218954</text:p>
          </table:table-cell>
          <table:table-cell table:formula="of:=COS([.C530])*[.E530]" office:value-type="float" office:value="0.334565303179427" calcext:value-type="float">
            <text:p>0.3345653032</text:p>
          </table:table-cell>
          <table:table-cell table:formula="of:=SIN([.C530])*[.E530]" office:value-type="float" office:value="-0.371572412738699" calcext:value-type="float">
            <text:p>-0.3715724127</text:p>
          </table:table-cell>
          <table:table-cell table:formula="of:=[.F530]+[.H530]" office:value-type="float" office:value="0.230036839911773" calcext:value-type="float">
            <text:p>0.2300368399</text:p>
          </table:table-cell>
          <table:table-cell table:formula="of:=[.G530]+[.I530]" office:value-type="float" office:value="-1.36609430810697" calcext:value-type="float">
            <text:p>-1.3660943081</text:p>
          </table:table-cell>
        </table:table-row>
        <table:table-row table:style-name="ro1">
          <table:table-cell table:formula="of:=[.A530]+0.5" office:value-type="float" office:value="264.5" calcext:value-type="float">
            <text:p>264.5</text:p>
          </table:table-cell>
          <table:table-cell table:formula="of:=[.A531]/180*PI()" office:value-type="float" office:value="4.616395871525" calcext:value-type="float">
            <text:p>4.6163958715</text:p>
          </table:table-cell>
          <table:table-cell table:formula="of:=[.B531]*8" office:value-type="float" office:value="36.9311669722" calcext:value-type="float">
            <text:p>36.9311669722</text:p>
          </table:table-cell>
          <table:table-cell table:formula="of:=[.D530]" office:value-type="float" office:value="1" calcext:value-type="float">
            <text:p>1</text:p>
          </table:table-cell>
          <table:table-cell table:formula="of:=[.E530]" office:value-type="float" office:value="0.5" calcext:value-type="float">
            <text:p>0.5</text:p>
          </table:table-cell>
          <table:table-cell table:formula="of:=COS([.B531])*[.D531]" office:value-type="float" office:value="-0.0958457525202235" calcext:value-type="float">
            <text:p>-0.0958457525</text:p>
          </table:table-cell>
          <table:table-cell table:formula="of:=SIN([.B531])*[.D531]" office:value-type="float" office:value="-0.995396198367179" calcext:value-type="float">
            <text:p>-0.9953961984</text:p>
          </table:table-cell>
          <table:table-cell table:formula="of:=COS([.C531])*[.E531]" office:value-type="float" office:value="0.359669900169327" calcext:value-type="float">
            <text:p>0.3596699002</text:p>
          </table:table-cell>
          <table:table-cell table:formula="of:=SIN([.C531])*[.E531]" office:value-type="float" office:value="-0.347329185229497" calcext:value-type="float">
            <text:p>-0.3473291852</text:p>
          </table:table-cell>
          <table:table-cell table:formula="of:=[.F531]+[.H531]" office:value-type="float" office:value="0.263824147649103" calcext:value-type="float">
            <text:p>0.2638241476</text:p>
          </table:table-cell>
          <table:table-cell table:formula="of:=[.G531]+[.I531]" office:value-type="float" office:value="-1.34272538359668" calcext:value-type="float">
            <text:p>-1.3427253836</text:p>
          </table:table-cell>
        </table:table-row>
        <table:table-row table:style-name="ro1">
          <table:table-cell table:formula="of:=[.A531]+0.5" office:value-type="float" office:value="265" calcext:value-type="float">
            <text:p>265</text:p>
          </table:table-cell>
          <table:table-cell table:formula="of:=[.A532]/180*PI()" office:value-type="float" office:value="4.62512251778497" calcext:value-type="float">
            <text:p>4.6251225178</text:p>
          </table:table-cell>
          <table:table-cell table:formula="of:=[.B532]*8" office:value-type="float" office:value="37.0009801422798" calcext:value-type="float">
            <text:p>37.0009801423</text:p>
          </table:table-cell>
          <table:table-cell table:formula="of:=[.D531]" office:value-type="float" office:value="1" calcext:value-type="float">
            <text:p>1</text:p>
          </table:table-cell>
          <table:table-cell table:formula="of:=[.E531]" office:value-type="float" office:value="0.5" calcext:value-type="float">
            <text:p>0.5</text:p>
          </table:table-cell>
          <table:table-cell table:formula="of:=COS([.B532])*[.D532]" office:value-type="float" office:value="-0.0871557427476582" calcext:value-type="float">
            <text:p>-0.0871557427</text:p>
          </table:table-cell>
          <table:table-cell table:formula="of:=SIN([.B532])*[.D532]" office:value-type="float" office:value="-0.996194698091746" calcext:value-type="float">
            <text:p>-0.9961946981</text:p>
          </table:table-cell>
          <table:table-cell table:formula="of:=COS([.C532])*[.E532]" office:value-type="float" office:value="0.383022221559489" calcext:value-type="float">
            <text:p>0.3830222216</text:p>
          </table:table-cell>
          <table:table-cell table:formula="of:=SIN([.C532])*[.E532]" office:value-type="float" office:value="-0.32139380484327" calcext:value-type="float">
            <text:p>-0.3213938048</text:p>
          </table:table-cell>
          <table:table-cell table:formula="of:=[.F532]+[.H532]" office:value-type="float" office:value="0.29586647881183" calcext:value-type="float">
            <text:p>0.2958664788</text:p>
          </table:table-cell>
          <table:table-cell table:formula="of:=[.G532]+[.I532]" office:value-type="float" office:value="-1.31758850293502" calcext:value-type="float">
            <text:p>-1.3175885029</text:p>
          </table:table-cell>
        </table:table-row>
        <table:table-row table:style-name="ro1">
          <table:table-cell table:formula="of:=[.A532]+0.5" office:value-type="float" office:value="265.5" calcext:value-type="float">
            <text:p>265.5</text:p>
          </table:table-cell>
          <table:table-cell table:formula="of:=[.A533]/180*PI()" office:value-type="float" office:value="4.63384916404495" calcext:value-type="float">
            <text:p>4.633849164</text:p>
          </table:table-cell>
          <table:table-cell table:formula="of:=[.B533]*8" office:value-type="float" office:value="37.0707933123596" calcext:value-type="float">
            <text:p>37.0707933124</text:p>
          </table:table-cell>
          <table:table-cell table:formula="of:=[.D532]" office:value-type="float" office:value="1" calcext:value-type="float">
            <text:p>1</text:p>
          </table:table-cell>
          <table:table-cell table:formula="of:=[.E532]" office:value-type="float" office:value="0.5" calcext:value-type="float">
            <text:p>0.5</text:p>
          </table:table-cell>
          <table:table-cell table:formula="of:=COS([.B533])*[.D533]" office:value-type="float" office:value="-0.0784590957278447" calcext:value-type="float">
            <text:p>-0.0784590957</text:p>
          </table:table-cell>
          <table:table-cell table:formula="of:=SIN([.B533])*[.D533]" office:value-type="float" office:value="-0.996917333733128" calcext:value-type="float">
            <text:p>-0.9969173337</text:p>
          </table:table-cell>
          <table:table-cell table:formula="of:=COS([.C533])*[.E533]" office:value-type="float" office:value="0.404508497187474" calcext:value-type="float">
            <text:p>0.4045084972</text:p>
          </table:table-cell>
          <table:table-cell table:formula="of:=SIN([.C533])*[.E533]" office:value-type="float" office:value="-0.293892626146236" calcext:value-type="float">
            <text:p>-0.2938926261</text:p>
          </table:table-cell>
          <table:table-cell table:formula="of:=[.F533]+[.H533]" office:value-type="float" office:value="0.32604940145963" calcext:value-type="float">
            <text:p>0.3260494015</text:p>
          </table:table-cell>
          <table:table-cell table:formula="of:=[.G533]+[.I533]" office:value-type="float" office:value="-1.29080995987936" calcext:value-type="float">
            <text:p>-1.2908099599</text:p>
          </table:table-cell>
        </table:table-row>
        <table:table-row table:style-name="ro1">
          <table:table-cell table:formula="of:=[.A533]+0.5" office:value-type="float" office:value="266" calcext:value-type="float">
            <text:p>266</text:p>
          </table:table-cell>
          <table:table-cell table:formula="of:=[.A534]/180*PI()" office:value-type="float" office:value="4.64257581030492" calcext:value-type="float">
            <text:p>4.6425758103</text:p>
          </table:table-cell>
          <table:table-cell table:formula="of:=[.B534]*8" office:value-type="float" office:value="37.1406064824393" calcext:value-type="float">
            <text:p>37.1406064824</text:p>
          </table:table-cell>
          <table:table-cell table:formula="of:=[.D533]" office:value-type="float" office:value="1" calcext:value-type="float">
            <text:p>1</text:p>
          </table:table-cell>
          <table:table-cell table:formula="of:=[.E533]" office:value-type="float" office:value="0.5" calcext:value-type="float">
            <text:p>0.5</text:p>
          </table:table-cell>
          <table:table-cell table:formula="of:=COS([.B534])*[.D534]" office:value-type="float" office:value="-0.0697564737441256" calcext:value-type="float">
            <text:p>-0.0697564737</text:p>
          </table:table-cell>
          <table:table-cell table:formula="of:=SIN([.B534])*[.D534]" office:value-type="float" office:value="-0.997564050259824" calcext:value-type="float">
            <text:p>-0.9975640503</text:p>
          </table:table-cell>
          <table:table-cell table:formula="of:=COS([.C534])*[.E534]" office:value-type="float" office:value="0.424024048078212" calcext:value-type="float">
            <text:p>0.4240240481</text:p>
          </table:table-cell>
          <table:table-cell table:formula="of:=SIN([.C534])*[.E534]" office:value-type="float" office:value="-0.264959632116603" calcext:value-type="float">
            <text:p>-0.2649596321</text:p>
          </table:table-cell>
          <table:table-cell table:formula="of:=[.F534]+[.H534]" office:value-type="float" office:value="0.354267574334087" calcext:value-type="float">
            <text:p>0.3542675743</text:p>
          </table:table-cell>
          <table:table-cell table:formula="of:=[.G534]+[.I534]" office:value-type="float" office:value="-1.26252368237643" calcext:value-type="float">
            <text:p>-1.2625236824</text:p>
          </table:table-cell>
        </table:table-row>
        <table:table-row table:style-name="ro1">
          <table:table-cell table:formula="of:=[.A534]+0.5" office:value-type="float" office:value="266.5" calcext:value-type="float">
            <text:p>266.5</text:p>
          </table:table-cell>
          <table:table-cell table:formula="of:=[.A535]/180*PI()" office:value-type="float" office:value="4.65130245656489" calcext:value-type="float">
            <text:p>4.6513024566</text:p>
          </table:table-cell>
          <table:table-cell table:formula="of:=[.B535]*8" office:value-type="float" office:value="37.2104196525191" calcext:value-type="float">
            <text:p>37.2104196525</text:p>
          </table:table-cell>
          <table:table-cell table:formula="of:=[.D534]" office:value-type="float" office:value="1" calcext:value-type="float">
            <text:p>1</text:p>
          </table:table-cell>
          <table:table-cell table:formula="of:=[.E534]" office:value-type="float" office:value="0.5" calcext:value-type="float">
            <text:p>0.5</text:p>
          </table:table-cell>
          <table:table-cell table:formula="of:=COS([.B535])*[.D535]" office:value-type="float" office:value="-0.0610485395348568" calcext:value-type="float">
            <text:p>-0.0610485395</text:p>
          </table:table-cell>
          <table:table-cell table:formula="of:=SIN([.B535])*[.D535]" office:value-type="float" office:value="-0.998134798421867" calcext:value-type="float">
            <text:p>-0.9981347984</text:p>
          </table:table-cell>
          <table:table-cell table:formula="of:=COS([.C535])*[.E535]" office:value-type="float" office:value="0.441473796429464" calcext:value-type="float">
            <text:p>0.4414737964</text:p>
          </table:table-cell>
          <table:table-cell table:formula="of:=SIN([.C535])*[.E535]" office:value-type="float" office:value="-0.234735781392945" calcext:value-type="float">
            <text:p>-0.2347357814</text:p>
          </table:table-cell>
          <table:table-cell table:formula="of:=[.F535]+[.H535]" office:value-type="float" office:value="0.380425256894607" calcext:value-type="float">
            <text:p>0.3804252569</text:p>
          </table:table-cell>
          <table:table-cell table:formula="of:=[.G535]+[.I535]" office:value-type="float" office:value="-1.23287057981481" calcext:value-type="float">
            <text:p>-1.2328705798</text:p>
          </table:table-cell>
        </table:table-row>
        <table:table-row table:style-name="ro1">
          <table:table-cell table:formula="of:=[.A535]+0.5" office:value-type="float" office:value="267" calcext:value-type="float">
            <text:p>267</text:p>
          </table:table-cell>
          <table:table-cell table:formula="of:=[.A536]/180*PI()" office:value-type="float" office:value="4.66002910282486" calcext:value-type="float">
            <text:p>4.6600291028</text:p>
          </table:table-cell>
          <table:table-cell table:formula="of:=[.B536]*8" office:value-type="float" office:value="37.2802328225989" calcext:value-type="float">
            <text:p>37.2802328226</text:p>
          </table:table-cell>
          <table:table-cell table:formula="of:=[.D535]" office:value-type="float" office:value="1" calcext:value-type="float">
            <text:p>1</text:p>
          </table:table-cell>
          <table:table-cell table:formula="of:=[.E535]" office:value-type="float" office:value="0.5" calcext:value-type="float">
            <text:p>0.5</text:p>
          </table:table-cell>
          <table:table-cell table:formula="of:=COS([.B536])*[.D536]" office:value-type="float" office:value="-0.0523359562429434" calcext:value-type="float">
            <text:p>-0.0523359562</text:p>
          </table:table-cell>
          <table:table-cell table:formula="of:=SIN([.B536])*[.D536]" office:value-type="float" office:value="-0.998629534754574" calcext:value-type="float">
            <text:p>-0.9986295348</text:p>
          </table:table-cell>
          <table:table-cell table:formula="of:=COS([.C536])*[.E536]" office:value-type="float" office:value="0.456772728821301" calcext:value-type="float">
            <text:p>0.4567727288</text:p>
          </table:table-cell>
          <table:table-cell table:formula="of:=SIN([.C536])*[.E536]" office:value-type="float" office:value="-0.203368321537899" calcext:value-type="float">
            <text:p>-0.2033683215</text:p>
          </table:table-cell>
          <table:table-cell table:formula="of:=[.F536]+[.H536]" office:value-type="float" office:value="0.404436772578358" calcext:value-type="float">
            <text:p>0.4044367726</text:p>
          </table:table-cell>
          <table:table-cell table:formula="of:=[.G536]+[.I536]" office:value-type="float" office:value="-1.20199785629247" calcext:value-type="float">
            <text:p>-1.2019978563</text:p>
          </table:table-cell>
        </table:table-row>
        <table:table-row table:style-name="ro1">
          <table:table-cell table:formula="of:=[.A536]+0.5" office:value-type="float" office:value="267.5" calcext:value-type="float">
            <text:p>267.5</text:p>
          </table:table-cell>
          <table:table-cell table:formula="of:=[.A537]/180*PI()" office:value-type="float" office:value="4.66875574908483" calcext:value-type="float">
            <text:p>4.6687557491</text:p>
          </table:table-cell>
          <table:table-cell table:formula="of:=[.B537]*8" office:value-type="float" office:value="37.3500459926786" calcext:value-type="float">
            <text:p>37.3500459927</text:p>
          </table:table-cell>
          <table:table-cell table:formula="of:=[.D536]" office:value-type="float" office:value="1" calcext:value-type="float">
            <text:p>1</text:p>
          </table:table-cell>
          <table:table-cell table:formula="of:=[.E536]" office:value-type="float" office:value="0.5" calcext:value-type="float">
            <text:p>0.5</text:p>
          </table:table-cell>
          <table:table-cell table:formula="of:=COS([.B537])*[.D537]" office:value-type="float" office:value="-0.0436193873653361" calcext:value-type="float">
            <text:p>-0.0436193874</text:p>
          </table:table-cell>
          <table:table-cell table:formula="of:=SIN([.B537])*[.D537]" office:value-type="float" office:value="-0.999048221581858" calcext:value-type="float">
            <text:p>-0.9990482216</text:p>
          </table:table-cell>
          <table:table-cell table:formula="of:=COS([.C537])*[.E537]" office:value-type="float" office:value="0.469846310392954" calcext:value-type="float">
            <text:p>0.4698463104</text:p>
          </table:table-cell>
          <table:table-cell table:formula="of:=SIN([.C537])*[.E537]" office:value-type="float" office:value="-0.171010071662835" calcext:value-type="float">
            <text:p>-0.1710100717</text:p>
          </table:table-cell>
          <table:table-cell table:formula="of:=[.F537]+[.H537]" office:value-type="float" office:value="0.426226923027618" calcext:value-type="float">
            <text:p>0.426226923</text:p>
          </table:table-cell>
          <table:table-cell table:formula="of:=[.G537]+[.I537]" office:value-type="float" office:value="-1.17005829324469" calcext:value-type="float">
            <text:p>-1.1700582932</text:p>
          </table:table-cell>
        </table:table-row>
        <table:table-row table:style-name="ro1">
          <table:table-cell table:formula="of:=[.A537]+0.5" office:value-type="float" office:value="268" calcext:value-type="float">
            <text:p>268</text:p>
          </table:table-cell>
          <table:table-cell table:formula="of:=[.A538]/180*PI()" office:value-type="float" office:value="4.6774823953448" calcext:value-type="float">
            <text:p>4.6774823953</text:p>
          </table:table-cell>
          <table:table-cell table:formula="of:=[.B538]*8" office:value-type="float" office:value="37.4198591627584" calcext:value-type="float">
            <text:p>37.4198591628</text:p>
          </table:table-cell>
          <table:table-cell table:formula="of:=[.D537]" office:value-type="float" office:value="1" calcext:value-type="float">
            <text:p>1</text:p>
          </table:table-cell>
          <table:table-cell table:formula="of:=[.E537]" office:value-type="float" office:value="0.5" calcext:value-type="float">
            <text:p>0.5</text:p>
          </table:table-cell>
          <table:table-cell table:formula="of:=COS([.B538])*[.D538]" office:value-type="float" office:value="-0.0348994967025008" calcext:value-type="float">
            <text:p>-0.0348994967</text:p>
          </table:table-cell>
          <table:table-cell table:formula="of:=SIN([.B538])*[.D538]" office:value-type="float" office:value="-0.999390827019096" calcext:value-type="float">
            <text:p>-0.999390827</text:p>
          </table:table-cell>
          <table:table-cell table:formula="of:=COS([.C538])*[.E538]" office:value-type="float" office:value="0.48063084796916" calcext:value-type="float">
            <text:p>0.480630848</text:p>
          </table:table-cell>
          <table:table-cell table:formula="of:=SIN([.C538])*[.E538]" office:value-type="float" office:value="-0.137818677908499" calcext:value-type="float">
            <text:p>-0.1378186779</text:p>
          </table:table-cell>
          <table:table-cell table:formula="of:=[.F538]+[.H538]" office:value-type="float" office:value="0.445731351266659" calcext:value-type="float">
            <text:p>0.4457313513</text:p>
          </table:table-cell>
          <table:table-cell table:formula="of:=[.G538]+[.I538]" office:value-type="float" office:value="-1.13720950492759" calcext:value-type="float">
            <text:p>-1.1372095049</text:p>
          </table:table-cell>
        </table:table-row>
        <table:table-row table:style-name="ro1">
          <table:table-cell table:formula="of:=[.A538]+0.5" office:value-type="float" office:value="268.5" calcext:value-type="float">
            <text:p>268.5</text:p>
          </table:table-cell>
          <table:table-cell table:formula="of:=[.A539]/180*PI()" office:value-type="float" office:value="4.68620904160477" calcext:value-type="float">
            <text:p>4.6862090416</text:p>
          </table:table-cell>
          <table:table-cell table:formula="of:=[.B539]*8" office:value-type="float" office:value="37.4896723328382" calcext:value-type="float">
            <text:p>37.4896723328</text:p>
          </table:table-cell>
          <table:table-cell table:formula="of:=[.D538]" office:value-type="float" office:value="1" calcext:value-type="float">
            <text:p>1</text:p>
          </table:table-cell>
          <table:table-cell table:formula="of:=[.E538]" office:value-type="float" office:value="0.5" calcext:value-type="float">
            <text:p>0.5</text:p>
          </table:table-cell>
          <table:table-cell table:formula="of:=COS([.B539])*[.D539]" office:value-type="float" office:value="-0.0261769483078735" calcext:value-type="float">
            <text:p>-0.0261769483</text:p>
          </table:table-cell>
          <table:table-cell table:formula="of:=SIN([.B539])*[.D539]" office:value-type="float" office:value="-0.999657324975557" calcext:value-type="float">
            <text:p>-0.999657325</text:p>
          </table:table-cell>
          <table:table-cell table:formula="of:=COS([.C539])*[.E539]" office:value-type="float" office:value="0.489073800366903" calcext:value-type="float">
            <text:p>0.4890738004</text:p>
          </table:table-cell>
          <table:table-cell table:formula="of:=SIN([.C539])*[.E539]" office:value-type="float" office:value="-0.103955845408881" calcext:value-type="float">
            <text:p>-0.1039558454</text:p>
          </table:table-cell>
          <table:table-cell table:formula="of:=[.F539]+[.H539]" office:value-type="float" office:value="0.462896852059029" calcext:value-type="float">
            <text:p>0.4628968521</text:p>
          </table:table-cell>
          <table:table-cell table:formula="of:=[.G539]+[.I539]" office:value-type="float" office:value="-1.10361317038444" calcext:value-type="float">
            <text:p>-1.1036131704</text:p>
          </table:table-cell>
        </table:table-row>
        <table:table-row table:style-name="ro1">
          <table:table-cell table:formula="of:=[.A539]+0.5" office:value-type="float" office:value="269" calcext:value-type="float">
            <text:p>269</text:p>
          </table:table-cell>
          <table:table-cell table:formula="of:=[.A540]/180*PI()" office:value-type="float" office:value="4.69493568786475" calcext:value-type="float">
            <text:p>4.6949356879</text:p>
          </table:table-cell>
          <table:table-cell table:formula="of:=[.B540]*8" office:value-type="float" office:value="37.559485502918" calcext:value-type="float">
            <text:p>37.5594855029</text:p>
          </table:table-cell>
          <table:table-cell table:formula="of:=[.D539]" office:value-type="float" office:value="1" calcext:value-type="float">
            <text:p>1</text:p>
          </table:table-cell>
          <table:table-cell table:formula="of:=[.E539]" office:value-type="float" office:value="0.5" calcext:value-type="float">
            <text:p>0.5</text:p>
          </table:table-cell>
          <table:table-cell table:formula="of:=COS([.B540])*[.D540]" office:value-type="float" office:value="-0.0174524064372835" calcext:value-type="float">
            <text:p>-0.0174524064</text:p>
          </table:table-cell>
          <table:table-cell table:formula="of:=SIN([.B540])*[.D540]" office:value-type="float" office:value="-0.999847695156391" calcext:value-type="float">
            <text:p>-0.9998476952</text:p>
          </table:table-cell>
          <table:table-cell table:formula="of:=COS([.C540])*[.E540]" office:value-type="float" office:value="0.495134034370785" calcext:value-type="float">
            <text:p>0.4951340344</text:p>
          </table:table-cell>
          <table:table-cell table:formula="of:=SIN([.C540])*[.E540]" office:value-type="float" office:value="-0.0695865504800327" calcext:value-type="float">
            <text:p>-0.0695865505</text:p>
          </table:table-cell>
          <table:table-cell table:formula="of:=[.F540]+[.H540]" office:value-type="float" office:value="0.477681627933502" calcext:value-type="float">
            <text:p>0.4776816279</text:p>
          </table:table-cell>
          <table:table-cell table:formula="of:=[.G540]+[.I540]" office:value-type="float" office:value="-1.06943424563642" calcext:value-type="float">
            <text:p>-1.0694342456</text:p>
          </table:table-cell>
        </table:table-row>
        <table:table-row table:style-name="ro1">
          <table:table-cell table:formula="of:=[.A540]+0.5" office:value-type="float" office:value="269.5" calcext:value-type="float">
            <text:p>269.5</text:p>
          </table:table-cell>
          <table:table-cell table:formula="of:=[.A541]/180*PI()" office:value-type="float" office:value="4.70366233412472" calcext:value-type="float">
            <text:p>4.7036623341</text:p>
          </table:table-cell>
          <table:table-cell table:formula="of:=[.B541]*8" office:value-type="float" office:value="37.6292986729977" calcext:value-type="float">
            <text:p>37.629298673</text:p>
          </table:table-cell>
          <table:table-cell table:formula="of:=[.D540]" office:value-type="float" office:value="1" calcext:value-type="float">
            <text:p>1</text:p>
          </table:table-cell>
          <table:table-cell table:formula="of:=[.E540]" office:value-type="float" office:value="0.5" calcext:value-type="float">
            <text:p>0.5</text:p>
          </table:table-cell>
          <table:table-cell table:formula="of:=COS([.B541])*[.D541]" office:value-type="float" office:value="-0.00872653549837446" calcext:value-type="float">
            <text:p>-0.0087265355</text:p>
          </table:table-cell>
          <table:table-cell table:formula="of:=SIN([.B541])*[.D541]" office:value-type="float" office:value="-0.999961923064171" calcext:value-type="float">
            <text:p>-0.9999619231</text:p>
          </table:table-cell>
          <table:table-cell table:formula="of:=COS([.C541])*[.E541]" office:value-type="float" office:value="0.498782025129912" calcext:value-type="float">
            <text:p>0.4987820251</text:p>
          </table:table-cell>
          <table:table-cell table:formula="of:=SIN([.C541])*[.E541]" office:value-type="float" office:value="-0.0348782368720648" calcext:value-type="float">
            <text:p>-0.0348782369</text:p>
          </table:table-cell>
          <table:table-cell table:formula="of:=[.F541]+[.H541]" office:value-type="float" office:value="0.490055489631537" calcext:value-type="float">
            <text:p>0.4900554896</text:p>
          </table:table-cell>
          <table:table-cell table:formula="of:=[.G541]+[.I541]" office:value-type="float" office:value="-1.03484015993624" calcext:value-type="float">
            <text:p>-1.0348401599</text:p>
          </table:table-cell>
        </table:table-row>
        <table:table-row table:style-name="ro1">
          <table:table-cell table:formula="of:=[.A541]+0.5" office:value-type="float" office:value="270" calcext:value-type="float">
            <text:p>270</text:p>
          </table:table-cell>
          <table:table-cell table:formula="of:=[.A542]/180*PI()" office:value-type="float" office:value="4.71238898038469" calcext:value-type="float">
            <text:p>4.7123889804</text:p>
          </table:table-cell>
          <table:table-cell table:formula="of:=[.B542]*8" office:value-type="float" office:value="37.6991118430775" calcext:value-type="float">
            <text:p>37.6991118431</text:p>
          </table:table-cell>
          <table:table-cell table:formula="of:=[.D541]" office:value-type="float" office:value="1" calcext:value-type="float">
            <text:p>1</text:p>
          </table:table-cell>
          <table:table-cell table:formula="of:=[.E541]" office:value-type="float" office:value="0.5" calcext:value-type="float">
            <text:p>0.5</text:p>
          </table:table-cell>
          <table:table-cell table:formula="of:=COS([.B542])*[.D542]" office:value-type="float" office:value="-1.83697019872103E-016" calcext:value-type="float">
            <text:p>-1.83697019872103E-016</text:p>
          </table:table-cell>
          <table:table-cell table:formula="of:=SIN([.B542])*[.D542]" office:value-type="float" office:value="-1" calcext:value-type="float">
            <text:p>-1</text:p>
          </table:table-cell>
          <table:table-cell table:formula="of:=COS([.C542])*[.E542]" office:value-type="float" office:value="0.5" calcext:value-type="float">
            <text:p>0.5</text:p>
          </table:table-cell>
          <table:table-cell table:formula="of:=SIN([.C542])*[.E542]" office:value-type="float" office:value="-7.34788079488412E-016" calcext:value-type="float">
            <text:p>-7.34788079488412E-016</text:p>
          </table:table-cell>
          <table:table-cell table:formula="of:=[.F542]+[.H542]" office:value-type="float" office:value="0.5" calcext:value-type="float">
            <text:p>0.5</text:p>
          </table:table-cell>
          <table:table-cell table:formula="of:=[.G542]+[.I542]" office:value-type="float" office:value="-1" calcext:value-type="float">
            <text:p>-1</text:p>
          </table:table-cell>
        </table:table-row>
        <table:table-row table:style-name="ro1">
          <table:table-cell table:formula="of:=[.A542]+0.5" office:value-type="float" office:value="270.5" calcext:value-type="float">
            <text:p>270.5</text:p>
          </table:table-cell>
          <table:table-cell table:formula="of:=[.A543]/180*PI()" office:value-type="float" office:value="4.72111562664466" calcext:value-type="float">
            <text:p>4.7211156266</text:p>
          </table:table-cell>
          <table:table-cell table:formula="of:=[.B543]*8" office:value-type="float" office:value="37.7689250131573" calcext:value-type="float">
            <text:p>37.7689250132</text:p>
          </table:table-cell>
          <table:table-cell table:formula="of:=[.D542]" office:value-type="float" office:value="1" calcext:value-type="float">
            <text:p>1</text:p>
          </table:table-cell>
          <table:table-cell table:formula="of:=[.E542]" office:value-type="float" office:value="0.5" calcext:value-type="float">
            <text:p>0.5</text:p>
          </table:table-cell>
          <table:table-cell table:formula="of:=COS([.B543])*[.D543]" office:value-type="float" office:value="0.0087265354983741" calcext:value-type="float">
            <text:p>0.0087265355</text:p>
          </table:table-cell>
          <table:table-cell table:formula="of:=SIN([.B543])*[.D543]" office:value-type="float" office:value="-0.999961923064171" calcext:value-type="float">
            <text:p>-0.9999619231</text:p>
          </table:table-cell>
          <table:table-cell table:formula="of:=COS([.C543])*[.E543]" office:value-type="float" office:value="0.498782025129912" calcext:value-type="float">
            <text:p>0.4987820251</text:p>
          </table:table-cell>
          <table:table-cell table:formula="of:=SIN([.C543])*[.E543]" office:value-type="float" office:value="0.0348782368720633" calcext:value-type="float">
            <text:p>0.0348782369</text:p>
          </table:table-cell>
          <table:table-cell table:formula="of:=[.F543]+[.H543]" office:value-type="float" office:value="0.507508560628286" calcext:value-type="float">
            <text:p>0.5075085606</text:p>
          </table:table-cell>
          <table:table-cell table:formula="of:=[.G543]+[.I543]" office:value-type="float" office:value="-0.965083686192108" calcext:value-type="float">
            <text:p>-0.9650836862</text:p>
          </table:table-cell>
        </table:table-row>
        <table:table-row table:style-name="ro1">
          <table:table-cell table:formula="of:=[.A543]+0.5" office:value-type="float" office:value="271" calcext:value-type="float">
            <text:p>271</text:p>
          </table:table-cell>
          <table:table-cell table:formula="of:=[.A544]/180*PI()" office:value-type="float" office:value="4.72984227290463" calcext:value-type="float">
            <text:p>4.7298422729</text:p>
          </table:table-cell>
          <table:table-cell table:formula="of:=[.B544]*8" office:value-type="float" office:value="37.8387381832371" calcext:value-type="float">
            <text:p>37.8387381832</text:p>
          </table:table-cell>
          <table:table-cell table:formula="of:=[.D543]" office:value-type="float" office:value="1" calcext:value-type="float">
            <text:p>1</text:p>
          </table:table-cell>
          <table:table-cell table:formula="of:=[.E543]" office:value-type="float" office:value="0.5" calcext:value-type="float">
            <text:p>0.5</text:p>
          </table:table-cell>
          <table:table-cell table:formula="of:=COS([.B544])*[.D544]" office:value-type="float" office:value="0.0174524064372831" calcext:value-type="float">
            <text:p>0.0174524064</text:p>
          </table:table-cell>
          <table:table-cell table:formula="of:=SIN([.B544])*[.D544]" office:value-type="float" office:value="-0.999847695156391" calcext:value-type="float">
            <text:p>-0.9998476952</text:p>
          </table:table-cell>
          <table:table-cell table:formula="of:=COS([.C544])*[.E544]" office:value-type="float" office:value="0.495134034370785" calcext:value-type="float">
            <text:p>0.4951340344</text:p>
          </table:table-cell>
          <table:table-cell table:formula="of:=SIN([.C544])*[.E544]" office:value-type="float" office:value="0.0695865504800312" calcext:value-type="float">
            <text:p>0.0695865505</text:p>
          </table:table-cell>
          <table:table-cell table:formula="of:=[.F544]+[.H544]" office:value-type="float" office:value="0.512586440808069" calcext:value-type="float">
            <text:p>0.5125864408</text:p>
          </table:table-cell>
          <table:table-cell table:formula="of:=[.G544]+[.I544]" office:value-type="float" office:value="-0.93026114467636" calcext:value-type="float">
            <text:p>-0.9302611447</text:p>
          </table:table-cell>
        </table:table-row>
        <table:table-row table:style-name="ro1">
          <table:table-cell table:formula="of:=[.A544]+0.5" office:value-type="float" office:value="271.5" calcext:value-type="float">
            <text:p>271.5</text:p>
          </table:table-cell>
          <table:table-cell table:formula="of:=[.A545]/180*PI()" office:value-type="float" office:value="4.73856891916461" calcext:value-type="float">
            <text:p>4.7385689192</text:p>
          </table:table-cell>
          <table:table-cell table:formula="of:=[.B545]*8" office:value-type="float" office:value="37.9085513533168" calcext:value-type="float">
            <text:p>37.9085513533</text:p>
          </table:table-cell>
          <table:table-cell table:formula="of:=[.D544]" office:value-type="float" office:value="1" calcext:value-type="float">
            <text:p>1</text:p>
          </table:table-cell>
          <table:table-cell table:formula="of:=[.E544]" office:value-type="float" office:value="0.5" calcext:value-type="float">
            <text:p>0.5</text:p>
          </table:table-cell>
          <table:table-cell table:formula="of:=COS([.B545])*[.D545]" office:value-type="float" office:value="0.0261769483078731" calcext:value-type="float">
            <text:p>0.0261769483</text:p>
          </table:table-cell>
          <table:table-cell table:formula="of:=SIN([.B545])*[.D545]" office:value-type="float" office:value="-0.999657324975557" calcext:value-type="float">
            <text:p>-0.999657325</text:p>
          </table:table-cell>
          <table:table-cell table:formula="of:=COS([.C545])*[.E545]" office:value-type="float" office:value="0.489073800366903" calcext:value-type="float">
            <text:p>0.4890738004</text:p>
          </table:table-cell>
          <table:table-cell table:formula="of:=SIN([.C545])*[.E545]" office:value-type="float" office:value="0.10395584540888" calcext:value-type="float">
            <text:p>0.1039558454</text:p>
          </table:table-cell>
          <table:table-cell table:formula="of:=[.F545]+[.H545]" office:value-type="float" office:value="0.515250748674776" calcext:value-type="float">
            <text:p>0.5152507487</text:p>
          </table:table-cell>
          <table:table-cell table:formula="of:=[.G545]+[.I545]" office:value-type="float" office:value="-0.895701479566678" calcext:value-type="float">
            <text:p>-0.8957014796</text:p>
          </table:table-cell>
        </table:table-row>
        <table:table-row table:style-name="ro1">
          <table:table-cell table:formula="of:=[.A545]+0.5" office:value-type="float" office:value="272" calcext:value-type="float">
            <text:p>272</text:p>
          </table:table-cell>
          <table:table-cell table:formula="of:=[.A546]/180*PI()" office:value-type="float" office:value="4.74729556542458" calcext:value-type="float">
            <text:p>4.7472955654</text:p>
          </table:table-cell>
          <table:table-cell table:formula="of:=[.B546]*8" office:value-type="float" office:value="37.9783645233966" calcext:value-type="float">
            <text:p>37.9783645234</text:p>
          </table:table-cell>
          <table:table-cell table:formula="of:=[.D545]" office:value-type="float" office:value="1" calcext:value-type="float">
            <text:p>1</text:p>
          </table:table-cell>
          <table:table-cell table:formula="of:=[.E545]" office:value-type="float" office:value="0.5" calcext:value-type="float">
            <text:p>0.5</text:p>
          </table:table-cell>
          <table:table-cell table:formula="of:=COS([.B546])*[.D546]" office:value-type="float" office:value="0.0348994967025004" calcext:value-type="float">
            <text:p>0.0348994967</text:p>
          </table:table-cell>
          <table:table-cell table:formula="of:=SIN([.B546])*[.D546]" office:value-type="float" office:value="-0.999390827019096" calcext:value-type="float">
            <text:p>-0.999390827</text:p>
          </table:table-cell>
          <table:table-cell table:formula="of:=COS([.C546])*[.E546]" office:value-type="float" office:value="0.48063084796916" calcext:value-type="float">
            <text:p>0.480630848</text:p>
          </table:table-cell>
          <table:table-cell table:formula="of:=SIN([.C546])*[.E546]" office:value-type="float" office:value="0.137818677908497" calcext:value-type="float">
            <text:p>0.1378186779</text:p>
          </table:table-cell>
          <table:table-cell table:formula="of:=[.F546]+[.H546]" office:value-type="float" office:value="0.51553034467166" calcext:value-type="float">
            <text:p>0.5155303447</text:p>
          </table:table-cell>
          <table:table-cell table:formula="of:=[.G546]+[.I546]" office:value-type="float" office:value="-0.861572149110598" calcext:value-type="float">
            <text:p>-0.8615721491</text:p>
          </table:table-cell>
        </table:table-row>
        <table:table-row table:style-name="ro1">
          <table:table-cell table:formula="of:=[.A546]+0.5" office:value-type="float" office:value="272.5" calcext:value-type="float">
            <text:p>272.5</text:p>
          </table:table-cell>
          <table:table-cell table:formula="of:=[.A547]/180*PI()" office:value-type="float" office:value="4.75602221168455" calcext:value-type="float">
            <text:p>4.7560222117</text:p>
          </table:table-cell>
          <table:table-cell table:formula="of:=[.B547]*8" office:value-type="float" office:value="38.0481776934764" calcext:value-type="float">
            <text:p>38.0481776935</text:p>
          </table:table-cell>
          <table:table-cell table:formula="of:=[.D546]" office:value-type="float" office:value="1" calcext:value-type="float">
            <text:p>1</text:p>
          </table:table-cell>
          <table:table-cell table:formula="of:=[.E546]" office:value-type="float" office:value="0.5" calcext:value-type="float">
            <text:p>0.5</text:p>
          </table:table-cell>
          <table:table-cell table:formula="of:=COS([.B547])*[.D547]" office:value-type="float" office:value="0.0436193873653358" calcext:value-type="float">
            <text:p>0.0436193874</text:p>
          </table:table-cell>
          <table:table-cell table:formula="of:=SIN([.B547])*[.D547]" office:value-type="float" office:value="-0.999048221581858" calcext:value-type="float">
            <text:p>-0.9990482216</text:p>
          </table:table-cell>
          <table:table-cell table:formula="of:=COS([.C547])*[.E547]" office:value-type="float" office:value="0.469846310392954" calcext:value-type="float">
            <text:p>0.4698463104</text:p>
          </table:table-cell>
          <table:table-cell table:formula="of:=SIN([.C547])*[.E547]" office:value-type="float" office:value="0.171010071662833" calcext:value-type="float">
            <text:p>0.1710100717</text:p>
          </table:table-cell>
          <table:table-cell table:formula="of:=[.F547]+[.H547]" office:value-type="float" office:value="0.51346569775829" calcext:value-type="float">
            <text:p>0.5134656978</text:p>
          </table:table-cell>
          <table:table-cell table:formula="of:=[.G547]+[.I547]" office:value-type="float" office:value="-0.828038149919024" calcext:value-type="float">
            <text:p>-0.8280381499</text:p>
          </table:table-cell>
        </table:table-row>
        <table:table-row table:style-name="ro1">
          <table:table-cell table:formula="of:=[.A547]+0.5" office:value-type="float" office:value="273" calcext:value-type="float">
            <text:p>273</text:p>
          </table:table-cell>
          <table:table-cell table:formula="of:=[.A548]/180*PI()" office:value-type="float" office:value="4.76474885794452" calcext:value-type="float">
            <text:p>4.7647488579</text:p>
          </table:table-cell>
          <table:table-cell table:formula="of:=[.B548]*8" office:value-type="float" office:value="38.1179908635562" calcext:value-type="float">
            <text:p>38.1179908636</text:p>
          </table:table-cell>
          <table:table-cell table:formula="of:=[.D547]" office:value-type="float" office:value="1" calcext:value-type="float">
            <text:p>1</text:p>
          </table:table-cell>
          <table:table-cell table:formula="of:=[.E547]" office:value-type="float" office:value="0.5" calcext:value-type="float">
            <text:p>0.5</text:p>
          </table:table-cell>
          <table:table-cell table:formula="of:=COS([.B548])*[.D548]" office:value-type="float" office:value="0.0523359562429431" calcext:value-type="float">
            <text:p>0.0523359562</text:p>
          </table:table-cell>
          <table:table-cell table:formula="of:=SIN([.B548])*[.D548]" office:value-type="float" office:value="-0.998629534754574" calcext:value-type="float">
            <text:p>-0.9986295348</text:p>
          </table:table-cell>
          <table:table-cell table:formula="of:=COS([.C548])*[.E548]" office:value-type="float" office:value="0.456772728821302" calcext:value-type="float">
            <text:p>0.4567727288</text:p>
          </table:table-cell>
          <table:table-cell table:formula="of:=SIN([.C548])*[.E548]" office:value-type="float" office:value="0.203368321537897" calcext:value-type="float">
            <text:p>0.2033683215</text:p>
          </table:table-cell>
          <table:table-cell table:formula="of:=[.F548]+[.H548]" office:value-type="float" office:value="0.509108685064245" calcext:value-type="float">
            <text:p>0.5091086851</text:p>
          </table:table-cell>
          <table:table-cell table:formula="of:=[.G548]+[.I548]" office:value-type="float" office:value="-0.795261213216677" calcext:value-type="float">
            <text:p>-0.7952612132</text:p>
          </table:table-cell>
        </table:table-row>
        <table:table-row table:style-name="ro1">
          <table:table-cell table:formula="of:=[.A548]+0.5" office:value-type="float" office:value="273.5" calcext:value-type="float">
            <text:p>273.5</text:p>
          </table:table-cell>
          <table:table-cell table:formula="of:=[.A549]/180*PI()" office:value-type="float" office:value="4.77347550420449" calcext:value-type="float">
            <text:p>4.7734755042</text:p>
          </table:table-cell>
          <table:table-cell table:formula="of:=[.B549]*8" office:value-type="float" office:value="38.1878040336359" calcext:value-type="float">
            <text:p>38.1878040336</text:p>
          </table:table-cell>
          <table:table-cell table:formula="of:=[.D548]" office:value-type="float" office:value="1" calcext:value-type="float">
            <text:p>1</text:p>
          </table:table-cell>
          <table:table-cell table:formula="of:=[.E548]" office:value-type="float" office:value="0.5" calcext:value-type="float">
            <text:p>0.5</text:p>
          </table:table-cell>
          <table:table-cell table:formula="of:=COS([.B549])*[.D549]" office:value-type="float" office:value="0.0610485395348564" calcext:value-type="float">
            <text:p>0.0610485395</text:p>
          </table:table-cell>
          <table:table-cell table:formula="of:=SIN([.B549])*[.D549]" office:value-type="float" office:value="-0.998134798421867" calcext:value-type="float">
            <text:p>-0.9981347984</text:p>
          </table:table-cell>
          <table:table-cell table:formula="of:=COS([.C549])*[.E549]" office:value-type="float" office:value="0.441473796429464" calcext:value-type="float">
            <text:p>0.4414737964</text:p>
          </table:table-cell>
          <table:table-cell table:formula="of:=SIN([.C549])*[.E549]" office:value-type="float" office:value="0.234735781392944" calcext:value-type="float">
            <text:p>0.2347357814</text:p>
          </table:table-cell>
          <table:table-cell table:formula="of:=[.F549]+[.H549]" office:value-type="float" office:value="0.502522335964321" calcext:value-type="float">
            <text:p>0.502522336</text:p>
          </table:table-cell>
          <table:table-cell table:formula="of:=[.G549]+[.I549]" office:value-type="float" office:value="-0.763399017028923" calcext:value-type="float">
            <text:p>-0.763399017</text:p>
          </table:table-cell>
        </table:table-row>
        <table:table-row table:style-name="ro1">
          <table:table-cell table:formula="of:=[.A549]+0.5" office:value-type="float" office:value="274" calcext:value-type="float">
            <text:p>274</text:p>
          </table:table-cell>
          <table:table-cell table:formula="of:=[.A550]/180*PI()" office:value-type="float" office:value="4.78220215046446" calcext:value-type="float">
            <text:p>4.7822021505</text:p>
          </table:table-cell>
          <table:table-cell table:formula="of:=[.B550]*8" office:value-type="float" office:value="38.2576172037157" calcext:value-type="float">
            <text:p>38.2576172037</text:p>
          </table:table-cell>
          <table:table-cell table:formula="of:=[.D549]" office:value-type="float" office:value="1" calcext:value-type="float">
            <text:p>1</text:p>
          </table:table-cell>
          <table:table-cell table:formula="of:=[.E549]" office:value-type="float" office:value="0.5" calcext:value-type="float">
            <text:p>0.5</text:p>
          </table:table-cell>
          <table:table-cell table:formula="of:=COS([.B550])*[.D550]" office:value-type="float" office:value="0.0697564737441252" calcext:value-type="float">
            <text:p>0.0697564737</text:p>
          </table:table-cell>
          <table:table-cell table:formula="of:=SIN([.B550])*[.D550]" office:value-type="float" office:value="-0.997564050259824" calcext:value-type="float">
            <text:p>-0.9975640503</text:p>
          </table:table-cell>
          <table:table-cell table:formula="of:=COS([.C550])*[.E550]" office:value-type="float" office:value="0.424024048078213" calcext:value-type="float">
            <text:p>0.4240240481</text:p>
          </table:table-cell>
          <table:table-cell table:formula="of:=SIN([.C550])*[.E550]" office:value-type="float" office:value="0.264959632116602" calcext:value-type="float">
            <text:p>0.2649596321</text:p>
          </table:table-cell>
          <table:table-cell table:formula="of:=[.F550]+[.H550]" office:value-type="float" office:value="0.493780521822338" calcext:value-type="float">
            <text:p>0.4937805218</text:p>
          </table:table-cell>
          <table:table-cell table:formula="of:=[.G550]+[.I550]" office:value-type="float" office:value="-0.732604418143222" calcext:value-type="float">
            <text:p>-0.7326044181</text:p>
          </table:table-cell>
        </table:table-row>
        <table:table-row table:style-name="ro1">
          <table:table-cell table:formula="of:=[.A550]+0.5" office:value-type="float" office:value="274.5" calcext:value-type="float">
            <text:p>274.5</text:p>
          </table:table-cell>
          <table:table-cell table:formula="of:=[.A551]/180*PI()" office:value-type="float" office:value="4.79092879672443" calcext:value-type="float">
            <text:p>4.7909287967</text:p>
          </table:table-cell>
          <table:table-cell table:formula="of:=[.B551]*8" office:value-type="float" office:value="38.3274303737955" calcext:value-type="float">
            <text:p>38.3274303738</text:p>
          </table:table-cell>
          <table:table-cell table:formula="of:=[.D550]" office:value-type="float" office:value="1" calcext:value-type="float">
            <text:p>1</text:p>
          </table:table-cell>
          <table:table-cell table:formula="of:=[.E550]" office:value-type="float" office:value="0.5" calcext:value-type="float">
            <text:p>0.5</text:p>
          </table:table-cell>
          <table:table-cell table:formula="of:=COS([.B551])*[.D551]" office:value-type="float" office:value="0.0784590957278443" calcext:value-type="float">
            <text:p>0.0784590957</text:p>
          </table:table-cell>
          <table:table-cell table:formula="of:=SIN([.B551])*[.D551]" office:value-type="float" office:value="-0.996917333733128" calcext:value-type="float">
            <text:p>-0.9969173337</text:p>
          </table:table-cell>
          <table:table-cell table:formula="of:=COS([.C551])*[.E551]" office:value-type="float" office:value="0.404508497187475" calcext:value-type="float">
            <text:p>0.4045084972</text:p>
          </table:table-cell>
          <table:table-cell table:formula="of:=SIN([.C551])*[.E551]" office:value-type="float" office:value="0.293892626146234" calcext:value-type="float">
            <text:p>0.2938926261</text:p>
          </table:table-cell>
          <table:table-cell table:formula="of:=[.F551]+[.H551]" office:value-type="float" office:value="0.482967592915319" calcext:value-type="float">
            <text:p>0.4829675929</text:p>
          </table:table-cell>
          <table:table-cell table:formula="of:=[.G551]+[.I551]" office:value-type="float" office:value="-0.703024707586894" calcext:value-type="float">
            <text:p>-0.7030247076</text:p>
          </table:table-cell>
        </table:table-row>
        <table:table-row table:style-name="ro1">
          <table:table-cell table:formula="of:=[.A551]+0.5" office:value-type="float" office:value="275" calcext:value-type="float">
            <text:p>275</text:p>
          </table:table-cell>
          <table:table-cell table:formula="of:=[.A552]/180*PI()" office:value-type="float" office:value="4.79965544298441" calcext:value-type="float">
            <text:p>4.799655443</text:p>
          </table:table-cell>
          <table:table-cell table:formula="of:=[.B552]*8" office:value-type="float" office:value="38.3972435438752" calcext:value-type="float">
            <text:p>38.3972435439</text:p>
          </table:table-cell>
          <table:table-cell table:formula="of:=[.D551]" office:value-type="float" office:value="1" calcext:value-type="float">
            <text:p>1</text:p>
          </table:table-cell>
          <table:table-cell table:formula="of:=[.E551]" office:value-type="float" office:value="0.5" calcext:value-type="float">
            <text:p>0.5</text:p>
          </table:table-cell>
          <table:table-cell table:formula="of:=COS([.B552])*[.D552]" office:value-type="float" office:value="0.0871557427476579" calcext:value-type="float">
            <text:p>0.0871557427</text:p>
          </table:table-cell>
          <table:table-cell table:formula="of:=SIN([.B552])*[.D552]" office:value-type="float" office:value="-0.996194698091746" calcext:value-type="float">
            <text:p>-0.9961946981</text:p>
          </table:table-cell>
          <table:table-cell table:formula="of:=COS([.C552])*[.E552]" office:value-type="float" office:value="0.38302222155949" calcext:value-type="float">
            <text:p>0.3830222216</text:p>
          </table:table-cell>
          <table:table-cell table:formula="of:=SIN([.C552])*[.E552]" office:value-type="float" office:value="0.321393804843269" calcext:value-type="float">
            <text:p>0.3213938048</text:p>
          </table:table-cell>
          <table:table-cell table:formula="of:=[.F552]+[.H552]" office:value-type="float" office:value="0.470177964307148" calcext:value-type="float">
            <text:p>0.4701779643</text:p>
          </table:table-cell>
          <table:table-cell table:formula="of:=[.G552]+[.I552]" office:value-type="float" office:value="-0.674800893248477" calcext:value-type="float">
            <text:p>-0.6748008932</text:p>
          </table:table-cell>
        </table:table-row>
        <table:table-row table:style-name="ro1">
          <table:table-cell table:formula="of:=[.A552]+0.5" office:value-type="float" office:value="275.5" calcext:value-type="float">
            <text:p>275.5</text:p>
          </table:table-cell>
          <table:table-cell table:formula="of:=[.A553]/180*PI()" office:value-type="float" office:value="4.80838208924438" calcext:value-type="float">
            <text:p>4.8083820892</text:p>
          </table:table-cell>
          <table:table-cell table:formula="of:=[.B553]*8" office:value-type="float" office:value="38.467056713955" calcext:value-type="float">
            <text:p>38.467056714</text:p>
          </table:table-cell>
          <table:table-cell table:formula="of:=[.D552]" office:value-type="float" office:value="1" calcext:value-type="float">
            <text:p>1</text:p>
          </table:table-cell>
          <table:table-cell table:formula="of:=[.E552]" office:value-type="float" office:value="0.5" calcext:value-type="float">
            <text:p>0.5</text:p>
          </table:table-cell>
          <table:table-cell table:formula="of:=COS([.B553])*[.D553]" office:value-type="float" office:value="0.0958457525202232" calcext:value-type="float">
            <text:p>0.0958457525</text:p>
          </table:table-cell>
          <table:table-cell table:formula="of:=SIN([.B553])*[.D553]" office:value-type="float" office:value="-0.995396198367179" calcext:value-type="float">
            <text:p>-0.9953961984</text:p>
          </table:table-cell>
          <table:table-cell table:formula="of:=COS([.C553])*[.E553]" office:value-type="float" office:value="0.359669900169328" calcext:value-type="float">
            <text:p>0.3596699002</text:p>
          </table:table-cell>
          <table:table-cell table:formula="of:=SIN([.C553])*[.E553]" office:value-type="float" office:value="0.347329185229496" calcext:value-type="float">
            <text:p>0.3473291852</text:p>
          </table:table-cell>
          <table:table-cell table:formula="of:=[.F553]+[.H553]" office:value-type="float" office:value="0.455515652689551" calcext:value-type="float">
            <text:p>0.4555156527</text:p>
          </table:table-cell>
          <table:table-cell table:formula="of:=[.G553]+[.I553]" office:value-type="float" office:value="-0.648067013137683" calcext:value-type="float">
            <text:p>-0.6480670131</text:p>
          </table:table-cell>
        </table:table-row>
        <table:table-row table:style-name="ro1">
          <table:table-cell table:formula="of:=[.A553]+0.5" office:value-type="float" office:value="276" calcext:value-type="float">
            <text:p>276</text:p>
          </table:table-cell>
          <table:table-cell table:formula="of:=[.A554]/180*PI()" office:value-type="float" office:value="4.81710873550435" calcext:value-type="float">
            <text:p>4.8171087355</text:p>
          </table:table-cell>
          <table:table-cell table:formula="of:=[.B554]*8" office:value-type="float" office:value="38.5368698840348" calcext:value-type="float">
            <text:p>38.536869884</text:p>
          </table:table-cell>
          <table:table-cell table:formula="of:=[.D553]" office:value-type="float" office:value="1" calcext:value-type="float">
            <text:p>1</text:p>
          </table:table-cell>
          <table:table-cell table:formula="of:=[.E553]" office:value-type="float" office:value="0.5" calcext:value-type="float">
            <text:p>0.5</text:p>
          </table:table-cell>
          <table:table-cell table:formula="of:=COS([.B554])*[.D554]" office:value-type="float" office:value="0.104528463267654" calcext:value-type="float">
            <text:p>0.1045284633</text:p>
          </table:table-cell>
          <table:table-cell table:formula="of:=SIN([.B554])*[.D554]" office:value-type="float" office:value="-0.994521895368273" calcext:value-type="float">
            <text:p>-0.9945218954</text:p>
          </table:table-cell>
          <table:table-cell table:formula="of:=COS([.C554])*[.E554]" office:value-type="float" office:value="0.334565303179428" calcext:value-type="float">
            <text:p>0.3345653032</text:p>
          </table:table-cell>
          <table:table-cell table:formula="of:=SIN([.C554])*[.E554]" office:value-type="float" office:value="0.371572412738698" calcext:value-type="float">
            <text:p>0.3715724127</text:p>
          </table:table-cell>
          <table:table-cell table:formula="of:=[.F554]+[.H554]" office:value-type="float" office:value="0.439093766447082" calcext:value-type="float">
            <text:p>0.4390937664</text:p>
          </table:table-cell>
          <table:table-cell table:formula="of:=[.G554]+[.I554]" office:value-type="float" office:value="-0.622949482629575" calcext:value-type="float">
            <text:p>-0.6229494826</text:p>
          </table:table-cell>
        </table:table-row>
        <table:table-row table:style-name="ro1">
          <table:table-cell table:formula="of:=[.A554]+0.5" office:value-type="float" office:value="276.5" calcext:value-type="float">
            <text:p>276.5</text:p>
          </table:table-cell>
          <table:table-cell table:formula="of:=[.A555]/180*PI()" office:value-type="float" office:value="4.82583538176432" calcext:value-type="float">
            <text:p>4.8258353818</text:p>
          </table:table-cell>
          <table:table-cell table:formula="of:=[.B555]*8" office:value-type="float" office:value="38.6066830541146" calcext:value-type="float">
            <text:p>38.6066830541</text:p>
          </table:table-cell>
          <table:table-cell table:formula="of:=[.D554]" office:value-type="float" office:value="1" calcext:value-type="float">
            <text:p>1</text:p>
          </table:table-cell>
          <table:table-cell table:formula="of:=[.E554]" office:value-type="float" office:value="0.5" calcext:value-type="float">
            <text:p>0.5</text:p>
          </table:table-cell>
          <table:table-cell table:formula="of:=COS([.B555])*[.D555]" office:value-type="float" office:value="0.113203213767907" calcext:value-type="float">
            <text:p>0.1132032138</text:p>
          </table:table-cell>
          <table:table-cell table:formula="of:=SIN([.B555])*[.D555]" office:value-type="float" office:value="-0.993571855676588" calcext:value-type="float">
            <text:p>-0.9935718557</text:p>
          </table:table-cell>
          <table:table-cell table:formula="of:=COS([.C555])*[.E555]" office:value-type="float" office:value="0.30783073766283" calcext:value-type="float">
            <text:p>0.3078307377</text:p>
          </table:table-cell>
          <table:table-cell table:formula="of:=SIN([.C555])*[.E555]" office:value-type="float" office:value="0.394005376803361" calcext:value-type="float">
            <text:p>0.3940053768</text:p>
          </table:table-cell>
          <table:table-cell table:formula="of:=[.F555]+[.H555]" office:value-type="float" office:value="0.421033951430736" calcext:value-type="float">
            <text:p>0.4210339514</text:p>
          </table:table-cell>
          <table:table-cell table:formula="of:=[.G555]+[.I555]" office:value-type="float" office:value="-0.599566478873227" calcext:value-type="float">
            <text:p>-0.5995664789</text:p>
          </table:table-cell>
        </table:table-row>
        <table:table-row table:style-name="ro1">
          <table:table-cell table:formula="of:=[.A555]+0.5" office:value-type="float" office:value="277" calcext:value-type="float">
            <text:p>277</text:p>
          </table:table-cell>
          <table:table-cell table:formula="of:=[.A556]/180*PI()" office:value-type="float" office:value="4.83456202802429" calcext:value-type="float">
            <text:p>4.834562028</text:p>
          </table:table-cell>
          <table:table-cell table:formula="of:=[.B556]*8" office:value-type="float" office:value="38.6764962241943" calcext:value-type="float">
            <text:p>38.6764962242</text:p>
          </table:table-cell>
          <table:table-cell table:formula="of:=[.D555]" office:value-type="float" office:value="1" calcext:value-type="float">
            <text:p>1</text:p>
          </table:table-cell>
          <table:table-cell table:formula="of:=[.E555]" office:value-type="float" office:value="0.5" calcext:value-type="float">
            <text:p>0.5</text:p>
          </table:table-cell>
          <table:table-cell table:formula="of:=COS([.B556])*[.D556]" office:value-type="float" office:value="0.121869343405148" calcext:value-type="float">
            <text:p>0.1218693434</text:p>
          </table:table-cell>
          <table:table-cell table:formula="of:=SIN([.B556])*[.D556]" office:value-type="float" office:value="-0.992546151641322" calcext:value-type="float">
            <text:p>-0.9925461516</text:p>
          </table:table-cell>
          <table:table-cell table:formula="of:=COS([.C556])*[.E556]" office:value-type="float" office:value="0.279596451735373" calcext:value-type="float">
            <text:p>0.2795964517</text:p>
          </table:table-cell>
          <table:table-cell table:formula="of:=SIN([.C556])*[.E556]" office:value-type="float" office:value="0.414518786277521" calcext:value-type="float">
            <text:p>0.4145187863</text:p>
          </table:table-cell>
          <table:table-cell table:formula="of:=[.F556]+[.H556]" office:value-type="float" office:value="0.40146579514052" calcext:value-type="float">
            <text:p>0.4014657951</text:p>
          </table:table-cell>
          <table:table-cell table:formula="of:=[.G556]+[.I556]" office:value-type="float" office:value="-0.578027365363801" calcext:value-type="float">
            <text:p>-0.5780273654</text:p>
          </table:table-cell>
        </table:table-row>
        <table:table-row table:style-name="ro1">
          <table:table-cell table:formula="of:=[.A556]+0.5" office:value-type="float" office:value="277.5" calcext:value-type="float">
            <text:p>277.5</text:p>
          </table:table-cell>
          <table:table-cell table:formula="of:=[.A557]/180*PI()" office:value-type="float" office:value="4.84328867428426" calcext:value-type="float">
            <text:p>4.8432886743</text:p>
          </table:table-cell>
          <table:table-cell table:formula="of:=[.B557]*8" office:value-type="float" office:value="38.7463093942741" calcext:value-type="float">
            <text:p>38.7463093943</text:p>
          </table:table-cell>
          <table:table-cell table:formula="of:=[.D556]" office:value-type="float" office:value="1" calcext:value-type="float">
            <text:p>1</text:p>
          </table:table-cell>
          <table:table-cell table:formula="of:=[.E556]" office:value-type="float" office:value="0.5" calcext:value-type="float">
            <text:p>0.5</text:p>
          </table:table-cell>
          <table:table-cell table:formula="of:=COS([.B557])*[.D557]" office:value-type="float" office:value="0.130526192220051" calcext:value-type="float">
            <text:p>0.1305261922</text:p>
          </table:table-cell>
          <table:table-cell table:formula="of:=SIN([.B557])*[.D557]" office:value-type="float" office:value="-0.99144486137381" calcext:value-type="float">
            <text:p>-0.9914448614</text:p>
          </table:table-cell>
          <table:table-cell table:formula="of:=COS([.C557])*[.E557]" office:value-type="float" office:value="0.250000000000001" calcext:value-type="float">
            <text:p>0.25</text:p>
          </table:table-cell>
          <table:table-cell table:formula="of:=SIN([.C557])*[.E557]" office:value-type="float" office:value="0.433012701892219" calcext:value-type="float">
            <text:p>0.4330127019</text:p>
          </table:table-cell>
          <table:table-cell table:formula="of:=[.F557]+[.H557]" office:value-type="float" office:value="0.380526192220052" calcext:value-type="float">
            <text:p>0.3805261922</text:p>
          </table:table-cell>
          <table:table-cell table:formula="of:=[.G557]+[.I557]" office:value-type="float" office:value="-0.558432159481592" calcext:value-type="float">
            <text:p>-0.5584321595</text:p>
          </table:table-cell>
        </table:table-row>
        <table:table-row table:style-name="ro1">
          <table:table-cell table:formula="of:=[.A557]+0.5" office:value-type="float" office:value="278" calcext:value-type="float">
            <text:p>278</text:p>
          </table:table-cell>
          <table:table-cell table:formula="of:=[.A558]/180*PI()" office:value-type="float" office:value="4.85201532054424" calcext:value-type="float">
            <text:p>4.8520153205</text:p>
          </table:table-cell>
          <table:table-cell table:formula="of:=[.B558]*8" office:value-type="float" office:value="38.8161225643539" calcext:value-type="float">
            <text:p>38.8161225644</text:p>
          </table:table-cell>
          <table:table-cell table:formula="of:=[.D557]" office:value-type="float" office:value="1" calcext:value-type="float">
            <text:p>1</text:p>
          </table:table-cell>
          <table:table-cell table:formula="of:=[.E557]" office:value-type="float" office:value="0.5" calcext:value-type="float">
            <text:p>0.5</text:p>
          </table:table-cell>
          <table:table-cell table:formula="of:=COS([.B558])*[.D558]" office:value-type="float" office:value="0.139173100960065" calcext:value-type="float">
            <text:p>0.139173101</text:p>
          </table:table-cell>
          <table:table-cell table:formula="of:=SIN([.B558])*[.D558]" office:value-type="float" office:value="-0.99026806874157" calcext:value-type="float">
            <text:p>-0.9902680687</text:p>
          </table:table-cell>
          <table:table-cell table:formula="of:=COS([.C558])*[.E558]" office:value-type="float" office:value="0.219185573394539" calcext:value-type="float">
            <text:p>0.2191855734</text:p>
          </table:table-cell>
          <table:table-cell table:formula="of:=SIN([.C558])*[.E558]" office:value-type="float" office:value="0.449397023149584" calcext:value-type="float">
            <text:p>0.4493970231</text:p>
          </table:table-cell>
          <table:table-cell table:formula="of:=[.F558]+[.H558]" office:value-type="float" office:value="0.358358674354604" calcext:value-type="float">
            <text:p>0.3583586744</text:p>
          </table:table-cell>
          <table:table-cell table:formula="of:=[.G558]+[.I558]" office:value-type="float" office:value="-0.540871045591987" calcext:value-type="float">
            <text:p>-0.5408710456</text:p>
          </table:table-cell>
        </table:table-row>
        <table:table-row table:style-name="ro1">
          <table:table-cell table:formula="of:=[.A558]+0.5" office:value-type="float" office:value="278.5" calcext:value-type="float">
            <text:p>278.5</text:p>
          </table:table-cell>
          <table:table-cell table:formula="of:=[.A559]/180*PI()" office:value-type="float" office:value="4.86074196680421" calcext:value-type="float">
            <text:p>4.8607419668</text:p>
          </table:table-cell>
          <table:table-cell table:formula="of:=[.B559]*8" office:value-type="float" office:value="38.8859357344337" calcext:value-type="float">
            <text:p>38.8859357344</text:p>
          </table:table-cell>
          <table:table-cell table:formula="of:=[.D558]" office:value-type="float" office:value="1" calcext:value-type="float">
            <text:p>1</text:p>
          </table:table-cell>
          <table:table-cell table:formula="of:=[.E558]" office:value-type="float" office:value="0.5" calcext:value-type="float">
            <text:p>0.5</text:p>
          </table:table-cell>
          <table:table-cell table:formula="of:=COS([.B559])*[.D559]" office:value-type="float" office:value="0.147809411129611" calcext:value-type="float">
            <text:p>0.1478094111</text:p>
          </table:table-cell>
          <table:table-cell table:formula="of:=SIN([.B559])*[.D559]" office:value-type="float" office:value="-0.989015863361917" calcext:value-type="float">
            <text:p>-0.9890158634</text:p>
          </table:table-cell>
          <table:table-cell table:formula="of:=COS([.C559])*[.E559]" office:value-type="float" office:value="0.187303296707955" calcext:value-type="float">
            <text:p>0.1873032967</text:p>
          </table:table-cell>
          <table:table-cell table:formula="of:=SIN([.C559])*[.E559]" office:value-type="float" office:value="0.463591927283394" calcext:value-type="float">
            <text:p>0.4635919273</text:p>
          </table:table-cell>
          <table:table-cell table:formula="of:=[.F559]+[.H559]" office:value-type="float" office:value="0.335112707837566" calcext:value-type="float">
            <text:p>0.3351127078</text:p>
          </table:table-cell>
          <table:table-cell table:formula="of:=[.G559]+[.I559]" office:value-type="float" office:value="-0.525423936078523" calcext:value-type="float">
            <text:p>-0.5254239361</text:p>
          </table:table-cell>
        </table:table-row>
        <table:table-row table:style-name="ro1">
          <table:table-cell table:formula="of:=[.A559]+0.5" office:value-type="float" office:value="279" calcext:value-type="float">
            <text:p>279</text:p>
          </table:table-cell>
          <table:table-cell table:formula="of:=[.A560]/180*PI()" office:value-type="float" office:value="4.86946861306418" calcext:value-type="float">
            <text:p>4.8694686131</text:p>
          </table:table-cell>
          <table:table-cell table:formula="of:=[.B560]*8" office:value-type="float" office:value="38.9557489045134" calcext:value-type="float">
            <text:p>38.9557489045</text:p>
          </table:table-cell>
          <table:table-cell table:formula="of:=[.D559]" office:value-type="float" office:value="1" calcext:value-type="float">
            <text:p>1</text:p>
          </table:table-cell>
          <table:table-cell table:formula="of:=[.E559]" office:value-type="float" office:value="0.5" calcext:value-type="float">
            <text:p>0.5</text:p>
          </table:table-cell>
          <table:table-cell table:formula="of:=COS([.B560])*[.D560]" office:value-type="float" office:value="0.156434465040231" calcext:value-type="float">
            <text:p>0.156434465</text:p>
          </table:table-cell>
          <table:table-cell table:formula="of:=SIN([.B560])*[.D560]" office:value-type="float" office:value="-0.987688340595138" calcext:value-type="float">
            <text:p>-0.9876883406</text:p>
          </table:table-cell>
          <table:table-cell table:formula="of:=COS([.C560])*[.E560]" office:value-type="float" office:value="0.154508497187474" calcext:value-type="float">
            <text:p>0.1545084972</text:p>
          </table:table-cell>
          <table:table-cell table:formula="of:=SIN([.C560])*[.E560]" office:value-type="float" office:value="0.475528258147577" calcext:value-type="float">
            <text:p>0.4755282581</text:p>
          </table:table-cell>
          <table:table-cell table:formula="of:=[.F560]+[.H560]" office:value-type="float" office:value="0.310942962227705" calcext:value-type="float">
            <text:p>0.3109429622</text:p>
          </table:table-cell>
          <table:table-cell table:formula="of:=[.G560]+[.I560]" office:value-type="float" office:value="-0.512160082447561" calcext:value-type="float">
            <text:p>-0.5121600824</text:p>
          </table:table-cell>
        </table:table-row>
        <table:table-row table:style-name="ro1">
          <table:table-cell table:formula="of:=[.A560]+0.5" office:value-type="float" office:value="279.5" calcext:value-type="float">
            <text:p>279.5</text:p>
          </table:table-cell>
          <table:table-cell table:formula="of:=[.A561]/180*PI()" office:value-type="float" office:value="4.87819525932415" calcext:value-type="float">
            <text:p>4.8781952593</text:p>
          </table:table-cell>
          <table:table-cell table:formula="of:=[.B561]*8" office:value-type="float" office:value="39.0255620745932" calcext:value-type="float">
            <text:p>39.0255620746</text:p>
          </table:table-cell>
          <table:table-cell table:formula="of:=[.D560]" office:value-type="float" office:value="1" calcext:value-type="float">
            <text:p>1</text:p>
          </table:table-cell>
          <table:table-cell table:formula="of:=[.E560]" office:value-type="float" office:value="0.5" calcext:value-type="float">
            <text:p>0.5</text:p>
          </table:table-cell>
          <table:table-cell table:formula="of:=COS([.B561])*[.D561]" office:value-type="float" office:value="0.165047605860678" calcext:value-type="float">
            <text:p>0.1650476059</text:p>
          </table:table-cell>
          <table:table-cell table:formula="of:=SIN([.B561])*[.D561]" office:value-type="float" office:value="-0.986285601537231" calcext:value-type="float">
            <text:p>-0.9862856015</text:p>
          </table:table-cell>
          <table:table-cell table:formula="of:=COS([.C561])*[.E561]" office:value-type="float" office:value="0.120960947799833" calcext:value-type="float">
            <text:p>0.1209609478</text:p>
          </table:table-cell>
          <table:table-cell table:formula="of:=SIN([.C561])*[.E561]" office:value-type="float" office:value="0.485147863137998" calcext:value-type="float">
            <text:p>0.4851478631</text:p>
          </table:table-cell>
          <table:table-cell table:formula="of:=[.F561]+[.H561]" office:value-type="float" office:value="0.286008553660511" calcext:value-type="float">
            <text:p>0.2860085537</text:p>
          </table:table-cell>
          <table:table-cell table:formula="of:=[.G561]+[.I561]" office:value-type="float" office:value="-0.501137738399233" calcext:value-type="float">
            <text:p>-0.5011377384</text:p>
          </table:table-cell>
        </table:table-row>
        <table:table-row table:style-name="ro1">
          <table:table-cell table:formula="of:=[.A561]+0.5" office:value-type="float" office:value="280" calcext:value-type="float">
            <text:p>280</text:p>
          </table:table-cell>
          <table:table-cell table:formula="of:=[.A562]/180*PI()" office:value-type="float" office:value="4.88692190558412" calcext:value-type="float">
            <text:p>4.8869219056</text:p>
          </table:table-cell>
          <table:table-cell table:formula="of:=[.B562]*8" office:value-type="float" office:value="39.095375244673" calcext:value-type="float">
            <text:p>39.0953752447</text:p>
          </table:table-cell>
          <table:table-cell table:formula="of:=[.D561]" office:value-type="float" office:value="1" calcext:value-type="float">
            <text:p>1</text:p>
          </table:table-cell>
          <table:table-cell table:formula="of:=[.E561]" office:value-type="float" office:value="0.5" calcext:value-type="float">
            <text:p>0.5</text:p>
          </table:table-cell>
          <table:table-cell table:formula="of:=COS([.B562])*[.D562]" office:value-type="float" office:value="0.17364817766693" calcext:value-type="float">
            <text:p>0.1736481777</text:p>
          </table:table-cell>
          <table:table-cell table:formula="of:=SIN([.B562])*[.D562]" office:value-type="float" office:value="-0.984807753012208" calcext:value-type="float">
            <text:p>-0.984807753</text:p>
          </table:table-cell>
          <table:table-cell table:formula="of:=COS([.C562])*[.E562]" office:value-type="float" office:value="0.0868240888334667" calcext:value-type="float">
            <text:p>0.0868240888</text:p>
          </table:table-cell>
          <table:table-cell table:formula="of:=SIN([.C562])*[.E562]" office:value-type="float" office:value="0.492403876506104" calcext:value-type="float">
            <text:p>0.4924038765</text:p>
          </table:table-cell>
          <table:table-cell table:formula="of:=[.F562]+[.H562]" office:value-type="float" office:value="0.260472266500397" calcext:value-type="float">
            <text:p>0.2604722665</text:p>
          </table:table-cell>
          <table:table-cell table:formula="of:=[.G562]+[.I562]" office:value-type="float" office:value="-0.492403876506104" calcext:value-type="float">
            <text:p>-0.4924038765</text:p>
          </table:table-cell>
        </table:table-row>
        <table:table-row table:style-name="ro1">
          <table:table-cell table:formula="of:=[.A562]+0.5" office:value-type="float" office:value="280.5" calcext:value-type="float">
            <text:p>280.5</text:p>
          </table:table-cell>
          <table:table-cell table:formula="of:=[.A563]/180*PI()" office:value-type="float" office:value="4.89564855184409" calcext:value-type="float">
            <text:p>4.8956485518</text:p>
          </table:table-cell>
          <table:table-cell table:formula="of:=[.B563]*8" office:value-type="float" office:value="39.1651884147528" calcext:value-type="float">
            <text:p>39.1651884148</text:p>
          </table:table-cell>
          <table:table-cell table:formula="of:=[.D562]" office:value-type="float" office:value="1" calcext:value-type="float">
            <text:p>1</text:p>
          </table:table-cell>
          <table:table-cell table:formula="of:=[.E562]" office:value-type="float" office:value="0.5" calcext:value-type="float">
            <text:p>0.5</text:p>
          </table:table-cell>
          <table:table-cell table:formula="of:=COS([.B563])*[.D563]" office:value-type="float" office:value="0.182235525492147" calcext:value-type="float">
            <text:p>0.1822355255</text:p>
          </table:table-cell>
          <table:table-cell table:formula="of:=SIN([.B563])*[.D563]" office:value-type="float" office:value="-0.983254907563955" calcext:value-type="float">
            <text:p>-0.9832549076</text:p>
          </table:table-cell>
          <table:table-cell table:formula="of:=COS([.C563])*[.E563]" office:value-type="float" office:value="0.0522642316338269" calcext:value-type="float">
            <text:p>0.0522642316</text:p>
          </table:table-cell>
          <table:table-cell table:formula="of:=SIN([.C563])*[.E563]" office:value-type="float" office:value="0.497260947684137" calcext:value-type="float">
            <text:p>0.4972609477</text:p>
          </table:table-cell>
          <table:table-cell table:formula="of:=[.F563]+[.H563]" office:value-type="float" office:value="0.234499757125974" calcext:value-type="float">
            <text:p>0.2344997571</text:p>
          </table:table-cell>
          <table:table-cell table:formula="of:=[.G563]+[.I563]" office:value-type="float" office:value="-0.485993959879818" calcext:value-type="float">
            <text:p>-0.4859939599</text:p>
          </table:table-cell>
        </table:table-row>
        <table:table-row table:style-name="ro1">
          <table:table-cell table:formula="of:=[.A563]+0.5" office:value-type="float" office:value="281" calcext:value-type="float">
            <text:p>281</text:p>
          </table:table-cell>
          <table:table-cell table:formula="of:=[.A564]/180*PI()" office:value-type="float" office:value="4.90437519810407" calcext:value-type="float">
            <text:p>4.9043751981</text:p>
          </table:table-cell>
          <table:table-cell table:formula="of:=[.B564]*8" office:value-type="float" office:value="39.2350015848325" calcext:value-type="float">
            <text:p>39.2350015848</text:p>
          </table:table-cell>
          <table:table-cell table:formula="of:=[.D563]" office:value-type="float" office:value="1" calcext:value-type="float">
            <text:p>1</text:p>
          </table:table-cell>
          <table:table-cell table:formula="of:=[.E563]" office:value-type="float" office:value="0.5" calcext:value-type="float">
            <text:p>0.5</text:p>
          </table:table-cell>
          <table:table-cell table:formula="of:=COS([.B564])*[.D564]" office:value-type="float" office:value="0.190808995376544" calcext:value-type="float">
            <text:p>0.1908089954</text:p>
          </table:table-cell>
          <table:table-cell table:formula="of:=SIN([.B564])*[.D564]" office:value-type="float" office:value="-0.981627183447664" calcext:value-type="float">
            <text:p>-0.9816271834</text:p>
          </table:table-cell>
          <table:table-cell table:formula="of:=COS([.C564])*[.E564]" office:value-type="float" office:value="0.0174497483512528" calcext:value-type="float">
            <text:p>0.0174497484</text:p>
          </table:table-cell>
          <table:table-cell table:formula="of:=SIN([.C564])*[.E564]" office:value-type="float" office:value="0.499695413509548" calcext:value-type="float">
            <text:p>0.4996954135</text:p>
          </table:table-cell>
          <table:table-cell table:formula="of:=[.F564]+[.H564]" office:value-type="float" office:value="0.208258743727797" calcext:value-type="float">
            <text:p>0.2082587437</text:p>
          </table:table-cell>
          <table:table-cell table:formula="of:=[.G564]+[.I564]" office:value-type="float" office:value="-0.481931769938116" calcext:value-type="float">
            <text:p>-0.4819317699</text:p>
          </table:table-cell>
        </table:table-row>
        <table:table-row table:style-name="ro1">
          <table:table-cell table:formula="of:=[.A564]+0.5" office:value-type="float" office:value="281.5" calcext:value-type="float">
            <text:p>281.5</text:p>
          </table:table-cell>
          <table:table-cell table:formula="of:=[.A565]/180*PI()" office:value-type="float" office:value="4.91310184436404" calcext:value-type="float">
            <text:p>4.9131018444</text:p>
          </table:table-cell>
          <table:table-cell table:formula="of:=[.B565]*8" office:value-type="float" office:value="39.3048147549123" calcext:value-type="float">
            <text:p>39.3048147549</text:p>
          </table:table-cell>
          <table:table-cell table:formula="of:=[.D564]" office:value-type="float" office:value="1" calcext:value-type="float">
            <text:p>1</text:p>
          </table:table-cell>
          <table:table-cell table:formula="of:=[.E564]" office:value-type="float" office:value="0.5" calcext:value-type="float">
            <text:p>0.5</text:p>
          </table:table-cell>
          <table:table-cell table:formula="of:=COS([.B565])*[.D565]" office:value-type="float" office:value="0.199367934417197" calcext:value-type="float">
            <text:p>0.1993679344</text:p>
          </table:table-cell>
          <table:table-cell table:formula="of:=SIN([.B565])*[.D565]" office:value-type="float" office:value="-0.97992470462083" calcext:value-type="float">
            <text:p>-0.9799247046</text:p>
          </table:table-cell>
          <table:table-cell table:formula="of:=COS([.C565])*[.E565]" office:value-type="float" office:value="-0.0174497483512495" calcext:value-type="float">
            <text:p>-0.0174497484</text:p>
          </table:table-cell>
          <table:table-cell table:formula="of:=SIN([.C565])*[.E565]" office:value-type="float" office:value="0.499695413509548" calcext:value-type="float">
            <text:p>0.4996954135</text:p>
          </table:table-cell>
          <table:table-cell table:formula="of:=[.F565]+[.H565]" office:value-type="float" office:value="0.181918186065947" calcext:value-type="float">
            <text:p>0.1819181861</text:p>
          </table:table-cell>
          <table:table-cell table:formula="of:=[.G565]+[.I565]" office:value-type="float" office:value="-0.480229291111282" calcext:value-type="float">
            <text:p>-0.4802292911</text:p>
          </table:table-cell>
        </table:table-row>
        <table:table-row table:style-name="ro1">
          <table:table-cell table:formula="of:=[.A565]+0.5" office:value-type="float" office:value="282" calcext:value-type="float">
            <text:p>282</text:p>
          </table:table-cell>
          <table:table-cell table:formula="of:=[.A566]/180*PI()" office:value-type="float" office:value="4.92182849062401" calcext:value-type="float">
            <text:p>4.9218284906</text:p>
          </table:table-cell>
          <table:table-cell table:formula="of:=[.B566]*8" office:value-type="float" office:value="39.3746279249921" calcext:value-type="float">
            <text:p>39.374627925</text:p>
          </table:table-cell>
          <table:table-cell table:formula="of:=[.D565]" office:value-type="float" office:value="1" calcext:value-type="float">
            <text:p>1</text:p>
          </table:table-cell>
          <table:table-cell table:formula="of:=[.E565]" office:value-type="float" office:value="0.5" calcext:value-type="float">
            <text:p>0.5</text:p>
          </table:table-cell>
          <table:table-cell table:formula="of:=COS([.B566])*[.D566]" office:value-type="float" office:value="0.207911690817759" calcext:value-type="float">
            <text:p>0.2079116908</text:p>
          </table:table-cell>
          <table:table-cell table:formula="of:=SIN([.B566])*[.D566]" office:value-type="float" office:value="-0.978147600733806" calcext:value-type="float">
            <text:p>-0.9781476007</text:p>
          </table:table-cell>
          <table:table-cell table:formula="of:=COS([.C566])*[.E566]" office:value-type="float" office:value="-0.0522642316338272" calcext:value-type="float">
            <text:p>-0.0522642316</text:p>
          </table:table-cell>
          <table:table-cell table:formula="of:=SIN([.C566])*[.E566]" office:value-type="float" office:value="0.497260947684137" calcext:value-type="float">
            <text:p>0.4972609477</text:p>
          </table:table-cell>
          <table:table-cell table:formula="of:=[.F566]+[.H566]" office:value-type="float" office:value="0.155647459183932" calcext:value-type="float">
            <text:p>0.1556474592</text:p>
          </table:table-cell>
          <table:table-cell table:formula="of:=[.G566]+[.I566]" office:value-type="float" office:value="-0.480886653049669" calcext:value-type="float">
            <text:p>-0.480886653</text:p>
          </table:table-cell>
        </table:table-row>
        <table:table-row table:style-name="ro1">
          <table:table-cell table:formula="of:=[.A566]+0.5" office:value-type="float" office:value="282.5" calcext:value-type="float">
            <text:p>282.5</text:p>
          </table:table-cell>
          <table:table-cell table:formula="of:=[.A567]/180*PI()" office:value-type="float" office:value="4.93055513688398" calcext:value-type="float">
            <text:p>4.9305551369</text:p>
          </table:table-cell>
          <table:table-cell table:formula="of:=[.B567]*8" office:value-type="float" office:value="39.4444410950718" calcext:value-type="float">
            <text:p>39.4444410951</text:p>
          </table:table-cell>
          <table:table-cell table:formula="of:=[.D566]" office:value-type="float" office:value="1" calcext:value-type="float">
            <text:p>1</text:p>
          </table:table-cell>
          <table:table-cell table:formula="of:=[.E566]" office:value-type="float" office:value="0.5" calcext:value-type="float">
            <text:p>0.5</text:p>
          </table:table-cell>
          <table:table-cell table:formula="of:=COS([.B567])*[.D567]" office:value-type="float" office:value="0.216439613938102" calcext:value-type="float">
            <text:p>0.2164396139</text:p>
          </table:table-cell>
          <table:table-cell table:formula="of:=SIN([.B567])*[.D567]" office:value-type="float" office:value="-0.976296007119933" calcext:value-type="float">
            <text:p>-0.9762960071</text:p>
          </table:table-cell>
          <table:table-cell table:formula="of:=COS([.C567])*[.E567]" office:value-type="float" office:value="-0.0868240888334634" calcext:value-type="float">
            <text:p>-0.0868240888</text:p>
          </table:table-cell>
          <table:table-cell table:formula="of:=SIN([.C567])*[.E567]" office:value-type="float" office:value="0.492403876506104" calcext:value-type="float">
            <text:p>0.4924038765</text:p>
          </table:table-cell>
          <table:table-cell table:formula="of:=[.F567]+[.H567]" office:value-type="float" office:value="0.129615525104639" calcext:value-type="float">
            <text:p>0.1296155251</text:p>
          </table:table-cell>
          <table:table-cell table:formula="of:=[.G567]+[.I567]" office:value-type="float" office:value="-0.483892130613829" calcext:value-type="float">
            <text:p>-0.4838921306</text:p>
          </table:table-cell>
        </table:table-row>
        <table:table-row table:style-name="ro1">
          <table:table-cell table:formula="of:=[.A567]+0.5" office:value-type="float" office:value="283" calcext:value-type="float">
            <text:p>283</text:p>
          </table:table-cell>
          <table:table-cell table:formula="of:=[.A568]/180*PI()" office:value-type="float" office:value="4.93928178314395" calcext:value-type="float">
            <text:p>4.9392817831</text:p>
          </table:table-cell>
          <table:table-cell table:formula="of:=[.B568]*8" office:value-type="float" office:value="39.5142542651516" calcext:value-type="float">
            <text:p>39.5142542652</text:p>
          </table:table-cell>
          <table:table-cell table:formula="of:=[.D567]" office:value-type="float" office:value="1" calcext:value-type="float">
            <text:p>1</text:p>
          </table:table-cell>
          <table:table-cell table:formula="of:=[.E567]" office:value-type="float" office:value="0.5" calcext:value-type="float">
            <text:p>0.5</text:p>
          </table:table-cell>
          <table:table-cell table:formula="of:=COS([.B568])*[.D568]" office:value-type="float" office:value="0.224951054343865" calcext:value-type="float">
            <text:p>0.2249510543</text:p>
          </table:table-cell>
          <table:table-cell table:formula="of:=SIN([.B568])*[.D568]" office:value-type="float" office:value="-0.974370064785235" calcext:value-type="float">
            <text:p>-0.9743700648</text:p>
          </table:table-cell>
          <table:table-cell table:formula="of:=COS([.C568])*[.E568]" office:value-type="float" office:value="-0.120960947799833" calcext:value-type="float">
            <text:p>-0.1209609478</text:p>
          </table:table-cell>
          <table:table-cell table:formula="of:=SIN([.C568])*[.E568]" office:value-type="float" office:value="0.485147863137998" calcext:value-type="float">
            <text:p>0.4851478631</text:p>
          </table:table-cell>
          <table:table-cell table:formula="of:=[.F568]+[.H568]" office:value-type="float" office:value="0.103990106544031" calcext:value-type="float">
            <text:p>0.1039901065</text:p>
          </table:table-cell>
          <table:table-cell table:formula="of:=[.G568]+[.I568]" office:value-type="float" office:value="-0.489222201647237" calcext:value-type="float">
            <text:p>-0.4892222016</text:p>
          </table:table-cell>
        </table:table-row>
        <table:table-row table:style-name="ro1">
          <table:table-cell table:formula="of:=[.A568]+0.5" office:value-type="float" office:value="283.5" calcext:value-type="float">
            <text:p>283.5</text:p>
          </table:table-cell>
          <table:table-cell table:formula="of:=[.A569]/180*PI()" office:value-type="float" office:value="4.94800842940392" calcext:value-type="float">
            <text:p>4.9480084294</text:p>
          </table:table-cell>
          <table:table-cell table:formula="of:=[.B569]*8" office:value-type="float" office:value="39.5840674352314" calcext:value-type="float">
            <text:p>39.5840674352</text:p>
          </table:table-cell>
          <table:table-cell table:formula="of:=[.D568]" office:value-type="float" office:value="1" calcext:value-type="float">
            <text:p>1</text:p>
          </table:table-cell>
          <table:table-cell table:formula="of:=[.E568]" office:value-type="float" office:value="0.5" calcext:value-type="float">
            <text:p>0.5</text:p>
          </table:table-cell>
          <table:table-cell table:formula="of:=COS([.B569])*[.D569]" office:value-type="float" office:value="0.233445363855905" calcext:value-type="float">
            <text:p>0.2334453639</text:p>
          </table:table-cell>
          <table:table-cell table:formula="of:=SIN([.B569])*[.D569]" office:value-type="float" office:value="-0.972369920397677" calcext:value-type="float">
            <text:p>-0.9723699204</text:p>
          </table:table-cell>
          <table:table-cell table:formula="of:=COS([.C569])*[.E569]" office:value-type="float" office:value="-0.154508497187471" calcext:value-type="float">
            <text:p>-0.1545084972</text:p>
          </table:table-cell>
          <table:table-cell table:formula="of:=SIN([.C569])*[.E569]" office:value-type="float" office:value="0.475528258147578" calcext:value-type="float">
            <text:p>0.4755282581</text:p>
          </table:table-cell>
          <table:table-cell table:formula="of:=[.F569]+[.H569]" office:value-type="float" office:value="0.0789368666684335" calcext:value-type="float">
            <text:p>0.0789368667</text:p>
          </table:table-cell>
          <table:table-cell table:formula="of:=[.G569]+[.I569]" office:value-type="float" office:value="-0.496841662250099" calcext:value-type="float">
            <text:p>-0.4968416623</text:p>
          </table:table-cell>
        </table:table-row>
        <table:table-row table:style-name="ro1">
          <table:table-cell table:formula="of:=[.A569]+0.5" office:value-type="float" office:value="284" calcext:value-type="float">
            <text:p>284</text:p>
          </table:table-cell>
          <table:table-cell table:formula="of:=[.A570]/180*PI()" office:value-type="float" office:value="4.9567350756639" calcext:value-type="float">
            <text:p>4.9567350757</text:p>
          </table:table-cell>
          <table:table-cell table:formula="of:=[.B570]*8" office:value-type="float" office:value="39.6538806053112" calcext:value-type="float">
            <text:p>39.6538806053</text:p>
          </table:table-cell>
          <table:table-cell table:formula="of:=[.D569]" office:value-type="float" office:value="1" calcext:value-type="float">
            <text:p>1</text:p>
          </table:table-cell>
          <table:table-cell table:formula="of:=[.E569]" office:value-type="float" office:value="0.5" calcext:value-type="float">
            <text:p>0.5</text:p>
          </table:table-cell>
          <table:table-cell table:formula="of:=COS([.B570])*[.D570]" office:value-type="float" office:value="0.241921895599667" calcext:value-type="float">
            <text:p>0.2419218956</text:p>
          </table:table-cell>
          <table:table-cell table:formula="of:=SIN([.B570])*[.D570]" office:value-type="float" office:value="-0.970295726275996" calcext:value-type="float">
            <text:p>-0.9702957263</text:p>
          </table:table-cell>
          <table:table-cell table:formula="of:=COS([.C570])*[.E570]" office:value-type="float" office:value="-0.187303296707955" calcext:value-type="float">
            <text:p>-0.1873032967</text:p>
          </table:table-cell>
          <table:table-cell table:formula="of:=SIN([.C570])*[.E570]" office:value-type="float" office:value="0.463591927283394" calcext:value-type="float">
            <text:p>0.4635919273</text:p>
          </table:table-cell>
          <table:table-cell table:formula="of:=[.F570]+[.H570]" office:value-type="float" office:value="0.0546185988917125" calcext:value-type="float">
            <text:p>0.0546185989</text:p>
          </table:table-cell>
          <table:table-cell table:formula="of:=[.G570]+[.I570]" office:value-type="float" office:value="-0.506703798992602" calcext:value-type="float">
            <text:p>-0.506703799</text:p>
          </table:table-cell>
        </table:table-row>
        <table:table-row table:style-name="ro1">
          <table:table-cell table:formula="of:=[.A570]+0.5" office:value-type="float" office:value="284.5" calcext:value-type="float">
            <text:p>284.5</text:p>
          </table:table-cell>
          <table:table-cell table:formula="of:=[.A571]/180*PI()" office:value-type="float" office:value="4.96546172192387" calcext:value-type="float">
            <text:p>4.9654617219</text:p>
          </table:table-cell>
          <table:table-cell table:formula="of:=[.B571]*8" office:value-type="float" office:value="39.7236937753909" calcext:value-type="float">
            <text:p>39.7236937754</text:p>
          </table:table-cell>
          <table:table-cell table:formula="of:=[.D570]" office:value-type="float" office:value="1" calcext:value-type="float">
            <text:p>1</text:p>
          </table:table-cell>
          <table:table-cell table:formula="of:=[.E570]" office:value-type="float" office:value="0.5" calcext:value-type="float">
            <text:p>0.5</text:p>
          </table:table-cell>
          <table:table-cell table:formula="of:=COS([.B571])*[.D571]" office:value-type="float" office:value="0.250380004054441" calcext:value-type="float">
            <text:p>0.2503800041</text:p>
          </table:table-cell>
          <table:table-cell table:formula="of:=SIN([.B571])*[.D571]" office:value-type="float" office:value="-0.968147640378108" calcext:value-type="float">
            <text:p>-0.9681476404</text:p>
          </table:table-cell>
          <table:table-cell table:formula="of:=COS([.C571])*[.E571]" office:value-type="float" office:value="-0.219185573394536" calcext:value-type="float">
            <text:p>-0.2191855734</text:p>
          </table:table-cell>
          <table:table-cell table:formula="of:=SIN([.C571])*[.E571]" office:value-type="float" office:value="0.449397023149585" calcext:value-type="float">
            <text:p>0.4493970231</text:p>
          </table:table-cell>
          <table:table-cell table:formula="of:=[.F571]+[.H571]" office:value-type="float" office:value="0.0311944306599049" calcext:value-type="float">
            <text:p>0.0311944307</text:p>
          </table:table-cell>
          <table:table-cell table:formula="of:=[.G571]+[.I571]" office:value-type="float" office:value="-0.518750617228523" calcext:value-type="float">
            <text:p>-0.5187506172</text:p>
          </table:table-cell>
        </table:table-row>
        <table:table-row table:style-name="ro1">
          <table:table-cell table:formula="of:=[.A571]+0.5" office:value-type="float" office:value="285" calcext:value-type="float">
            <text:p>285</text:p>
          </table:table-cell>
          <table:table-cell table:formula="of:=[.A572]/180*PI()" office:value-type="float" office:value="4.97418836818384" calcext:value-type="float">
            <text:p>4.9741883682</text:p>
          </table:table-cell>
          <table:table-cell table:formula="of:=[.B572]*8" office:value-type="float" office:value="39.7935069454707" calcext:value-type="float">
            <text:p>39.7935069455</text:p>
          </table:table-cell>
          <table:table-cell table:formula="of:=[.D571]" office:value-type="float" office:value="1" calcext:value-type="float">
            <text:p>1</text:p>
          </table:table-cell>
          <table:table-cell table:formula="of:=[.E571]" office:value-type="float" office:value="0.5" calcext:value-type="float">
            <text:p>0.5</text:p>
          </table:table-cell>
          <table:table-cell table:formula="of:=COS([.B572])*[.D572]" office:value-type="float" office:value="0.25881904510252" calcext:value-type="float">
            <text:p>0.2588190451</text:p>
          </table:table-cell>
          <table:table-cell table:formula="of:=SIN([.B572])*[.D572]" office:value-type="float" office:value="-0.965925826289068" calcext:value-type="float">
            <text:p>-0.9659258263</text:p>
          </table:table-cell>
          <table:table-cell table:formula="of:=COS([.C572])*[.E572]" office:value-type="float" office:value="-0.249999999999998" calcext:value-type="float">
            <text:p>-0.25</text:p>
          </table:table-cell>
          <table:table-cell table:formula="of:=SIN([.C572])*[.E572]" office:value-type="float" office:value="0.43301270189222" calcext:value-type="float">
            <text:p>0.4330127019</text:p>
          </table:table-cell>
          <table:table-cell table:formula="of:=[.F572]+[.H572]" office:value-type="float" office:value="0.00881904510252199" calcext:value-type="float">
            <text:p>0.0088190451</text:p>
          </table:table-cell>
          <table:table-cell table:formula="of:=[.G572]+[.I572]" office:value-type="float" office:value="-0.532913124396848" calcext:value-type="float">
            <text:p>-0.5329131244</text:p>
          </table:table-cell>
        </table:table-row>
        <table:table-row table:style-name="ro1">
          <table:table-cell table:formula="of:=[.A572]+0.5" office:value-type="float" office:value="285.5" calcext:value-type="float">
            <text:p>285.5</text:p>
          </table:table-cell>
          <table:table-cell table:formula="of:=[.A573]/180*PI()" office:value-type="float" office:value="4.98291501444381" calcext:value-type="float">
            <text:p>4.9829150144</text:p>
          </table:table-cell>
          <table:table-cell table:formula="of:=[.B573]*8" office:value-type="float" office:value="39.8633201155505" calcext:value-type="float">
            <text:p>39.8633201156</text:p>
          </table:table-cell>
          <table:table-cell table:formula="of:=[.D572]" office:value-type="float" office:value="1" calcext:value-type="float">
            <text:p>1</text:p>
          </table:table-cell>
          <table:table-cell table:formula="of:=[.E572]" office:value-type="float" office:value="0.5" calcext:value-type="float">
            <text:p>0.5</text:p>
          </table:table-cell>
          <table:table-cell table:formula="of:=COS([.B573])*[.D573]" office:value-type="float" office:value="0.267238376078257" calcext:value-type="float">
            <text:p>0.2672383761</text:p>
          </table:table-cell>
          <table:table-cell table:formula="of:=SIN([.B573])*[.D573]" office:value-type="float" office:value="-0.963630453208623" calcext:value-type="float">
            <text:p>-0.9636304532</text:p>
          </table:table-cell>
          <table:table-cell table:formula="of:=COS([.C573])*[.E573]" office:value-type="float" office:value="-0.279596451735373" calcext:value-type="float">
            <text:p>-0.2795964517</text:p>
          </table:table-cell>
          <table:table-cell table:formula="of:=SIN([.C573])*[.E573]" office:value-type="float" office:value="0.414518786277521" calcext:value-type="float">
            <text:p>0.4145187863</text:p>
          </table:table-cell>
          <table:table-cell table:formula="of:=[.F573]+[.H573]" office:value-type="float" office:value="-0.0123580756571162" calcext:value-type="float">
            <text:p>-0.0123580757</text:p>
          </table:table-cell>
          <table:table-cell table:formula="of:=[.G573]+[.I573]" office:value-type="float" office:value="-0.549111666931102" calcext:value-type="float">
            <text:p>-0.5491116669</text:p>
          </table:table-cell>
        </table:table-row>
        <table:table-row table:style-name="ro1">
          <table:table-cell table:formula="of:=[.A573]+0.5" office:value-type="float" office:value="286" calcext:value-type="float">
            <text:p>286</text:p>
          </table:table-cell>
          <table:table-cell table:formula="of:=[.A574]/180*PI()" office:value-type="float" office:value="4.99164166070378" calcext:value-type="float">
            <text:p>4.9916416607</text:p>
          </table:table-cell>
          <table:table-cell table:formula="of:=[.B574]*8" office:value-type="float" office:value="39.9331332856303" calcext:value-type="float">
            <text:p>39.9331332856</text:p>
          </table:table-cell>
          <table:table-cell table:formula="of:=[.D573]" office:value-type="float" office:value="1" calcext:value-type="float">
            <text:p>1</text:p>
          </table:table-cell>
          <table:table-cell table:formula="of:=[.E573]" office:value-type="float" office:value="0.5" calcext:value-type="float">
            <text:p>0.5</text:p>
          </table:table-cell>
          <table:table-cell table:formula="of:=COS([.B574])*[.D574]" office:value-type="float" office:value="0.275637355816998" calcext:value-type="float">
            <text:p>0.2756373558</text:p>
          </table:table-cell>
          <table:table-cell table:formula="of:=SIN([.B574])*[.D574]" office:value-type="float" office:value="-0.961261695938319" calcext:value-type="float">
            <text:p>-0.9612616959</text:p>
          </table:table-cell>
          <table:table-cell table:formula="of:=COS([.C574])*[.E574]" office:value-type="float" office:value="-0.307830737662827" calcext:value-type="float">
            <text:p>-0.3078307377</text:p>
          </table:table-cell>
          <table:table-cell table:formula="of:=SIN([.C574])*[.E574]" office:value-type="float" office:value="0.394005376803363" calcext:value-type="float">
            <text:p>0.3940053768</text:p>
          </table:table-cell>
          <table:table-cell table:formula="of:=[.F574]+[.H574]" office:value-type="float" office:value="-0.0321933818458285" calcext:value-type="float">
            <text:p>-0.0321933818</text:p>
          </table:table-cell>
          <table:table-cell table:formula="of:=[.G574]+[.I574]" office:value-type="float" office:value="-0.567256319134956" calcext:value-type="float">
            <text:p>-0.5672563191</text:p>
          </table:table-cell>
        </table:table-row>
        <table:table-row table:style-name="ro1">
          <table:table-cell table:formula="of:=[.A574]+0.5" office:value-type="float" office:value="286.5" calcext:value-type="float">
            <text:p>286.5</text:p>
          </table:table-cell>
          <table:table-cell table:formula="of:=[.A575]/180*PI()" office:value-type="float" office:value="5.00036830696375" calcext:value-type="float">
            <text:p>5.000368307</text:p>
          </table:table-cell>
          <table:table-cell table:formula="of:=[.B575]*8" office:value-type="float" office:value="40.00294645571" calcext:value-type="float">
            <text:p>40.0029464557</text:p>
          </table:table-cell>
          <table:table-cell table:formula="of:=[.D574]" office:value-type="float" office:value="1" calcext:value-type="float">
            <text:p>1</text:p>
          </table:table-cell>
          <table:table-cell table:formula="of:=[.E574]" office:value-type="float" office:value="0.5" calcext:value-type="float">
            <text:p>0.5</text:p>
          </table:table-cell>
          <table:table-cell table:formula="of:=COS([.B575])*[.D575]" office:value-type="float" office:value="0.284015344703922" calcext:value-type="float">
            <text:p>0.2840153447</text:p>
          </table:table-cell>
          <table:table-cell table:formula="of:=SIN([.B575])*[.D575]" office:value-type="float" office:value="-0.958819734868193" calcext:value-type="float">
            <text:p>-0.9588197349</text:p>
          </table:table-cell>
          <table:table-cell table:formula="of:=COS([.C575])*[.E575]" office:value-type="float" office:value="-0.334565303179428" calcext:value-type="float">
            <text:p>-0.3345653032</text:p>
          </table:table-cell>
          <table:table-cell table:formula="of:=SIN([.C575])*[.E575]" office:value-type="float" office:value="0.371572412738698" calcext:value-type="float">
            <text:p>0.3715724127</text:p>
          </table:table-cell>
          <table:table-cell table:formula="of:=[.F575]+[.H575]" office:value-type="float" office:value="-0.0505499584755058" calcext:value-type="float">
            <text:p>-0.0505499585</text:p>
          </table:table-cell>
          <table:table-cell table:formula="of:=[.G575]+[.I575]" office:value-type="float" office:value="-0.587247322129495" calcext:value-type="float">
            <text:p>-0.5872473221</text:p>
          </table:table-cell>
        </table:table-row>
        <table:table-row table:style-name="ro1">
          <table:table-cell table:formula="of:=[.A575]+0.5" office:value-type="float" office:value="287" calcext:value-type="float">
            <text:p>287</text:p>
          </table:table-cell>
          <table:table-cell table:formula="of:=[.A576]/180*PI()" office:value-type="float" office:value="5.00909495322373" calcext:value-type="float">
            <text:p>5.0090949532</text:p>
          </table:table-cell>
          <table:table-cell table:formula="of:=[.B576]*8" office:value-type="float" office:value="40.0727596257898" calcext:value-type="float">
            <text:p>40.0727596258</text:p>
          </table:table-cell>
          <table:table-cell table:formula="of:=[.D575]" office:value-type="float" office:value="1" calcext:value-type="float">
            <text:p>1</text:p>
          </table:table-cell>
          <table:table-cell table:formula="of:=[.E575]" office:value-type="float" office:value="0.5" calcext:value-type="float">
            <text:p>0.5</text:p>
          </table:table-cell>
          <table:table-cell table:formula="of:=COS([.B576])*[.D576]" office:value-type="float" office:value="0.292371704722737" calcext:value-type="float">
            <text:p>0.2923717047</text:p>
          </table:table-cell>
          <table:table-cell table:formula="of:=SIN([.B576])*[.D576]" office:value-type="float" office:value="-0.956304755963035" calcext:value-type="float">
            <text:p>-0.956304756</text:p>
          </table:table-cell>
          <table:table-cell table:formula="of:=COS([.C576])*[.E576]" office:value-type="float" office:value="-0.359669900169326" calcext:value-type="float">
            <text:p>-0.3596699002</text:p>
          </table:table-cell>
          <table:table-cell table:formula="of:=SIN([.C576])*[.E576]" office:value-type="float" office:value="0.347329185229499" calcext:value-type="float">
            <text:p>0.3473291852</text:p>
          </table:table-cell>
          <table:table-cell table:formula="of:=[.F576]+[.H576]" office:value-type="float" office:value="-0.0672981954465889" calcext:value-type="float">
            <text:p>-0.0672981954</text:p>
          </table:table-cell>
          <table:table-cell table:formula="of:=[.G576]+[.I576]" office:value-type="float" office:value="-0.608975570733537" calcext:value-type="float">
            <text:p>-0.6089755707</text:p>
          </table:table-cell>
        </table:table-row>
        <table:table-row table:style-name="ro1">
          <table:table-cell table:formula="of:=[.A576]+0.5" office:value-type="float" office:value="287.5" calcext:value-type="float">
            <text:p>287.5</text:p>
          </table:table-cell>
          <table:table-cell table:formula="of:=[.A577]/180*PI()" office:value-type="float" office:value="5.0178215994837" calcext:value-type="float">
            <text:p>5.0178215995</text:p>
          </table:table-cell>
          <table:table-cell table:formula="of:=[.B577]*8" office:value-type="float" office:value="40.1425727958696" calcext:value-type="float">
            <text:p>40.1425727959</text:p>
          </table:table-cell>
          <table:table-cell table:formula="of:=[.D576]" office:value-type="float" office:value="1" calcext:value-type="float">
            <text:p>1</text:p>
          </table:table-cell>
          <table:table-cell table:formula="of:=[.E576]" office:value-type="float" office:value="0.5" calcext:value-type="float">
            <text:p>0.5</text:p>
          </table:table-cell>
          <table:table-cell table:formula="of:=COS([.B577])*[.D577]" office:value-type="float" office:value="0.300705799504273" calcext:value-type="float">
            <text:p>0.3007057995</text:p>
          </table:table-cell>
          <table:table-cell table:formula="of:=SIN([.B577])*[.D577]" office:value-type="float" office:value="-0.953716950748227" calcext:value-type="float">
            <text:p>-0.9537169507</text:p>
          </table:table-cell>
          <table:table-cell table:formula="of:=COS([.C577])*[.E577]" office:value-type="float" office:value="-0.38302222155949" calcext:value-type="float">
            <text:p>-0.3830222216</text:p>
          </table:table-cell>
          <table:table-cell table:formula="of:=SIN([.C577])*[.E577]" office:value-type="float" office:value="0.321393804843269" calcext:value-type="float">
            <text:p>0.3213938048</text:p>
          </table:table-cell>
          <table:table-cell table:formula="of:=[.F577]+[.H577]" office:value-type="float" office:value="-0.0823164220552165" calcext:value-type="float">
            <text:p>-0.0823164221</text:p>
          </table:table-cell>
          <table:table-cell table:formula="of:=[.G577]+[.I577]" office:value-type="float" office:value="-0.632323145904958" calcext:value-type="float">
            <text:p>-0.6323231459</text:p>
          </table:table-cell>
        </table:table-row>
        <table:table-row table:style-name="ro1">
          <table:table-cell table:formula="of:=[.A577]+0.5" office:value-type="float" office:value="288" calcext:value-type="float">
            <text:p>288</text:p>
          </table:table-cell>
          <table:table-cell table:formula="of:=[.A578]/180*PI()" office:value-type="float" office:value="5.02654824574367" calcext:value-type="float">
            <text:p>5.0265482457</text:p>
          </table:table-cell>
          <table:table-cell table:formula="of:=[.B578]*8" office:value-type="float" office:value="40.2123859659494" calcext:value-type="float">
            <text:p>40.2123859659</text:p>
          </table:table-cell>
          <table:table-cell table:formula="of:=[.D577]" office:value-type="float" office:value="1" calcext:value-type="float">
            <text:p>1</text:p>
          </table:table-cell>
          <table:table-cell table:formula="of:=[.E577]" office:value-type="float" office:value="0.5" calcext:value-type="float">
            <text:p>0.5</text:p>
          </table:table-cell>
          <table:table-cell table:formula="of:=COS([.B578])*[.D578]" office:value-type="float" office:value="0.309016994374947" calcext:value-type="float">
            <text:p>0.3090169944</text:p>
          </table:table-cell>
          <table:table-cell table:formula="of:=SIN([.B578])*[.D578]" office:value-type="float" office:value="-0.951056516295154" calcext:value-type="float">
            <text:p>-0.9510565163</text:p>
          </table:table-cell>
          <table:table-cell table:formula="of:=COS([.C578])*[.E578]" office:value-type="float" office:value="-0.404508497187473" calcext:value-type="float">
            <text:p>-0.4045084972</text:p>
          </table:table-cell>
          <table:table-cell table:formula="of:=SIN([.C578])*[.E578]" office:value-type="float" office:value="0.293892626146237" calcext:value-type="float">
            <text:p>0.2938926261</text:p>
          </table:table-cell>
          <table:table-cell table:formula="of:=[.F578]+[.H578]" office:value-type="float" office:value="-0.095491502812526" calcext:value-type="float">
            <text:p>-0.0954915028</text:p>
          </table:table-cell>
          <table:table-cell table:formula="of:=[.G578]+[.I578]" office:value-type="float" office:value="-0.657163890148917" calcext:value-type="float">
            <text:p>-0.6571638901</text:p>
          </table:table-cell>
        </table:table-row>
        <table:table-row table:style-name="ro1">
          <table:table-cell table:formula="of:=[.A578]+0.5" office:value-type="float" office:value="288.5" calcext:value-type="float">
            <text:p>288.5</text:p>
          </table:table-cell>
          <table:table-cell table:formula="of:=[.A579]/180*PI()" office:value-type="float" office:value="5.03527489200364" calcext:value-type="float">
            <text:p>5.035274892</text:p>
          </table:table-cell>
          <table:table-cell table:formula="of:=[.B579]*8" office:value-type="float" office:value="40.2821991360291" calcext:value-type="float">
            <text:p>40.282199136</text:p>
          </table:table-cell>
          <table:table-cell table:formula="of:=[.D578]" office:value-type="float" office:value="1" calcext:value-type="float">
            <text:p>1</text:p>
          </table:table-cell>
          <table:table-cell table:formula="of:=[.E578]" office:value-type="float" office:value="0.5" calcext:value-type="float">
            <text:p>0.5</text:p>
          </table:table-cell>
          <table:table-cell table:formula="of:=COS([.B579])*[.D579]" office:value-type="float" office:value="0.317304656405092" calcext:value-type="float">
            <text:p>0.3173046564</text:p>
          </table:table-cell>
          <table:table-cell table:formula="of:=SIN([.B579])*[.D579]" office:value-type="float" office:value="-0.948323655206199" calcext:value-type="float">
            <text:p>-0.9483236552</text:p>
          </table:table-cell>
          <table:table-cell table:formula="of:=COS([.C579])*[.E579]" office:value-type="float" office:value="-0.424024048078213" calcext:value-type="float">
            <text:p>-0.4240240481</text:p>
          </table:table-cell>
          <table:table-cell table:formula="of:=SIN([.C579])*[.E579]" office:value-type="float" office:value="0.264959632116602" calcext:value-type="float">
            <text:p>0.2649596321</text:p>
          </table:table-cell>
          <table:table-cell table:formula="of:=[.F579]+[.H579]" office:value-type="float" office:value="-0.106719391673121" calcext:value-type="float">
            <text:p>-0.1067193917</text:p>
          </table:table-cell>
          <table:table-cell table:formula="of:=[.G579]+[.I579]" office:value-type="float" office:value="-0.683364023089597" calcext:value-type="float">
            <text:p>-0.6833640231</text:p>
          </table:table-cell>
        </table:table-row>
        <table:table-row table:style-name="ro1">
          <table:table-cell table:formula="of:=[.A579]+0.5" office:value-type="float" office:value="289" calcext:value-type="float">
            <text:p>289</text:p>
          </table:table-cell>
          <table:table-cell table:formula="of:=[.A580]/180*PI()" office:value-type="float" office:value="5.04400153826361" calcext:value-type="float">
            <text:p>5.0440015383</text:p>
          </table:table-cell>
          <table:table-cell table:formula="of:=[.B580]*8" office:value-type="float" office:value="40.3520123061089" calcext:value-type="float">
            <text:p>40.3520123061</text:p>
          </table:table-cell>
          <table:table-cell table:formula="of:=[.D579]" office:value-type="float" office:value="1" calcext:value-type="float">
            <text:p>1</text:p>
          </table:table-cell>
          <table:table-cell table:formula="of:=[.E579]" office:value-type="float" office:value="0.5" calcext:value-type="float">
            <text:p>0.5</text:p>
          </table:table-cell>
          <table:table-cell table:formula="of:=COS([.B580])*[.D580]" office:value-type="float" office:value="0.325568154457156" calcext:value-type="float">
            <text:p>0.3255681545</text:p>
          </table:table-cell>
          <table:table-cell table:formula="of:=SIN([.B580])*[.D580]" office:value-type="float" office:value="-0.945518575599317" calcext:value-type="float">
            <text:p>-0.9455185756</text:p>
          </table:table-cell>
          <table:table-cell table:formula="of:=COS([.C580])*[.E580]" office:value-type="float" office:value="-0.441473796429463" calcext:value-type="float">
            <text:p>-0.4414737964</text:p>
          </table:table-cell>
          <table:table-cell table:formula="of:=SIN([.C580])*[.E580]" office:value-type="float" office:value="0.234735781392947" calcext:value-type="float">
            <text:p>0.2347357814</text:p>
          </table:table-cell>
          <table:table-cell table:formula="of:=[.F580]+[.H580]" office:value-type="float" office:value="-0.115905641972306" calcext:value-type="float">
            <text:p>-0.115905642</text:p>
          </table:table-cell>
          <table:table-cell table:formula="of:=[.G580]+[.I580]" office:value-type="float" office:value="-0.71078279420637" calcext:value-type="float">
            <text:p>-0.7107827942</text:p>
          </table:table-cell>
        </table:table-row>
        <table:table-row table:style-name="ro1">
          <table:table-cell table:formula="of:=[.A580]+0.5" office:value-type="float" office:value="289.5" calcext:value-type="float">
            <text:p>289.5</text:p>
          </table:table-cell>
          <table:table-cell table:formula="of:=[.A581]/180*PI()" office:value-type="float" office:value="5.05272818452358" calcext:value-type="float">
            <text:p>5.0527281845</text:p>
          </table:table-cell>
          <table:table-cell table:formula="of:=[.B581]*8" office:value-type="float" office:value="40.4218254761887" calcext:value-type="float">
            <text:p>40.4218254762</text:p>
          </table:table-cell>
          <table:table-cell table:formula="of:=[.D580]" office:value-type="float" office:value="1" calcext:value-type="float">
            <text:p>1</text:p>
          </table:table-cell>
          <table:table-cell table:formula="of:=[.E580]" office:value-type="float" office:value="0.5" calcext:value-type="float">
            <text:p>0.5</text:p>
          </table:table-cell>
          <table:table-cell table:formula="of:=COS([.B581])*[.D581]" office:value-type="float" office:value="0.333806859233771" calcext:value-type="float">
            <text:p>0.3338068592</text:p>
          </table:table-cell>
          <table:table-cell table:formula="of:=SIN([.B581])*[.D581]" office:value-type="float" office:value="-0.942641491092178" calcext:value-type="float">
            <text:p>-0.9426414911</text:p>
          </table:table-cell>
          <table:table-cell table:formula="of:=COS([.C581])*[.E581]" office:value-type="float" office:value="-0.4567727288213" calcext:value-type="float">
            <text:p>-0.4567727288</text:p>
          </table:table-cell>
          <table:table-cell table:formula="of:=SIN([.C581])*[.E581]" office:value-type="float" office:value="0.2033683215379" calcext:value-type="float">
            <text:p>0.2033683215</text:p>
          </table:table-cell>
          <table:table-cell table:formula="of:=[.F581]+[.H581]" office:value-type="float" office:value="-0.122965869587529" calcext:value-type="float">
            <text:p>-0.1229658696</text:p>
          </table:table-cell>
          <table:table-cell table:formula="of:=[.G581]+[.I581]" office:value-type="float" office:value="-0.739273169554278" calcext:value-type="float">
            <text:p>-0.7392731696</text:p>
          </table:table-cell>
        </table:table-row>
        <table:table-row table:style-name="ro1">
          <table:table-cell table:formula="of:=[.A581]+0.5" office:value-type="float" office:value="290" calcext:value-type="float">
            <text:p>290</text:p>
          </table:table-cell>
          <table:table-cell table:formula="of:=[.A582]/180*PI()" office:value-type="float" office:value="5.06145483078356" calcext:value-type="float">
            <text:p>5.0614548308</text:p>
          </table:table-cell>
          <table:table-cell table:formula="of:=[.B582]*8" office:value-type="float" office:value="40.4916386462685" calcext:value-type="float">
            <text:p>40.4916386463</text:p>
          </table:table-cell>
          <table:table-cell table:formula="of:=[.D581]" office:value-type="float" office:value="1" calcext:value-type="float">
            <text:p>1</text:p>
          </table:table-cell>
          <table:table-cell table:formula="of:=[.E581]" office:value-type="float" office:value="0.5" calcext:value-type="float">
            <text:p>0.5</text:p>
          </table:table-cell>
          <table:table-cell table:formula="of:=COS([.B582])*[.D582]" office:value-type="float" office:value="0.342020143325669" calcext:value-type="float">
            <text:p>0.3420201433</text:p>
          </table:table-cell>
          <table:table-cell table:formula="of:=SIN([.B582])*[.D582]" office:value-type="float" office:value="-0.939692620785908" calcext:value-type="float">
            <text:p>-0.9396926208</text:p>
          </table:table-cell>
          <table:table-cell table:formula="of:=COS([.C582])*[.E582]" office:value-type="float" office:value="-0.469846310392955" calcext:value-type="float">
            <text:p>-0.4698463104</text:p>
          </table:table-cell>
          <table:table-cell table:formula="of:=SIN([.C582])*[.E582]" office:value-type="float" office:value="0.171010071662833" calcext:value-type="float">
            <text:p>0.1710100717</text:p>
          </table:table-cell>
          <table:table-cell table:formula="of:=[.F582]+[.H582]" office:value-type="float" office:value="-0.127826167067286" calcext:value-type="float">
            <text:p>-0.1278261671</text:p>
          </table:table-cell>
          <table:table-cell table:formula="of:=[.G582]+[.I582]" office:value-type="float" office:value="-0.768682549123075" calcext:value-type="float">
            <text:p>-0.7686825491</text:p>
          </table:table-cell>
        </table:table-row>
        <table:table-row table:style-name="ro1">
          <table:table-cell table:formula="of:=[.A582]+0.5" office:value-type="float" office:value="290.5" calcext:value-type="float">
            <text:p>290.5</text:p>
          </table:table-cell>
          <table:table-cell table:formula="of:=[.A583]/180*PI()" office:value-type="float" office:value="5.07018147704353" calcext:value-type="float">
            <text:p>5.070181477</text:p>
          </table:table-cell>
          <table:table-cell table:formula="of:=[.B583]*8" office:value-type="float" office:value="40.5614518163482" calcext:value-type="float">
            <text:p>40.5614518163</text:p>
          </table:table-cell>
          <table:table-cell table:formula="of:=[.D582]" office:value-type="float" office:value="1" calcext:value-type="float">
            <text:p>1</text:p>
          </table:table-cell>
          <table:table-cell table:formula="of:=[.E582]" office:value-type="float" office:value="0.5" calcext:value-type="float">
            <text:p>0.5</text:p>
          </table:table-cell>
          <table:table-cell table:formula="of:=COS([.B583])*[.D583]" office:value-type="float" office:value="0.350207381259467" calcext:value-type="float">
            <text:p>0.3502073813</text:p>
          </table:table-cell>
          <table:table-cell table:formula="of:=SIN([.B583])*[.D583]" office:value-type="float" office:value="-0.936672189248398" calcext:value-type="float">
            <text:p>-0.9366721892</text:p>
          </table:table-cell>
          <table:table-cell table:formula="of:=COS([.C583])*[.E583]" office:value-type="float" office:value="-0.480630847969159" calcext:value-type="float">
            <text:p>-0.480630848</text:p>
          </table:table-cell>
          <table:table-cell table:formula="of:=SIN([.C583])*[.E583]" office:value-type="float" office:value="0.137818677908501" calcext:value-type="float">
            <text:p>0.1378186779</text:p>
          </table:table-cell>
          <table:table-cell table:formula="of:=[.F583]+[.H583]" office:value-type="float" office:value="-0.130423466709692" calcext:value-type="float">
            <text:p>-0.1304234667</text:p>
          </table:table-cell>
          <table:table-cell table:formula="of:=[.G583]+[.I583]" office:value-type="float" office:value="-0.798853511339897" calcext:value-type="float">
            <text:p>-0.7988535113</text:p>
          </table:table-cell>
        </table:table-row>
        <table:table-row table:style-name="ro1">
          <table:table-cell table:formula="of:=[.A583]+0.5" office:value-type="float" office:value="291" calcext:value-type="float">
            <text:p>291</text:p>
          </table:table-cell>
          <table:table-cell table:formula="of:=[.A584]/180*PI()" office:value-type="float" office:value="5.0789081233035" calcext:value-type="float">
            <text:p>5.0789081233</text:p>
          </table:table-cell>
          <table:table-cell table:formula="of:=[.B584]*8" office:value-type="float" office:value="40.631264986428" calcext:value-type="float">
            <text:p>40.6312649864</text:p>
          </table:table-cell>
          <table:table-cell table:formula="of:=[.D583]" office:value-type="float" office:value="1" calcext:value-type="float">
            <text:p>1</text:p>
          </table:table-cell>
          <table:table-cell table:formula="of:=[.E583]" office:value-type="float" office:value="0.5" calcext:value-type="float">
            <text:p>0.5</text:p>
          </table:table-cell>
          <table:table-cell table:formula="of:=COS([.B584])*[.D584]" office:value-type="float" office:value="0.3583679495453" calcext:value-type="float">
            <text:p>0.3583679495</text:p>
          </table:table-cell>
          <table:table-cell table:formula="of:=SIN([.B584])*[.D584]" office:value-type="float" office:value="-0.933580426497202" calcext:value-type="float">
            <text:p>-0.9335804265</text:p>
          </table:table-cell>
          <table:table-cell table:formula="of:=COS([.C584])*[.E584]" office:value-type="float" office:value="-0.489073800366903" calcext:value-type="float">
            <text:p>-0.4890738004</text:p>
          </table:table-cell>
          <table:table-cell table:formula="of:=SIN([.C584])*[.E584]" office:value-type="float" office:value="0.103955845408879" calcext:value-type="float">
            <text:p>0.1039558454</text:p>
          </table:table-cell>
          <table:table-cell table:formula="of:=[.F584]+[.H584]" office:value-type="float" office:value="-0.130705850821603" calcext:value-type="float">
            <text:p>-0.1307058508</text:p>
          </table:table-cell>
          <table:table-cell table:formula="of:=[.G584]+[.I584]" office:value-type="float" office:value="-0.829624581088322" calcext:value-type="float">
            <text:p>-0.8296245811</text:p>
          </table:table-cell>
        </table:table-row>
        <table:table-row table:style-name="ro1">
          <table:table-cell table:formula="of:=[.A584]+0.5" office:value-type="float" office:value="291.5" calcext:value-type="float">
            <text:p>291.5</text:p>
          </table:table-cell>
          <table:table-cell table:formula="of:=[.A585]/180*PI()" office:value-type="float" office:value="5.08763476956347" calcext:value-type="float">
            <text:p>5.0876347696</text:p>
          </table:table-cell>
          <table:table-cell table:formula="of:=[.B585]*8" office:value-type="float" office:value="40.7010781565078" calcext:value-type="float">
            <text:p>40.7010781565</text:p>
          </table:table-cell>
          <table:table-cell table:formula="of:=[.D584]" office:value-type="float" office:value="1" calcext:value-type="float">
            <text:p>1</text:p>
          </table:table-cell>
          <table:table-cell table:formula="of:=[.E584]" office:value-type="float" office:value="0.5" calcext:value-type="float">
            <text:p>0.5</text:p>
          </table:table-cell>
          <table:table-cell table:formula="of:=COS([.B585])*[.D585]" office:value-type="float" office:value="0.366501226724297" calcext:value-type="float">
            <text:p>0.3665012267</text:p>
          </table:table-cell>
          <table:table-cell table:formula="of:=SIN([.B585])*[.D585]" office:value-type="float" office:value="-0.930417567982025" calcext:value-type="float">
            <text:p>-0.930417568</text:p>
          </table:table-cell>
          <table:table-cell table:formula="of:=COS([.C585])*[.E585]" office:value-type="float" office:value="-0.495134034370785" calcext:value-type="float">
            <text:p>-0.4951340344</text:p>
          </table:table-cell>
          <table:table-cell table:formula="of:=SIN([.C585])*[.E585]" office:value-type="float" office:value="0.0695865504800345" calcext:value-type="float">
            <text:p>0.0695865505</text:p>
          </table:table-cell>
          <table:table-cell table:formula="of:=[.F585]+[.H585]" office:value-type="float" office:value="-0.128632807646488" calcext:value-type="float">
            <text:p>-0.1286328076</text:p>
          </table:table-cell>
          <table:table-cell table:formula="of:=[.G585]+[.I585]" office:value-type="float" office:value="-0.86083101750199" calcext:value-type="float">
            <text:p>-0.8608310175</text:p>
          </table:table-cell>
        </table:table-row>
        <table:table-row table:style-name="ro1">
          <table:table-cell table:formula="of:=[.A585]+0.5" office:value-type="float" office:value="292" calcext:value-type="float">
            <text:p>292</text:p>
          </table:table-cell>
          <table:table-cell table:formula="of:=[.A586]/180*PI()" office:value-type="float" office:value="5.09636141582344" calcext:value-type="float">
            <text:p>5.0963614158</text:p>
          </table:table-cell>
          <table:table-cell table:formula="of:=[.B586]*8" office:value-type="float" office:value="40.7708913265875" calcext:value-type="float">
            <text:p>40.7708913266</text:p>
          </table:table-cell>
          <table:table-cell table:formula="of:=[.D585]" office:value-type="float" office:value="1" calcext:value-type="float">
            <text:p>1</text:p>
          </table:table-cell>
          <table:table-cell table:formula="of:=[.E585]" office:value-type="float" office:value="0.5" calcext:value-type="float">
            <text:p>0.5</text:p>
          </table:table-cell>
          <table:table-cell table:formula="of:=COS([.B586])*[.D586]" office:value-type="float" office:value="0.374606593415912" calcext:value-type="float">
            <text:p>0.3746065934</text:p>
          </table:table-cell>
          <table:table-cell table:formula="of:=SIN([.B586])*[.D586]" office:value-type="float" office:value="-0.927183854566787" calcext:value-type="float">
            <text:p>-0.9271838546</text:p>
          </table:table-cell>
          <table:table-cell table:formula="of:=COS([.C586])*[.E586]" office:value-type="float" office:value="-0.498782025129912" calcext:value-type="float">
            <text:p>-0.4987820251</text:p>
          </table:table-cell>
          <table:table-cell table:formula="of:=SIN([.C586])*[.E586]" office:value-type="float" office:value="0.034878236872063" calcext:value-type="float">
            <text:p>0.0348782369</text:p>
          </table:table-cell>
          <table:table-cell table:formula="of:=[.F586]+[.H586]" office:value-type="float" office:value="-0.124175431714" calcext:value-type="float">
            <text:p>-0.1241754317</text:p>
          </table:table-cell>
          <table:table-cell table:formula="of:=[.G586]+[.I586]" office:value-type="float" office:value="-0.892305617694724" calcext:value-type="float">
            <text:p>-0.8923056177</text:p>
          </table:table-cell>
        </table:table-row>
        <table:table-row table:style-name="ro1">
          <table:table-cell table:formula="of:=[.A586]+0.5" office:value-type="float" office:value="292.5" calcext:value-type="float">
            <text:p>292.5</text:p>
          </table:table-cell>
          <table:table-cell table:formula="of:=[.A587]/180*PI()" office:value-type="float" office:value="5.10508806208341" calcext:value-type="float">
            <text:p>5.1050880621</text:p>
          </table:table-cell>
          <table:table-cell table:formula="of:=[.B587]*8" office:value-type="float" office:value="40.8407044966673" calcext:value-type="float">
            <text:p>40.8407044967</text:p>
          </table:table-cell>
          <table:table-cell table:formula="of:=[.D586]" office:value-type="float" office:value="1" calcext:value-type="float">
            <text:p>1</text:p>
          </table:table-cell>
          <table:table-cell table:formula="of:=[.E586]" office:value-type="float" office:value="0.5" calcext:value-type="float">
            <text:p>0.5</text:p>
          </table:table-cell>
          <table:table-cell table:formula="of:=COS([.B587])*[.D587]" office:value-type="float" office:value="0.38268343236509" calcext:value-type="float">
            <text:p>0.3826834324</text:p>
          </table:table-cell>
          <table:table-cell table:formula="of:=SIN([.B587])*[.D587]" office:value-type="float" office:value="-0.923879532511287" calcext:value-type="float">
            <text:p>-0.9238795325</text:p>
          </table:table-cell>
          <table:table-cell table:formula="of:=COS([.C587])*[.E587]" office:value-type="float" office:value="-0.5" calcext:value-type="float">
            <text:p>-0.5</text:p>
          </table:table-cell>
          <table:table-cell table:formula="of:=SIN([.C587])*[.E587]" office:value-type="float" office:value="-9.80336419954471E-016" calcext:value-type="float">
            <text:p>-9.80336419954471E-016</text:p>
          </table:table-cell>
          <table:table-cell table:formula="of:=[.F587]+[.H587]" office:value-type="float" office:value="-0.11731656763491" calcext:value-type="float">
            <text:p>-0.1173165676</text:p>
          </table:table-cell>
          <table:table-cell table:formula="of:=[.G587]+[.I587]" office:value-type="float" office:value="-0.923879532511288" calcext:value-type="float">
            <text:p>-0.9238795325</text:p>
          </table:table-cell>
        </table:table-row>
        <table:table-row table:style-name="ro1">
          <table:table-cell table:formula="of:=[.A587]+0.5" office:value-type="float" office:value="293" calcext:value-type="float">
            <text:p>293</text:p>
          </table:table-cell>
          <table:table-cell table:formula="of:=[.A588]/180*PI()" office:value-type="float" office:value="5.11381470834339" calcext:value-type="float">
            <text:p>5.1138147083</text:p>
          </table:table-cell>
          <table:table-cell table:formula="of:=[.B588]*8" office:value-type="float" office:value="40.9105176667471" calcext:value-type="float">
            <text:p>40.9105176667</text:p>
          </table:table-cell>
          <table:table-cell table:formula="of:=[.D587]" office:value-type="float" office:value="1" calcext:value-type="float">
            <text:p>1</text:p>
          </table:table-cell>
          <table:table-cell table:formula="of:=[.E587]" office:value-type="float" office:value="0.5" calcext:value-type="float">
            <text:p>0.5</text:p>
          </table:table-cell>
          <table:table-cell table:formula="of:=COS([.B588])*[.D588]" office:value-type="float" office:value="0.390731128489273" calcext:value-type="float">
            <text:p>0.3907311285</text:p>
          </table:table-cell>
          <table:table-cell table:formula="of:=SIN([.B588])*[.D588]" office:value-type="float" office:value="-0.920504853452441" calcext:value-type="float">
            <text:p>-0.9205048535</text:p>
          </table:table-cell>
          <table:table-cell table:formula="of:=COS([.C588])*[.E588]" office:value-type="float" office:value="-0.498782025129912" calcext:value-type="float">
            <text:p>-0.4987820251</text:p>
          </table:table-cell>
          <table:table-cell table:formula="of:=SIN([.C588])*[.E588]" office:value-type="float" office:value="-0.0348782368720615" calcext:value-type="float">
            <text:p>-0.0348782369</text:p>
          </table:table-cell>
          <table:table-cell table:formula="of:=[.F588]+[.H588]" office:value-type="float" office:value="-0.108050896640639" calcext:value-type="float">
            <text:p>-0.1080508966</text:p>
          </table:table-cell>
          <table:table-cell table:formula="of:=[.G588]+[.I588]" office:value-type="float" office:value="-0.955383090324502" calcext:value-type="float">
            <text:p>-0.9553830903</text:p>
          </table:table-cell>
        </table:table-row>
        <table:table-row table:style-name="ro1">
          <table:table-cell table:formula="of:=[.A588]+0.5" office:value-type="float" office:value="293.5" calcext:value-type="float">
            <text:p>293.5</text:p>
          </table:table-cell>
          <table:table-cell table:formula="of:=[.A589]/180*PI()" office:value-type="float" office:value="5.12254135460336" calcext:value-type="float">
            <text:p>5.1225413546</text:p>
          </table:table-cell>
          <table:table-cell table:formula="of:=[.B589]*8" office:value-type="float" office:value="40.9803308368269" calcext:value-type="float">
            <text:p>40.9803308368</text:p>
          </table:table-cell>
          <table:table-cell table:formula="of:=[.D588]" office:value-type="float" office:value="1" calcext:value-type="float">
            <text:p>1</text:p>
          </table:table-cell>
          <table:table-cell table:formula="of:=[.E588]" office:value-type="float" office:value="0.5" calcext:value-type="float">
            <text:p>0.5</text:p>
          </table:table-cell>
          <table:table-cell table:formula="of:=COS([.B589])*[.D589]" office:value-type="float" office:value="0.398749068925246" calcext:value-type="float">
            <text:p>0.3987490689</text:p>
          </table:table-cell>
          <table:table-cell table:formula="of:=SIN([.B589])*[.D589]" office:value-type="float" office:value="-0.917060074385124" calcext:value-type="float">
            <text:p>-0.9170600744</text:p>
          </table:table-cell>
          <table:table-cell table:formula="of:=COS([.C589])*[.E589]" office:value-type="float" office:value="-0.495134034370785" calcext:value-type="float">
            <text:p>-0.4951340344</text:p>
          </table:table-cell>
          <table:table-cell table:formula="of:=SIN([.C589])*[.E589]" office:value-type="float" office:value="-0.0695865504800329" calcext:value-type="float">
            <text:p>-0.0695865505</text:p>
          </table:table-cell>
          <table:table-cell table:formula="of:=[.F589]+[.H589]" office:value-type="float" office:value="-0.0963849654455389" calcext:value-type="float">
            <text:p>-0.0963849654</text:p>
          </table:table-cell>
          <table:table-cell table:formula="of:=[.G589]+[.I589]" office:value-type="float" office:value="-0.986646624865157" calcext:value-type="float">
            <text:p>-0.9866466249</text:p>
          </table:table-cell>
        </table:table-row>
        <table:table-row table:style-name="ro1">
          <table:table-cell table:formula="of:=[.A589]+0.5" office:value-type="float" office:value="294" calcext:value-type="float">
            <text:p>294</text:p>
          </table:table-cell>
          <table:table-cell table:formula="of:=[.A590]/180*PI()" office:value-type="float" office:value="5.13126800086333" calcext:value-type="float">
            <text:p>5.1312680009</text:p>
          </table:table-cell>
          <table:table-cell table:formula="of:=[.B590]*8" office:value-type="float" office:value="41.0501440069066" calcext:value-type="float">
            <text:p>41.0501440069</text:p>
          </table:table-cell>
          <table:table-cell table:formula="of:=[.D589]" office:value-type="float" office:value="1" calcext:value-type="float">
            <text:p>1</text:p>
          </table:table-cell>
          <table:table-cell table:formula="of:=[.E589]" office:value-type="float" office:value="0.5" calcext:value-type="float">
            <text:p>0.5</text:p>
          </table:table-cell>
          <table:table-cell table:formula="of:=COS([.B590])*[.D590]" office:value-type="float" office:value="0.4067366430758" calcext:value-type="float">
            <text:p>0.4067366431</text:p>
          </table:table-cell>
          <table:table-cell table:formula="of:=SIN([.B590])*[.D590]" office:value-type="float" office:value="-0.913545457642601" calcext:value-type="float">
            <text:p>-0.9135454576</text:p>
          </table:table-cell>
          <table:table-cell table:formula="of:=COS([.C590])*[.E590]" office:value-type="float" office:value="-0.489073800366903" calcext:value-type="float">
            <text:p>-0.4890738004</text:p>
          </table:table-cell>
          <table:table-cell table:formula="of:=SIN([.C590])*[.E590]" office:value-type="float" office:value="-0.103955845408878" calcext:value-type="float">
            <text:p>-0.1039558454</text:p>
          </table:table-cell>
          <table:table-cell table:formula="of:=[.F590]+[.H590]" office:value-type="float" office:value="-0.0823371572911035" calcext:value-type="float">
            <text:p>-0.0823371573</text:p>
          </table:table-cell>
          <table:table-cell table:formula="of:=[.G590]+[.I590]" office:value-type="float" office:value="-1.01750130305148" calcext:value-type="float">
            <text:p>-1.0175013031</text:p>
          </table:table-cell>
        </table:table-row>
        <table:table-row table:style-name="ro1">
          <table:table-cell table:formula="of:=[.A590]+0.5" office:value-type="float" office:value="294.5" calcext:value-type="float">
            <text:p>294.5</text:p>
          </table:table-cell>
          <table:table-cell table:formula="of:=[.A591]/180*PI()" office:value-type="float" office:value="5.1399946471233" calcext:value-type="float">
            <text:p>5.1399946471</text:p>
          </table:table-cell>
          <table:table-cell table:formula="of:=[.B591]*8" office:value-type="float" office:value="41.1199571769864" calcext:value-type="float">
            <text:p>41.119957177</text:p>
          </table:table-cell>
          <table:table-cell table:formula="of:=[.D590]" office:value-type="float" office:value="1" calcext:value-type="float">
            <text:p>1</text:p>
          </table:table-cell>
          <table:table-cell table:formula="of:=[.E590]" office:value-type="float" office:value="0.5" calcext:value-type="float">
            <text:p>0.5</text:p>
          </table:table-cell>
          <table:table-cell table:formula="of:=COS([.B591])*[.D591]" office:value-type="float" office:value="0.414693242656239" calcext:value-type="float">
            <text:p>0.4146932427</text:p>
          </table:table-cell>
          <table:table-cell table:formula="of:=SIN([.B591])*[.D591]" office:value-type="float" office:value="-0.909961270876543" calcext:value-type="float">
            <text:p>-0.9099612709</text:p>
          </table:table-cell>
          <table:table-cell table:formula="of:=COS([.C591])*[.E591]" office:value-type="float" office:value="-0.48063084796916" calcext:value-type="float">
            <text:p>-0.480630848</text:p>
          </table:table-cell>
          <table:table-cell table:formula="of:=SIN([.C591])*[.E591]" office:value-type="float" office:value="-0.137818677908499" calcext:value-type="float">
            <text:p>-0.1378186779</text:p>
          </table:table-cell>
          <table:table-cell table:formula="of:=[.F591]+[.H591]" office:value-type="float" office:value="-0.0659376053129207" calcext:value-type="float">
            <text:p>-0.0659376053</text:p>
          </table:table-cell>
          <table:table-cell table:formula="of:=[.G591]+[.I591]" office:value-type="float" office:value="-1.04777994878504" calcext:value-type="float">
            <text:p>-1.0477799488</text:p>
          </table:table-cell>
        </table:table-row>
        <table:table-row table:style-name="ro1">
          <table:table-cell table:formula="of:=[.A591]+0.5" office:value-type="float" office:value="295" calcext:value-type="float">
            <text:p>295</text:p>
          </table:table-cell>
          <table:table-cell table:formula="of:=[.A592]/180*PI()" office:value-type="float" office:value="5.14872129338327" calcext:value-type="float">
            <text:p>5.1487212934</text:p>
          </table:table-cell>
          <table:table-cell table:formula="of:=[.B592]*8" office:value-type="float" office:value="41.1897703470662" calcext:value-type="float">
            <text:p>41.1897703471</text:p>
          </table:table-cell>
          <table:table-cell table:formula="of:=[.D591]" office:value-type="float" office:value="1" calcext:value-type="float">
            <text:p>1</text:p>
          </table:table-cell>
          <table:table-cell table:formula="of:=[.E591]" office:value-type="float" office:value="0.5" calcext:value-type="float">
            <text:p>0.5</text:p>
          </table:table-cell>
          <table:table-cell table:formula="of:=COS([.B592])*[.D592]" office:value-type="float" office:value="0.422618261740699" calcext:value-type="float">
            <text:p>0.4226182617</text:p>
          </table:table-cell>
          <table:table-cell table:formula="of:=SIN([.B592])*[.D592]" office:value-type="float" office:value="-0.90630778703665" calcext:value-type="float">
            <text:p>-0.906307787</text:p>
          </table:table-cell>
          <table:table-cell table:formula="of:=COS([.C592])*[.E592]" office:value-type="float" office:value="-0.469846310392955" calcext:value-type="float">
            <text:p>-0.4698463104</text:p>
          </table:table-cell>
          <table:table-cell table:formula="of:=SIN([.C592])*[.E592]" office:value-type="float" office:value="-0.171010071662832" calcext:value-type="float">
            <text:p>-0.1710100717</text:p>
          </table:table-cell>
          <table:table-cell table:formula="of:=[.F592]+[.H592]" office:value-type="float" office:value="-0.0472280486522563" calcext:value-type="float">
            <text:p>-0.0472280487</text:p>
          </table:table-cell>
          <table:table-cell table:formula="of:=[.G592]+[.I592]" office:value-type="float" office:value="-1.07731785869948" calcext:value-type="float">
            <text:p>-1.0773178587</text:p>
          </table:table-cell>
        </table:table-row>
        <table:table-row table:style-name="ro1">
          <table:table-cell table:formula="of:=[.A592]+0.5" office:value-type="float" office:value="295.5" calcext:value-type="float">
            <text:p>295.5</text:p>
          </table:table-cell>
          <table:table-cell table:formula="of:=[.A593]/180*PI()" office:value-type="float" office:value="5.15744793964324" calcext:value-type="float">
            <text:p>5.1574479396</text:p>
          </table:table-cell>
          <table:table-cell table:formula="of:=[.B593]*8" office:value-type="float" office:value="41.259583517146" calcext:value-type="float">
            <text:p>41.2595835171</text:p>
          </table:table-cell>
          <table:table-cell table:formula="of:=[.D592]" office:value-type="float" office:value="1" calcext:value-type="float">
            <text:p>1</text:p>
          </table:table-cell>
          <table:table-cell table:formula="of:=[.E592]" office:value-type="float" office:value="0.5" calcext:value-type="float">
            <text:p>0.5</text:p>
          </table:table-cell>
          <table:table-cell table:formula="of:=COS([.B593])*[.D593]" office:value-type="float" office:value="0.430511096808295" calcext:value-type="float">
            <text:p>0.4305110968</text:p>
          </table:table-cell>
          <table:table-cell table:formula="of:=SIN([.B593])*[.D593]" office:value-type="float" office:value="-0.902585284349861" calcext:value-type="float">
            <text:p>-0.9025852843</text:p>
          </table:table-cell>
          <table:table-cell table:formula="of:=COS([.C593])*[.E593]" office:value-type="float" office:value="-0.456772728821301" calcext:value-type="float">
            <text:p>-0.4567727288</text:p>
          </table:table-cell>
          <table:table-cell table:formula="of:=SIN([.C593])*[.E593]" office:value-type="float" office:value="-0.203368321537899" calcext:value-type="float">
            <text:p>-0.2033683215</text:p>
          </table:table-cell>
          <table:table-cell table:formula="of:=[.F593]+[.H593]" office:value-type="float" office:value="-0.0262616320130062" calcext:value-type="float">
            <text:p>-0.026261632</text:p>
          </table:table-cell>
          <table:table-cell table:formula="of:=[.G593]+[.I593]" office:value-type="float" office:value="-1.10595360588776" calcext:value-type="float">
            <text:p>-1.1059536059</text:p>
          </table:table-cell>
        </table:table-row>
        <table:table-row table:style-name="ro1">
          <table:table-cell table:formula="of:=[.A593]+0.5" office:value-type="float" office:value="296" calcext:value-type="float">
            <text:p>296</text:p>
          </table:table-cell>
          <table:table-cell table:formula="of:=[.A594]/180*PI()" office:value-type="float" office:value="5.16617458590322" calcext:value-type="float">
            <text:p>5.1661745859</text:p>
          </table:table-cell>
          <table:table-cell table:formula="of:=[.B594]*8" office:value-type="float" office:value="41.3293966872257" calcext:value-type="float">
            <text:p>41.3293966872</text:p>
          </table:table-cell>
          <table:table-cell table:formula="of:=[.D593]" office:value-type="float" office:value="1" calcext:value-type="float">
            <text:p>1</text:p>
          </table:table-cell>
          <table:table-cell table:formula="of:=[.E593]" office:value-type="float" office:value="0.5" calcext:value-type="float">
            <text:p>0.5</text:p>
          </table:table-cell>
          <table:table-cell table:formula="of:=COS([.B594])*[.D594]" office:value-type="float" office:value="0.438371146789077" calcext:value-type="float">
            <text:p>0.4383711468</text:p>
          </table:table-cell>
          <table:table-cell table:formula="of:=SIN([.B594])*[.D594]" office:value-type="float" office:value="-0.898794046299167" calcext:value-type="float">
            <text:p>-0.8987940463</text:p>
          </table:table-cell>
          <table:table-cell table:formula="of:=COS([.C594])*[.E594]" office:value-type="float" office:value="-0.441473796429464" calcext:value-type="float">
            <text:p>-0.4414737964</text:p>
          </table:table-cell>
          <table:table-cell table:formula="of:=SIN([.C594])*[.E594]" office:value-type="float" office:value="-0.234735781392945" calcext:value-type="float">
            <text:p>-0.2347357814</text:p>
          </table:table-cell>
          <table:table-cell table:formula="of:=[.F594]+[.H594]" office:value-type="float" office:value="-0.00310264964038609" calcext:value-type="float">
            <text:p>-0.0031026496</text:p>
          </table:table-cell>
          <table:table-cell table:formula="of:=[.G594]+[.I594]" office:value-type="float" office:value="-1.13352982769211" calcext:value-type="float">
            <text:p>-1.1335298277</text:p>
          </table:table-cell>
        </table:table-row>
        <table:table-row table:style-name="ro1">
          <table:table-cell table:formula="of:=[.A594]+0.5" office:value-type="float" office:value="296.5" calcext:value-type="float">
            <text:p>296.5</text:p>
          </table:table-cell>
          <table:table-cell table:formula="of:=[.A595]/180*PI()" office:value-type="float" office:value="5.17490123216319" calcext:value-type="float">
            <text:p>5.1749012322</text:p>
          </table:table-cell>
          <table:table-cell table:formula="of:=[.B595]*8" office:value-type="float" office:value="41.3992098573055" calcext:value-type="float">
            <text:p>41.3992098573</text:p>
          </table:table-cell>
          <table:table-cell table:formula="of:=[.D594]" office:value-type="float" office:value="1" calcext:value-type="float">
            <text:p>1</text:p>
          </table:table-cell>
          <table:table-cell table:formula="of:=[.E594]" office:value-type="float" office:value="0.5" calcext:value-type="float">
            <text:p>0.5</text:p>
          </table:table-cell>
          <table:table-cell table:formula="of:=COS([.B595])*[.D595]" office:value-type="float" office:value="0.446197813109808" calcext:value-type="float">
            <text:p>0.4461978131</text:p>
          </table:table-cell>
          <table:table-cell table:formula="of:=SIN([.B595])*[.D595]" office:value-type="float" office:value="-0.894934361602025" calcext:value-type="float">
            <text:p>-0.8949343616</text:p>
          </table:table-cell>
          <table:table-cell table:formula="of:=COS([.C595])*[.E595]" office:value-type="float" office:value="-0.424024048078214" calcext:value-type="float">
            <text:p>-0.4240240481</text:p>
          </table:table-cell>
          <table:table-cell table:formula="of:=SIN([.C595])*[.E595]" office:value-type="float" office:value="-0.264959632116601" calcext:value-type="float">
            <text:p>-0.2649596321</text:p>
          </table:table-cell>
          <table:table-cell table:formula="of:=[.F595]+[.H595]" office:value-type="float" office:value="0.0221737650315942" calcext:value-type="float">
            <text:p>0.022173765</text:p>
          </table:table-cell>
          <table:table-cell table:formula="of:=[.G595]+[.I595]" office:value-type="float" office:value="-1.15989399371863" calcext:value-type="float">
            <text:p>-1.1598939937</text:p>
          </table:table-cell>
        </table:table-row>
        <table:table-row table:style-name="ro1">
          <table:table-cell table:formula="of:=[.A595]+0.5" office:value-type="float" office:value="297" calcext:value-type="float">
            <text:p>297</text:p>
          </table:table-cell>
          <table:table-cell table:formula="of:=[.A596]/180*PI()" office:value-type="float" office:value="5.18362787842316" calcext:value-type="float">
            <text:p>5.1836278784</text:p>
          </table:table-cell>
          <table:table-cell table:formula="of:=[.B596]*8" office:value-type="float" office:value="41.4690230273853" calcext:value-type="float">
            <text:p>41.4690230274</text:p>
          </table:table-cell>
          <table:table-cell table:formula="of:=[.D595]" office:value-type="float" office:value="1" calcext:value-type="float">
            <text:p>1</text:p>
          </table:table-cell>
          <table:table-cell table:formula="of:=[.E595]" office:value-type="float" office:value="0.5" calcext:value-type="float">
            <text:p>0.5</text:p>
          </table:table-cell>
          <table:table-cell table:formula="of:=COS([.B596])*[.D596]" office:value-type="float" office:value="0.453990499739547" calcext:value-type="float">
            <text:p>0.4539904997</text:p>
          </table:table-cell>
          <table:table-cell table:formula="of:=SIN([.B596])*[.D596]" office:value-type="float" office:value="-0.891006524188368" calcext:value-type="float">
            <text:p>-0.8910065242</text:p>
          </table:table-cell>
          <table:table-cell table:formula="of:=COS([.C596])*[.E596]" office:value-type="float" office:value="-0.404508497187474" calcext:value-type="float">
            <text:p>-0.4045084972</text:p>
          </table:table-cell>
          <table:table-cell table:formula="of:=SIN([.C596])*[.E596]" office:value-type="float" office:value="-0.293892626146236" calcext:value-type="float">
            <text:p>-0.2938926261</text:p>
          </table:table-cell>
          <table:table-cell table:formula="of:=[.F596]+[.H596]" office:value-type="float" office:value="0.0494820025520725" calcext:value-type="float">
            <text:p>0.0494820026</text:p>
          </table:table-cell>
          <table:table-cell table:formula="of:=[.G596]+[.I596]" office:value-type="float" office:value="-1.1848991503346" calcext:value-type="float">
            <text:p>-1.1848991503</text:p>
          </table:table-cell>
        </table:table-row>
        <table:table-row table:style-name="ro1">
          <table:table-cell table:formula="of:=[.A596]+0.5" office:value-type="float" office:value="297.5" calcext:value-type="float">
            <text:p>297.5</text:p>
          </table:table-cell>
          <table:table-cell table:formula="of:=[.A597]/180*PI()" office:value-type="float" office:value="5.19235452468313" calcext:value-type="float">
            <text:p>5.1923545247</text:p>
          </table:table-cell>
          <table:table-cell table:formula="of:=[.B597]*8" office:value-type="float" office:value="41.538836197465" calcext:value-type="float">
            <text:p>41.5388361975</text:p>
          </table:table-cell>
          <table:table-cell table:formula="of:=[.D596]" office:value-type="float" office:value="1" calcext:value-type="float">
            <text:p>1</text:p>
          </table:table-cell>
          <table:table-cell table:formula="of:=[.E596]" office:value-type="float" office:value="0.5" calcext:value-type="float">
            <text:p>0.5</text:p>
          </table:table-cell>
          <table:table-cell table:formula="of:=COS([.B597])*[.D597]" office:value-type="float" office:value="0.461748613235033" calcext:value-type="float">
            <text:p>0.4617486132</text:p>
          </table:table-cell>
          <table:table-cell table:formula="of:=SIN([.B597])*[.D597]" office:value-type="float" office:value="-0.887010833178222" calcext:value-type="float">
            <text:p>-0.8870108332</text:p>
          </table:table-cell>
          <table:table-cell table:formula="of:=COS([.C597])*[.E597]" office:value-type="float" office:value="-0.383022221559491" calcext:value-type="float">
            <text:p>-0.3830222216</text:p>
          </table:table-cell>
          <table:table-cell table:formula="of:=SIN([.C597])*[.E597]" office:value-type="float" office:value="-0.321393804843267" calcext:value-type="float">
            <text:p>-0.3213938048</text:p>
          </table:table-cell>
          <table:table-cell table:formula="of:=[.F597]+[.H597]" office:value-type="float" office:value="0.0787263916755423" calcext:value-type="float">
            <text:p>0.0787263917</text:p>
          </table:table-cell>
          <table:table-cell table:formula="of:=[.G597]+[.I597]" office:value-type="float" office:value="-1.20840463802149" calcext:value-type="float">
            <text:p>-1.208404638</text:p>
          </table:table-cell>
        </table:table-row>
        <table:table-row table:style-name="ro1">
          <table:table-cell table:formula="of:=[.A597]+0.5" office:value-type="float" office:value="298" calcext:value-type="float">
            <text:p>298</text:p>
          </table:table-cell>
          <table:table-cell table:formula="of:=[.A598]/180*PI()" office:value-type="float" office:value="5.2010811709431" calcext:value-type="float">
            <text:p>5.2010811709</text:p>
          </table:table-cell>
          <table:table-cell table:formula="of:=[.B598]*8" office:value-type="float" office:value="41.6086493675448" calcext:value-type="float">
            <text:p>41.6086493675</text:p>
          </table:table-cell>
          <table:table-cell table:formula="of:=[.D597]" office:value-type="float" office:value="1" calcext:value-type="float">
            <text:p>1</text:p>
          </table:table-cell>
          <table:table-cell table:formula="of:=[.E597]" office:value-type="float" office:value="0.5" calcext:value-type="float">
            <text:p>0.5</text:p>
          </table:table-cell>
          <table:table-cell table:formula="of:=COS([.B598])*[.D598]" office:value-type="float" office:value="0.46947156278589" calcext:value-type="float">
            <text:p>0.4694715628</text:p>
          </table:table-cell>
          <table:table-cell table:formula="of:=SIN([.B598])*[.D598]" office:value-type="float" office:value="-0.882947592858927" calcext:value-type="float">
            <text:p>-0.8829475929</text:p>
          </table:table-cell>
          <table:table-cell table:formula="of:=COS([.C598])*[.E598]" office:value-type="float" office:value="-0.359669900169327" calcext:value-type="float">
            <text:p>-0.3596699002</text:p>
          </table:table-cell>
          <table:table-cell table:formula="of:=SIN([.C598])*[.E598]" office:value-type="float" office:value="-0.347329185229498" calcext:value-type="float">
            <text:p>-0.3473291852</text:p>
          </table:table-cell>
          <table:table-cell table:formula="of:=[.F598]+[.H598]" office:value-type="float" office:value="0.109801662616564" calcext:value-type="float">
            <text:p>0.1098016626</text:p>
          </table:table-cell>
          <table:table-cell table:formula="of:=[.G598]+[.I598]" office:value-type="float" office:value="-1.23027677808842" calcext:value-type="float">
            <text:p>-1.2302767781</text:p>
          </table:table-cell>
        </table:table-row>
        <table:table-row table:style-name="ro1">
          <table:table-cell table:formula="of:=[.A598]+0.5" office:value-type="float" office:value="298.5" calcext:value-type="float">
            <text:p>298.5</text:p>
          </table:table-cell>
          <table:table-cell table:formula="of:=[.A599]/180*PI()" office:value-type="float" office:value="5.20980781720307" calcext:value-type="float">
            <text:p>5.2098078172</text:p>
          </table:table-cell>
          <table:table-cell table:formula="of:=[.B599]*8" office:value-type="float" office:value="41.6784625376246" calcext:value-type="float">
            <text:p>41.6784625376</text:p>
          </table:table-cell>
          <table:table-cell table:formula="of:=[.D598]" office:value-type="float" office:value="1" calcext:value-type="float">
            <text:p>1</text:p>
          </table:table-cell>
          <table:table-cell table:formula="of:=[.E598]" office:value-type="float" office:value="0.5" calcext:value-type="float">
            <text:p>0.5</text:p>
          </table:table-cell>
          <table:table-cell table:formula="of:=COS([.B599])*[.D599]" office:value-type="float" office:value="0.477158760259608" calcext:value-type="float">
            <text:p>0.4771587603</text:p>
          </table:table-cell>
          <table:table-cell table:formula="of:=SIN([.B599])*[.D599]" office:value-type="float" office:value="-0.878817112661965" calcext:value-type="float">
            <text:p>-0.8788171127</text:p>
          </table:table-cell>
          <table:table-cell table:formula="of:=COS([.C599])*[.E599]" office:value-type="float" office:value="-0.334565303179429" calcext:value-type="float">
            <text:p>-0.3345653032</text:p>
          </table:table-cell>
          <table:table-cell table:formula="of:=SIN([.C599])*[.E599]" office:value-type="float" office:value="-0.371572412738697" calcext:value-type="float">
            <text:p>-0.3715724127</text:p>
          </table:table-cell>
          <table:table-cell table:formula="of:=[.F599]+[.H599]" office:value-type="float" office:value="0.142593457080179" calcext:value-type="float">
            <text:p>0.1425934571</text:p>
          </table:table-cell>
          <table:table-cell table:formula="of:=[.G599]+[.I599]" office:value-type="float" office:value="-1.25038952540066" calcext:value-type="float">
            <text:p>-1.2503895254</text:p>
          </table:table-cell>
        </table:table-row>
        <table:table-row table:style-name="ro1">
          <table:table-cell table:formula="of:=[.A599]+0.5" office:value-type="float" office:value="299" calcext:value-type="float">
            <text:p>299</text:p>
          </table:table-cell>
          <table:table-cell table:formula="of:=[.A600]/180*PI()" office:value-type="float" office:value="5.21853446346305" calcext:value-type="float">
            <text:p>5.2185344635</text:p>
          </table:table-cell>
          <table:table-cell table:formula="of:=[.B600]*8" office:value-type="float" office:value="41.7482757077044" calcext:value-type="float">
            <text:p>41.7482757077</text:p>
          </table:table-cell>
          <table:table-cell table:formula="of:=[.D599]" office:value-type="float" office:value="1" calcext:value-type="float">
            <text:p>1</text:p>
          </table:table-cell>
          <table:table-cell table:formula="of:=[.E599]" office:value-type="float" office:value="0.5" calcext:value-type="float">
            <text:p>0.5</text:p>
          </table:table-cell>
          <table:table-cell table:formula="of:=COS([.B600])*[.D600]" office:value-type="float" office:value="0.484809620246337" calcext:value-type="float">
            <text:p>0.4848096202</text:p>
          </table:table-cell>
          <table:table-cell table:formula="of:=SIN([.B600])*[.D600]" office:value-type="float" office:value="-0.874619707139396" calcext:value-type="float">
            <text:p>-0.8746197071</text:p>
          </table:table-cell>
          <table:table-cell table:formula="of:=COS([.C600])*[.E600]" office:value-type="float" office:value="-0.307830737662828" calcext:value-type="float">
            <text:p>-0.3078307377</text:p>
          </table:table-cell>
          <table:table-cell table:formula="of:=SIN([.C600])*[.E600]" office:value-type="float" office:value="-0.394005376803362" calcext:value-type="float">
            <text:p>-0.3940053768</text:p>
          </table:table-cell>
          <table:table-cell table:formula="of:=[.F600]+[.H600]" office:value-type="float" office:value="0.176978882583509" calcext:value-type="float">
            <text:p>0.1769788826</text:p>
          </table:table-cell>
          <table:table-cell table:formula="of:=[.G600]+[.I600]" office:value-type="float" office:value="-1.26862508394276" calcext:value-type="float">
            <text:p>-1.2686250839</text:p>
          </table:table-cell>
        </table:table-row>
        <table:table-row table:style-name="ro1">
          <table:table-cell table:formula="of:=[.A600]+0.5" office:value-type="float" office:value="299.5" calcext:value-type="float">
            <text:p>299.5</text:p>
          </table:table-cell>
          <table:table-cell table:formula="of:=[.A601]/180*PI()" office:value-type="float" office:value="5.22726110972302" calcext:value-type="float">
            <text:p>5.2272611097</text:p>
          </table:table-cell>
          <table:table-cell table:formula="of:=[.B601]*8" office:value-type="float" office:value="41.8180888777841" calcext:value-type="float">
            <text:p>41.8180888778</text:p>
          </table:table-cell>
          <table:table-cell table:formula="of:=[.D600]" office:value-type="float" office:value="1" calcext:value-type="float">
            <text:p>1</text:p>
          </table:table-cell>
          <table:table-cell table:formula="of:=[.E600]" office:value-type="float" office:value="0.5" calcext:value-type="float">
            <text:p>0.5</text:p>
          </table:table-cell>
          <table:table-cell table:formula="of:=COS([.B601])*[.D601]" office:value-type="float" office:value="0.492423560103467" calcext:value-type="float">
            <text:p>0.4924235601</text:p>
          </table:table-cell>
          <table:table-cell table:formula="of:=SIN([.B601])*[.D601]" office:value-type="float" office:value="-0.8703556959399" calcext:value-type="float">
            <text:p>-0.8703556959</text:p>
          </table:table-cell>
          <table:table-cell table:formula="of:=COS([.C601])*[.E601]" office:value-type="float" office:value="-0.279596451735374" calcext:value-type="float">
            <text:p>-0.2795964517</text:p>
          </table:table-cell>
          <table:table-cell table:formula="of:=SIN([.C601])*[.E601]" office:value-type="float" office:value="-0.41451878627752" calcext:value-type="float">
            <text:p>-0.4145187863</text:p>
          </table:table-cell>
          <table:table-cell table:formula="of:=[.F601]+[.H601]" office:value-type="float" office:value="0.212827108368093" calcext:value-type="float">
            <text:p>0.2128271084</text:p>
          </table:table-cell>
          <table:table-cell table:formula="of:=[.G601]+[.I601]" office:value-type="float" office:value="-1.28487448221742" calcext:value-type="float">
            <text:p>-1.2848744822</text:p>
          </table:table-cell>
        </table:table-row>
        <table:table-row table:style-name="ro1">
          <table:table-cell table:formula="of:=[.A601]+0.5" office:value-type="float" office:value="300" calcext:value-type="float">
            <text:p>300</text:p>
          </table:table-cell>
          <table:table-cell table:formula="of:=[.A602]/180*PI()" office:value-type="float" office:value="5.23598775598299" calcext:value-type="float">
            <text:p>5.235987756</text:p>
          </table:table-cell>
          <table:table-cell table:formula="of:=[.B602]*8" office:value-type="float" office:value="41.8879020478639" calcext:value-type="float">
            <text:p>41.8879020479</text:p>
          </table:table-cell>
          <table:table-cell table:formula="of:=[.D601]" office:value-type="float" office:value="1" calcext:value-type="float">
            <text:p>1</text:p>
          </table:table-cell>
          <table:table-cell table:formula="of:=[.E601]" office:value-type="float" office:value="0.5" calcext:value-type="float">
            <text:p>0.5</text:p>
          </table:table-cell>
          <table:table-cell table:formula="of:=COS([.B602])*[.D602]" office:value-type="float" office:value="0.5" calcext:value-type="float">
            <text:p>0.5</text:p>
          </table:table-cell>
          <table:table-cell table:formula="of:=SIN([.B602])*[.D602]" office:value-type="float" office:value="-0.866025403784439" calcext:value-type="float">
            <text:p>-0.8660254038</text:p>
          </table:table-cell>
          <table:table-cell table:formula="of:=COS([.C602])*[.E602]" office:value-type="float" office:value="-0.25" calcext:value-type="float">
            <text:p>-0.25</text:p>
          </table:table-cell>
          <table:table-cell table:formula="of:=SIN([.C602])*[.E602]" office:value-type="float" office:value="-0.433012701892219" calcext:value-type="float">
            <text:p>-0.4330127019</text:p>
          </table:table-cell>
          <table:table-cell table:formula="of:=[.F602]+[.H602]" office:value-type="float" office:value="0.25" calcext:value-type="float">
            <text:p>0.25</text:p>
          </table:table-cell>
          <table:table-cell table:formula="of:=[.G602]+[.I602]" office:value-type="float" office:value="-1.29903810567666" calcext:value-type="float">
            <text:p>-1.2990381057</text:p>
          </table:table-cell>
        </table:table-row>
        <table:table-row table:style-name="ro1">
          <table:table-cell table:formula="of:=[.A602]+0.5" office:value-type="float" office:value="300.5" calcext:value-type="float">
            <text:p>300.5</text:p>
          </table:table-cell>
          <table:table-cell table:formula="of:=[.A603]/180*PI()" office:value-type="float" office:value="5.24471440224296" calcext:value-type="float">
            <text:p>5.2447144022</text:p>
          </table:table-cell>
          <table:table-cell table:formula="of:=[.B603]*8" office:value-type="float" office:value="41.9577152179437" calcext:value-type="float">
            <text:p>41.9577152179</text:p>
          </table:table-cell>
          <table:table-cell table:formula="of:=[.D602]" office:value-type="float" office:value="1" calcext:value-type="float">
            <text:p>1</text:p>
          </table:table-cell>
          <table:table-cell table:formula="of:=[.E602]" office:value-type="float" office:value="0.5" calcext:value-type="float">
            <text:p>0.5</text:p>
          </table:table-cell>
          <table:table-cell table:formula="of:=COS([.B603])*[.D603]" office:value-type="float" office:value="0.507538362960705" calcext:value-type="float">
            <text:p>0.507538363</text:p>
          </table:table-cell>
          <table:table-cell table:formula="of:=SIN([.B603])*[.D603]" office:value-type="float" office:value="-0.861629160441525" calcext:value-type="float">
            <text:p>-0.8616291604</text:p>
          </table:table-cell>
          <table:table-cell table:formula="of:=COS([.C603])*[.E603]" office:value-type="float" office:value="-0.219185573394537" calcext:value-type="float">
            <text:p>-0.2191855734</text:p>
          </table:table-cell>
          <table:table-cell table:formula="of:=SIN([.C603])*[.E603]" office:value-type="float" office:value="-0.449397023149584" calcext:value-type="float">
            <text:p>-0.4493970231</text:p>
          </table:table-cell>
          <table:table-cell table:formula="of:=[.F603]+[.H603]" office:value-type="float" office:value="0.288352789566167" calcext:value-type="float">
            <text:p>0.2883527896</text:p>
          </table:table-cell>
          <table:table-cell table:formula="of:=[.G603]+[.I603]" office:value-type="float" office:value="-1.31102618359111" calcext:value-type="float">
            <text:p>-1.3110261836</text:p>
          </table:table-cell>
        </table:table-row>
        <table:table-row table:style-name="ro1">
          <table:table-cell table:formula="of:=[.A603]+0.5" office:value-type="float" office:value="301" calcext:value-type="float">
            <text:p>301</text:p>
          </table:table-cell>
          <table:table-cell table:formula="of:=[.A604]/180*PI()" office:value-type="float" office:value="5.25344104850293" calcext:value-type="float">
            <text:p>5.2534410485</text:p>
          </table:table-cell>
          <table:table-cell table:formula="of:=[.B604]*8" office:value-type="float" office:value="42.0275283880235" calcext:value-type="float">
            <text:p>42.027528388</text:p>
          </table:table-cell>
          <table:table-cell table:formula="of:=[.D603]" office:value-type="float" office:value="1" calcext:value-type="float">
            <text:p>1</text:p>
          </table:table-cell>
          <table:table-cell table:formula="of:=[.E603]" office:value-type="float" office:value="0.5" calcext:value-type="float">
            <text:p>0.5</text:p>
          </table:table-cell>
          <table:table-cell table:formula="of:=COS([.B604])*[.D604]" office:value-type="float" office:value="0.515038074910054" calcext:value-type="float">
            <text:p>0.5150380749</text:p>
          </table:table-cell>
          <table:table-cell table:formula="of:=SIN([.B604])*[.D604]" office:value-type="float" office:value="-0.857167300702112" calcext:value-type="float">
            <text:p>-0.8571673007</text:p>
          </table:table-cell>
          <table:table-cell table:formula="of:=COS([.C604])*[.E604]" office:value-type="float" office:value="-0.187303296707956" calcext:value-type="float">
            <text:p>-0.1873032967</text:p>
          </table:table-cell>
          <table:table-cell table:formula="of:=SIN([.C604])*[.E604]" office:value-type="float" office:value="-0.463591927283394" calcext:value-type="float">
            <text:p>-0.4635919273</text:p>
          </table:table-cell>
          <table:table-cell table:formula="of:=[.F604]+[.H604]" office:value-type="float" office:value="0.327734778202098" calcext:value-type="float">
            <text:p>0.3277347782</text:p>
          </table:table-cell>
          <table:table-cell table:formula="of:=[.G604]+[.I604]" office:value-type="float" office:value="-1.32075922798551" calcext:value-type="float">
            <text:p>-1.320759228</text:p>
          </table:table-cell>
        </table:table-row>
        <table:table-row table:style-name="ro1">
          <table:table-cell table:formula="of:=[.A604]+0.5" office:value-type="float" office:value="301.5" calcext:value-type="float">
            <text:p>301.5</text:p>
          </table:table-cell>
          <table:table-cell table:formula="of:=[.A605]/180*PI()" office:value-type="float" office:value="5.2621676947629" calcext:value-type="float">
            <text:p>5.2621676948</text:p>
          </table:table-cell>
          <table:table-cell table:formula="of:=[.B605]*8" office:value-type="float" office:value="42.0973415581032" calcext:value-type="float">
            <text:p>42.0973415581</text:p>
          </table:table-cell>
          <table:table-cell table:formula="of:=[.D604]" office:value-type="float" office:value="1" calcext:value-type="float">
            <text:p>1</text:p>
          </table:table-cell>
          <table:table-cell table:formula="of:=[.E604]" office:value-type="float" office:value="0.5" calcext:value-type="float">
            <text:p>0.5</text:p>
          </table:table-cell>
          <table:table-cell table:formula="of:=COS([.B605])*[.D605]" office:value-type="float" office:value="0.522498564715949" calcext:value-type="float">
            <text:p>0.5224985647</text:p>
          </table:table-cell>
          <table:table-cell table:formula="of:=SIN([.B605])*[.D605]" office:value-type="float" office:value="-0.852640164354092" calcext:value-type="float">
            <text:p>-0.8526401644</text:p>
          </table:table-cell>
          <table:table-cell table:formula="of:=COS([.C605])*[.E605]" office:value-type="float" office:value="-0.154508497187473" calcext:value-type="float">
            <text:p>-0.1545084972</text:p>
          </table:table-cell>
          <table:table-cell table:formula="of:=SIN([.C605])*[.E605]" office:value-type="float" office:value="-0.475528258147577" calcext:value-type="float">
            <text:p>-0.4755282581</text:p>
          </table:table-cell>
          <table:table-cell table:formula="of:=[.F605]+[.H605]" office:value-type="float" office:value="0.367990067528476" calcext:value-type="float">
            <text:p>0.3679900675</text:p>
          </table:table-cell>
          <table:table-cell table:formula="of:=[.G605]+[.I605]" office:value-type="float" office:value="-1.32816842250167" calcext:value-type="float">
            <text:p>-1.3281684225</text:p>
          </table:table-cell>
        </table:table-row>
        <table:table-row table:style-name="ro1">
          <table:table-cell table:formula="of:=[.A605]+0.5" office:value-type="float" office:value="302" calcext:value-type="float">
            <text:p>302</text:p>
          </table:table-cell>
          <table:table-cell table:formula="of:=[.A606]/180*PI()" office:value-type="float" office:value="5.27089434102288" calcext:value-type="float">
            <text:p>5.270894341</text:p>
          </table:table-cell>
          <table:table-cell table:formula="of:=[.B606]*8" office:value-type="float" office:value="42.167154728183" calcext:value-type="float">
            <text:p>42.1671547282</text:p>
          </table:table-cell>
          <table:table-cell table:formula="of:=[.D605]" office:value-type="float" office:value="1" calcext:value-type="float">
            <text:p>1</text:p>
          </table:table-cell>
          <table:table-cell table:formula="of:=[.E605]" office:value-type="float" office:value="0.5" calcext:value-type="float">
            <text:p>0.5</text:p>
          </table:table-cell>
          <table:table-cell table:formula="of:=COS([.B606])*[.D606]" office:value-type="float" office:value="0.529919264233205" calcext:value-type="float">
            <text:p>0.5299192642</text:p>
          </table:table-cell>
          <table:table-cell table:formula="of:=SIN([.B606])*[.D606]" office:value-type="float" office:value="-0.848048096156426" calcext:value-type="float">
            <text:p>-0.8480480962</text:p>
          </table:table-cell>
          <table:table-cell table:formula="of:=COS([.C606])*[.E606]" office:value-type="float" office:value="-0.120960947799835" calcext:value-type="float">
            <text:p>-0.1209609478</text:p>
          </table:table-cell>
          <table:table-cell table:formula="of:=SIN([.C606])*[.E606]" office:value-type="float" office:value="-0.485147863137998" calcext:value-type="float">
            <text:p>-0.4851478631</text:p>
          </table:table-cell>
          <table:table-cell table:formula="of:=[.F606]+[.H606]" office:value-type="float" office:value="0.40895831643337" calcext:value-type="float">
            <text:p>0.4089583164</text:p>
          </table:table-cell>
          <table:table-cell table:formula="of:=[.G606]+[.I606]" office:value-type="float" office:value="-1.33319595929442" calcext:value-type="float">
            <text:p>-1.3331959593</text:p>
          </table:table-cell>
        </table:table-row>
        <table:table-row table:style-name="ro1">
          <table:table-cell table:formula="of:=[.A606]+0.5" office:value-type="float" office:value="302.5" calcext:value-type="float">
            <text:p>302.5</text:p>
          </table:table-cell>
          <table:table-cell table:formula="of:=[.A607]/180*PI()" office:value-type="float" office:value="5.27962098728285" calcext:value-type="float">
            <text:p>5.2796209873</text:p>
          </table:table-cell>
          <table:table-cell table:formula="of:=[.B607]*8" office:value-type="float" office:value="42.2369678982628" calcext:value-type="float">
            <text:p>42.2369678983</text:p>
          </table:table-cell>
          <table:table-cell table:formula="of:=[.D606]" office:value-type="float" office:value="1" calcext:value-type="float">
            <text:p>1</text:p>
          </table:table-cell>
          <table:table-cell table:formula="of:=[.E606]" office:value-type="float" office:value="0.5" calcext:value-type="float">
            <text:p>0.5</text:p>
          </table:table-cell>
          <table:table-cell table:formula="of:=COS([.B607])*[.D607]" office:value-type="float" office:value="0.537299608346824" calcext:value-type="float">
            <text:p>0.5372996083</text:p>
          </table:table-cell>
          <table:table-cell table:formula="of:=SIN([.B607])*[.D607]" office:value-type="float" office:value="-0.843391445812886" calcext:value-type="float">
            <text:p>-0.8433914458</text:p>
          </table:table-cell>
          <table:table-cell table:formula="of:=COS([.C607])*[.E607]" office:value-type="float" office:value="-0.086824088833465" calcext:value-type="float">
            <text:p>-0.0868240888</text:p>
          </table:table-cell>
          <table:table-cell table:formula="of:=SIN([.C607])*[.E607]" office:value-type="float" office:value="-0.492403876506104" calcext:value-type="float">
            <text:p>-0.4924038765</text:p>
          </table:table-cell>
          <table:table-cell table:formula="of:=[.F607]+[.H607]" office:value-type="float" office:value="0.450475519513359" calcext:value-type="float">
            <text:p>0.4504755195</text:p>
          </table:table-cell>
          <table:table-cell table:formula="of:=[.G607]+[.I607]" office:value-type="float" office:value="-1.33579532231899" calcext:value-type="float">
            <text:p>-1.3357953223</text:p>
          </table:table-cell>
        </table:table-row>
        <table:table-row table:style-name="ro1">
          <table:table-cell table:formula="of:=[.A607]+0.5" office:value-type="float" office:value="303" calcext:value-type="float">
            <text:p>303</text:p>
          </table:table-cell>
          <table:table-cell table:formula="of:=[.A608]/180*PI()" office:value-type="float" office:value="5.28834763354282" calcext:value-type="float">
            <text:p>5.2883476335</text:p>
          </table:table-cell>
          <table:table-cell table:formula="of:=[.B608]*8" office:value-type="float" office:value="42.3067810683425" calcext:value-type="float">
            <text:p>42.3067810683</text:p>
          </table:table-cell>
          <table:table-cell table:formula="of:=[.D607]" office:value-type="float" office:value="1" calcext:value-type="float">
            <text:p>1</text:p>
          </table:table-cell>
          <table:table-cell table:formula="of:=[.E607]" office:value-type="float" office:value="0.5" calcext:value-type="float">
            <text:p>0.5</text:p>
          </table:table-cell>
          <table:table-cell table:formula="of:=COS([.B608])*[.D608]" office:value-type="float" office:value="0.544639035015027" calcext:value-type="float">
            <text:p>0.544639035</text:p>
          </table:table-cell>
          <table:table-cell table:formula="of:=SIN([.B608])*[.D608]" office:value-type="float" office:value="-0.838670567945424" calcext:value-type="float">
            <text:p>-0.8386705679</text:p>
          </table:table-cell>
          <table:table-cell table:formula="of:=COS([.C608])*[.E608]" office:value-type="float" office:value="-0.0522642316338287" calcext:value-type="float">
            <text:p>-0.0522642316</text:p>
          </table:table-cell>
          <table:table-cell table:formula="of:=SIN([.C608])*[.E608]" office:value-type="float" office:value="-0.497260947684137" calcext:value-type="float">
            <text:p>-0.4972609477</text:p>
          </table:table-cell>
          <table:table-cell table:formula="of:=[.F608]+[.H608]" office:value-type="float" office:value="0.492374803381198" calcext:value-type="float">
            <text:p>0.4923748034</text:p>
          </table:table-cell>
          <table:table-cell table:formula="of:=[.G608]+[.I608]" office:value-type="float" office:value="-1.33593151562956" calcext:value-type="float">
            <text:p>-1.3359315156</text:p>
          </table:table-cell>
        </table:table-row>
        <table:table-row table:style-name="ro1">
          <table:table-cell table:formula="of:=[.A608]+0.5" office:value-type="float" office:value="303.5" calcext:value-type="float">
            <text:p>303.5</text:p>
          </table:table-cell>
          <table:table-cell table:formula="of:=[.A609]/180*PI()" office:value-type="float" office:value="5.29707427980279" calcext:value-type="float">
            <text:p>5.2970742798</text:p>
          </table:table-cell>
          <table:table-cell table:formula="of:=[.B609]*8" office:value-type="float" office:value="42.3765942384223" calcext:value-type="float">
            <text:p>42.3765942384</text:p>
          </table:table-cell>
          <table:table-cell table:formula="of:=[.D608]" office:value-type="float" office:value="1" calcext:value-type="float">
            <text:p>1</text:p>
          </table:table-cell>
          <table:table-cell table:formula="of:=[.E608]" office:value-type="float" office:value="0.5" calcext:value-type="float">
            <text:p>0.5</text:p>
          </table:table-cell>
          <table:table-cell table:formula="of:=COS([.B609])*[.D609]" office:value-type="float" office:value="0.551936985312058" calcext:value-type="float">
            <text:p>0.5519369853</text:p>
          </table:table-cell>
          <table:table-cell table:formula="of:=SIN([.B609])*[.D609]" office:value-type="float" office:value="-0.833885822067168" calcext:value-type="float">
            <text:p>-0.8338858221</text:p>
          </table:table-cell>
          <table:table-cell table:formula="of:=COS([.C609])*[.E609]" office:value-type="float" office:value="-0.0174497483512511" calcext:value-type="float">
            <text:p>-0.0174497484</text:p>
          </table:table-cell>
          <table:table-cell table:formula="of:=SIN([.C609])*[.E609]" office:value-type="float" office:value="-0.499695413509548" calcext:value-type="float">
            <text:p>-0.4996954135</text:p>
          </table:table-cell>
          <table:table-cell table:formula="of:=[.F609]+[.H609]" office:value-type="float" office:value="0.534487236960807" calcext:value-type="float">
            <text:p>0.534487237</text:p>
          </table:table-cell>
          <table:table-cell table:formula="of:=[.G609]+[.I609]" office:value-type="float" office:value="-1.33358123557672" calcext:value-type="float">
            <text:p>-1.3335812356</text:p>
          </table:table-cell>
        </table:table-row>
        <table:table-row table:style-name="ro1">
          <table:table-cell table:formula="of:=[.A609]+0.5" office:value-type="float" office:value="304" calcext:value-type="float">
            <text:p>304</text:p>
          </table:table-cell>
          <table:table-cell table:formula="of:=[.A610]/180*PI()" office:value-type="float" office:value="5.30580092606276" calcext:value-type="float">
            <text:p>5.3058009261</text:p>
          </table:table-cell>
          <table:table-cell table:formula="of:=[.B610]*8" office:value-type="float" office:value="42.4464074085021" calcext:value-type="float">
            <text:p>42.4464074085</text:p>
          </table:table-cell>
          <table:table-cell table:formula="of:=[.D609]" office:value-type="float" office:value="1" calcext:value-type="float">
            <text:p>1</text:p>
          </table:table-cell>
          <table:table-cell table:formula="of:=[.E609]" office:value-type="float" office:value="0.5" calcext:value-type="float">
            <text:p>0.5</text:p>
          </table:table-cell>
          <table:table-cell table:formula="of:=COS([.B610])*[.D610]" office:value-type="float" office:value="0.559192903470747" calcext:value-type="float">
            <text:p>0.5591929035</text:p>
          </table:table-cell>
          <table:table-cell table:formula="of:=SIN([.B610])*[.D610]" office:value-type="float" office:value="-0.829037572555042" calcext:value-type="float">
            <text:p>-0.8290375726</text:p>
          </table:table-cell>
          <table:table-cell table:formula="of:=COS([.C610])*[.E610]" office:value-type="float" office:value="0.0174497483512512" calcext:value-type="float">
            <text:p>0.0174497484</text:p>
          </table:table-cell>
          <table:table-cell table:formula="of:=SIN([.C610])*[.E610]" office:value-type="float" office:value="-0.499695413509548" calcext:value-type="float">
            <text:p>-0.4996954135</text:p>
          </table:table-cell>
          <table:table-cell table:formula="of:=[.F610]+[.H610]" office:value-type="float" office:value="0.576642651821998" calcext:value-type="float">
            <text:p>0.5766426518</text:p>
          </table:table-cell>
          <table:table-cell table:formula="of:=[.G610]+[.I610]" office:value-type="float" office:value="-1.32873298606459" calcext:value-type="float">
            <text:p>-1.3287329861</text:p>
          </table:table-cell>
        </table:table-row>
        <table:table-row table:style-name="ro1">
          <table:table-cell table:formula="of:=[.A610]+0.5" office:value-type="float" office:value="304.5" calcext:value-type="float">
            <text:p>304.5</text:p>
          </table:table-cell>
          <table:table-cell table:formula="of:=[.A611]/180*PI()" office:value-type="float" office:value="5.31452757232273" calcext:value-type="float">
            <text:p>5.3145275723</text:p>
          </table:table-cell>
          <table:table-cell table:formula="of:=[.B611]*8" office:value-type="float" office:value="42.5162205785819" calcext:value-type="float">
            <text:p>42.5162205786</text:p>
          </table:table-cell>
          <table:table-cell table:formula="of:=[.D610]" office:value-type="float" office:value="1" calcext:value-type="float">
            <text:p>1</text:p>
          </table:table-cell>
          <table:table-cell table:formula="of:=[.E610]" office:value-type="float" office:value="0.5" calcext:value-type="float">
            <text:p>0.5</text:p>
          </table:table-cell>
          <table:table-cell table:formula="of:=COS([.B611])*[.D611]" office:value-type="float" office:value="0.566406236924833" calcext:value-type="float">
            <text:p>0.5664062369</text:p>
          </table:table-cell>
          <table:table-cell table:formula="of:=SIN([.B611])*[.D611]" office:value-type="float" office:value="-0.824126188622016" calcext:value-type="float">
            <text:p>-0.8241261886</text:p>
          </table:table-cell>
          <table:table-cell table:formula="of:=COS([.C611])*[.E611]" office:value-type="float" office:value="0.0522642316338253" calcext:value-type="float">
            <text:p>0.0522642316</text:p>
          </table:table-cell>
          <table:table-cell table:formula="of:=SIN([.C611])*[.E611]" office:value-type="float" office:value="-0.497260947684137" calcext:value-type="float">
            <text:p>-0.4972609477</text:p>
          </table:table-cell>
          <table:table-cell table:formula="of:=[.F611]+[.H611]" office:value-type="float" office:value="0.618670468558658" calcext:value-type="float">
            <text:p>0.6186704686</text:p>
          </table:table-cell>
          <table:table-cell table:formula="of:=[.G611]+[.I611]" office:value-type="float" office:value="-1.32138713630615" calcext:value-type="float">
            <text:p>-1.3213871363</text:p>
          </table:table-cell>
        </table:table-row>
        <table:table-row table:style-name="ro1">
          <table:table-cell table:formula="of:=[.A611]+0.5" office:value-type="float" office:value="305" calcext:value-type="float">
            <text:p>305</text:p>
          </table:table-cell>
          <table:table-cell table:formula="of:=[.A612]/180*PI()" office:value-type="float" office:value="5.32325421858271" calcext:value-type="float">
            <text:p>5.3232542186</text:p>
          </table:table-cell>
          <table:table-cell table:formula="of:=[.B612]*8" office:value-type="float" office:value="42.5860337486616" calcext:value-type="float">
            <text:p>42.5860337487</text:p>
          </table:table-cell>
          <table:table-cell table:formula="of:=[.D611]" office:value-type="float" office:value="1" calcext:value-type="float">
            <text:p>1</text:p>
          </table:table-cell>
          <table:table-cell table:formula="of:=[.E611]" office:value-type="float" office:value="0.5" calcext:value-type="float">
            <text:p>0.5</text:p>
          </table:table-cell>
          <table:table-cell table:formula="of:=COS([.B612])*[.D612]" office:value-type="float" office:value="0.573576436351046" calcext:value-type="float">
            <text:p>0.5735764364</text:p>
          </table:table-cell>
          <table:table-cell table:formula="of:=SIN([.B612])*[.D612]" office:value-type="float" office:value="-0.819152044288992" calcext:value-type="float">
            <text:p>-0.8191520443</text:p>
          </table:table-cell>
          <table:table-cell table:formula="of:=COS([.C612])*[.E612]" office:value-type="float" office:value="0.0868240888334651" calcext:value-type="float">
            <text:p>0.0868240888</text:p>
          </table:table-cell>
          <table:table-cell table:formula="of:=SIN([.C612])*[.E612]" office:value-type="float" office:value="-0.492403876506104" calcext:value-type="float">
            <text:p>-0.4924038765</text:p>
          </table:table-cell>
          <table:table-cell table:formula="of:=[.F612]+[.H612]" office:value-type="float" office:value="0.660400525184511" calcext:value-type="float">
            <text:p>0.6604005252</text:p>
          </table:table-cell>
          <table:table-cell table:formula="of:=[.G612]+[.I612]" office:value-type="float" office:value="-1.3115559207951" calcext:value-type="float">
            <text:p>-1.3115559208</text:p>
          </table:table-cell>
        </table:table-row>
        <table:table-row table:style-name="ro1">
          <table:table-cell table:formula="of:=[.A612]+0.5" office:value-type="float" office:value="305.5" calcext:value-type="float">
            <text:p>305.5</text:p>
          </table:table-cell>
          <table:table-cell table:formula="of:=[.A613]/180*PI()" office:value-type="float" office:value="5.33198086484268" calcext:value-type="float">
            <text:p>5.3319808648</text:p>
          </table:table-cell>
          <table:table-cell table:formula="of:=[.B613]*8" office:value-type="float" office:value="42.6558469187414" calcext:value-type="float">
            <text:p>42.6558469187</text:p>
          </table:table-cell>
          <table:table-cell table:formula="of:=[.D612]" office:value-type="float" office:value="1" calcext:value-type="float">
            <text:p>1</text:p>
          </table:table-cell>
          <table:table-cell table:formula="of:=[.E612]" office:value-type="float" office:value="0.5" calcext:value-type="float">
            <text:p>0.5</text:p>
          </table:table-cell>
          <table:table-cell table:formula="of:=COS([.B613])*[.D613]" office:value-type="float" office:value="0.580702955710939" calcext:value-type="float">
            <text:p>0.5807029557</text:p>
          </table:table-cell>
          <table:table-cell table:formula="of:=SIN([.B613])*[.D613]" office:value-type="float" office:value="-0.814115518356319" calcext:value-type="float">
            <text:p>-0.8141155184</text:p>
          </table:table-cell>
          <table:table-cell table:formula="of:=COS([.C613])*[.E613]" office:value-type="float" office:value="0.120960947799832" calcext:value-type="float">
            <text:p>0.1209609478</text:p>
          </table:table-cell>
          <table:table-cell table:formula="of:=SIN([.C613])*[.E613]" office:value-type="float" office:value="-0.485147863137999" calcext:value-type="float">
            <text:p>-0.4851478631</text:p>
          </table:table-cell>
          <table:table-cell table:formula="of:=[.F613]+[.H613]" office:value-type="float" office:value="0.701663903510771" calcext:value-type="float">
            <text:p>0.7016639035</text:p>
          </table:table-cell>
          <table:table-cell table:formula="of:=[.G613]+[.I613]" office:value-type="float" office:value="-1.29926338149432" calcext:value-type="float">
            <text:p>-1.2992633815</text:p>
          </table:table-cell>
        </table:table-row>
        <table:table-row table:style-name="ro1">
          <table:table-cell table:formula="of:=[.A613]+0.5" office:value-type="float" office:value="306" calcext:value-type="float">
            <text:p>306</text:p>
          </table:table-cell>
          <table:table-cell table:formula="of:=[.A614]/180*PI()" office:value-type="float" office:value="5.34070751110265" calcext:value-type="float">
            <text:p>5.3407075111</text:p>
          </table:table-cell>
          <table:table-cell table:formula="of:=[.B614]*8" office:value-type="float" office:value="42.7256600888212" calcext:value-type="float">
            <text:p>42.7256600888</text:p>
          </table:table-cell>
          <table:table-cell table:formula="of:=[.D613]" office:value-type="float" office:value="1" calcext:value-type="float">
            <text:p>1</text:p>
          </table:table-cell>
          <table:table-cell table:formula="of:=[.E613]" office:value-type="float" office:value="0.5" calcext:value-type="float">
            <text:p>0.5</text:p>
          </table:table-cell>
          <table:table-cell table:formula="of:=COS([.B614])*[.D614]" office:value-type="float" office:value="0.587785252292473" calcext:value-type="float">
            <text:p>0.5877852523</text:p>
          </table:table-cell>
          <table:table-cell table:formula="of:=SIN([.B614])*[.D614]" office:value-type="float" office:value="-0.809016994374947" calcext:value-type="float">
            <text:p>-0.8090169944</text:p>
          </table:table-cell>
          <table:table-cell table:formula="of:=COS([.C614])*[.E614]" office:value-type="float" office:value="0.154508497187473" calcext:value-type="float">
            <text:p>0.1545084972</text:p>
          </table:table-cell>
          <table:table-cell table:formula="of:=SIN([.C614])*[.E614]" office:value-type="float" office:value="-0.475528258147577" calcext:value-type="float">
            <text:p>-0.4755282581</text:p>
          </table:table-cell>
          <table:table-cell table:formula="of:=[.F614]+[.H614]" office:value-type="float" office:value="0.742293749479946" calcext:value-type="float">
            <text:p>0.7422937495</text:p>
          </table:table-cell>
          <table:table-cell table:formula="of:=[.G614]+[.I614]" office:value-type="float" office:value="-1.28454525252252" calcext:value-type="float">
            <text:p>-1.2845452525</text:p>
          </table:table-cell>
        </table:table-row>
        <table:table-row table:style-name="ro1">
          <table:table-cell table:formula="of:=[.A614]+0.5" office:value-type="float" office:value="306.5" calcext:value-type="float">
            <text:p>306.5</text:p>
          </table:table-cell>
          <table:table-cell table:formula="of:=[.A615]/180*PI()" office:value-type="float" office:value="5.34943415736262" calcext:value-type="float">
            <text:p>5.3494341574</text:p>
          </table:table-cell>
          <table:table-cell table:formula="of:=[.B615]*8" office:value-type="float" office:value="42.795473258901" calcext:value-type="float">
            <text:p>42.7954732589</text:p>
          </table:table-cell>
          <table:table-cell table:formula="of:=[.D614]" office:value-type="float" office:value="1" calcext:value-type="float">
            <text:p>1</text:p>
          </table:table-cell>
          <table:table-cell table:formula="of:=[.E614]" office:value-type="float" office:value="0.5" calcext:value-type="float">
            <text:p>0.5</text:p>
          </table:table-cell>
          <table:table-cell table:formula="of:=COS([.B615])*[.D615]" office:value-type="float" office:value="0.594822786751341" calcext:value-type="float">
            <text:p>0.5948227868</text:p>
          </table:table-cell>
          <table:table-cell table:formula="of:=SIN([.B615])*[.D615]" office:value-type="float" office:value="-0.803856860617218" calcext:value-type="float">
            <text:p>-0.8038568606</text:p>
          </table:table-cell>
          <table:table-cell table:formula="of:=COS([.C615])*[.E615]" office:value-type="float" office:value="0.187303296707953" calcext:value-type="float">
            <text:p>0.1873032967</text:p>
          </table:table-cell>
          <table:table-cell table:formula="of:=SIN([.C615])*[.E615]" office:value-type="float" office:value="-0.463591927283395" calcext:value-type="float">
            <text:p>-0.4635919273</text:p>
          </table:table-cell>
          <table:table-cell table:formula="of:=[.F615]+[.H615]" office:value-type="float" office:value="0.782126083459294" calcext:value-type="float">
            <text:p>0.7821260835</text:p>
          </table:table-cell>
          <table:table-cell table:formula="of:=[.G615]+[.I615]" office:value-type="float" office:value="-1.26744878790061" calcext:value-type="float">
            <text:p>-1.2674487879</text:p>
          </table:table-cell>
        </table:table-row>
        <table:table-row table:style-name="ro1">
          <table:table-cell table:formula="of:=[.A615]+0.5" office:value-type="float" office:value="307" calcext:value-type="float">
            <text:p>307</text:p>
          </table:table-cell>
          <table:table-cell table:formula="of:=[.A616]/180*PI()" office:value-type="float" office:value="5.35816080362259" calcext:value-type="float">
            <text:p>5.3581608036</text:p>
          </table:table-cell>
          <table:table-cell table:formula="of:=[.B616]*8" office:value-type="float" office:value="42.8652864289807" calcext:value-type="float">
            <text:p>42.865286429</text:p>
          </table:table-cell>
          <table:table-cell table:formula="of:=[.D615]" office:value-type="float" office:value="1" calcext:value-type="float">
            <text:p>1</text:p>
          </table:table-cell>
          <table:table-cell table:formula="of:=[.E615]" office:value-type="float" office:value="0.5" calcext:value-type="float">
            <text:p>0.5</text:p>
          </table:table-cell>
          <table:table-cell table:formula="of:=COS([.B616])*[.D616]" office:value-type="float" office:value="0.601815023152048" calcext:value-type="float">
            <text:p>0.6018150232</text:p>
          </table:table-cell>
          <table:table-cell table:formula="of:=SIN([.B616])*[.D616]" office:value-type="float" office:value="-0.798635510047293" calcext:value-type="float">
            <text:p>-0.79863551</text:p>
          </table:table-cell>
          <table:table-cell table:formula="of:=COS([.C616])*[.E616]" office:value-type="float" office:value="0.219185573394537" calcext:value-type="float">
            <text:p>0.2191855734</text:p>
          </table:table-cell>
          <table:table-cell table:formula="of:=SIN([.C616])*[.E616]" office:value-type="float" office:value="-0.449397023149584" calcext:value-type="float">
            <text:p>-0.4493970231</text:p>
          </table:table-cell>
          <table:table-cell table:formula="of:=[.F616]+[.H616]" office:value-type="float" office:value="0.821000596546585" calcext:value-type="float">
            <text:p>0.8210005965</text:p>
          </table:table-cell>
          <table:table-cell table:formula="of:=[.G616]+[.I616]" office:value-type="float" office:value="-1.24803253319688" calcext:value-type="float">
            <text:p>-1.2480325332</text:p>
          </table:table-cell>
        </table:table-row>
        <table:table-row table:style-name="ro1">
          <table:table-cell table:formula="of:=[.A616]+0.5" office:value-type="float" office:value="307.5" calcext:value-type="float">
            <text:p>307.5</text:p>
          </table:table-cell>
          <table:table-cell table:formula="of:=[.A617]/180*PI()" office:value-type="float" office:value="5.36688744988256" calcext:value-type="float">
            <text:p>5.3668874499</text:p>
          </table:table-cell>
          <table:table-cell table:formula="of:=[.B617]*8" office:value-type="float" office:value="42.9350995990605" calcext:value-type="float">
            <text:p>42.9350995991</text:p>
          </table:table-cell>
          <table:table-cell table:formula="of:=[.D616]" office:value-type="float" office:value="1" calcext:value-type="float">
            <text:p>1</text:p>
          </table:table-cell>
          <table:table-cell table:formula="of:=[.E616]" office:value-type="float" office:value="0.5" calcext:value-type="float">
            <text:p>0.5</text:p>
          </table:table-cell>
          <table:table-cell table:formula="of:=COS([.B617])*[.D617]" office:value-type="float" office:value="0.608761429008721" calcext:value-type="float">
            <text:p>0.608761429</text:p>
          </table:table-cell>
          <table:table-cell table:formula="of:=SIN([.B617])*[.D617]" office:value-type="float" office:value="-0.793353340291235" calcext:value-type="float">
            <text:p>-0.7933533403</text:p>
          </table:table-cell>
          <table:table-cell table:formula="of:=COS([.C617])*[.E617]" office:value-type="float" office:value="0.25" calcext:value-type="float">
            <text:p>0.25</text:p>
          </table:table-cell>
          <table:table-cell table:formula="of:=SIN([.C617])*[.E617]" office:value-type="float" office:value="-0.433012701892219" calcext:value-type="float">
            <text:p>-0.4330127019</text:p>
          </table:table-cell>
          <table:table-cell table:formula="of:=[.F617]+[.H617]" office:value-type="float" office:value="0.85876142900872" calcext:value-type="float">
            <text:p>0.858761429</text:p>
          </table:table-cell>
          <table:table-cell table:formula="of:=[.G617]+[.I617]" office:value-type="float" office:value="-1.22636604218345" calcext:value-type="float">
            <text:p>-1.2263660422</text:p>
          </table:table-cell>
        </table:table-row>
        <table:table-row table:style-name="ro1">
          <table:table-cell table:formula="of:=[.A617]+0.5" office:value-type="float" office:value="308" calcext:value-type="float">
            <text:p>308</text:p>
          </table:table-cell>
          <table:table-cell table:formula="of:=[.A618]/180*PI()" office:value-type="float" office:value="5.37561409614253" calcext:value-type="float">
            <text:p>5.3756140961</text:p>
          </table:table-cell>
          <table:table-cell table:formula="of:=[.B618]*8" office:value-type="float" office:value="43.0049127691403" calcext:value-type="float">
            <text:p>43.0049127691</text:p>
          </table:table-cell>
          <table:table-cell table:formula="of:=[.D617]" office:value-type="float" office:value="1" calcext:value-type="float">
            <text:p>1</text:p>
          </table:table-cell>
          <table:table-cell table:formula="of:=[.E617]" office:value-type="float" office:value="0.5" calcext:value-type="float">
            <text:p>0.5</text:p>
          </table:table-cell>
          <table:table-cell table:formula="of:=COS([.B618])*[.D618]" office:value-type="float" office:value="0.615661475325658" calcext:value-type="float">
            <text:p>0.6156614753</text:p>
          </table:table-cell>
          <table:table-cell table:formula="of:=SIN([.B618])*[.D618]" office:value-type="float" office:value="-0.788010753606722" calcext:value-type="float">
            <text:p>-0.7880107536</text:p>
          </table:table-cell>
          <table:table-cell table:formula="of:=COS([.C618])*[.E618]" office:value-type="float" office:value="0.279596451735371" calcext:value-type="float">
            <text:p>0.2795964517</text:p>
          </table:table-cell>
          <table:table-cell table:formula="of:=SIN([.C618])*[.E618]" office:value-type="float" office:value="-0.414518786277522" calcext:value-type="float">
            <text:p>-0.4145187863</text:p>
          </table:table-cell>
          <table:table-cell table:formula="of:=[.F618]+[.H618]" office:value-type="float" office:value="0.895257927061029" calcext:value-type="float">
            <text:p>0.8952579271</text:p>
          </table:table-cell>
          <table:table-cell table:formula="of:=[.G618]+[.I618]" office:value-type="float" office:value="-1.20252953988424" calcext:value-type="float">
            <text:p>-1.2025295399</text:p>
          </table:table-cell>
        </table:table-row>
        <table:table-row table:style-name="ro1">
          <table:table-cell table:formula="of:=[.A618]+0.5" office:value-type="float" office:value="308.5" calcext:value-type="float">
            <text:p>308.5</text:p>
          </table:table-cell>
          <table:table-cell table:formula="of:=[.A619]/180*PI()" office:value-type="float" office:value="5.38434074240251" calcext:value-type="float">
            <text:p>5.3843407424</text:p>
          </table:table-cell>
          <table:table-cell table:formula="of:=[.B619]*8" office:value-type="float" office:value="43.0747259392201" calcext:value-type="float">
            <text:p>43.0747259392</text:p>
          </table:table-cell>
          <table:table-cell table:formula="of:=[.D618]" office:value-type="float" office:value="1" calcext:value-type="float">
            <text:p>1</text:p>
          </table:table-cell>
          <table:table-cell table:formula="of:=[.E618]" office:value-type="float" office:value="0.5" calcext:value-type="float">
            <text:p>0.5</text:p>
          </table:table-cell>
          <table:table-cell table:formula="of:=COS([.B619])*[.D619]" office:value-type="float" office:value="0.622514636637619" calcext:value-type="float">
            <text:p>0.6225146366</text:p>
          </table:table-cell>
          <table:table-cell table:formula="of:=SIN([.B619])*[.D619]" office:value-type="float" office:value="-0.782608156852414" calcext:value-type="float">
            <text:p>-0.7826081569</text:p>
          </table:table-cell>
          <table:table-cell table:formula="of:=COS([.C619])*[.E619]" office:value-type="float" office:value="0.307830737662828" calcext:value-type="float">
            <text:p>0.3078307377</text:p>
          </table:table-cell>
          <table:table-cell table:formula="of:=SIN([.C619])*[.E619]" office:value-type="float" office:value="-0.394005376803362" calcext:value-type="float">
            <text:p>-0.3940053768</text:p>
          </table:table-cell>
          <table:table-cell table:formula="of:=[.F619]+[.H619]" office:value-type="float" office:value="0.930345374300448" calcext:value-type="float">
            <text:p>0.9303453743</text:p>
          </table:table-cell>
          <table:table-cell table:formula="of:=[.G619]+[.I619]" office:value-type="float" office:value="-1.17661353365578" calcext:value-type="float">
            <text:p>-1.1766135337</text:p>
          </table:table-cell>
        </table:table-row>
        <table:table-row table:style-name="ro1">
          <table:table-cell table:formula="of:=[.A619]+0.5" office:value-type="float" office:value="309" calcext:value-type="float">
            <text:p>309</text:p>
          </table:table-cell>
          <table:table-cell table:formula="of:=[.A620]/180*PI()" office:value-type="float" office:value="5.39306738866248" calcext:value-type="float">
            <text:p>5.3930673887</text:p>
          </table:table-cell>
          <table:table-cell table:formula="of:=[.B620]*8" office:value-type="float" office:value="43.1445391092998" calcext:value-type="float">
            <text:p>43.1445391093</text:p>
          </table:table-cell>
          <table:table-cell table:formula="of:=[.D619]" office:value-type="float" office:value="1" calcext:value-type="float">
            <text:p>1</text:p>
          </table:table-cell>
          <table:table-cell table:formula="of:=[.E619]" office:value-type="float" office:value="0.5" calcext:value-type="float">
            <text:p>0.5</text:p>
          </table:table-cell>
          <table:table-cell table:formula="of:=COS([.B620])*[.D620]" office:value-type="float" office:value="0.629320391049837" calcext:value-type="float">
            <text:p>0.629320391</text:p>
          </table:table-cell>
          <table:table-cell table:formula="of:=SIN([.B620])*[.D620]" office:value-type="float" office:value="-0.777145961456971" calcext:value-type="float">
            <text:p>-0.7771459615</text:p>
          </table:table-cell>
          <table:table-cell table:formula="of:=COS([.C620])*[.E620]" office:value-type="float" office:value="0.334565303179427" calcext:value-type="float">
            <text:p>0.3345653032</text:p>
          </table:table-cell>
          <table:table-cell table:formula="of:=SIN([.C620])*[.E620]" office:value-type="float" office:value="-0.371572412738699" calcext:value-type="float">
            <text:p>-0.3715724127</text:p>
          </table:table-cell>
          <table:table-cell table:formula="of:=[.F620]+[.H620]" office:value-type="float" office:value="0.963885694229263" calcext:value-type="float">
            <text:p>0.9638856942</text:p>
          </table:table-cell>
          <table:table-cell table:formula="of:=[.G620]+[.I620]" office:value-type="float" office:value="-1.14871837419567" calcext:value-type="float">
            <text:p>-1.1487183742</text:p>
          </table:table-cell>
        </table:table-row>
        <table:table-row table:style-name="ro1">
          <table:table-cell table:formula="of:=[.A620]+0.5" office:value-type="float" office:value="309.5" calcext:value-type="float">
            <text:p>309.5</text:p>
          </table:table-cell>
          <table:table-cell table:formula="of:=[.A621]/180*PI()" office:value-type="float" office:value="5.40179403492245" calcext:value-type="float">
            <text:p>5.4017940349</text:p>
          </table:table-cell>
          <table:table-cell table:formula="of:=[.B621]*8" office:value-type="float" office:value="43.2143522793796" calcext:value-type="float">
            <text:p>43.2143522794</text:p>
          </table:table-cell>
          <table:table-cell table:formula="of:=[.D620]" office:value-type="float" office:value="1" calcext:value-type="float">
            <text:p>1</text:p>
          </table:table-cell>
          <table:table-cell table:formula="of:=[.E620]" office:value-type="float" office:value="0.5" calcext:value-type="float">
            <text:p>0.5</text:p>
          </table:table-cell>
          <table:table-cell table:formula="of:=COS([.B621])*[.D621]" office:value-type="float" office:value="0.636078220277764" calcext:value-type="float">
            <text:p>0.6360782203</text:p>
          </table:table-cell>
          <table:table-cell table:formula="of:=SIN([.B621])*[.D621]" office:value-type="float" office:value="-0.77162458338772" calcext:value-type="float">
            <text:p>-0.7716245834</text:p>
          </table:table-cell>
          <table:table-cell table:formula="of:=COS([.C621])*[.E621]" office:value-type="float" office:value="0.359669900169327" calcext:value-type="float">
            <text:p>0.3596699002</text:p>
          </table:table-cell>
          <table:table-cell table:formula="of:=SIN([.C621])*[.E621]" office:value-type="float" office:value="-0.347329185229497" calcext:value-type="float">
            <text:p>-0.3473291852</text:p>
          </table:table-cell>
          <table:table-cell table:formula="of:=[.F621]+[.H621]" office:value-type="float" office:value="0.995748120447091" calcext:value-type="float">
            <text:p>0.9957481204</text:p>
          </table:table-cell>
          <table:table-cell table:formula="of:=[.G621]+[.I621]" office:value-type="float" office:value="-1.11895376861722" calcext:value-type="float">
            <text:p>-1.1189537686</text:p>
          </table:table-cell>
        </table:table-row>
        <table:table-row table:style-name="ro1">
          <table:table-cell table:formula="of:=[.A621]+0.5" office:value-type="float" office:value="310" calcext:value-type="float">
            <text:p>310</text:p>
          </table:table-cell>
          <table:table-cell table:formula="of:=[.A622]/180*PI()" office:value-type="float" office:value="5.41052068118242" calcext:value-type="float">
            <text:p>5.4105206812</text:p>
          </table:table-cell>
          <table:table-cell table:formula="of:=[.B622]*8" office:value-type="float" office:value="43.2841654494594" calcext:value-type="float">
            <text:p>43.2841654495</text:p>
          </table:table-cell>
          <table:table-cell table:formula="of:=[.D621]" office:value-type="float" office:value="1" calcext:value-type="float">
            <text:p>1</text:p>
          </table:table-cell>
          <table:table-cell table:formula="of:=[.E621]" office:value-type="float" office:value="0.5" calcext:value-type="float">
            <text:p>0.5</text:p>
          </table:table-cell>
          <table:table-cell table:formula="of:=COS([.B622])*[.D622]" office:value-type="float" office:value="0.642787609686539" calcext:value-type="float">
            <text:p>0.6427876097</text:p>
          </table:table-cell>
          <table:table-cell table:formula="of:=SIN([.B622])*[.D622]" office:value-type="float" office:value="-0.766044443118978" calcext:value-type="float">
            <text:p>-0.7660444431</text:p>
          </table:table-cell>
          <table:table-cell table:formula="of:=COS([.C622])*[.E622]" office:value-type="float" office:value="0.383022221559489" calcext:value-type="float">
            <text:p>0.3830222216</text:p>
          </table:table-cell>
          <table:table-cell table:formula="of:=SIN([.C622])*[.E622]" office:value-type="float" office:value="-0.32139380484327" calcext:value-type="float">
            <text:p>-0.3213938048</text:p>
          </table:table-cell>
          <table:table-cell table:formula="of:=[.F622]+[.H622]" office:value-type="float" office:value="1.02580983124603" calcext:value-type="float">
            <text:p>1.0258098312</text:p>
          </table:table-cell>
          <table:table-cell table:formula="of:=[.G622]+[.I622]" office:value-type="float" office:value="-1.08743824796225" calcext:value-type="float">
            <text:p>-1.087438248</text:p>
          </table:table-cell>
        </table:table-row>
        <table:table-row table:style-name="ro1">
          <table:table-cell table:formula="of:=[.A622]+0.5" office:value-type="float" office:value="310.5" calcext:value-type="float">
            <text:p>310.5</text:p>
          </table:table-cell>
          <table:table-cell table:formula="of:=[.A623]/180*PI()" office:value-type="float" office:value="5.41924732744239" calcext:value-type="float">
            <text:p>5.4192473274</text:p>
          </table:table-cell>
          <table:table-cell table:formula="of:=[.B623]*8" office:value-type="float" office:value="43.3539786195392" calcext:value-type="float">
            <text:p>43.3539786195</text:p>
          </table:table-cell>
          <table:table-cell table:formula="of:=[.D622]" office:value-type="float" office:value="1" calcext:value-type="float">
            <text:p>1</text:p>
          </table:table-cell>
          <table:table-cell table:formula="of:=[.E622]" office:value-type="float" office:value="0.5" calcext:value-type="float">
            <text:p>0.5</text:p>
          </table:table-cell>
          <table:table-cell table:formula="of:=COS([.B623])*[.D623]" office:value-type="float" office:value="0.649448048330184" calcext:value-type="float">
            <text:p>0.6494480483</text:p>
          </table:table-cell>
          <table:table-cell table:formula="of:=SIN([.B623])*[.D623]" office:value-type="float" office:value="-0.760405965600031" calcext:value-type="float">
            <text:p>-0.7604059656</text:p>
          </table:table-cell>
          <table:table-cell table:formula="of:=COS([.C623])*[.E623]" office:value-type="float" office:value="0.404508497187474" calcext:value-type="float">
            <text:p>0.4045084972</text:p>
          </table:table-cell>
          <table:table-cell table:formula="of:=SIN([.C623])*[.E623]" office:value-type="float" office:value="-0.293892626146236" calcext:value-type="float">
            <text:p>-0.2938926261</text:p>
          </table:table-cell>
          <table:table-cell table:formula="of:=[.F623]+[.H623]" office:value-type="float" office:value="1.05395654551766" calcext:value-type="float">
            <text:p>1.0539565455</text:p>
          </table:table-cell>
          <table:table-cell table:formula="of:=[.G623]+[.I623]" office:value-type="float" office:value="-1.05429859174627" calcext:value-type="float">
            <text:p>-1.0542985917</text:p>
          </table:table-cell>
        </table:table-row>
        <table:table-row table:style-name="ro1">
          <table:table-cell table:formula="of:=[.A623]+0.5" office:value-type="float" office:value="311" calcext:value-type="float">
            <text:p>311</text:p>
          </table:table-cell>
          <table:table-cell table:formula="of:=[.A624]/180*PI()" office:value-type="float" office:value="5.42797397370237" calcext:value-type="float">
            <text:p>5.4279739737</text:p>
          </table:table-cell>
          <table:table-cell table:formula="of:=[.B624]*8" office:value-type="float" office:value="43.4237917896189" calcext:value-type="float">
            <text:p>43.4237917896</text:p>
          </table:table-cell>
          <table:table-cell table:formula="of:=[.D623]" office:value-type="float" office:value="1" calcext:value-type="float">
            <text:p>1</text:p>
          </table:table-cell>
          <table:table-cell table:formula="of:=[.E623]" office:value-type="float" office:value="0.5" calcext:value-type="float">
            <text:p>0.5</text:p>
          </table:table-cell>
          <table:table-cell table:formula="of:=COS([.B624])*[.D624]" office:value-type="float" office:value="0.656059028990507" calcext:value-type="float">
            <text:p>0.656059029</text:p>
          </table:table-cell>
          <table:table-cell table:formula="of:=SIN([.B624])*[.D624]" office:value-type="float" office:value="-0.754709580222772" calcext:value-type="float">
            <text:p>-0.7547095802</text:p>
          </table:table-cell>
          <table:table-cell table:formula="of:=COS([.C624])*[.E624]" office:value-type="float" office:value="0.424024048078212" calcext:value-type="float">
            <text:p>0.4240240481</text:p>
          </table:table-cell>
          <table:table-cell table:formula="of:=SIN([.C624])*[.E624]" office:value-type="float" office:value="-0.264959632116603" calcext:value-type="float">
            <text:p>-0.2649596321</text:p>
          </table:table-cell>
          <table:table-cell table:formula="of:=[.F624]+[.H624]" office:value-type="float" office:value="1.08008307706872" calcext:value-type="float">
            <text:p>1.0800830771</text:p>
          </table:table-cell>
          <table:table-cell table:formula="of:=[.G624]+[.I624]" office:value-type="float" office:value="-1.01966921233938" calcext:value-type="float">
            <text:p>-1.0196692123</text:p>
          </table:table-cell>
        </table:table-row>
        <table:table-row table:style-name="ro1">
          <table:table-cell table:formula="of:=[.A624]+0.5" office:value-type="float" office:value="311.5" calcext:value-type="float">
            <text:p>311.5</text:p>
          </table:table-cell>
          <table:table-cell table:formula="of:=[.A625]/180*PI()" office:value-type="float" office:value="5.43670061996234" calcext:value-type="float">
            <text:p>5.43670062</text:p>
          </table:table-cell>
          <table:table-cell table:formula="of:=[.B625]*8" office:value-type="float" office:value="43.4936049596987" calcext:value-type="float">
            <text:p>43.4936049597</text:p>
          </table:table-cell>
          <table:table-cell table:formula="of:=[.D624]" office:value-type="float" office:value="1" calcext:value-type="float">
            <text:p>1</text:p>
          </table:table-cell>
          <table:table-cell table:formula="of:=[.E624]" office:value-type="float" office:value="0.5" calcext:value-type="float">
            <text:p>0.5</text:p>
          </table:table-cell>
          <table:table-cell table:formula="of:=COS([.B625])*[.D625]" office:value-type="float" office:value="0.662620048215737" calcext:value-type="float">
            <text:p>0.6626200482</text:p>
          </table:table-cell>
          <table:table-cell table:formula="of:=SIN([.B625])*[.D625]" office:value-type="float" office:value="-0.748955720789002" calcext:value-type="float">
            <text:p>-0.7489557208</text:p>
          </table:table-cell>
          <table:table-cell table:formula="of:=COS([.C625])*[.E625]" office:value-type="float" office:value="0.441473796429464" calcext:value-type="float">
            <text:p>0.4414737964</text:p>
          </table:table-cell>
          <table:table-cell table:formula="of:=SIN([.C625])*[.E625]" office:value-type="float" office:value="-0.234735781392945" calcext:value-type="float">
            <text:p>-0.2347357814</text:p>
          </table:table-cell>
          <table:table-cell table:formula="of:=[.F625]+[.H625]" office:value-type="float" office:value="1.1040938446452" calcext:value-type="float">
            <text:p>1.1040938446</text:p>
          </table:table-cell>
          <table:table-cell table:formula="of:=[.G625]+[.I625]" office:value-type="float" office:value="-0.983691502181947" calcext:value-type="float">
            <text:p>-0.9836915022</text:p>
          </table:table-cell>
        </table:table-row>
        <table:table-row table:style-name="ro1">
          <table:table-cell table:formula="of:=[.A625]+0.5" office:value-type="float" office:value="312" calcext:value-type="float">
            <text:p>312</text:p>
          </table:table-cell>
          <table:table-cell table:formula="of:=[.A626]/180*PI()" office:value-type="float" office:value="5.44542726622231" calcext:value-type="float">
            <text:p>5.4454272662</text:p>
          </table:table-cell>
          <table:table-cell table:formula="of:=[.B626]*8" office:value-type="float" office:value="43.5634181297785" calcext:value-type="float">
            <text:p>43.5634181298</text:p>
          </table:table-cell>
          <table:table-cell table:formula="of:=[.D625]" office:value-type="float" office:value="1" calcext:value-type="float">
            <text:p>1</text:p>
          </table:table-cell>
          <table:table-cell table:formula="of:=[.E625]" office:value-type="float" office:value="0.5" calcext:value-type="float">
            <text:p>0.5</text:p>
          </table:table-cell>
          <table:table-cell table:formula="of:=COS([.B626])*[.D626]" office:value-type="float" office:value="0.669130606358858" calcext:value-type="float">
            <text:p>0.6691306064</text:p>
          </table:table-cell>
          <table:table-cell table:formula="of:=SIN([.B626])*[.D626]" office:value-type="float" office:value="-0.743144825477394" calcext:value-type="float">
            <text:p>-0.7431448255</text:p>
          </table:table-cell>
          <table:table-cell table:formula="of:=COS([.C626])*[.E626]" office:value-type="float" office:value="0.456772728821301" calcext:value-type="float">
            <text:p>0.4567727288</text:p>
          </table:table-cell>
          <table:table-cell table:formula="of:=SIN([.C626])*[.E626]" office:value-type="float" office:value="-0.203368321537899" calcext:value-type="float">
            <text:p>-0.2033683215</text:p>
          </table:table-cell>
          <table:table-cell table:formula="of:=[.F626]+[.H626]" office:value-type="float" office:value="1.12590333518016" calcext:value-type="float">
            <text:p>1.1259033352</text:p>
          </table:table-cell>
          <table:table-cell table:formula="of:=[.G626]+[.I626]" office:value-type="float" office:value="-0.946513147015293" calcext:value-type="float">
            <text:p>-0.946513147</text:p>
          </table:table-cell>
        </table:table-row>
        <table:table-row table:style-name="ro1">
          <table:table-cell table:formula="of:=[.A626]+0.5" office:value-type="float" office:value="312.5" calcext:value-type="float">
            <text:p>312.5</text:p>
          </table:table-cell>
          <table:table-cell table:formula="of:=[.A627]/180*PI()" office:value-type="float" office:value="5.45415391248228" calcext:value-type="float">
            <text:p>5.4541539125</text:p>
          </table:table-cell>
          <table:table-cell table:formula="of:=[.B627]*8" office:value-type="float" office:value="43.6332312998582" calcext:value-type="float">
            <text:p>43.6332312999</text:p>
          </table:table-cell>
          <table:table-cell table:formula="of:=[.D626]" office:value-type="float" office:value="1" calcext:value-type="float">
            <text:p>1</text:p>
          </table:table-cell>
          <table:table-cell table:formula="of:=[.E626]" office:value-type="float" office:value="0.5" calcext:value-type="float">
            <text:p>0.5</text:p>
          </table:table-cell>
          <table:table-cell table:formula="of:=COS([.B627])*[.D627]" office:value-type="float" office:value="0.67559020761566" calcext:value-type="float">
            <text:p>0.6755902076</text:p>
          </table:table-cell>
          <table:table-cell table:formula="of:=SIN([.B627])*[.D627]" office:value-type="float" office:value="-0.737277336810124" calcext:value-type="float">
            <text:p>-0.7372773368</text:p>
          </table:table-cell>
          <table:table-cell table:formula="of:=COS([.C627])*[.E627]" office:value-type="float" office:value="0.469846310392954" calcext:value-type="float">
            <text:p>0.4698463104</text:p>
          </table:table-cell>
          <table:table-cell table:formula="of:=SIN([.C627])*[.E627]" office:value-type="float" office:value="-0.171010071662835" calcext:value-type="float">
            <text:p>-0.1710100717</text:p>
          </table:table-cell>
          <table:table-cell table:formula="of:=[.F627]+[.H627]" office:value-type="float" office:value="1.14543651800861" calcext:value-type="float">
            <text:p>1.145436518</text:p>
          </table:table-cell>
          <table:table-cell table:formula="of:=[.G627]+[.I627]" office:value-type="float" office:value="-0.908287408472959" calcext:value-type="float">
            <text:p>-0.9082874085</text:p>
          </table:table-cell>
        </table:table-row>
        <table:table-row table:style-name="ro1">
          <table:table-cell table:formula="of:=[.A627]+0.5" office:value-type="float" office:value="313" calcext:value-type="float">
            <text:p>313</text:p>
          </table:table-cell>
          <table:table-cell table:formula="of:=[.A628]/180*PI()" office:value-type="float" office:value="5.46288055874225" calcext:value-type="float">
            <text:p>5.4628805587</text:p>
          </table:table-cell>
          <table:table-cell table:formula="of:=[.B628]*8" office:value-type="float" office:value="43.703044469938" calcext:value-type="float">
            <text:p>43.7030444699</text:p>
          </table:table-cell>
          <table:table-cell table:formula="of:=[.D627]" office:value-type="float" office:value="1" calcext:value-type="float">
            <text:p>1</text:p>
          </table:table-cell>
          <table:table-cell table:formula="of:=[.E627]" office:value-type="float" office:value="0.5" calcext:value-type="float">
            <text:p>0.5</text:p>
          </table:table-cell>
          <table:table-cell table:formula="of:=COS([.B628])*[.D628]" office:value-type="float" office:value="0.681998360062499" calcext:value-type="float">
            <text:p>0.6819983601</text:p>
          </table:table-cell>
          <table:table-cell table:formula="of:=SIN([.B628])*[.D628]" office:value-type="float" office:value="-0.73135370161917" calcext:value-type="float">
            <text:p>-0.7313537016</text:p>
          </table:table-cell>
          <table:table-cell table:formula="of:=COS([.C628])*[.E628]" office:value-type="float" office:value="0.48063084796916" calcext:value-type="float">
            <text:p>0.480630848</text:p>
          </table:table-cell>
          <table:table-cell table:formula="of:=SIN([.C628])*[.E628]" office:value-type="float" office:value="-0.137818677908499" calcext:value-type="float">
            <text:p>-0.1378186779</text:p>
          </table:table-cell>
          <table:table-cell table:formula="of:=[.F628]+[.H628]" office:value-type="float" office:value="1.16262920803166" calcext:value-type="float">
            <text:p>1.162629208</text:p>
          </table:table-cell>
          <table:table-cell table:formula="of:=[.G628]+[.I628]" office:value-type="float" office:value="-0.869172379527669" calcext:value-type="float">
            <text:p>-0.8691723795</text:p>
          </table:table-cell>
        </table:table-row>
        <table:table-row table:style-name="ro1">
          <table:table-cell table:formula="of:=[.A628]+0.5" office:value-type="float" office:value="313.5" calcext:value-type="float">
            <text:p>313.5</text:p>
          </table:table-cell>
          <table:table-cell table:formula="of:=[.A629]/180*PI()" office:value-type="float" office:value="5.47160720500222" calcext:value-type="float">
            <text:p>5.471607205</text:p>
          </table:table-cell>
          <table:table-cell table:formula="of:=[.B629]*8" office:value-type="float" office:value="43.7728576400178" calcext:value-type="float">
            <text:p>43.77285764</text:p>
          </table:table-cell>
          <table:table-cell table:formula="of:=[.D628]" office:value-type="float" office:value="1" calcext:value-type="float">
            <text:p>1</text:p>
          </table:table-cell>
          <table:table-cell table:formula="of:=[.E628]" office:value-type="float" office:value="0.5" calcext:value-type="float">
            <text:p>0.5</text:p>
          </table:table-cell>
          <table:table-cell table:formula="of:=COS([.B629])*[.D629]" office:value-type="float" office:value="0.688354575693754" calcext:value-type="float">
            <text:p>0.6883545757</text:p>
          </table:table-cell>
          <table:table-cell table:formula="of:=SIN([.B629])*[.D629]" office:value-type="float" office:value="-0.725374371012288" calcext:value-type="float">
            <text:p>-0.725374371</text:p>
          </table:table-cell>
          <table:table-cell table:formula="of:=COS([.C629])*[.E629]" office:value-type="float" office:value="0.489073800366903" calcext:value-type="float">
            <text:p>0.4890738004</text:p>
          </table:table-cell>
          <table:table-cell table:formula="of:=SIN([.C629])*[.E629]" office:value-type="float" office:value="-0.103955845408881" calcext:value-type="float">
            <text:p>-0.1039558454</text:p>
          </table:table-cell>
          <table:table-cell table:formula="of:=[.F629]+[.H629]" office:value-type="float" office:value="1.17742837606066" calcext:value-type="float">
            <text:p>1.1774283761</text:p>
          </table:table-cell>
          <table:table-cell table:formula="of:=[.G629]+[.I629]" office:value-type="float" office:value="-0.829330216421169" calcext:value-type="float">
            <text:p>-0.8293302164</text:p>
          </table:table-cell>
        </table:table-row>
        <table:table-row table:style-name="ro1">
          <table:table-cell table:formula="of:=[.A629]+0.5" office:value-type="float" office:value="314" calcext:value-type="float">
            <text:p>314</text:p>
          </table:table-cell>
          <table:table-cell table:formula="of:=[.A630]/180*PI()" office:value-type="float" office:value="5.4803338512622" calcext:value-type="float">
            <text:p>5.4803338513</text:p>
          </table:table-cell>
          <table:table-cell table:formula="of:=[.B630]*8" office:value-type="float" office:value="43.8426708100976" calcext:value-type="float">
            <text:p>43.8426708101</text:p>
          </table:table-cell>
          <table:table-cell table:formula="of:=[.D629]" office:value-type="float" office:value="1" calcext:value-type="float">
            <text:p>1</text:p>
          </table:table-cell>
          <table:table-cell table:formula="of:=[.E629]" office:value-type="float" office:value="0.5" calcext:value-type="float">
            <text:p>0.5</text:p>
          </table:table-cell>
          <table:table-cell table:formula="of:=COS([.B630])*[.D630]" office:value-type="float" office:value="0.694658370458997" calcext:value-type="float">
            <text:p>0.6946583705</text:p>
          </table:table-cell>
          <table:table-cell table:formula="of:=SIN([.B630])*[.D630]" office:value-type="float" office:value="-0.719339800338651" calcext:value-type="float">
            <text:p>-0.7193398003</text:p>
          </table:table-cell>
          <table:table-cell table:formula="of:=COS([.C630])*[.E630]" office:value-type="float" office:value="0.495134034370785" calcext:value-type="float">
            <text:p>0.4951340344</text:p>
          </table:table-cell>
          <table:table-cell table:formula="of:=SIN([.C630])*[.E630]" office:value-type="float" office:value="-0.0695865504800328" calcext:value-type="float">
            <text:p>-0.0695865505</text:p>
          </table:table-cell>
          <table:table-cell table:formula="of:=[.F630]+[.H630]" office:value-type="float" office:value="1.18979240482978" calcext:value-type="float">
            <text:p>1.1897924048</text:p>
          </table:table-cell>
          <table:table-cell table:formula="of:=[.G630]+[.I630]" office:value-type="float" office:value="-0.788926350818684" calcext:value-type="float">
            <text:p>-0.7889263508</text:p>
          </table:table-cell>
        </table:table-row>
        <table:table-row table:style-name="ro1">
          <table:table-cell table:formula="of:=[.A630]+0.5" office:value-type="float" office:value="314.5" calcext:value-type="float">
            <text:p>314.5</text:p>
          </table:table-cell>
          <table:table-cell table:formula="of:=[.A631]/180*PI()" office:value-type="float" office:value="5.48906049752217" calcext:value-type="float">
            <text:p>5.4890604975</text:p>
          </table:table-cell>
          <table:table-cell table:formula="of:=[.B631]*8" office:value-type="float" office:value="43.9124839801773" calcext:value-type="float">
            <text:p>43.9124839802</text:p>
          </table:table-cell>
          <table:table-cell table:formula="of:=[.D630]" office:value-type="float" office:value="1" calcext:value-type="float">
            <text:p>1</text:p>
          </table:table-cell>
          <table:table-cell table:formula="of:=[.E630]" office:value-type="float" office:value="0.5" calcext:value-type="float">
            <text:p>0.5</text:p>
          </table:table-cell>
          <table:table-cell table:formula="of:=COS([.B631])*[.D631]" office:value-type="float" office:value="0.70090926429985" calcext:value-type="float">
            <text:p>0.7009092643</text:p>
          </table:table-cell>
          <table:table-cell table:formula="of:=SIN([.B631])*[.D631]" office:value-type="float" office:value="-0.713250449154182" calcext:value-type="float">
            <text:p>-0.7132504492</text:p>
          </table:table-cell>
          <table:table-cell table:formula="of:=COS([.C631])*[.E631]" office:value-type="float" office:value="0.498782025129912" calcext:value-type="float">
            <text:p>0.4987820251</text:p>
          </table:table-cell>
          <table:table-cell table:formula="of:=SIN([.C631])*[.E631]" office:value-type="float" office:value="-0.0348782368720649" calcext:value-type="float">
            <text:p>-0.0348782369</text:p>
          </table:table-cell>
          <table:table-cell table:formula="of:=[.F631]+[.H631]" office:value-type="float" office:value="1.19969128942976" calcext:value-type="float">
            <text:p>1.1996912894</text:p>
          </table:table-cell>
          <table:table-cell table:formula="of:=[.G631]+[.I631]" office:value-type="float" office:value="-0.748128686026247" calcext:value-type="float">
            <text:p>-0.748128686</text:p>
          </table:table-cell>
        </table:table-row>
        <table:table-row table:style-name="ro1">
          <table:table-cell table:formula="of:=[.A631]+0.5" office:value-type="float" office:value="315" calcext:value-type="float">
            <text:p>315</text:p>
          </table:table-cell>
          <table:table-cell table:formula="of:=[.A632]/180*PI()" office:value-type="float" office:value="5.49778714378214" calcext:value-type="float">
            <text:p>5.4977871438</text:p>
          </table:table-cell>
          <table:table-cell table:formula="of:=[.B632]*8" office:value-type="float" office:value="43.9822971502571" calcext:value-type="float">
            <text:p>43.9822971503</text:p>
          </table:table-cell>
          <table:table-cell table:formula="of:=[.D631]" office:value-type="float" office:value="1" calcext:value-type="float">
            <text:p>1</text:p>
          </table:table-cell>
          <table:table-cell table:formula="of:=[.E631]" office:value-type="float" office:value="0.5" calcext:value-type="float">
            <text:p>0.5</text:p>
          </table:table-cell>
          <table:table-cell table:formula="of:=COS([.B632])*[.D632]" office:value-type="float" office:value="0.707106781186547" calcext:value-type="float">
            <text:p>0.7071067812</text:p>
          </table:table-cell>
          <table:table-cell table:formula="of:=SIN([.B632])*[.D632]" office:value-type="float" office:value="-0.707106781186548" calcext:value-type="float">
            <text:p>-0.7071067812</text:p>
          </table:table-cell>
          <table:table-cell table:formula="of:=COS([.C632])*[.E632]" office:value-type="float" office:value="0.5" calcext:value-type="float">
            <text:p>0.5</text:p>
          </table:table-cell>
          <table:table-cell table:formula="of:=SIN([.C632])*[.E632]" office:value-type="float" office:value="-8.57252759403147E-016" calcext:value-type="float">
            <text:p>-8.57252759403147E-016</text:p>
          </table:table-cell>
          <table:table-cell table:formula="of:=[.F632]+[.H632]" office:value-type="float" office:value="1.20710678118655" calcext:value-type="float">
            <text:p>1.2071067812</text:p>
          </table:table-cell>
          <table:table-cell table:formula="of:=[.G632]+[.I632]" office:value-type="float" office:value="-0.707106781186549" calcext:value-type="float">
            <text:p>-0.7071067812</text:p>
          </table:table-cell>
        </table:table-row>
        <table:table-row table:style-name="ro1">
          <table:table-cell table:formula="of:=[.A632]+0.5" office:value-type="float" office:value="315.5" calcext:value-type="float">
            <text:p>315.5</text:p>
          </table:table-cell>
          <table:table-cell table:formula="of:=[.A633]/180*PI()" office:value-type="float" office:value="5.50651379004211" calcext:value-type="float">
            <text:p>5.50651379</text:p>
          </table:table-cell>
          <table:table-cell table:formula="of:=[.B633]*8" office:value-type="float" office:value="44.0521103203369" calcext:value-type="float">
            <text:p>44.0521103203</text:p>
          </table:table-cell>
          <table:table-cell table:formula="of:=[.D632]" office:value-type="float" office:value="1" calcext:value-type="float">
            <text:p>1</text:p>
          </table:table-cell>
          <table:table-cell table:formula="of:=[.E632]" office:value-type="float" office:value="0.5" calcext:value-type="float">
            <text:p>0.5</text:p>
          </table:table-cell>
          <table:table-cell table:formula="of:=COS([.B633])*[.D633]" office:value-type="float" office:value="0.713250449154182" calcext:value-type="float">
            <text:p>0.7132504492</text:p>
          </table:table-cell>
          <table:table-cell table:formula="of:=SIN([.B633])*[.D633]" office:value-type="float" office:value="-0.700909264299851" calcext:value-type="float">
            <text:p>-0.7009092643</text:p>
          </table:table-cell>
          <table:table-cell table:formula="of:=COS([.C633])*[.E633]" office:value-type="float" office:value="0.498782025129912" calcext:value-type="float">
            <text:p>0.4987820251</text:p>
          </table:table-cell>
          <table:table-cell table:formula="of:=SIN([.C633])*[.E633]" office:value-type="float" office:value="0.0348782368720632" calcext:value-type="float">
            <text:p>0.0348782369</text:p>
          </table:table-cell>
          <table:table-cell table:formula="of:=[.F633]+[.H633]" office:value-type="float" office:value="1.21203247428409" calcext:value-type="float">
            <text:p>1.2120324743</text:p>
          </table:table-cell>
          <table:table-cell table:formula="of:=[.G633]+[.I633]" office:value-type="float" office:value="-0.666031027427788" calcext:value-type="float">
            <text:p>-0.6660310274</text:p>
          </table:table-cell>
        </table:table-row>
        <table:table-row table:style-name="ro1">
          <table:table-cell table:formula="of:=[.A633]+0.5" office:value-type="float" office:value="316" calcext:value-type="float">
            <text:p>316</text:p>
          </table:table-cell>
          <table:table-cell table:formula="of:=[.A634]/180*PI()" office:value-type="float" office:value="5.51524043630208" calcext:value-type="float">
            <text:p>5.5152404363</text:p>
          </table:table-cell>
          <table:table-cell table:formula="of:=[.B634]*8" office:value-type="float" office:value="44.1219234904167" calcext:value-type="float">
            <text:p>44.1219234904</text:p>
          </table:table-cell>
          <table:table-cell table:formula="of:=[.D633]" office:value-type="float" office:value="1" calcext:value-type="float">
            <text:p>1</text:p>
          </table:table-cell>
          <table:table-cell table:formula="of:=[.E633]" office:value-type="float" office:value="0.5" calcext:value-type="float">
            <text:p>0.5</text:p>
          </table:table-cell>
          <table:table-cell table:formula="of:=COS([.B634])*[.D634]" office:value-type="float" office:value="0.719339800338651" calcext:value-type="float">
            <text:p>0.7193398003</text:p>
          </table:table-cell>
          <table:table-cell table:formula="of:=SIN([.B634])*[.D634]" office:value-type="float" office:value="-0.694658370458998" calcext:value-type="float">
            <text:p>-0.6946583705</text:p>
          </table:table-cell>
          <table:table-cell table:formula="of:=COS([.C634])*[.E634]" office:value-type="float" office:value="0.495134034370785" calcext:value-type="float">
            <text:p>0.4951340344</text:p>
          </table:table-cell>
          <table:table-cell table:formula="of:=SIN([.C634])*[.E634]" office:value-type="float" office:value="0.0695865504800311" calcext:value-type="float">
            <text:p>0.0695865505</text:p>
          </table:table-cell>
          <table:table-cell table:formula="of:=[.F634]+[.H634]" office:value-type="float" office:value="1.21447383470944" calcext:value-type="float">
            <text:p>1.2144738347</text:p>
          </table:table-cell>
          <table:table-cell table:formula="of:=[.G634]+[.I634]" office:value-type="float" office:value="-0.625071819978966" calcext:value-type="float">
            <text:p>-0.62507182</text:p>
          </table:table-cell>
        </table:table-row>
        <table:table-row table:style-name="ro1">
          <table:table-cell table:formula="of:=[.A634]+0.5" office:value-type="float" office:value="316.5" calcext:value-type="float">
            <text:p>316.5</text:p>
          </table:table-cell>
          <table:table-cell table:formula="of:=[.A635]/180*PI()" office:value-type="float" office:value="5.52396708256205" calcext:value-type="float">
            <text:p>5.5239670826</text:p>
          </table:table-cell>
          <table:table-cell table:formula="of:=[.B635]*8" office:value-type="float" office:value="44.1917366604964" calcext:value-type="float">
            <text:p>44.1917366605</text:p>
          </table:table-cell>
          <table:table-cell table:formula="of:=[.D634]" office:value-type="float" office:value="1" calcext:value-type="float">
            <text:p>1</text:p>
          </table:table-cell>
          <table:table-cell table:formula="of:=[.E634]" office:value-type="float" office:value="0.5" calcext:value-type="float">
            <text:p>0.5</text:p>
          </table:table-cell>
          <table:table-cell table:formula="of:=COS([.B635])*[.D635]" office:value-type="float" office:value="0.725374371012288" calcext:value-type="float">
            <text:p>0.725374371</text:p>
          </table:table-cell>
          <table:table-cell table:formula="of:=SIN([.B635])*[.D635]" office:value-type="float" office:value="-0.688354575693754" calcext:value-type="float">
            <text:p>-0.6883545757</text:p>
          </table:table-cell>
          <table:table-cell table:formula="of:=COS([.C635])*[.E635]" office:value-type="float" office:value="0.489073800366903" calcext:value-type="float">
            <text:p>0.4890738004</text:p>
          </table:table-cell>
          <table:table-cell table:formula="of:=SIN([.C635])*[.E635]" office:value-type="float" office:value="0.103955845408879" calcext:value-type="float">
            <text:p>0.1039558454</text:p>
          </table:table-cell>
          <table:table-cell table:formula="of:=[.F635]+[.H635]" office:value-type="float" office:value="1.21444817137919" calcext:value-type="float">
            <text:p>1.2144481714</text:p>
          </table:table-cell>
          <table:table-cell table:formula="of:=[.G635]+[.I635]" office:value-type="float" office:value="-0.584398730284875" calcext:value-type="float">
            <text:p>-0.5843987303</text:p>
          </table:table-cell>
        </table:table-row>
        <table:table-row table:style-name="ro1">
          <table:table-cell table:formula="of:=[.A635]+0.5" office:value-type="float" office:value="317" calcext:value-type="float">
            <text:p>317</text:p>
          </table:table-cell>
          <table:table-cell table:formula="of:=[.A636]/180*PI()" office:value-type="float" office:value="5.53269372882202" calcext:value-type="float">
            <text:p>5.5326937288</text:p>
          </table:table-cell>
          <table:table-cell table:formula="of:=[.B636]*8" office:value-type="float" office:value="44.2615498305762" calcext:value-type="float">
            <text:p>44.2615498306</text:p>
          </table:table-cell>
          <table:table-cell table:formula="of:=[.D635]" office:value-type="float" office:value="1" calcext:value-type="float">
            <text:p>1</text:p>
          </table:table-cell>
          <table:table-cell table:formula="of:=[.E635]" office:value-type="float" office:value="0.5" calcext:value-type="float">
            <text:p>0.5</text:p>
          </table:table-cell>
          <table:table-cell table:formula="of:=COS([.B636])*[.D636]" office:value-type="float" office:value="0.73135370161917" calcext:value-type="float">
            <text:p>0.7313537016</text:p>
          </table:table-cell>
          <table:table-cell table:formula="of:=SIN([.B636])*[.D636]" office:value-type="float" office:value="-0.681998360062499" calcext:value-type="float">
            <text:p>-0.6819983601</text:p>
          </table:table-cell>
          <table:table-cell table:formula="of:=COS([.C636])*[.E636]" office:value-type="float" office:value="0.48063084796916" calcext:value-type="float">
            <text:p>0.480630848</text:p>
          </table:table-cell>
          <table:table-cell table:formula="of:=SIN([.C636])*[.E636]" office:value-type="float" office:value="0.137818677908497" calcext:value-type="float">
            <text:p>0.1378186779</text:p>
          </table:table-cell>
          <table:table-cell table:formula="of:=[.F636]+[.H636]" office:value-type="float" office:value="1.21198454958833" calcext:value-type="float">
            <text:p>1.2119845496</text:p>
          </table:table-cell>
          <table:table-cell table:formula="of:=[.G636]+[.I636]" office:value-type="float" office:value="-0.544179682154002" calcext:value-type="float">
            <text:p>-0.5441796822</text:p>
          </table:table-cell>
        </table:table-row>
        <table:table-row table:style-name="ro1">
          <table:table-cell table:formula="of:=[.A636]+0.5" office:value-type="float" office:value="317.5" calcext:value-type="float">
            <text:p>317.5</text:p>
          </table:table-cell>
          <table:table-cell table:formula="of:=[.A637]/180*PI()" office:value-type="float" office:value="5.541420375082" calcext:value-type="float">
            <text:p>5.5414203751</text:p>
          </table:table-cell>
          <table:table-cell table:formula="of:=[.B637]*8" office:value-type="float" office:value="44.331363000656" calcext:value-type="float">
            <text:p>44.3313630007</text:p>
          </table:table-cell>
          <table:table-cell table:formula="of:=[.D636]" office:value-type="float" office:value="1" calcext:value-type="float">
            <text:p>1</text:p>
          </table:table-cell>
          <table:table-cell table:formula="of:=[.E636]" office:value-type="float" office:value="0.5" calcext:value-type="float">
            <text:p>0.5</text:p>
          </table:table-cell>
          <table:table-cell table:formula="of:=COS([.B637])*[.D637]" office:value-type="float" office:value="0.737277336810124" calcext:value-type="float">
            <text:p>0.7372773368</text:p>
          </table:table-cell>
          <table:table-cell table:formula="of:=SIN([.B637])*[.D637]" office:value-type="float" office:value="-0.67559020761566" calcext:value-type="float">
            <text:p>-0.6755902076</text:p>
          </table:table-cell>
          <table:table-cell table:formula="of:=COS([.C637])*[.E637]" office:value-type="float" office:value="0.469846310392955" calcext:value-type="float">
            <text:p>0.4698463104</text:p>
          </table:table-cell>
          <table:table-cell table:formula="of:=SIN([.C637])*[.E637]" office:value-type="float" office:value="0.171010071662833" calcext:value-type="float">
            <text:p>0.1710100717</text:p>
          </table:table-cell>
          <table:table-cell table:formula="of:=[.F637]+[.H637]" office:value-type="float" office:value="1.20712364720308" calcext:value-type="float">
            <text:p>1.2071236472</text:p>
          </table:table-cell>
          <table:table-cell table:formula="of:=[.G637]+[.I637]" office:value-type="float" office:value="-0.504580135952827" calcext:value-type="float">
            <text:p>-0.504580136</text:p>
          </table:table-cell>
        </table:table-row>
        <table:table-row table:style-name="ro1">
          <table:table-cell table:formula="of:=[.A637]+0.5" office:value-type="float" office:value="318" calcext:value-type="float">
            <text:p>318</text:p>
          </table:table-cell>
          <table:table-cell table:formula="of:=[.A638]/180*PI()" office:value-type="float" office:value="5.55014702134197" calcext:value-type="float">
            <text:p>5.5501470213</text:p>
          </table:table-cell>
          <table:table-cell table:formula="of:=[.B638]*8" office:value-type="float" office:value="44.4011761707357" calcext:value-type="float">
            <text:p>44.4011761707</text:p>
          </table:table-cell>
          <table:table-cell table:formula="of:=[.D637]" office:value-type="float" office:value="1" calcext:value-type="float">
            <text:p>1</text:p>
          </table:table-cell>
          <table:table-cell table:formula="of:=[.E637]" office:value-type="float" office:value="0.5" calcext:value-type="float">
            <text:p>0.5</text:p>
          </table:table-cell>
          <table:table-cell table:formula="of:=COS([.B638])*[.D638]" office:value-type="float" office:value="0.743144825477394" calcext:value-type="float">
            <text:p>0.7431448255</text:p>
          </table:table-cell>
          <table:table-cell table:formula="of:=SIN([.B638])*[.D638]" office:value-type="float" office:value="-0.669130606358859" calcext:value-type="float">
            <text:p>-0.6691306064</text:p>
          </table:table-cell>
          <table:table-cell table:formula="of:=COS([.C638])*[.E638]" office:value-type="float" office:value="0.456772728821302" calcext:value-type="float">
            <text:p>0.4567727288</text:p>
          </table:table-cell>
          <table:table-cell table:formula="of:=SIN([.C638])*[.E638]" office:value-type="float" office:value="0.203368321537897" calcext:value-type="float">
            <text:p>0.2033683215</text:p>
          </table:table-cell>
          <table:table-cell table:formula="of:=[.F638]+[.H638]" office:value-type="float" office:value="1.1999175542987" calcext:value-type="float">
            <text:p>1.1999175543</text:p>
          </table:table-cell>
          <table:table-cell table:formula="of:=[.G638]+[.I638]" office:value-type="float" office:value="-0.465762284820962" calcext:value-type="float">
            <text:p>-0.4657622848</text:p>
          </table:table-cell>
        </table:table-row>
        <table:table-row table:style-name="ro1">
          <table:table-cell table:formula="of:=[.A638]+0.5" office:value-type="float" office:value="318.5" calcext:value-type="float">
            <text:p>318.5</text:p>
          </table:table-cell>
          <table:table-cell table:formula="of:=[.A639]/180*PI()" office:value-type="float" office:value="5.55887366760194" calcext:value-type="float">
            <text:p>5.5588736676</text:p>
          </table:table-cell>
          <table:table-cell table:formula="of:=[.B639]*8" office:value-type="float" office:value="44.4709893408155" calcext:value-type="float">
            <text:p>44.4709893408</text:p>
          </table:table-cell>
          <table:table-cell table:formula="of:=[.D638]" office:value-type="float" office:value="1" calcext:value-type="float">
            <text:p>1</text:p>
          </table:table-cell>
          <table:table-cell table:formula="of:=[.E638]" office:value-type="float" office:value="0.5" calcext:value-type="float">
            <text:p>0.5</text:p>
          </table:table-cell>
          <table:table-cell table:formula="of:=COS([.B639])*[.D639]" office:value-type="float" office:value="0.748955720789002" calcext:value-type="float">
            <text:p>0.7489557208</text:p>
          </table:table-cell>
          <table:table-cell table:formula="of:=SIN([.B639])*[.D639]" office:value-type="float" office:value="-0.662620048215738" calcext:value-type="float">
            <text:p>-0.6626200482</text:p>
          </table:table-cell>
          <table:table-cell table:formula="of:=COS([.C639])*[.E639]" office:value-type="float" office:value="0.441473796429464" calcext:value-type="float">
            <text:p>0.4414737964</text:p>
          </table:table-cell>
          <table:table-cell table:formula="of:=SIN([.C639])*[.E639]" office:value-type="float" office:value="0.234735781392944" calcext:value-type="float">
            <text:p>0.2347357814</text:p>
          </table:table-cell>
          <table:table-cell table:formula="of:=[.F639]+[.H639]" office:value-type="float" office:value="1.19042951721847" calcext:value-type="float">
            <text:p>1.1904295172</text:p>
          </table:table-cell>
          <table:table-cell table:formula="of:=[.G639]+[.I639]" office:value-type="float" office:value="-0.427884266822794" calcext:value-type="float">
            <text:p>-0.4278842668</text:p>
          </table:table-cell>
        </table:table-row>
        <table:table-row table:style-name="ro1">
          <table:table-cell table:formula="of:=[.A639]+0.5" office:value-type="float" office:value="319" calcext:value-type="float">
            <text:p>319</text:p>
          </table:table-cell>
          <table:table-cell table:formula="of:=[.A640]/180*PI()" office:value-type="float" office:value="5.56760031386191" calcext:value-type="float">
            <text:p>5.5676003139</text:p>
          </table:table-cell>
          <table:table-cell table:formula="of:=[.B640]*8" office:value-type="float" office:value="44.5408025108953" calcext:value-type="float">
            <text:p>44.5408025109</text:p>
          </table:table-cell>
          <table:table-cell table:formula="of:=[.D639]" office:value-type="float" office:value="1" calcext:value-type="float">
            <text:p>1</text:p>
          </table:table-cell>
          <table:table-cell table:formula="of:=[.E639]" office:value-type="float" office:value="0.5" calcext:value-type="float">
            <text:p>0.5</text:p>
          </table:table-cell>
          <table:table-cell table:formula="of:=COS([.B640])*[.D640]" office:value-type="float" office:value="0.754709580222772" calcext:value-type="float">
            <text:p>0.7547095802</text:p>
          </table:table-cell>
          <table:table-cell table:formula="of:=SIN([.B640])*[.D640]" office:value-type="float" office:value="-0.656059028990507" calcext:value-type="float">
            <text:p>-0.656059029</text:p>
          </table:table-cell>
          <table:table-cell table:formula="of:=COS([.C640])*[.E640]" office:value-type="float" office:value="0.424024048078213" calcext:value-type="float">
            <text:p>0.4240240481</text:p>
          </table:table-cell>
          <table:table-cell table:formula="of:=SIN([.C640])*[.E640]" office:value-type="float" office:value="0.264959632116602" calcext:value-type="float">
            <text:p>0.2649596321</text:p>
          </table:table-cell>
          <table:table-cell table:formula="of:=[.F640]+[.H640]" office:value-type="float" office:value="1.17873362830099" calcext:value-type="float">
            <text:p>1.1787336283</text:p>
          </table:table-cell>
          <table:table-cell table:formula="of:=[.G640]+[.I640]" office:value-type="float" office:value="-0.391099396873905" calcext:value-type="float">
            <text:p>-0.3910993969</text:p>
          </table:table-cell>
        </table:table-row>
        <table:table-row table:style-name="ro1">
          <table:table-cell table:formula="of:=[.A640]+0.5" office:value-type="float" office:value="319.5" calcext:value-type="float">
            <text:p>319.5</text:p>
          </table:table-cell>
          <table:table-cell table:formula="of:=[.A641]/180*PI()" office:value-type="float" office:value="5.57632696012188" calcext:value-type="float">
            <text:p>5.5763269601</text:p>
          </table:table-cell>
          <table:table-cell table:formula="of:=[.B641]*8" office:value-type="float" office:value="44.6106156809751" calcext:value-type="float">
            <text:p>44.610615681</text:p>
          </table:table-cell>
          <table:table-cell table:formula="of:=[.D640]" office:value-type="float" office:value="1" calcext:value-type="float">
            <text:p>1</text:p>
          </table:table-cell>
          <table:table-cell table:formula="of:=[.E640]" office:value-type="float" office:value="0.5" calcext:value-type="float">
            <text:p>0.5</text:p>
          </table:table-cell>
          <table:table-cell table:formula="of:=COS([.B641])*[.D641]" office:value-type="float" office:value="0.76040596560003" calcext:value-type="float">
            <text:p>0.7604059656</text:p>
          </table:table-cell>
          <table:table-cell table:formula="of:=SIN([.B641])*[.D641]" office:value-type="float" office:value="-0.649448048330184" calcext:value-type="float">
            <text:p>-0.6494480483</text:p>
          </table:table-cell>
          <table:table-cell table:formula="of:=COS([.C641])*[.E641]" office:value-type="float" office:value="0.404508497187475" calcext:value-type="float">
            <text:p>0.4045084972</text:p>
          </table:table-cell>
          <table:table-cell table:formula="of:=SIN([.C641])*[.E641]" office:value-type="float" office:value="0.293892626146234" calcext:value-type="float">
            <text:p>0.2938926261</text:p>
          </table:table-cell>
          <table:table-cell table:formula="of:=[.F641]+[.H641]" office:value-type="float" office:value="1.16491446278751" calcext:value-type="float">
            <text:p>1.1649144628</text:p>
          </table:table-cell>
          <table:table-cell table:formula="of:=[.G641]+[.I641]" office:value-type="float" office:value="-0.35555542218395" calcext:value-type="float">
            <text:p>-0.3555554222</text:p>
          </table:table-cell>
        </table:table-row>
        <table:table-row table:style-name="ro1">
          <table:table-cell table:formula="of:=[.A641]+0.5" office:value-type="float" office:value="320" calcext:value-type="float">
            <text:p>320</text:p>
          </table:table-cell>
          <table:table-cell table:formula="of:=[.A642]/180*PI()" office:value-type="float" office:value="5.58505360638185" calcext:value-type="float">
            <text:p>5.5850536064</text:p>
          </table:table-cell>
          <table:table-cell table:formula="of:=[.B642]*8" office:value-type="float" office:value="44.6804288510548" calcext:value-type="float">
            <text:p>44.6804288511</text:p>
          </table:table-cell>
          <table:table-cell table:formula="of:=[.D641]" office:value-type="float" office:value="1" calcext:value-type="float">
            <text:p>1</text:p>
          </table:table-cell>
          <table:table-cell table:formula="of:=[.E641]" office:value-type="float" office:value="0.5" calcext:value-type="float">
            <text:p>0.5</text:p>
          </table:table-cell>
          <table:table-cell table:formula="of:=COS([.B642])*[.D642]" office:value-type="float" office:value="0.766044443118978" calcext:value-type="float">
            <text:p>0.7660444431</text:p>
          </table:table-cell>
          <table:table-cell table:formula="of:=SIN([.B642])*[.D642]" office:value-type="float" office:value="-0.64278760968654" calcext:value-type="float">
            <text:p>-0.6427876097</text:p>
          </table:table-cell>
          <table:table-cell table:formula="of:=COS([.C642])*[.E642]" office:value-type="float" office:value="0.38302222155949" calcext:value-type="float">
            <text:p>0.3830222216</text:p>
          </table:table-cell>
          <table:table-cell table:formula="of:=SIN([.C642])*[.E642]" office:value-type="float" office:value="0.321393804843269" calcext:value-type="float">
            <text:p>0.3213938048</text:p>
          </table:table-cell>
          <table:table-cell table:formula="of:=[.F642]+[.H642]" office:value-type="float" office:value="1.14906666467847" calcext:value-type="float">
            <text:p>1.1490666647</text:p>
          </table:table-cell>
          <table:table-cell table:formula="of:=[.G642]+[.I642]" office:value-type="float" office:value="-0.321393804843271" calcext:value-type="float">
            <text:p>-0.3213938048</text:p>
          </table:table-cell>
        </table:table-row>
        <table:table-row table:style-name="ro1">
          <table:table-cell table:formula="of:=[.A642]+0.5" office:value-type="float" office:value="320.5" calcext:value-type="float">
            <text:p>320.5</text:p>
          </table:table-cell>
          <table:table-cell table:formula="of:=[.A643]/180*PI()" office:value-type="float" office:value="5.59378025264183" calcext:value-type="float">
            <text:p>5.5937802526</text:p>
          </table:table-cell>
          <table:table-cell table:formula="of:=[.B643]*8" office:value-type="float" office:value="44.7502420211346" calcext:value-type="float">
            <text:p>44.7502420211</text:p>
          </table:table-cell>
          <table:table-cell table:formula="of:=[.D642]" office:value-type="float" office:value="1" calcext:value-type="float">
            <text:p>1</text:p>
          </table:table-cell>
          <table:table-cell table:formula="of:=[.E642]" office:value-type="float" office:value="0.5" calcext:value-type="float">
            <text:p>0.5</text:p>
          </table:table-cell>
          <table:table-cell table:formula="of:=COS([.B643])*[.D643]" office:value-type="float" office:value="0.771624583387719" calcext:value-type="float">
            <text:p>0.7716245834</text:p>
          </table:table-cell>
          <table:table-cell table:formula="of:=SIN([.B643])*[.D643]" office:value-type="float" office:value="-0.636078220277765" calcext:value-type="float">
            <text:p>-0.6360782203</text:p>
          </table:table-cell>
          <table:table-cell table:formula="of:=COS([.C643])*[.E643]" office:value-type="float" office:value="0.359669900169328" calcext:value-type="float">
            <text:p>0.3596699002</text:p>
          </table:table-cell>
          <table:table-cell table:formula="of:=SIN([.C643])*[.E643]" office:value-type="float" office:value="0.347329185229496" calcext:value-type="float">
            <text:p>0.3473291852</text:p>
          </table:table-cell>
          <table:table-cell table:formula="of:=[.F643]+[.H643]" office:value-type="float" office:value="1.13129448355705" calcext:value-type="float">
            <text:p>1.1312944836</text:p>
          </table:table-cell>
          <table:table-cell table:formula="of:=[.G643]+[.I643]" office:value-type="float" office:value="-0.288749035048268" calcext:value-type="float">
            <text:p>-0.288749035</text:p>
          </table:table-cell>
        </table:table-row>
        <table:table-row table:style-name="ro1">
          <table:table-cell table:formula="of:=[.A643]+0.5" office:value-type="float" office:value="321" calcext:value-type="float">
            <text:p>321</text:p>
          </table:table-cell>
          <table:table-cell table:formula="of:=[.A644]/180*PI()" office:value-type="float" office:value="5.6025068989018" calcext:value-type="float">
            <text:p>5.6025068989</text:p>
          </table:table-cell>
          <table:table-cell table:formula="of:=[.B644]*8" office:value-type="float" office:value="44.8200551912144" calcext:value-type="float">
            <text:p>44.8200551912</text:p>
          </table:table-cell>
          <table:table-cell table:formula="of:=[.D643]" office:value-type="float" office:value="1" calcext:value-type="float">
            <text:p>1</text:p>
          </table:table-cell>
          <table:table-cell table:formula="of:=[.E643]" office:value-type="float" office:value="0.5" calcext:value-type="float">
            <text:p>0.5</text:p>
          </table:table-cell>
          <table:table-cell table:formula="of:=COS([.B644])*[.D644]" office:value-type="float" office:value="0.777145961456971" calcext:value-type="float">
            <text:p>0.7771459615</text:p>
          </table:table-cell>
          <table:table-cell table:formula="of:=SIN([.B644])*[.D644]" office:value-type="float" office:value="-0.629320391049837" calcext:value-type="float">
            <text:p>-0.629320391</text:p>
          </table:table-cell>
          <table:table-cell table:formula="of:=COS([.C644])*[.E644]" office:value-type="float" office:value="0.334565303179428" calcext:value-type="float">
            <text:p>0.3345653032</text:p>
          </table:table-cell>
          <table:table-cell table:formula="of:=SIN([.C644])*[.E644]" office:value-type="float" office:value="0.371572412738698" calcext:value-type="float">
            <text:p>0.3715724127</text:p>
          </table:table-cell>
          <table:table-cell table:formula="of:=[.F644]+[.H644]" office:value-type="float" office:value="1.1117112646364" calcext:value-type="float">
            <text:p>1.1117112646</text:p>
          </table:table-cell>
          <table:table-cell table:formula="of:=[.G644]+[.I644]" office:value-type="float" office:value="-0.257747978311139" calcext:value-type="float">
            <text:p>-0.2577479783</text:p>
          </table:table-cell>
        </table:table-row>
        <table:table-row table:style-name="ro1">
          <table:table-cell table:formula="of:=[.A644]+0.5" office:value-type="float" office:value="321.5" calcext:value-type="float">
            <text:p>321.5</text:p>
          </table:table-cell>
          <table:table-cell table:formula="of:=[.A645]/180*PI()" office:value-type="float" office:value="5.61123354516177" calcext:value-type="float">
            <text:p>5.6112335452</text:p>
          </table:table-cell>
          <table:table-cell table:formula="of:=[.B645]*8" office:value-type="float" office:value="44.8898683612942" calcext:value-type="float">
            <text:p>44.8898683613</text:p>
          </table:table-cell>
          <table:table-cell table:formula="of:=[.D644]" office:value-type="float" office:value="1" calcext:value-type="float">
            <text:p>1</text:p>
          </table:table-cell>
          <table:table-cell table:formula="of:=[.E644]" office:value-type="float" office:value="0.5" calcext:value-type="float">
            <text:p>0.5</text:p>
          </table:table-cell>
          <table:table-cell table:formula="of:=COS([.B645])*[.D645]" office:value-type="float" office:value="0.782608156852414" calcext:value-type="float">
            <text:p>0.7826081569</text:p>
          </table:table-cell>
          <table:table-cell table:formula="of:=SIN([.B645])*[.D645]" office:value-type="float" office:value="-0.62251463663762" calcext:value-type="float">
            <text:p>-0.6225146366</text:p>
          </table:table-cell>
          <table:table-cell table:formula="of:=COS([.C645])*[.E645]" office:value-type="float" office:value="0.30783073766283" calcext:value-type="float">
            <text:p>0.3078307377</text:p>
          </table:table-cell>
          <table:table-cell table:formula="of:=SIN([.C645])*[.E645]" office:value-type="float" office:value="0.394005376803361" calcext:value-type="float">
            <text:p>0.3940053768</text:p>
          </table:table-cell>
          <table:table-cell table:formula="of:=[.F645]+[.H645]" office:value-type="float" office:value="1.09043889451524" calcext:value-type="float">
            <text:p>1.0904388945</text:p>
          </table:table-cell>
          <table:table-cell table:formula="of:=[.G645]+[.I645]" office:value-type="float" office:value="-0.228509259834259" calcext:value-type="float">
            <text:p>-0.2285092598</text:p>
          </table:table-cell>
        </table:table-row>
        <table:table-row table:style-name="ro1">
          <table:table-cell table:formula="of:=[.A645]+0.5" office:value-type="float" office:value="322" calcext:value-type="float">
            <text:p>322</text:p>
          </table:table-cell>
          <table:table-cell table:formula="of:=[.A646]/180*PI()" office:value-type="float" office:value="5.61996019142174" calcext:value-type="float">
            <text:p>5.6199601914</text:p>
          </table:table-cell>
          <table:table-cell table:formula="of:=[.B646]*8" office:value-type="float" office:value="44.9596815313739" calcext:value-type="float">
            <text:p>44.9596815314</text:p>
          </table:table-cell>
          <table:table-cell table:formula="of:=[.D645]" office:value-type="float" office:value="1" calcext:value-type="float">
            <text:p>1</text:p>
          </table:table-cell>
          <table:table-cell table:formula="of:=[.E645]" office:value-type="float" office:value="0.5" calcext:value-type="float">
            <text:p>0.5</text:p>
          </table:table-cell>
          <table:table-cell table:formula="of:=COS([.B646])*[.D646]" office:value-type="float" office:value="0.788010753606722" calcext:value-type="float">
            <text:p>0.7880107536</text:p>
          </table:table-cell>
          <table:table-cell table:formula="of:=SIN([.B646])*[.D646]" office:value-type="float" office:value="-0.615661475325658" calcext:value-type="float">
            <text:p>-0.6156614753</text:p>
          </table:table-cell>
          <table:table-cell table:formula="of:=COS([.C646])*[.E646]" office:value-type="float" office:value="0.279596451735373" calcext:value-type="float">
            <text:p>0.2795964517</text:p>
          </table:table-cell>
          <table:table-cell table:formula="of:=SIN([.C646])*[.E646]" office:value-type="float" office:value="0.414518786277521" calcext:value-type="float">
            <text:p>0.4145187863</text:p>
          </table:table-cell>
          <table:table-cell table:formula="of:=[.F646]+[.H646]" office:value-type="float" office:value="1.06760720534209" calcext:value-type="float">
            <text:p>1.0676072053</text:p>
          </table:table-cell>
          <table:table-cell table:formula="of:=[.G646]+[.I646]" office:value-type="float" office:value="-0.201142689048137" calcext:value-type="float">
            <text:p>-0.201142689</text:p>
          </table:table-cell>
        </table:table-row>
        <table:table-row table:style-name="ro1">
          <table:table-cell table:formula="of:=[.A646]+0.5" office:value-type="float" office:value="322.5" calcext:value-type="float">
            <text:p>322.5</text:p>
          </table:table-cell>
          <table:table-cell table:formula="of:=[.A647]/180*PI()" office:value-type="float" office:value="5.62868683768171" calcext:value-type="float">
            <text:p>5.6286868377</text:p>
          </table:table-cell>
          <table:table-cell table:formula="of:=[.B647]*8" office:value-type="float" office:value="45.0294947014537" calcext:value-type="float">
            <text:p>45.0294947015</text:p>
          </table:table-cell>
          <table:table-cell table:formula="of:=[.D646]" office:value-type="float" office:value="1" calcext:value-type="float">
            <text:p>1</text:p>
          </table:table-cell>
          <table:table-cell table:formula="of:=[.E646]" office:value-type="float" office:value="0.5" calcext:value-type="float">
            <text:p>0.5</text:p>
          </table:table-cell>
          <table:table-cell table:formula="of:=COS([.B647])*[.D647]" office:value-type="float" office:value="0.793353340291235" calcext:value-type="float">
            <text:p>0.7933533403</text:p>
          </table:table-cell>
          <table:table-cell table:formula="of:=SIN([.B647])*[.D647]" office:value-type="float" office:value="-0.608761429008721" calcext:value-type="float">
            <text:p>-0.608761429</text:p>
          </table:table-cell>
          <table:table-cell table:formula="of:=COS([.C647])*[.E647]" office:value-type="float" office:value="0.250000000000001" calcext:value-type="float">
            <text:p>0.25</text:p>
          </table:table-cell>
          <table:table-cell table:formula="of:=SIN([.C647])*[.E647]" office:value-type="float" office:value="0.433012701892219" calcext:value-type="float">
            <text:p>0.4330127019</text:p>
          </table:table-cell>
          <table:table-cell table:formula="of:=[.F647]+[.H647]" office:value-type="float" office:value="1.04335334029124" calcext:value-type="float">
            <text:p>1.0433533403</text:p>
          </table:table-cell>
          <table:table-cell table:formula="of:=[.G647]+[.I647]" office:value-type="float" office:value="-0.175748727116502" calcext:value-type="float">
            <text:p>-0.1757487271</text:p>
          </table:table-cell>
        </table:table-row>
        <table:table-row table:style-name="ro1">
          <table:table-cell table:formula="of:=[.A647]+0.5" office:value-type="float" office:value="323" calcext:value-type="float">
            <text:p>323</text:p>
          </table:table-cell>
          <table:table-cell table:formula="of:=[.A648]/180*PI()" office:value-type="float" office:value="5.63741348394168" calcext:value-type="float">
            <text:p>5.6374134839</text:p>
          </table:table-cell>
          <table:table-cell table:formula="of:=[.B648]*8" office:value-type="float" office:value="45.0993078715335" calcext:value-type="float">
            <text:p>45.0993078715</text:p>
          </table:table-cell>
          <table:table-cell table:formula="of:=[.D647]" office:value-type="float" office:value="1" calcext:value-type="float">
            <text:p>1</text:p>
          </table:table-cell>
          <table:table-cell table:formula="of:=[.E647]" office:value-type="float" office:value="0.5" calcext:value-type="float">
            <text:p>0.5</text:p>
          </table:table-cell>
          <table:table-cell table:formula="of:=COS([.B648])*[.D648]" office:value-type="float" office:value="0.798635510047293" calcext:value-type="float">
            <text:p>0.79863551</text:p>
          </table:table-cell>
          <table:table-cell table:formula="of:=SIN([.B648])*[.D648]" office:value-type="float" office:value="-0.601815023152048" calcext:value-type="float">
            <text:p>-0.6018150232</text:p>
          </table:table-cell>
          <table:table-cell table:formula="of:=COS([.C648])*[.E648]" office:value-type="float" office:value="0.219185573394539" calcext:value-type="float">
            <text:p>0.2191855734</text:p>
          </table:table-cell>
          <table:table-cell table:formula="of:=SIN([.C648])*[.E648]" office:value-type="float" office:value="0.449397023149583" calcext:value-type="float">
            <text:p>0.4493970231</text:p>
          </table:table-cell>
          <table:table-cell table:formula="of:=[.F648]+[.H648]" office:value-type="float" office:value="1.01782108344183" calcext:value-type="float">
            <text:p>1.0178210834</text:p>
          </table:table-cell>
          <table:table-cell table:formula="of:=[.G648]+[.I648]" office:value-type="float" office:value="-0.152418000002465" calcext:value-type="float">
            <text:p>-0.152418</text:p>
          </table:table-cell>
        </table:table-row>
        <table:table-row table:style-name="ro1">
          <table:table-cell table:formula="of:=[.A648]+0.5" office:value-type="float" office:value="323.5" calcext:value-type="float">
            <text:p>323.5</text:p>
          </table:table-cell>
          <table:table-cell table:formula="of:=[.A649]/180*PI()" office:value-type="float" office:value="5.64614013020166" calcext:value-type="float">
            <text:p>5.6461401302</text:p>
          </table:table-cell>
          <table:table-cell table:formula="of:=[.B649]*8" office:value-type="float" office:value="45.1691210416133" calcext:value-type="float">
            <text:p>45.1691210416</text:p>
          </table:table-cell>
          <table:table-cell table:formula="of:=[.D648]" office:value-type="float" office:value="1" calcext:value-type="float">
            <text:p>1</text:p>
          </table:table-cell>
          <table:table-cell table:formula="of:=[.E648]" office:value-type="float" office:value="0.5" calcext:value-type="float">
            <text:p>0.5</text:p>
          </table:table-cell>
          <table:table-cell table:formula="of:=COS([.B649])*[.D649]" office:value-type="float" office:value="0.803856860617218" calcext:value-type="float">
            <text:p>0.8038568606</text:p>
          </table:table-cell>
          <table:table-cell table:formula="of:=SIN([.B649])*[.D649]" office:value-type="float" office:value="-0.594822786751341" calcext:value-type="float">
            <text:p>-0.5948227868</text:p>
          </table:table-cell>
          <table:table-cell table:formula="of:=COS([.C649])*[.E649]" office:value-type="float" office:value="0.187303296707955" calcext:value-type="float">
            <text:p>0.1873032967</text:p>
          </table:table-cell>
          <table:table-cell table:formula="of:=SIN([.C649])*[.E649]" office:value-type="float" office:value="0.463591927283394" calcext:value-type="float">
            <text:p>0.4635919273</text:p>
          </table:table-cell>
          <table:table-cell table:formula="of:=[.F649]+[.H649]" office:value-type="float" office:value="0.991160157325172" calcext:value-type="float">
            <text:p>0.9911601573</text:p>
          </table:table-cell>
          <table:table-cell table:formula="of:=[.G649]+[.I649]" office:value-type="float" office:value="-0.131230859467947" calcext:value-type="float">
            <text:p>-0.1312308595</text:p>
          </table:table-cell>
        </table:table-row>
        <table:table-row table:style-name="ro1">
          <table:table-cell table:formula="of:=[.A649]+0.5" office:value-type="float" office:value="324" calcext:value-type="float">
            <text:p>324</text:p>
          </table:table-cell>
          <table:table-cell table:formula="of:=[.A650]/180*PI()" office:value-type="float" office:value="5.65486677646163" calcext:value-type="float">
            <text:p>5.6548667765</text:p>
          </table:table-cell>
          <table:table-cell table:formula="of:=[.B650]*8" office:value-type="float" office:value="45.238934211693" calcext:value-type="float">
            <text:p>45.2389342117</text:p>
          </table:table-cell>
          <table:table-cell table:formula="of:=[.D649]" office:value-type="float" office:value="1" calcext:value-type="float">
            <text:p>1</text:p>
          </table:table-cell>
          <table:table-cell table:formula="of:=[.E649]" office:value-type="float" office:value="0.5" calcext:value-type="float">
            <text:p>0.5</text:p>
          </table:table-cell>
          <table:table-cell table:formula="of:=COS([.B650])*[.D650]" office:value-type="float" office:value="0.809016994374947" calcext:value-type="float">
            <text:p>0.8090169944</text:p>
          </table:table-cell>
          <table:table-cell table:formula="of:=SIN([.B650])*[.D650]" office:value-type="float" office:value="-0.587785252292473" calcext:value-type="float">
            <text:p>-0.5877852523</text:p>
          </table:table-cell>
          <table:table-cell table:formula="of:=COS([.C650])*[.E650]" office:value-type="float" office:value="0.154508497187475" calcext:value-type="float">
            <text:p>0.1545084972</text:p>
          </table:table-cell>
          <table:table-cell table:formula="of:=SIN([.C650])*[.E650]" office:value-type="float" office:value="0.475528258147576" calcext:value-type="float">
            <text:p>0.4755282581</text:p>
          </table:table-cell>
          <table:table-cell table:formula="of:=[.F650]+[.H650]" office:value-type="float" office:value="0.963525491562422" calcext:value-type="float">
            <text:p>0.9635254916</text:p>
          </table:table-cell>
          <table:table-cell table:formula="of:=[.G650]+[.I650]" office:value-type="float" office:value="-0.112256994144897" calcext:value-type="float">
            <text:p>-0.1122569941</text:p>
          </table:table-cell>
        </table:table-row>
        <table:table-row table:style-name="ro1">
          <table:table-cell table:formula="of:=[.A650]+0.5" office:value-type="float" office:value="324.5" calcext:value-type="float">
            <text:p>324.5</text:p>
          </table:table-cell>
          <table:table-cell table:formula="of:=[.A651]/180*PI()" office:value-type="float" office:value="5.6635934227216" calcext:value-type="float">
            <text:p>5.6635934227</text:p>
          </table:table-cell>
          <table:table-cell table:formula="of:=[.B651]*8" office:value-type="float" office:value="45.3087473817728" calcext:value-type="float">
            <text:p>45.3087473818</text:p>
          </table:table-cell>
          <table:table-cell table:formula="of:=[.D650]" office:value-type="float" office:value="1" calcext:value-type="float">
            <text:p>1</text:p>
          </table:table-cell>
          <table:table-cell table:formula="of:=[.E650]" office:value-type="float" office:value="0.5" calcext:value-type="float">
            <text:p>0.5</text:p>
          </table:table-cell>
          <table:table-cell table:formula="of:=COS([.B651])*[.D651]" office:value-type="float" office:value="0.814115518356319" calcext:value-type="float">
            <text:p>0.8141155184</text:p>
          </table:table-cell>
          <table:table-cell table:formula="of:=SIN([.B651])*[.D651]" office:value-type="float" office:value="-0.58070295571094" calcext:value-type="float">
            <text:p>-0.5807029557</text:p>
          </table:table-cell>
          <table:table-cell table:formula="of:=COS([.C651])*[.E651]" office:value-type="float" office:value="0.120960947799833" calcext:value-type="float">
            <text:p>0.1209609478</text:p>
          </table:table-cell>
          <table:table-cell table:formula="of:=SIN([.C651])*[.E651]" office:value-type="float" office:value="0.485147863137998" calcext:value-type="float">
            <text:p>0.4851478631</text:p>
          </table:table-cell>
          <table:table-cell table:formula="of:=[.F651]+[.H651]" office:value-type="float" office:value="0.935076466156153" calcext:value-type="float">
            <text:p>0.9350764662</text:p>
          </table:table-cell>
          <table:table-cell table:formula="of:=[.G651]+[.I651]" office:value-type="float" office:value="-0.0955550925729413" calcext:value-type="float">
            <text:p>-0.0955550926</text:p>
          </table:table-cell>
        </table:table-row>
        <table:table-row table:style-name="ro1">
          <table:table-cell table:formula="of:=[.A651]+0.5" office:value-type="float" office:value="325" calcext:value-type="float">
            <text:p>325</text:p>
          </table:table-cell>
          <table:table-cell table:formula="of:=[.A652]/180*PI()" office:value-type="float" office:value="5.67232006898157" calcext:value-type="float">
            <text:p>5.672320069</text:p>
          </table:table-cell>
          <table:table-cell table:formula="of:=[.B652]*8" office:value-type="float" office:value="45.3785605518526" calcext:value-type="float">
            <text:p>45.3785605519</text:p>
          </table:table-cell>
          <table:table-cell table:formula="of:=[.D651]" office:value-type="float" office:value="1" calcext:value-type="float">
            <text:p>1</text:p>
          </table:table-cell>
          <table:table-cell table:formula="of:=[.E651]" office:value-type="float" office:value="0.5" calcext:value-type="float">
            <text:p>0.5</text:p>
          </table:table-cell>
          <table:table-cell table:formula="of:=COS([.B652])*[.D652]" office:value-type="float" office:value="0.819152044288992" calcext:value-type="float">
            <text:p>0.8191520443</text:p>
          </table:table-cell>
          <table:table-cell table:formula="of:=SIN([.B652])*[.D652]" office:value-type="float" office:value="-0.573576436351047" calcext:value-type="float">
            <text:p>-0.5735764364</text:p>
          </table:table-cell>
          <table:table-cell table:formula="of:=COS([.C652])*[.E652]" office:value-type="float" office:value="0.0868240888334668" calcext:value-type="float">
            <text:p>0.0868240888</text:p>
          </table:table-cell>
          <table:table-cell table:formula="of:=SIN([.C652])*[.E652]" office:value-type="float" office:value="0.492403876506104" calcext:value-type="float">
            <text:p>0.4924038765</text:p>
          </table:table-cell>
          <table:table-cell table:formula="of:=[.F652]+[.H652]" office:value-type="float" office:value="0.905976133122458" calcext:value-type="float">
            <text:p>0.9059761331</text:p>
          </table:table-cell>
          <table:table-cell table:formula="of:=[.G652]+[.I652]" office:value-type="float" office:value="-0.0811725598449428" calcext:value-type="float">
            <text:p>-0.0811725598</text:p>
          </table:table-cell>
        </table:table-row>
        <table:table-row table:style-name="ro1">
          <table:table-cell table:formula="of:=[.A652]+0.5" office:value-type="float" office:value="325.5" calcext:value-type="float">
            <text:p>325.5</text:p>
          </table:table-cell>
          <table:table-cell table:formula="of:=[.A653]/180*PI()" office:value-type="float" office:value="5.68104671524154" calcext:value-type="float">
            <text:p>5.6810467152</text:p>
          </table:table-cell>
          <table:table-cell table:formula="of:=[.B653]*8" office:value-type="float" office:value="45.4483737219323" calcext:value-type="float">
            <text:p>45.4483737219</text:p>
          </table:table-cell>
          <table:table-cell table:formula="of:=[.D652]" office:value-type="float" office:value="1" calcext:value-type="float">
            <text:p>1</text:p>
          </table:table-cell>
          <table:table-cell table:formula="of:=[.E652]" office:value-type="float" office:value="0.5" calcext:value-type="float">
            <text:p>0.5</text:p>
          </table:table-cell>
          <table:table-cell table:formula="of:=COS([.B653])*[.D653]" office:value-type="float" office:value="0.824126188622016" calcext:value-type="float">
            <text:p>0.8241261886</text:p>
          </table:table-cell>
          <table:table-cell table:formula="of:=SIN([.B653])*[.D653]" office:value-type="float" office:value="-0.566406236924833" calcext:value-type="float">
            <text:p>-0.5664062369</text:p>
          </table:table-cell>
          <table:table-cell table:formula="of:=COS([.C653])*[.E653]" office:value-type="float" office:value="0.052264231633827" calcext:value-type="float">
            <text:p>0.0522642316</text:p>
          </table:table-cell>
          <table:table-cell table:formula="of:=SIN([.C653])*[.E653]" office:value-type="float" office:value="0.497260947684137" calcext:value-type="float">
            <text:p>0.4972609477</text:p>
          </table:table-cell>
          <table:table-cell table:formula="of:=[.F653]+[.H653]" office:value-type="float" office:value="0.876390420255843" calcext:value-type="float">
            <text:p>0.8763904203</text:p>
          </table:table-cell>
          <table:table-cell table:formula="of:=[.G653]+[.I653]" office:value-type="float" office:value="-0.0691452892406963" calcext:value-type="float">
            <text:p>-0.0691452892</text:p>
          </table:table-cell>
        </table:table-row>
        <table:table-row table:style-name="ro1">
          <table:table-cell table:formula="of:=[.A653]+0.5" office:value-type="float" office:value="326" calcext:value-type="float">
            <text:p>326</text:p>
          </table:table-cell>
          <table:table-cell table:formula="of:=[.A654]/180*PI()" office:value-type="float" office:value="5.68977336150151" calcext:value-type="float">
            <text:p>5.6897733615</text:p>
          </table:table-cell>
          <table:table-cell table:formula="of:=[.B654]*8" office:value-type="float" office:value="45.5181868920121" calcext:value-type="float">
            <text:p>45.518186892</text:p>
          </table:table-cell>
          <table:table-cell table:formula="of:=[.D653]" office:value-type="float" office:value="1" calcext:value-type="float">
            <text:p>1</text:p>
          </table:table-cell>
          <table:table-cell table:formula="of:=[.E653]" office:value-type="float" office:value="0.5" calcext:value-type="float">
            <text:p>0.5</text:p>
          </table:table-cell>
          <table:table-cell table:formula="of:=COS([.B654])*[.D654]" office:value-type="float" office:value="0.829037572555041" calcext:value-type="float">
            <text:p>0.8290375726</text:p>
          </table:table-cell>
          <table:table-cell table:formula="of:=SIN([.B654])*[.D654]" office:value-type="float" office:value="-0.559192903470747" calcext:value-type="float">
            <text:p>-0.5591929035</text:p>
          </table:table-cell>
          <table:table-cell table:formula="of:=COS([.C654])*[.E654]" office:value-type="float" office:value="0.017449748351253" calcext:value-type="float">
            <text:p>0.0174497484</text:p>
          </table:table-cell>
          <table:table-cell table:formula="of:=SIN([.C654])*[.E654]" office:value-type="float" office:value="0.499695413509548" calcext:value-type="float">
            <text:p>0.4996954135</text:p>
          </table:table-cell>
          <table:table-cell table:formula="of:=[.F654]+[.H654]" office:value-type="float" office:value="0.846487320906294" calcext:value-type="float">
            <text:p>0.8464873209</text:p>
          </table:table-cell>
          <table:table-cell table:formula="of:=[.G654]+[.I654]" office:value-type="float" office:value="-0.0594974899611996" calcext:value-type="float">
            <text:p>-0.05949749</text:p>
          </table:table-cell>
        </table:table-row>
        <table:table-row table:style-name="ro1">
          <table:table-cell table:formula="of:=[.A654]+0.5" office:value-type="float" office:value="326.5" calcext:value-type="float">
            <text:p>326.5</text:p>
          </table:table-cell>
          <table:table-cell table:formula="of:=[.A655]/180*PI()" office:value-type="float" office:value="5.69850000776149" calcext:value-type="float">
            <text:p>5.6985000078</text:p>
          </table:table-cell>
          <table:table-cell table:formula="of:=[.B655]*8" office:value-type="float" office:value="45.5880000620919" calcext:value-type="float">
            <text:p>45.5880000621</text:p>
          </table:table-cell>
          <table:table-cell table:formula="of:=[.D654]" office:value-type="float" office:value="1" calcext:value-type="float">
            <text:p>1</text:p>
          </table:table-cell>
          <table:table-cell table:formula="of:=[.E654]" office:value-type="float" office:value="0.5" calcext:value-type="float">
            <text:p>0.5</text:p>
          </table:table-cell>
          <table:table-cell table:formula="of:=COS([.B655])*[.D655]" office:value-type="float" office:value="0.833885822067168" calcext:value-type="float">
            <text:p>0.8338858221</text:p>
          </table:table-cell>
          <table:table-cell table:formula="of:=SIN([.B655])*[.D655]" office:value-type="float" office:value="-0.551936985312058" calcext:value-type="float">
            <text:p>-0.5519369853</text:p>
          </table:table-cell>
          <table:table-cell table:formula="of:=COS([.C655])*[.E655]" office:value-type="float" office:value="-0.0174497483512494" calcext:value-type="float">
            <text:p>-0.0174497484</text:p>
          </table:table-cell>
          <table:table-cell table:formula="of:=SIN([.C655])*[.E655]" office:value-type="float" office:value="0.499695413509548" calcext:value-type="float">
            <text:p>0.4996954135</text:p>
          </table:table-cell>
          <table:table-cell table:formula="of:=[.F655]+[.H655]" office:value-type="float" office:value="0.816436073715919" calcext:value-type="float">
            <text:p>0.8164360737</text:p>
          </table:table-cell>
          <table:table-cell table:formula="of:=[.G655]+[.I655]" office:value-type="float" office:value="-0.0522415718025105" calcext:value-type="float">
            <text:p>-0.0522415718</text:p>
          </table:table-cell>
        </table:table-row>
        <table:table-row table:style-name="ro1">
          <table:table-cell table:formula="of:=[.A655]+0.5" office:value-type="float" office:value="327" calcext:value-type="float">
            <text:p>327</text:p>
          </table:table-cell>
          <table:table-cell table:formula="of:=[.A656]/180*PI()" office:value-type="float" office:value="5.70722665402146" calcext:value-type="float">
            <text:p>5.707226654</text:p>
          </table:table-cell>
          <table:table-cell table:formula="of:=[.B656]*8" office:value-type="float" office:value="45.6578132321717" calcext:value-type="float">
            <text:p>45.6578132322</text:p>
          </table:table-cell>
          <table:table-cell table:formula="of:=[.D655]" office:value-type="float" office:value="1" calcext:value-type="float">
            <text:p>1</text:p>
          </table:table-cell>
          <table:table-cell table:formula="of:=[.E655]" office:value-type="float" office:value="0.5" calcext:value-type="float">
            <text:p>0.5</text:p>
          </table:table-cell>
          <table:table-cell table:formula="of:=COS([.B656])*[.D656]" office:value-type="float" office:value="0.838670567945424" calcext:value-type="float">
            <text:p>0.8386705679</text:p>
          </table:table-cell>
          <table:table-cell table:formula="of:=SIN([.B656])*[.D656]" office:value-type="float" office:value="-0.544639035015027" calcext:value-type="float">
            <text:p>-0.544639035</text:p>
          </table:table-cell>
          <table:table-cell table:formula="of:=COS([.C656])*[.E656]" office:value-type="float" office:value="-0.052264231633827" calcext:value-type="float">
            <text:p>-0.0522642316</text:p>
          </table:table-cell>
          <table:table-cell table:formula="of:=SIN([.C656])*[.E656]" office:value-type="float" office:value="0.497260947684137" calcext:value-type="float">
            <text:p>0.4972609477</text:p>
          </table:table-cell>
          <table:table-cell table:formula="of:=[.F656]+[.H656]" office:value-type="float" office:value="0.786406336311597" calcext:value-type="float">
            <text:p>0.7864063363</text:p>
          </table:table-cell>
          <table:table-cell table:formula="of:=[.G656]+[.I656]" office:value-type="float" office:value="-0.0473780873308903" calcext:value-type="float">
            <text:p>-0.0473780873</text:p>
          </table:table-cell>
        </table:table-row>
        <table:table-row table:style-name="ro1">
          <table:table-cell table:formula="of:=[.A656]+0.5" office:value-type="float" office:value="327.5" calcext:value-type="float">
            <text:p>327.5</text:p>
          </table:table-cell>
          <table:table-cell table:formula="of:=[.A657]/180*PI()" office:value-type="float" office:value="5.71595330028143" calcext:value-type="float">
            <text:p>5.7159533003</text:p>
          </table:table-cell>
          <table:table-cell table:formula="of:=[.B657]*8" office:value-type="float" office:value="45.7276264022514" calcext:value-type="float">
            <text:p>45.7276264023</text:p>
          </table:table-cell>
          <table:table-cell table:formula="of:=[.D656]" office:value-type="float" office:value="1" calcext:value-type="float">
            <text:p>1</text:p>
          </table:table-cell>
          <table:table-cell table:formula="of:=[.E656]" office:value-type="float" office:value="0.5" calcext:value-type="float">
            <text:p>0.5</text:p>
          </table:table-cell>
          <table:table-cell table:formula="of:=COS([.B657])*[.D657]" office:value-type="float" office:value="0.843391445812885" calcext:value-type="float">
            <text:p>0.8433914458</text:p>
          </table:table-cell>
          <table:table-cell table:formula="of:=SIN([.B657])*[.D657]" office:value-type="float" office:value="-0.537299608346824" calcext:value-type="float">
            <text:p>-0.5372996083</text:p>
          </table:table-cell>
          <table:table-cell table:formula="of:=COS([.C657])*[.E657]" office:value-type="float" office:value="-0.0868240888334633" calcext:value-type="float">
            <text:p>-0.0868240888</text:p>
          </table:table-cell>
          <table:table-cell table:formula="of:=SIN([.C657])*[.E657]" office:value-type="float" office:value="0.492403876506104" calcext:value-type="float">
            <text:p>0.4924038765</text:p>
          </table:table-cell>
          <table:table-cell table:formula="of:=[.F657]+[.H657]" office:value-type="float" office:value="0.756567356979422" calcext:value-type="float">
            <text:p>0.756567357</text:p>
          </table:table-cell>
          <table:table-cell table:formula="of:=[.G657]+[.I657]" office:value-type="float" office:value="-0.0448957318407199" calcext:value-type="float">
            <text:p>-0.0448957318</text:p>
          </table:table-cell>
        </table:table-row>
        <table:table-row table:style-name="ro1">
          <table:table-cell table:formula="of:=[.A657]+0.5" office:value-type="float" office:value="328" calcext:value-type="float">
            <text:p>328</text:p>
          </table:table-cell>
          <table:table-cell table:formula="of:=[.A658]/180*PI()" office:value-type="float" office:value="5.7246799465414" calcext:value-type="float">
            <text:p>5.7246799465</text:p>
          </table:table-cell>
          <table:table-cell table:formula="of:=[.B658]*8" office:value-type="float" office:value="45.7974395723312" calcext:value-type="float">
            <text:p>45.7974395723</text:p>
          </table:table-cell>
          <table:table-cell table:formula="of:=[.D657]" office:value-type="float" office:value="1" calcext:value-type="float">
            <text:p>1</text:p>
          </table:table-cell>
          <table:table-cell table:formula="of:=[.E657]" office:value-type="float" office:value="0.5" calcext:value-type="float">
            <text:p>0.5</text:p>
          </table:table-cell>
          <table:table-cell table:formula="of:=COS([.B658])*[.D658]" office:value-type="float" office:value="0.848048096156426" calcext:value-type="float">
            <text:p>0.8480480962</text:p>
          </table:table-cell>
          <table:table-cell table:formula="of:=SIN([.B658])*[.D658]" office:value-type="float" office:value="-0.529919264233205" calcext:value-type="float">
            <text:p>-0.5299192642</text:p>
          </table:table-cell>
          <table:table-cell table:formula="of:=COS([.C658])*[.E658]" office:value-type="float" office:value="-0.120960947799833" calcext:value-type="float">
            <text:p>-0.1209609478</text:p>
          </table:table-cell>
          <table:table-cell table:formula="of:=SIN([.C658])*[.E658]" office:value-type="float" office:value="0.485147863137998" calcext:value-type="float">
            <text:p>0.4851478631</text:p>
          </table:table-cell>
          <table:table-cell table:formula="of:=[.F658]+[.H658]" office:value-type="float" office:value="0.727087148356593" calcext:value-type="float">
            <text:p>0.7270871484</text:p>
          </table:table-cell>
          <table:table-cell table:formula="of:=[.G658]+[.I658]" office:value-type="float" office:value="-0.0447714010952067" calcext:value-type="float">
            <text:p>-0.0447714011</text:p>
          </table:table-cell>
        </table:table-row>
        <table:table-row table:style-name="ro1">
          <table:table-cell table:formula="of:=[.A658]+0.5" office:value-type="float" office:value="328.5" calcext:value-type="float">
            <text:p>328.5</text:p>
          </table:table-cell>
          <table:table-cell table:formula="of:=[.A659]/180*PI()" office:value-type="float" office:value="5.73340659280137" calcext:value-type="float">
            <text:p>5.7334065928</text:p>
          </table:table-cell>
          <table:table-cell table:formula="of:=[.B659]*8" office:value-type="float" office:value="45.867252742411" calcext:value-type="float">
            <text:p>45.8672527424</text:p>
          </table:table-cell>
          <table:table-cell table:formula="of:=[.D658]" office:value-type="float" office:value="1" calcext:value-type="float">
            <text:p>1</text:p>
          </table:table-cell>
          <table:table-cell table:formula="of:=[.E658]" office:value-type="float" office:value="0.5" calcext:value-type="float">
            <text:p>0.5</text:p>
          </table:table-cell>
          <table:table-cell table:formula="of:=COS([.B659])*[.D659]" office:value-type="float" office:value="0.852640164354092" calcext:value-type="float">
            <text:p>0.8526401644</text:p>
          </table:table-cell>
          <table:table-cell table:formula="of:=SIN([.B659])*[.D659]" office:value-type="float" office:value="-0.522498564715949" calcext:value-type="float">
            <text:p>-0.5224985647</text:p>
          </table:table-cell>
          <table:table-cell table:formula="of:=COS([.C659])*[.E659]" office:value-type="float" office:value="-0.154508497187471" calcext:value-type="float">
            <text:p>-0.1545084972</text:p>
          </table:table-cell>
          <table:table-cell table:formula="of:=SIN([.C659])*[.E659]" office:value-type="float" office:value="0.475528258147578" calcext:value-type="float">
            <text:p>0.4755282581</text:p>
          </table:table-cell>
          <table:table-cell table:formula="of:=[.F659]+[.H659]" office:value-type="float" office:value="0.698131667166621" calcext:value-type="float">
            <text:p>0.6981316672</text:p>
          </table:table-cell>
          <table:table-cell table:formula="of:=[.G659]+[.I659]" office:value-type="float" office:value="-0.0469703065683719" calcext:value-type="float">
            <text:p>-0.0469703066</text:p>
          </table:table-cell>
        </table:table-row>
        <table:table-row table:style-name="ro1">
          <table:table-cell table:formula="of:=[.A659]+0.5" office:value-type="float" office:value="329" calcext:value-type="float">
            <text:p>329</text:p>
          </table:table-cell>
          <table:table-cell table:formula="of:=[.A660]/180*PI()" office:value-type="float" office:value="5.74213323906134" calcext:value-type="float">
            <text:p>5.7421332391</text:p>
          </table:table-cell>
          <table:table-cell table:formula="of:=[.B660]*8" office:value-type="float" office:value="45.9370659124908" calcext:value-type="float">
            <text:p>45.9370659125</text:p>
          </table:table-cell>
          <table:table-cell table:formula="of:=[.D659]" office:value-type="float" office:value="1" calcext:value-type="float">
            <text:p>1</text:p>
          </table:table-cell>
          <table:table-cell table:formula="of:=[.E659]" office:value-type="float" office:value="0.5" calcext:value-type="float">
            <text:p>0.5</text:p>
          </table:table-cell>
          <table:table-cell table:formula="of:=COS([.B660])*[.D660]" office:value-type="float" office:value="0.857167300702112" calcext:value-type="float">
            <text:p>0.8571673007</text:p>
          </table:table-cell>
          <table:table-cell table:formula="of:=SIN([.B660])*[.D660]" office:value-type="float" office:value="-0.515038074910054" calcext:value-type="float">
            <text:p>-0.5150380749</text:p>
          </table:table-cell>
          <table:table-cell table:formula="of:=COS([.C660])*[.E660]" office:value-type="float" office:value="-0.187303296707955" calcext:value-type="float">
            <text:p>-0.1873032967</text:p>
          </table:table-cell>
          <table:table-cell table:formula="of:=SIN([.C660])*[.E660]" office:value-type="float" office:value="0.463591927283394" calcext:value-type="float">
            <text:p>0.4635919273</text:p>
          </table:table-cell>
          <table:table-cell table:formula="of:=[.F660]+[.H660]" office:value-type="float" office:value="0.669864003994157" calcext:value-type="float">
            <text:p>0.669864004</text:p>
          </table:table-cell>
          <table:table-cell table:formula="of:=[.G660]+[.I660]" office:value-type="float" office:value="-0.0514461476266603" calcext:value-type="float">
            <text:p>-0.0514461476</text:p>
          </table:table-cell>
        </table:table-row>
        <table:table-row table:style-name="ro1">
          <table:table-cell table:formula="of:=[.A660]+0.5" office:value-type="float" office:value="329.5" calcext:value-type="float">
            <text:p>329.5</text:p>
          </table:table-cell>
          <table:table-cell table:formula="of:=[.A661]/180*PI()" office:value-type="float" office:value="5.75085988532132" calcext:value-type="float">
            <text:p>5.7508598853</text:p>
          </table:table-cell>
          <table:table-cell table:formula="of:=[.B661]*8" office:value-type="float" office:value="46.0068790825705" calcext:value-type="float">
            <text:p>46.0068790826</text:p>
          </table:table-cell>
          <table:table-cell table:formula="of:=[.D660]" office:value-type="float" office:value="1" calcext:value-type="float">
            <text:p>1</text:p>
          </table:table-cell>
          <table:table-cell table:formula="of:=[.E660]" office:value-type="float" office:value="0.5" calcext:value-type="float">
            <text:p>0.5</text:p>
          </table:table-cell>
          <table:table-cell table:formula="of:=COS([.B661])*[.D661]" office:value-type="float" office:value="0.861629160441525" calcext:value-type="float">
            <text:p>0.8616291604</text:p>
          </table:table-cell>
          <table:table-cell table:formula="of:=SIN([.B661])*[.D661]" office:value-type="float" office:value="-0.507538362960705" calcext:value-type="float">
            <text:p>-0.507538363</text:p>
          </table:table-cell>
          <table:table-cell table:formula="of:=COS([.C661])*[.E661]" office:value-type="float" office:value="-0.219185573394536" calcext:value-type="float">
            <text:p>-0.2191855734</text:p>
          </table:table-cell>
          <table:table-cell table:formula="of:=SIN([.C661])*[.E661]" office:value-type="float" office:value="0.449397023149585" calcext:value-type="float">
            <text:p>0.4493970231</text:p>
          </table:table-cell>
          <table:table-cell table:formula="of:=[.F661]+[.H661]" office:value-type="float" office:value="0.64244358704699" calcext:value-type="float">
            <text:p>0.642443587</text:p>
          </table:table-cell>
          <table:table-cell table:formula="of:=[.G661]+[.I661]" office:value-type="float" office:value="-0.0581413398111199" calcext:value-type="float">
            <text:p>-0.0581413398</text:p>
          </table:table-cell>
        </table:table-row>
        <table:table-row table:style-name="ro1">
          <table:table-cell table:formula="of:=[.A661]+0.5" office:value-type="float" office:value="330" calcext:value-type="float">
            <text:p>330</text:p>
          </table:table-cell>
          <table:table-cell table:formula="of:=[.A662]/180*PI()" office:value-type="float" office:value="5.75958653158129" calcext:value-type="float">
            <text:p>5.7595865316</text:p>
          </table:table-cell>
          <table:table-cell table:formula="of:=[.B662]*8" office:value-type="float" office:value="46.0766922526503" calcext:value-type="float">
            <text:p>46.0766922527</text:p>
          </table:table-cell>
          <table:table-cell table:formula="of:=[.D661]" office:value-type="float" office:value="1" calcext:value-type="float">
            <text:p>1</text:p>
          </table:table-cell>
          <table:table-cell table:formula="of:=[.E661]" office:value-type="float" office:value="0.5" calcext:value-type="float">
            <text:p>0.5</text:p>
          </table:table-cell>
          <table:table-cell table:formula="of:=COS([.B662])*[.D662]" office:value-type="float" office:value="0.866025403784438" calcext:value-type="float">
            <text:p>0.8660254038</text:p>
          </table:table-cell>
          <table:table-cell table:formula="of:=SIN([.B662])*[.D662]" office:value-type="float" office:value="-0.5" calcext:value-type="float">
            <text:p>-0.5</text:p>
          </table:table-cell>
          <table:table-cell table:formula="of:=COS([.C662])*[.E662]" office:value-type="float" office:value="-0.249999999999998" calcext:value-type="float">
            <text:p>-0.25</text:p>
          </table:table-cell>
          <table:table-cell table:formula="of:=SIN([.C662])*[.E662]" office:value-type="float" office:value="0.43301270189222" calcext:value-type="float">
            <text:p>0.4330127019</text:p>
          </table:table-cell>
          <table:table-cell table:formula="of:=[.F662]+[.H662]" office:value-type="float" office:value="0.61602540378444" calcext:value-type="float">
            <text:p>0.6160254038</text:p>
          </table:table-cell>
          <table:table-cell table:formula="of:=[.G662]+[.I662]" office:value-type="float" office:value="-0.0669872981077801" calcext:value-type="float">
            <text:p>-0.0669872981</text:p>
          </table:table-cell>
        </table:table-row>
        <table:table-row table:style-name="ro1">
          <table:table-cell table:formula="of:=[.A662]+0.5" office:value-type="float" office:value="330.5" calcext:value-type="float">
            <text:p>330.5</text:p>
          </table:table-cell>
          <table:table-cell table:formula="of:=[.A663]/180*PI()" office:value-type="float" office:value="5.76831317784126" calcext:value-type="float">
            <text:p>5.7683131778</text:p>
          </table:table-cell>
          <table:table-cell table:formula="of:=[.B663]*8" office:value-type="float" office:value="46.1465054227301" calcext:value-type="float">
            <text:p>46.1465054227</text:p>
          </table:table-cell>
          <table:table-cell table:formula="of:=[.D662]" office:value-type="float" office:value="1" calcext:value-type="float">
            <text:p>1</text:p>
          </table:table-cell>
          <table:table-cell table:formula="of:=[.E662]" office:value-type="float" office:value="0.5" calcext:value-type="float">
            <text:p>0.5</text:p>
          </table:table-cell>
          <table:table-cell table:formula="of:=COS([.B663])*[.D663]" office:value-type="float" office:value="0.8703556959399" calcext:value-type="float">
            <text:p>0.8703556959</text:p>
          </table:table-cell>
          <table:table-cell table:formula="of:=SIN([.B663])*[.D663]" office:value-type="float" office:value="-0.492423560103467" calcext:value-type="float">
            <text:p>-0.4924235601</text:p>
          </table:table-cell>
          <table:table-cell table:formula="of:=COS([.C663])*[.E663]" office:value-type="float" office:value="-0.279596451735373" calcext:value-type="float">
            <text:p>-0.2795964517</text:p>
          </table:table-cell>
          <table:table-cell table:formula="of:=SIN([.C663])*[.E663]" office:value-type="float" office:value="0.414518786277521" calcext:value-type="float">
            <text:p>0.4145187863</text:p>
          </table:table-cell>
          <table:table-cell table:formula="of:=[.F663]+[.H663]" office:value-type="float" office:value="0.590759244204527" calcext:value-type="float">
            <text:p>0.5907592442</text:p>
          </table:table-cell>
          <table:table-cell table:formula="of:=[.G663]+[.I663]" office:value-type="float" office:value="-0.077904773825946" calcext:value-type="float">
            <text:p>-0.0779047738</text:p>
          </table:table-cell>
        </table:table-row>
        <table:table-row table:style-name="ro1">
          <table:table-cell table:formula="of:=[.A663]+0.5" office:value-type="float" office:value="331" calcext:value-type="float">
            <text:p>331</text:p>
          </table:table-cell>
          <table:table-cell table:formula="of:=[.A664]/180*PI()" office:value-type="float" office:value="5.77703982410123" calcext:value-type="float">
            <text:p>5.7770398241</text:p>
          </table:table-cell>
          <table:table-cell table:formula="of:=[.B664]*8" office:value-type="float" office:value="46.2163185928098" calcext:value-type="float">
            <text:p>46.2163185928</text:p>
          </table:table-cell>
          <table:table-cell table:formula="of:=[.D663]" office:value-type="float" office:value="1" calcext:value-type="float">
            <text:p>1</text:p>
          </table:table-cell>
          <table:table-cell table:formula="of:=[.E663]" office:value-type="float" office:value="0.5" calcext:value-type="float">
            <text:p>0.5</text:p>
          </table:table-cell>
          <table:table-cell table:formula="of:=COS([.B664])*[.D664]" office:value-type="float" office:value="0.874619707139395" calcext:value-type="float">
            <text:p>0.8746197071</text:p>
          </table:table-cell>
          <table:table-cell table:formula="of:=SIN([.B664])*[.D664]" office:value-type="float" office:value="-0.484809620246338" calcext:value-type="float">
            <text:p>-0.4848096202</text:p>
          </table:table-cell>
          <table:table-cell table:formula="of:=COS([.C664])*[.E664]" office:value-type="float" office:value="-0.307830737662827" calcext:value-type="float">
            <text:p>-0.3078307377</text:p>
          </table:table-cell>
          <table:table-cell table:formula="of:=SIN([.C664])*[.E664]" office:value-type="float" office:value="0.394005376803363" calcext:value-type="float">
            <text:p>0.3940053768</text:p>
          </table:table-cell>
          <table:table-cell table:formula="of:=[.F664]+[.H664]" office:value-type="float" office:value="0.566788969476569" calcext:value-type="float">
            <text:p>0.5667889695</text:p>
          </table:table-cell>
          <table:table-cell table:formula="of:=[.G664]+[.I664]" office:value-type="float" office:value="-0.0908042434429749" calcext:value-type="float">
            <text:p>-0.0908042434</text:p>
          </table:table-cell>
        </table:table-row>
        <table:table-row table:style-name="ro1">
          <table:table-cell table:formula="of:=[.A664]+0.5" office:value-type="float" office:value="331.5" calcext:value-type="float">
            <text:p>331.5</text:p>
          </table:table-cell>
          <table:table-cell table:formula="of:=[.A665]/180*PI()" office:value-type="float" office:value="5.7857664703612" calcext:value-type="float">
            <text:p>5.7857664704</text:p>
          </table:table-cell>
          <table:table-cell table:formula="of:=[.B665]*8" office:value-type="float" office:value="46.2861317628896" calcext:value-type="float">
            <text:p>46.2861317629</text:p>
          </table:table-cell>
          <table:table-cell table:formula="of:=[.D664]" office:value-type="float" office:value="1" calcext:value-type="float">
            <text:p>1</text:p>
          </table:table-cell>
          <table:table-cell table:formula="of:=[.E664]" office:value-type="float" office:value="0.5" calcext:value-type="float">
            <text:p>0.5</text:p>
          </table:table-cell>
          <table:table-cell table:formula="of:=COS([.B665])*[.D665]" office:value-type="float" office:value="0.878817112661965" calcext:value-type="float">
            <text:p>0.8788171127</text:p>
          </table:table-cell>
          <table:table-cell table:formula="of:=SIN([.B665])*[.D665]" office:value-type="float" office:value="-0.477158760259609" calcext:value-type="float">
            <text:p>-0.4771587603</text:p>
          </table:table-cell>
          <table:table-cell table:formula="of:=COS([.C665])*[.E665]" office:value-type="float" office:value="-0.334565303179428" calcext:value-type="float">
            <text:p>-0.3345653032</text:p>
          </table:table-cell>
          <table:table-cell table:formula="of:=SIN([.C665])*[.E665]" office:value-type="float" office:value="0.371572412738698" calcext:value-type="float">
            <text:p>0.3715724127</text:p>
          </table:table-cell>
          <table:table-cell table:formula="of:=[.F665]+[.H665]" office:value-type="float" office:value="0.544251809482537" calcext:value-type="float">
            <text:p>0.5442518095</text:p>
          </table:table-cell>
          <table:table-cell table:formula="of:=[.G665]+[.I665]" office:value-type="float" office:value="-0.105586347520911" calcext:value-type="float">
            <text:p>-0.1055863475</text:p>
          </table:table-cell>
        </table:table-row>
        <table:table-row table:style-name="ro1">
          <table:table-cell table:formula="of:=[.A665]+0.5" office:value-type="float" office:value="332" calcext:value-type="float">
            <text:p>332</text:p>
          </table:table-cell>
          <table:table-cell table:formula="of:=[.A666]/180*PI()" office:value-type="float" office:value="5.79449311662117" calcext:value-type="float">
            <text:p>5.7944931166</text:p>
          </table:table-cell>
          <table:table-cell table:formula="of:=[.B666]*8" office:value-type="float" office:value="46.3559449329694" calcext:value-type="float">
            <text:p>46.355944933</text:p>
          </table:table-cell>
          <table:table-cell table:formula="of:=[.D665]" office:value-type="float" office:value="1" calcext:value-type="float">
            <text:p>1</text:p>
          </table:table-cell>
          <table:table-cell table:formula="of:=[.E665]" office:value-type="float" office:value="0.5" calcext:value-type="float">
            <text:p>0.5</text:p>
          </table:table-cell>
          <table:table-cell table:formula="of:=COS([.B666])*[.D666]" office:value-type="float" office:value="0.882947592858927" calcext:value-type="float">
            <text:p>0.8829475929</text:p>
          </table:table-cell>
          <table:table-cell table:formula="of:=SIN([.B666])*[.D666]" office:value-type="float" office:value="-0.469471562785891" calcext:value-type="float">
            <text:p>-0.4694715628</text:p>
          </table:table-cell>
          <table:table-cell table:formula="of:=COS([.C666])*[.E666]" office:value-type="float" office:value="-0.359669900169325" calcext:value-type="float">
            <text:p>-0.3596699002</text:p>
          </table:table-cell>
          <table:table-cell table:formula="of:=SIN([.C666])*[.E666]" office:value-type="float" office:value="0.347329185229499" calcext:value-type="float">
            <text:p>0.3473291852</text:p>
          </table:table-cell>
          <table:table-cell table:formula="of:=[.F666]+[.H666]" office:value-type="float" office:value="0.523277692689601" calcext:value-type="float">
            <text:p>0.5232776927</text:p>
          </table:table-cell>
          <table:table-cell table:formula="of:=[.G666]+[.I666]" office:value-type="float" office:value="-0.122142377556392" calcext:value-type="float">
            <text:p>-0.1221423776</text:p>
          </table:table-cell>
        </table:table-row>
        <table:table-row table:style-name="ro1">
          <table:table-cell table:formula="of:=[.A666]+0.5" office:value-type="float" office:value="332.5" calcext:value-type="float">
            <text:p>332.5</text:p>
          </table:table-cell>
          <table:table-cell table:formula="of:=[.A667]/180*PI()" office:value-type="float" office:value="5.80321976288115" calcext:value-type="float">
            <text:p>5.8032197629</text:p>
          </table:table-cell>
          <table:table-cell table:formula="of:=[.B667]*8" office:value-type="float" office:value="46.4257581030492" calcext:value-type="float">
            <text:p>46.425758103</text:p>
          </table:table-cell>
          <table:table-cell table:formula="of:=[.D666]" office:value-type="float" office:value="1" calcext:value-type="float">
            <text:p>1</text:p>
          </table:table-cell>
          <table:table-cell table:formula="of:=[.E666]" office:value-type="float" office:value="0.5" calcext:value-type="float">
            <text:p>0.5</text:p>
          </table:table-cell>
          <table:table-cell table:formula="of:=COS([.B667])*[.D667]" office:value-type="float" office:value="0.887010833178222" calcext:value-type="float">
            <text:p>0.8870108332</text:p>
          </table:table-cell>
          <table:table-cell table:formula="of:=SIN([.B667])*[.D667]" office:value-type="float" office:value="-0.461748613235034" calcext:value-type="float">
            <text:p>-0.4617486132</text:p>
          </table:table-cell>
          <table:table-cell table:formula="of:=COS([.C667])*[.E667]" office:value-type="float" office:value="-0.38302222155949" calcext:value-type="float">
            <text:p>-0.3830222216</text:p>
          </table:table-cell>
          <table:table-cell table:formula="of:=SIN([.C667])*[.E667]" office:value-type="float" office:value="0.321393804843269" calcext:value-type="float">
            <text:p>0.3213938048</text:p>
          </table:table-cell>
          <table:table-cell table:formula="of:=[.F667]+[.H667]" office:value-type="float" office:value="0.503988611618732" calcext:value-type="float">
            <text:p>0.5039886116</text:p>
          </table:table-cell>
          <table:table-cell table:formula="of:=[.G667]+[.I667]" office:value-type="float" office:value="-0.140354808391765" calcext:value-type="float">
            <text:p>-0.1403548084</text:p>
          </table:table-cell>
        </table:table-row>
        <table:table-row table:style-name="ro1">
          <table:table-cell table:formula="of:=[.A667]+0.5" office:value-type="float" office:value="333" calcext:value-type="float">
            <text:p>333</text:p>
          </table:table-cell>
          <table:table-cell table:formula="of:=[.A668]/180*PI()" office:value-type="float" office:value="5.81194640914112" calcext:value-type="float">
            <text:p>5.8119464091</text:p>
          </table:table-cell>
          <table:table-cell table:formula="of:=[.B668]*8" office:value-type="float" office:value="46.4955712731289" calcext:value-type="float">
            <text:p>46.4955712731</text:p>
          </table:table-cell>
          <table:table-cell table:formula="of:=[.D667]" office:value-type="float" office:value="1" calcext:value-type="float">
            <text:p>1</text:p>
          </table:table-cell>
          <table:table-cell table:formula="of:=[.E667]" office:value-type="float" office:value="0.5" calcext:value-type="float">
            <text:p>0.5</text:p>
          </table:table-cell>
          <table:table-cell table:formula="of:=COS([.B668])*[.D668]" office:value-type="float" office:value="0.891006524188368" calcext:value-type="float">
            <text:p>0.8910065242</text:p>
          </table:table-cell>
          <table:table-cell table:formula="of:=SIN([.B668])*[.D668]" office:value-type="float" office:value="-0.453990499739547" calcext:value-type="float">
            <text:p>-0.4539904997</text:p>
          </table:table-cell>
          <table:table-cell table:formula="of:=COS([.C668])*[.E668]" office:value-type="float" office:value="-0.404508497187473" calcext:value-type="float">
            <text:p>-0.4045084972</text:p>
          </table:table-cell>
          <table:table-cell table:formula="of:=SIN([.C668])*[.E668]" office:value-type="float" office:value="0.293892626146237" calcext:value-type="float">
            <text:p>0.2938926261</text:p>
          </table:table-cell>
          <table:table-cell table:formula="of:=[.F668]+[.H668]" office:value-type="float" office:value="0.486498027000895" calcext:value-type="float">
            <text:p>0.486498027</text:p>
          </table:table-cell>
          <table:table-cell table:formula="of:=[.G668]+[.I668]" office:value-type="float" office:value="-0.16009787359331" calcext:value-type="float">
            <text:p>-0.1600978736</text:p>
          </table:table-cell>
        </table:table-row>
        <table:table-row table:style-name="ro1">
          <table:table-cell table:formula="of:=[.A668]+0.5" office:value-type="float" office:value="333.5" calcext:value-type="float">
            <text:p>333.5</text:p>
          </table:table-cell>
          <table:table-cell table:formula="of:=[.A669]/180*PI()" office:value-type="float" office:value="5.82067305540109" calcext:value-type="float">
            <text:p>5.8206730554</text:p>
          </table:table-cell>
          <table:table-cell table:formula="of:=[.B669]*8" office:value-type="float" office:value="46.5653844432087" calcext:value-type="float">
            <text:p>46.5653844432</text:p>
          </table:table-cell>
          <table:table-cell table:formula="of:=[.D668]" office:value-type="float" office:value="1" calcext:value-type="float">
            <text:p>1</text:p>
          </table:table-cell>
          <table:table-cell table:formula="of:=[.E668]" office:value-type="float" office:value="0.5" calcext:value-type="float">
            <text:p>0.5</text:p>
          </table:table-cell>
          <table:table-cell table:formula="of:=COS([.B669])*[.D669]" office:value-type="float" office:value="0.894934361602025" calcext:value-type="float">
            <text:p>0.8949343616</text:p>
          </table:table-cell>
          <table:table-cell table:formula="of:=SIN([.B669])*[.D669]" office:value-type="float" office:value="-0.446197813109809" calcext:value-type="float">
            <text:p>-0.4461978131</text:p>
          </table:table-cell>
          <table:table-cell table:formula="of:=COS([.C669])*[.E669]" office:value-type="float" office:value="-0.424024048078213" calcext:value-type="float">
            <text:p>-0.4240240481</text:p>
          </table:table-cell>
          <table:table-cell table:formula="of:=SIN([.C669])*[.E669]" office:value-type="float" office:value="0.264959632116602" calcext:value-type="float">
            <text:p>0.2649596321</text:p>
          </table:table-cell>
          <table:table-cell table:formula="of:=[.F669]+[.H669]" office:value-type="float" office:value="0.470910313523812" calcext:value-type="float">
            <text:p>0.4709103135</text:p>
          </table:table-cell>
          <table:table-cell table:formula="of:=[.G669]+[.I669]" office:value-type="float" office:value="-0.181238180993207" calcext:value-type="float">
            <text:p>-0.181238181</text:p>
          </table:table-cell>
        </table:table-row>
        <table:table-row table:style-name="ro1">
          <table:table-cell table:formula="of:=[.A669]+0.5" office:value-type="float" office:value="334" calcext:value-type="float">
            <text:p>334</text:p>
          </table:table-cell>
          <table:table-cell table:formula="of:=[.A670]/180*PI()" office:value-type="float" office:value="5.82939970166106" calcext:value-type="float">
            <text:p>5.8293997017</text:p>
          </table:table-cell>
          <table:table-cell table:formula="of:=[.B670]*8" office:value-type="float" office:value="46.6351976132885" calcext:value-type="float">
            <text:p>46.6351976133</text:p>
          </table:table-cell>
          <table:table-cell table:formula="of:=[.D669]" office:value-type="float" office:value="1" calcext:value-type="float">
            <text:p>1</text:p>
          </table:table-cell>
          <table:table-cell table:formula="of:=[.E669]" office:value-type="float" office:value="0.5" calcext:value-type="float">
            <text:p>0.5</text:p>
          </table:table-cell>
          <table:table-cell table:formula="of:=COS([.B670])*[.D670]" office:value-type="float" office:value="0.898794046299167" calcext:value-type="float">
            <text:p>0.8987940463</text:p>
          </table:table-cell>
          <table:table-cell table:formula="of:=SIN([.B670])*[.D670]" office:value-type="float" office:value="-0.438371146789078" calcext:value-type="float">
            <text:p>-0.4383711468</text:p>
          </table:table-cell>
          <table:table-cell table:formula="of:=COS([.C670])*[.E670]" office:value-type="float" office:value="-0.441473796429463" calcext:value-type="float">
            <text:p>-0.4414737964</text:p>
          </table:table-cell>
          <table:table-cell table:formula="of:=SIN([.C670])*[.E670]" office:value-type="float" office:value="0.234735781392947" calcext:value-type="float">
            <text:p>0.2347357814</text:p>
          </table:table-cell>
          <table:table-cell table:formula="of:=[.F670]+[.H670]" office:value-type="float" office:value="0.457320249869704" calcext:value-type="float">
            <text:p>0.4573202499</text:p>
          </table:table-cell>
          <table:table-cell table:formula="of:=[.G670]+[.I670]" office:value-type="float" office:value="-0.203635365396131" calcext:value-type="float">
            <text:p>-0.2036353654</text:p>
          </table:table-cell>
        </table:table-row>
        <table:table-row table:style-name="ro1">
          <table:table-cell table:formula="of:=[.A670]+0.5" office:value-type="float" office:value="334.5" calcext:value-type="float">
            <text:p>334.5</text:p>
          </table:table-cell>
          <table:table-cell table:formula="of:=[.A671]/180*PI()" office:value-type="float" office:value="5.83812634792103" calcext:value-type="float">
            <text:p>5.8381263479</text:p>
          </table:table-cell>
          <table:table-cell table:formula="of:=[.B671]*8" office:value-type="float" office:value="46.7050107833683" calcext:value-type="float">
            <text:p>46.7050107834</text:p>
          </table:table-cell>
          <table:table-cell table:formula="of:=[.D670]" office:value-type="float" office:value="1" calcext:value-type="float">
            <text:p>1</text:p>
          </table:table-cell>
          <table:table-cell table:formula="of:=[.E670]" office:value-type="float" office:value="0.5" calcext:value-type="float">
            <text:p>0.5</text:p>
          </table:table-cell>
          <table:table-cell table:formula="of:=COS([.B671])*[.D671]" office:value-type="float" office:value="0.902585284349861" calcext:value-type="float">
            <text:p>0.9025852843</text:p>
          </table:table-cell>
          <table:table-cell table:formula="of:=SIN([.B671])*[.D671]" office:value-type="float" office:value="-0.430511096808295" calcext:value-type="float">
            <text:p>-0.4305110968</text:p>
          </table:table-cell>
          <table:table-cell table:formula="of:=COS([.C671])*[.E671]" office:value-type="float" office:value="-0.4567727288213" calcext:value-type="float">
            <text:p>-0.4567727288</text:p>
          </table:table-cell>
          <table:table-cell table:formula="of:=SIN([.C671])*[.E671]" office:value-type="float" office:value="0.2033683215379" calcext:value-type="float">
            <text:p>0.2033683215</text:p>
          </table:table-cell>
          <table:table-cell table:formula="of:=[.F671]+[.H671]" office:value-type="float" office:value="0.44581255552856" calcext:value-type="float">
            <text:p>0.4458125555</text:p>
          </table:table-cell>
          <table:table-cell table:formula="of:=[.G671]+[.I671]" office:value-type="float" office:value="-0.227142775270395" calcext:value-type="float">
            <text:p>-0.2271427753</text:p>
          </table:table-cell>
        </table:table-row>
        <table:table-row table:style-name="ro1">
          <table:table-cell table:formula="of:=[.A671]+0.5" office:value-type="float" office:value="335" calcext:value-type="float">
            <text:p>335</text:p>
          </table:table-cell>
          <table:table-cell table:formula="of:=[.A672]/180*PI()" office:value-type="float" office:value="5.846852994181" calcext:value-type="float">
            <text:p>5.8468529942</text:p>
          </table:table-cell>
          <table:table-cell table:formula="of:=[.B672]*8" office:value-type="float" office:value="46.774823953448" calcext:value-type="float">
            <text:p>46.7748239534</text:p>
          </table:table-cell>
          <table:table-cell table:formula="of:=[.D671]" office:value-type="float" office:value="1" calcext:value-type="float">
            <text:p>1</text:p>
          </table:table-cell>
          <table:table-cell table:formula="of:=[.E671]" office:value-type="float" office:value="0.5" calcext:value-type="float">
            <text:p>0.5</text:p>
          </table:table-cell>
          <table:table-cell table:formula="of:=COS([.B672])*[.D672]" office:value-type="float" office:value="0.90630778703665" calcext:value-type="float">
            <text:p>0.906307787</text:p>
          </table:table-cell>
          <table:table-cell table:formula="of:=SIN([.B672])*[.D672]" office:value-type="float" office:value="-0.422618261740699" calcext:value-type="float">
            <text:p>-0.4226182617</text:p>
          </table:table-cell>
          <table:table-cell table:formula="of:=COS([.C672])*[.E672]" office:value-type="float" office:value="-0.469846310392955" calcext:value-type="float">
            <text:p>-0.4698463104</text:p>
          </table:table-cell>
          <table:table-cell table:formula="of:=SIN([.C672])*[.E672]" office:value-type="float" office:value="0.171010071662833" calcext:value-type="float">
            <text:p>0.1710100717</text:p>
          </table:table-cell>
          <table:table-cell table:formula="of:=[.F672]+[.H672]" office:value-type="float" office:value="0.436461476643695" calcext:value-type="float">
            <text:p>0.4364614766</text:p>
          </table:table-cell>
          <table:table-cell table:formula="of:=[.G672]+[.I672]" office:value-type="float" office:value="-0.251608190077866" calcext:value-type="float">
            <text:p>-0.2516081901</text:p>
          </table:table-cell>
        </table:table-row>
        <table:table-row table:style-name="ro1">
          <table:table-cell table:formula="of:=[.A672]+0.5" office:value-type="float" office:value="335.5" calcext:value-type="float">
            <text:p>335.5</text:p>
          </table:table-cell>
          <table:table-cell table:formula="of:=[.A673]/180*PI()" office:value-type="float" office:value="5.85557964044098" calcext:value-type="float">
            <text:p>5.8555796404</text:p>
          </table:table-cell>
          <table:table-cell table:formula="of:=[.B673]*8" office:value-type="float" office:value="46.8446371235278" calcext:value-type="float">
            <text:p>46.8446371235</text:p>
          </table:table-cell>
          <table:table-cell table:formula="of:=[.D672]" office:value-type="float" office:value="1" calcext:value-type="float">
            <text:p>1</text:p>
          </table:table-cell>
          <table:table-cell table:formula="of:=[.E672]" office:value-type="float" office:value="0.5" calcext:value-type="float">
            <text:p>0.5</text:p>
          </table:table-cell>
          <table:table-cell table:formula="of:=COS([.B673])*[.D673]" office:value-type="float" office:value="0.909961270876543" calcext:value-type="float">
            <text:p>0.9099612709</text:p>
          </table:table-cell>
          <table:table-cell table:formula="of:=SIN([.B673])*[.D673]" office:value-type="float" office:value="-0.414693242656239" calcext:value-type="float">
            <text:p>-0.4146932427</text:p>
          </table:table-cell>
          <table:table-cell table:formula="of:=COS([.C673])*[.E673]" office:value-type="float" office:value="-0.480630847969159" calcext:value-type="float">
            <text:p>-0.480630848</text:p>
          </table:table-cell>
          <table:table-cell table:formula="of:=SIN([.C673])*[.E673]" office:value-type="float" office:value="0.137818677908501" calcext:value-type="float">
            <text:p>0.1378186779</text:p>
          </table:table-cell>
          <table:table-cell table:formula="of:=[.F673]+[.H673]" office:value-type="float" office:value="0.429330422907384" calcext:value-type="float">
            <text:p>0.4293304229</text:p>
          </table:table-cell>
          <table:table-cell table:formula="of:=[.G673]+[.I673]" office:value-type="float" office:value="-0.276874564747739" calcext:value-type="float">
            <text:p>-0.2768745647</text:p>
          </table:table-cell>
        </table:table-row>
        <table:table-row table:style-name="ro1">
          <table:table-cell table:formula="of:=[.A673]+0.5" office:value-type="float" office:value="336" calcext:value-type="float">
            <text:p>336</text:p>
          </table:table-cell>
          <table:table-cell table:formula="of:=[.A674]/180*PI()" office:value-type="float" office:value="5.86430628670095" calcext:value-type="float">
            <text:p>5.8643062867</text:p>
          </table:table-cell>
          <table:table-cell table:formula="of:=[.B674]*8" office:value-type="float" office:value="46.9144502936076" calcext:value-type="float">
            <text:p>46.9144502936</text:p>
          </table:table-cell>
          <table:table-cell table:formula="of:=[.D673]" office:value-type="float" office:value="1" calcext:value-type="float">
            <text:p>1</text:p>
          </table:table-cell>
          <table:table-cell table:formula="of:=[.E673]" office:value-type="float" office:value="0.5" calcext:value-type="float">
            <text:p>0.5</text:p>
          </table:table-cell>
          <table:table-cell table:formula="of:=COS([.B674])*[.D674]" office:value-type="float" office:value="0.913545457642601" calcext:value-type="float">
            <text:p>0.9135454576</text:p>
          </table:table-cell>
          <table:table-cell table:formula="of:=SIN([.B674])*[.D674]" office:value-type="float" office:value="-0.4067366430758" calcext:value-type="float">
            <text:p>-0.4067366431</text:p>
          </table:table-cell>
          <table:table-cell table:formula="of:=COS([.C674])*[.E674]" office:value-type="float" office:value="-0.489073800366903" calcext:value-type="float">
            <text:p>-0.4890738004</text:p>
          </table:table-cell>
          <table:table-cell table:formula="of:=SIN([.C674])*[.E674]" office:value-type="float" office:value="0.103955845408879" calcext:value-type="float">
            <text:p>0.1039558454</text:p>
          </table:table-cell>
          <table:table-cell table:formula="of:=[.F674]+[.H674]" office:value-type="float" office:value="0.424471657275698" calcext:value-type="float">
            <text:p>0.4244716573</text:p>
          </table:table-cell>
          <table:table-cell table:formula="of:=[.G674]+[.I674]" office:value-type="float" office:value="-0.302780797666921" calcext:value-type="float">
            <text:p>-0.3027807977</text:p>
          </table:table-cell>
        </table:table-row>
        <table:table-row table:style-name="ro1">
          <table:table-cell table:formula="of:=[.A674]+0.5" office:value-type="float" office:value="336.5" calcext:value-type="float">
            <text:p>336.5</text:p>
          </table:table-cell>
          <table:table-cell table:formula="of:=[.A675]/180*PI()" office:value-type="float" office:value="5.87303293296092" calcext:value-type="float">
            <text:p>5.873032933</text:p>
          </table:table-cell>
          <table:table-cell table:formula="of:=[.B675]*8" office:value-type="float" office:value="46.9842634636874" calcext:value-type="float">
            <text:p>46.9842634637</text:p>
          </table:table-cell>
          <table:table-cell table:formula="of:=[.D674]" office:value-type="float" office:value="1" calcext:value-type="float">
            <text:p>1</text:p>
          </table:table-cell>
          <table:table-cell table:formula="of:=[.E674]" office:value-type="float" office:value="0.5" calcext:value-type="float">
            <text:p>0.5</text:p>
          </table:table-cell>
          <table:table-cell table:formula="of:=COS([.B675])*[.D675]" office:value-type="float" office:value="0.917060074385124" calcext:value-type="float">
            <text:p>0.9170600744</text:p>
          </table:table-cell>
          <table:table-cell table:formula="of:=SIN([.B675])*[.D675]" office:value-type="float" office:value="-0.398749068925247" calcext:value-type="float">
            <text:p>-0.3987490689</text:p>
          </table:table-cell>
          <table:table-cell table:formula="of:=COS([.C675])*[.E675]" office:value-type="float" office:value="-0.495134034370785" calcext:value-type="float">
            <text:p>-0.4951340344</text:p>
          </table:table-cell>
          <table:table-cell table:formula="of:=SIN([.C675])*[.E675]" office:value-type="float" office:value="0.0695865504800346" calcext:value-type="float">
            <text:p>0.0695865505</text:p>
          </table:table-cell>
          <table:table-cell table:formula="of:=[.F675]+[.H675]" office:value-type="float" office:value="0.421926040014339" calcext:value-type="float">
            <text:p>0.42192604</text:p>
          </table:table-cell>
          <table:table-cell table:formula="of:=[.G675]+[.I675]" office:value-type="float" office:value="-0.329162518445212" calcext:value-type="float">
            <text:p>-0.3291625184</text:p>
          </table:table-cell>
        </table:table-row>
        <table:table-row table:style-name="ro1">
          <table:table-cell table:formula="of:=[.A675]+0.5" office:value-type="float" office:value="337" calcext:value-type="float">
            <text:p>337</text:p>
          </table:table-cell>
          <table:table-cell table:formula="of:=[.A676]/180*PI()" office:value-type="float" office:value="5.88175957922089" calcext:value-type="float">
            <text:p>5.8817595792</text:p>
          </table:table-cell>
          <table:table-cell table:formula="of:=[.B676]*8" office:value-type="float" office:value="47.0540766337671" calcext:value-type="float">
            <text:p>47.0540766338</text:p>
          </table:table-cell>
          <table:table-cell table:formula="of:=[.D675]" office:value-type="float" office:value="1" calcext:value-type="float">
            <text:p>1</text:p>
          </table:table-cell>
          <table:table-cell table:formula="of:=[.E675]" office:value-type="float" office:value="0.5" calcext:value-type="float">
            <text:p>0.5</text:p>
          </table:table-cell>
          <table:table-cell table:formula="of:=COS([.B676])*[.D676]" office:value-type="float" office:value="0.92050485345244" calcext:value-type="float">
            <text:p>0.9205048535</text:p>
          </table:table-cell>
          <table:table-cell table:formula="of:=SIN([.B676])*[.D676]" office:value-type="float" office:value="-0.390731128489274" calcext:value-type="float">
            <text:p>-0.3907311285</text:p>
          </table:table-cell>
          <table:table-cell table:formula="of:=COS([.C676])*[.E676]" office:value-type="float" office:value="-0.498782025129912" calcext:value-type="float">
            <text:p>-0.4987820251</text:p>
          </table:table-cell>
          <table:table-cell table:formula="of:=SIN([.C676])*[.E676]" office:value-type="float" office:value="0.0348782368720632" calcext:value-type="float">
            <text:p>0.0348782369</text:p>
          </table:table-cell>
          <table:table-cell table:formula="of:=[.F676]+[.H676]" office:value-type="float" office:value="0.421722828322528" calcext:value-type="float">
            <text:p>0.4217228283</text:p>
          </table:table-cell>
          <table:table-cell table:formula="of:=[.G676]+[.I676]" office:value-type="float" office:value="-0.355852891617211" calcext:value-type="float">
            <text:p>-0.3558528916</text:p>
          </table:table-cell>
        </table:table-row>
        <table:table-row table:style-name="ro1">
          <table:table-cell table:formula="of:=[.A676]+0.5" office:value-type="float" office:value="337.5" calcext:value-type="float">
            <text:p>337.5</text:p>
          </table:table-cell>
          <table:table-cell table:formula="of:=[.A677]/180*PI()" office:value-type="float" office:value="5.89048622548086" calcext:value-type="float">
            <text:p>5.8904862255</text:p>
          </table:table-cell>
          <table:table-cell table:formula="of:=[.B677]*8" office:value-type="float" office:value="47.1238898038469" calcext:value-type="float">
            <text:p>47.1238898038</text:p>
          </table:table-cell>
          <table:table-cell table:formula="of:=[.D676]" office:value-type="float" office:value="1" calcext:value-type="float">
            <text:p>1</text:p>
          </table:table-cell>
          <table:table-cell table:formula="of:=[.E676]" office:value-type="float" office:value="0.5" calcext:value-type="float">
            <text:p>0.5</text:p>
          </table:table-cell>
          <table:table-cell table:formula="of:=COS([.B677])*[.D677]" office:value-type="float" office:value="0.923879532511286" calcext:value-type="float">
            <text:p>0.9238795325</text:p>
          </table:table-cell>
          <table:table-cell table:formula="of:=SIN([.B677])*[.D677]" office:value-type="float" office:value="-0.38268343236509" calcext:value-type="float">
            <text:p>-0.3826834324</text:p>
          </table:table-cell>
          <table:table-cell table:formula="of:=COS([.C677])*[.E677]" office:value-type="float" office:value="-0.5" calcext:value-type="float">
            <text:p>-0.5</text:p>
          </table:table-cell>
          <table:table-cell table:formula="of:=SIN([.C677])*[.E677]" office:value-type="float" office:value="2.69484193876076E-015" calcext:value-type="float">
            <text:p>2.69484193876076E-015</text:p>
          </table:table-cell>
          <table:table-cell table:formula="of:=[.F677]+[.H677]" office:value-type="float" office:value="0.423879532511287" calcext:value-type="float">
            <text:p>0.4238795325</text:p>
          </table:table-cell>
          <table:table-cell table:formula="of:=[.G677]+[.I677]" office:value-type="float" office:value="-0.382683432365088" calcext:value-type="float">
            <text:p>-0.3826834324</text:p>
          </table:table-cell>
        </table:table-row>
        <table:table-row table:style-name="ro1">
          <table:table-cell table:formula="of:=[.A677]+0.5" office:value-type="float" office:value="338" calcext:value-type="float">
            <text:p>338</text:p>
          </table:table-cell>
          <table:table-cell table:formula="of:=[.A678]/180*PI()" office:value-type="float" office:value="5.89921287174083" calcext:value-type="float">
            <text:p>5.8992128717</text:p>
          </table:table-cell>
          <table:table-cell table:formula="of:=[.B678]*8" office:value-type="float" office:value="47.1937029739267" calcext:value-type="float">
            <text:p>47.1937029739</text:p>
          </table:table-cell>
          <table:table-cell table:formula="of:=[.D677]" office:value-type="float" office:value="1" calcext:value-type="float">
            <text:p>1</text:p>
          </table:table-cell>
          <table:table-cell table:formula="of:=[.E677]" office:value-type="float" office:value="0.5" calcext:value-type="float">
            <text:p>0.5</text:p>
          </table:table-cell>
          <table:table-cell table:formula="of:=COS([.B678])*[.D678]" office:value-type="float" office:value="0.927183854566787" calcext:value-type="float">
            <text:p>0.9271838546</text:p>
          </table:table-cell>
          <table:table-cell table:formula="of:=SIN([.B678])*[.D678]" office:value-type="float" office:value="-0.374606593415912" calcext:value-type="float">
            <text:p>-0.3746065934</text:p>
          </table:table-cell>
          <table:table-cell table:formula="of:=COS([.C678])*[.E678]" office:value-type="float" office:value="-0.498782025129912" calcext:value-type="float">
            <text:p>-0.4987820251</text:p>
          </table:table-cell>
          <table:table-cell table:formula="of:=SIN([.C678])*[.E678]" office:value-type="float" office:value="-0.0348782368720613" calcext:value-type="float">
            <text:p>-0.0348782369</text:p>
          </table:table-cell>
          <table:table-cell table:formula="of:=[.F678]+[.H678]" office:value-type="float" office:value="0.428401829436875" calcext:value-type="float">
            <text:p>0.4284018294</text:p>
          </table:table-cell>
          <table:table-cell table:formula="of:=[.G678]+[.I678]" office:value-type="float" office:value="-0.409484830287974" calcext:value-type="float">
            <text:p>-0.4094848303</text:p>
          </table:table-cell>
        </table:table-row>
        <table:table-row table:style-name="ro1">
          <table:table-cell table:formula="of:=[.A678]+0.5" office:value-type="float" office:value="338.5" calcext:value-type="float">
            <text:p>338.5</text:p>
          </table:table-cell>
          <table:table-cell table:formula="of:=[.A679]/180*PI()" office:value-type="float" office:value="5.90793951800081" calcext:value-type="float">
            <text:p>5.907939518</text:p>
          </table:table-cell>
          <table:table-cell table:formula="of:=[.B679]*8" office:value-type="float" office:value="47.2635161440064" calcext:value-type="float">
            <text:p>47.263516144</text:p>
          </table:table-cell>
          <table:table-cell table:formula="of:=[.D678]" office:value-type="float" office:value="1" calcext:value-type="float">
            <text:p>1</text:p>
          </table:table-cell>
          <table:table-cell table:formula="of:=[.E678]" office:value-type="float" office:value="0.5" calcext:value-type="float">
            <text:p>0.5</text:p>
          </table:table-cell>
          <table:table-cell table:formula="of:=COS([.B679])*[.D679]" office:value-type="float" office:value="0.930417567982025" calcext:value-type="float">
            <text:p>0.930417568</text:p>
          </table:table-cell>
          <table:table-cell table:formula="of:=SIN([.B679])*[.D679]" office:value-type="float" office:value="-0.366501226724297" calcext:value-type="float">
            <text:p>-0.3665012267</text:p>
          </table:table-cell>
          <table:table-cell table:formula="of:=COS([.C679])*[.E679]" office:value-type="float" office:value="-0.495134034370785" calcext:value-type="float">
            <text:p>-0.4951340344</text:p>
          </table:table-cell>
          <table:table-cell table:formula="of:=SIN([.C679])*[.E679]" office:value-type="float" office:value="-0.0695865504800328" calcext:value-type="float">
            <text:p>-0.0695865505</text:p>
          </table:table-cell>
          <table:table-cell table:formula="of:=[.F679]+[.H679]" office:value-type="float" office:value="0.435283533611239" calcext:value-type="float">
            <text:p>0.4352835336</text:p>
          </table:table-cell>
          <table:table-cell table:formula="of:=[.G679]+[.I679]" office:value-type="float" office:value="-0.43608777720433" calcext:value-type="float">
            <text:p>-0.4360877772</text:p>
          </table:table-cell>
        </table:table-row>
        <table:table-row table:style-name="ro1">
          <table:table-cell table:formula="of:=[.A679]+0.5" office:value-type="float" office:value="339" calcext:value-type="float">
            <text:p>339</text:p>
          </table:table-cell>
          <table:table-cell table:formula="of:=[.A680]/180*PI()" office:value-type="float" office:value="5.91666616426078" calcext:value-type="float">
            <text:p>5.9166661643</text:p>
          </table:table-cell>
          <table:table-cell table:formula="of:=[.B680]*8" office:value-type="float" office:value="47.3333293140862" calcext:value-type="float">
            <text:p>47.3333293141</text:p>
          </table:table-cell>
          <table:table-cell table:formula="of:=[.D679]" office:value-type="float" office:value="1" calcext:value-type="float">
            <text:p>1</text:p>
          </table:table-cell>
          <table:table-cell table:formula="of:=[.E679]" office:value-type="float" office:value="0.5" calcext:value-type="float">
            <text:p>0.5</text:p>
          </table:table-cell>
          <table:table-cell table:formula="of:=COS([.B680])*[.D680]" office:value-type="float" office:value="0.933580426497202" calcext:value-type="float">
            <text:p>0.9335804265</text:p>
          </table:table-cell>
          <table:table-cell table:formula="of:=SIN([.B680])*[.D680]" office:value-type="float" office:value="-0.358367949545301" calcext:value-type="float">
            <text:p>-0.3583679495</text:p>
          </table:table-cell>
          <table:table-cell table:formula="of:=COS([.C680])*[.E680]" office:value-type="float" office:value="-0.489073800366903" calcext:value-type="float">
            <text:p>-0.4890738004</text:p>
          </table:table-cell>
          <table:table-cell table:formula="of:=SIN([.C680])*[.E680]" office:value-type="float" office:value="-0.103955845408878" calcext:value-type="float">
            <text:p>-0.1039558454</text:p>
          </table:table-cell>
          <table:table-cell table:formula="of:=[.F680]+[.H680]" office:value-type="float" office:value="0.444506626130298" calcext:value-type="float">
            <text:p>0.4445066261</text:p>
          </table:table-cell>
          <table:table-cell table:formula="of:=[.G680]+[.I680]" office:value-type="float" office:value="-0.462323794954178" calcext:value-type="float">
            <text:p>-0.462323795</text:p>
          </table:table-cell>
        </table:table-row>
        <table:table-row table:style-name="ro1">
          <table:table-cell table:formula="of:=[.A680]+0.5" office:value-type="float" office:value="339.5" calcext:value-type="float">
            <text:p>339.5</text:p>
          </table:table-cell>
          <table:table-cell table:formula="of:=[.A681]/180*PI()" office:value-type="float" office:value="5.92539281052075" calcext:value-type="float">
            <text:p>5.9253928105</text:p>
          </table:table-cell>
          <table:table-cell table:formula="of:=[.B681]*8" office:value-type="float" office:value="47.403142484166" calcext:value-type="float">
            <text:p>47.4031424842</text:p>
          </table:table-cell>
          <table:table-cell table:formula="of:=[.D680]" office:value-type="float" office:value="1" calcext:value-type="float">
            <text:p>1</text:p>
          </table:table-cell>
          <table:table-cell table:formula="of:=[.E680]" office:value-type="float" office:value="0.5" calcext:value-type="float">
            <text:p>0.5</text:p>
          </table:table-cell>
          <table:table-cell table:formula="of:=COS([.B681])*[.D681]" office:value-type="float" office:value="0.936672189248398" calcext:value-type="float">
            <text:p>0.9366721892</text:p>
          </table:table-cell>
          <table:table-cell table:formula="of:=SIN([.B681])*[.D681]" office:value-type="float" office:value="-0.350207381259468" calcext:value-type="float">
            <text:p>-0.3502073813</text:p>
          </table:table-cell>
          <table:table-cell table:formula="of:=COS([.C681])*[.E681]" office:value-type="float" office:value="-0.48063084796916" calcext:value-type="float">
            <text:p>-0.480630848</text:p>
          </table:table-cell>
          <table:table-cell table:formula="of:=SIN([.C681])*[.E681]" office:value-type="float" office:value="-0.137818677908499" calcext:value-type="float">
            <text:p>-0.1378186779</text:p>
          </table:table-cell>
          <table:table-cell table:formula="of:=[.F681]+[.H681]" office:value-type="float" office:value="0.456041341279238" calcext:value-type="float">
            <text:p>0.4560413413</text:p>
          </table:table-cell>
          <table:table-cell table:formula="of:=[.G681]+[.I681]" office:value-type="float" office:value="-0.488026059167967" calcext:value-type="float">
            <text:p>-0.4880260592</text:p>
          </table:table-cell>
        </table:table-row>
        <table:table-row table:style-name="ro1">
          <table:table-cell table:formula="of:=[.A681]+0.5" office:value-type="float" office:value="340" calcext:value-type="float">
            <text:p>340</text:p>
          </table:table-cell>
          <table:table-cell table:formula="of:=[.A682]/180*PI()" office:value-type="float" office:value="5.93411945678072" calcext:value-type="float">
            <text:p>5.9341194568</text:p>
          </table:table-cell>
          <table:table-cell table:formula="of:=[.B682]*8" office:value-type="float" office:value="47.4729556542458" calcext:value-type="float">
            <text:p>47.4729556542</text:p>
          </table:table-cell>
          <table:table-cell table:formula="of:=[.D681]" office:value-type="float" office:value="1" calcext:value-type="float">
            <text:p>1</text:p>
          </table:table-cell>
          <table:table-cell table:formula="of:=[.E681]" office:value-type="float" office:value="0.5" calcext:value-type="float">
            <text:p>0.5</text:p>
          </table:table-cell>
          <table:table-cell table:formula="of:=COS([.B682])*[.D682]" office:value-type="float" office:value="0.939692620785908" calcext:value-type="float">
            <text:p>0.9396926208</text:p>
          </table:table-cell>
          <table:table-cell table:formula="of:=SIN([.B682])*[.D682]" office:value-type="float" office:value="-0.342020143325669" calcext:value-type="float">
            <text:p>-0.3420201433</text:p>
          </table:table-cell>
          <table:table-cell table:formula="of:=COS([.C682])*[.E682]" office:value-type="float" office:value="-0.469846310392955" calcext:value-type="float">
            <text:p>-0.4698463104</text:p>
          </table:table-cell>
          <table:table-cell table:formula="of:=SIN([.C682])*[.E682]" office:value-type="float" office:value="-0.171010071662832" calcext:value-type="float">
            <text:p>-0.1710100717</text:p>
          </table:table-cell>
          <table:table-cell table:formula="of:=[.F682]+[.H682]" office:value-type="float" office:value="0.469846310392953" calcext:value-type="float">
            <text:p>0.4698463104</text:p>
          </table:table-cell>
          <table:table-cell table:formula="of:=[.G682]+[.I682]" office:value-type="float" office:value="-0.513030214988501" calcext:value-type="float">
            <text:p>-0.513030215</text:p>
          </table:table-cell>
        </table:table-row>
        <table:table-row table:style-name="ro1">
          <table:table-cell table:formula="of:=[.A682]+0.5" office:value-type="float" office:value="340.5" calcext:value-type="float">
            <text:p>340.5</text:p>
          </table:table-cell>
          <table:table-cell table:formula="of:=[.A683]/180*PI()" office:value-type="float" office:value="5.94284610304069" calcext:value-type="float">
            <text:p>5.942846103</text:p>
          </table:table-cell>
          <table:table-cell table:formula="of:=[.B683]*8" office:value-type="float" office:value="47.5427688243255" calcext:value-type="float">
            <text:p>47.5427688243</text:p>
          </table:table-cell>
          <table:table-cell table:formula="of:=[.D682]" office:value-type="float" office:value="1" calcext:value-type="float">
            <text:p>1</text:p>
          </table:table-cell>
          <table:table-cell table:formula="of:=[.E682]" office:value-type="float" office:value="0.5" calcext:value-type="float">
            <text:p>0.5</text:p>
          </table:table-cell>
          <table:table-cell table:formula="of:=COS([.B683])*[.D683]" office:value-type="float" office:value="0.942641491092178" calcext:value-type="float">
            <text:p>0.9426414911</text:p>
          </table:table-cell>
          <table:table-cell table:formula="of:=SIN([.B683])*[.D683]" office:value-type="float" office:value="-0.333806859233771" calcext:value-type="float">
            <text:p>-0.3338068592</text:p>
          </table:table-cell>
          <table:table-cell table:formula="of:=COS([.C683])*[.E683]" office:value-type="float" office:value="-0.456772728821301" calcext:value-type="float">
            <text:p>-0.4567727288</text:p>
          </table:table-cell>
          <table:table-cell table:formula="of:=SIN([.C683])*[.E683]" office:value-type="float" office:value="-0.203368321537899" calcext:value-type="float">
            <text:p>-0.2033683215</text:p>
          </table:table-cell>
          <table:table-cell table:formula="of:=[.F683]+[.H683]" office:value-type="float" office:value="0.485868762270877" calcext:value-type="float">
            <text:p>0.4858687623</text:p>
          </table:table-cell>
          <table:table-cell table:formula="of:=[.G683]+[.I683]" office:value-type="float" office:value="-0.53717518077167" calcext:value-type="float">
            <text:p>-0.5371751808</text:p>
          </table:table-cell>
        </table:table-row>
        <table:table-row table:style-name="ro1">
          <table:table-cell table:formula="of:=[.A683]+0.5" office:value-type="float" office:value="341" calcext:value-type="float">
            <text:p>341</text:p>
          </table:table-cell>
          <table:table-cell table:formula="of:=[.A684]/180*PI()" office:value-type="float" office:value="5.95157274930066" calcext:value-type="float">
            <text:p>5.9515727493</text:p>
          </table:table-cell>
          <table:table-cell table:formula="of:=[.B684]*8" office:value-type="float" office:value="47.6125819944053" calcext:value-type="float">
            <text:p>47.6125819944</text:p>
          </table:table-cell>
          <table:table-cell table:formula="of:=[.D683]" office:value-type="float" office:value="1" calcext:value-type="float">
            <text:p>1</text:p>
          </table:table-cell>
          <table:table-cell table:formula="of:=[.E683]" office:value-type="float" office:value="0.5" calcext:value-type="float">
            <text:p>0.5</text:p>
          </table:table-cell>
          <table:table-cell table:formula="of:=COS([.B684])*[.D684]" office:value-type="float" office:value="0.945518575599317" calcext:value-type="float">
            <text:p>0.9455185756</text:p>
          </table:table-cell>
          <table:table-cell table:formula="of:=SIN([.B684])*[.D684]" office:value-type="float" office:value="-0.325568154457157" calcext:value-type="float">
            <text:p>-0.3255681545</text:p>
          </table:table-cell>
          <table:table-cell table:formula="of:=COS([.C684])*[.E684]" office:value-type="float" office:value="-0.441473796429464" calcext:value-type="float">
            <text:p>-0.4414737964</text:p>
          </table:table-cell>
          <table:table-cell table:formula="of:=SIN([.C684])*[.E684]" office:value-type="float" office:value="-0.234735781392945" calcext:value-type="float">
            <text:p>-0.2347357814</text:p>
          </table:table-cell>
          <table:table-cell table:formula="of:=[.F684]+[.H684]" office:value-type="float" office:value="0.504044779169853" calcext:value-type="float">
            <text:p>0.5040447792</text:p>
          </table:table-cell>
          <table:table-cell table:formula="of:=[.G684]+[.I684]" office:value-type="float" office:value="-0.560303935850102" calcext:value-type="float">
            <text:p>-0.5603039359</text:p>
          </table:table-cell>
        </table:table-row>
        <table:table-row table:style-name="ro1">
          <table:table-cell table:formula="of:=[.A684]+0.5" office:value-type="float" office:value="341.5" calcext:value-type="float">
            <text:p>341.5</text:p>
          </table:table-cell>
          <table:table-cell table:formula="of:=[.A685]/180*PI()" office:value-type="float" office:value="5.96029939556064" calcext:value-type="float">
            <text:p>5.9602993956</text:p>
          </table:table-cell>
          <table:table-cell table:formula="of:=[.B685]*8" office:value-type="float" office:value="47.6823951644851" calcext:value-type="float">
            <text:p>47.6823951645</text:p>
          </table:table-cell>
          <table:table-cell table:formula="of:=[.D684]" office:value-type="float" office:value="1" calcext:value-type="float">
            <text:p>1</text:p>
          </table:table-cell>
          <table:table-cell table:formula="of:=[.E684]" office:value-type="float" office:value="0.5" calcext:value-type="float">
            <text:p>0.5</text:p>
          </table:table-cell>
          <table:table-cell table:formula="of:=COS([.B685])*[.D685]" office:value-type="float" office:value="0.948323655206199" calcext:value-type="float">
            <text:p>0.9483236552</text:p>
          </table:table-cell>
          <table:table-cell table:formula="of:=SIN([.B685])*[.D685]" office:value-type="float" office:value="-0.317304656405093" calcext:value-type="float">
            <text:p>-0.3173046564</text:p>
          </table:table-cell>
          <table:table-cell table:formula="of:=COS([.C685])*[.E685]" office:value-type="float" office:value="-0.424024048078214" calcext:value-type="float">
            <text:p>-0.4240240481</text:p>
          </table:table-cell>
          <table:table-cell table:formula="of:=SIN([.C685])*[.E685]" office:value-type="float" office:value="-0.2649596321166" calcext:value-type="float">
            <text:p>-0.2649596321</text:p>
          </table:table-cell>
          <table:table-cell table:formula="of:=[.F685]+[.H685]" office:value-type="float" office:value="0.524299607127985" calcext:value-type="float">
            <text:p>0.5242996071</text:p>
          </table:table-cell>
          <table:table-cell table:formula="of:=[.G685]+[.I685]" office:value-type="float" office:value="-0.582264288521693" calcext:value-type="float">
            <text:p>-0.5822642885</text:p>
          </table:table-cell>
        </table:table-row>
        <table:table-row table:style-name="ro1">
          <table:table-cell table:formula="of:=[.A685]+0.5" office:value-type="float" office:value="342" calcext:value-type="float">
            <text:p>342</text:p>
          </table:table-cell>
          <table:table-cell table:formula="of:=[.A686]/180*PI()" office:value-type="float" office:value="5.96902604182061" calcext:value-type="float">
            <text:p>5.9690260418</text:p>
          </table:table-cell>
          <table:table-cell table:formula="of:=[.B686]*8" office:value-type="float" office:value="47.7522083345649" calcext:value-type="float">
            <text:p>47.7522083346</text:p>
          </table:table-cell>
          <table:table-cell table:formula="of:=[.D685]" office:value-type="float" office:value="1" calcext:value-type="float">
            <text:p>1</text:p>
          </table:table-cell>
          <table:table-cell table:formula="of:=[.E685]" office:value-type="float" office:value="0.5" calcext:value-type="float">
            <text:p>0.5</text:p>
          </table:table-cell>
          <table:table-cell table:formula="of:=COS([.B686])*[.D686]" office:value-type="float" office:value="0.951056516295153" calcext:value-type="float">
            <text:p>0.9510565163</text:p>
          </table:table-cell>
          <table:table-cell table:formula="of:=SIN([.B686])*[.D686]" office:value-type="float" office:value="-0.309016994374948" calcext:value-type="float">
            <text:p>-0.3090169944</text:p>
          </table:table-cell>
          <table:table-cell table:formula="of:=COS([.C686])*[.E686]" office:value-type="float" office:value="-0.404508497187474" calcext:value-type="float">
            <text:p>-0.4045084972</text:p>
          </table:table-cell>
          <table:table-cell table:formula="of:=SIN([.C686])*[.E686]" office:value-type="float" office:value="-0.293892626146236" calcext:value-type="float">
            <text:p>-0.2938926261</text:p>
          </table:table-cell>
          <table:table-cell table:formula="of:=[.F686]+[.H686]" office:value-type="float" office:value="0.546548019107679" calcext:value-type="float">
            <text:p>0.5465480191</text:p>
          </table:table-cell>
          <table:table-cell table:formula="of:=[.G686]+[.I686]" office:value-type="float" office:value="-0.602909620521183" calcext:value-type="float">
            <text:p>-0.6029096205</text:p>
          </table:table-cell>
        </table:table-row>
        <table:table-row table:style-name="ro1">
          <table:table-cell table:formula="of:=[.A686]+0.5" office:value-type="float" office:value="342.5" calcext:value-type="float">
            <text:p>342.5</text:p>
          </table:table-cell>
          <table:table-cell table:formula="of:=[.A687]/180*PI()" office:value-type="float" office:value="5.97775268808058" calcext:value-type="float">
            <text:p>5.9777526881</text:p>
          </table:table-cell>
          <table:table-cell table:formula="of:=[.B687]*8" office:value-type="float" office:value="47.8220215046446" calcext:value-type="float">
            <text:p>47.8220215046</text:p>
          </table:table-cell>
          <table:table-cell table:formula="of:=[.D686]" office:value-type="float" office:value="1" calcext:value-type="float">
            <text:p>1</text:p>
          </table:table-cell>
          <table:table-cell table:formula="of:=[.E686]" office:value-type="float" office:value="0.5" calcext:value-type="float">
            <text:p>0.5</text:p>
          </table:table-cell>
          <table:table-cell table:formula="of:=COS([.B687])*[.D687]" office:value-type="float" office:value="0.953716950748227" calcext:value-type="float">
            <text:p>0.9537169507</text:p>
          </table:table-cell>
          <table:table-cell table:formula="of:=SIN([.B687])*[.D687]" office:value-type="float" office:value="-0.300705799504274" calcext:value-type="float">
            <text:p>-0.3007057995</text:p>
          </table:table-cell>
          <table:table-cell table:formula="of:=COS([.C687])*[.E687]" office:value-type="float" office:value="-0.383022221559491" calcext:value-type="float">
            <text:p>-0.3830222216</text:p>
          </table:table-cell>
          <table:table-cell table:formula="of:=SIN([.C687])*[.E687]" office:value-type="float" office:value="-0.321393804843267" calcext:value-type="float">
            <text:p>-0.3213938048</text:p>
          </table:table-cell>
          <table:table-cell table:formula="of:=[.F687]+[.H687]" office:value-type="float" office:value="0.570694729188736" calcext:value-type="float">
            <text:p>0.5706947292</text:p>
          </table:table-cell>
          <table:table-cell table:formula="of:=[.G687]+[.I687]" office:value-type="float" office:value="-0.622099604347541" calcext:value-type="float">
            <text:p>-0.6220996043</text:p>
          </table:table-cell>
        </table:table-row>
        <table:table-row table:style-name="ro1">
          <table:table-cell table:formula="of:=[.A687]+0.5" office:value-type="float" office:value="343" calcext:value-type="float">
            <text:p>343</text:p>
          </table:table-cell>
          <table:table-cell table:formula="of:=[.A688]/180*PI()" office:value-type="float" office:value="5.98647933434055" calcext:value-type="float">
            <text:p>5.9864793343</text:p>
          </table:table-cell>
          <table:table-cell table:formula="of:=[.B688]*8" office:value-type="float" office:value="47.8918346747244" calcext:value-type="float">
            <text:p>47.8918346747</text:p>
          </table:table-cell>
          <table:table-cell table:formula="of:=[.D687]" office:value-type="float" office:value="1" calcext:value-type="float">
            <text:p>1</text:p>
          </table:table-cell>
          <table:table-cell table:formula="of:=[.E687]" office:value-type="float" office:value="0.5" calcext:value-type="float">
            <text:p>0.5</text:p>
          </table:table-cell>
          <table:table-cell table:formula="of:=COS([.B688])*[.D688]" office:value-type="float" office:value="0.956304755963035" calcext:value-type="float">
            <text:p>0.956304756</text:p>
          </table:table-cell>
          <table:table-cell table:formula="of:=SIN([.B688])*[.D688]" office:value-type="float" office:value="-0.292371704722737" calcext:value-type="float">
            <text:p>-0.2923717047</text:p>
          </table:table-cell>
          <table:table-cell table:formula="of:=COS([.C688])*[.E688]" office:value-type="float" office:value="-0.359669900169327" calcext:value-type="float">
            <text:p>-0.3596699002</text:p>
          </table:table-cell>
          <table:table-cell table:formula="of:=SIN([.C688])*[.E688]" office:value-type="float" office:value="-0.347329185229497" calcext:value-type="float">
            <text:p>-0.3473291852</text:p>
          </table:table-cell>
          <table:table-cell table:formula="of:=[.F688]+[.H688]" office:value-type="float" office:value="0.596634855793709" calcext:value-type="float">
            <text:p>0.5966348558</text:p>
          </table:table-cell>
          <table:table-cell table:formula="of:=[.G688]+[.I688]" office:value-type="float" office:value="-0.639700889952235" calcext:value-type="float">
            <text:p>-0.63970089</text:p>
          </table:table-cell>
        </table:table-row>
        <table:table-row table:style-name="ro1">
          <table:table-cell table:formula="of:=[.A688]+0.5" office:value-type="float" office:value="343.5" calcext:value-type="float">
            <text:p>343.5</text:p>
          </table:table-cell>
          <table:table-cell table:formula="of:=[.A689]/180*PI()" office:value-type="float" office:value="5.99520598060052" calcext:value-type="float">
            <text:p>5.9952059806</text:p>
          </table:table-cell>
          <table:table-cell table:formula="of:=[.B689]*8" office:value-type="float" office:value="47.9616478448042" calcext:value-type="float">
            <text:p>47.9616478448</text:p>
          </table:table-cell>
          <table:table-cell table:formula="of:=[.D688]" office:value-type="float" office:value="1" calcext:value-type="float">
            <text:p>1</text:p>
          </table:table-cell>
          <table:table-cell table:formula="of:=[.E688]" office:value-type="float" office:value="0.5" calcext:value-type="float">
            <text:p>0.5</text:p>
          </table:table-cell>
          <table:table-cell table:formula="of:=COS([.B689])*[.D689]" office:value-type="float" office:value="0.958819734868193" calcext:value-type="float">
            <text:p>0.9588197349</text:p>
          </table:table-cell>
          <table:table-cell table:formula="of:=SIN([.B689])*[.D689]" office:value-type="float" office:value="-0.284015344703923" calcext:value-type="float">
            <text:p>-0.2840153447</text:p>
          </table:table-cell>
          <table:table-cell table:formula="of:=COS([.C689])*[.E689]" office:value-type="float" office:value="-0.334565303179429" calcext:value-type="float">
            <text:p>-0.3345653032</text:p>
          </table:table-cell>
          <table:table-cell table:formula="of:=SIN([.C689])*[.E689]" office:value-type="float" office:value="-0.371572412738697" calcext:value-type="float">
            <text:p>-0.3715724127</text:p>
          </table:table-cell>
          <table:table-cell table:formula="of:=[.F689]+[.H689]" office:value-type="float" office:value="0.624254431688764" calcext:value-type="float">
            <text:p>0.6242544317</text:p>
          </table:table-cell>
          <table:table-cell table:formula="of:=[.G689]+[.I689]" office:value-type="float" office:value="-0.65558775744262" calcext:value-type="float">
            <text:p>-0.6555877574</text:p>
          </table:table-cell>
        </table:table-row>
        <table:table-row table:style-name="ro1">
          <table:table-cell table:formula="of:=[.A689]+0.5" office:value-type="float" office:value="344" calcext:value-type="float">
            <text:p>344</text:p>
          </table:table-cell>
          <table:table-cell table:formula="of:=[.A690]/180*PI()" office:value-type="float" office:value="6.00393262686049" calcext:value-type="float">
            <text:p>6.0039326269</text:p>
          </table:table-cell>
          <table:table-cell table:formula="of:=[.B690]*8" office:value-type="float" office:value="48.031461014884" calcext:value-type="float">
            <text:p>48.0314610149</text:p>
          </table:table-cell>
          <table:table-cell table:formula="of:=[.D689]" office:value-type="float" office:value="1" calcext:value-type="float">
            <text:p>1</text:p>
          </table:table-cell>
          <table:table-cell table:formula="of:=[.E689]" office:value-type="float" office:value="0.5" calcext:value-type="float">
            <text:p>0.5</text:p>
          </table:table-cell>
          <table:table-cell table:formula="of:=COS([.B690])*[.D690]" office:value-type="float" office:value="0.961261695938319" calcext:value-type="float">
            <text:p>0.9612616959</text:p>
          </table:table-cell>
          <table:table-cell table:formula="of:=SIN([.B690])*[.D690]" office:value-type="float" office:value="-0.275637355816999" calcext:value-type="float">
            <text:p>-0.2756373558</text:p>
          </table:table-cell>
          <table:table-cell table:formula="of:=COS([.C690])*[.E690]" office:value-type="float" office:value="-0.307830737662828" calcext:value-type="float">
            <text:p>-0.3078307377</text:p>
          </table:table-cell>
          <table:table-cell table:formula="of:=SIN([.C690])*[.E690]" office:value-type="float" office:value="-0.394005376803362" calcext:value-type="float">
            <text:p>-0.3940053768</text:p>
          </table:table-cell>
          <table:table-cell table:formula="of:=[.F690]+[.H690]" office:value-type="float" office:value="0.653430958275491" calcext:value-type="float">
            <text:p>0.6534309583</text:p>
          </table:table-cell>
          <table:table-cell table:formula="of:=[.G690]+[.I690]" office:value-type="float" office:value="-0.669642732620361" calcext:value-type="float">
            <text:p>-0.6696427326</text:p>
          </table:table-cell>
        </table:table-row>
        <table:table-row table:style-name="ro1">
          <table:table-cell table:formula="of:=[.A690]+0.5" office:value-type="float" office:value="344.5" calcext:value-type="float">
            <text:p>344.5</text:p>
          </table:table-cell>
          <table:table-cell table:formula="of:=[.A691]/180*PI()" office:value-type="float" office:value="6.01265927312047" calcext:value-type="float">
            <text:p>6.0126592731</text:p>
          </table:table-cell>
          <table:table-cell table:formula="of:=[.B691]*8" office:value-type="float" office:value="48.1012741849637" calcext:value-type="float">
            <text:p>48.101274185</text:p>
          </table:table-cell>
          <table:table-cell table:formula="of:=[.D690]" office:value-type="float" office:value="1" calcext:value-type="float">
            <text:p>1</text:p>
          </table:table-cell>
          <table:table-cell table:formula="of:=[.E690]" office:value-type="float" office:value="0.5" calcext:value-type="float">
            <text:p>0.5</text:p>
          </table:table-cell>
          <table:table-cell table:formula="of:=COS([.B691])*[.D691]" office:value-type="float" office:value="0.963630453208623" calcext:value-type="float">
            <text:p>0.9636304532</text:p>
          </table:table-cell>
          <table:table-cell table:formula="of:=SIN([.B691])*[.D691]" office:value-type="float" office:value="-0.267238376078257" calcext:value-type="float">
            <text:p>-0.2672383761</text:p>
          </table:table-cell>
          <table:table-cell table:formula="of:=COS([.C691])*[.E691]" office:value-type="float" office:value="-0.279596451735374" calcext:value-type="float">
            <text:p>-0.2795964517</text:p>
          </table:table-cell>
          <table:table-cell table:formula="of:=SIN([.C691])*[.E691]" office:value-type="float" office:value="-0.41451878627752" calcext:value-type="float">
            <text:p>-0.4145187863</text:p>
          </table:table-cell>
          <table:table-cell table:formula="of:=[.F691]+[.H691]" office:value-type="float" office:value="0.684034001473249" calcext:value-type="float">
            <text:p>0.6840340015</text:p>
          </table:table-cell>
          <table:table-cell table:formula="of:=[.G691]+[.I691]" office:value-type="float" office:value="-0.681757162355777" calcext:value-type="float">
            <text:p>-0.6817571624</text:p>
          </table:table-cell>
        </table:table-row>
        <table:table-row table:style-name="ro1">
          <table:table-cell table:formula="of:=[.A691]+0.5" office:value-type="float" office:value="345" calcext:value-type="float">
            <text:p>345</text:p>
          </table:table-cell>
          <table:table-cell table:formula="of:=[.A692]/180*PI()" office:value-type="float" office:value="6.02138591938044" calcext:value-type="float">
            <text:p>6.0213859194</text:p>
          </table:table-cell>
          <table:table-cell table:formula="of:=[.B692]*8" office:value-type="float" office:value="48.1710873550435" calcext:value-type="float">
            <text:p>48.171087355</text:p>
          </table:table-cell>
          <table:table-cell table:formula="of:=[.D691]" office:value-type="float" office:value="1" calcext:value-type="float">
            <text:p>1</text:p>
          </table:table-cell>
          <table:table-cell table:formula="of:=[.E691]" office:value-type="float" office:value="0.5" calcext:value-type="float">
            <text:p>0.5</text:p>
          </table:table-cell>
          <table:table-cell table:formula="of:=COS([.B692])*[.D692]" office:value-type="float" office:value="0.965925826289068" calcext:value-type="float">
            <text:p>0.9659258263</text:p>
          </table:table-cell>
          <table:table-cell table:formula="of:=SIN([.B692])*[.D692]" office:value-type="float" office:value="-0.258819045102521" calcext:value-type="float">
            <text:p>-0.2588190451</text:p>
          </table:table-cell>
          <table:table-cell table:formula="of:=COS([.C692])*[.E692]" office:value-type="float" office:value="-0.25" calcext:value-type="float">
            <text:p>-0.25</text:p>
          </table:table-cell>
          <table:table-cell table:formula="of:=SIN([.C692])*[.E692]" office:value-type="float" office:value="-0.433012701892219" calcext:value-type="float">
            <text:p>-0.4330127019</text:p>
          </table:table-cell>
          <table:table-cell table:formula="of:=[.F692]+[.H692]" office:value-type="float" office:value="0.715925826289069" calcext:value-type="float">
            <text:p>0.7159258263</text:p>
          </table:table-cell>
          <table:table-cell table:formula="of:=[.G692]+[.I692]" office:value-type="float" office:value="-0.69183174699474" calcext:value-type="float">
            <text:p>-0.691831747</text:p>
          </table:table-cell>
        </table:table-row>
        <table:table-row table:style-name="ro1">
          <table:table-cell table:formula="of:=[.A692]+0.5" office:value-type="float" office:value="345.5" calcext:value-type="float">
            <text:p>345.5</text:p>
          </table:table-cell>
          <table:table-cell table:formula="of:=[.A693]/180*PI()" office:value-type="float" office:value="6.03011256564041" calcext:value-type="float">
            <text:p>6.0301125656</text:p>
          </table:table-cell>
          <table:table-cell table:formula="of:=[.B693]*8" office:value-type="float" office:value="48.2409005251233" calcext:value-type="float">
            <text:p>48.2409005251</text:p>
          </table:table-cell>
          <table:table-cell table:formula="of:=[.D692]" office:value-type="float" office:value="1" calcext:value-type="float">
            <text:p>1</text:p>
          </table:table-cell>
          <table:table-cell table:formula="of:=[.E692]" office:value-type="float" office:value="0.5" calcext:value-type="float">
            <text:p>0.5</text:p>
          </table:table-cell>
          <table:table-cell table:formula="of:=COS([.B693])*[.D693]" office:value-type="float" office:value="0.968147640378108" calcext:value-type="float">
            <text:p>0.9681476404</text:p>
          </table:table-cell>
          <table:table-cell table:formula="of:=SIN([.B693])*[.D693]" office:value-type="float" office:value="-0.250380004054441" calcext:value-type="float">
            <text:p>-0.2503800041</text:p>
          </table:table-cell>
          <table:table-cell table:formula="of:=COS([.C693])*[.E693]" office:value-type="float" office:value="-0.219185573394537" calcext:value-type="float">
            <text:p>-0.2191855734</text:p>
          </table:table-cell>
          <table:table-cell table:formula="of:=SIN([.C693])*[.E693]" office:value-type="float" office:value="-0.449397023149584" calcext:value-type="float">
            <text:p>-0.4493970231</text:p>
          </table:table-cell>
          <table:table-cell table:formula="of:=[.F693]+[.H693]" office:value-type="float" office:value="0.748962066983571" calcext:value-type="float">
            <text:p>0.748962067</text:p>
          </table:table-cell>
          <table:table-cell table:formula="of:=[.G693]+[.I693]" office:value-type="float" office:value="-0.699777027204025" calcext:value-type="float">
            <text:p>-0.6997770272</text:p>
          </table:table-cell>
        </table:table-row>
        <table:table-row table:style-name="ro1">
          <table:table-cell table:formula="of:=[.A693]+0.5" office:value-type="float" office:value="346" calcext:value-type="float">
            <text:p>346</text:p>
          </table:table-cell>
          <table:table-cell table:formula="of:=[.A694]/180*PI()" office:value-type="float" office:value="6.03883921190038" calcext:value-type="float">
            <text:p>6.0388392119</text:p>
          </table:table-cell>
          <table:table-cell table:formula="of:=[.B694]*8" office:value-type="float" office:value="48.310713695203" calcext:value-type="float">
            <text:p>48.3107136952</text:p>
          </table:table-cell>
          <table:table-cell table:formula="of:=[.D693]" office:value-type="float" office:value="1" calcext:value-type="float">
            <text:p>1</text:p>
          </table:table-cell>
          <table:table-cell table:formula="of:=[.E693]" office:value-type="float" office:value="0.5" calcext:value-type="float">
            <text:p>0.5</text:p>
          </table:table-cell>
          <table:table-cell table:formula="of:=COS([.B694])*[.D694]" office:value-type="float" office:value="0.970295726275996" calcext:value-type="float">
            <text:p>0.9702957263</text:p>
          </table:table-cell>
          <table:table-cell table:formula="of:=SIN([.B694])*[.D694]" office:value-type="float" office:value="-0.241921895599668" calcext:value-type="float">
            <text:p>-0.2419218956</text:p>
          </table:table-cell>
          <table:table-cell table:formula="of:=COS([.C694])*[.E694]" office:value-type="float" office:value="-0.187303296707957" calcext:value-type="float">
            <text:p>-0.1873032967</text:p>
          </table:table-cell>
          <table:table-cell table:formula="of:=SIN([.C694])*[.E694]" office:value-type="float" office:value="-0.463591927283393" calcext:value-type="float">
            <text:p>-0.4635919273</text:p>
          </table:table-cell>
          <table:table-cell table:formula="of:=[.F694]+[.H694]" office:value-type="float" office:value="0.78299242956804" calcext:value-type="float">
            <text:p>0.7829924296</text:p>
          </table:table-cell>
          <table:table-cell table:formula="of:=[.G694]+[.I694]" office:value-type="float" office:value="-0.705513822883061" calcext:value-type="float">
            <text:p>-0.7055138229</text:p>
          </table:table-cell>
        </table:table-row>
        <table:table-row table:style-name="ro1">
          <table:table-cell table:formula="of:=[.A694]+0.5" office:value-type="float" office:value="346.5" calcext:value-type="float">
            <text:p>346.5</text:p>
          </table:table-cell>
          <table:table-cell table:formula="of:=[.A695]/180*PI()" office:value-type="float" office:value="6.04756585816035" calcext:value-type="float">
            <text:p>6.0475658582</text:p>
          </table:table-cell>
          <table:table-cell table:formula="of:=[.B695]*8" office:value-type="float" office:value="48.3805268652828" calcext:value-type="float">
            <text:p>48.3805268653</text:p>
          </table:table-cell>
          <table:table-cell table:formula="of:=[.D694]" office:value-type="float" office:value="1" calcext:value-type="float">
            <text:p>1</text:p>
          </table:table-cell>
          <table:table-cell table:formula="of:=[.E694]" office:value-type="float" office:value="0.5" calcext:value-type="float">
            <text:p>0.5</text:p>
          </table:table-cell>
          <table:table-cell table:formula="of:=COS([.B695])*[.D695]" office:value-type="float" office:value="0.972369920397677" calcext:value-type="float">
            <text:p>0.9723699204</text:p>
          </table:table-cell>
          <table:table-cell table:formula="of:=SIN([.B695])*[.D695]" office:value-type="float" office:value="-0.233445363855905" calcext:value-type="float">
            <text:p>-0.2334453639</text:p>
          </table:table-cell>
          <table:table-cell table:formula="of:=COS([.C695])*[.E695]" office:value-type="float" office:value="-0.154508497187473" calcext:value-type="float">
            <text:p>-0.1545084972</text:p>
          </table:table-cell>
          <table:table-cell table:formula="of:=SIN([.C695])*[.E695]" office:value-type="float" office:value="-0.475528258147577" calcext:value-type="float">
            <text:p>-0.4755282581</text:p>
          </table:table-cell>
          <table:table-cell table:formula="of:=[.F695]+[.H695]" office:value-type="float" office:value="0.817861423210204" calcext:value-type="float">
            <text:p>0.8178614232</text:p>
          </table:table-cell>
          <table:table-cell table:formula="of:=[.G695]+[.I695]" office:value-type="float" office:value="-0.708973622003482" calcext:value-type="float">
            <text:p>-0.708973622</text:p>
          </table:table-cell>
        </table:table-row>
        <table:table-row table:style-name="ro1">
          <table:table-cell table:formula="of:=[.A695]+0.5" office:value-type="float" office:value="347" calcext:value-type="float">
            <text:p>347</text:p>
          </table:table-cell>
          <table:table-cell table:formula="of:=[.A696]/180*PI()" office:value-type="float" office:value="6.05629250442032" calcext:value-type="float">
            <text:p>6.0562925044</text:p>
          </table:table-cell>
          <table:table-cell table:formula="of:=[.B696]*8" office:value-type="float" office:value="48.4503400353626" calcext:value-type="float">
            <text:p>48.4503400354</text:p>
          </table:table-cell>
          <table:table-cell table:formula="of:=[.D695]" office:value-type="float" office:value="1" calcext:value-type="float">
            <text:p>1</text:p>
          </table:table-cell>
          <table:table-cell table:formula="of:=[.E695]" office:value-type="float" office:value="0.5" calcext:value-type="float">
            <text:p>0.5</text:p>
          </table:table-cell>
          <table:table-cell table:formula="of:=COS([.B696])*[.D696]" office:value-type="float" office:value="0.974370064785235" calcext:value-type="float">
            <text:p>0.9743700648</text:p>
          </table:table-cell>
          <table:table-cell table:formula="of:=SIN([.B696])*[.D696]" office:value-type="float" office:value="-0.224951054343865" calcext:value-type="float">
            <text:p>-0.2249510543</text:p>
          </table:table-cell>
          <table:table-cell table:formula="of:=COS([.C696])*[.E696]" office:value-type="float" office:value="-0.120960947799835" calcext:value-type="float">
            <text:p>-0.1209609478</text:p>
          </table:table-cell>
          <table:table-cell table:formula="of:=SIN([.C696])*[.E696]" office:value-type="float" office:value="-0.485147863137998" calcext:value-type="float">
            <text:p>-0.4851478631</text:p>
          </table:table-cell>
          <table:table-cell table:formula="of:=[.F696]+[.H696]" office:value-type="float" office:value="0.8534091169854" calcext:value-type="float">
            <text:p>0.853409117</text:p>
          </table:table-cell>
          <table:table-cell table:formula="of:=[.G696]+[.I696]" office:value-type="float" office:value="-0.710098917481863" calcext:value-type="float">
            <text:p>-0.7100989175</text:p>
          </table:table-cell>
        </table:table-row>
        <table:table-row table:style-name="ro1">
          <table:table-cell table:formula="of:=[.A696]+0.5" office:value-type="float" office:value="347.5" calcext:value-type="float">
            <text:p>347.5</text:p>
          </table:table-cell>
          <table:table-cell table:formula="of:=[.A697]/180*PI()" office:value-type="float" office:value="6.0650191506803" calcext:value-type="float">
            <text:p>6.0650191507</text:p>
          </table:table-cell>
          <table:table-cell table:formula="of:=[.B697]*8" office:value-type="float" office:value="48.5201532054424" calcext:value-type="float">
            <text:p>48.5201532054</text:p>
          </table:table-cell>
          <table:table-cell table:formula="of:=[.D696]" office:value-type="float" office:value="1" calcext:value-type="float">
            <text:p>1</text:p>
          </table:table-cell>
          <table:table-cell table:formula="of:=[.E696]" office:value-type="float" office:value="0.5" calcext:value-type="float">
            <text:p>0.5</text:p>
          </table:table-cell>
          <table:table-cell table:formula="of:=COS([.B697])*[.D697]" office:value-type="float" office:value="0.976296007119933" calcext:value-type="float">
            <text:p>0.9762960071</text:p>
          </table:table-cell>
          <table:table-cell table:formula="of:=SIN([.B697])*[.D697]" office:value-type="float" office:value="-0.216439613938103" calcext:value-type="float">
            <text:p>-0.2164396139</text:p>
          </table:table-cell>
          <table:table-cell table:formula="of:=COS([.C697])*[.E697]" office:value-type="float" office:value="-0.0868240888334651" calcext:value-type="float">
            <text:p>-0.0868240888</text:p>
          </table:table-cell>
          <table:table-cell table:formula="of:=SIN([.C697])*[.E697]" office:value-type="float" office:value="-0.492403876506104" calcext:value-type="float">
            <text:p>-0.4924038765</text:p>
          </table:table-cell>
          <table:table-cell table:formula="of:=[.F697]+[.H697]" office:value-type="float" office:value="0.889471918286468" calcext:value-type="float">
            <text:p>0.8894719183</text:p>
          </table:table-cell>
          <table:table-cell table:formula="of:=[.G697]+[.I697]" office:value-type="float" office:value="-0.708843490444207" calcext:value-type="float">
            <text:p>-0.7088434904</text:p>
          </table:table-cell>
        </table:table-row>
        <table:table-row table:style-name="ro1">
          <table:table-cell table:formula="of:=[.A697]+0.5" office:value-type="float" office:value="348" calcext:value-type="float">
            <text:p>348</text:p>
          </table:table-cell>
          <table:table-cell table:formula="of:=[.A698]/180*PI()" office:value-type="float" office:value="6.07374579694027" calcext:value-type="float">
            <text:p>6.0737457969</text:p>
          </table:table-cell>
          <table:table-cell table:formula="of:=[.B698]*8" office:value-type="float" office:value="48.5899663755221" calcext:value-type="float">
            <text:p>48.5899663755</text:p>
          </table:table-cell>
          <table:table-cell table:formula="of:=[.D697]" office:value-type="float" office:value="1" calcext:value-type="float">
            <text:p>1</text:p>
          </table:table-cell>
          <table:table-cell table:formula="of:=[.E697]" office:value-type="float" office:value="0.5" calcext:value-type="float">
            <text:p>0.5</text:p>
          </table:table-cell>
          <table:table-cell table:formula="of:=COS([.B698])*[.D698]" office:value-type="float" office:value="0.978147600733806" calcext:value-type="float">
            <text:p>0.9781476007</text:p>
          </table:table-cell>
          <table:table-cell table:formula="of:=SIN([.B698])*[.D698]" office:value-type="float" office:value="-0.20791169081776" calcext:value-type="float">
            <text:p>-0.2079116908</text:p>
          </table:table-cell>
          <table:table-cell table:formula="of:=COS([.C698])*[.E698]" office:value-type="float" office:value="-0.0522642316338289" calcext:value-type="float">
            <text:p>-0.0522642316</text:p>
          </table:table-cell>
          <table:table-cell table:formula="of:=SIN([.C698])*[.E698]" office:value-type="float" office:value="-0.497260947684136" calcext:value-type="float">
            <text:p>-0.4972609477</text:p>
          </table:table-cell>
          <table:table-cell table:formula="of:=[.F698]+[.H698]" office:value-type="float" office:value="0.925883369099977" calcext:value-type="float">
            <text:p>0.9258833691</text:p>
          </table:table-cell>
          <table:table-cell table:formula="of:=[.G698]+[.I698]" office:value-type="float" office:value="-0.705172638501896" calcext:value-type="float">
            <text:p>-0.7051726385</text:p>
          </table:table-cell>
        </table:table-row>
        <table:table-row table:style-name="ro1">
          <table:table-cell table:formula="of:=[.A698]+0.5" office:value-type="float" office:value="348.5" calcext:value-type="float">
            <text:p>348.5</text:p>
          </table:table-cell>
          <table:table-cell table:formula="of:=[.A699]/180*PI()" office:value-type="float" office:value="6.08247244320024" calcext:value-type="float">
            <text:p>6.0824724432</text:p>
          </table:table-cell>
          <table:table-cell table:formula="of:=[.B699]*8" office:value-type="float" office:value="48.6597795456019" calcext:value-type="float">
            <text:p>48.6597795456</text:p>
          </table:table-cell>
          <table:table-cell table:formula="of:=[.D698]" office:value-type="float" office:value="1" calcext:value-type="float">
            <text:p>1</text:p>
          </table:table-cell>
          <table:table-cell table:formula="of:=[.E698]" office:value-type="float" office:value="0.5" calcext:value-type="float">
            <text:p>0.5</text:p>
          </table:table-cell>
          <table:table-cell table:formula="of:=COS([.B699])*[.D699]" office:value-type="float" office:value="0.97992470462083" calcext:value-type="float">
            <text:p>0.9799247046</text:p>
          </table:table-cell>
          <table:table-cell table:formula="of:=SIN([.B699])*[.D699]" office:value-type="float" office:value="-0.199367934417197" calcext:value-type="float">
            <text:p>-0.1993679344</text:p>
          </table:table-cell>
          <table:table-cell table:formula="of:=COS([.C699])*[.E699]" office:value-type="float" office:value="-0.0174497483512512" calcext:value-type="float">
            <text:p>-0.0174497484</text:p>
          </table:table-cell>
          <table:table-cell table:formula="of:=SIN([.C699])*[.E699]" office:value-type="float" office:value="-0.499695413509548" calcext:value-type="float">
            <text:p>-0.4996954135</text:p>
          </table:table-cell>
          <table:table-cell table:formula="of:=[.F699]+[.H699]" office:value-type="float" office:value="0.962474956269578" calcext:value-type="float">
            <text:p>0.9624749563</text:p>
          </table:table-cell>
          <table:table-cell table:formula="of:=[.G699]+[.I699]" office:value-type="float" office:value="-0.699063347926745" calcext:value-type="float">
            <text:p>-0.6990633479</text:p>
          </table:table-cell>
        </table:table-row>
        <table:table-row table:style-name="ro1">
          <table:table-cell table:formula="of:=[.A699]+0.5" office:value-type="float" office:value="349" calcext:value-type="float">
            <text:p>349</text:p>
          </table:table-cell>
          <table:table-cell table:formula="of:=[.A700]/180*PI()" office:value-type="float" office:value="6.09119908946021" calcext:value-type="float">
            <text:p>6.0911990895</text:p>
          </table:table-cell>
          <table:table-cell table:formula="of:=[.B700]*8" office:value-type="float" office:value="48.7295927156817" calcext:value-type="float">
            <text:p>48.7295927157</text:p>
          </table:table-cell>
          <table:table-cell table:formula="of:=[.D699]" office:value-type="float" office:value="1" calcext:value-type="float">
            <text:p>1</text:p>
          </table:table-cell>
          <table:table-cell table:formula="of:=[.E699]" office:value-type="float" office:value="0.5" calcext:value-type="float">
            <text:p>0.5</text:p>
          </table:table-cell>
          <table:table-cell table:formula="of:=COS([.B700])*[.D700]" office:value-type="float" office:value="0.981627183447664" calcext:value-type="float">
            <text:p>0.9816271834</text:p>
          </table:table-cell>
          <table:table-cell table:formula="of:=SIN([.B700])*[.D700]" office:value-type="float" office:value="-0.190808995376545" calcext:value-type="float">
            <text:p>-0.1908089954</text:p>
          </table:table-cell>
          <table:table-cell table:formula="of:=COS([.C700])*[.E700]" office:value-type="float" office:value="0.0174497483512511" calcext:value-type="float">
            <text:p>0.0174497484</text:p>
          </table:table-cell>
          <table:table-cell table:formula="of:=SIN([.C700])*[.E700]" office:value-type="float" office:value="-0.499695413509548" calcext:value-type="float">
            <text:p>-0.4996954135</text:p>
          </table:table-cell>
          <table:table-cell table:formula="of:=[.F700]+[.H700]" office:value-type="float" office:value="0.999076931798915" calcext:value-type="float">
            <text:p>0.9990769318</text:p>
          </table:table-cell>
          <table:table-cell table:formula="of:=[.G700]+[.I700]" office:value-type="float" office:value="-0.690504408886093" calcext:value-type="float">
            <text:p>-0.6905044089</text:p>
          </table:table-cell>
        </table:table-row>
        <table:table-row table:style-name="ro1">
          <table:table-cell table:formula="of:=[.A700]+0.5" office:value-type="float" office:value="349.5" calcext:value-type="float">
            <text:p>349.5</text:p>
          </table:table-cell>
          <table:table-cell table:formula="of:=[.A701]/180*PI()" office:value-type="float" office:value="6.09992573572018" calcext:value-type="float">
            <text:p>6.0999257357</text:p>
          </table:table-cell>
          <table:table-cell table:formula="of:=[.B701]*8" office:value-type="float" office:value="48.7994058857615" calcext:value-type="float">
            <text:p>48.7994058858</text:p>
          </table:table-cell>
          <table:table-cell table:formula="of:=[.D700]" office:value-type="float" office:value="1" calcext:value-type="float">
            <text:p>1</text:p>
          </table:table-cell>
          <table:table-cell table:formula="of:=[.E700]" office:value-type="float" office:value="0.5" calcext:value-type="float">
            <text:p>0.5</text:p>
          </table:table-cell>
          <table:table-cell table:formula="of:=COS([.B701])*[.D701]" office:value-type="float" office:value="0.983254907563954" calcext:value-type="float">
            <text:p>0.9832549076</text:p>
          </table:table-cell>
          <table:table-cell table:formula="of:=SIN([.B701])*[.D701]" office:value-type="float" office:value="-0.182235525492148" calcext:value-type="float">
            <text:p>-0.1822355255</text:p>
          </table:table-cell>
          <table:table-cell table:formula="of:=COS([.C701])*[.E701]" office:value-type="float" office:value="0.0522642316338252" calcext:value-type="float">
            <text:p>0.0522642316</text:p>
          </table:table-cell>
          <table:table-cell table:formula="of:=SIN([.C701])*[.E701]" office:value-type="float" office:value="-0.497260947684137" calcext:value-type="float">
            <text:p>-0.4972609477</text:p>
          </table:table-cell>
          <table:table-cell table:formula="of:=[.F701]+[.H701]" office:value-type="float" office:value="1.03551913919778" calcext:value-type="float">
            <text:p>1.0355191392</text:p>
          </table:table-cell>
          <table:table-cell table:formula="of:=[.G701]+[.I701]" office:value-type="float" office:value="-0.679496473176285" calcext:value-type="float">
            <text:p>-0.6794964732</text:p>
          </table:table-cell>
        </table:table-row>
        <table:table-row table:style-name="ro1">
          <table:table-cell table:formula="of:=[.A701]+0.5" office:value-type="float" office:value="350" calcext:value-type="float">
            <text:p>350</text:p>
          </table:table-cell>
          <table:table-cell table:formula="of:=[.A702]/180*PI()" office:value-type="float" office:value="6.10865238198015" calcext:value-type="float">
            <text:p>6.108652382</text:p>
          </table:table-cell>
          <table:table-cell table:formula="of:=[.B702]*8" office:value-type="float" office:value="48.8692190558412" calcext:value-type="float">
            <text:p>48.8692190558</text:p>
          </table:table-cell>
          <table:table-cell table:formula="of:=[.D701]" office:value-type="float" office:value="1" calcext:value-type="float">
            <text:p>1</text:p>
          </table:table-cell>
          <table:table-cell table:formula="of:=[.E701]" office:value-type="float" office:value="0.5" calcext:value-type="float">
            <text:p>0.5</text:p>
          </table:table-cell>
          <table:table-cell table:formula="of:=COS([.B702])*[.D702]" office:value-type="float" office:value="0.984807753012208" calcext:value-type="float">
            <text:p>0.984807753</text:p>
          </table:table-cell>
          <table:table-cell table:formula="of:=SIN([.B702])*[.D702]" office:value-type="float" office:value="-0.17364817766693" calcext:value-type="float">
            <text:p>-0.1736481777</text:p>
          </table:table-cell>
          <table:table-cell table:formula="of:=COS([.C702])*[.E702]" office:value-type="float" office:value="0.086824088833465" calcext:value-type="float">
            <text:p>0.0868240888</text:p>
          </table:table-cell>
          <table:table-cell table:formula="of:=SIN([.C702])*[.E702]" office:value-type="float" office:value="-0.492403876506104" calcext:value-type="float">
            <text:p>-0.4924038765</text:p>
          </table:table-cell>
          <table:table-cell table:formula="of:=[.F702]+[.H702]" office:value-type="float" office:value="1.07163184184567" calcext:value-type="float">
            <text:p>1.0716318418</text:p>
          </table:table-cell>
          <table:table-cell table:formula="of:=[.G702]+[.I702]" office:value-type="float" office:value="-0.666052054173034" calcext:value-type="float">
            <text:p>-0.6660520542</text:p>
          </table:table-cell>
        </table:table-row>
        <table:table-row table:style-name="ro1">
          <table:table-cell table:formula="of:=[.A702]+0.5" office:value-type="float" office:value="350.5" calcext:value-type="float">
            <text:p>350.5</text:p>
          </table:table-cell>
          <table:table-cell table:formula="of:=[.A703]/180*PI()" office:value-type="float" office:value="6.11737902824012" calcext:value-type="float">
            <text:p>6.1173790282</text:p>
          </table:table-cell>
          <table:table-cell table:formula="of:=[.B703]*8" office:value-type="float" office:value="48.939032225921" calcext:value-type="float">
            <text:p>48.9390322259</text:p>
          </table:table-cell>
          <table:table-cell table:formula="of:=[.D702]" office:value-type="float" office:value="1" calcext:value-type="float">
            <text:p>1</text:p>
          </table:table-cell>
          <table:table-cell table:formula="of:=[.E702]" office:value-type="float" office:value="0.5" calcext:value-type="float">
            <text:p>0.5</text:p>
          </table:table-cell>
          <table:table-cell table:formula="of:=COS([.B703])*[.D703]" office:value-type="float" office:value="0.986285601537231" calcext:value-type="float">
            <text:p>0.9862856015</text:p>
          </table:table-cell>
          <table:table-cell table:formula="of:=SIN([.B703])*[.D703]" office:value-type="float" office:value="-0.165047605860678" calcext:value-type="float">
            <text:p>-0.1650476059</text:p>
          </table:table-cell>
          <table:table-cell table:formula="of:=COS([.C703])*[.E703]" office:value-type="float" office:value="0.120960947799832" calcext:value-type="float">
            <text:p>0.1209609478</text:p>
          </table:table-cell>
          <table:table-cell table:formula="of:=SIN([.C703])*[.E703]" office:value-type="float" office:value="-0.485147863137999" calcext:value-type="float">
            <text:p>-0.4851478631</text:p>
          </table:table-cell>
          <table:table-cell table:formula="of:=[.F703]+[.H703]" office:value-type="float" office:value="1.10724654933706" calcext:value-type="float">
            <text:p>1.1072465493</text:p>
          </table:table-cell>
          <table:table-cell table:formula="of:=[.G703]+[.I703]" office:value-type="float" office:value="-0.650195468998677" calcext:value-type="float">
            <text:p>-0.650195469</text:p>
          </table:table-cell>
        </table:table-row>
        <table:table-row table:style-name="ro1">
          <table:table-cell table:formula="of:=[.A703]+0.5" office:value-type="float" office:value="351" calcext:value-type="float">
            <text:p>351</text:p>
          </table:table-cell>
          <table:table-cell table:formula="of:=[.A704]/180*PI()" office:value-type="float" office:value="6.1261056745001" calcext:value-type="float">
            <text:p>6.1261056745</text:p>
          </table:table-cell>
          <table:table-cell table:formula="of:=[.B704]*8" office:value-type="float" office:value="49.0088453960008" calcext:value-type="float">
            <text:p>49.008845396</text:p>
          </table:table-cell>
          <table:table-cell table:formula="of:=[.D703]" office:value-type="float" office:value="1" calcext:value-type="float">
            <text:p>1</text:p>
          </table:table-cell>
          <table:table-cell table:formula="of:=[.E703]" office:value-type="float" office:value="0.5" calcext:value-type="float">
            <text:p>0.5</text:p>
          </table:table-cell>
          <table:table-cell table:formula="of:=COS([.B704])*[.D704]" office:value-type="float" office:value="0.987688340595138" calcext:value-type="float">
            <text:p>0.9876883406</text:p>
          </table:table-cell>
          <table:table-cell table:formula="of:=SIN([.B704])*[.D704]" office:value-type="float" office:value="-0.156434465040231" calcext:value-type="float">
            <text:p>-0.156434465</text:p>
          </table:table-cell>
          <table:table-cell table:formula="of:=COS([.C704])*[.E704]" office:value-type="float" office:value="0.154508497187473" calcext:value-type="float">
            <text:p>0.1545084972</text:p>
          </table:table-cell>
          <table:table-cell table:formula="of:=SIN([.C704])*[.E704]" office:value-type="float" office:value="-0.475528258147577" calcext:value-type="float">
            <text:p>-0.4755282581</text:p>
          </table:table-cell>
          <table:table-cell table:formula="of:=[.F704]+[.H704]" office:value-type="float" office:value="1.14219683778261" calcext:value-type="float">
            <text:p>1.1421968378</text:p>
          </table:table-cell>
          <table:table-cell table:formula="of:=[.G704]+[.I704]" office:value-type="float" office:value="-0.631962723187808" calcext:value-type="float">
            <text:p>-0.6319627232</text:p>
          </table:table-cell>
        </table:table-row>
        <table:table-row table:style-name="ro1">
          <table:table-cell table:formula="of:=[.A704]+0.5" office:value-type="float" office:value="351.5" calcext:value-type="float">
            <text:p>351.5</text:p>
          </table:table-cell>
          <table:table-cell table:formula="of:=[.A705]/180*PI()" office:value-type="float" office:value="6.13483232076007" calcext:value-type="float">
            <text:p>6.1348323208</text:p>
          </table:table-cell>
          <table:table-cell table:formula="of:=[.B705]*8" office:value-type="float" office:value="49.0786585660805" calcext:value-type="float">
            <text:p>49.0786585661</text:p>
          </table:table-cell>
          <table:table-cell table:formula="of:=[.D704]" office:value-type="float" office:value="1" calcext:value-type="float">
            <text:p>1</text:p>
          </table:table-cell>
          <table:table-cell table:formula="of:=[.E704]" office:value-type="float" office:value="0.5" calcext:value-type="float">
            <text:p>0.5</text:p>
          </table:table-cell>
          <table:table-cell table:formula="of:=COS([.B705])*[.D705]" office:value-type="float" office:value="0.989015863361917" calcext:value-type="float">
            <text:p>0.9890158634</text:p>
          </table:table-cell>
          <table:table-cell table:formula="of:=SIN([.B705])*[.D705]" office:value-type="float" office:value="-0.147809411129611" calcext:value-type="float">
            <text:p>-0.1478094111</text:p>
          </table:table-cell>
          <table:table-cell table:formula="of:=COS([.C705])*[.E705]" office:value-type="float" office:value="0.187303296707953" calcext:value-type="float">
            <text:p>0.1873032967</text:p>
          </table:table-cell>
          <table:table-cell table:formula="of:=SIN([.C705])*[.E705]" office:value-type="float" office:value="-0.463591927283395" calcext:value-type="float">
            <text:p>-0.4635919273</text:p>
          </table:table-cell>
          <table:table-cell table:formula="of:=[.F705]+[.H705]" office:value-type="float" office:value="1.17631916006987" calcext:value-type="float">
            <text:p>1.1763191601</text:p>
          </table:table-cell>
          <table:table-cell table:formula="of:=[.G705]+[.I705]" office:value-type="float" office:value="-0.611401338413006" calcext:value-type="float">
            <text:p>-0.6114013384</text:p>
          </table:table-cell>
        </table:table-row>
        <table:table-row table:style-name="ro1">
          <table:table-cell table:formula="of:=[.A705]+0.5" office:value-type="float" office:value="352" calcext:value-type="float">
            <text:p>352</text:p>
          </table:table-cell>
          <table:table-cell table:formula="of:=[.A706]/180*PI()" office:value-type="float" office:value="6.14355896702004" calcext:value-type="float">
            <text:p>6.143558967</text:p>
          </table:table-cell>
          <table:table-cell table:formula="of:=[.B706]*8" office:value-type="float" office:value="49.1484717361603" calcext:value-type="float">
            <text:p>49.1484717362</text:p>
          </table:table-cell>
          <table:table-cell table:formula="of:=[.D705]" office:value-type="float" office:value="1" calcext:value-type="float">
            <text:p>1</text:p>
          </table:table-cell>
          <table:table-cell table:formula="of:=[.E705]" office:value-type="float" office:value="0.5" calcext:value-type="float">
            <text:p>0.5</text:p>
          </table:table-cell>
          <table:table-cell table:formula="of:=COS([.B706])*[.D706]" office:value-type="float" office:value="0.99026806874157" calcext:value-type="float">
            <text:p>0.9902680687</text:p>
          </table:table-cell>
          <table:table-cell table:formula="of:=SIN([.B706])*[.D706]" office:value-type="float" office:value="-0.139173100960066" calcext:value-type="float">
            <text:p>-0.139173101</text:p>
          </table:table-cell>
          <table:table-cell table:formula="of:=COS([.C706])*[.E706]" office:value-type="float" office:value="0.219185573394537" calcext:value-type="float">
            <text:p>0.2191855734</text:p>
          </table:table-cell>
          <table:table-cell table:formula="of:=SIN([.C706])*[.E706]" office:value-type="float" office:value="-0.449397023149584" calcext:value-type="float">
            <text:p>-0.4493970231</text:p>
          </table:table-cell>
          <table:table-cell table:formula="of:=[.F706]+[.H706]" office:value-type="float" office:value="1.20945364213611" calcext:value-type="float">
            <text:p>1.2094536421</text:p>
          </table:table-cell>
          <table:table-cell table:formula="of:=[.G706]+[.I706]" office:value-type="float" office:value="-0.58857012410965" calcext:value-type="float">
            <text:p>-0.5885701241</text:p>
          </table:table-cell>
        </table:table-row>
        <table:table-row table:style-name="ro1">
          <table:table-cell table:formula="of:=[.A706]+0.5" office:value-type="float" office:value="352.5" calcext:value-type="float">
            <text:p>352.5</text:p>
          </table:table-cell>
          <table:table-cell table:formula="of:=[.A707]/180*PI()" office:value-type="float" office:value="6.15228561328001" calcext:value-type="float">
            <text:p>6.1522856133</text:p>
          </table:table-cell>
          <table:table-cell table:formula="of:=[.B707]*8" office:value-type="float" office:value="49.2182849062401" calcext:value-type="float">
            <text:p>49.2182849062</text:p>
          </table:table-cell>
          <table:table-cell table:formula="of:=[.D706]" office:value-type="float" office:value="1" calcext:value-type="float">
            <text:p>1</text:p>
          </table:table-cell>
          <table:table-cell table:formula="of:=[.E706]" office:value-type="float" office:value="0.5" calcext:value-type="float">
            <text:p>0.5</text:p>
          </table:table-cell>
          <table:table-cell table:formula="of:=COS([.B707])*[.D707]" office:value-type="float" office:value="0.99144486137381" calcext:value-type="float">
            <text:p>0.9914448614</text:p>
          </table:table-cell>
          <table:table-cell table:formula="of:=SIN([.B707])*[.D707]" office:value-type="float" office:value="-0.130526192220052" calcext:value-type="float">
            <text:p>-0.1305261922</text:p>
          </table:table-cell>
          <table:table-cell table:formula="of:=COS([.C707])*[.E707]" office:value-type="float" office:value="0.25" calcext:value-type="float">
            <text:p>0.25</text:p>
          </table:table-cell>
          <table:table-cell table:formula="of:=SIN([.C707])*[.E707]" office:value-type="float" office:value="-0.433012701892219" calcext:value-type="float">
            <text:p>-0.4330127019</text:p>
          </table:table-cell>
          <table:table-cell table:formula="of:=[.F707]+[.H707]" office:value-type="float" office:value="1.24144486137381" calcext:value-type="float">
            <text:p>1.2414448614</text:p>
          </table:table-cell>
          <table:table-cell table:formula="of:=[.G707]+[.I707]" office:value-type="float" office:value="-0.563538894112271" calcext:value-type="float">
            <text:p>-0.5635388941</text:p>
          </table:table-cell>
        </table:table-row>
        <table:table-row table:style-name="ro1">
          <table:table-cell table:formula="of:=[.A707]+0.5" office:value-type="float" office:value="353" calcext:value-type="float">
            <text:p>353</text:p>
          </table:table-cell>
          <table:table-cell table:formula="of:=[.A708]/180*PI()" office:value-type="float" office:value="6.16101225953998" calcext:value-type="float">
            <text:p>6.1610122595</text:p>
          </table:table-cell>
          <table:table-cell table:formula="of:=[.B708]*8" office:value-type="float" office:value="49.2880980763199" calcext:value-type="float">
            <text:p>49.2880980763</text:p>
          </table:table-cell>
          <table:table-cell table:formula="of:=[.D707]" office:value-type="float" office:value="1" calcext:value-type="float">
            <text:p>1</text:p>
          </table:table-cell>
          <table:table-cell table:formula="of:=[.E707]" office:value-type="float" office:value="0.5" calcext:value-type="float">
            <text:p>0.5</text:p>
          </table:table-cell>
          <table:table-cell table:formula="of:=COS([.B708])*[.D708]" office:value-type="float" office:value="0.992546151641322" calcext:value-type="float">
            <text:p>0.9925461516</text:p>
          </table:table-cell>
          <table:table-cell table:formula="of:=SIN([.B708])*[.D708]" office:value-type="float" office:value="-0.121869343405148" calcext:value-type="float">
            <text:p>-0.1218693434</text:p>
          </table:table-cell>
          <table:table-cell table:formula="of:=COS([.C708])*[.E708]" office:value-type="float" office:value="0.279596451735371" calcext:value-type="float">
            <text:p>0.2795964517</text:p>
          </table:table-cell>
          <table:table-cell table:formula="of:=SIN([.C708])*[.E708]" office:value-type="float" office:value="-0.414518786277522" calcext:value-type="float">
            <text:p>-0.4145187863</text:p>
          </table:table-cell>
          <table:table-cell table:formula="of:=[.F708]+[.H708]" office:value-type="float" office:value="1.27214260337669" calcext:value-type="float">
            <text:p>1.2721426034</text:p>
          </table:table-cell>
          <table:table-cell table:formula="of:=[.G708]+[.I708]" office:value-type="float" office:value="-0.53638812968267" calcext:value-type="float">
            <text:p>-0.5363881297</text:p>
          </table:table-cell>
        </table:table-row>
        <table:table-row table:style-name="ro1">
          <table:table-cell table:formula="of:=[.A708]+0.5" office:value-type="float" office:value="353.5" calcext:value-type="float">
            <text:p>353.5</text:p>
          </table:table-cell>
          <table:table-cell table:formula="of:=[.A709]/180*PI()" office:value-type="float" office:value="6.16973890579996" calcext:value-type="float">
            <text:p>6.1697389058</text:p>
          </table:table-cell>
          <table:table-cell table:formula="of:=[.B709]*8" office:value-type="float" office:value="49.3579112463996" calcext:value-type="float">
            <text:p>49.3579112464</text:p>
          </table:table-cell>
          <table:table-cell table:formula="of:=[.D708]" office:value-type="float" office:value="1" calcext:value-type="float">
            <text:p>1</text:p>
          </table:table-cell>
          <table:table-cell table:formula="of:=[.E708]" office:value-type="float" office:value="0.5" calcext:value-type="float">
            <text:p>0.5</text:p>
          </table:table-cell>
          <table:table-cell table:formula="of:=COS([.B709])*[.D709]" office:value-type="float" office:value="0.993571855676587" calcext:value-type="float">
            <text:p>0.9935718557</text:p>
          </table:table-cell>
          <table:table-cell table:formula="of:=SIN([.B709])*[.D709]" office:value-type="float" office:value="-0.113203213767907" calcext:value-type="float">
            <text:p>-0.1132032138</text:p>
          </table:table-cell>
          <table:table-cell table:formula="of:=COS([.C709])*[.E709]" office:value-type="float" office:value="0.307830737662828" calcext:value-type="float">
            <text:p>0.3078307377</text:p>
          </table:table-cell>
          <table:table-cell table:formula="of:=SIN([.C709])*[.E709]" office:value-type="float" office:value="-0.394005376803362" calcext:value-type="float">
            <text:p>-0.3940053768</text:p>
          </table:table-cell>
          <table:table-cell table:formula="of:=[.F709]+[.H709]" office:value-type="float" office:value="1.30140259333942" calcext:value-type="float">
            <text:p>1.3014025933</text:p>
          </table:table-cell>
          <table:table-cell table:formula="of:=[.G709]+[.I709]" office:value-type="float" office:value="-0.507208590571269" calcext:value-type="float">
            <text:p>-0.5072085906</text:p>
          </table:table-cell>
        </table:table-row>
        <table:table-row table:style-name="ro1">
          <table:table-cell table:formula="of:=[.A709]+0.5" office:value-type="float" office:value="354" calcext:value-type="float">
            <text:p>354</text:p>
          </table:table-cell>
          <table:table-cell table:formula="of:=[.A710]/180*PI()" office:value-type="float" office:value="6.17846555205993" calcext:value-type="float">
            <text:p>6.1784655521</text:p>
          </table:table-cell>
          <table:table-cell table:formula="of:=[.B710]*8" office:value-type="float" office:value="49.4277244164794" calcext:value-type="float">
            <text:p>49.4277244165</text:p>
          </table:table-cell>
          <table:table-cell table:formula="of:=[.D709]" office:value-type="float" office:value="1" calcext:value-type="float">
            <text:p>1</text:p>
          </table:table-cell>
          <table:table-cell table:formula="of:=[.E709]" office:value-type="float" office:value="0.5" calcext:value-type="float">
            <text:p>0.5</text:p>
          </table:table-cell>
          <table:table-cell table:formula="of:=COS([.B710])*[.D710]" office:value-type="float" office:value="0.994521895368273" calcext:value-type="float">
            <text:p>0.9945218954</text:p>
          </table:table-cell>
          <table:table-cell table:formula="of:=SIN([.B710])*[.D710]" office:value-type="float" office:value="-0.104528463267654" calcext:value-type="float">
            <text:p>-0.1045284633</text:p>
          </table:table-cell>
          <table:table-cell table:formula="of:=COS([.C710])*[.E710]" office:value-type="float" office:value="0.334565303179427" calcext:value-type="float">
            <text:p>0.3345653032</text:p>
          </table:table-cell>
          <table:table-cell table:formula="of:=SIN([.C710])*[.E710]" office:value-type="float" office:value="-0.371572412738699" calcext:value-type="float">
            <text:p>-0.3715724127</text:p>
          </table:table-cell>
          <table:table-cell table:formula="of:=[.F710]+[.H710]" office:value-type="float" office:value="1.3290871985477" calcext:value-type="float">
            <text:p>1.3290871985</text:p>
          </table:table-cell>
          <table:table-cell table:formula="of:=[.G710]+[.I710]" office:value-type="float" office:value="-0.476100876006354" calcext:value-type="float">
            <text:p>-0.476100876</text:p>
          </table:table-cell>
        </table:table-row>
        <table:table-row table:style-name="ro1">
          <table:table-cell table:formula="of:=[.A710]+0.5" office:value-type="float" office:value="354.5" calcext:value-type="float">
            <text:p>354.5</text:p>
          </table:table-cell>
          <table:table-cell table:formula="of:=[.A711]/180*PI()" office:value-type="float" office:value="6.1871921983199" calcext:value-type="float">
            <text:p>6.1871921983</text:p>
          </table:table-cell>
          <table:table-cell table:formula="of:=[.B711]*8" office:value-type="float" office:value="49.4975375865592" calcext:value-type="float">
            <text:p>49.4975375866</text:p>
          </table:table-cell>
          <table:table-cell table:formula="of:=[.D710]" office:value-type="float" office:value="1" calcext:value-type="float">
            <text:p>1</text:p>
          </table:table-cell>
          <table:table-cell table:formula="of:=[.E710]" office:value-type="float" office:value="0.5" calcext:value-type="float">
            <text:p>0.5</text:p>
          </table:table-cell>
          <table:table-cell table:formula="of:=COS([.B711])*[.D711]" office:value-type="float" office:value="0.995396198367179" calcext:value-type="float">
            <text:p>0.9953961984</text:p>
          </table:table-cell>
          <table:table-cell table:formula="of:=SIN([.B711])*[.D711]" office:value-type="float" office:value="-0.0958457525202236" calcext:value-type="float">
            <text:p>-0.0958457525</text:p>
          </table:table-cell>
          <table:table-cell table:formula="of:=COS([.C711])*[.E711]" office:value-type="float" office:value="0.359669900169327" calcext:value-type="float">
            <text:p>0.3596699002</text:p>
          </table:table-cell>
          <table:table-cell table:formula="of:=SIN([.C711])*[.E711]" office:value-type="float" office:value="-0.347329185229498" calcext:value-type="float">
            <text:p>-0.3473291852</text:p>
          </table:table-cell>
          <table:table-cell table:formula="of:=[.F711]+[.H711]" office:value-type="float" office:value="1.35506609853651" calcext:value-type="float">
            <text:p>1.3550660985</text:p>
          </table:table-cell>
          <table:table-cell table:formula="of:=[.G711]+[.I711]" office:value-type="float" office:value="-0.443174937749721" calcext:value-type="float">
            <text:p>-0.4431749377</text:p>
          </table:table-cell>
        </table:table-row>
        <table:table-row table:style-name="ro1">
          <table:table-cell table:formula="of:=[.A711]+0.5" office:value-type="float" office:value="355" calcext:value-type="float">
            <text:p>355</text:p>
          </table:table-cell>
          <table:table-cell table:formula="of:=[.A712]/180*PI()" office:value-type="float" office:value="6.19591884457987" calcext:value-type="float">
            <text:p>6.1959188446</text:p>
          </table:table-cell>
          <table:table-cell table:formula="of:=[.B712]*8" office:value-type="float" office:value="49.567350756639" calcext:value-type="float">
            <text:p>49.5673507566</text:p>
          </table:table-cell>
          <table:table-cell table:formula="of:=[.D711]" office:value-type="float" office:value="1" calcext:value-type="float">
            <text:p>1</text:p>
          </table:table-cell>
          <table:table-cell table:formula="of:=[.E711]" office:value-type="float" office:value="0.5" calcext:value-type="float">
            <text:p>0.5</text:p>
          </table:table-cell>
          <table:table-cell table:formula="of:=COS([.B712])*[.D712]" office:value-type="float" office:value="0.996194698091746" calcext:value-type="float">
            <text:p>0.9961946981</text:p>
          </table:table-cell>
          <table:table-cell table:formula="of:=SIN([.B712])*[.D712]" office:value-type="float" office:value="-0.0871557427476583" calcext:value-type="float">
            <text:p>-0.0871557427</text:p>
          </table:table-cell>
          <table:table-cell table:formula="of:=COS([.C712])*[.E712]" office:value-type="float" office:value="0.383022221559489" calcext:value-type="float">
            <text:p>0.3830222216</text:p>
          </table:table-cell>
          <table:table-cell table:formula="of:=SIN([.C712])*[.E712]" office:value-type="float" office:value="-0.32139380484327" calcext:value-type="float">
            <text:p>-0.3213938048</text:p>
          </table:table-cell>
          <table:table-cell table:formula="of:=[.F712]+[.H712]" office:value-type="float" office:value="1.37921691965123" calcext:value-type="float">
            <text:p>1.3792169197</text:p>
          </table:table-cell>
          <table:table-cell table:formula="of:=[.G712]+[.I712]" office:value-type="float" office:value="-0.408549547590928" calcext:value-type="float">
            <text:p>-0.4085495476</text:p>
          </table:table-cell>
        </table:table-row>
        <table:table-row table:style-name="ro1">
          <table:table-cell table:formula="of:=[.A712]+0.5" office:value-type="float" office:value="355.5" calcext:value-type="float">
            <text:p>355.5</text:p>
          </table:table-cell>
          <table:table-cell table:formula="of:=[.A713]/180*PI()" office:value-type="float" office:value="6.20464549083984" calcext:value-type="float">
            <text:p>6.2046454908</text:p>
          </table:table-cell>
          <table:table-cell table:formula="of:=[.B713]*8" office:value-type="float" office:value="49.6371639267187" calcext:value-type="float">
            <text:p>49.6371639267</text:p>
          </table:table-cell>
          <table:table-cell table:formula="of:=[.D712]" office:value-type="float" office:value="1" calcext:value-type="float">
            <text:p>1</text:p>
          </table:table-cell>
          <table:table-cell table:formula="of:=[.E712]" office:value-type="float" office:value="0.5" calcext:value-type="float">
            <text:p>0.5</text:p>
          </table:table-cell>
          <table:table-cell table:formula="of:=COS([.B713])*[.D713]" office:value-type="float" office:value="0.996917333733128" calcext:value-type="float">
            <text:p>0.9969173337</text:p>
          </table:table-cell>
          <table:table-cell table:formula="of:=SIN([.B713])*[.D713]" office:value-type="float" office:value="-0.0784590957278448" calcext:value-type="float">
            <text:p>-0.0784590957</text:p>
          </table:table-cell>
          <table:table-cell table:formula="of:=COS([.C713])*[.E713]" office:value-type="float" office:value="0.404508497187474" calcext:value-type="float">
            <text:p>0.4045084972</text:p>
          </table:table-cell>
          <table:table-cell table:formula="of:=SIN([.C713])*[.E713]" office:value-type="float" office:value="-0.293892626146236" calcext:value-type="float">
            <text:p>-0.2938926261</text:p>
          </table:table-cell>
          <table:table-cell table:formula="of:=[.F713]+[.H713]" office:value-type="float" office:value="1.4014258309206" calcext:value-type="float">
            <text:p>1.4014258309</text:p>
          </table:table-cell>
          <table:table-cell table:formula="of:=[.G713]+[.I713]" office:value-type="float" office:value="-0.372351721874081" calcext:value-type="float">
            <text:p>-0.3723517219</text:p>
          </table:table-cell>
        </table:table-row>
        <table:table-row table:style-name="ro1">
          <table:table-cell table:formula="of:=[.A713]+0.5" office:value-type="float" office:value="356" calcext:value-type="float">
            <text:p>356</text:p>
          </table:table-cell>
          <table:table-cell table:formula="of:=[.A714]/180*PI()" office:value-type="float" office:value="6.21337213709981" calcext:value-type="float">
            <text:p>6.2133721371</text:p>
          </table:table-cell>
          <table:table-cell table:formula="of:=[.B714]*8" office:value-type="float" office:value="49.7069770967985" calcext:value-type="float">
            <text:p>49.7069770968</text:p>
          </table:table-cell>
          <table:table-cell table:formula="of:=[.D713]" office:value-type="float" office:value="1" calcext:value-type="float">
            <text:p>1</text:p>
          </table:table-cell>
          <table:table-cell table:formula="of:=[.E713]" office:value-type="float" office:value="0.5" calcext:value-type="float">
            <text:p>0.5</text:p>
          </table:table-cell>
          <table:table-cell table:formula="of:=COS([.B714])*[.D714]" office:value-type="float" office:value="0.997564050259824" calcext:value-type="float">
            <text:p>0.9975640503</text:p>
          </table:table-cell>
          <table:table-cell table:formula="of:=SIN([.B714])*[.D714]" office:value-type="float" office:value="-0.0697564737441256" calcext:value-type="float">
            <text:p>-0.0697564737</text:p>
          </table:table-cell>
          <table:table-cell table:formula="of:=COS([.C714])*[.E714]" office:value-type="float" office:value="0.424024048078212" calcext:value-type="float">
            <text:p>0.4240240481</text:p>
          </table:table-cell>
          <table:table-cell table:formula="of:=SIN([.C714])*[.E714]" office:value-type="float" office:value="-0.264959632116604" calcext:value-type="float">
            <text:p>-0.2649596321</text:p>
          </table:table-cell>
          <table:table-cell table:formula="of:=[.F714]+[.H714]" office:value-type="float" office:value="1.42158809833804" calcext:value-type="float">
            <text:p>1.4215880983</text:p>
          </table:table-cell>
          <table:table-cell table:formula="of:=[.G714]+[.I714]" office:value-type="float" office:value="-0.334716105860729" calcext:value-type="float">
            <text:p>-0.3347161059</text:p>
          </table:table-cell>
        </table:table-row>
        <table:table-row table:style-name="ro1">
          <table:table-cell table:formula="of:=[.A714]+0.5" office:value-type="float" office:value="356.5" calcext:value-type="float">
            <text:p>356.5</text:p>
          </table:table-cell>
          <table:table-cell table:formula="of:=[.A715]/180*PI()" office:value-type="float" office:value="6.22209878335979" calcext:value-type="float">
            <text:p>6.2220987834</text:p>
          </table:table-cell>
          <table:table-cell table:formula="of:=[.B715]*8" office:value-type="float" office:value="49.7767902668783" calcext:value-type="float">
            <text:p>49.7767902669</text:p>
          </table:table-cell>
          <table:table-cell table:formula="of:=[.D714]" office:value-type="float" office:value="1" calcext:value-type="float">
            <text:p>1</text:p>
          </table:table-cell>
          <table:table-cell table:formula="of:=[.E714]" office:value-type="float" office:value="0.5" calcext:value-type="float">
            <text:p>0.5</text:p>
          </table:table-cell>
          <table:table-cell table:formula="of:=COS([.B715])*[.D715]" office:value-type="float" office:value="0.998134798421867" calcext:value-type="float">
            <text:p>0.9981347984</text:p>
          </table:table-cell>
          <table:table-cell table:formula="of:=SIN([.B715])*[.D715]" office:value-type="float" office:value="-0.0610485395348569" calcext:value-type="float">
            <text:p>-0.0610485395</text:p>
          </table:table-cell>
          <table:table-cell table:formula="of:=COS([.C715])*[.E715]" office:value-type="float" office:value="0.441473796429464" calcext:value-type="float">
            <text:p>0.4414737964</text:p>
          </table:table-cell>
          <table:table-cell table:formula="of:=SIN([.C715])*[.E715]" office:value-type="float" office:value="-0.234735781392945" calcext:value-type="float">
            <text:p>-0.2347357814</text:p>
          </table:table-cell>
          <table:table-cell table:formula="of:=[.F715]+[.H715]" office:value-type="float" office:value="1.43960859485133" calcext:value-type="float">
            <text:p>1.4396085949</text:p>
          </table:table-cell>
          <table:table-cell table:formula="of:=[.G715]+[.I715]" office:value-type="float" office:value="-0.295784320927802" calcext:value-type="float">
            <text:p>-0.2957843209</text:p>
          </table:table-cell>
        </table:table-row>
        <table:table-row table:style-name="ro1">
          <table:table-cell table:formula="of:=[.A715]+0.5" office:value-type="float" office:value="357" calcext:value-type="float">
            <text:p>357</text:p>
          </table:table-cell>
          <table:table-cell table:formula="of:=[.A716]/180*PI()" office:value-type="float" office:value="6.23082542961976" calcext:value-type="float">
            <text:p>6.2308254296</text:p>
          </table:table-cell>
          <table:table-cell table:formula="of:=[.B716]*8" office:value-type="float" office:value="49.8466034369581" calcext:value-type="float">
            <text:p>49.846603437</text:p>
          </table:table-cell>
          <table:table-cell table:formula="of:=[.D715]" office:value-type="float" office:value="1" calcext:value-type="float">
            <text:p>1</text:p>
          </table:table-cell>
          <table:table-cell table:formula="of:=[.E715]" office:value-type="float" office:value="0.5" calcext:value-type="float">
            <text:p>0.5</text:p>
          </table:table-cell>
          <table:table-cell table:formula="of:=COS([.B716])*[.D716]" office:value-type="float" office:value="0.998629534754574" calcext:value-type="float">
            <text:p>0.9986295348</text:p>
          </table:table-cell>
          <table:table-cell table:formula="of:=SIN([.B716])*[.D716]" office:value-type="float" office:value="-0.0523359562429435" calcext:value-type="float">
            <text:p>-0.0523359562</text:p>
          </table:table-cell>
          <table:table-cell table:formula="of:=COS([.C716])*[.E716]" office:value-type="float" office:value="0.456772728821301" calcext:value-type="float">
            <text:p>0.4567727288</text:p>
          </table:table-cell>
          <table:table-cell table:formula="of:=SIN([.C716])*[.E716]" office:value-type="float" office:value="-0.203368321537899" calcext:value-type="float">
            <text:p>-0.2033683215</text:p>
          </table:table-cell>
          <table:table-cell table:formula="of:=[.F716]+[.H716]" office:value-type="float" office:value="1.45540226357588" calcext:value-type="float">
            <text:p>1.4554022636</text:p>
          </table:table-cell>
          <table:table-cell table:formula="of:=[.G716]+[.I716]" office:value-type="float" office:value="-0.255704277780842" calcext:value-type="float">
            <text:p>-0.2557042778</text:p>
          </table:table-cell>
        </table:table-row>
        <table:table-row table:style-name="ro1">
          <table:table-cell table:formula="of:=[.A716]+0.5" office:value-type="float" office:value="357.5" calcext:value-type="float">
            <text:p>357.5</text:p>
          </table:table-cell>
          <table:table-cell table:formula="of:=[.A717]/180*PI()" office:value-type="float" office:value="6.23955207587973" calcext:value-type="float">
            <text:p>6.2395520759</text:p>
          </table:table-cell>
          <table:table-cell table:formula="of:=[.B717]*8" office:value-type="float" office:value="49.9164166070378" calcext:value-type="float">
            <text:p>49.916416607</text:p>
          </table:table-cell>
          <table:table-cell table:formula="of:=[.D716]" office:value-type="float" office:value="1" calcext:value-type="float">
            <text:p>1</text:p>
          </table:table-cell>
          <table:table-cell table:formula="of:=[.E716]" office:value-type="float" office:value="0.5" calcext:value-type="float">
            <text:p>0.5</text:p>
          </table:table-cell>
          <table:table-cell table:formula="of:=COS([.B717])*[.D717]" office:value-type="float" office:value="0.999048221581858" calcext:value-type="float">
            <text:p>0.9990482216</text:p>
          </table:table-cell>
          <table:table-cell table:formula="of:=SIN([.B717])*[.D717]" office:value-type="float" office:value="-0.0436193873653362" calcext:value-type="float">
            <text:p>-0.0436193874</text:p>
          </table:table-cell>
          <table:table-cell table:formula="of:=COS([.C717])*[.E717]" office:value-type="float" office:value="0.469846310392954" calcext:value-type="float">
            <text:p>0.4698463104</text:p>
          </table:table-cell>
          <table:table-cell table:formula="of:=SIN([.C717])*[.E717]" office:value-type="float" office:value="-0.171010071662835" calcext:value-type="float">
            <text:p>-0.1710100717</text:p>
          </table:table-cell>
          <table:table-cell table:formula="of:=[.F717]+[.H717]" office:value-type="float" office:value="1.46889453197481" calcext:value-type="float">
            <text:p>1.468894532</text:p>
          </table:table-cell>
          <table:table-cell table:formula="of:=[.G717]+[.I717]" office:value-type="float" office:value="-0.214629459028171" calcext:value-type="float">
            <text:p>-0.214629459</text:p>
          </table:table-cell>
        </table:table-row>
        <table:table-row table:style-name="ro1">
          <table:table-cell table:formula="of:=[.A717]+0.5" office:value-type="float" office:value="358" calcext:value-type="float">
            <text:p>358</text:p>
          </table:table-cell>
          <table:table-cell table:formula="of:=[.A718]/180*PI()" office:value-type="float" office:value="6.2482787221397" calcext:value-type="float">
            <text:p>6.2482787221</text:p>
          </table:table-cell>
          <table:table-cell table:formula="of:=[.B718]*8" office:value-type="float" office:value="49.9862297771176" calcext:value-type="float">
            <text:p>49.9862297771</text:p>
          </table:table-cell>
          <table:table-cell table:formula="of:=[.D717]" office:value-type="float" office:value="1" calcext:value-type="float">
            <text:p>1</text:p>
          </table:table-cell>
          <table:table-cell table:formula="of:=[.E717]" office:value-type="float" office:value="0.5" calcext:value-type="float">
            <text:p>0.5</text:p>
          </table:table-cell>
          <table:table-cell table:formula="of:=COS([.B718])*[.D718]" office:value-type="float" office:value="0.999390827019096" calcext:value-type="float">
            <text:p>0.999390827</text:p>
          </table:table-cell>
          <table:table-cell table:formula="of:=SIN([.B718])*[.D718]" office:value-type="float" office:value="-0.0348994967025008" calcext:value-type="float">
            <text:p>-0.0348994967</text:p>
          </table:table-cell>
          <table:table-cell table:formula="of:=COS([.C718])*[.E718]" office:value-type="float" office:value="0.48063084796916" calcext:value-type="float">
            <text:p>0.480630848</text:p>
          </table:table-cell>
          <table:table-cell table:formula="of:=SIN([.C718])*[.E718]" office:value-type="float" office:value="-0.137818677908499" calcext:value-type="float">
            <text:p>-0.1378186779</text:p>
          </table:table-cell>
          <table:table-cell table:formula="of:=[.F718]+[.H718]" office:value-type="float" office:value="1.48002167498826" calcext:value-type="float">
            <text:p>1.480021675</text:p>
          </table:table-cell>
          <table:table-cell table:formula="of:=[.G718]+[.I718]" office:value-type="float" office:value="-0.172718174611" calcext:value-type="float">
            <text:p>-0.1727181746</text:p>
          </table:table-cell>
        </table:table-row>
        <table:table-row table:style-name="ro1">
          <table:table-cell table:formula="of:=[.A718]+0.5" office:value-type="float" office:value="358.5" calcext:value-type="float">
            <text:p>358.5</text:p>
          </table:table-cell>
          <table:table-cell table:formula="of:=[.A719]/180*PI()" office:value-type="float" office:value="6.25700536839967" calcext:value-type="float">
            <text:p>6.2570053684</text:p>
          </table:table-cell>
          <table:table-cell table:formula="of:=[.B719]*8" office:value-type="float" office:value="50.0560429471974" calcext:value-type="float">
            <text:p>50.0560429472</text:p>
          </table:table-cell>
          <table:table-cell table:formula="of:=[.D718]" office:value-type="float" office:value="1" calcext:value-type="float">
            <text:p>1</text:p>
          </table:table-cell>
          <table:table-cell table:formula="of:=[.E718]" office:value-type="float" office:value="0.5" calcext:value-type="float">
            <text:p>0.5</text:p>
          </table:table-cell>
          <table:table-cell table:formula="of:=COS([.B719])*[.D719]" office:value-type="float" office:value="0.999657324975557" calcext:value-type="float">
            <text:p>0.999657325</text:p>
          </table:table-cell>
          <table:table-cell table:formula="of:=SIN([.B719])*[.D719]" office:value-type="float" office:value="-0.0261769483078735" calcext:value-type="float">
            <text:p>-0.0261769483</text:p>
          </table:table-cell>
          <table:table-cell table:formula="of:=COS([.C719])*[.E719]" office:value-type="float" office:value="0.489073800366903" calcext:value-type="float">
            <text:p>0.4890738004</text:p>
          </table:table-cell>
          <table:table-cell table:formula="of:=SIN([.C719])*[.E719]" office:value-type="float" office:value="-0.103955845408881" calcext:value-type="float">
            <text:p>-0.1039558454</text:p>
          </table:table-cell>
          <table:table-cell table:formula="of:=[.F719]+[.H719]" office:value-type="float" office:value="1.48873112534246" calcext:value-type="float">
            <text:p>1.4887311253</text:p>
          </table:table-cell>
          <table:table-cell table:formula="of:=[.G719]+[.I719]" office:value-type="float" office:value="-0.130132793716755" calcext:value-type="float">
            <text:p>-0.1301327937</text:p>
          </table:table-cell>
        </table:table-row>
        <table:table-row table:style-name="ro1">
          <table:table-cell table:formula="of:=[.A719]+0.5" office:value-type="float" office:value="359" calcext:value-type="float">
            <text:p>359</text:p>
          </table:table-cell>
          <table:table-cell table:formula="of:=[.A720]/180*PI()" office:value-type="float" office:value="6.26573201465964" calcext:value-type="float">
            <text:p>6.2657320147</text:p>
          </table:table-cell>
          <table:table-cell table:formula="of:=[.B720]*8" office:value-type="float" office:value="50.1258561172771" calcext:value-type="float">
            <text:p>50.1258561173</text:p>
          </table:table-cell>
          <table:table-cell table:formula="of:=[.D719]" office:value-type="float" office:value="1" calcext:value-type="float">
            <text:p>1</text:p>
          </table:table-cell>
          <table:table-cell table:formula="of:=[.E719]" office:value-type="float" office:value="0.5" calcext:value-type="float">
            <text:p>0.5</text:p>
          </table:table-cell>
          <table:table-cell table:formula="of:=COS([.B720])*[.D720]" office:value-type="float" office:value="0.999847695156391" calcext:value-type="float">
            <text:p>0.9998476952</text:p>
          </table:table-cell>
          <table:table-cell table:formula="of:=SIN([.B720])*[.D720]" office:value-type="float" office:value="-0.0174524064372836" calcext:value-type="float">
            <text:p>-0.0174524064</text:p>
          </table:table-cell>
          <table:table-cell table:formula="of:=COS([.C720])*[.E720]" office:value-type="float" office:value="0.495134034370785" calcext:value-type="float">
            <text:p>0.4951340344</text:p>
          </table:table-cell>
          <table:table-cell table:formula="of:=SIN([.C720])*[.E720]" office:value-type="float" office:value="-0.0695865504800329" calcext:value-type="float">
            <text:p>-0.0695865505</text:p>
          </table:table-cell>
          <table:table-cell table:formula="of:=[.F720]+[.H720]" office:value-type="float" office:value="1.49498172952718" calcext:value-type="float">
            <text:p>1.4949817295</text:p>
          </table:table-cell>
          <table:table-cell table:formula="of:=[.G720]+[.I720]" office:value-type="float" office:value="-0.0870389569173165" calcext:value-type="float">
            <text:p>-0.0870389569</text:p>
          </table:table-cell>
        </table:table-row>
        <table:table-row table:style-name="ro1">
          <table:table-cell table:formula="of:=[.A720]+0.5" office:value-type="float" office:value="359.5" calcext:value-type="float">
            <text:p>359.5</text:p>
          </table:table-cell>
          <table:table-cell table:formula="of:=[.A721]/180*PI()" office:value-type="float" office:value="6.27445866091961" calcext:value-type="float">
            <text:p>6.2744586609</text:p>
          </table:table-cell>
          <table:table-cell table:formula="of:=[.B721]*8" office:value-type="float" office:value="50.1956692873569" calcext:value-type="float">
            <text:p>50.1956692874</text:p>
          </table:table-cell>
          <table:table-cell table:formula="of:=[.D720]" office:value-type="float" office:value="1" calcext:value-type="float">
            <text:p>1</text:p>
          </table:table-cell>
          <table:table-cell table:formula="of:=[.E720]" office:value-type="float" office:value="0.5" calcext:value-type="float">
            <text:p>0.5</text:p>
          </table:table-cell>
          <table:table-cell table:formula="of:=COS([.B721])*[.D721]" office:value-type="float" office:value="0.999961923064171" calcext:value-type="float">
            <text:p>0.9999619231</text:p>
          </table:table-cell>
          <table:table-cell table:formula="of:=SIN([.B721])*[.D721]" office:value-type="float" office:value="-0.00872653549837452" calcext:value-type="float">
            <text:p>-0.0087265355</text:p>
          </table:table-cell>
          <table:table-cell table:formula="of:=COS([.C721])*[.E721]" office:value-type="float" office:value="0.498782025129912" calcext:value-type="float">
            <text:p>0.4987820251</text:p>
          </table:table-cell>
          <table:table-cell table:formula="of:=SIN([.C721])*[.E721]" office:value-type="float" office:value="-0.034878236872065" calcext:value-type="float">
            <text:p>-0.0348782369</text:p>
          </table:table-cell>
          <table:table-cell table:formula="of:=[.F721]+[.H721]" office:value-type="float" office:value="1.49874394819408" calcext:value-type="float">
            <text:p>1.4987439482</text:p>
          </table:table-cell>
          <table:table-cell table:formula="of:=[.G721]+[.I721]" office:value-type="float" office:value="-0.0436047723704395" calcext:value-type="float">
            <text:p>-0.0436047724</text:p>
          </table:table-cell>
        </table:table-row>
        <table:table-row table:style-name="ro1">
          <table:table-cell table:formula="of:=[.A721]+0.5" office:value-type="float" office:value="360" calcext:value-type="float">
            <text:p>360</text:p>
          </table:table-cell>
          <table:table-cell table:formula="of:=[.A722]/180*PI()" office:value-type="float" office:value="6.28318530717959" calcext:value-type="float">
            <text:p>6.2831853072</text:p>
          </table:table-cell>
          <table:table-cell table:formula="of:=[.B722]*8" office:value-type="float" office:value="50.2654824574367" calcext:value-type="float">
            <text:p>50.2654824574</text:p>
          </table:table-cell>
          <table:table-cell table:formula="of:=[.D721]" office:value-type="float" office:value="1" calcext:value-type="float">
            <text:p>1</text:p>
          </table:table-cell>
          <table:table-cell table:formula="of:=[.E721]" office:value-type="float" office:value="0.5" calcext:value-type="float">
            <text:p>0.5</text:p>
          </table:table-cell>
          <table:table-cell table:formula="of:=COS([.B722])*[.D722]" office:value-type="float" office:value="1" calcext:value-type="float">
            <text:p>1</text:p>
          </table:table-cell>
          <table:table-cell table:formula="of:=SIN([.B722])*[.D722]" office:value-type="float" office:value="-2.44929359829471E-016" calcext:value-type="float">
            <text:p>-2.44929359829471E-016</text:p>
          </table:table-cell>
          <table:table-cell table:formula="of:=COS([.C722])*[.E722]" office:value-type="float" office:value="0.5" calcext:value-type="float">
            <text:p>0.5</text:p>
          </table:table-cell>
          <table:table-cell table:formula="of:=SIN([.C722])*[.E722]" office:value-type="float" office:value="-9.79717439317883E-016" calcext:value-type="float">
            <text:p>-9.79717439317883E-016</text:p>
          </table:table-cell>
          <table:table-cell table:formula="of:=[.F722]+[.H722]" office:value-type="float" office:value="1.5" calcext:value-type="float">
            <text:p>1.5</text:p>
          </table:table-cell>
          <table:table-cell table:formula="of:=[.G722]+[.I722]" office:value-type="float" office:value="-1.22464679914735E-015" calcext:value-type="float">
            <text:p>-1.22464679914735E-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1:15:08.458793171</meta:creation-date>
    <dc:date>2016-10-27T22:07:55.524572854</dc:date>
    <meta:editing-duration>PT37M34S</meta:editing-duration>
    <meta:editing-cycles>8</meta:editing-cycles>
    <meta:generator>LibreOffice/4.4.6.3$Linux_X86_64 LibreOffice_project/40m0$Build-3</meta:generator>
    <meta:document-statistic meta:table-count="5" meta:cell-count="991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78cm" svg:height="10.838cm" xlink:href=".." xlink:type="simple" chart:class="chart:scatter" chart:style-name="ch1">
        <chart:legend chart:legend-position="end" svg:x="11.226cm" svg:y="5.12cm" style:legend-expansion="high" chart:style-name="ch2"/>
        <chart:plot-area chart:style-name="ch3" table:cell-range-address="'Aufgabe 1'.C2:'Aufgabe 1'.D7" svg:x="0.28cm" svg:y="0.215cm" svg:width="10.399cm" svg:height="10.557cm">
          <chartooo:coordinate-region svg:x="0.426cm" svg:y="0.414cm" svg:width="10.159cm" svg:height="10.1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ufgabe 1'.D2:'Aufgabe 1'.D7" chart:class="chart:scatter">
            <chart:domain table:cell-range-address="'Aufgabe 1'.C2:'Aufgabe 1'.C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07106781186548">
                <text:p>0.707106781186548</text:p>
                <draw:g>
                  <svg:desc>'Aufgabe 1'.C2:'Aufgabe 1'.C7</svg:desc>
                </draw:g>
              </table:table-cell>
              <table:table-cell office:value-type="float" office:value="0.707106781186547">
                <text:p>0.707106781186547</text:p>
                <draw:g>
                  <svg:desc>'Aufgabe 1'.D2:'Aufgabe 1'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357cm" svg:height="6.523cm" xlink:href=".." xlink:type="simple" chart:class="chart:scatter" chart:style-name="ch1">
        <chart:legend chart:legend-position="end" svg:x="6.505cm" svg:y="2.962cm" style:legend-expansion="high" chart:style-name="ch2"/>
        <chart:plot-area chart:style-name="ch3" table:cell-range-address="'Aufgabe 2'.C2:'Aufgabe 2'.D11" svg:x="0.123cm" svg:y="0.074cm" svg:width="5.319cm" svg:height="5.477cm">
          <chartooo:coordinate-region svg:x="0.269cm" svg:y="0.273cm" svg:width="5.079cm" svg:height="5.0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ufgabe 2'.D2:'Aufgabe 2'.D11" chart:class="chart:scatter">
            <chart:domain table:cell-range-address="'Aufgabe 2'.C2:'Aufgabe 2'.C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ufgabe 2'.C2:'Aufgabe 2'.C11</svg:desc>
                </draw:g>
              </table:table-cell>
              <table:table-cell office:value-type="float" office:value="0">
                <text:p>0</text:p>
                <draw:g>
                  <svg:desc>'Aufgabe 2'.D2:'Aufgabe 2'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3648177666931">
                <text:p>0.173648177666931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66044443118979">
                <text:p>0.766044443118979</text:p>
              </table:table-cell>
              <table:table-cell office:value-type="float" office:value="0.642787609686538">
                <text:p>0.642787609686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-9.79717439317883E-016">
                <text:p>-9.79717439317883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'Aufgabe 3'.D2:'Aufgabe 3'.E20" svg:x="0.319cm" svg:y="0.179cm" svg:width="8.15cm" svg:height="8.017cm">
          <chartooo:coordinate-region svg:x="0.61cm" svg:y="0.378cm" svg:width="7.619cm" svg:height="7.6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ufgabe 3'.E2:'Aufgabe 3'.E20" chart:class="chart:scatter">
            <chart:domain table:cell-range-address="'Aufgabe 3'.D2:'Aufgabe 3'.D20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Aufgabe 3'.D2:'Aufgabe 3'.D20</svg:desc>
                </draw:g>
              </table:table-cell>
              <table:table-cell office:value-type="float" office:value="0">
                <text:p>0</text:p>
                <draw:g>
                  <svg:desc>'Aufgabe 3'.E2:'Aufgabe 3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.28557521937308">
                <text:p>1.285575219373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7296355333861">
                <text:p>0.347296355333861</text:p>
              </table:table-cell>
              <table:table-cell office:value-type="float" office:value="1.96961550602442">
                <text:p>1.96961550602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87938524157182">
                <text:p>-1.87938524157182</text:p>
              </table:table-cell>
              <table:table-cell office:value-type="float" office:value="0.684040286651338">
                <text:p>0.6840402866513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87938524157182">
                <text:p>-1.87938524157182</text:p>
              </table:table-cell>
              <table:table-cell office:value-type="float" office:value="-0.684040286651337">
                <text:p>-0.6840402866513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729635533386">
                <text:p>0.34729635533386</text:p>
              </table:table-cell>
              <table:table-cell office:value-type="float" office:value="-1.96961550602442">
                <text:p>-1.969615506024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-1.28557521937308">
                <text:p>-1.28557521937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.5" chart:maximum="1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.5" chart:maximum="1.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'Aufgabe 4'.D2:'Aufgabe 4'.E360" svg:x="0.318cm" svg:y="0.179cm" svg:width="8.151cm" svg:height="8.017cm">
          <chartooo:coordinate-region svg:x="0.61cm" svg:y="0.378cm" svg:width="7.619cm" svg:height="7.6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ufgabe 4'.E2:'Aufgabe 4'.E360" chart:class="chart:scatter">
            <chart:domain table:cell-range-address="'Aufgabe 4'.D2:'Aufgabe 4'.D360"/>
            <chart:data-point chart:repeated="3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">
                <text:p>1.2</text:p>
                <draw:g>
                  <svg:desc>'Aufgabe 4'.D2:'Aufgabe 4'.D360</svg:desc>
                </draw:g>
              </table:table-cell>
              <table:table-cell office:value-type="float" office:value="0">
                <text:p>0</text:p>
                <draw:g>
                  <svg:desc>'Aufgabe 4'.E2:'Aufgabe 4'.E3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9677924756067">
                <text:p>1.19677924756067</text:p>
              </table:table-cell>
              <table:table-cell office:value-type="float" office:value="0.0208898594709149">
                <text:p>0.0208898594709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8721486410529">
                <text:p>1.18721486410529</text:p>
              </table:table-cell>
              <table:table-cell office:value-type="float" office:value="0.0414584566065974">
                <text:p>0.0414584566065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7159724396795">
                <text:p>1.17159724396795</text:p>
              </table:table-cell>
              <table:table-cell office:value-type="float" office:value="0.0614008097704919">
                <text:p>0.0614008097704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5039972973118">
                <text:p>1.15039972973118</text:p>
              </table:table-cell>
              <table:table-cell office:value-type="float" office:value="0.0804437855607777">
                <text:p>0.0804437855607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42630198455">
                <text:p>1.1242630198455</text:p>
              </table:table-cell>
              <table:table-cell office:value-type="float" office:value="0.0983602690579026">
                <text:p>0.09836026905790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939740849051">
                <text:p>1.0939740849051</text:p>
              </table:table-cell>
              <table:table-cell office:value-type="float" office:value="0.114981309594419">
                <text:p>0.1149813095944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6044030704966">
                <text:p>1.06044030704966</text:p>
              </table:table-cell>
              <table:table-cell office:value-type="float" office:value="0.130205697464834">
                <text:p>0.1302056974648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465971784932">
                <text:p>1.02465971784932</text:p>
              </table:table-cell>
              <table:table-cell office:value-type="float" office:value="0.14400653203246">
                <text:p>0.144006532032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0605738679641">
                <text:p>0.950605738679641</text:p>
              </table:table-cell>
              <table:table-cell office:value-type="float" office:value="0.167617439745521">
                <text:p>0.1676174397455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14479929452635">
                <text:p>0.914479929452635</text:p>
              </table:table-cell>
              <table:table-cell office:value-type="float" office:value="0.177756891387242">
                <text:p>0.177756891387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80332840660425">
                <text:p>0.880332840660425</text:p>
              </table:table-cell>
              <table:table-cell office:value-type="float" office:value="0.187120521735983">
                <text:p>0.1871205217359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49107463806551">
                <text:p>0.849107463806551</text:p>
              </table:table-cell>
              <table:table-cell office:value-type="float" office:value="0.196031904240233">
                <text:p>0.196031904240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21637796416833">
                <text:p>0.821637796416833</text:p>
              </table:table-cell>
              <table:table-cell office:value-type="float" office:value="0.204857310841081">
                <text:p>0.204857310841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98622565541507">
                <text:p>0.798622565541507</text:p>
              </table:table-cell>
              <table:table-cell office:value-type="float" office:value="0.213990271494118">
                <text:p>0.2139902714941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80603591474842">
                <text:p>0.780603591474842</text:p>
              </table:table-cell>
              <table:table-cell office:value-type="float" office:value="0.223834477962164">
                <text:p>0.2238344779621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67949488380067">
                <text:p>0.767949488380067</text:p>
              </table:table-cell>
              <table:table-cell office:value-type="float" office:value="0.234785720408267">
                <text:p>0.2347857204082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60845213036123">
                <text:p>0.760845213036123</text:p>
              </table:table-cell>
              <table:table-cell office:value-type="float" office:value="0.247213595499958">
                <text:p>0.2472135954999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9287770825863">
                <text:p>0.759287770825863</text:p>
              </table:table-cell>
              <table:table-cell office:value-type="float" office:value="0.2614437459285">
                <text:p>0.26144374592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63088176474011">
                <text:p>0.763088176474011</text:p>
              </table:table-cell>
              <table:table-cell office:value-type="float" office:value="0.277741382357015">
                <text:p>0.277741382357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71879553332704">
                <text:p>0.771879553332704</text:p>
              </table:table-cell>
              <table:table-cell office:value-type="float" office:value="0.296296799903626">
                <text:p>0.2962967999036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5131046658683">
                <text:p>0.785131046658683</text:p>
              </table:table-cell>
              <table:table-cell office:value-type="float" office:value="0.317213533567514">
                <text:p>0.3172135335675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0216703056133">
                <text:p>0.80216703056133</text:p>
              </table:table-cell>
              <table:table-cell office:value-type="float" office:value="0.340499702866925">
                <text:p>0.3404997028669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22190911878341">
                <text:p>0.822190911878341</text:p>
              </table:table-cell>
              <table:table-cell office:value-type="float" office:value="0.36606297876822">
                <text:p>0.366062978768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44312683192761">
                <text:p>0.844312683192761</text:p>
              </table:table-cell>
              <table:table-cell office:value-type="float" office:value="0.39370947005018">
                <text:p>0.393709470050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6757925665162">
                <text:p>0.86757925665162</text:p>
              </table:table-cell>
              <table:table-cell office:value-type="float" office:value="0.42314667663274">
                <text:p>0.423146676632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13612040953998">
                <text:p>0.913612040953998</text:p>
              </table:table-cell>
              <table:table-cell office:value-type="float" office:value="0.485776139054734">
                <text:p>0.4857761390547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3444721865765">
                <text:p>0.93444721865765</text:p>
              </table:table-cell>
              <table:table-cell office:value-type="float" office:value="0.5179725514068">
                <text:p>0.51797255140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52627944162882">
                <text:p>0.95262794416288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67362604766067">
                <text:p>0.967362604766067</text:p>
              </table:table-cell>
              <table:table-cell office:value-type="float" office:value="0.581250093523852">
                <text:p>0.5812500935238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77976602468078">
                <text:p>0.977976602468078</text:p>
              </table:table-cell>
              <table:table-cell office:value-type="float" office:value="0.611107605766714">
                <text:p>0.6111076057667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83932571394836">
                <text:p>0.983932571394836</text:p>
              </table:table-cell>
              <table:table-cell office:value-type="float" office:value="0.638973283058158">
                <text:p>0.6389732830581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84845670411889">
                <text:p>0.984845670411889</text:p>
              </table:table-cell>
              <table:table-cell office:value-type="float" office:value="0.664286792468208">
                <text:p>0.664286792468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80493501111311">
                <text:p>0.980493501111311</text:p>
              </table:table-cell>
              <table:table-cell office:value-type="float" office:value="0.686548940643771">
                <text:p>0.6865489406437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70820393249937">
                <text:p>0.970820393249937</text:p>
              </table:table-cell>
              <table:table-cell office:value-type="float" office:value="0.705342302750968">
                <text:p>0.7053423027509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55935998472379">
                <text:p>0.955935998472379</text:p>
              </table:table-cell>
              <table:table-cell office:value-type="float" office:value="0.72034944328792">
                <text:p>0.720349443287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36108331659558">
                <text:p>0.936108331659558</text:p>
              </table:table-cell>
              <table:table-cell office:value-type="float" office:value="0.731367984378796">
                <text:p>0.7313679843787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11751590471015">
                <text:p>0.911751590471015</text:p>
              </table:table-cell>
              <table:table-cell office:value-type="float" office:value="0.738321880203581">
                <text:p>0.7383218802035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83409260885671">
                <text:p>0.883409260885671</text:p>
              </table:table-cell>
              <table:table-cell office:value-type="float" office:value="0.74126838498776">
                <text:p>0.74126838498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51733173638557">
                <text:p>0.851733173638557</text:p>
              </table:table-cell>
              <table:table-cell office:value-type="float" office:value="0.740400352002123">
                <text:p>0.7404003520021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17459308025133">
                <text:p>0.817459308025133</text:p>
              </table:table-cell>
              <table:table-cell office:value-type="float" office:value="0.736043666994744">
                <text:p>0.736043666994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8138124118908">
                <text:p>0.78138124118908</text:p>
              </table:table-cell>
              <table:table-cell office:value-type="float" office:value="0.728649795433788">
                <text:p>0.7286497954337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44322209429071">
                <text:p>0.744322209429071</text:p>
              </table:table-cell>
              <table:table-cell office:value-type="float" office:value="0.718783602485254">
                <text:p>0.7187836024852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70533138432741">
                <text:p>0.670533138432741</text:p>
              </table:table-cell>
              <table:table-cell office:value-type="float" office:value="0.694357391248231">
                <text:p>0.6943573912482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35346924691209">
                <text:p>0.635346924691209</text:p>
              </table:table-cell>
              <table:table-cell office:value-type="float" office:value="0.681326162049261">
                <text:p>0.6813261620492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02217545722972">
                <text:p>0.602217545722972</text:p>
              </table:table-cell>
              <table:table-cell office:value-type="float" office:value="0.668830342929655">
                <text:p>0.6688303429296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71717705978891">
                <text:p>0.571717705978891</text:p>
              </table:table-cell>
              <table:table-cell office:value-type="float" office:value="0.657685986806987">
                <text:p>0.6576859868069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44306834385318">
                <text:p>0.544306834385318</text:p>
              </table:table-cell>
              <table:table-cell office:value-type="float" office:value="0.648679625352285">
                <text:p>0.6486796253522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20318901896094">
                <text:p>0.520318901896094</text:p>
              </table:table-cell>
              <table:table-cell office:value-type="float" office:value="0.642540332442927">
                <text:p>0.6425403324429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99954966272521">
                <text:p>0.499954966272521</text:p>
              </table:table-cell>
              <table:table-cell office:value-type="float" office:value="0.639913175553886">
                <text:p>0.6399131755538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83280603016177">
                <text:p>0.483280603016177</text:p>
              </table:table-cell>
              <table:table-cell office:value-type="float" office:value="0.641335021622206">
                <text:p>0.6413350216222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70228201833979">
                <text:p>0.470228201833979</text:p>
              </table:table-cell>
              <table:table-cell office:value-type="float" office:value="0.647213595499958">
                <text:p>0.6472135954999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60603932058321">
                <text:p>0.460603932058321</text:p>
              </table:table-cell>
              <table:table-cell office:value-type="float" office:value="0.657810587466672">
                <text:p>0.6578105874666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54099014473285">
                <text:p>0.454099014473285</text:p>
              </table:table-cell>
              <table:table-cell office:value-type="float" office:value="0.673229474698195">
                <text:p>0.6732294746981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50304786971896">
                <text:p>0.450304786971896</text:p>
              </table:table-cell>
              <table:table-cell office:value-type="float" office:value="0.693408564496012">
                <text:p>0.6934085644960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48730922699696">
                <text:p>0.448730922699696</text:p>
              </table:table-cell>
              <table:table-cell office:value-type="float" office:value="0.718119589844774">
                <text:p>0.7181195898447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48826056296256">
                <text:p>0.448826056296256</text:p>
              </table:table-cell>
              <table:table-cell office:value-type="float" office:value="0.746971996638157">
                <text:p>0.7469719966381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5">
                <text:p>0.45</text:p>
              </table:table-cell>
              <table:table-cell office:value-type="float" office:value="0.779422863405994">
                <text:p>0.7794228634059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51646689085874">
                <text:p>0.451646689085874</text:p>
              </table:table-cell>
              <table:table-cell office:value-type="float" office:value="0.814792195621141">
                <text:p>0.8147921956211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53166986517048">
                <text:p>0.453166986517048</text:p>
              </table:table-cell>
              <table:table-cell office:value-type="float" office:value="0.852283144763856">
                <text:p>0.8522831447638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53595616945415">
                <text:p>0.453595616945415</text:p>
              </table:table-cell>
              <table:table-cell office:value-type="float" office:value="0.930008835946714">
                <text:p>0.9300088359467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51527053431219">
                <text:p>0.451527053431219</text:p>
              </table:table-cell>
              <table:table-cell office:value-type="float" office:value="0.968302890880539">
                <text:p>0.9683028908805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4741030738338">
                <text:p>0.44741030738338</text:p>
              </table:table-cell>
              <table:table-cell office:value-type="float" office:value="1.00490000340686">
                <text:p>1.004900003406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40962554111623">
                <text:p>0.440962554111623</text:p>
              </table:table-cell>
              <table:table-cell office:value-type="float" office:value="1.03884267634355">
                <text:p>1.038842676343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3199965326431">
                <text:p>0.43199965326431</text:p>
              </table:table-cell>
              <table:table-cell office:value-type="float" office:value="1.06923666247489">
                <text:p>1.069236662474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20439099186974">
                <text:p>0.420439099186974</text:p>
              </table:table-cell>
              <table:table-cell office:value-type="float" office:value="1.0952812996617">
                <text:p>1.09528129966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06298904294323">
                <text:p>0.406298904294323</text:p>
              </table:table-cell>
              <table:table-cell office:value-type="float" office:value="1.11629706509781">
                <text:p>1.116297065097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89692562985814">
                <text:p>0.389692562985814</text:p>
              </table:table-cell>
              <table:table-cell office:value-type="float" office:value="1.13174938037277">
                <text:p>1.131749380372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70820393249937">
                <text:p>0.370820393249937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957689037206">
                <text:p>0.349957689037206</text:p>
              </table:table-cell>
              <table:table-cell office:value-type="float" office:value="1.144660023546">
                <text:p>1.1446600235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27440233671834">
                <text:p>0.327440233671834</text:p>
              </table:table-cell>
              <table:table-cell office:value-type="float" office:value="1.1419198004018">
                <text:p>1.14191980040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03647818710923">
                <text:p>0.303647818710923</text:p>
              </table:table-cell>
              <table:table-cell office:value-type="float" office:value="1.13322908703663">
                <text:p>1.133229087036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78986480358255">
                <text:p>0.278986480358255</text:p>
              </table:table-cell>
              <table:table-cell office:value-type="float" office:value="1.11895365613516">
                <text:p>1.11895365613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53870204447497">
                <text:p>0.253870204447497</text:p>
              </table:table-cell>
              <table:table-cell office:value-type="float" office:value="1.09963266576392">
                <text:p>1.099632665763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28702859899535">
                <text:p>0.228702859899535</text:p>
              </table:table-cell>
              <table:table-cell office:value-type="float" office:value="1.07596236080719">
                <text:p>1.075962360807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03861099365848">
                <text:p>0.203861099365848</text:p>
              </table:table-cell>
              <table:table-cell office:value-type="float" office:value="1.04877443744269">
                <text:p>1.048774437442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7967891558834">
                <text:p>0.17967891558834</text:p>
              </table:table-cell>
              <table:table-cell office:value-type="float" office:value="1.01900976734477">
                <text:p>1.019009767344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34339669887671">
                <text:p>0.134339669887671</text:p>
              </table:table-cell>
              <table:table-cell office:value-type="float" office:value="0.955876419633826">
                <text:p>0.9558764196338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13532989345461">
                <text:p>0.113532989345461</text:p>
              </table:table-cell>
              <table:table-cell office:value-type="float" office:value="0.92465199623298">
                <text:p>0.924651996232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940756169408881">
                <text:p>0.0940756169408881</text:p>
              </table:table-cell>
              <table:table-cell office:value-type="float" office:value="0.895069705831446">
                <text:p>0.89506970583144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759512164374139">
                <text:p>0.0759512164374139</text:p>
              </table:table-cell>
              <table:table-cell office:value-type="float" office:value="0.868126376337986">
                <text:p>0.8681263763379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90691619274728">
                <text:p>0.0590691619274728</text:p>
              </table:table-cell>
              <table:table-cell office:value-type="float" office:value="0.844728370788464">
                <text:p>0.8447283707884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432711027153959">
                <text:p>0.0432711027153959</text:p>
              </table:table-cell>
              <table:table-cell office:value-type="float" office:value="0.825661825541195">
                <text:p>0.8256618255411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283405367984046">
                <text:p>0.0283405367984046</text:p>
              </table:table-cell>
              <table:table-cell office:value-type="float" office:value="0.811566789932902">
                <text:p>0.8115667899329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40149534036522">
                <text:p>0.0140149534036522</text:p>
              </table:table-cell>
              <table:table-cell office:value-type="float" office:value="0.802916142752111">
                <text:p>0.8029161427521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89858719658941E-017">
                <text:p>4.89858719658941E-01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140149534036521">
                <text:p>-0.0140149534036521</text:p>
              </table:table-cell>
              <table:table-cell office:value-type="float" office:value="0.802916142752111">
                <text:p>0.8029161427521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0283405367984043">
                <text:p>-0.0283405367984043</text:p>
              </table:table-cell>
              <table:table-cell office:value-type="float" office:value="0.811566789932902">
                <text:p>0.8115667899329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432711027153958">
                <text:p>-0.0432711027153958</text:p>
              </table:table-cell>
              <table:table-cell office:value-type="float" office:value="0.825661825541194">
                <text:p>0.8256618255411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0590691619274729">
                <text:p>-0.0590691619274729</text:p>
              </table:table-cell>
              <table:table-cell office:value-type="float" office:value="0.844728370788465">
                <text:p>0.8447283707884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759512164374138">
                <text:p>-0.0759512164374138</text:p>
              </table:table-cell>
              <table:table-cell office:value-type="float" office:value="0.868126376337986">
                <text:p>0.8681263763379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094075616940888">
                <text:p>-0.094075616940888</text:p>
              </table:table-cell>
              <table:table-cell office:value-type="float" office:value="0.895069705831446">
                <text:p>0.89506970583144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113532989345461">
                <text:p>-0.113532989345461</text:p>
              </table:table-cell>
              <table:table-cell office:value-type="float" office:value="0.92465199623298">
                <text:p>0.924651996232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134339669887671">
                <text:p>-0.134339669887671</text:p>
              </table:table-cell>
              <table:table-cell office:value-type="float" office:value="0.955876419633825">
                <text:p>0.9558764196338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179678915588339">
                <text:p>-0.179678915588339</text:p>
              </table:table-cell>
              <table:table-cell office:value-type="float" office:value="1.01900976734477">
                <text:p>1.019009767344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203861099365847">
                <text:p>-0.203861099365847</text:p>
              </table:table-cell>
              <table:table-cell office:value-type="float" office:value="1.04877443744269">
                <text:p>1.048774437442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228702859899535">
                <text:p>-0.228702859899535</text:p>
              </table:table-cell>
              <table:table-cell office:value-type="float" office:value="1.07596236080719">
                <text:p>1.075962360807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253870204447497">
                <text:p>-0.253870204447497</text:p>
              </table:table-cell>
              <table:table-cell office:value-type="float" office:value="1.09963266576392">
                <text:p>1.099632665763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278986480358255">
                <text:p>-0.278986480358255</text:p>
              </table:table-cell>
              <table:table-cell office:value-type="float" office:value="1.11895365613516">
                <text:p>1.118953656135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303647818710923">
                <text:p>-0.303647818710923</text:p>
              </table:table-cell>
              <table:table-cell office:value-type="float" office:value="1.13322908703663">
                <text:p>1.133229087036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327440233671834">
                <text:p>-0.327440233671834</text:p>
              </table:table-cell>
              <table:table-cell office:value-type="float" office:value="1.1419198004018">
                <text:p>1.14191980040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349957689037206">
                <text:p>-0.349957689037206</text:p>
              </table:table-cell>
              <table:table-cell office:value-type="float" office:value="1.144660023546">
                <text:p>1.1446600235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370820393249937">
                <text:p>-0.370820393249937</text:p>
              </table:table-cell>
              <table:table-cell office:value-type="float" office:value="1.14126781955418">
                <text:p>1.141267819554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389692562985813">
                <text:p>-0.389692562985813</text:p>
              </table:table-cell>
              <table:table-cell office:value-type="float" office:value="1.13174938037277">
                <text:p>1.131749380372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406298904294323">
                <text:p>-0.406298904294323</text:p>
              </table:table-cell>
              <table:table-cell office:value-type="float" office:value="1.11629706509781">
                <text:p>1.116297065097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420439099186974">
                <text:p>-0.420439099186974</text:p>
              </table:table-cell>
              <table:table-cell office:value-type="float" office:value="1.0952812996617">
                <text:p>1.095281299661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43199965326431">
                <text:p>-0.43199965326431</text:p>
              </table:table-cell>
              <table:table-cell office:value-type="float" office:value="1.06923666247489">
                <text:p>1.069236662474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440962554111623">
                <text:p>-0.440962554111623</text:p>
              </table:table-cell>
              <table:table-cell office:value-type="float" office:value="1.03884267634355">
                <text:p>1.038842676343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44741030738338">
                <text:p>-0.44741030738338</text:p>
              </table:table-cell>
              <table:table-cell office:value-type="float" office:value="1.00490000340686">
                <text:p>1.004900003406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451527053431219">
                <text:p>-0.451527053431219</text:p>
              </table:table-cell>
              <table:table-cell office:value-type="float" office:value="0.968302890880539">
                <text:p>0.9683028908805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453595616945415">
                <text:p>-0.453595616945415</text:p>
              </table:table-cell>
              <table:table-cell office:value-type="float" office:value="0.930008835946714">
                <text:p>0.9300088359467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453166986517048">
                <text:p>-0.453166986517048</text:p>
              </table:table-cell>
              <table:table-cell office:value-type="float" office:value="0.852283144763856">
                <text:p>0.8522831447638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451646689085874">
                <text:p>-0.451646689085874</text:p>
              </table:table-cell>
              <table:table-cell office:value-type="float" office:value="0.814792195621142">
                <text:p>0.81479219562114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45">
                <text:p>-0.45</text:p>
              </table:table-cell>
              <table:table-cell office:value-type="float" office:value="0.779422863405995">
                <text:p>0.7794228634059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448826056296256">
                <text:p>-0.448826056296256</text:p>
              </table:table-cell>
              <table:table-cell office:value-type="float" office:value="0.746971996638158">
                <text:p>0.7469719966381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448730922699696">
                <text:p>-0.448730922699696</text:p>
              </table:table-cell>
              <table:table-cell office:value-type="float" office:value="0.718119589844775">
                <text:p>0.7181195898447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450304786971896">
                <text:p>-0.450304786971896</text:p>
              </table:table-cell>
              <table:table-cell office:value-type="float" office:value="0.693408564496012">
                <text:p>0.6934085644960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454099014473285">
                <text:p>-0.454099014473285</text:p>
              </table:table-cell>
              <table:table-cell office:value-type="float" office:value="0.673229474698195">
                <text:p>0.6732294746981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460603932058321">
                <text:p>-0.460603932058321</text:p>
              </table:table-cell>
              <table:table-cell office:value-type="float" office:value="0.657810587466672">
                <text:p>0.65781058746667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470228201833978">
                <text:p>-0.470228201833978</text:p>
              </table:table-cell>
              <table:table-cell office:value-type="float" office:value="0.647213595499958">
                <text:p>0.6472135954999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83280603016177">
                <text:p>-0.483280603016177</text:p>
              </table:table-cell>
              <table:table-cell office:value-type="float" office:value="0.641335021622206">
                <text:p>0.6413350216222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99954966272521">
                <text:p>-0.499954966272521</text:p>
              </table:table-cell>
              <table:table-cell office:value-type="float" office:value="0.639913175553886">
                <text:p>0.6399131755538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520318901896094">
                <text:p>-0.520318901896094</text:p>
              </table:table-cell>
              <table:table-cell office:value-type="float" office:value="0.642540332442927">
                <text:p>0.6425403324429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544306834385319">
                <text:p>-0.544306834385319</text:p>
              </table:table-cell>
              <table:table-cell office:value-type="float" office:value="0.648679625352285">
                <text:p>0.6486796253522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571717705978891">
                <text:p>-0.571717705978891</text:p>
              </table:table-cell>
              <table:table-cell office:value-type="float" office:value="0.657685986806986">
                <text:p>0.6576859868069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602217545722971">
                <text:p>-0.602217545722971</text:p>
              </table:table-cell>
              <table:table-cell office:value-type="float" office:value="0.668830342929654">
                <text:p>0.6688303429296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635346924691209">
                <text:p>-0.635346924691209</text:p>
              </table:table-cell>
              <table:table-cell office:value-type="float" office:value="0.681326162049261">
                <text:p>0.68132616204926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670533138432741">
                <text:p>-0.670533138432741</text:p>
              </table:table-cell>
              <table:table-cell office:value-type="float" office:value="0.694357391248231">
                <text:p>0.6943573912482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744322209429071">
                <text:p>-0.744322209429071</text:p>
              </table:table-cell>
              <table:table-cell office:value-type="float" office:value="0.718783602485254">
                <text:p>0.7187836024852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78138124118908">
                <text:p>-0.78138124118908</text:p>
              </table:table-cell>
              <table:table-cell office:value-type="float" office:value="0.728649795433788">
                <text:p>0.7286497954337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817459308025134">
                <text:p>-0.817459308025134</text:p>
              </table:table-cell>
              <table:table-cell office:value-type="float" office:value="0.736043666994744">
                <text:p>0.7360436669947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851733173638557">
                <text:p>-0.851733173638557</text:p>
              </table:table-cell>
              <table:table-cell office:value-type="float" office:value="0.740400352002123">
                <text:p>0.7404003520021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883409260885671">
                <text:p>-0.883409260885671</text:p>
              </table:table-cell>
              <table:table-cell office:value-type="float" office:value="0.74126838498776">
                <text:p>0.7412683849877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911751590471015">
                <text:p>-0.911751590471015</text:p>
              </table:table-cell>
              <table:table-cell office:value-type="float" office:value="0.738321880203581">
                <text:p>0.73832188020358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936108331659558">
                <text:p>-0.936108331659558</text:p>
              </table:table-cell>
              <table:table-cell office:value-type="float" office:value="0.731367984378796">
                <text:p>0.7313679843787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955935998472379">
                <text:p>-0.955935998472379</text:p>
              </table:table-cell>
              <table:table-cell office:value-type="float" office:value="0.72034944328792">
                <text:p>0.7203494432879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970820393249937">
                <text:p>-0.970820393249937</text:p>
              </table:table-cell>
              <table:table-cell office:value-type="float" office:value="0.705342302750968">
                <text:p>0.70534230275096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980493501111312">
                <text:p>-0.980493501111312</text:p>
              </table:table-cell>
              <table:table-cell office:value-type="float" office:value="0.686548940643771">
                <text:p>0.68654894064377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984845670411889">
                <text:p>-0.984845670411889</text:p>
              </table:table-cell>
              <table:table-cell office:value-type="float" office:value="0.664286792468209">
                <text:p>0.6642867924682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983932571394836">
                <text:p>-0.983932571394836</text:p>
              </table:table-cell>
              <table:table-cell office:value-type="float" office:value="0.638973283058159">
                <text:p>0.6389732830581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977976602468078">
                <text:p>-0.977976602468078</text:p>
              </table:table-cell>
              <table:table-cell office:value-type="float" office:value="0.611107605766714">
                <text:p>0.6111076057667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967362604766067">
                <text:p>-0.967362604766067</text:p>
              </table:table-cell>
              <table:table-cell office:value-type="float" office:value="0.581250093523853">
                <text:p>0.5812500935238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952627944162882">
                <text:p>-0.95262794416288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93444721865765">
                <text:p>-0.93444721865765</text:p>
              </table:table-cell>
              <table:table-cell office:value-type="float" office:value="0.5179725514068">
                <text:p>0.51797255140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913612040953998">
                <text:p>-0.913612040953998</text:p>
              </table:table-cell>
              <table:table-cell office:value-type="float" office:value="0.485776139054734">
                <text:p>0.48577613905473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86757925665162">
                <text:p>-0.86757925665162</text:p>
              </table:table-cell>
              <table:table-cell office:value-type="float" office:value="0.423146676632741">
                <text:p>0.42314667663274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844312683192761">
                <text:p>-0.844312683192761</text:p>
              </table:table-cell>
              <table:table-cell office:value-type="float" office:value="0.39370947005018">
                <text:p>0.393709470050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82219091187834">
                <text:p>-0.82219091187834</text:p>
              </table:table-cell>
              <table:table-cell office:value-type="float" office:value="0.36606297876822">
                <text:p>0.3660629787682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80216703056133">
                <text:p>-0.80216703056133</text:p>
              </table:table-cell>
              <table:table-cell office:value-type="float" office:value="0.340499702866925">
                <text:p>0.3404997028669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785131046658683">
                <text:p>-0.785131046658683</text:p>
              </table:table-cell>
              <table:table-cell office:value-type="float" office:value="0.317213533567514">
                <text:p>0.31721353356751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771879553332705">
                <text:p>-0.771879553332705</text:p>
              </table:table-cell>
              <table:table-cell office:value-type="float" office:value="0.296296799903627">
                <text:p>0.2962967999036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763088176474011">
                <text:p>-0.763088176474011</text:p>
              </table:table-cell>
              <table:table-cell office:value-type="float" office:value="0.277741382357015">
                <text:p>0.2777413823570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759287770825863">
                <text:p>-0.759287770825863</text:p>
              </table:table-cell>
              <table:table-cell office:value-type="float" office:value="0.2614437459285">
                <text:p>0.26144374592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760845213036123">
                <text:p>-0.760845213036123</text:p>
              </table:table-cell>
              <table:table-cell office:value-type="float" office:value="0.247213595499958">
                <text:p>0.2472135954999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767949488380066">
                <text:p>-0.767949488380066</text:p>
              </table:table-cell>
              <table:table-cell office:value-type="float" office:value="0.234785720408267">
                <text:p>0.2347857204082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780603591474842">
                <text:p>-0.780603591474842</text:p>
              </table:table-cell>
              <table:table-cell office:value-type="float" office:value="0.223834477962164">
                <text:p>0.2238344779621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798622565541506">
                <text:p>-0.798622565541506</text:p>
              </table:table-cell>
              <table:table-cell office:value-type="float" office:value="0.213990271494118">
                <text:p>0.2139902714941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0.821637796416833">
                <text:p>-0.821637796416833</text:p>
              </table:table-cell>
              <table:table-cell office:value-type="float" office:value="0.204857310841081">
                <text:p>0.20485731084108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849107463806551">
                <text:p>-0.849107463806551</text:p>
              </table:table-cell>
              <table:table-cell office:value-type="float" office:value="0.196031904240233">
                <text:p>0.1960319042402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880332840660425">
                <text:p>-0.880332840660425</text:p>
              </table:table-cell>
              <table:table-cell office:value-type="float" office:value="0.187120521735983">
                <text:p>0.1871205217359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0.914479929452635">
                <text:p>-0.914479929452635</text:p>
              </table:table-cell>
              <table:table-cell office:value-type="float" office:value="0.177756891387242">
                <text:p>0.1777568913872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950605738679641">
                <text:p>-0.950605738679641</text:p>
              </table:table-cell>
              <table:table-cell office:value-type="float" office:value="0.167617439745521">
                <text:p>0.1676174397455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0.987688340595137">
                <text:p>-0.987688340595137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.02465971784932">
                <text:p>-1.02465971784932</text:p>
              </table:table-cell>
              <table:table-cell office:value-type="float" office:value="0.14400653203246">
                <text:p>0.144006532032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.06044030704966">
                <text:p>-1.06044030704966</text:p>
              </table:table-cell>
              <table:table-cell office:value-type="float" office:value="0.130205697464834">
                <text:p>0.1302056974648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.0939740849051">
                <text:p>-1.0939740849051</text:p>
              </table:table-cell>
              <table:table-cell office:value-type="float" office:value="0.114981309594419">
                <text:p>0.1149813095944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.1242630198455">
                <text:p>-1.1242630198455</text:p>
              </table:table-cell>
              <table:table-cell office:value-type="float" office:value="0.0983602690579026">
                <text:p>0.09836026905790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.15039972973118">
                <text:p>-1.15039972973118</text:p>
              </table:table-cell>
              <table:table-cell office:value-type="float" office:value="0.080443785560778">
                <text:p>0.0804437855607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.17159724396795">
                <text:p>-1.17159724396795</text:p>
              </table:table-cell>
              <table:table-cell office:value-type="float" office:value="0.0614008097704923">
                <text:p>0.061400809770492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.18721486410529">
                <text:p>-1.18721486410529</text:p>
              </table:table-cell>
              <table:table-cell office:value-type="float" office:value="0.0414584566065976">
                <text:p>0.04145845660659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.19677924756067">
                <text:p>-1.19677924756067</text:p>
              </table:table-cell>
              <table:table-cell office:value-type="float" office:value="0.0208898594709148">
                <text:p>0.02088985947091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.2">
                <text:p>-1.2</text:p>
              </table:table-cell>
              <table:table-cell office:value-type="float" office:value="1.46957615897682E-016">
                <text:p>1.46957615897682E-0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1.19677924756067">
                <text:p>-1.19677924756067</text:p>
              </table:table-cell>
              <table:table-cell office:value-type="float" office:value="-0.0208898594709145">
                <text:p>-0.02088985947091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.18721486410529">
                <text:p>-1.18721486410529</text:p>
              </table:table-cell>
              <table:table-cell office:value-type="float" office:value="-0.0414584566065974">
                <text:p>-0.04145845660659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1.17159724396795">
                <text:p>-1.17159724396795</text:p>
              </table:table-cell>
              <table:table-cell office:value-type="float" office:value="-0.0614008097704916">
                <text:p>-0.06140080977049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.15039972973118">
                <text:p>-1.15039972973118</text:p>
              </table:table-cell>
              <table:table-cell office:value-type="float" office:value="-0.0804437855607772">
                <text:p>-0.080443785560777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.1242630198455">
                <text:p>-1.1242630198455</text:p>
              </table:table-cell>
              <table:table-cell office:value-type="float" office:value="-0.0983602690579023">
                <text:p>-0.098360269057902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.0939740849051">
                <text:p>-1.0939740849051</text:p>
              </table:table-cell>
              <table:table-cell office:value-type="float" office:value="-0.114981309594419">
                <text:p>-0.11498130959441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.06044030704966">
                <text:p>-1.06044030704966</text:p>
              </table:table-cell>
              <table:table-cell office:value-type="float" office:value="-0.130205697464834">
                <text:p>-0.13020569746483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.02465971784931">
                <text:p>-1.02465971784931</text:p>
              </table:table-cell>
              <table:table-cell office:value-type="float" office:value="-0.14400653203246">
                <text:p>-0.1440065320324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95060573867964">
                <text:p>-0.95060573867964</text:p>
              </table:table-cell>
              <table:table-cell office:value-type="float" office:value="-0.167617439745521">
                <text:p>-0.16761743974552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914479929452635">
                <text:p>-0.914479929452635</text:p>
              </table:table-cell>
              <table:table-cell office:value-type="float" office:value="-0.177756891387242">
                <text:p>-0.1777568913872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880332840660426">
                <text:p>-0.880332840660426</text:p>
              </table:table-cell>
              <table:table-cell office:value-type="float" office:value="-0.187120521735983">
                <text:p>-0.18712052173598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849107463806551">
                <text:p>-0.849107463806551</text:p>
              </table:table-cell>
              <table:table-cell office:value-type="float" office:value="-0.196031904240233">
                <text:p>-0.1960319042402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821637796416833">
                <text:p>-0.821637796416833</text:p>
              </table:table-cell>
              <table:table-cell office:value-type="float" office:value="-0.204857310841081">
                <text:p>-0.2048573108410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798622565541508">
                <text:p>-0.798622565541508</text:p>
              </table:table-cell>
              <table:table-cell office:value-type="float" office:value="-0.213990271494118">
                <text:p>-0.2139902714941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780603591474842">
                <text:p>-0.780603591474842</text:p>
              </table:table-cell>
              <table:table-cell office:value-type="float" office:value="-0.223834477962164">
                <text:p>-0.2238344779621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767949488380067">
                <text:p>-0.767949488380067</text:p>
              </table:table-cell>
              <table:table-cell office:value-type="float" office:value="-0.234785720408267">
                <text:p>-0.2347857204082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760845213036123">
                <text:p>-0.760845213036123</text:p>
              </table:table-cell>
              <table:table-cell office:value-type="float" office:value="-0.247213595499958">
                <text:p>-0.2472135954999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759287770825863">
                <text:p>-0.759287770825863</text:p>
              </table:table-cell>
              <table:table-cell office:value-type="float" office:value="-0.2614437459285">
                <text:p>-0.26144374592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763088176474011">
                <text:p>-0.763088176474011</text:p>
              </table:table-cell>
              <table:table-cell office:value-type="float" office:value="-0.277741382357015">
                <text:p>-0.27774138235701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771879553332704">
                <text:p>-0.771879553332704</text:p>
              </table:table-cell>
              <table:table-cell office:value-type="float" office:value="-0.296296799903626">
                <text:p>-0.29629679990362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785131046658683">
                <text:p>-0.785131046658683</text:p>
              </table:table-cell>
              <table:table-cell office:value-type="float" office:value="-0.317213533567514">
                <text:p>-0.3172135335675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80216703056133">
                <text:p>-0.80216703056133</text:p>
              </table:table-cell>
              <table:table-cell office:value-type="float" office:value="-0.340499702866925">
                <text:p>-0.3404997028669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82219091187834">
                <text:p>-0.82219091187834</text:p>
              </table:table-cell>
              <table:table-cell office:value-type="float" office:value="-0.366062978768219">
                <text:p>-0.3660629787682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844312683192761">
                <text:p>-0.844312683192761</text:p>
              </table:table-cell>
              <table:table-cell office:value-type="float" office:value="-0.393709470050179">
                <text:p>-0.3937094700501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867579256651619">
                <text:p>-0.867579256651619</text:p>
              </table:table-cell>
              <table:table-cell office:value-type="float" office:value="-0.423146676632739">
                <text:p>-0.42314667663273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913612040953998">
                <text:p>-0.913612040953998</text:p>
              </table:table-cell>
              <table:table-cell office:value-type="float" office:value="-0.485776139054734">
                <text:p>-0.48577613905473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93444721865765">
                <text:p>-0.93444721865765</text:p>
              </table:table-cell>
              <table:table-cell office:value-type="float" office:value="-0.517972551406801">
                <text:p>-0.5179725514068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952627944162882">
                <text:p>-0.952627944162882</text:p>
              </table:table-cell>
              <table:table-cell office:value-type="float" office:value="-0.55">
                <text:p>-0.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967362604766067">
                <text:p>-0.967362604766067</text:p>
              </table:table-cell>
              <table:table-cell office:value-type="float" office:value="-0.581250093523853">
                <text:p>-0.5812500935238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977976602468078">
                <text:p>-0.977976602468078</text:p>
              </table:table-cell>
              <table:table-cell office:value-type="float" office:value="-0.611107605766714">
                <text:p>-0.61110760576671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983932571394836">
                <text:p>-0.983932571394836</text:p>
              </table:table-cell>
              <table:table-cell office:value-type="float" office:value="-0.638973283058158">
                <text:p>-0.63897328305815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984845670411889">
                <text:p>-0.984845670411889</text:p>
              </table:table-cell>
              <table:table-cell office:value-type="float" office:value="-0.664286792468208">
                <text:p>-0.6642867924682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980493501111312">
                <text:p>-0.980493501111312</text:p>
              </table:table-cell>
              <table:table-cell office:value-type="float" office:value="-0.68654894064377">
                <text:p>-0.6865489406437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970820393249937">
                <text:p>-0.970820393249937</text:p>
              </table:table-cell>
              <table:table-cell office:value-type="float" office:value="-0.705342302750968">
                <text:p>-0.7053423027509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95593599847238">
                <text:p>-0.95593599847238</text:p>
              </table:table-cell>
              <table:table-cell office:value-type="float" office:value="-0.72034944328792">
                <text:p>-0.7203494432879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936108331659559">
                <text:p>-0.936108331659559</text:p>
              </table:table-cell>
              <table:table-cell office:value-type="float" office:value="-0.731367984378795">
                <text:p>-0.73136798437879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911751590471015">
                <text:p>-0.911751590471015</text:p>
              </table:table-cell>
              <table:table-cell office:value-type="float" office:value="-0.738321880203581">
                <text:p>-0.73832188020358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883409260885671">
                <text:p>-0.883409260885671</text:p>
              </table:table-cell>
              <table:table-cell office:value-type="float" office:value="-0.74126838498776">
                <text:p>-0.7412683849877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851733173638557">
                <text:p>-0.851733173638557</text:p>
              </table:table-cell>
              <table:table-cell office:value-type="float" office:value="-0.740400352002123">
                <text:p>-0.74040035200212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817459308025134">
                <text:p>-0.817459308025134</text:p>
              </table:table-cell>
              <table:table-cell office:value-type="float" office:value="-0.736043666994744">
                <text:p>-0.7360436669947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78138124118908">
                <text:p>-0.78138124118908</text:p>
              </table:table-cell>
              <table:table-cell office:value-type="float" office:value="-0.728649795433787">
                <text:p>-0.72864979543378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744322209429072">
                <text:p>-0.744322209429072</text:p>
              </table:table-cell>
              <table:table-cell office:value-type="float" office:value="-0.718783602485255">
                <text:p>-0.71878360248525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670533138432741">
                <text:p>-0.670533138432741</text:p>
              </table:table-cell>
              <table:table-cell office:value-type="float" office:value="-0.694357391248231">
                <text:p>-0.69435739124823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635346924691209">
                <text:p>-0.635346924691209</text:p>
              </table:table-cell>
              <table:table-cell office:value-type="float" office:value="-0.681326162049261">
                <text:p>-0.68132616204926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602217545722973">
                <text:p>-0.602217545722973</text:p>
              </table:table-cell>
              <table:table-cell office:value-type="float" office:value="-0.668830342929655">
                <text:p>-0.66883034292965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571717705978892">
                <text:p>-0.571717705978892</text:p>
              </table:table-cell>
              <table:table-cell office:value-type="float" office:value="-0.657685986806987">
                <text:p>-0.65768598680698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544306834385319">
                <text:p>-0.544306834385319</text:p>
              </table:table-cell>
              <table:table-cell office:value-type="float" office:value="-0.648679625352285">
                <text:p>-0.64867962535228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520318901896094">
                <text:p>-0.520318901896094</text:p>
              </table:table-cell>
              <table:table-cell office:value-type="float" office:value="-0.642540332442927">
                <text:p>-0.64254033244292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499954966272521">
                <text:p>-0.499954966272521</text:p>
              </table:table-cell>
              <table:table-cell office:value-type="float" office:value="-0.639913175553886">
                <text:p>-0.6399131755538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483280603016177">
                <text:p>-0.483280603016177</text:p>
              </table:table-cell>
              <table:table-cell office:value-type="float" office:value="-0.641335021622206">
                <text:p>-0.6413350216222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470228201833979">
                <text:p>-0.470228201833979</text:p>
              </table:table-cell>
              <table:table-cell office:value-type="float" office:value="-0.647213595499958">
                <text:p>-0.6472135954999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460603932058322">
                <text:p>-0.460603932058322</text:p>
              </table:table-cell>
              <table:table-cell office:value-type="float" office:value="-0.657810587466672">
                <text:p>-0.65781058746667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454099014473285">
                <text:p>-0.454099014473285</text:p>
              </table:table-cell>
              <table:table-cell office:value-type="float" office:value="-0.673229474698194">
                <text:p>-0.6732294746981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450304786971896">
                <text:p>-0.450304786971896</text:p>
              </table:table-cell>
              <table:table-cell office:value-type="float" office:value="-0.693408564496012">
                <text:p>-0.6934085644960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448730922699696">
                <text:p>-0.448730922699696</text:p>
              </table:table-cell>
              <table:table-cell office:value-type="float" office:value="-0.718119589844774">
                <text:p>-0.71811958984477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448826056296256">
                <text:p>-0.448826056296256</text:p>
              </table:table-cell>
              <table:table-cell office:value-type="float" office:value="-0.746971996638157">
                <text:p>-0.7469719966381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45">
                <text:p>-0.45</text:p>
              </table:table-cell>
              <table:table-cell office:value-type="float" office:value="-0.779422863405994">
                <text:p>-0.7794228634059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451646689085874">
                <text:p>-0.451646689085874</text:p>
              </table:table-cell>
              <table:table-cell office:value-type="float" office:value="-0.81479219562114">
                <text:p>-0.814792195621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453166986517048">
                <text:p>-0.453166986517048</text:p>
              </table:table-cell>
              <table:table-cell office:value-type="float" office:value="-0.852283144763856">
                <text:p>-0.8522831447638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-0.891006524188367">
                <text:p>-0.89100652418836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453595616945414">
                <text:p>-0.453595616945414</text:p>
              </table:table-cell>
              <table:table-cell office:value-type="float" office:value="-0.930008835946713">
                <text:p>-0.9300088359467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451527053431219">
                <text:p>-0.451527053431219</text:p>
              </table:table-cell>
              <table:table-cell office:value-type="float" office:value="-0.96830289088054">
                <text:p>-0.9683028908805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44741030738338">
                <text:p>-0.44741030738338</text:p>
              </table:table-cell>
              <table:table-cell office:value-type="float" office:value="-1.00490000340686">
                <text:p>-1.004900003406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440962554111622">
                <text:p>-0.440962554111622</text:p>
              </table:table-cell>
              <table:table-cell office:value-type="float" office:value="-1.03884267634355">
                <text:p>-1.038842676343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43199965326431">
                <text:p>-0.43199965326431</text:p>
              </table:table-cell>
              <table:table-cell office:value-type="float" office:value="-1.06923666247489">
                <text:p>-1.0692366624748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420439099186975">
                <text:p>-0.420439099186975</text:p>
              </table:table-cell>
              <table:table-cell office:value-type="float" office:value="-1.0952812996617">
                <text:p>-1.095281299661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406298904294323">
                <text:p>-0.406298904294323</text:p>
              </table:table-cell>
              <table:table-cell office:value-type="float" office:value="-1.11629706509781">
                <text:p>-1.116297065097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389692562985813">
                <text:p>-0.389692562985813</text:p>
              </table:table-cell>
              <table:table-cell office:value-type="float" office:value="-1.13174938037277">
                <text:p>-1.1317493803727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370820393249937">
                <text:p>-0.370820393249937</text:p>
              </table:table-cell>
              <table:table-cell office:value-type="float" office:value="-1.14126781955418">
                <text:p>-1.1412678195541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349957689037207">
                <text:p>-0.349957689037207</text:p>
              </table:table-cell>
              <table:table-cell office:value-type="float" office:value="-1.144660023546">
                <text:p>-1.14466002354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327440233671833">
                <text:p>-0.327440233671833</text:p>
              </table:table-cell>
              <table:table-cell office:value-type="float" office:value="-1.1419198004018">
                <text:p>-1.141919800401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303647818710923">
                <text:p>-0.303647818710923</text:p>
              </table:table-cell>
              <table:table-cell office:value-type="float" office:value="-1.13322908703663">
                <text:p>-1.1332290870366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278986480358255">
                <text:p>-0.278986480358255</text:p>
              </table:table-cell>
              <table:table-cell office:value-type="float" office:value="-1.11895365613516">
                <text:p>-1.118953656135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253870204447497">
                <text:p>-0.253870204447497</text:p>
              </table:table-cell>
              <table:table-cell office:value-type="float" office:value="-1.09963266576392">
                <text:p>-1.0996326657639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228702859899536">
                <text:p>-0.228702859899536</text:p>
              </table:table-cell>
              <table:table-cell office:value-type="float" office:value="-1.07596236080719">
                <text:p>-1.0759623608071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203861099365847">
                <text:p>-0.203861099365847</text:p>
              </table:table-cell>
              <table:table-cell office:value-type="float" office:value="-1.04877443744269">
                <text:p>-1.0487744374426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179678915588339">
                <text:p>-0.179678915588339</text:p>
              </table:table-cell>
              <table:table-cell office:value-type="float" office:value="-1.01900976734477">
                <text:p>-1.019009767344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134339669887672">
                <text:p>-0.134339669887672</text:p>
              </table:table-cell>
              <table:table-cell office:value-type="float" office:value="-0.955876419633826">
                <text:p>-0.95587641963382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113532989345461">
                <text:p>-0.113532989345461</text:p>
              </table:table-cell>
              <table:table-cell office:value-type="float" office:value="-0.924651996232982">
                <text:p>-0.92465199623298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094075616940889">
                <text:p>-0.094075616940889</text:p>
              </table:table-cell>
              <table:table-cell office:value-type="float" office:value="-0.895069705831448">
                <text:p>-0.89506970583144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0759512164374138">
                <text:p>-0.0759512164374138</text:p>
              </table:table-cell>
              <table:table-cell office:value-type="float" office:value="-0.868126376337986">
                <text:p>-0.86812637633798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0590691619274732">
                <text:p>-0.0590691619274732</text:p>
              </table:table-cell>
              <table:table-cell office:value-type="float" office:value="-0.844728370788465">
                <text:p>-0.84472837078846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0432711027153954">
                <text:p>-0.0432711027153954</text:p>
              </table:table-cell>
              <table:table-cell office:value-type="float" office:value="-0.825661825541194">
                <text:p>-0.82566182554119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0283405367984043">
                <text:p>-0.0283405367984043</text:p>
              </table:table-cell>
              <table:table-cell office:value-type="float" office:value="-0.811566789932902">
                <text:p>-0.8115667899329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0140149534036521">
                <text:p>-0.0140149534036521</text:p>
              </table:table-cell>
              <table:table-cell office:value-type="float" office:value="-0.802916142752111">
                <text:p>-0.80291614275211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.46957615897682E-016">
                <text:p>-1.46957615897682E-016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140149534036518">
                <text:p>0.0140149534036518</text:p>
              </table:table-cell>
              <table:table-cell office:value-type="float" office:value="-0.802916142752111">
                <text:p>-0.8029161427521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28340536798404">
                <text:p>0.028340536798404</text:p>
              </table:table-cell>
              <table:table-cell office:value-type="float" office:value="-0.811566789932901">
                <text:p>-0.81156678993290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432711027153951">
                <text:p>0.0432711027153951</text:p>
              </table:table-cell>
              <table:table-cell office:value-type="float" office:value="-0.825661825541194">
                <text:p>-0.82566182554119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590691619274728">
                <text:p>0.0590691619274728</text:p>
              </table:table-cell>
              <table:table-cell office:value-type="float" office:value="-0.844728370788465">
                <text:p>-0.8447283707884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759512164374135">
                <text:p>0.0759512164374135</text:p>
              </table:table-cell>
              <table:table-cell office:value-type="float" office:value="-0.868126376337986">
                <text:p>-0.86812637633798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940756169408885">
                <text:p>0.0940756169408885</text:p>
              </table:table-cell>
              <table:table-cell office:value-type="float" office:value="-0.895069705831446">
                <text:p>-0.89506970583144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13532989345461">
                <text:p>0.113532989345461</text:p>
              </table:table-cell>
              <table:table-cell office:value-type="float" office:value="-0.924651996232981">
                <text:p>-0.9246519962329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34339669887671">
                <text:p>0.134339669887671</text:p>
              </table:table-cell>
              <table:table-cell office:value-type="float" office:value="-0.955876419633825">
                <text:p>-0.9558764196338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-0.987688340595137">
                <text:p>-0.9876883405951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79678915588339">
                <text:p>0.179678915588339</text:p>
              </table:table-cell>
              <table:table-cell office:value-type="float" office:value="-1.01900976734477">
                <text:p>-1.0190097673447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03861099365847">
                <text:p>0.203861099365847</text:p>
              </table:table-cell>
              <table:table-cell office:value-type="float" office:value="-1.04877443744269">
                <text:p>-1.0487744374426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28702859899535">
                <text:p>0.228702859899535</text:p>
              </table:table-cell>
              <table:table-cell office:value-type="float" office:value="-1.07596236080719">
                <text:p>-1.0759623608071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53870204447497">
                <text:p>0.253870204447497</text:p>
              </table:table-cell>
              <table:table-cell office:value-type="float" office:value="-1.09963266576392">
                <text:p>-1.0996326657639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78986480358254">
                <text:p>0.278986480358254</text:p>
              </table:table-cell>
              <table:table-cell office:value-type="float" office:value="-1.11895365613516">
                <text:p>-1.118953656135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03647818710923">
                <text:p>0.303647818710923</text:p>
              </table:table-cell>
              <table:table-cell office:value-type="float" office:value="-1.13322908703663">
                <text:p>-1.1332290870366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27440233671833">
                <text:p>0.327440233671833</text:p>
              </table:table-cell>
              <table:table-cell office:value-type="float" office:value="-1.1419198004018">
                <text:p>-1.141919800401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49957689037206">
                <text:p>0.349957689037206</text:p>
              </table:table-cell>
              <table:table-cell office:value-type="float" office:value="-1.144660023546">
                <text:p>-1.14466002354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0820393249937">
                <text:p>0.370820393249937</text:p>
              </table:table-cell>
              <table:table-cell office:value-type="float" office:value="-1.14126781955418">
                <text:p>-1.1412678195541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89692562985813">
                <text:p>0.389692562985813</text:p>
              </table:table-cell>
              <table:table-cell office:value-type="float" office:value="-1.13174938037277">
                <text:p>-1.1317493803727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406298904294323">
                <text:p>0.406298904294323</text:p>
              </table:table-cell>
              <table:table-cell office:value-type="float" office:value="-1.11629706509781">
                <text:p>-1.1162970650978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420439099186974">
                <text:p>0.420439099186974</text:p>
              </table:table-cell>
              <table:table-cell office:value-type="float" office:value="-1.0952812996617">
                <text:p>-1.09528129966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43199965326431">
                <text:p>0.43199965326431</text:p>
              </table:table-cell>
              <table:table-cell office:value-type="float" office:value="-1.06923666247489">
                <text:p>-1.069236662474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440962554111623">
                <text:p>0.440962554111623</text:p>
              </table:table-cell>
              <table:table-cell office:value-type="float" office:value="-1.03884267634355">
                <text:p>-1.0388426763435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44741030738338">
                <text:p>0.44741030738338</text:p>
              </table:table-cell>
              <table:table-cell office:value-type="float" office:value="-1.00490000340686">
                <text:p>-1.0049000034068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451527053431219">
                <text:p>0.451527053431219</text:p>
              </table:table-cell>
              <table:table-cell office:value-type="float" office:value="-0.96830289088054">
                <text:p>-0.968302890880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453595616945415">
                <text:p>0.453595616945415</text:p>
              </table:table-cell>
              <table:table-cell office:value-type="float" office:value="-0.930008835946715">
                <text:p>-0.93000883594671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453166986517048">
                <text:p>0.453166986517048</text:p>
              </table:table-cell>
              <table:table-cell office:value-type="float" office:value="-0.852283144763857">
                <text:p>-0.85228314476385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451646689085874">
                <text:p>0.451646689085874</text:p>
              </table:table-cell>
              <table:table-cell office:value-type="float" office:value="-0.814792195621142">
                <text:p>-0.81479219562114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45">
                <text:p>0.45</text:p>
              </table:table-cell>
              <table:table-cell office:value-type="float" office:value="-0.779422863405994">
                <text:p>-0.77942286340599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448826056296256">
                <text:p>0.448826056296256</text:p>
              </table:table-cell>
              <table:table-cell office:value-type="float" office:value="-0.746971996638158">
                <text:p>-0.74697199663815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448730922699696">
                <text:p>0.448730922699696</text:p>
              </table:table-cell>
              <table:table-cell office:value-type="float" office:value="-0.718119589844775">
                <text:p>-0.71811958984477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450304786971896">
                <text:p>0.450304786971896</text:p>
              </table:table-cell>
              <table:table-cell office:value-type="float" office:value="-0.693408564496012">
                <text:p>-0.69340856449601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454099014473285">
                <text:p>0.454099014473285</text:p>
              </table:table-cell>
              <table:table-cell office:value-type="float" office:value="-0.673229474698195">
                <text:p>-0.67322947469819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460603932058321">
                <text:p>0.460603932058321</text:p>
              </table:table-cell>
              <table:table-cell office:value-type="float" office:value="-0.657810587466672">
                <text:p>-0.65781058746667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470228201833978">
                <text:p>0.470228201833978</text:p>
              </table:table-cell>
              <table:table-cell office:value-type="float" office:value="-0.647213595499958">
                <text:p>-0.6472135954999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483280603016176">
                <text:p>0.483280603016176</text:p>
              </table:table-cell>
              <table:table-cell office:value-type="float" office:value="-0.641335021622206">
                <text:p>-0.64133502162220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49995496627252">
                <text:p>0.49995496627252</text:p>
              </table:table-cell>
              <table:table-cell office:value-type="float" office:value="-0.639913175553886">
                <text:p>-0.63991317555388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520318901896093">
                <text:p>0.520318901896093</text:p>
              </table:table-cell>
              <table:table-cell office:value-type="float" office:value="-0.642540332442927">
                <text:p>-0.64254033244292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544306834385318">
                <text:p>0.544306834385318</text:p>
              </table:table-cell>
              <table:table-cell office:value-type="float" office:value="-0.648679625352285">
                <text:p>-0.64867962535228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571717705978891">
                <text:p>0.571717705978891</text:p>
              </table:table-cell>
              <table:table-cell office:value-type="float" office:value="-0.657685986806986">
                <text:p>-0.65768598680698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602217545722974">
                <text:p>0.602217545722974</text:p>
              </table:table-cell>
              <table:table-cell office:value-type="float" office:value="-0.668830342929656">
                <text:p>-0.6688303429296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63534692469121">
                <text:p>0.63534692469121</text:p>
              </table:table-cell>
              <table:table-cell office:value-type="float" office:value="-0.681326162049261">
                <text:p>-0.68132616204926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67053313843274">
                <text:p>0.67053313843274</text:p>
              </table:table-cell>
              <table:table-cell office:value-type="float" office:value="-0.694357391248231">
                <text:p>-0.69435739124823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74432220942907">
                <text:p>0.74432220942907</text:p>
              </table:table-cell>
              <table:table-cell office:value-type="float" office:value="-0.718783602485253">
                <text:p>-0.71878360248525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781381241189079">
                <text:p>0.781381241189079</text:p>
              </table:table-cell>
              <table:table-cell office:value-type="float" office:value="-0.728649795433788">
                <text:p>-0.72864979543378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817459308025132">
                <text:p>0.817459308025132</text:p>
              </table:table-cell>
              <table:table-cell office:value-type="float" office:value="-0.736043666994744">
                <text:p>-0.73604366699474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851733173638557">
                <text:p>0.851733173638557</text:p>
              </table:table-cell>
              <table:table-cell office:value-type="float" office:value="-0.740400352002123">
                <text:p>-0.74040035200212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883409260885671">
                <text:p>0.883409260885671</text:p>
              </table:table-cell>
              <table:table-cell office:value-type="float" office:value="-0.74126838498776">
                <text:p>-0.7412683849877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911751590471015">
                <text:p>0.911751590471015</text:p>
              </table:table-cell>
              <table:table-cell office:value-type="float" office:value="-0.73832188020358">
                <text:p>-0.7383218802035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936108331659558">
                <text:p>0.936108331659558</text:p>
              </table:table-cell>
              <table:table-cell office:value-type="float" office:value="-0.731367984378795">
                <text:p>-0.73136798437879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95593599847238">
                <text:p>0.95593599847238</text:p>
              </table:table-cell>
              <table:table-cell office:value-type="float" office:value="-0.72034944328792">
                <text:p>-0.7203494432879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970820393249937">
                <text:p>0.970820393249937</text:p>
              </table:table-cell>
              <table:table-cell office:value-type="float" office:value="-0.705342302750968">
                <text:p>-0.7053423027509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980493501111311">
                <text:p>0.980493501111311</text:p>
              </table:table-cell>
              <table:table-cell office:value-type="float" office:value="-0.686548940643771">
                <text:p>-0.68654894064377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984845670411888">
                <text:p>0.984845670411888</text:p>
              </table:table-cell>
              <table:table-cell office:value-type="float" office:value="-0.664286792468209">
                <text:p>-0.66428679246820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983932571394836">
                <text:p>0.983932571394836</text:p>
              </table:table-cell>
              <table:table-cell office:value-type="float" office:value="-0.638973283058158">
                <text:p>-0.63897328305815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77976602468078">
                <text:p>0.977976602468078</text:p>
              </table:table-cell>
              <table:table-cell office:value-type="float" office:value="-0.611107605766714">
                <text:p>-0.61110760576671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967362604766067">
                <text:p>0.967362604766067</text:p>
              </table:table-cell>
              <table:table-cell office:value-type="float" office:value="-0.581250093523853">
                <text:p>-0.58125009352385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952627944162883">
                <text:p>0.952627944162883</text:p>
              </table:table-cell>
              <table:table-cell office:value-type="float" office:value="-0.550000000000001">
                <text:p>-0.5500000000000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934447218657651">
                <text:p>0.934447218657651</text:p>
              </table:table-cell>
              <table:table-cell office:value-type="float" office:value="-0.517972551406801">
                <text:p>-0.51797255140680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913612040953997">
                <text:p>0.913612040953997</text:p>
              </table:table-cell>
              <table:table-cell office:value-type="float" office:value="-0.485776139054734">
                <text:p>-0.48577613905473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86757925665162">
                <text:p>0.86757925665162</text:p>
              </table:table-cell>
              <table:table-cell office:value-type="float" office:value="-0.423146676632741">
                <text:p>-0.42314667663274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84431268319276">
                <text:p>0.84431268319276</text:p>
              </table:table-cell>
              <table:table-cell office:value-type="float" office:value="-0.393709470050179">
                <text:p>-0.39370947005017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82219091187834">
                <text:p>0.82219091187834</text:p>
              </table:table-cell>
              <table:table-cell office:value-type="float" office:value="-0.36606297876822">
                <text:p>-0.3660629787682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80216703056133">
                <text:p>0.80216703056133</text:p>
              </table:table-cell>
              <table:table-cell office:value-type="float" office:value="-0.340499702866925">
                <text:p>-0.3404997028669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785131046658684">
                <text:p>0.785131046658684</text:p>
              </table:table-cell>
              <table:table-cell office:value-type="float" office:value="-0.317213533567515">
                <text:p>-0.31721353356751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771879553332705">
                <text:p>0.771879553332705</text:p>
              </table:table-cell>
              <table:table-cell office:value-type="float" office:value="-0.296296799903627">
                <text:p>-0.29629679990362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763088176474011">
                <text:p>0.763088176474011</text:p>
              </table:table-cell>
              <table:table-cell office:value-type="float" office:value="-0.277741382357015">
                <text:p>-0.27774138235701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759287770825863">
                <text:p>0.759287770825863</text:p>
              </table:table-cell>
              <table:table-cell office:value-type="float" office:value="-0.2614437459285">
                <text:p>-0.26144374592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760845213036123">
                <text:p>0.760845213036123</text:p>
              </table:table-cell>
              <table:table-cell office:value-type="float" office:value="-0.247213595499958">
                <text:p>-0.24721359549995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767949488380066">
                <text:p>0.767949488380066</text:p>
              </table:table-cell>
              <table:table-cell office:value-type="float" office:value="-0.234785720408268">
                <text:p>-0.2347857204082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780603591474842">
                <text:p>0.780603591474842</text:p>
              </table:table-cell>
              <table:table-cell office:value-type="float" office:value="-0.223834477962164">
                <text:p>-0.2238344779621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798622565541506">
                <text:p>0.798622565541506</text:p>
              </table:table-cell>
              <table:table-cell office:value-type="float" office:value="-0.213990271494118">
                <text:p>-0.21399027149411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821637796416833">
                <text:p>0.821637796416833</text:p>
              </table:table-cell>
              <table:table-cell office:value-type="float" office:value="-0.204857310841081">
                <text:p>-0.20485731084108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849107463806551">
                <text:p>0.849107463806551</text:p>
              </table:table-cell>
              <table:table-cell office:value-type="float" office:value="-0.196031904240233">
                <text:p>-0.19603190424023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880332840660424">
                <text:p>0.880332840660424</text:p>
              </table:table-cell>
              <table:table-cell office:value-type="float" office:value="-0.187120521735984">
                <text:p>-0.18712052173598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914479929452636">
                <text:p>0.914479929452636</text:p>
              </table:table-cell>
              <table:table-cell office:value-type="float" office:value="-0.177756891387242">
                <text:p>-0.17775689138724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950605738679641">
                <text:p>0.950605738679641</text:p>
              </table:table-cell>
              <table:table-cell office:value-type="float" office:value="-0.167617439745521">
                <text:p>-0.16761743974552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987688340595137">
                <text:p>0.987688340595137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02465971784931">
                <text:p>1.02465971784931</text:p>
              </table:table-cell>
              <table:table-cell office:value-type="float" office:value="-0.14400653203246">
                <text:p>-0.1440065320324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06044030704966">
                <text:p>1.06044030704966</text:p>
              </table:table-cell>
              <table:table-cell office:value-type="float" office:value="-0.130205697464835">
                <text:p>-0.13020569746483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0939740849051">
                <text:p>1.0939740849051</text:p>
              </table:table-cell>
              <table:table-cell office:value-type="float" office:value="-0.11498130959442">
                <text:p>-0.1149813095944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12426301984551">
                <text:p>1.12426301984551</text:p>
              </table:table-cell>
              <table:table-cell office:value-type="float" office:value="-0.0983602690579028">
                <text:p>-0.098360269057902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15039972973118">
                <text:p>1.15039972973118</text:p>
              </table:table-cell>
              <table:table-cell office:value-type="float" office:value="-0.0804437855607781">
                <text:p>-0.080443785560778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17159724396795">
                <text:p>1.17159724396795</text:p>
              </table:table-cell>
              <table:table-cell office:value-type="float" office:value="-0.0614008097704915">
                <text:p>-0.061400809770491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18721486410529">
                <text:p>1.18721486410529</text:p>
              </table:table-cell>
              <table:table-cell office:value-type="float" office:value="-0.0414584566065973">
                <text:p>-0.04145845660659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4cm" svg:height="8.998cm" xlink:href=".." xlink:type="simple" chart:class="chart:scatter" chart:style-name="ch1">
        <chart:legend chart:legend-position="end" svg:x="13.142cm" svg:y="4.2cm" style:legend-expansion="high" chart:style-name="ch2"/>
        <chart:plot-area chart:style-name="ch3" table:cell-range-address="'Aufgabe 5'.J2:'Aufgabe 5'.K722" svg:x="0.463cm" svg:y="0.179cm" svg:width="7.857cm" svg:height="8.016cm">
          <chartooo:coordinate-region svg:x="0.61cm" svg:y="0.378cm" svg:width="7.616cm" svg:height="7.6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ufgabe 5'.K2:'Aufgabe 5'.K722" chart:class="chart:scatter">
            <chart:domain table:cell-range-address="'Aufgabe 5'.J2:'Aufgabe 5'.J722"/>
            <chart:data-point chart:repeated="7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  <draw:g>
                  <svg:desc>'Aufgabe 5'.J2:'Aufgabe 5'.J722</svg:desc>
                </draw:g>
              </table:table-cell>
              <table:table-cell office:value-type="float" office:value="0">
                <text:p>0</text:p>
                <draw:g>
                  <svg:desc>'Aufgabe 5'.K2:'Aufgabe 5'.K7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9874394819408">
                <text:p>1.49874394819408</text:p>
              </table:table-cell>
              <table:table-cell office:value-type="float" office:value="0.0436047723704366">
                <text:p>0.04360477237043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9498172952718">
                <text:p>1.49498172952718</text:p>
              </table:table-cell>
              <table:table-cell office:value-type="float" office:value="0.0870389569173162">
                <text:p>0.0870389569173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8873112534246">
                <text:p>1.48873112534246</text:p>
              </table:table-cell>
              <table:table-cell office:value-type="float" office:value="0.130132793716753">
                <text:p>0.1301327937167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8002167498826">
                <text:p>1.48002167498826</text:p>
              </table:table-cell>
              <table:table-cell office:value-type="float" office:value="0.172718174611001">
                <text:p>0.172718174611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6889453197481">
                <text:p>1.46889453197481</text:p>
              </table:table-cell>
              <table:table-cell office:value-type="float" office:value="0.21462945902817">
                <text:p>0.21462945902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5540226357587">
                <text:p>1.45540226357587</text:p>
              </table:table-cell>
              <table:table-cell office:value-type="float" office:value="0.255704277780844">
                <text:p>0.2557042777808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3960859485133">
                <text:p>1.43960859485133</text:p>
              </table:table-cell>
              <table:table-cell office:value-type="float" office:value="0.295784320927802">
                <text:p>0.2957843209278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2158809833804">
                <text:p>1.42158809833804</text:p>
              </table:table-cell>
              <table:table-cell office:value-type="float" office:value="0.334716105860728">
                <text:p>0.3347161058607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014258309206">
                <text:p>1.4014258309206</text:p>
              </table:table-cell>
              <table:table-cell office:value-type="float" office:value="0.372351721874081">
                <text:p>0.372351721874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7921691965123">
                <text:p>1.37921691965123</text:p>
              </table:table-cell>
              <table:table-cell office:value-type="float" office:value="0.408549547590928">
                <text:p>0.4085495475909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550660985365">
                <text:p>1.3550660985365</text:p>
              </table:table-cell>
              <table:table-cell office:value-type="float" office:value="0.443174937749723">
                <text:p>0.4431749377497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290871985477">
                <text:p>1.3290871985477</text:p>
              </table:table-cell>
              <table:table-cell office:value-type="float" office:value="0.476100876006351">
                <text:p>0.4761008760063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0140259333942">
                <text:p>1.30140259333942</text:p>
              </table:table-cell>
              <table:table-cell office:value-type="float" office:value="0.507208590571268">
                <text:p>0.507208590571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721426033767">
                <text:p>1.2721426033767</text:p>
              </table:table-cell>
              <table:table-cell office:value-type="float" office:value="0.536388129682668">
                <text:p>0.536388129682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4144486137381">
                <text:p>1.24144486137381</text:p>
              </table:table-cell>
              <table:table-cell office:value-type="float" office:value="0.563538894112271">
                <text:p>0.5635388941122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0945364213611">
                <text:p>1.20945364213611</text:p>
              </table:table-cell>
              <table:table-cell office:value-type="float" office:value="0.588570124109649">
                <text:p>0.5885701241096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7631916006987">
                <text:p>1.17631916006987</text:p>
              </table:table-cell>
              <table:table-cell office:value-type="float" office:value="0.611401338413004">
                <text:p>0.6114013384130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4219683778261">
                <text:p>1.14219683778261</text:p>
              </table:table-cell>
              <table:table-cell office:value-type="float" office:value="0.631962723187808">
                <text:p>0.6319627231878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724654933707">
                <text:p>1.10724654933707</text:p>
              </table:table-cell>
              <table:table-cell office:value-type="float" office:value="0.650195468998676">
                <text:p>0.6501954689986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7163184184567">
                <text:p>1.07163184184567</text:p>
              </table:table-cell>
              <table:table-cell office:value-type="float" office:value="0.666052054173034">
                <text:p>0.6660520541730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3551913919778">
                <text:p>1.03551913919778</text:p>
              </table:table-cell>
              <table:table-cell office:value-type="float" office:value="0.679496473176284">
                <text:p>0.6794964731762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076931798914">
                <text:p>0.999076931798914</text:p>
              </table:table-cell>
              <table:table-cell office:value-type="float" office:value="0.690504408886093">
                <text:p>0.6905044088860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62474956269579">
                <text:p>0.962474956269579</text:p>
              </table:table-cell>
              <table:table-cell office:value-type="float" office:value="0.699063347926745">
                <text:p>0.6990633479267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25883369099979">
                <text:p>0.925883369099979</text:p>
              </table:table-cell>
              <table:table-cell office:value-type="float" office:value="0.705172638501896">
                <text:p>0.7051726385018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89471918286468">
                <text:p>0.889471918286468</text:p>
              </table:table-cell>
              <table:table-cell office:value-type="float" office:value="0.708843490444207">
                <text:p>0.7088434904442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53409116985401">
                <text:p>0.853409116985401</text:p>
              </table:table-cell>
              <table:table-cell office:value-type="float" office:value="0.710098917481863">
                <text:p>0.7100989174818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17861423210203">
                <text:p>0.817861423210203</text:p>
              </table:table-cell>
              <table:table-cell office:value-type="float" office:value="0.708973622003482">
                <text:p>0.7089736220034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8299242956804">
                <text:p>0.78299242956804</text:p>
              </table:table-cell>
              <table:table-cell office:value-type="float" office:value="0.705513822883061">
                <text:p>0.7055138228830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48962066983569">
                <text:p>0.748962066983569</text:p>
              </table:table-cell>
              <table:table-cell office:value-type="float" office:value="0.699777027204025">
                <text:p>0.6997770272040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15925826289068">
                <text:p>0.715925826289068</text:p>
              </table:table-cell>
              <table:table-cell office:value-type="float" office:value="0.69183174699474">
                <text:p>0.691831746994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8403400147325">
                <text:p>0.68403400147325</text:p>
              </table:table-cell>
              <table:table-cell office:value-type="float" office:value="0.681757162355778">
                <text:p>0.6817571623557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5343095827549">
                <text:p>0.65343095827549</text:p>
              </table:table-cell>
              <table:table-cell office:value-type="float" office:value="0.66964273262036">
                <text:p>0.669642732620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24254431688764">
                <text:p>0.624254431688764</text:p>
              </table:table-cell>
              <table:table-cell office:value-type="float" office:value="0.65558775744262">
                <text:p>0.655587757442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9663485579371">
                <text:p>0.59663485579371</text:p>
              </table:table-cell>
              <table:table-cell office:value-type="float" office:value="0.639700889952235">
                <text:p>0.6397008899522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70694729188738">
                <text:p>0.570694729188738</text:p>
              </table:table-cell>
              <table:table-cell office:value-type="float" office:value="0.622099604347543">
                <text:p>0.6220996043475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4654801910768">
                <text:p>0.54654801910768</text:p>
              </table:table-cell>
              <table:table-cell office:value-type="float" office:value="0.602909620521184">
                <text:p>0.6029096205211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24299607127986">
                <text:p>0.524299607127986</text:p>
              </table:table-cell>
              <table:table-cell office:value-type="float" office:value="0.582264288521695">
                <text:p>0.5822642885216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04044779169853">
                <text:p>0.504044779169853</text:p>
              </table:table-cell>
              <table:table-cell office:value-type="float" office:value="0.560303935850102">
                <text:p>0.5603039358501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85868762270878">
                <text:p>0.485868762270878</text:p>
              </table:table-cell>
              <table:table-cell office:value-type="float" office:value="0.537175180771671">
                <text:p>0.5371751807716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69846310392954">
                <text:p>0.469846310392954</text:p>
              </table:table-cell>
              <table:table-cell office:value-type="float" office:value="0.513030214988503">
                <text:p>0.5130302149885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56041341279238">
                <text:p>0.456041341279238</text:p>
              </table:table-cell>
              <table:table-cell office:value-type="float" office:value="0.488026059167967">
                <text:p>0.4880260591679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44506626130299">
                <text:p>0.444506626130299</text:p>
              </table:table-cell>
              <table:table-cell office:value-type="float" office:value="0.46232379495418">
                <text:p>0.462323794954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5283533611239">
                <text:p>0.435283533611239</text:p>
              </table:table-cell>
              <table:table-cell office:value-type="float" office:value="0.43608777720433">
                <text:p>0.436087777204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28401829436875">
                <text:p>0.428401829436875</text:p>
              </table:table-cell>
              <table:table-cell office:value-type="float" office:value="0.409484830287975">
                <text:p>0.4094848302879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23879532511287">
                <text:p>0.423879532511287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21722828322528">
                <text:p>0.421722828322528</text:p>
              </table:table-cell>
              <table:table-cell office:value-type="float" office:value="0.355852891617211">
                <text:p>0.3558528916172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21926040014339">
                <text:p>0.421926040014339</text:p>
              </table:table-cell>
              <table:table-cell office:value-type="float" office:value="0.329162518445213">
                <text:p>0.3291625184452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24471657275698">
                <text:p>0.424471657275698</text:p>
              </table:table-cell>
              <table:table-cell office:value-type="float" office:value="0.302780797666921">
                <text:p>0.3027807976669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29330422907384">
                <text:p>0.429330422907384</text:p>
              </table:table-cell>
              <table:table-cell office:value-type="float" office:value="0.27687456474774">
                <text:p>0.276874564747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36461476643696">
                <text:p>0.436461476643696</text:p>
              </table:table-cell>
              <table:table-cell office:value-type="float" office:value="0.251608190077865">
                <text:p>0.2516081900778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4581255552856">
                <text:p>0.44581255552856</text:p>
              </table:table-cell>
              <table:table-cell office:value-type="float" office:value="0.227142775270395">
                <text:p>0.2271427752703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57320249869704">
                <text:p>0.457320249869704</text:p>
              </table:table-cell>
              <table:table-cell office:value-type="float" office:value="0.203635365396132">
                <text:p>0.2036353653961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70910313523812">
                <text:p>0.470910313523812</text:p>
              </table:table-cell>
              <table:table-cell office:value-type="float" office:value="0.181238180993206">
                <text:p>0.1812381809932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86498027000894">
                <text:p>0.486498027000894</text:p>
              </table:table-cell>
              <table:table-cell office:value-type="float" office:value="0.16009787359331">
                <text:p>0.160097873593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03988611618733">
                <text:p>0.503988611618733</text:p>
              </table:table-cell>
              <table:table-cell office:value-type="float" office:value="0.140354808391764">
                <text:p>0.1403548083917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23277692689601">
                <text:p>0.523277692689601</text:p>
              </table:table-cell>
              <table:table-cell office:value-type="float" office:value="0.122142377556392">
                <text:p>0.1221423775563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44251809482536">
                <text:p>0.544251809482536</text:p>
              </table:table-cell>
              <table:table-cell office:value-type="float" office:value="0.105586347520911">
                <text:p>0.105586347520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66788969476567">
                <text:p>0.566788969476567</text:p>
              </table:table-cell>
              <table:table-cell office:value-type="float" office:value="0.090804243442976">
                <text:p>0.0908042434429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0759244204526">
                <text:p>0.590759244204526</text:p>
              </table:table-cell>
              <table:table-cell office:value-type="float" office:value="0.0779047738259464">
                <text:p>0.07790477382594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16025403784438">
                <text:p>0.616025403784438</text:p>
              </table:table-cell>
              <table:table-cell office:value-type="float" office:value="0.0669872981077808">
                <text:p>0.06698729810778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42443587046987">
                <text:p>0.642443587046987</text:p>
              </table:table-cell>
              <table:table-cell office:value-type="float" office:value="0.0581413398111207">
                <text:p>0.05814133981112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69864003994156">
                <text:p>0.669864003994156</text:p>
              </table:table-cell>
              <table:table-cell office:value-type="float" office:value="0.0514461476266605">
                <text:p>0.05144614762666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98131667166618">
                <text:p>0.698131667166618</text:p>
              </table:table-cell>
              <table:table-cell office:value-type="float" office:value="0.046970306568372">
                <text:p>0.0469703065683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27087148356592">
                <text:p>0.727087148356592</text:p>
              </table:table-cell>
              <table:table-cell office:value-type="float" office:value="0.0447714010952067">
                <text:p>0.04477140109520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56567356979421">
                <text:p>0.756567356979421</text:p>
              </table:table-cell>
              <table:table-cell office:value-type="float" office:value="0.0448957318407199">
                <text:p>0.04489573184071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86406336311597">
                <text:p>0.786406336311597</text:p>
              </table:table-cell>
              <table:table-cell office:value-type="float" office:value="0.0473780873308903">
                <text:p>0.047378087330890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16436073715918">
                <text:p>0.816436073715918</text:p>
              </table:table-cell>
              <table:table-cell office:value-type="float" office:value="0.0522415718025103">
                <text:p>0.05224157180251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846487320906292">
                <text:p>0.846487320906292</text:p>
              </table:table-cell>
              <table:table-cell office:value-type="float" office:value="0.0594974899611989">
                <text:p>0.05949748996119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76390420255843">
                <text:p>0.876390420255843</text:p>
              </table:table-cell>
              <table:table-cell office:value-type="float" office:value="0.0691452892406962">
                <text:p>0.06914528924069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05976133122457">
                <text:p>0.905976133122457</text:p>
              </table:table-cell>
              <table:table-cell office:value-type="float" office:value="0.081172559844942">
                <text:p>0.0811725598449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35076466156153">
                <text:p>0.935076466156153</text:p>
              </table:table-cell>
              <table:table-cell office:value-type="float" office:value="0.0955550925729415">
                <text:p>0.09555509257294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63525491562421">
                <text:p>0.963525491562421</text:p>
              </table:table-cell>
              <table:table-cell office:value-type="float" office:value="0.112256994144896">
                <text:p>0.1122569941448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1160157325173">
                <text:p>0.991160157325173</text:p>
              </table:table-cell>
              <table:table-cell office:value-type="float" office:value="0.131230859467948">
                <text:p>0.1312308594679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01782108344183">
                <text:p>1.01782108344183</text:p>
              </table:table-cell>
              <table:table-cell office:value-type="float" office:value="0.152418000002465">
                <text:p>0.1524180000024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04335334029124">
                <text:p>1.04335334029124</text:p>
              </table:table-cell>
              <table:table-cell office:value-type="float" office:value="0.175748727116501">
                <text:p>0.1757487271165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0676072053421">
                <text:p>1.0676072053421</text:p>
              </table:table-cell>
              <table:table-cell office:value-type="float" office:value="0.201142689048137">
                <text:p>0.2011426890481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09043889451524">
                <text:p>1.09043889451524</text:p>
              </table:table-cell>
              <table:table-cell office:value-type="float" office:value="0.228509259834258">
                <text:p>0.2285092598342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1117112646364">
                <text:p>1.1117112646364</text:p>
              </table:table-cell>
              <table:table-cell office:value-type="float" office:value="0.25774797831114">
                <text:p>0.257747978311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13129448355705">
                <text:p>1.13129448355705</text:p>
              </table:table-cell>
              <table:table-cell office:value-type="float" office:value="0.288749035048265">
                <text:p>0.2887490350482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14906666467847">
                <text:p>1.14906666467847</text:p>
              </table:table-cell>
              <table:table-cell office:value-type="float" office:value="0.321393804843269">
                <text:p>0.3213938048432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1649144627875">
                <text:p>1.1649144627875</text:p>
              </table:table-cell>
              <table:table-cell office:value-type="float" office:value="0.355555422183947">
                <text:p>0.3555554221839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7873362830099">
                <text:p>1.17873362830099</text:p>
              </table:table-cell>
              <table:table-cell office:value-type="float" office:value="0.391099396873905">
                <text:p>0.3910993968739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19042951721847">
                <text:p>1.19042951721847</text:p>
              </table:table-cell>
              <table:table-cell office:value-type="float" office:value="0.427884266822792">
                <text:p>0.4278842668227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19991755429869">
                <text:p>1.19991755429869</text:p>
              </table:table-cell>
              <table:table-cell office:value-type="float" office:value="0.465762284820958">
                <text:p>0.4657622848209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0712364720308">
                <text:p>1.20712364720308</text:p>
              </table:table-cell>
              <table:table-cell office:value-type="float" office:value="0.504580135952825">
                <text:p>0.5045801359528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21198454958833">
                <text:p>1.21198454958833</text:p>
              </table:table-cell>
              <table:table-cell office:value-type="float" office:value="0.544179682153999">
                <text:p>0.544179682153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21444817137919">
                <text:p>1.21444817137919</text:p>
              </table:table-cell>
              <table:table-cell office:value-type="float" office:value="0.584398730284874">
                <text:p>0.58439873028487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21447383470944">
                <text:p>1.21447383470944</text:p>
              </table:table-cell>
              <table:table-cell office:value-type="float" office:value="0.625071819978964">
                <text:p>0.6250718199789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21203247428409">
                <text:p>1.21203247428409</text:p>
              </table:table-cell>
              <table:table-cell office:value-type="float" office:value="0.666031027427788">
                <text:p>0.66603102742778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19969128942976">
                <text:p>1.19969128942976</text:p>
              </table:table-cell>
              <table:table-cell office:value-type="float" office:value="0.748128686026244">
                <text:p>0.7481286860262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18979240482978">
                <text:p>1.18979240482978</text:p>
              </table:table-cell>
              <table:table-cell office:value-type="float" office:value="0.788926350818683">
                <text:p>0.7889263508186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17742837606066">
                <text:p>1.17742837606066</text:p>
              </table:table-cell>
              <table:table-cell office:value-type="float" office:value="0.829330216421167">
                <text:p>0.8293302164211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6262920803166">
                <text:p>1.16262920803166</text:p>
              </table:table-cell>
              <table:table-cell office:value-type="float" office:value="0.86917237952767">
                <text:p>0.869172379527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14543651800861">
                <text:p>1.14543651800861</text:p>
              </table:table-cell>
              <table:table-cell office:value-type="float" office:value="0.908287408472959">
                <text:p>0.9082874084729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12590333518016">
                <text:p>1.12590333518016</text:p>
              </table:table-cell>
              <table:table-cell office:value-type="float" office:value="0.946513147015294">
                <text:p>0.9465131470152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1040938446452">
                <text:p>1.1040938446452</text:p>
              </table:table-cell>
              <table:table-cell office:value-type="float" office:value="0.983691502181947">
                <text:p>0.9836915021819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8008307706872">
                <text:p>1.08008307706872</text:p>
              </table:table-cell>
              <table:table-cell office:value-type="float" office:value="1.01966921233937">
                <text:p>1.019669212339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5395654551766">
                <text:p>1.05395654551766</text:p>
              </table:table-cell>
              <table:table-cell office:value-type="float" office:value="1.05429859174627">
                <text:p>1.054298591746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2580983124603">
                <text:p>1.02580983124603</text:p>
              </table:table-cell>
              <table:table-cell office:value-type="float" office:value="1.08743824796225">
                <text:p>1.087438247962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574812044709">
                <text:p>0.99574812044709</text:p>
              </table:table-cell>
              <table:table-cell office:value-type="float" office:value="1.11895376861722">
                <text:p>1.118953768617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63885694229267">
                <text:p>0.963885694229267</text:p>
              </table:table-cell>
              <table:table-cell office:value-type="float" office:value="1.14871837419567">
                <text:p>1.148718374195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30345374300449">
                <text:p>0.930345374300449</text:p>
              </table:table-cell>
              <table:table-cell office:value-type="float" office:value="1.17661353365577">
                <text:p>1.176613533655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895257927061032">
                <text:p>0.895257927061032</text:p>
              </table:table-cell>
              <table:table-cell office:value-type="float" office:value="1.20252953988424">
                <text:p>1.202529539884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5876142900872">
                <text:p>0.85876142900872</text:p>
              </table:table-cell>
              <table:table-cell office:value-type="float" office:value="1.22636604218345">
                <text:p>1.226366042183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821000596546587">
                <text:p>0.821000596546587</text:p>
              </table:table-cell>
              <table:table-cell office:value-type="float" office:value="1.24803253319688">
                <text:p>1.2480325331968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782126083459298">
                <text:p>0.782126083459298</text:p>
              </table:table-cell>
              <table:table-cell office:value-type="float" office:value="1.26744878790061">
                <text:p>1.2674487879006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42293749479947">
                <text:p>0.742293749479947</text:p>
              </table:table-cell>
              <table:table-cell office:value-type="float" office:value="1.28454525252252">
                <text:p>1.284545252522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701663903510774">
                <text:p>0.701663903510774</text:p>
              </table:table-cell>
              <table:table-cell office:value-type="float" office:value="1.29926338149432">
                <text:p>1.2992633814943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60400525184511">
                <text:p>0.660400525184511</text:p>
              </table:table-cell>
              <table:table-cell office:value-type="float" office:value="1.3115559207951">
                <text:p>1.31155592079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61867046855866">
                <text:p>0.61867046855866</text:p>
              </table:table-cell>
              <table:table-cell office:value-type="float" office:value="1.32138713630615">
                <text:p>1.321387136306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76642651821997">
                <text:p>0.576642651821997</text:p>
              </table:table-cell>
              <table:table-cell office:value-type="float" office:value="1.32873298606459">
                <text:p>1.328732986064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34487236960808">
                <text:p>0.534487236960808</text:p>
              </table:table-cell>
              <table:table-cell office:value-type="float" office:value="1.33358123557672">
                <text:p>1.333581235576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92374803381201">
                <text:p>0.492374803381201</text:p>
              </table:table-cell>
              <table:table-cell office:value-type="float" office:value="1.33593151562956">
                <text:p>1.335931515629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50475519513359">
                <text:p>0.450475519513359</text:p>
              </table:table-cell>
              <table:table-cell office:value-type="float" office:value="1.33579532231899">
                <text:p>1.335795322318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08958316433371">
                <text:p>0.408958316433371</text:p>
              </table:table-cell>
              <table:table-cell office:value-type="float" office:value="1.33319595929442">
                <text:p>1.333195959294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67990067528475">
                <text:p>0.367990067528475</text:p>
              </table:table-cell>
              <table:table-cell office:value-type="float" office:value="1.32816842250167">
                <text:p>1.328168422501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27734778202099">
                <text:p>0.327734778202099</text:p>
              </table:table-cell>
              <table:table-cell office:value-type="float" office:value="1.32075922798551">
                <text:p>1.320759227985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88352789566166">
                <text:p>0.288352789566166</text:p>
              </table:table-cell>
              <table:table-cell office:value-type="float" office:value="1.31102618359111">
                <text:p>1.311026183591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5">
                <text:p>0.25</text:p>
              </table:table-cell>
              <table:table-cell office:value-type="float" office:value="1.29903810567666">
                <text:p>1.299038105676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12827108368094">
                <text:p>0.212827108368094</text:p>
              </table:table-cell>
              <table:table-cell office:value-type="float" office:value="1.28487448221742">
                <text:p>1.284874482217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76978882583508">
                <text:p>0.176978882583508</text:p>
              </table:table-cell>
              <table:table-cell office:value-type="float" office:value="1.26862508394276">
                <text:p>1.268625083942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42593457080179">
                <text:p>0.142593457080179</text:p>
              </table:table-cell>
              <table:table-cell office:value-type="float" office:value="1.25038952540066">
                <text:p>1.250389525400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09801662616565">
                <text:p>0.109801662616565</text:p>
              </table:table-cell>
              <table:table-cell office:value-type="float" office:value="1.23027677808843">
                <text:p>1.2302767780884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787263916755455">
                <text:p>0.0787263916755455</text:p>
              </table:table-cell>
              <table:table-cell office:value-type="float" office:value="1.20840463802149">
                <text:p>1.208404638021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94820025520732">
                <text:p>0.0494820025520732</text:p>
              </table:table-cell>
              <table:table-cell office:value-type="float" office:value="1.1848991503346">
                <text:p>1.184899150334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221737650315956">
                <text:p>0.0221737650315956</text:p>
              </table:table-cell>
              <table:table-cell office:value-type="float" office:value="1.15989399371863">
                <text:p>1.159893993718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00310264964038598">
                <text:p>-0.00310264964038598</text:p>
              </table:table-cell>
              <table:table-cell office:value-type="float" office:value="1.13352982769211">
                <text:p>1.133529827692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026261632013005">
                <text:p>-0.026261632013005</text:p>
              </table:table-cell>
              <table:table-cell office:value-type="float" office:value="1.10595360588776">
                <text:p>1.105953605887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0472280486522548">
                <text:p>-0.0472280486522548</text:p>
              </table:table-cell>
              <table:table-cell office:value-type="float" office:value="1.07731785869948">
                <text:p>1.077317858699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0659376053129202">
                <text:p>-0.0659376053129202</text:p>
              </table:table-cell>
              <table:table-cell office:value-type="float" office:value="1.04777994878504">
                <text:p>1.0477799487850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0823371572911023">
                <text:p>-0.0823371572911023</text:p>
              </table:table-cell>
              <table:table-cell office:value-type="float" office:value="1.01750130305148">
                <text:p>1.017501303051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0963849654455389">
                <text:p>-0.0963849654455389</text:p>
              </table:table-cell>
              <table:table-cell office:value-type="float" office:value="0.986646624865157">
                <text:p>0.9866466248651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108050896640638">
                <text:p>-0.108050896640638</text:p>
              </table:table-cell>
              <table:table-cell office:value-type="float" office:value="0.955383090324503">
                <text:p>0.9553830903245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11731656763491">
                <text:p>-0.11731656763491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124175431714">
                <text:p>-0.124175431714</text:p>
              </table:table-cell>
              <table:table-cell office:value-type="float" office:value="0.892305617694725">
                <text:p>0.8923056176947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128632807646488">
                <text:p>-0.128632807646488</text:p>
              </table:table-cell>
              <table:table-cell office:value-type="float" office:value="0.860831017501992">
                <text:p>0.8608310175019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130705850821603">
                <text:p>-0.130705850821603</text:p>
              </table:table-cell>
              <table:table-cell office:value-type="float" office:value="0.829624581088322">
                <text:p>0.8296245810883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130423466709692">
                <text:p>-0.130423466709692</text:p>
              </table:table-cell>
              <table:table-cell office:value-type="float" office:value="0.798853511339898">
                <text:p>0.7988535113398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127826167067286">
                <text:p>-0.127826167067286</text:p>
              </table:table-cell>
              <table:table-cell office:value-type="float" office:value="0.768682549123074">
                <text:p>0.7686825491230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122965869587529">
                <text:p>-0.122965869587529</text:p>
              </table:table-cell>
              <table:table-cell office:value-type="float" office:value="0.739273169554278">
                <text:p>0.7392731695542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115905641972307">
                <text:p>-0.115905641972307</text:p>
              </table:table-cell>
              <table:table-cell office:value-type="float" office:value="0.710782794206372">
                <text:p>0.7107827942063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106719391673121">
                <text:p>-0.106719391673121</text:p>
              </table:table-cell>
              <table:table-cell office:value-type="float" office:value="0.683364023089597">
                <text:p>0.6833640230895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0954915028125264">
                <text:p>-0.0954915028125264</text:p>
              </table:table-cell>
              <table:table-cell office:value-type="float" office:value="0.657163890148917">
                <text:p>0.6571638901489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0823164220552158">
                <text:p>-0.0823164220552158</text:p>
              </table:table-cell>
              <table:table-cell office:value-type="float" office:value="0.632323145904957">
                <text:p>0.6323231459049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0672981954465889">
                <text:p>-0.0672981954465889</text:p>
              </table:table-cell>
              <table:table-cell office:value-type="float" office:value="0.608975570733537">
                <text:p>0.60897557073353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0505499584755067">
                <text:p>-0.0505499584755067</text:p>
              </table:table-cell>
              <table:table-cell office:value-type="float" office:value="0.587247322129496">
                <text:p>0.58724732212949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03219338184583">
                <text:p>-0.03219338184583</text:p>
              </table:table-cell>
              <table:table-cell office:value-type="float" office:value="0.567256319134958">
                <text:p>0.5672563191349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0123580756571168">
                <text:p>-0.0123580756571168</text:p>
              </table:table-cell>
              <table:table-cell office:value-type="float" office:value="0.549111666931102">
                <text:p>0.5491116669311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881904510252082">
                <text:p>0.00881904510252082</text:p>
              </table:table-cell>
              <table:table-cell office:value-type="float" office:value="0.532913124396849">
                <text:p>0.53291312439684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311944306599025">
                <text:p>0.0311944306599025</text:p>
              </table:table-cell>
              <table:table-cell office:value-type="float" office:value="0.518750617228524">
                <text:p>0.51875061722852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546185988917118">
                <text:p>0.0546185988917118</text:p>
              </table:table-cell>
              <table:table-cell office:value-type="float" office:value="0.506703798992603">
                <text:p>0.5067037989926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789368666684316">
                <text:p>0.0789368666684316</text:p>
              </table:table-cell>
              <table:table-cell office:value-type="float" office:value="0.4968416622501">
                <text:p>0.4968416622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03990106544031">
                <text:p>0.103990106544031</text:p>
              </table:table-cell>
              <table:table-cell office:value-type="float" office:value="0.489222201647237">
                <text:p>0.4892222016472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29615525104638">
                <text:p>0.129615525104638</text:p>
              </table:table-cell>
              <table:table-cell office:value-type="float" office:value="0.483892130613829">
                <text:p>0.4838921306138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5647459183933">
                <text:p>0.155647459183933</text:p>
              </table:table-cell>
              <table:table-cell office:value-type="float" office:value="0.480886653049669">
                <text:p>0.4808866530496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81918186065947">
                <text:p>0.181918186065947</text:p>
              </table:table-cell>
              <table:table-cell office:value-type="float" office:value="0.480229291111282">
                <text:p>0.48022929111128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08258743727795">
                <text:p>0.208258743727795</text:p>
              </table:table-cell>
              <table:table-cell office:value-type="float" office:value="0.481931769938116">
                <text:p>0.48193176993811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34499757125974">
                <text:p>0.234499757125974</text:p>
              </table:table-cell>
              <table:table-cell office:value-type="float" office:value="0.485993959879818">
                <text:p>0.4859939598798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60472266500395">
                <text:p>0.260472266500395</text:p>
              </table:table-cell>
              <table:table-cell office:value-type="float" office:value="0.492403876506104">
                <text:p>0.4924038765061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86008553660512">
                <text:p>0.286008553660512</text:p>
              </table:table-cell>
              <table:table-cell office:value-type="float" office:value="0.501137738399233">
                <text:p>0.5011377383992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10942962227704">
                <text:p>0.310942962227704</text:p>
              </table:table-cell>
              <table:table-cell office:value-type="float" office:value="0.512160082447561">
                <text:p>0.5121600824475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35112707837566">
                <text:p>0.335112707837566</text:p>
              </table:table-cell>
              <table:table-cell office:value-type="float" office:value="0.525423936078523">
                <text:p>0.5254239360785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58358674354604">
                <text:p>0.358358674354604</text:p>
              </table:table-cell>
              <table:table-cell office:value-type="float" office:value="0.540871045591987">
                <text:p>0.5408710455919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80526192220051">
                <text:p>0.380526192220051</text:p>
              </table:table-cell>
              <table:table-cell office:value-type="float" office:value="0.558432159481591">
                <text:p>0.55843215948159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01465795140521">
                <text:p>0.401465795140521</text:p>
              </table:table-cell>
              <table:table-cell office:value-type="float" office:value="0.578027365363801">
                <text:p>0.57802736536380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21033951430736">
                <text:p>0.421033951430736</text:p>
              </table:table-cell>
              <table:table-cell office:value-type="float" office:value="0.599566478873226">
                <text:p>0.5995664788732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39093766447083">
                <text:p>0.439093766447083</text:p>
              </table:table-cell>
              <table:table-cell office:value-type="float" office:value="0.622949482629576">
                <text:p>0.6229494826295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55515652689549">
                <text:p>0.455515652689549</text:p>
              </table:table-cell>
              <table:table-cell office:value-type="float" office:value="0.64806701313768">
                <text:p>0.648067013137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70177964307147">
                <text:p>0.470177964307147</text:p>
              </table:table-cell>
              <table:table-cell office:value-type="float" office:value="0.674800893248475">
                <text:p>0.6748008932484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82967592915319">
                <text:p>0.482967592915319</text:p>
              </table:table-cell>
              <table:table-cell office:value-type="float" office:value="0.703024707586891">
                <text:p>0.7030247075868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93780521822338">
                <text:p>0.493780521822338</text:p>
              </table:table-cell>
              <table:table-cell office:value-type="float" office:value="0.732604418143222">
                <text:p>0.7326044181432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50252233596432">
                <text:p>0.50252233596432</text:p>
              </table:table-cell>
              <table:table-cell office:value-type="float" office:value="0.763399017028921">
                <text:p>0.7633990170289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509108685064244">
                <text:p>0.509108685064244</text:p>
              </table:table-cell>
              <table:table-cell office:value-type="float" office:value="0.795261213216673">
                <text:p>0.79526121321667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1346569775829">
                <text:p>0.51346569775829</text:p>
              </table:table-cell>
              <table:table-cell office:value-type="float" office:value="0.828038149919023">
                <text:p>0.82803814991902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1553034467166">
                <text:p>0.51553034467166</text:p>
              </table:table-cell>
              <table:table-cell office:value-type="float" office:value="0.861572149110596">
                <text:p>0.86157214911059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15250748674776">
                <text:p>0.515250748674776</text:p>
              </table:table-cell>
              <table:table-cell office:value-type="float" office:value="0.895701479566677">
                <text:p>0.8957014795666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12586440808069">
                <text:p>0.512586440808069</text:p>
              </table:table-cell>
              <table:table-cell office:value-type="float" office:value="0.930261144676358">
                <text:p>0.9302611446763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507508560628286">
                <text:p>0.507508560628286</text:p>
              </table:table-cell>
              <table:table-cell office:value-type="float" office:value="0.965083686192109">
                <text:p>0.96508368619210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90055489631538">
                <text:p>0.490055489631538</text:p>
              </table:table-cell>
              <table:table-cell office:value-type="float" office:value="1.03484015993623">
                <text:p>1.034840159936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77681627933502">
                <text:p>0.477681627933502</text:p>
              </table:table-cell>
              <table:table-cell office:value-type="float" office:value="1.06943424563642">
                <text:p>1.069434245636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6289685205903">
                <text:p>0.46289685205903</text:p>
              </table:table-cell>
              <table:table-cell office:value-type="float" office:value="1.10361317038444">
                <text:p>1.1036131703844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45731351266659">
                <text:p>0.445731351266659</text:p>
              </table:table-cell>
              <table:table-cell office:value-type="float" office:value="1.13720950492759">
                <text:p>1.1372095049275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26226923027618">
                <text:p>0.426226923027618</text:p>
              </table:table-cell>
              <table:table-cell office:value-type="float" office:value="1.17005829324469">
                <text:p>1.170058293244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04436772578357">
                <text:p>0.404436772578357</text:p>
              </table:table-cell>
              <table:table-cell office:value-type="float" office:value="1.20199785629247">
                <text:p>1.2019978562924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80425256894606">
                <text:p>0.380425256894606</text:p>
              </table:table-cell>
              <table:table-cell office:value-type="float" office:value="1.23287057981481">
                <text:p>1.2328705798148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54267574334088">
                <text:p>0.354267574334088</text:p>
              </table:table-cell>
              <table:table-cell office:value-type="float" office:value="1.26252368237643">
                <text:p>1.2625236823764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26049401459629">
                <text:p>0.326049401459629</text:p>
              </table:table-cell>
              <table:table-cell office:value-type="float" office:value="1.29080995987936">
                <text:p>1.2908099598793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95866478811831">
                <text:p>0.295866478811831</text:p>
              </table:table-cell>
              <table:table-cell office:value-type="float" office:value="1.31758850293502">
                <text:p>1.317588502935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63824147649102">
                <text:p>0.263824147649102</text:p>
              </table:table-cell>
              <table:table-cell office:value-type="float" office:value="1.34272538359668">
                <text:p>1.342725383596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30036839911776">
                <text:p>0.230036839911776</text:p>
              </table:table-cell>
              <table:table-cell office:value-type="float" office:value="1.36609430810697">
                <text:p>1.366094308106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4627523894922">
                <text:p>0.194627523894922</text:p>
              </table:table-cell>
              <table:table-cell office:value-type="float" office:value="1.38757723247995">
                <text:p>1.387577232479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57727108330226">
                <text:p>0.157727108330226</text:p>
              </table:table-cell>
              <table:table-cell office:value-type="float" office:value="1.40706493791884">
                <text:p>1.407064937918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19473807779949">
                <text:p>0.119473807779949</text:p>
              </table:table-cell>
              <table:table-cell office:value-type="float" office:value="1.42445756326603">
                <text:p>1.424457563266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800124724344747">
                <text:p>0.0800124724344747</text:p>
              </table:table-cell>
              <table:table-cell office:value-type="float" office:value="1.43966509189115">
                <text:p>1.4396650918911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394938855783452">
                <text:p>0.0394938855783452</text:p>
              </table:table-cell>
              <table:table-cell office:value-type="float" office:value="1.45260779064531">
                <text:p>1.4526077906453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00192596785275792">
                <text:p>-0.00192596785275792</text:p>
              </table:table-cell>
              <table:table-cell office:value-type="float" office:value="1.46321659874271">
                <text:p>1.463216598742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0440866580608441">
                <text:p>-0.0440866580608441</text:p>
              </table:table-cell>
              <table:table-cell office:value-type="float" office:value="1.47143346467523">
                <text:p>1.4714334646752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086824088833465">
                <text:p>-0.086824088833465</text:p>
              </table:table-cell>
              <table:table-cell office:value-type="float" office:value="1.47721162951831">
                <text:p>1.4772116295183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129971293858321">
                <text:p>-0.129971293858321</text:p>
              </table:table-cell>
              <table:table-cell office:value-type="float" office:value="1.48051585524809">
                <text:p>1.480515855248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173359247025294">
                <text:p>-0.173359247025294</text:p>
              </table:table-cell>
              <table:table-cell office:value-type="float" office:value="1.48132259695721">
                <text:p>1.4813225969572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216817682768447">
                <text:p>-0.216817682768447</text:p>
              </table:table-cell>
              <table:table-cell office:value-type="float" office:value="1.47962011813038">
                <text:p>1.4796201181303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260175922451585">
                <text:p>-0.260175922451585</text:p>
              </table:table-cell>
              <table:table-cell office:value-type="float" office:value="1.47540854841794">
                <text:p>1.4754085484179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303263702771568">
                <text:p>-0.303263702771568</text:p>
              </table:table-cell>
              <table:table-cell office:value-type="float" office:value="1.46869988362604">
                <text:p>1.4686998836260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345912002143698">
                <text:p>-0.345912002143698</text:p>
              </table:table-cell>
              <table:table-cell office:value-type="float" office:value="1.45951792792323">
                <text:p>1.459517927923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387953861043378">
                <text:p>-0.387953861043378</text:p>
              </table:table-cell>
              <table:table-cell office:value-type="float" office:value="1.44789817854525">
                <text:p>1.447898178545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429225192307623">
                <text:p>-0.429225192307623</text:p>
              </table:table-cell>
              <table:table-cell office:value-type="float" office:value="1.43388765355939">
                <text:p>1.4338876535593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469565577448981">
                <text:p>-0.469565577448981</text:p>
              </table:table-cell>
              <table:table-cell office:value-type="float" office:value="1.41754466352769">
                <text:p>1.4175446635276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508819045102521">
                <text:p>-0.508819045102521</text:p>
              </table:table-cell>
              <table:table-cell office:value-type="float" office:value="1.39893852818129">
                <text:p>1.3989385281812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54683482781363">
                <text:p>-0.54683482781363</text:p>
              </table:table-cell>
              <table:table-cell office:value-type="float" office:value="1.37814923948614">
                <text:p>1.3781492394861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583468093479828">
                <text:p>-0.583468093479828</text:p>
              </table:table-cell>
              <table:table-cell office:value-type="float" office:value="1.35526707274168">
                <text:p>1.355267072741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618580647883352">
                <text:p>-0.618580647883352</text:p>
              </table:table-cell>
              <table:table-cell office:value-type="float" office:value="1.33039214760689">
                <text:p>1.330392147606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652041604892062">
                <text:p>-0.652041604892062</text:p>
              </table:table-cell>
              <table:table-cell office:value-type="float" office:value="1.30363394119253">
                <text:p>1.303633941192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683728021063762">
                <text:p>-0.683728021063762</text:p>
              </table:table-cell>
              <table:table-cell office:value-type="float" office:value="1.2751107555915">
                <text:p>1.275110755591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713525491562421">
                <text:p>-0.713525491562421</text:p>
              </table:table-cell>
              <table:table-cell office:value-type="float" office:value="1.24494914244139">
                <text:p>1.244949142441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741328704483305">
                <text:p>-0.741328704483305</text:p>
              </table:table-cell>
              <table:table-cell office:value-type="float" office:value="1.2132832873228">
                <text:p>1.21328328732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767041950886619">
                <text:p>-0.767041950886619</text:p>
              </table:table-cell>
              <table:table-cell office:value-type="float" office:value="1.18025435699226">
                <text:p>1.1802543569922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790579588055071">
                <text:p>-0.790579588055071</text:p>
              </table:table-cell>
              <table:table-cell office:value-type="float" office:value="1.14600981263008">
                <text:p>1.1460098126300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811866453718623">
                <text:p>-0.811866453718623</text:p>
              </table:table-cell>
              <table:table-cell office:value-type="float" office:value="1.11070269244874">
                <text:p>1.1107026924487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830838229228627">
                <text:p>-0.830838229228627</text:p>
              </table:table-cell>
              <table:table-cell office:value-type="float" office:value="1.0744908671569">
                <text:p>1.074490867156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847441749912203">
                <text:p>-0.847441749912203</text:p>
              </table:table-cell>
              <table:table-cell office:value-type="float" office:value="1.03753627190608">
                <text:p>1.037536271906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861635261095082">
                <text:p>-0.861635261095082</text:p>
              </table:table-cell>
              <table:table-cell office:value-type="float" office:value="1.00000411846206">
                <text:p>1.000004118462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873388618545824">
                <text:p>-0.873388618545824</text:p>
              </table:table-cell>
              <table:table-cell office:value-type="float" office:value="0.96206209143885">
                <text:p>0.9620620914388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88268343236509">
                <text:p>-0.88268343236509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889513153619186">
                <text:p>-0.889513153619186</text:p>
              </table:table-cell>
              <table:table-cell office:value-type="float" office:value="0.885626616580379">
                <text:p>0.8856266165803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893883103296031">
                <text:p>-0.893883103296031</text:p>
              </table:table-cell>
              <table:table-cell office:value-type="float" office:value="0.847473523905092">
                <text:p>0.84747352390509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895810443442703">
                <text:p>-0.895810443442703</text:p>
              </table:table-cell>
              <table:table-cell office:value-type="float" office:value="0.809589612233722">
                <text:p>0.80958961223372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895324090625399">
                <text:p>-0.895324090625399</text:p>
              </table:table-cell>
              <table:table-cell office:value-type="float" office:value="0.772142592968045">
                <text:p>0.7721425929680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892464572133654">
                <text:p>-0.892464572133654</text:p>
              </table:table-cell>
              <table:table-cell office:value-type="float" office:value="0.735297715373816">
                <text:p>0.73529771537381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887283825629595">
                <text:p>-0.887283825629595</text:p>
              </table:table-cell>
              <table:table-cell office:value-type="float" office:value="0.69921696281196">
                <text:p>0.6992169628119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879844943218541">
                <text:p>-0.879844943218541</text:p>
              </table:table-cell>
              <table:table-cell office:value-type="float" office:value="0.664058264906221">
                <text:p>0.6640582649062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870221861188022">
                <text:p>-0.870221861188022</text:p>
              </table:table-cell>
              <table:table-cell office:value-type="float" office:value="0.629974729485422">
                <text:p>0.62997472948542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858498996927021">
                <text:p>-0.858498996927021</text:p>
              </table:table-cell>
              <table:table-cell office:value-type="float" office:value="0.597113898042132">
                <text:p>0.59711389804213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844770834794523">
                <text:p>-0.844770834794523</text:p>
              </table:table-cell>
              <table:table-cell office:value-type="float" office:value="0.565617028334953">
                <text:p>0.5656170283349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829141462955217">
                <text:p>-0.829141462955217</text:p>
              </table:table-cell>
              <table:table-cell office:value-type="float" office:value="0.535618407629429">
                <text:p>0.5356184076294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811724063439037">
                <text:p>-0.811724063439037</text:p>
              </table:table-cell>
              <table:table-cell office:value-type="float" office:value="0.507244699923268">
                <text:p>0.5072446999232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792640357909166">
                <text:p>-0.792640357909166</text:p>
              </table:table-cell>
              <table:table-cell office:value-type="float" office:value="0.480614330336035">
                <text:p>0.4806143303360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772020011838841">
                <text:p>-0.772020011838841</text:p>
              </table:table-cell>
              <table:table-cell office:value-type="float" office:value="0.455836909662379">
                <text:p>0.45583690966237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0.43301270189222">
                <text:p>0.4330127018922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726723936355244">
                <text:p>-0.726723936355244</text:p>
              </table:table-cell>
              <table:table-cell office:value-type="float" office:value="0.412232137291943">
                <text:p>0.4122321372919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70234137161801">
                <text:p>-0.70234137161801</text:p>
              </table:table-cell>
              <table:table-cell office:value-type="float" office:value="0.393575373418719">
                <text:p>0.39357537341871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677007061903423">
                <text:p>-0.677007061903423</text:p>
              </table:table-cell>
              <table:table-cell office:value-type="float" office:value="0.377111906206516">
                <text:p>0.37711190620651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650880212033039">
                <text:p>-0.650880212033039</text:p>
              </table:table-cell>
              <table:table-cell office:value-type="float" office:value="0.362900233018428">
                <text:p>0.36290023301842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624123697180288">
                <text:p>-0.624123697180288</text:p>
              </table:table-cell>
              <table:table-cell office:value-type="float" office:value="0.350987569306781">
                <text:p>0.3509875693067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596903266648854">
                <text:p>-0.596903266648854</text:p>
              </table:table-cell>
              <table:table-cell office:value-type="float" office:value="0.341409620261287">
                <text:p>0.3414096202612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569386733663309">
                <text:p>-0.569386733663309</text:p>
              </table:table-cell>
              <table:table-cell office:value-type="float" office:value="0.33419040855762">
                <text:p>0.334190408557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541743155119497">
                <text:p>-0.541743155119497</text:p>
              </table:table-cell>
              <table:table-cell office:value-type="float" office:value="0.329342159045494">
                <text:p>0.32934215904549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514142005291007">
                <text:p>-0.514142005291007</text:p>
              </table:table-cell>
              <table:table-cell office:value-type="float" office:value="0.326865240937879">
                <text:p>0.32686524093787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486752347517582">
                <text:p>-0.486752347517582</text:p>
              </table:table-cell>
              <table:table-cell office:value-type="float" office:value="0.326748167782888">
                <text:p>0.3267481677828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459742007911106">
                <text:p>-0.459742007911106</text:p>
              </table:table-cell>
              <table:table-cell office:value-type="float" office:value="0.328967655218321">
                <text:p>0.3289676552183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433276755105">
                <text:p>-0.433276755105</text:p>
              </table:table-cell>
              <table:table-cell office:value-type="float" office:value="0.333488736227371">
                <text:p>0.33348873622737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407519490043386">
                <text:p>-0.407519490043386</text:p>
              </table:table-cell>
              <table:table-cell office:value-type="float" office:value="0.340264933333823">
                <text:p>0.34026493333382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382629449757509">
                <text:p>-0.382629449757509</text:p>
              </table:table-cell>
              <table:table-cell office:value-type="float" office:value="0.349238486897709">
                <text:p>0.34923848689770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35876142900872">
                <text:p>-0.35876142900872</text:p>
              </table:table-cell>
              <table:table-cell office:value-type="float" office:value="0.360340638399016">
                <text:p>0.3603406383990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0.336065023590285">
                <text:p>-0.336065023590285</text:p>
              </table:table-cell>
              <table:table-cell office:value-type="float" office:value="0.373491967329201">
                <text:p>0.37349196732920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314683898974791">
                <text:p>-0.314683898974791</text:p>
              </table:table-cell>
              <table:table-cell office:value-type="float" office:value="0.388602780049053">
                <text:p>0.38860278004905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294755087870409">
                <text:p>-0.294755087870409</text:p>
              </table:table-cell>
              <table:table-cell office:value-type="float" office:value="0.405573548718273">
                <text:p>0.40557354871827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276408320108438">
                <text:p>-0.276408320108438</text:p>
              </table:table-cell>
              <table:table-cell office:value-type="float" office:value="0.424295398158222">
                <text:p>0.42429539815822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25976538812705">
                <text:p>-0.25976538812705</text:p>
              </table:table-cell>
              <table:table-cell office:value-type="float" office:value="0.444650638275708">
                <text:p>0.44465063827570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24493955114271">
                <text:p>-0.24493955114271</text:p>
              </table:table-cell>
              <table:table-cell office:value-type="float" office:value="0.466513339453794">
                <text:p>0.46651333945379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232034980912295">
                <text:p>-0.232034980912295</text:p>
              </table:table-cell>
              <table:table-cell office:value-type="float" office:value="0.489749948106169">
                <text:p>0.48974994810616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221146251786274">
                <text:p>-0.221146251786274</text:p>
              </table:table-cell>
              <table:table-cell office:value-type="float" office:value="0.514219939396056">
                <text:p>0.51421993939605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212357877537558">
                <text:p>-0.212357877537558</text:p>
              </table:table-cell>
              <table:table-cell office:value-type="float" office:value="0.539776503939493">
                <text:p>0.53977650393949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205743897222706">
                <text:p>-0.205743897222706</text:p>
              </table:table-cell>
              <table:table-cell office:value-type="float" office:value="0.56626726514729">
                <text:p>0.5662672651472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201367512093339">
                <text:p>-0.201367512093339</text:p>
              </table:table-cell>
              <table:table-cell office:value-type="float" office:value="0.59353502371067">
                <text:p>0.593535023710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199280775326851">
                <text:p>-0.199280775326851</text:p>
              </table:table-cell>
              <table:table-cell office:value-type="float" office:value="0.621418525603409">
                <text:p>0.62141852560340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199524336088212">
                <text:p>-0.199524336088212</text:p>
              </table:table-cell>
              <table:table-cell office:value-type="float" office:value="0.649753249858619">
                <text:p>0.64975324985861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202127239169939">
                <text:p>-0.202127239169939</text:p>
              </table:table-cell>
              <table:table-cell office:value-type="float" office:value="0.678372212282119">
                <text:p>0.67837221228211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207106781186547">
                <text:p>-0.2071067811865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0.214468424024269">
                <text:p>-0.214468424024269</text:p>
              </table:table-cell>
              <table:table-cell office:value-type="float" office:value="0.735787501171913">
                <text:p>0.7357875011719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224205765967866">
                <text:p>-0.224205765967866</text:p>
              </table:table-cell>
              <table:table-cell office:value-type="float" office:value="0.764244920939029">
                <text:p>0.76424492093902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236300570645384">
                <text:p>-0.236300570645384</text:p>
              </table:table-cell>
              <table:table-cell office:value-type="float" office:value="0.792310421102632">
                <text:p>0.79231042110263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250722853650011">
                <text:p>-0.250722853650011</text:p>
              </table:table-cell>
              <table:table-cell office:value-type="float" office:value="0.819817037970998">
                <text:p>0.81981703797099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26743102641717">
                <text:p>-0.26743102641717</text:p>
              </table:table-cell>
              <table:table-cell office:value-type="float" office:value="0.846600279278494">
                <text:p>0.84660027927849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0.286372096656094">
                <text:p>-0.286372096656094</text:p>
              </table:table-cell>
              <table:table-cell office:value-type="float" office:value="0.872498927896759">
                <text:p>0.87249892789675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307481924359539">
                <text:p>-0.307481924359539</text:p>
              </table:table-cell>
              <table:table-cell office:value-type="float" office:value="0.897355829608683">
                <text:p>0.89735582960868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330685532144559">
                <text:p>-0.330685532144559</text:p>
              </table:table-cell>
              <table:table-cell office:value-type="float" office:value="0.92101866110711">
                <text:p>0.921018661107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355897468412557">
                <text:p>-0.355897468412557</text:p>
              </table:table-cell>
              <table:table-cell office:value-type="float" office:value="0.94334067447642">
                <text:p>0.9433406744764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383022221559488">
                <text:p>-0.383022221559488</text:p>
              </table:table-cell>
              <table:table-cell office:value-type="float" office:value="0.964181414529809">
                <text:p>0.96418141452980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411954683218393">
                <text:p>-0.411954683218393</text:p>
              </table:table-cell>
              <table:table-cell office:value-type="float" office:value="0.983407405507262">
                <text:p>0.98340740550726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442580658277542">
                <text:p>-0.442580658277542</text:p>
              </table:table-cell>
              <table:table-cell office:value-type="float" office:value="1.00089280378853">
                <text:p>1.0008928037885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474777419189585">
                <text:p>-0.474777419189585</text:p>
              </table:table-cell>
              <table:table-cell office:value-type="float" office:value="1.01652001344098">
                <text:p>1.0165200134409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508414301871348">
                <text:p>-0.508414301871348</text:p>
              </table:table-cell>
              <table:table-cell office:value-type="float" office:value="1.03018026160318">
                <text:p>1.0301802616031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543353340291234">
                <text:p>-0.543353340291234</text:p>
              </table:table-cell>
              <table:table-cell office:value-type="float" office:value="1.04177413090094">
                <text:p>1.0417741309009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579449936652753">
                <text:p>-0.579449936652753</text:p>
              </table:table-cell>
              <table:table-cell office:value-type="float" office:value="1.05121204630163">
                <text:p>1.0512120463016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616553563909261">
                <text:p>-0.616553563909261</text:p>
              </table:table-cell>
              <table:table-cell office:value-type="float" office:value="1.05841471403473">
                <text:p>1.0584147140347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654508497187473">
                <text:p>-0.654508497187473</text:p>
              </table:table-cell>
              <table:table-cell office:value-type="float" office:value="1.06331351044005">
                <text:p>1.0633135104400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693154570556485">
                <text:p>-0.693154570556485</text:p>
              </table:table-cell>
              <table:table-cell office:value-type="float" office:value="1.06585081884894">
                <text:p>1.0658508188489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732327955455527">
                <text:p>-0.732327955455527</text:p>
              </table:table-cell>
              <table:table-cell office:value-type="float" office:value="1.06598031285715">
                <text:p>1.0659803128571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771861956988189">
                <text:p>-0.771861956988189</text:p>
              </table:table-cell>
              <table:table-cell office:value-type="float" office:value="1.06366718460897">
                <text:p>1.0636671846089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811587824203791">
                <text:p>-0.811587824203791</text:p>
              </table:table-cell>
              <table:table-cell office:value-type="float" office:value="1.05888831698029">
                <text:p>1.0588883169802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851335570418418">
                <text:p>-0.851335570418418</text:p>
              </table:table-cell>
              <table:table-cell office:value-type="float" office:value="1.05163239882161">
                <text:p>1.0516323988216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89093479957925">
                <text:p>-0.89093479957925</text:p>
              </table:table-cell>
              <table:table-cell office:value-type="float" office:value="1.04189998269916">
                <text:p>1.0418999826991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930215534646349">
                <text:p>-0.930215534646349</text:p>
              </table:table-cell>
              <table:table-cell office:value-type="float" office:value="1.02970348485293">
                <text:p>1.0297034848529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96900904395626">
                <text:p>-0.96900904395626</text:p>
              </table:table-cell>
              <table:table-cell office:value-type="float" office:value="1.0150671273712">
                <text:p>1.01506712737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1.00714866154157">
                <text:p>-1.00714866154157</text:p>
              </table:table-cell>
              <table:table-cell office:value-type="float" office:value="0.998026822863526">
                <text:p>0.99802682286352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1.04447059741007">
                <text:p>-1.04447059741007</text:p>
              </table:table-cell>
              <table:table-cell office:value-type="float" office:value="0.978630002193448">
                <text:p>0.97863000219344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1.08081473383607">
                <text:p>-1.08081473383607</text:p>
              </table:table-cell>
              <table:table-cell office:value-type="float" office:value="0.956935386110287">
                <text:p>0.9569353861102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1.11602540378444">
                <text:p>-1.11602540378444</text:p>
              </table:table-cell>
              <table:table-cell office:value-type="float" office:value="0.933012701892219">
                <text:p>0.93301270189221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1.14995214767527">
                <text:p>-1.14995214767527</text:p>
              </table:table-cell>
              <table:table-cell office:value-type="float" office:value="0.906942346380988">
                <text:p>0.90694234638098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1.18245044480222">
                <text:p>-1.18245044480222</text:p>
              </table:table-cell>
              <table:table-cell office:value-type="float" office:value="0.878814997049699">
                <text:p>0.87881499704969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1.21338241584139">
                <text:p>-1.21338241584139</text:p>
              </table:table-cell>
              <table:table-cell office:value-type="float" office:value="0.848731172998306">
                <text:p>0.84873117299830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1.24261749302825">
                <text:p>-1.24261749302825</text:p>
              </table:table-cell>
              <table:table-cell office:value-type="float" office:value="0.816800748015389">
                <text:p>0.81680074801538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1.27003305473771">
                <text:p>-1.27003305473771</text:p>
              </table:table-cell>
              <table:table-cell office:value-type="float" office:value="0.783142418078304">
                <text:p>0.7831424180783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1.29551502137584">
                <text:p>-1.29551502137584</text:p>
              </table:table-cell>
              <table:table-cell office:value-type="float" office:value="0.747883125885784">
                <text:p>0.7478831258857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1.31895840968024">
                <text:p>-1.31895840968024</text:p>
              </table:table-cell>
              <table:table-cell office:value-type="float" office:value="0.711157445226412">
                <text:p>0.71115744522641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1.34026784272863">
                <text:p>-1.34026784272863</text:p>
              </table:table-cell>
              <table:table-cell office:value-type="float" office:value="0.673106928182024">
                <text:p>0.67310692818202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1.35935801317116">
                <text:p>-1.35935801317116</text:p>
              </table:table-cell>
              <table:table-cell office:value-type="float" office:value="0.633879418346197">
                <text:p>0.63387941834619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1.3761540974296">
                <text:p>-1.3761540974296</text:p>
              </table:table-cell>
              <table:table-cell office:value-type="float" office:value="0.593628333403534">
                <text:p>0.59362833340353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1.3905921188457">
                <text:p>-1.3905921188457</text:p>
              </table:table-cell>
              <table:table-cell office:value-type="float" office:value="0.552511920564739">
                <text:p>0.55251192056473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1.4026192580095">
                <text:p>-1.4026192580095</text:p>
              </table:table-cell>
              <table:table-cell office:value-type="float" office:value="0.510692488484679">
                <text:p>0.51069248848467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1.41219410875591">
                <text:p>-1.41219410875591</text:p>
              </table:table-cell>
              <table:table-cell office:value-type="float" office:value="0.468335619405279">
                <text:p>0.46833561940527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1.41928687858235">
                <text:p>-1.41928687858235</text:p>
              </table:table-cell>
              <table:table-cell office:value-type="float" office:value="0.425609365361336">
                <text:p>0.42560936536133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1.42387953251129">
                <text:p>-1.42387953251129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1.4259658796967">
                <text:p>-1.4259658796967</text:p>
              </table:table-cell>
              <table:table-cell office:value-type="float" office:value="0.33972835654385">
                <text:p>0.3397283565438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1.42555160235281">
                <text:p>-1.42555160235281</text:p>
              </table:table-cell>
              <table:table-cell office:value-type="float" office:value="0.296914676244266">
                <text:p>0.29691467624426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1.42265422686411">
                <text:p>-1.42265422686411</text:p>
              </table:table-cell>
              <table:table-cell office:value-type="float" office:value="0.254412104136423">
                <text:p>0.25441210413642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1.41730303721756">
                <text:p>-1.41730303721756</text:p>
              </table:table-cell>
              <table:table-cell office:value-type="float" office:value="0.212388703350968">
                <text:p>0.21238870335096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1.40953893117886">
                <text:p>-1.40953893117886</text:p>
              </table:table-cell>
              <table:table-cell office:value-type="float" office:value="0.171010071662835">
                <text:p>0.17101007166283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.39941421991348">
                <text:p>-1.39941421991348</text:p>
              </table:table-cell>
              <table:table-cell office:value-type="float" office:value="0.13043853769587">
                <text:p>0.1304385376958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.38699237202878">
                <text:p>-1.38699237202878</text:p>
              </table:table-cell>
              <table:table-cell office:value-type="float" office:value="0.0908323730642109">
                <text:p>0.090832373064210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1.37234770328441">
                <text:p>-1.37234770328441</text:p>
              </table:table-cell>
              <table:table-cell office:value-type="float" office:value="0.0523450242884897">
                <text:p>0.052345024288489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1.35556501348263">
                <text:p>-1.35556501348263</text:p>
              </table:table-cell>
              <table:table-cell office:value-type="float" office:value="0.0151243682287113">
                <text:p>0.015124368228711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1.33673917230772">
                <text:p>-1.33673917230772</text:p>
              </table:table-cell>
              <table:table-cell office:value-type="float" office:value="-0.0206880053389957">
                <text:p>-0.020688005338995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1.31597465613236">
                <text:p>-1.31597465613236</text:p>
              </table:table-cell>
              <table:table-cell office:value-type="float" office:value="-0.0549574805067607">
                <text:p>-0.054957480506760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1.29338503804762">
                <text:p>-1.29338503804762</text:p>
              </table:table-cell>
              <table:table-cell office:value-type="float" office:value="-0.0875570680347746">
                <text:p>-0.08755706803477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1.26909243360115">
                <text:p>-1.26909243360115</text:p>
              </table:table-cell>
              <table:table-cell office:value-type="float" office:value="-0.118368020986362">
                <text:p>-0.11836802098636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.243226904944">
                <text:p>-1.243226904944</text:p>
              </table:table-cell>
              <table:table-cell office:value-type="float" office:value="-0.147280410199263">
                <text:p>-0.1472804101992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1.21592582628907">
                <text:p>-1.21592582628907</text:p>
              </table:table-cell>
              <table:table-cell office:value-type="float" office:value="-0.174193656789698">
                <text:p>-0.17419365678969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.18733321377265">
                <text:p>-1.18733321377265</text:p>
              </table:table-cell>
              <table:table-cell office:value-type="float" office:value="-0.199017019095141">
                <text:p>-0.19901701909514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1.15759902298395">
                <text:p>-1.15759902298395</text:p>
              </table:table-cell>
              <table:table-cell office:value-type="float" office:value="-0.221670031683726">
                <text:p>-0.22167003168372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1.12687841758515">
                <text:p>-1.12687841758515</text:p>
              </table:table-cell>
              <table:table-cell office:value-type="float" office:value="-0.242082894291671">
                <text:p>-0.2420828942916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1.09533101258507">
                <text:p>-1.09533101258507</text:p>
              </table:table-cell>
              <table:table-cell office:value-type="float" office:value="-0.260196808794133">
                <text:p>-0.26019680879413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1.0631200959534">
                <text:p>-1.0631200959534</text:p>
              </table:table-cell>
              <table:table-cell office:value-type="float" office:value="-0.275964262568001">
                <text:p>-0.27596426256800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1.03041183236763">
                <text:p>-1.03041183236763</text:p>
              </table:table-cell>
              <table:table-cell office:value-type="float" office:value="-0.289349256866377">
                <text:p>-0.28934925686637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99737445297208">
                <text:p>-0.99737445297208</text:p>
              </table:table-cell>
              <table:table-cell office:value-type="float" office:value="-0.300327479092351">
                <text:p>-0.30032747909235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0.964177435096414">
                <text:p>-0.964177435096414</text:p>
              </table:table-cell>
              <table:table-cell office:value-type="float" office:value="-0.308886418133003">
                <text:p>-0.3088864181330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930990675930129">
                <text:p>-0.930990675930129</text:p>
              </table:table-cell>
              <table:table-cell office:value-type="float" office:value="-0.315025422191989">
                <text:p>-0.3150254221919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897983664178744">
                <text:p>-0.897983664178744</text:p>
              </table:table-cell>
              <table:table-cell office:value-type="float" office:value="-0.318755698839174">
                <text:p>-0.31875569883917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865324653737398">
                <text:p>-0.865324653737398</text:p>
              </table:table-cell>
              <table:table-cell office:value-type="float" office:value="-0.320100257277321">
                <text:p>-0.32010025727732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833179843407664">
                <text:p>-0.833179843407664</text:p>
              </table:table-cell>
              <table:table-cell office:value-type="float" office:value="-0.319093793107346">
                <text:p>-0.31909379310734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0.801712566653962">
                <text:p>-0.801712566653962</text:p>
              </table:table-cell>
              <table:table-cell office:value-type="float" office:value="-0.315782516153783">
                <text:p>-0.31578251615378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771082495347031">
                <text:p>-0.771082495347031</text:p>
              </table:table-cell>
              <table:table-cell office:value-type="float" office:value="-0.310223922189518">
                <text:p>-0.31022392218951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0.74144486137381">
                <text:p>-0.74144486137381</text:p>
              </table:table-cell>
              <table:table-cell office:value-type="float" office:value="-0.302486509672168">
                <text:p>-0.30248650967216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712949699905949">
                <text:p>-0.712949699905949</text:p>
              </table:table-cell>
              <table:table-cell office:value-type="float" office:value="-0.292649442872373">
                <text:p>-0.29264944287237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0.685741118013759">
                <text:p>-0.685741118013759</text:p>
              </table:table-cell>
              <table:table-cell office:value-type="float" office:value="-0.280802163035454">
                <text:p>-0.2808021630354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659956592188845">
                <text:p>-0.659956592188845</text:p>
              </table:table-cell>
              <table:table-cell office:value-type="float" office:value="-0.267043949471044">
                <text:p>-0.26704394947104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635726298197853">
                <text:p>-0.635726298197853</text:p>
              </table:table-cell>
              <table:table-cell office:value-type="float" office:value="-0.251483432709274">
                <text:p>-0.25148343270927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613172476532257">
                <text:p>-0.613172476532257</text:p>
              </table:table-cell>
              <table:table-cell office:value-type="float" office:value="-0.234238062095612">
                <text:p>-0.23423806209561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592408836545655">
                <text:p>-0.592408836545655</text:p>
              </table:table-cell>
              <table:table-cell office:value-type="float" office:value="-0.215433530418392">
                <text:p>-0.21543353041839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573540002181612">
                <text:p>-0.573540002181612</text:p>
              </table:table-cell>
              <table:table-cell office:value-type="float" office:value="-0.195203158372478">
                <text:p>-0.19520315837247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556661001992404">
                <text:p>-0.556661001992404</text:p>
              </table:table-cell>
              <table:table-cell office:value-type="float" office:value="-0.173687241858089">
                <text:p>-0.17368724185808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0.541856805933274">
                <text:p>-0.541856805933274</text:p>
              </table:table-cell>
              <table:table-cell office:value-type="float" office:value="-0.151032365294957">
                <text:p>-0.15103236529495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529201911188904">
                <text:p>-0.529201911188904</text:p>
              </table:table-cell>
              <table:table-cell office:value-type="float" office:value="-0.127390684297499">
                <text:p>-0.12739068429749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518759979049937">
                <text:p>-0.518759979049937</text:p>
              </table:table-cell>
              <table:table-cell office:value-type="float" office:value="-0.102919181205999">
                <text:p>-0.10291918120599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0.510583524608654">
                <text:p>-0.510583524608654</text:p>
              </table:table-cell>
              <table:table-cell office:value-type="float" office:value="-0.077778897101006">
                <text:p>-0.07777889710100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504713660785606">
                <text:p>-0.504713660785606</text:p>
              </table:table-cell>
              <table:table-cell office:value-type="float" office:value="-0.052134144042749">
                <text:p>-0.05213414404274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0.501179897934259">
                <text:p>-0.501179897934259</text:p>
              </table:table-cell>
              <table:table-cell office:value-type="float" office:value="-0.0261517013736888">
                <text:p>-0.026151701373688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0.5">
                <text:p>-0.5</text:p>
              </table:table-cell>
              <table:table-cell office:value-type="float" office:value="-3.67394039744206E-016">
                <text:p>-3.67394039744206E-01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501179897934259">
                <text:p>-0.501179897934259</text:p>
              </table:table-cell>
              <table:table-cell office:value-type="float" office:value="0.0261517013736881">
                <text:p>0.026151701373688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0.504713660785606">
                <text:p>-0.504713660785606</text:p>
              </table:table-cell>
              <table:table-cell office:value-type="float" office:value="0.0521341440427483">
                <text:p>0.052134144042748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510583524608654">
                <text:p>-0.510583524608654</text:p>
              </table:table-cell>
              <table:table-cell office:value-type="float" office:value="0.0777788971010053">
                <text:p>0.077778897101005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0.518759979049936">
                <text:p>-0.518759979049936</text:p>
              </table:table-cell>
              <table:table-cell office:value-type="float" office:value="0.102919181205998">
                <text:p>0.10291918120599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0.529201911188903">
                <text:p>-0.529201911188903</text:p>
              </table:table-cell>
              <table:table-cell office:value-type="float" office:value="0.127390684297498">
                <text:p>0.12739068429749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541856805933273">
                <text:p>-0.541856805933273</text:p>
              </table:table-cell>
              <table:table-cell office:value-type="float" office:value="0.151032365294956">
                <text:p>0.15103236529495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0.556661001992403">
                <text:p>-0.556661001992403</text:p>
              </table:table-cell>
              <table:table-cell office:value-type="float" office:value="0.173687241858088">
                <text:p>0.17368724185808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57354000218161">
                <text:p>-0.57354000218161</text:p>
              </table:table-cell>
              <table:table-cell office:value-type="float" office:value="0.195203158372476">
                <text:p>0.19520315837247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0.592408836545653">
                <text:p>-0.592408836545653</text:p>
              </table:table-cell>
              <table:table-cell office:value-type="float" office:value="0.21543353041839">
                <text:p>0.2154335304183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0.613172476532256">
                <text:p>-0.613172476532256</text:p>
              </table:table-cell>
              <table:table-cell office:value-type="float" office:value="0.234238062095611">
                <text:p>0.23423806209561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635726298197852">
                <text:p>-0.635726298197852</text:p>
              </table:table-cell>
              <table:table-cell office:value-type="float" office:value="0.251483432709274">
                <text:p>0.2514834327092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659956592188844">
                <text:p>-0.659956592188844</text:p>
              </table:table-cell>
              <table:table-cell office:value-type="float" office:value="0.267043949471044">
                <text:p>0.26704394947104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685741118013759">
                <text:p>-0.685741118013759</text:p>
              </table:table-cell>
              <table:table-cell office:value-type="float" office:value="0.280802163035455">
                <text:p>0.28080216303545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0.712949699905949">
                <text:p>-0.712949699905949</text:p>
              </table:table-cell>
              <table:table-cell office:value-type="float" office:value="0.292649442872374">
                <text:p>0.29264944287237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741444861373811">
                <text:p>-0.741444861373811</text:p>
              </table:table-cell>
              <table:table-cell office:value-type="float" office:value="0.302486509672168">
                <text:p>0.3024865096721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0.771082495347032">
                <text:p>-0.771082495347032</text:p>
              </table:table-cell>
              <table:table-cell office:value-type="float" office:value="0.310223922189518">
                <text:p>0.31022392218951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0.801712566653961">
                <text:p>-0.801712566653961</text:p>
              </table:table-cell>
              <table:table-cell office:value-type="float" office:value="0.315782516153783">
                <text:p>0.31578251615378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0.833179843407664">
                <text:p>-0.833179843407664</text:p>
              </table:table-cell>
              <table:table-cell office:value-type="float" office:value="0.319093793107346">
                <text:p>0.31909379310734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865324653737397">
                <text:p>-0.865324653737397</text:p>
              </table:table-cell>
              <table:table-cell office:value-type="float" office:value="0.320100257277321">
                <text:p>0.32010025727732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0.897983664178743">
                <text:p>-0.897983664178743</text:p>
              </table:table-cell>
              <table:table-cell office:value-type="float" office:value="0.318755698839174">
                <text:p>0.31875569883917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0.930990675930128">
                <text:p>-0.930990675930128</text:p>
              </table:table-cell>
              <table:table-cell office:value-type="float" office:value="0.315025422191989">
                <text:p>0.31502542219198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0.964177435096413">
                <text:p>-0.964177435096413</text:p>
              </table:table-cell>
              <table:table-cell office:value-type="float" office:value="0.308886418133003">
                <text:p>0.30888641813300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99737445297208">
                <text:p>-0.99737445297208</text:p>
              </table:table-cell>
              <table:table-cell office:value-type="float" office:value="0.300327479092351">
                <text:p>0.30032747909235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1.03041183236763">
                <text:p>-1.03041183236763</text:p>
              </table:table-cell>
              <table:table-cell office:value-type="float" office:value="0.289349256866378">
                <text:p>0.28934925686637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1.0631200959534">
                <text:p>-1.0631200959534</text:p>
              </table:table-cell>
              <table:table-cell office:value-type="float" office:value="0.275964262568002">
                <text:p>0.27596426256800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1.09533101258507">
                <text:p>-1.09533101258507</text:p>
              </table:table-cell>
              <table:table-cell office:value-type="float" office:value="0.260196808794133">
                <text:p>0.26019680879413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1.12687841758515">
                <text:p>-1.12687841758515</text:p>
              </table:table-cell>
              <table:table-cell office:value-type="float" office:value="0.242082894291672">
                <text:p>0.24208289429167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1.15759902298395">
                <text:p>-1.15759902298395</text:p>
              </table:table-cell>
              <table:table-cell office:value-type="float" office:value="0.221670031683727">
                <text:p>0.22167003168372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1.18733321377265">
                <text:p>-1.18733321377265</text:p>
              </table:table-cell>
              <table:table-cell office:value-type="float" office:value="0.199017019095143">
                <text:p>0.19901701909514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1.21592582628907">
                <text:p>-1.21592582628907</text:p>
              </table:table-cell>
              <table:table-cell office:value-type="float" office:value="0.1741936567897">
                <text:p>0.174193656789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1.24322690494399">
                <text:p>-1.24322690494399</text:p>
              </table:table-cell>
              <table:table-cell office:value-type="float" office:value="0.147280410199266">
                <text:p>0.14728041019926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1.26909243360115">
                <text:p>-1.26909243360115</text:p>
              </table:table-cell>
              <table:table-cell office:value-type="float" office:value="0.118368020986364">
                <text:p>0.11836802098636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1.29338503804762">
                <text:p>-1.29338503804762</text:p>
              </table:table-cell>
              <table:table-cell office:value-type="float" office:value="0.0875570680347755">
                <text:p>0.087557068034775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1.31597465613236">
                <text:p>-1.31597465613236</text:p>
              </table:table-cell>
              <table:table-cell office:value-type="float" office:value="0.0549574805067617">
                <text:p>0.054957480506761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1.33673917230772">
                <text:p>-1.33673917230772</text:p>
              </table:table-cell>
              <table:table-cell office:value-type="float" office:value="0.0206880053389967">
                <text:p>0.020688005338996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1.35556501348263">
                <text:p>-1.35556501348263</text:p>
              </table:table-cell>
              <table:table-cell office:value-type="float" office:value="-0.0151243682287122">
                <text:p>-0.015124368228712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1.37234770328441">
                <text:p>-1.37234770328441</text:p>
              </table:table-cell>
              <table:table-cell office:value-type="float" office:value="-0.0523450242884905">
                <text:p>-0.052345024288490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.38699237202878">
                <text:p>-1.38699237202878</text:p>
              </table:table-cell>
              <table:table-cell office:value-type="float" office:value="-0.0908323730642118">
                <text:p>-0.090832373064211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1.39941421991348">
                <text:p>-1.39941421991348</text:p>
              </table:table-cell>
              <table:table-cell office:value-type="float" office:value="-0.130438537695871">
                <text:p>-0.13043853769587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1.40953893117886">
                <text:p>-1.40953893117886</text:p>
              </table:table-cell>
              <table:table-cell office:value-type="float" office:value="-0.171010071662834">
                <text:p>-0.17101007166283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1.41730303721756">
                <text:p>-1.41730303721756</text:p>
              </table:table-cell>
              <table:table-cell office:value-type="float" office:value="-0.212388703350967">
                <text:p>-0.21238870335096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1.4226542268641">
                <text:p>-1.4226542268641</text:p>
              </table:table-cell>
              <table:table-cell office:value-type="float" office:value="-0.254412104136421">
                <text:p>-0.25441210413642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1.42555160235281">
                <text:p>-1.42555160235281</text:p>
              </table:table-cell>
              <table:table-cell office:value-type="float" office:value="-0.296914676244265">
                <text:p>-0.29691467624426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1.4259658796967">
                <text:p>-1.4259658796967</text:p>
              </table:table-cell>
              <table:table-cell office:value-type="float" office:value="-0.339728356543849">
                <text:p>-0.33972835654384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1.42387953251129">
                <text:p>-1.42387953251129</text:p>
              </table:table-cell>
              <table:table-cell office:value-type="float" office:value="-0.382683432365089">
                <text:p>-0.38268343236508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.41928687858235">
                <text:p>-1.41928687858235</text:p>
              </table:table-cell>
              <table:table-cell office:value-type="float" office:value="-0.425609365361335">
                <text:p>-0.42560936536133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.41219410875591">
                <text:p>-1.41219410875591</text:p>
              </table:table-cell>
              <table:table-cell office:value-type="float" office:value="-0.468335619405277">
                <text:p>-0.46833561940527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.4026192580095">
                <text:p>-1.4026192580095</text:p>
              </table:table-cell>
              <table:table-cell office:value-type="float" office:value="-0.510692488484678">
                <text:p>-0.51069248848467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.3905921188457">
                <text:p>-1.3905921188457</text:p>
              </table:table-cell>
              <table:table-cell office:value-type="float" office:value="-0.552511920564738">
                <text:p>-0.55251192056473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.3761540974296">
                <text:p>-1.3761540974296</text:p>
              </table:table-cell>
              <table:table-cell office:value-type="float" office:value="-0.593628333403533">
                <text:p>-0.5936283334035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.35935801317116">
                <text:p>-1.35935801317116</text:p>
              </table:table-cell>
              <table:table-cell office:value-type="float" office:value="-0.633879418346194">
                <text:p>-0.63387941834619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.34026784272863">
                <text:p>-1.34026784272863</text:p>
              </table:table-cell>
              <table:table-cell office:value-type="float" office:value="-0.673106928182021">
                <text:p>-0.67310692818202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.31895840968024">
                <text:p>-1.31895840968024</text:p>
              </table:table-cell>
              <table:table-cell office:value-type="float" office:value="-0.711157445226409">
                <text:p>-0.71115744522640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.29551502137584">
                <text:p>-1.29551502137584</text:p>
              </table:table-cell>
              <table:table-cell office:value-type="float" office:value="-0.747883125885781">
                <text:p>-0.74788312588578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.27003305473771">
                <text:p>-1.27003305473771</text:p>
              </table:table-cell>
              <table:table-cell office:value-type="float" office:value="-0.783142418078303">
                <text:p>-0.78314241807830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.24261749302825">
                <text:p>-1.24261749302825</text:p>
              </table:table-cell>
              <table:table-cell office:value-type="float" office:value="-0.816800748015388">
                <text:p>-0.81680074801538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.21338241584139">
                <text:p>-1.21338241584139</text:p>
              </table:table-cell>
              <table:table-cell office:value-type="float" office:value="-0.848731172998306">
                <text:p>-0.84873117299830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.18245044480222">
                <text:p>-1.18245044480222</text:p>
              </table:table-cell>
              <table:table-cell office:value-type="float" office:value="-0.878814997049699">
                <text:p>-0.87881499704969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.14995214767527">
                <text:p>-1.14995214767527</text:p>
              </table:table-cell>
              <table:table-cell office:value-type="float" office:value="-0.906942346380989">
                <text:p>-0.9069423463809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.11602540378444">
                <text:p>-1.11602540378444</text:p>
              </table:table-cell>
              <table:table-cell office:value-type="float" office:value="-0.93301270189222">
                <text:p>-0.9330127018922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.08081473383606">
                <text:p>-1.08081473383606</text:p>
              </table:table-cell>
              <table:table-cell office:value-type="float" office:value="-0.956935386110288">
                <text:p>-0.95693538611028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.04447059741007">
                <text:p>-1.04447059741007</text:p>
              </table:table-cell>
              <table:table-cell office:value-type="float" office:value="-0.978630002193448">
                <text:p>-0.97863000219344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.00714866154157">
                <text:p>-1.00714866154157</text:p>
              </table:table-cell>
              <table:table-cell office:value-type="float" office:value="-0.998026822863525">
                <text:p>-0.9980268228635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0.969009043956261">
                <text:p>-0.969009043956261</text:p>
              </table:table-cell>
              <table:table-cell office:value-type="float" office:value="-1.0150671273712">
                <text:p>-1.015067127371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93021553464635">
                <text:p>-0.93021553464635</text:p>
              </table:table-cell>
              <table:table-cell office:value-type="float" office:value="-1.02970348485293">
                <text:p>-1.0297034848529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890934799579251">
                <text:p>-0.890934799579251</text:p>
              </table:table-cell>
              <table:table-cell office:value-type="float" office:value="-1.04189998269916">
                <text:p>-1.0418999826991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851335570418419">
                <text:p>-0.851335570418419</text:p>
              </table:table-cell>
              <table:table-cell office:value-type="float" office:value="-1.05163239882161">
                <text:p>-1.0516323988216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811587824203792">
                <text:p>-0.811587824203792</text:p>
              </table:table-cell>
              <table:table-cell office:value-type="float" office:value="-1.05888831698029">
                <text:p>-1.058888316980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77186195698819">
                <text:p>-0.77186195698819</text:p>
              </table:table-cell>
              <table:table-cell office:value-type="float" office:value="-1.06366718460897">
                <text:p>-1.0636671846089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732327955455528">
                <text:p>-0.732327955455528</text:p>
              </table:table-cell>
              <table:table-cell office:value-type="float" office:value="-1.06598031285715">
                <text:p>-1.0659803128571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693154570556486">
                <text:p>-0.693154570556486</text:p>
              </table:table-cell>
              <table:table-cell office:value-type="float" office:value="-1.06585081884894">
                <text:p>-1.0658508188489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654508497187474">
                <text:p>-0.654508497187474</text:p>
              </table:table-cell>
              <table:table-cell office:value-type="float" office:value="-1.06331351044005">
                <text:p>-1.0633135104400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616553563909262">
                <text:p>-0.616553563909262</text:p>
              </table:table-cell>
              <table:table-cell office:value-type="float" office:value="-1.05841471403474">
                <text:p>-1.0584147140347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579449936652756">
                <text:p>-0.579449936652756</text:p>
              </table:table-cell>
              <table:table-cell office:value-type="float" office:value="-1.05121204630163">
                <text:p>-1.0512120463016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0.543353340291237">
                <text:p>-0.543353340291237</text:p>
              </table:table-cell>
              <table:table-cell office:value-type="float" office:value="-1.04177413090094">
                <text:p>-1.0417741309009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0.508414301871351">
                <text:p>-0.508414301871351</text:p>
              </table:table-cell>
              <table:table-cell office:value-type="float" office:value="-1.03018026160318">
                <text:p>-1.030180261603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0.474777419189587">
                <text:p>-0.474777419189587</text:p>
              </table:table-cell>
              <table:table-cell office:value-type="float" office:value="-1.01652001344098">
                <text:p>-1.0165200134409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0.442580658277543">
                <text:p>-0.442580658277543</text:p>
              </table:table-cell>
              <table:table-cell office:value-type="float" office:value="-1.00089280378854">
                <text:p>-1.0008928037885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0.411954683218394">
                <text:p>-0.411954683218394</text:p>
              </table:table-cell>
              <table:table-cell office:value-type="float" office:value="-0.983407405507263">
                <text:p>-0.98340740550726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0.383022221559489">
                <text:p>-0.383022221559489</text:p>
              </table:table-cell>
              <table:table-cell office:value-type="float" office:value="-0.964181414529809">
                <text:p>-0.96418141452980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0.355897468412556">
                <text:p>-0.355897468412556</text:p>
              </table:table-cell>
              <table:table-cell office:value-type="float" office:value="-0.943340674476419">
                <text:p>-0.94334067447641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330685532144558">
                <text:p>-0.330685532144558</text:p>
              </table:table-cell>
              <table:table-cell office:value-type="float" office:value="-0.921018661107109">
                <text:p>-0.92101866110710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0.307481924359538">
                <text:p>-0.307481924359538</text:p>
              </table:table-cell>
              <table:table-cell office:value-type="float" office:value="-0.897355829608683">
                <text:p>-0.89735582960868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0.286372096656094">
                <text:p>-0.286372096656094</text:p>
              </table:table-cell>
              <table:table-cell office:value-type="float" office:value="-0.872498927896758">
                <text:p>-0.87249892789675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0.26743102641717">
                <text:p>-0.26743102641717</text:p>
              </table:table-cell>
              <table:table-cell office:value-type="float" office:value="-0.846600279278495">
                <text:p>-0.84660027927849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0.250722853650011">
                <text:p>-0.250722853650011</text:p>
              </table:table-cell>
              <table:table-cell office:value-type="float" office:value="-0.819817037970999">
                <text:p>-0.81981703797099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0.236300570645385">
                <text:p>-0.236300570645385</text:p>
              </table:table-cell>
              <table:table-cell office:value-type="float" office:value="-0.792310421102633">
                <text:p>-0.79231042110263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0.224205765967866">
                <text:p>-0.224205765967866</text:p>
              </table:table-cell>
              <table:table-cell office:value-type="float" office:value="-0.76424492093903">
                <text:p>-0.7642449209390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0.214468424024269">
                <text:p>-0.214468424024269</text:p>
              </table:table-cell>
              <table:table-cell office:value-type="float" office:value="-0.735787501171914">
                <text:p>-0.73578750117191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0.207106781186548">
                <text:p>-0.207106781186548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0.202127239169939">
                <text:p>-0.202127239169939</text:p>
              </table:table-cell>
              <table:table-cell office:value-type="float" office:value="-0.67837221228212">
                <text:p>-0.6783722122821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0.199524336088212">
                <text:p>-0.199524336088212</text:p>
              </table:table-cell>
              <table:table-cell office:value-type="float" office:value="-0.649753249858619">
                <text:p>-0.64975324985861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0.199280775326851">
                <text:p>-0.199280775326851</text:p>
              </table:table-cell>
              <table:table-cell office:value-type="float" office:value="-0.621418525603409">
                <text:p>-0.62141852560340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201367512093339">
                <text:p>-0.201367512093339</text:p>
              </table:table-cell>
              <table:table-cell office:value-type="float" office:value="-0.593535023710671">
                <text:p>-0.59353502371067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205743897222706">
                <text:p>-0.205743897222706</text:p>
              </table:table-cell>
              <table:table-cell office:value-type="float" office:value="-0.56626726514729">
                <text:p>-0.5662672651472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0.212357877537557">
                <text:p>-0.212357877537557</text:p>
              </table:table-cell>
              <table:table-cell office:value-type="float" office:value="-0.539776503939495">
                <text:p>-0.53977650393949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221146251786274">
                <text:p>-0.221146251786274</text:p>
              </table:table-cell>
              <table:table-cell office:value-type="float" office:value="-0.514219939396058">
                <text:p>-0.5142199393960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0.232034980912294">
                <text:p>-0.232034980912294</text:p>
              </table:table-cell>
              <table:table-cell office:value-type="float" office:value="-0.489749948106171">
                <text:p>-0.48974994810617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0.244939551142709">
                <text:p>-0.244939551142709</text:p>
              </table:table-cell>
              <table:table-cell office:value-type="float" office:value="-0.466513339453796">
                <text:p>-0.46651333945379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0.25976538812705">
                <text:p>-0.25976538812705</text:p>
              </table:table-cell>
              <table:table-cell office:value-type="float" office:value="-0.444650638275709">
                <text:p>-0.44465063827570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0.276408320108437">
                <text:p>-0.276408320108437</text:p>
              </table:table-cell>
              <table:table-cell office:value-type="float" office:value="-0.424295398158223">
                <text:p>-0.42429539815822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0.294755087870409">
                <text:p>-0.294755087870409</text:p>
              </table:table-cell>
              <table:table-cell office:value-type="float" office:value="-0.405573548718273">
                <text:p>-0.40557354871827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0.31468389897479">
                <text:p>-0.31468389897479</text:p>
              </table:table-cell>
              <table:table-cell office:value-type="float" office:value="-0.388602780049053">
                <text:p>-0.38860278004905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336065023590285">
                <text:p>-0.336065023590285</text:p>
              </table:table-cell>
              <table:table-cell office:value-type="float" office:value="-0.373491967329201">
                <text:p>-0.37349196732920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35876142900872">
                <text:p>-0.35876142900872</text:p>
              </table:table-cell>
              <table:table-cell office:value-type="float" office:value="-0.360340638399016">
                <text:p>-0.36034063839901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38262944975751">
                <text:p>-0.38262944975751</text:p>
              </table:table-cell>
              <table:table-cell office:value-type="float" office:value="-0.349238486897709">
                <text:p>-0.34923848689770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0.407519490043386">
                <text:p>-0.407519490043386</text:p>
              </table:table-cell>
              <table:table-cell office:value-type="float" office:value="-0.340264933333823">
                <text:p>-0.34026493333382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433276755104999">
                <text:p>-0.433276755104999</text:p>
              </table:table-cell>
              <table:table-cell office:value-type="float" office:value="-0.333488736227371">
                <text:p>-0.33348873622737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459742007911107">
                <text:p>-0.459742007911107</text:p>
              </table:table-cell>
              <table:table-cell office:value-type="float" office:value="-0.328967655218321">
                <text:p>-0.32896765521832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48675234751758">
                <text:p>-0.48675234751758</text:p>
              </table:table-cell>
              <table:table-cell office:value-type="float" office:value="-0.326748167782888">
                <text:p>-0.32674816778288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514142005291006">
                <text:p>-0.514142005291006</text:p>
              </table:table-cell>
              <table:table-cell office:value-type="float" office:value="-0.326865240937879">
                <text:p>-0.32686524093787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541743155119495">
                <text:p>-0.541743155119495</text:p>
              </table:table-cell>
              <table:table-cell office:value-type="float" office:value="-0.329342159045494">
                <text:p>-0.32934215904549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569386733663308">
                <text:p>-0.569386733663308</text:p>
              </table:table-cell>
              <table:table-cell office:value-type="float" office:value="-0.33419040855762">
                <text:p>-0.3341904085576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596903266648854">
                <text:p>-0.596903266648854</text:p>
              </table:table-cell>
              <table:table-cell office:value-type="float" office:value="-0.341409620261287">
                <text:p>-0.34140962026128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0.624123697180288">
                <text:p>-0.624123697180288</text:p>
              </table:table-cell>
              <table:table-cell office:value-type="float" office:value="-0.350987569306781">
                <text:p>-0.35098756930678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650880212033039">
                <text:p>-0.650880212033039</text:p>
              </table:table-cell>
              <table:table-cell office:value-type="float" office:value="-0.362900233018428">
                <text:p>-0.36290023301842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0.677007061903421">
                <text:p>-0.677007061903421</text:p>
              </table:table-cell>
              <table:table-cell office:value-type="float" office:value="-0.377111906206514">
                <text:p>-0.37711190620651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70234137161801">
                <text:p>-0.70234137161801</text:p>
              </table:table-cell>
              <table:table-cell office:value-type="float" office:value="-0.393575373418718">
                <text:p>-0.3935753734187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726723936355241">
                <text:p>-0.726723936355241</text:p>
              </table:table-cell>
              <table:table-cell office:value-type="float" office:value="-0.41223213729194">
                <text:p>-0.4122321372919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0.749999999999999">
                <text:p>-0.749999999999999</text:p>
              </table:table-cell>
              <table:table-cell office:value-type="float" office:value="-0.433012701892218">
                <text:p>-0.43301270189221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77202001183884">
                <text:p>-0.77202001183884</text:p>
              </table:table-cell>
              <table:table-cell office:value-type="float" office:value="-0.455836909662378">
                <text:p>-0.45583690966237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0.792640357909165">
                <text:p>-0.792640357909165</text:p>
              </table:table-cell>
              <table:table-cell office:value-type="float" office:value="-0.480614330336033">
                <text:p>-0.48061433033603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0.811724063439037">
                <text:p>-0.811724063439037</text:p>
              </table:table-cell>
              <table:table-cell office:value-type="float" office:value="-0.507244699923267">
                <text:p>-0.50724469992326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829141462955216">
                <text:p>-0.829141462955216</text:p>
              </table:table-cell>
              <table:table-cell office:value-type="float" office:value="-0.535618407629428">
                <text:p>-0.53561840762942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844770834794523">
                <text:p>-0.844770834794523</text:p>
              </table:table-cell>
              <table:table-cell office:value-type="float" office:value="-0.565617028334953">
                <text:p>-0.56561702833495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0.85849899692702">
                <text:p>-0.85849899692702</text:p>
              </table:table-cell>
              <table:table-cell office:value-type="float" office:value="-0.597113898042131">
                <text:p>-0.59711389804213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0.870221861188022">
                <text:p>-0.870221861188022</text:p>
              </table:table-cell>
              <table:table-cell office:value-type="float" office:value="-0.629974729485423">
                <text:p>-0.62997472948542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0.87984494321854">
                <text:p>-0.87984494321854</text:p>
              </table:table-cell>
              <table:table-cell office:value-type="float" office:value="-0.66405826490622">
                <text:p>-0.6640582649062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887283825629596">
                <text:p>-0.887283825629596</text:p>
              </table:table-cell>
              <table:table-cell office:value-type="float" office:value="-0.69921696281196">
                <text:p>-0.6992169628119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0.892464572133654">
                <text:p>-0.892464572133654</text:p>
              </table:table-cell>
              <table:table-cell office:value-type="float" office:value="-0.735297715373817">
                <text:p>-0.73529771537381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895324090625398">
                <text:p>-0.895324090625398</text:p>
              </table:table-cell>
              <table:table-cell office:value-type="float" office:value="-0.772142592968043">
                <text:p>-0.77214259296804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895810443442703">
                <text:p>-0.895810443442703</text:p>
              </table:table-cell>
              <table:table-cell office:value-type="float" office:value="-0.809589612233722">
                <text:p>-0.80958961223372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0.893883103296031">
                <text:p>-0.893883103296031</text:p>
              </table:table-cell>
              <table:table-cell office:value-type="float" office:value="-0.84747352390509">
                <text:p>-0.8474735239050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0.889513153619186">
                <text:p>-0.889513153619186</text:p>
              </table:table-cell>
              <table:table-cell office:value-type="float" office:value="-0.885626616580377">
                <text:p>-0.88562661658037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0.88268343236509">
                <text:p>-0.88268343236509</text:p>
              </table:table-cell>
              <table:table-cell office:value-type="float" office:value="-0.923879532511284">
                <text:p>-0.92387953251128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0.873388618545824">
                <text:p>-0.873388618545824</text:p>
              </table:table-cell>
              <table:table-cell office:value-type="float" office:value="-0.962062091438849">
                <text:p>-0.9620620914388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0.861635261095082">
                <text:p>-0.861635261095082</text:p>
              </table:table-cell>
              <table:table-cell office:value-type="float" office:value="-1.00000411846206">
                <text:p>-1.0000041184620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0.847441749912204">
                <text:p>-0.847441749912204</text:p>
              </table:table-cell>
              <table:table-cell office:value-type="float" office:value="-1.03753627190608">
                <text:p>-1.037536271906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0.830838229228627">
                <text:p>-0.830838229228627</text:p>
              </table:table-cell>
              <table:table-cell office:value-type="float" office:value="-1.0744908671569">
                <text:p>-1.074490867156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0.811866453718624">
                <text:p>-0.811866453718624</text:p>
              </table:table-cell>
              <table:table-cell office:value-type="float" office:value="-1.11070269244874">
                <text:p>-1.1107026924487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0.790579588055072">
                <text:p>-0.790579588055072</text:p>
              </table:table-cell>
              <table:table-cell office:value-type="float" office:value="-1.14600981263008">
                <text:p>-1.1460098126300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0.76704195088662">
                <text:p>-0.76704195088662</text:p>
              </table:table-cell>
              <table:table-cell office:value-type="float" office:value="-1.18025435699226">
                <text:p>-1.1802543569922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0.741328704483307">
                <text:p>-0.741328704483307</text:p>
              </table:table-cell>
              <table:table-cell office:value-type="float" office:value="-1.2132832873228">
                <text:p>-1.21328328732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0.713525491562422">
                <text:p>-0.713525491562422</text:p>
              </table:table-cell>
              <table:table-cell office:value-type="float" office:value="-1.24494914244139">
                <text:p>-1.2449491424413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0.683728021063765">
                <text:p>-0.683728021063765</text:p>
              </table:table-cell>
              <table:table-cell office:value-type="float" office:value="-1.27511075559149">
                <text:p>-1.2751107555914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0.652041604892064">
                <text:p>-0.652041604892064</text:p>
              </table:table-cell>
              <table:table-cell office:value-type="float" office:value="-1.30363394119253">
                <text:p>-1.3036339411925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0.618580647883352">
                <text:p>-0.618580647883352</text:p>
              </table:table-cell>
              <table:table-cell office:value-type="float" office:value="-1.33039214760689">
                <text:p>-1.330392147606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0.583468093479827">
                <text:p>-0.583468093479827</text:p>
              </table:table-cell>
              <table:table-cell office:value-type="float" office:value="-1.35526707274168">
                <text:p>-1.3552670727416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0.546834827813631">
                <text:p>-0.546834827813631</text:p>
              </table:table-cell>
              <table:table-cell office:value-type="float" office:value="-1.37814923948614">
                <text:p>-1.378149239486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0.50881904510252">
                <text:p>-0.50881904510252</text:p>
              </table:table-cell>
              <table:table-cell office:value-type="float" office:value="-1.39893852818129">
                <text:p>-1.3989385281812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0.469565577448978">
                <text:p>-0.469565577448978</text:p>
              </table:table-cell>
              <table:table-cell office:value-type="float" office:value="-1.41754466352769">
                <text:p>-1.4175446635276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0.429225192307624">
                <text:p>-0.429225192307624</text:p>
              </table:table-cell>
              <table:table-cell office:value-type="float" office:value="-1.43388765355939">
                <text:p>-1.4338876535593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0.387953861043378">
                <text:p>-0.387953861043378</text:p>
              </table:table-cell>
              <table:table-cell office:value-type="float" office:value="-1.44789817854525">
                <text:p>-1.4478981785452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0.3459120021437">
                <text:p>-0.3459120021437</text:p>
              </table:table-cell>
              <table:table-cell office:value-type="float" office:value="-1.45951792792323">
                <text:p>-1.4595179279232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0.303263702771568">
                <text:p>-0.303263702771568</text:p>
              </table:table-cell>
              <table:table-cell office:value-type="float" office:value="-1.46869988362604">
                <text:p>-1.4686998836260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0.260175922451588">
                <text:p>-0.260175922451588</text:p>
              </table:table-cell>
              <table:table-cell office:value-type="float" office:value="-1.47540854841794">
                <text:p>-1.4754085484179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0.216817682768448">
                <text:p>-0.216817682768448</text:p>
              </table:table-cell>
              <table:table-cell office:value-type="float" office:value="-1.47962011813038">
                <text:p>-1.4796201181303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0.173359247025293">
                <text:p>-0.173359247025293</text:p>
              </table:table-cell>
              <table:table-cell office:value-type="float" office:value="-1.48132259695721">
                <text:p>-1.4813225969572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0.129971293858322">
                <text:p>-0.129971293858322</text:p>
              </table:table-cell>
              <table:table-cell office:value-type="float" office:value="-1.48051585524809">
                <text:p>-1.4805158552480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0.0868240888334651">
                <text:p>-0.0868240888334651</text:p>
              </table:table-cell>
              <table:table-cell office:value-type="float" office:value="-1.47721162951831">
                <text:p>-1.4772116295183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0.0440866580608463">
                <text:p>-0.0440866580608463</text:p>
              </table:table-cell>
              <table:table-cell office:value-type="float" office:value="-1.47143346467523">
                <text:p>-1.4714334646752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0.001925967852758">
                <text:p>-0.001925967852758</text:p>
              </table:table-cell>
              <table:table-cell office:value-type="float" office:value="-1.46321659874271">
                <text:p>-1.4632165987427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39493885578342">
                <text:p>0.039493885578342</text:p>
              </table:table-cell>
              <table:table-cell office:value-type="float" office:value="-1.45260779064531">
                <text:p>-1.4526077906453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800124724344715">
                <text:p>0.0800124724344715</text:p>
              </table:table-cell>
              <table:table-cell office:value-type="float" office:value="-1.43966509189115">
                <text:p>-1.4396650918911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119473807779948">
                <text:p>0.119473807779948</text:p>
              </table:table-cell>
              <table:table-cell office:value-type="float" office:value="-1.42445756326603">
                <text:p>-1.4244575632660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157727108330223">
                <text:p>0.157727108330223</text:p>
              </table:table-cell>
              <table:table-cell office:value-type="float" office:value="-1.40706493791884">
                <text:p>-1.4070649379188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194627523894921">
                <text:p>0.194627523894921</text:p>
              </table:table-cell>
              <table:table-cell office:value-type="float" office:value="-1.38757723247995">
                <text:p>-1.3875772324799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230036839911773">
                <text:p>0.230036839911773</text:p>
              </table:table-cell>
              <table:table-cell office:value-type="float" office:value="-1.36609430810697">
                <text:p>-1.3660943081069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263824147649103">
                <text:p>0.263824147649103</text:p>
              </table:table-cell>
              <table:table-cell office:value-type="float" office:value="-1.34272538359668">
                <text:p>-1.3427253835966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29586647881183">
                <text:p>0.29586647881183</text:p>
              </table:table-cell>
              <table:table-cell office:value-type="float" office:value="-1.31758850293502">
                <text:p>-1.3175885029350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32604940145963">
                <text:p>0.32604940145963</text:p>
              </table:table-cell>
              <table:table-cell office:value-type="float" office:value="-1.29080995987936">
                <text:p>-1.2908099598793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354267574334087">
                <text:p>0.354267574334087</text:p>
              </table:table-cell>
              <table:table-cell office:value-type="float" office:value="-1.26252368237643">
                <text:p>-1.2625236823764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380425256894607">
                <text:p>0.380425256894607</text:p>
              </table:table-cell>
              <table:table-cell office:value-type="float" office:value="-1.23287057981481">
                <text:p>-1.2328705798148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04436772578358">
                <text:p>0.404436772578358</text:p>
              </table:table-cell>
              <table:table-cell office:value-type="float" office:value="-1.20199785629247">
                <text:p>-1.2019978562924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26226923027618">
                <text:p>0.426226923027618</text:p>
              </table:table-cell>
              <table:table-cell office:value-type="float" office:value="-1.17005829324469">
                <text:p>-1.1700582932446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45731351266659">
                <text:p>0.445731351266659</text:p>
              </table:table-cell>
              <table:table-cell office:value-type="float" office:value="-1.13720950492759">
                <text:p>-1.1372095049275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62896852059029">
                <text:p>0.462896852059029</text:p>
              </table:table-cell>
              <table:table-cell office:value-type="float" office:value="-1.10361317038444">
                <text:p>-1.1036131703844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77681627933502">
                <text:p>0.477681627933502</text:p>
              </table:table-cell>
              <table:table-cell office:value-type="float" office:value="-1.06943424563642">
                <text:p>-1.0694342456364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90055489631537">
                <text:p>0.490055489631537</text:p>
              </table:table-cell>
              <table:table-cell office:value-type="float" office:value="-1.03484015993624">
                <text:p>-1.0348401599362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5">
                <text:p>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507508560628286">
                <text:p>0.507508560628286</text:p>
              </table:table-cell>
              <table:table-cell office:value-type="float" office:value="-0.965083686192108">
                <text:p>-0.96508368619210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512586440808069">
                <text:p>0.512586440808069</text:p>
              </table:table-cell>
              <table:table-cell office:value-type="float" office:value="-0.93026114467636">
                <text:p>-0.930261144676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515250748674776">
                <text:p>0.515250748674776</text:p>
              </table:table-cell>
              <table:table-cell office:value-type="float" office:value="-0.895701479566678">
                <text:p>-0.89570147956667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51553034467166">
                <text:p>0.51553034467166</text:p>
              </table:table-cell>
              <table:table-cell office:value-type="float" office:value="-0.861572149110598">
                <text:p>-0.86157214911059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51346569775829">
                <text:p>0.51346569775829</text:p>
              </table:table-cell>
              <table:table-cell office:value-type="float" office:value="-0.828038149919024">
                <text:p>-0.82803814991902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509108685064245">
                <text:p>0.509108685064245</text:p>
              </table:table-cell>
              <table:table-cell office:value-type="float" office:value="-0.795261213216677">
                <text:p>-0.79526121321667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502522335964321">
                <text:p>0.502522335964321</text:p>
              </table:table-cell>
              <table:table-cell office:value-type="float" office:value="-0.763399017028923">
                <text:p>-0.76339901702892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93780521822338">
                <text:p>0.493780521822338</text:p>
              </table:table-cell>
              <table:table-cell office:value-type="float" office:value="-0.732604418143222">
                <text:p>-0.73260441814322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82967592915319">
                <text:p>0.482967592915319</text:p>
              </table:table-cell>
              <table:table-cell office:value-type="float" office:value="-0.703024707586894">
                <text:p>-0.70302470758689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70177964307148">
                <text:p>0.470177964307148</text:p>
              </table:table-cell>
              <table:table-cell office:value-type="float" office:value="-0.674800893248477">
                <text:p>-0.67480089324847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55515652689551">
                <text:p>0.455515652689551</text:p>
              </table:table-cell>
              <table:table-cell office:value-type="float" office:value="-0.648067013137683">
                <text:p>-0.64806701313768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39093766447082">
                <text:p>0.439093766447082</text:p>
              </table:table-cell>
              <table:table-cell office:value-type="float" office:value="-0.622949482629575">
                <text:p>-0.6229494826295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21033951430736">
                <text:p>0.421033951430736</text:p>
              </table:table-cell>
              <table:table-cell office:value-type="float" office:value="-0.599566478873227">
                <text:p>-0.59956647887322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0146579514052">
                <text:p>0.40146579514052</text:p>
              </table:table-cell>
              <table:table-cell office:value-type="float" office:value="-0.578027365363801">
                <text:p>-0.57802736536380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380526192220052">
                <text:p>0.380526192220052</text:p>
              </table:table-cell>
              <table:table-cell office:value-type="float" office:value="-0.558432159481592">
                <text:p>-0.55843215948159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358358674354604">
                <text:p>0.358358674354604</text:p>
              </table:table-cell>
              <table:table-cell office:value-type="float" office:value="-0.540871045591987">
                <text:p>-0.54087104559198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335112707837566">
                <text:p>0.335112707837566</text:p>
              </table:table-cell>
              <table:table-cell office:value-type="float" office:value="-0.525423936078523">
                <text:p>-0.52542393607852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310942962227705">
                <text:p>0.310942962227705</text:p>
              </table:table-cell>
              <table:table-cell office:value-type="float" office:value="-0.512160082447561">
                <text:p>-0.51216008244756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286008553660511">
                <text:p>0.286008553660511</text:p>
              </table:table-cell>
              <table:table-cell office:value-type="float" office:value="-0.501137738399233">
                <text:p>-0.50113773839923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260472266500397">
                <text:p>0.260472266500397</text:p>
              </table:table-cell>
              <table:table-cell office:value-type="float" office:value="-0.492403876506104">
                <text:p>-0.4924038765061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234499757125974">
                <text:p>0.234499757125974</text:p>
              </table:table-cell>
              <table:table-cell office:value-type="float" office:value="-0.485993959879818">
                <text:p>-0.4859939598798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208258743727797">
                <text:p>0.208258743727797</text:p>
              </table:table-cell>
              <table:table-cell office:value-type="float" office:value="-0.481931769938116">
                <text:p>-0.48193176993811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181918186065947">
                <text:p>0.181918186065947</text:p>
              </table:table-cell>
              <table:table-cell office:value-type="float" office:value="-0.480229291111282">
                <text:p>-0.48022929111128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155647459183932">
                <text:p>0.155647459183932</text:p>
              </table:table-cell>
              <table:table-cell office:value-type="float" office:value="-0.480886653049669">
                <text:p>-0.48088665304966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129615525104639">
                <text:p>0.129615525104639</text:p>
              </table:table-cell>
              <table:table-cell office:value-type="float" office:value="-0.483892130613829">
                <text:p>-0.48389213061382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103990106544031">
                <text:p>0.103990106544031</text:p>
              </table:table-cell>
              <table:table-cell office:value-type="float" office:value="-0.489222201647237">
                <text:p>-0.48922220164723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789368666684335">
                <text:p>0.0789368666684335</text:p>
              </table:table-cell>
              <table:table-cell office:value-type="float" office:value="-0.496841662250099">
                <text:p>-0.49684166225009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546185988917125">
                <text:p>0.0546185988917125</text:p>
              </table:table-cell>
              <table:table-cell office:value-type="float" office:value="-0.506703798992602">
                <text:p>-0.50670379899260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311944306599049">
                <text:p>0.0311944306599049</text:p>
              </table:table-cell>
              <table:table-cell office:value-type="float" office:value="-0.518750617228523">
                <text:p>-0.51875061722852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0881904510252199">
                <text:p>0.00881904510252199</text:p>
              </table:table-cell>
              <table:table-cell office:value-type="float" office:value="-0.532913124396848">
                <text:p>-0.53291312439684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0.0123580756571162">
                <text:p>-0.0123580756571162</text:p>
              </table:table-cell>
              <table:table-cell office:value-type="float" office:value="-0.549111666931102">
                <text:p>-0.54911166693110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0.0321933818458285">
                <text:p>-0.0321933818458285</text:p>
              </table:table-cell>
              <table:table-cell office:value-type="float" office:value="-0.567256319134956">
                <text:p>-0.56725631913495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0.0505499584755058">
                <text:p>-0.0505499584755058</text:p>
              </table:table-cell>
              <table:table-cell office:value-type="float" office:value="-0.587247322129495">
                <text:p>-0.58724732212949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0.0672981954465889">
                <text:p>-0.0672981954465889</text:p>
              </table:table-cell>
              <table:table-cell office:value-type="float" office:value="-0.608975570733537">
                <text:p>-0.60897557073353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0.0823164220552165">
                <text:p>-0.0823164220552165</text:p>
              </table:table-cell>
              <table:table-cell office:value-type="float" office:value="-0.632323145904958">
                <text:p>-0.63232314590495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0.095491502812526">
                <text:p>-0.095491502812526</text:p>
              </table:table-cell>
              <table:table-cell office:value-type="float" office:value="-0.657163890148917">
                <text:p>-0.65716389014891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0.106719391673121">
                <text:p>-0.106719391673121</text:p>
              </table:table-cell>
              <table:table-cell office:value-type="float" office:value="-0.683364023089597">
                <text:p>-0.68336402308959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0.115905641972306">
                <text:p>-0.115905641972306</text:p>
              </table:table-cell>
              <table:table-cell office:value-type="float" office:value="-0.71078279420637">
                <text:p>-0.7107827942063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0.122965869587529">
                <text:p>-0.122965869587529</text:p>
              </table:table-cell>
              <table:table-cell office:value-type="float" office:value="-0.739273169554278">
                <text:p>-0.73927316955427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0.127826167067286">
                <text:p>-0.127826167067286</text:p>
              </table:table-cell>
              <table:table-cell office:value-type="float" office:value="-0.768682549123075">
                <text:p>-0.76868254912307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0.130423466709692">
                <text:p>-0.130423466709692</text:p>
              </table:table-cell>
              <table:table-cell office:value-type="float" office:value="-0.798853511339897">
                <text:p>-0.79885351133989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0.130705850821603">
                <text:p>-0.130705850821603</text:p>
              </table:table-cell>
              <table:table-cell office:value-type="float" office:value="-0.829624581088322">
                <text:p>-0.82962458108832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0.128632807646488">
                <text:p>-0.128632807646488</text:p>
              </table:table-cell>
              <table:table-cell office:value-type="float" office:value="-0.86083101750199">
                <text:p>-0.8608310175019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0.124175431714">
                <text:p>-0.124175431714</text:p>
              </table:table-cell>
              <table:table-cell office:value-type="float" office:value="-0.892305617694724">
                <text:p>-0.89230561769472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0.11731656763491">
                <text:p>-0.11731656763491</text:p>
              </table:table-cell>
              <table:table-cell office:value-type="float" office:value="-0.923879532511288">
                <text:p>-0.92387953251128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0.108050896640639">
                <text:p>-0.108050896640639</text:p>
              </table:table-cell>
              <table:table-cell office:value-type="float" office:value="-0.955383090324502">
                <text:p>-0.95538309032450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0.0963849654455389">
                <text:p>-0.0963849654455389</text:p>
              </table:table-cell>
              <table:table-cell office:value-type="float" office:value="-0.986646624865157">
                <text:p>-0.98664662486515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0.0823371572911035">
                <text:p>-0.0823371572911035</text:p>
              </table:table-cell>
              <table:table-cell office:value-type="float" office:value="-1.01750130305148">
                <text:p>-1.0175013030514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0.0659376053129207">
                <text:p>-0.0659376053129207</text:p>
              </table:table-cell>
              <table:table-cell office:value-type="float" office:value="-1.04777994878504">
                <text:p>-1.0477799487850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0.0472280486522563">
                <text:p>-0.0472280486522563</text:p>
              </table:table-cell>
              <table:table-cell office:value-type="float" office:value="-1.07731785869948">
                <text:p>-1.0773178586994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0.0262616320130062">
                <text:p>-0.0262616320130062</text:p>
              </table:table-cell>
              <table:table-cell office:value-type="float" office:value="-1.10595360588776">
                <text:p>-1.1059536058877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0.00310264964038609">
                <text:p>-0.00310264964038609</text:p>
              </table:table-cell>
              <table:table-cell office:value-type="float" office:value="-1.13352982769211">
                <text:p>-1.1335298276921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221737650315942">
                <text:p>0.0221737650315942</text:p>
              </table:table-cell>
              <table:table-cell office:value-type="float" office:value="-1.15989399371863">
                <text:p>-1.159893993718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494820025520725">
                <text:p>0.0494820025520725</text:p>
              </table:table-cell>
              <table:table-cell office:value-type="float" office:value="-1.1848991503346">
                <text:p>-1.184899150334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787263916755423">
                <text:p>0.0787263916755423</text:p>
              </table:table-cell>
              <table:table-cell office:value-type="float" office:value="-1.20840463802149">
                <text:p>-1.2084046380214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109801662616564">
                <text:p>0.109801662616564</text:p>
              </table:table-cell>
              <table:table-cell office:value-type="float" office:value="-1.23027677808842">
                <text:p>-1.2302767780884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142593457080179">
                <text:p>0.142593457080179</text:p>
              </table:table-cell>
              <table:table-cell office:value-type="float" office:value="-1.25038952540066">
                <text:p>-1.2503895254006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176978882583509">
                <text:p>0.176978882583509</text:p>
              </table:table-cell>
              <table:table-cell office:value-type="float" office:value="-1.26862508394276">
                <text:p>-1.2686250839427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212827108368093">
                <text:p>0.212827108368093</text:p>
              </table:table-cell>
              <table:table-cell office:value-type="float" office:value="-1.28487448221742">
                <text:p>-1.2848744822174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25">
                <text:p>0.25</text:p>
              </table:table-cell>
              <table:table-cell office:value-type="float" office:value="-1.29903810567666">
                <text:p>-1.2990381056766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288352789566167">
                <text:p>0.288352789566167</text:p>
              </table:table-cell>
              <table:table-cell office:value-type="float" office:value="-1.31102618359111">
                <text:p>-1.3110261835911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327734778202098">
                <text:p>0.327734778202098</text:p>
              </table:table-cell>
              <table:table-cell office:value-type="float" office:value="-1.32075922798551">
                <text:p>-1.3207592279855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367990067528476">
                <text:p>0.367990067528476</text:p>
              </table:table-cell>
              <table:table-cell office:value-type="float" office:value="-1.32816842250167">
                <text:p>-1.3281684225016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0895831643337">
                <text:p>0.40895831643337</text:p>
              </table:table-cell>
              <table:table-cell office:value-type="float" office:value="-1.33319595929442">
                <text:p>-1.3331959592944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50475519513359">
                <text:p>0.450475519513359</text:p>
              </table:table-cell>
              <table:table-cell office:value-type="float" office:value="-1.33579532231899">
                <text:p>-1.3357953223189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92374803381198">
                <text:p>0.492374803381198</text:p>
              </table:table-cell>
              <table:table-cell office:value-type="float" office:value="-1.33593151562956">
                <text:p>-1.3359315156295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534487236960807">
                <text:p>0.534487236960807</text:p>
              </table:table-cell>
              <table:table-cell office:value-type="float" office:value="-1.33358123557672">
                <text:p>-1.3335812355767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576642651821998">
                <text:p>0.576642651821998</text:p>
              </table:table-cell>
              <table:table-cell office:value-type="float" office:value="-1.32873298606459">
                <text:p>-1.3287329860645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618670468558658">
                <text:p>0.618670468558658</text:p>
              </table:table-cell>
              <table:table-cell office:value-type="float" office:value="-1.32138713630615">
                <text:p>-1.3213871363061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660400525184511">
                <text:p>0.660400525184511</text:p>
              </table:table-cell>
              <table:table-cell office:value-type="float" office:value="-1.3115559207951">
                <text:p>-1.311555920795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701663903510771">
                <text:p>0.701663903510771</text:p>
              </table:table-cell>
              <table:table-cell office:value-type="float" office:value="-1.29926338149432">
                <text:p>-1.2992633814943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742293749479946">
                <text:p>0.742293749479946</text:p>
              </table:table-cell>
              <table:table-cell office:value-type="float" office:value="-1.28454525252252">
                <text:p>-1.2845452525225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782126083459294">
                <text:p>0.782126083459294</text:p>
              </table:table-cell>
              <table:table-cell office:value-type="float" office:value="-1.26744878790061">
                <text:p>-1.2674487879006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821000596546585">
                <text:p>0.821000596546585</text:p>
              </table:table-cell>
              <table:table-cell office:value-type="float" office:value="-1.24803253319688">
                <text:p>-1.2480325331968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85876142900872">
                <text:p>0.85876142900872</text:p>
              </table:table-cell>
              <table:table-cell office:value-type="float" office:value="-1.22636604218345">
                <text:p>-1.2263660421834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895257927061029">
                <text:p>0.895257927061029</text:p>
              </table:table-cell>
              <table:table-cell office:value-type="float" office:value="-1.20252953988424">
                <text:p>-1.2025295398842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930345374300448">
                <text:p>0.930345374300448</text:p>
              </table:table-cell>
              <table:table-cell office:value-type="float" office:value="-1.17661353365578">
                <text:p>-1.1766135336557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963885694229263">
                <text:p>0.963885694229263</text:p>
              </table:table-cell>
              <table:table-cell office:value-type="float" office:value="-1.14871837419567">
                <text:p>-1.1487183741956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995748120447091">
                <text:p>0.995748120447091</text:p>
              </table:table-cell>
              <table:table-cell office:value-type="float" office:value="-1.11895376861722">
                <text:p>-1.1189537686172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02580983124603">
                <text:p>1.02580983124603</text:p>
              </table:table-cell>
              <table:table-cell office:value-type="float" office:value="-1.08743824796225">
                <text:p>-1.0874382479622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05395654551766">
                <text:p>1.05395654551766</text:p>
              </table:table-cell>
              <table:table-cell office:value-type="float" office:value="-1.05429859174627">
                <text:p>-1.0542985917462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08008307706872">
                <text:p>1.08008307706872</text:p>
              </table:table-cell>
              <table:table-cell office:value-type="float" office:value="-1.01966921233938">
                <text:p>-1.0196692123393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1040938446452">
                <text:p>1.1040938446452</text:p>
              </table:table-cell>
              <table:table-cell office:value-type="float" office:value="-0.983691502181947">
                <text:p>-0.98369150218194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12590333518016">
                <text:p>1.12590333518016</text:p>
              </table:table-cell>
              <table:table-cell office:value-type="float" office:value="-0.946513147015293">
                <text:p>-0.94651314701529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14543651800861">
                <text:p>1.14543651800861</text:p>
              </table:table-cell>
              <table:table-cell office:value-type="float" office:value="-0.908287408472959">
                <text:p>-0.90828740847295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16262920803166">
                <text:p>1.16262920803166</text:p>
              </table:table-cell>
              <table:table-cell office:value-type="float" office:value="-0.869172379527669">
                <text:p>-0.86917237952766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17742837606066">
                <text:p>1.17742837606066</text:p>
              </table:table-cell>
              <table:table-cell office:value-type="float" office:value="-0.829330216421169">
                <text:p>-0.82933021642116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18979240482978">
                <text:p>1.18979240482978</text:p>
              </table:table-cell>
              <table:table-cell office:value-type="float" office:value="-0.788926350818684">
                <text:p>-0.78892635081868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19969128942976">
                <text:p>1.19969128942976</text:p>
              </table:table-cell>
              <table:table-cell office:value-type="float" office:value="-0.748128686026247">
                <text:p>-0.74812868602624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20710678118655">
                <text:p>1.20710678118655</text:p>
              </table:table-cell>
              <table:table-cell office:value-type="float" office:value="-0.707106781186549">
                <text:p>-0.70710678118654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21203247428409">
                <text:p>1.21203247428409</text:p>
              </table:table-cell>
              <table:table-cell office:value-type="float" office:value="-0.666031027427788">
                <text:p>-0.66603102742778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21447383470944">
                <text:p>1.21447383470944</text:p>
              </table:table-cell>
              <table:table-cell office:value-type="float" office:value="-0.625071819978966">
                <text:p>-0.62507181997896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21444817137919">
                <text:p>1.21444817137919</text:p>
              </table:table-cell>
              <table:table-cell office:value-type="float" office:value="-0.584398730284875">
                <text:p>-0.58439873028487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21198454958833">
                <text:p>1.21198454958833</text:p>
              </table:table-cell>
              <table:table-cell office:value-type="float" office:value="-0.544179682154002">
                <text:p>-0.54417968215400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20712364720308">
                <text:p>1.20712364720308</text:p>
              </table:table-cell>
              <table:table-cell office:value-type="float" office:value="-0.504580135952827">
                <text:p>-0.50458013595282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1999175542987">
                <text:p>1.1999175542987</text:p>
              </table:table-cell>
              <table:table-cell office:value-type="float" office:value="-0.465762284820962">
                <text:p>-0.46576228482096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19042951721847">
                <text:p>1.19042951721847</text:p>
              </table:table-cell>
              <table:table-cell office:value-type="float" office:value="-0.427884266822794">
                <text:p>-0.42788426682279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17873362830099">
                <text:p>1.17873362830099</text:p>
              </table:table-cell>
              <table:table-cell office:value-type="float" office:value="-0.391099396873905">
                <text:p>-0.39109939687390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16491446278751">
                <text:p>1.16491446278751</text:p>
              </table:table-cell>
              <table:table-cell office:value-type="float" office:value="-0.35555542218395">
                <text:p>-0.3555554221839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14906666467847">
                <text:p>1.14906666467847</text:p>
              </table:table-cell>
              <table:table-cell office:value-type="float" office:value="-0.321393804843271">
                <text:p>-0.32139380484327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13129448355705">
                <text:p>1.13129448355705</text:p>
              </table:table-cell>
              <table:table-cell office:value-type="float" office:value="-0.288749035048268">
                <text:p>-0.28874903504826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1117112646364">
                <text:p>1.1117112646364</text:p>
              </table:table-cell>
              <table:table-cell office:value-type="float" office:value="-0.257747978311139">
                <text:p>-0.25774797831113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09043889451524">
                <text:p>1.09043889451524</text:p>
              </table:table-cell>
              <table:table-cell office:value-type="float" office:value="-0.228509259834259">
                <text:p>-0.22850925983425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06760720534209">
                <text:p>1.06760720534209</text:p>
              </table:table-cell>
              <table:table-cell office:value-type="float" office:value="-0.201142689048137">
                <text:p>-0.20114268904813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04335334029124">
                <text:p>1.04335334029124</text:p>
              </table:table-cell>
              <table:table-cell office:value-type="float" office:value="-0.175748727116502">
                <text:p>-0.17574872711650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01782108344183">
                <text:p>1.01782108344183</text:p>
              </table:table-cell>
              <table:table-cell office:value-type="float" office:value="-0.152418000002465">
                <text:p>-0.15241800000246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991160157325172">
                <text:p>0.991160157325172</text:p>
              </table:table-cell>
              <table:table-cell office:value-type="float" office:value="-0.131230859467947">
                <text:p>-0.13123085946794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963525491562422">
                <text:p>0.963525491562422</text:p>
              </table:table-cell>
              <table:table-cell office:value-type="float" office:value="-0.112256994144897">
                <text:p>-0.11225699414489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935076466156153">
                <text:p>0.935076466156153</text:p>
              </table:table-cell>
              <table:table-cell office:value-type="float" office:value="-0.0955550925729413">
                <text:p>-0.095555092572941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905976133122458">
                <text:p>0.905976133122458</text:p>
              </table:table-cell>
              <table:table-cell office:value-type="float" office:value="-0.0811725598449428">
                <text:p>-0.081172559844942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876390420255843">
                <text:p>0.876390420255843</text:p>
              </table:table-cell>
              <table:table-cell office:value-type="float" office:value="-0.0691452892406963">
                <text:p>-0.069145289240696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846487320906294">
                <text:p>0.846487320906294</text:p>
              </table:table-cell>
              <table:table-cell office:value-type="float" office:value="-0.0594974899611996">
                <text:p>-0.059497489961199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816436073715919">
                <text:p>0.816436073715919</text:p>
              </table:table-cell>
              <table:table-cell office:value-type="float" office:value="-0.0522415718025105">
                <text:p>-0.052241571802510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786406336311597">
                <text:p>0.786406336311597</text:p>
              </table:table-cell>
              <table:table-cell office:value-type="float" office:value="-0.0473780873308903">
                <text:p>-0.047378087330890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756567356979422">
                <text:p>0.756567356979422</text:p>
              </table:table-cell>
              <table:table-cell office:value-type="float" office:value="-0.0448957318407199">
                <text:p>-0.044895731840719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727087148356593">
                <text:p>0.727087148356593</text:p>
              </table:table-cell>
              <table:table-cell office:value-type="float" office:value="-0.0447714010952067">
                <text:p>-0.044771401095206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698131667166621">
                <text:p>0.698131667166621</text:p>
              </table:table-cell>
              <table:table-cell office:value-type="float" office:value="-0.0469703065683719">
                <text:p>-0.046970306568371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669864003994157">
                <text:p>0.669864003994157</text:p>
              </table:table-cell>
              <table:table-cell office:value-type="float" office:value="-0.0514461476266603">
                <text:p>-0.051446147626660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64244358704699">
                <text:p>0.64244358704699</text:p>
              </table:table-cell>
              <table:table-cell office:value-type="float" office:value="-0.0581413398111199">
                <text:p>-0.058141339811119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61602540378444">
                <text:p>0.61602540378444</text:p>
              </table:table-cell>
              <table:table-cell office:value-type="float" office:value="-0.0669872981077801">
                <text:p>-0.066987298107780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590759244204527">
                <text:p>0.590759244204527</text:p>
              </table:table-cell>
              <table:table-cell office:value-type="float" office:value="-0.077904773825946">
                <text:p>-0.07790477382594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566788969476569">
                <text:p>0.566788969476569</text:p>
              </table:table-cell>
              <table:table-cell office:value-type="float" office:value="-0.0908042434429749">
                <text:p>-0.090804243442974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544251809482537">
                <text:p>0.544251809482537</text:p>
              </table:table-cell>
              <table:table-cell office:value-type="float" office:value="-0.105586347520911">
                <text:p>-0.10558634752091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523277692689601">
                <text:p>0.523277692689601</text:p>
              </table:table-cell>
              <table:table-cell office:value-type="float" office:value="-0.122142377556392">
                <text:p>-0.12214237755639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503988611618732">
                <text:p>0.503988611618732</text:p>
              </table:table-cell>
              <table:table-cell office:value-type="float" office:value="-0.140354808391765">
                <text:p>-0.14035480839176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86498027000895">
                <text:p>0.486498027000895</text:p>
              </table:table-cell>
              <table:table-cell office:value-type="float" office:value="-0.16009787359331">
                <text:p>-0.1600978735933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70910313523812">
                <text:p>0.470910313523812</text:p>
              </table:table-cell>
              <table:table-cell office:value-type="float" office:value="-0.181238180993207">
                <text:p>-0.18123818099320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57320249869704">
                <text:p>0.457320249869704</text:p>
              </table:table-cell>
              <table:table-cell office:value-type="float" office:value="-0.203635365396131">
                <text:p>-0.20363536539613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4581255552856">
                <text:p>0.44581255552856</text:p>
              </table:table-cell>
              <table:table-cell office:value-type="float" office:value="-0.227142775270395">
                <text:p>-0.22714277527039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36461476643695">
                <text:p>0.436461476643695</text:p>
              </table:table-cell>
              <table:table-cell office:value-type="float" office:value="-0.251608190077866">
                <text:p>-0.25160819007786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29330422907384">
                <text:p>0.429330422907384</text:p>
              </table:table-cell>
              <table:table-cell office:value-type="float" office:value="-0.276874564747739">
                <text:p>-0.27687456474773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24471657275698">
                <text:p>0.424471657275698</text:p>
              </table:table-cell>
              <table:table-cell office:value-type="float" office:value="-0.302780797666921">
                <text:p>-0.30278079766692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21926040014339">
                <text:p>0.421926040014339</text:p>
              </table:table-cell>
              <table:table-cell office:value-type="float" office:value="-0.329162518445212">
                <text:p>-0.32916251844521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21722828322528">
                <text:p>0.421722828322528</text:p>
              </table:table-cell>
              <table:table-cell office:value-type="float" office:value="-0.355852891617211">
                <text:p>-0.35585289161721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23879532511287">
                <text:p>0.423879532511287</text:p>
              </table:table-cell>
              <table:table-cell office:value-type="float" office:value="-0.382683432365088">
                <text:p>-0.38268343236508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28401829436875">
                <text:p>0.428401829436875</text:p>
              </table:table-cell>
              <table:table-cell office:value-type="float" office:value="-0.409484830287974">
                <text:p>-0.40948483028797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435283533611239">
                <text:p>0.435283533611239</text:p>
              </table:table-cell>
              <table:table-cell office:value-type="float" office:value="-0.43608777720433">
                <text:p>-0.4360877772043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444506626130298">
                <text:p>0.444506626130298</text:p>
              </table:table-cell>
              <table:table-cell office:value-type="float" office:value="-0.462323794954178">
                <text:p>-0.46232379495417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456041341279238">
                <text:p>0.456041341279238</text:p>
              </table:table-cell>
              <table:table-cell office:value-type="float" office:value="-0.488026059167967">
                <text:p>-0.48802605916796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469846310392953">
                <text:p>0.469846310392953</text:p>
              </table:table-cell>
              <table:table-cell office:value-type="float" office:value="-0.513030214988501">
                <text:p>-0.51303021498850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485868762270877">
                <text:p>0.485868762270877</text:p>
              </table:table-cell>
              <table:table-cell office:value-type="float" office:value="-0.53717518077167">
                <text:p>-0.5371751807716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504044779169853">
                <text:p>0.504044779169853</text:p>
              </table:table-cell>
              <table:table-cell office:value-type="float" office:value="-0.560303935850102">
                <text:p>-0.56030393585010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524299607127985">
                <text:p>0.524299607127985</text:p>
              </table:table-cell>
              <table:table-cell office:value-type="float" office:value="-0.582264288521693">
                <text:p>-0.58226428852169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546548019107679">
                <text:p>0.546548019107679</text:p>
              </table:table-cell>
              <table:table-cell office:value-type="float" office:value="-0.602909620521183">
                <text:p>-0.60290962052118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570694729188736">
                <text:p>0.570694729188736</text:p>
              </table:table-cell>
              <table:table-cell office:value-type="float" office:value="-0.622099604347541">
                <text:p>-0.62209960434754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596634855793709">
                <text:p>0.596634855793709</text:p>
              </table:table-cell>
              <table:table-cell office:value-type="float" office:value="-0.639700889952235">
                <text:p>-0.63970088995223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624254431688764">
                <text:p>0.624254431688764</text:p>
              </table:table-cell>
              <table:table-cell office:value-type="float" office:value="-0.65558775744262">
                <text:p>-0.6555877574426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653430958275491">
                <text:p>0.653430958275491</text:p>
              </table:table-cell>
              <table:table-cell office:value-type="float" office:value="-0.669642732620361">
                <text:p>-0.66964273262036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684034001473249">
                <text:p>0.684034001473249</text:p>
              </table:table-cell>
              <table:table-cell office:value-type="float" office:value="-0.681757162355777">
                <text:p>-0.68175716235577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715925826289069">
                <text:p>0.715925826289069</text:p>
              </table:table-cell>
              <table:table-cell office:value-type="float" office:value="-0.69183174699474">
                <text:p>-0.6918317469947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748962066983571">
                <text:p>0.748962066983571</text:p>
              </table:table-cell>
              <table:table-cell office:value-type="float" office:value="-0.699777027204025">
                <text:p>-0.69977702720402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78299242956804">
                <text:p>0.78299242956804</text:p>
              </table:table-cell>
              <table:table-cell office:value-type="float" office:value="-0.705513822883061">
                <text:p>-0.70551382288306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817861423210204">
                <text:p>0.817861423210204</text:p>
              </table:table-cell>
              <table:table-cell office:value-type="float" office:value="-0.708973622003482">
                <text:p>-0.70897362200348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8534091169854">
                <text:p>0.8534091169854</text:p>
              </table:table-cell>
              <table:table-cell office:value-type="float" office:value="-0.710098917481863">
                <text:p>-0.71009891748186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889471918286468">
                <text:p>0.889471918286468</text:p>
              </table:table-cell>
              <table:table-cell office:value-type="float" office:value="-0.708843490444207">
                <text:p>-0.70884349044420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925883369099977">
                <text:p>0.925883369099977</text:p>
              </table:table-cell>
              <table:table-cell office:value-type="float" office:value="-0.705172638501896">
                <text:p>-0.70517263850189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962474956269578">
                <text:p>0.962474956269578</text:p>
              </table:table-cell>
              <table:table-cell office:value-type="float" office:value="-0.699063347926745">
                <text:p>-0.69906334792674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999076931798915">
                <text:p>0.999076931798915</text:p>
              </table:table-cell>
              <table:table-cell office:value-type="float" office:value="-0.690504408886093">
                <text:p>-0.69050440888609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03551913919778">
                <text:p>1.03551913919778</text:p>
              </table:table-cell>
              <table:table-cell office:value-type="float" office:value="-0.679496473176285">
                <text:p>-0.67949647317628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07163184184567">
                <text:p>1.07163184184567</text:p>
              </table:table-cell>
              <table:table-cell office:value-type="float" office:value="-0.666052054173034">
                <text:p>-0.66605205417303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10724654933706">
                <text:p>1.10724654933706</text:p>
              </table:table-cell>
              <table:table-cell office:value-type="float" office:value="-0.650195468998677">
                <text:p>-0.65019546899867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14219683778261">
                <text:p>1.14219683778261</text:p>
              </table:table-cell>
              <table:table-cell office:value-type="float" office:value="-0.631962723187808">
                <text:p>-0.63196272318780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17631916006987">
                <text:p>1.17631916006987</text:p>
              </table:table-cell>
              <table:table-cell office:value-type="float" office:value="-0.611401338413006">
                <text:p>-0.61140133841300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20945364213611">
                <text:p>1.20945364213611</text:p>
              </table:table-cell>
              <table:table-cell office:value-type="float" office:value="-0.58857012410965">
                <text:p>-0.5885701241096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24144486137381">
                <text:p>1.24144486137381</text:p>
              </table:table-cell>
              <table:table-cell office:value-type="float" office:value="-0.563538894112271">
                <text:p>-0.56353889411227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27214260337669">
                <text:p>1.27214260337669</text:p>
              </table:table-cell>
              <table:table-cell office:value-type="float" office:value="-0.53638812968267">
                <text:p>-0.5363881296826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30140259333942">
                <text:p>1.30140259333942</text:p>
              </table:table-cell>
              <table:table-cell office:value-type="float" office:value="-0.507208590571269">
                <text:p>-0.50720859057126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3290871985477">
                <text:p>1.3290871985477</text:p>
              </table:table-cell>
              <table:table-cell office:value-type="float" office:value="-0.476100876006354">
                <text:p>-0.47610087600635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35506609853651">
                <text:p>1.35506609853651</text:p>
              </table:table-cell>
              <table:table-cell office:value-type="float" office:value="-0.443174937749721">
                <text:p>-0.44317493774972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37921691965123">
                <text:p>1.37921691965123</text:p>
              </table:table-cell>
              <table:table-cell office:value-type="float" office:value="-0.408549547590928">
                <text:p>-0.40854954759092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4014258309206">
                <text:p>1.4014258309206</text:p>
              </table:table-cell>
              <table:table-cell office:value-type="float" office:value="-0.372351721874081">
                <text:p>-0.37235172187408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42158809833804">
                <text:p>1.42158809833804</text:p>
              </table:table-cell>
              <table:table-cell office:value-type="float" office:value="-0.334716105860729">
                <text:p>-0.33471610586072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43960859485133">
                <text:p>1.43960859485133</text:p>
              </table:table-cell>
              <table:table-cell office:value-type="float" office:value="-0.295784320927802">
                <text:p>-0.29578432092780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45540226357588">
                <text:p>1.45540226357588</text:p>
              </table:table-cell>
              <table:table-cell office:value-type="float" office:value="-0.255704277780842">
                <text:p>-0.25570427778084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46889453197481">
                <text:p>1.46889453197481</text:p>
              </table:table-cell>
              <table:table-cell office:value-type="float" office:value="-0.214629459028171">
                <text:p>-0.214629459028171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48002167498826">
                <text:p>1.48002167498826</text:p>
              </table:table-cell>
              <table:table-cell office:value-type="float" office:value="-0.172718174611">
                <text:p>-0.17271817461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48873112534246">
                <text:p>1.48873112534246</text:p>
              </table:table-cell>
              <table:table-cell office:value-type="float" office:value="-0.130132793716755">
                <text:p>-0.13013279371675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49498172952718">
                <text:p>1.49498172952718</text:p>
              </table:table-cell>
              <table:table-cell office:value-type="float" office:value="-0.0870389569173165">
                <text:p>-0.087038956917316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49874394819408">
                <text:p>1.49874394819408</text:p>
              </table:table-cell>
              <table:table-cell office:value-type="float" office:value="-0.0436047723704395">
                <text:p>-0.043604772370439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5">
                <text:p>1.5</text:p>
              </table:table-cell>
              <table:table-cell office:value-type="float" office:value="-1.22464679914735E-015">
                <text:p>-1.22464679914735E-0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