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1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Umfrage Ja/Nein → 1/0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nzahl (n)</text:p>
          </table:table-cell>
          <table:table-cell office:value-type="string" calcext:value-type="string">
            <text:p>Wahrer Anteil Ja (p)</text:p>
          </table:table-cell>
          <table:table-cell table:number-columns-repeated="4"/>
          <table:table-cell table:formula="of:=AVERAGE([.G7:.G2000])" office:value-type="float" office:value="0.936810431293882" calcext:value-type="float">
            <text:p>0.93681043129388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sultat Umfrage</text:p>
          </table:table-cell>
          <table:table-cell office:value-type="string" calcext:value-type="string">
            <text:p>Anteil Ja</text:p>
          </table:table-cell>
          <table:table-cell office:value-type="string" calcext:value-type="string">
            <text:p>sigma</text:p>
          </table:table-cell>
          <table:table-cell office:value-type="string" calcext:value-type="string">
            <text:p>sigma mü</text:p>
          </table:table-cell>
          <table:table-cell office:value-type="string" calcext:value-type="string">
            <text:p>Vertrau min</text:p>
          </table:table-cell>
          <table:table-cell office:value-type="string" calcext:value-type="string">
            <text:p>Vertrau max</text:p>
          </table:table-cell>
          <table:table-cell office:value-type="string" calcext:value-type="string">
            <text:p>p im Intervall?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7]/n" office:value-type="float" office:value="0.46" calcext:value-type="float">
            <text:p>0.46</text:p>
          </table:table-cell>
          <table:table-cell table:formula="of:=SQRT(1/(n-1)*([.A7]*(1-[.B7])^2+(n-[.A7])*[.B7]^2))" office:value-type="float" office:value="0.503457433905888" calcext:value-type="float">
            <text:p>0.503457433905888</text:p>
          </table:table-cell>
          <table:table-cell table:formula="of:=[.C7]/SQRT(n)" office:value-type="float" office:value="0.0711996331107264" calcext:value-type="float">
            <text:p>0.071199633110726</text:p>
          </table:table-cell>
          <table:table-cell table:formula="of:=[.B7]-2*[.D7]" office:value-type="float" office:value="0.317600733778547" calcext:value-type="float">
            <text:p>0.317600733778547</text:p>
          </table:table-cell>
          <table:table-cell table:formula="of:=[.B7]+2*[.D7]" office:value-type="float" office:value="0.602399266221453" calcext:value-type="float">
            <text:p>0.602399266221453</text:p>
          </table:table-cell>
          <table:table-cell table:formula="of:=IF(AND(p&gt;[.E7];p&lt;[.F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8]/n" office:value-type="float" office:value="0.54" calcext:value-type="float">
            <text:p>0.54</text:p>
          </table:table-cell>
          <table:table-cell table:formula="of:=SQRT(1/(n-1)*([.A8]*(1-[.B8])^2+(n-[.A8])*[.B8]^2))" office:value-type="float" office:value="0.503457433905888" calcext:value-type="float">
            <text:p>0.503457433905888</text:p>
          </table:table-cell>
          <table:table-cell table:formula="of:=[.C8]/SQRT(n)" office:value-type="float" office:value="0.0711996331107263" calcext:value-type="float">
            <text:p>0.071199633110726</text:p>
          </table:table-cell>
          <table:table-cell table:formula="of:=[.B8]-2*[.D8]" office:value-type="float" office:value="0.397600733778547" calcext:value-type="float">
            <text:p>0.397600733778547</text:p>
          </table:table-cell>
          <table:table-cell table:formula="of:=[.B8]+2*[.D8]" office:value-type="float" office:value="0.682399266221453" calcext:value-type="float">
            <text:p>0.682399266221453</text:p>
          </table:table-cell>
          <table:table-cell table:formula="of:=IF(AND(p&gt;[.E8];p&lt;[.F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9]/n" office:value-type="float" office:value="0.54" calcext:value-type="float">
            <text:p>0.54</text:p>
          </table:table-cell>
          <table:table-cell table:formula="of:=SQRT(1/(n-1)*([.A9]*(1-[.B9])^2+(n-[.A9])*[.B9]^2))" office:value-type="float" office:value="0.503457433905888" calcext:value-type="float">
            <text:p>0.503457433905888</text:p>
          </table:table-cell>
          <table:table-cell table:formula="of:=[.C9]/SQRT(n)" office:value-type="float" office:value="0.0711996331107263" calcext:value-type="float">
            <text:p>0.071199633110726</text:p>
          </table:table-cell>
          <table:table-cell table:formula="of:=[.B9]-2*[.D9]" office:value-type="float" office:value="0.397600733778547" calcext:value-type="float">
            <text:p>0.397600733778547</text:p>
          </table:table-cell>
          <table:table-cell table:formula="of:=[.B9]+2*[.D9]" office:value-type="float" office:value="0.682399266221453" calcext:value-type="float">
            <text:p>0.682399266221453</text:p>
          </table:table-cell>
          <table:table-cell table:formula="of:=IF(AND(p&gt;[.E9];p&lt;[.F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0]/n" office:value-type="float" office:value="0.56" calcext:value-type="float">
            <text:p>0.56</text:p>
          </table:table-cell>
          <table:table-cell table:formula="of:=SQRT(1/(n-1)*([.A10]*(1-[.B10])^2+(n-[.A10])*[.B10]^2))" office:value-type="float" office:value="0.501426536422407" calcext:value-type="float">
            <text:p>0.501426536422407</text:p>
          </table:table-cell>
          <table:table-cell table:formula="of:=[.C10]/SQRT(n)" office:value-type="float" office:value="0.0709124208342335" calcext:value-type="float">
            <text:p>0.070912420834234</text:p>
          </table:table-cell>
          <table:table-cell table:formula="of:=[.B10]-2*[.D10]" office:value-type="float" office:value="0.418175158331533" calcext:value-type="float">
            <text:p>0.418175158331533</text:p>
          </table:table-cell>
          <table:table-cell table:formula="of:=[.B10]+2*[.D10]" office:value-type="float" office:value="0.701824841668467" calcext:value-type="float">
            <text:p>0.701824841668467</text:p>
          </table:table-cell>
          <table:table-cell table:formula="of:=IF(AND(p&gt;[.E10];p&lt;[.F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1]/n" office:value-type="float" office:value="0.62" calcext:value-type="float">
            <text:p>0.62</text:p>
          </table:table-cell>
          <table:table-cell table:formula="of:=SQRT(1/(n-1)*([.A11]*(1-[.B11])^2+(n-[.A11])*[.B11]^2))" office:value-type="float" office:value="0.490314351478015" calcext:value-type="float">
            <text:p>0.490314351478015</text:p>
          </table:table-cell>
          <table:table-cell table:formula="of:=[.C11]/SQRT(n)" office:value-type="float" office:value="0.0693409205686377" calcext:value-type="float">
            <text:p>0.069340920568638</text:p>
          </table:table-cell>
          <table:table-cell table:formula="of:=[.B11]-2*[.D11]" office:value-type="float" office:value="0.481318158862725" calcext:value-type="float">
            <text:p>0.481318158862725</text:p>
          </table:table-cell>
          <table:table-cell table:formula="of:=[.B11]+2*[.D11]" office:value-type="float" office:value="0.758681841137275" calcext:value-type="float">
            <text:p>0.758681841137275</text:p>
          </table:table-cell>
          <table:table-cell table:formula="of:=IF(AND(p&gt;[.E11];p&lt;[.F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]/n" office:value-type="float" office:value="0.46" calcext:value-type="float">
            <text:p>0.46</text:p>
          </table:table-cell>
          <table:table-cell table:formula="of:=SQRT(1/(n-1)*([.A12]*(1-[.B12])^2+(n-[.A12])*[.B12]^2))" office:value-type="float" office:value="0.503457433905888" calcext:value-type="float">
            <text:p>0.503457433905888</text:p>
          </table:table-cell>
          <table:table-cell table:formula="of:=[.C12]/SQRT(n)" office:value-type="float" office:value="0.0711996331107264" calcext:value-type="float">
            <text:p>0.071199633110726</text:p>
          </table:table-cell>
          <table:table-cell table:formula="of:=[.B12]-2*[.D12]" office:value-type="float" office:value="0.317600733778547" calcext:value-type="float">
            <text:p>0.317600733778547</text:p>
          </table:table-cell>
          <table:table-cell table:formula="of:=[.B12]+2*[.D12]" office:value-type="float" office:value="0.602399266221453" calcext:value-type="float">
            <text:p>0.602399266221453</text:p>
          </table:table-cell>
          <table:table-cell table:formula="of:=IF(AND(p&gt;[.E12];p&lt;[.F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3]/n" office:value-type="float" office:value="0.44" calcext:value-type="float">
            <text:p>0.44</text:p>
          </table:table-cell>
          <table:table-cell table:formula="of:=SQRT(1/(n-1)*([.A13]*(1-[.B13])^2+(n-[.A13])*[.B13]^2))" office:value-type="float" office:value="0.501426536422407" calcext:value-type="float">
            <text:p>0.501426536422407</text:p>
          </table:table-cell>
          <table:table-cell table:formula="of:=[.C13]/SQRT(n)" office:value-type="float" office:value="0.0709124208342335" calcext:value-type="float">
            <text:p>0.070912420834234</text:p>
          </table:table-cell>
          <table:table-cell table:formula="of:=[.B13]-2*[.D13]" office:value-type="float" office:value="0.298175158331533" calcext:value-type="float">
            <text:p>0.298175158331533</text:p>
          </table:table-cell>
          <table:table-cell table:formula="of:=[.B13]+2*[.D13]" office:value-type="float" office:value="0.581824841668467" calcext:value-type="float">
            <text:p>0.581824841668467</text:p>
          </table:table-cell>
          <table:table-cell table:formula="of:=IF(AND(p&gt;[.E13];p&lt;[.F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]/n" office:value-type="float" office:value="0.44" calcext:value-type="float">
            <text:p>0.44</text:p>
          </table:table-cell>
          <table:table-cell table:formula="of:=SQRT(1/(n-1)*([.A14]*(1-[.B14])^2+(n-[.A14])*[.B14]^2))" office:value-type="float" office:value="0.501426536422407" calcext:value-type="float">
            <text:p>0.501426536422407</text:p>
          </table:table-cell>
          <table:table-cell table:formula="of:=[.C14]/SQRT(n)" office:value-type="float" office:value="0.0709124208342335" calcext:value-type="float">
            <text:p>0.070912420834234</text:p>
          </table:table-cell>
          <table:table-cell table:formula="of:=[.B14]-2*[.D14]" office:value-type="float" office:value="0.298175158331533" calcext:value-type="float">
            <text:p>0.298175158331533</text:p>
          </table:table-cell>
          <table:table-cell table:formula="of:=[.B14]+2*[.D14]" office:value-type="float" office:value="0.581824841668467" calcext:value-type="float">
            <text:p>0.581824841668467</text:p>
          </table:table-cell>
          <table:table-cell table:formula="of:=IF(AND(p&gt;[.E14];p&lt;[.F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]/n" office:value-type="float" office:value="0.46" calcext:value-type="float">
            <text:p>0.46</text:p>
          </table:table-cell>
          <table:table-cell table:formula="of:=SQRT(1/(n-1)*([.A15]*(1-[.B15])^2+(n-[.A15])*[.B15]^2))" office:value-type="float" office:value="0.503457433905888" calcext:value-type="float">
            <text:p>0.503457433905888</text:p>
          </table:table-cell>
          <table:table-cell table:formula="of:=[.C15]/SQRT(n)" office:value-type="float" office:value="0.0711996331107264" calcext:value-type="float">
            <text:p>0.071199633110726</text:p>
          </table:table-cell>
          <table:table-cell table:formula="of:=[.B15]-2*[.D15]" office:value-type="float" office:value="0.317600733778547" calcext:value-type="float">
            <text:p>0.317600733778547</text:p>
          </table:table-cell>
          <table:table-cell table:formula="of:=[.B15]+2*[.D15]" office:value-type="float" office:value="0.602399266221453" calcext:value-type="float">
            <text:p>0.602399266221453</text:p>
          </table:table-cell>
          <table:table-cell table:formula="of:=IF(AND(p&gt;[.E15];p&lt;[.F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6]/n" office:value-type="float" office:value="0.6" calcext:value-type="float">
            <text:p>0.6</text:p>
          </table:table-cell>
          <table:table-cell table:formula="of:=SQRT(1/(n-1)*([.A16]*(1-[.B16])^2+(n-[.A16])*[.B16]^2))" office:value-type="float" office:value="0.494871659305394" calcext:value-type="float">
            <text:p>0.494871659305394</text:p>
          </table:table-cell>
          <table:table-cell table:formula="of:=[.C16]/SQRT(n)" office:value-type="float" office:value="0.0699854212223765" calcext:value-type="float">
            <text:p>0.069985421222377</text:p>
          </table:table-cell>
          <table:table-cell table:formula="of:=[.B16]-2*[.D16]" office:value-type="float" office:value="0.460029157555247" calcext:value-type="float">
            <text:p>0.460029157555247</text:p>
          </table:table-cell>
          <table:table-cell table:formula="of:=[.B16]+2*[.D16]" office:value-type="float" office:value="0.739970842444753" calcext:value-type="float">
            <text:p>0.739970842444753</text:p>
          </table:table-cell>
          <table:table-cell table:formula="of:=IF(AND(p&gt;[.E16];p&lt;[.F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]/n" office:value-type="float" office:value="0.5" calcext:value-type="float">
            <text:p>0.5</text:p>
          </table:table-cell>
          <table:table-cell table:formula="of:=SQRT(1/(n-1)*([.A17]*(1-[.B17])^2+(n-[.A17])*[.B17]^2))" office:value-type="float" office:value="0.505076272276105" calcext:value-type="float">
            <text:p>0.505076272276105</text:p>
          </table:table-cell>
          <table:table-cell table:formula="of:=[.C17]/SQRT(n)" office:value-type="float" office:value="0.0714285714285714" calcext:value-type="float">
            <text:p>0.071428571428572</text:p>
          </table:table-cell>
          <table:table-cell table:formula="of:=[.B17]-2*[.D17]" office:value-type="float" office:value="0.357142857142857" calcext:value-type="float">
            <text:p>0.357142857142857</text:p>
          </table:table-cell>
          <table:table-cell table:formula="of:=[.B17]+2*[.D17]" office:value-type="float" office:value="0.642857142857143" calcext:value-type="float">
            <text:p>0.642857142857143</text:p>
          </table:table-cell>
          <table:table-cell table:formula="of:=IF(AND(p&gt;[.E17];p&lt;[.F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8]/n" office:value-type="float" office:value="0.5" calcext:value-type="float">
            <text:p>0.5</text:p>
          </table:table-cell>
          <table:table-cell table:formula="of:=SQRT(1/(n-1)*([.A18]*(1-[.B18])^2+(n-[.A18])*[.B18]^2))" office:value-type="float" office:value="0.505076272276105" calcext:value-type="float">
            <text:p>0.505076272276105</text:p>
          </table:table-cell>
          <table:table-cell table:formula="of:=[.C18]/SQRT(n)" office:value-type="float" office:value="0.0714285714285714" calcext:value-type="float">
            <text:p>0.071428571428572</text:p>
          </table:table-cell>
          <table:table-cell table:formula="of:=[.B18]-2*[.D18]" office:value-type="float" office:value="0.357142857142857" calcext:value-type="float">
            <text:p>0.357142857142857</text:p>
          </table:table-cell>
          <table:table-cell table:formula="of:=[.B18]+2*[.D18]" office:value-type="float" office:value="0.642857142857143" calcext:value-type="float">
            <text:p>0.642857142857143</text:p>
          </table:table-cell>
          <table:table-cell table:formula="of:=IF(AND(p&gt;[.E18];p&lt;[.F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]/n" office:value-type="float" office:value="0.52" calcext:value-type="float">
            <text:p>0.52</text:p>
          </table:table-cell>
          <table:table-cell table:formula="of:=SQRT(1/(n-1)*([.A19]*(1-[.B19])^2+(n-[.A19])*[.B19]^2))" office:value-type="float" office:value="0.504672049504448" calcext:value-type="float">
            <text:p>0.504672049504448</text:p>
          </table:table-cell>
          <table:table-cell table:formula="of:=[.C19]/SQRT(n)" office:value-type="float" office:value="0.0713714056959817" calcext:value-type="float">
            <text:p>0.071371405695982</text:p>
          </table:table-cell>
          <table:table-cell table:formula="of:=[.B19]-2*[.D19]" office:value-type="float" office:value="0.377257188608037" calcext:value-type="float">
            <text:p>0.377257188608037</text:p>
          </table:table-cell>
          <table:table-cell table:formula="of:=[.B19]+2*[.D19]" office:value-type="float" office:value="0.662742811391963" calcext:value-type="float">
            <text:p>0.662742811391963</text:p>
          </table:table-cell>
          <table:table-cell table:formula="of:=IF(AND(p&gt;[.E19];p&lt;[.F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20]/n" office:value-type="float" office:value="0.48" calcext:value-type="float">
            <text:p>0.48</text:p>
          </table:table-cell>
          <table:table-cell table:formula="of:=SQRT(1/(n-1)*([.A20]*(1-[.B20])^2+(n-[.A20])*[.B20]^2))" office:value-type="float" office:value="0.504672049504448" calcext:value-type="float">
            <text:p>0.504672049504448</text:p>
          </table:table-cell>
          <table:table-cell table:formula="of:=[.C20]/SQRT(n)" office:value-type="float" office:value="0.0713714056959817" calcext:value-type="float">
            <text:p>0.071371405695982</text:p>
          </table:table-cell>
          <table:table-cell table:formula="of:=[.B20]-2*[.D20]" office:value-type="float" office:value="0.337257188608037" calcext:value-type="float">
            <text:p>0.337257188608037</text:p>
          </table:table-cell>
          <table:table-cell table:formula="of:=[.B20]+2*[.D20]" office:value-type="float" office:value="0.622742811391963" calcext:value-type="float">
            <text:p>0.622742811391963</text:p>
          </table:table-cell>
          <table:table-cell table:formula="of:=IF(AND(p&gt;[.E20];p&lt;[.F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21]/n" office:value-type="float" office:value="0.42" calcext:value-type="float">
            <text:p>0.42</text:p>
          </table:table-cell>
          <table:table-cell table:formula="of:=SQRT(1/(n-1)*([.A21]*(1-[.B21])^2+(n-[.A21])*[.B21]^2))" office:value-type="float" office:value="0.49856938190329" calcext:value-type="float">
            <text:p>0.49856938190329</text:p>
          </table:table-cell>
          <table:table-cell table:formula="of:=[.C21]/SQRT(n)" office:value-type="float" office:value="0.0705083581671604" calcext:value-type="float">
            <text:p>0.07050835816716</text:p>
          </table:table-cell>
          <table:table-cell table:formula="of:=[.B21]-2*[.D21]" office:value-type="float" office:value="0.278983283665679" calcext:value-type="float">
            <text:p>0.278983283665679</text:p>
          </table:table-cell>
          <table:table-cell table:formula="of:=[.B21]+2*[.D21]" office:value-type="float" office:value="0.561016716334321" calcext:value-type="float">
            <text:p>0.561016716334321</text:p>
          </table:table-cell>
          <table:table-cell table:formula="of:=IF(AND(p&gt;[.E21];p&lt;[.F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22]/n" office:value-type="float" office:value="0.54" calcext:value-type="float">
            <text:p>0.54</text:p>
          </table:table-cell>
          <table:table-cell table:formula="of:=SQRT(1/(n-1)*([.A22]*(1-[.B22])^2+(n-[.A22])*[.B22]^2))" office:value-type="float" office:value="0.503457433905888" calcext:value-type="float">
            <text:p>0.503457433905888</text:p>
          </table:table-cell>
          <table:table-cell table:formula="of:=[.C22]/SQRT(n)" office:value-type="float" office:value="0.0711996331107263" calcext:value-type="float">
            <text:p>0.071199633110726</text:p>
          </table:table-cell>
          <table:table-cell table:formula="of:=[.B22]-2*[.D22]" office:value-type="float" office:value="0.397600733778547" calcext:value-type="float">
            <text:p>0.397600733778547</text:p>
          </table:table-cell>
          <table:table-cell table:formula="of:=[.B22]+2*[.D22]" office:value-type="float" office:value="0.682399266221453" calcext:value-type="float">
            <text:p>0.682399266221453</text:p>
          </table:table-cell>
          <table:table-cell table:formula="of:=IF(AND(p&gt;[.E22];p&lt;[.F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3]/n" office:value-type="float" office:value="0.52" calcext:value-type="float">
            <text:p>0.52</text:p>
          </table:table-cell>
          <table:table-cell table:formula="of:=SQRT(1/(n-1)*([.A23]*(1-[.B23])^2+(n-[.A23])*[.B23]^2))" office:value-type="float" office:value="0.504672049504448" calcext:value-type="float">
            <text:p>0.504672049504448</text:p>
          </table:table-cell>
          <table:table-cell table:formula="of:=[.C23]/SQRT(n)" office:value-type="float" office:value="0.0713714056959817" calcext:value-type="float">
            <text:p>0.071371405695982</text:p>
          </table:table-cell>
          <table:table-cell table:formula="of:=[.B23]-2*[.D23]" office:value-type="float" office:value="0.377257188608037" calcext:value-type="float">
            <text:p>0.377257188608037</text:p>
          </table:table-cell>
          <table:table-cell table:formula="of:=[.B23]+2*[.D23]" office:value-type="float" office:value="0.662742811391963" calcext:value-type="float">
            <text:p>0.662742811391963</text:p>
          </table:table-cell>
          <table:table-cell table:formula="of:=IF(AND(p&gt;[.E23];p&lt;[.F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4]/n" office:value-type="float" office:value="0.56" calcext:value-type="float">
            <text:p>0.56</text:p>
          </table:table-cell>
          <table:table-cell table:formula="of:=SQRT(1/(n-1)*([.A24]*(1-[.B24])^2+(n-[.A24])*[.B24]^2))" office:value-type="float" office:value="0.501426536422407" calcext:value-type="float">
            <text:p>0.501426536422407</text:p>
          </table:table-cell>
          <table:table-cell table:formula="of:=[.C24]/SQRT(n)" office:value-type="float" office:value="0.0709124208342335" calcext:value-type="float">
            <text:p>0.070912420834234</text:p>
          </table:table-cell>
          <table:table-cell table:formula="of:=[.B24]-2*[.D24]" office:value-type="float" office:value="0.418175158331533" calcext:value-type="float">
            <text:p>0.418175158331533</text:p>
          </table:table-cell>
          <table:table-cell table:formula="of:=[.B24]+2*[.D24]" office:value-type="float" office:value="0.701824841668467" calcext:value-type="float">
            <text:p>0.701824841668467</text:p>
          </table:table-cell>
          <table:table-cell table:formula="of:=IF(AND(p&gt;[.E24];p&lt;[.F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25]/n" office:value-type="float" office:value="0.48" calcext:value-type="float">
            <text:p>0.48</text:p>
          </table:table-cell>
          <table:table-cell table:formula="of:=SQRT(1/(n-1)*([.A25]*(1-[.B25])^2+(n-[.A25])*[.B25]^2))" office:value-type="float" office:value="0.504672049504448" calcext:value-type="float">
            <text:p>0.504672049504448</text:p>
          </table:table-cell>
          <table:table-cell table:formula="of:=[.C25]/SQRT(n)" office:value-type="float" office:value="0.0713714056959817" calcext:value-type="float">
            <text:p>0.071371405695982</text:p>
          </table:table-cell>
          <table:table-cell table:formula="of:=[.B25]-2*[.D25]" office:value-type="float" office:value="0.337257188608037" calcext:value-type="float">
            <text:p>0.337257188608037</text:p>
          </table:table-cell>
          <table:table-cell table:formula="of:=[.B25]+2*[.D25]" office:value-type="float" office:value="0.622742811391963" calcext:value-type="float">
            <text:p>0.622742811391963</text:p>
          </table:table-cell>
          <table:table-cell table:formula="of:=IF(AND(p&gt;[.E25];p&lt;[.F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6]/n" office:value-type="float" office:value="0.5" calcext:value-type="float">
            <text:p>0.5</text:p>
          </table:table-cell>
          <table:table-cell table:formula="of:=SQRT(1/(n-1)*([.A26]*(1-[.B26])^2+(n-[.A26])*[.B26]^2))" office:value-type="float" office:value="0.505076272276105" calcext:value-type="float">
            <text:p>0.505076272276105</text:p>
          </table:table-cell>
          <table:table-cell table:formula="of:=[.C26]/SQRT(n)" office:value-type="float" office:value="0.0714285714285714" calcext:value-type="float">
            <text:p>0.071428571428572</text:p>
          </table:table-cell>
          <table:table-cell table:formula="of:=[.B26]-2*[.D26]" office:value-type="float" office:value="0.357142857142857" calcext:value-type="float">
            <text:p>0.357142857142857</text:p>
          </table:table-cell>
          <table:table-cell table:formula="of:=[.B26]+2*[.D26]" office:value-type="float" office:value="0.642857142857143" calcext:value-type="float">
            <text:p>0.642857142857143</text:p>
          </table:table-cell>
          <table:table-cell table:formula="of:=IF(AND(p&gt;[.E26];p&lt;[.F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27]/n" office:value-type="float" office:value="0.4" calcext:value-type="float">
            <text:p>0.4</text:p>
          </table:table-cell>
          <table:table-cell table:formula="of:=SQRT(1/(n-1)*([.A27]*(1-[.B27])^2+(n-[.A27])*[.B27]^2))" office:value-type="float" office:value="0.494871659305394" calcext:value-type="float">
            <text:p>0.494871659305394</text:p>
          </table:table-cell>
          <table:table-cell table:formula="of:=[.C27]/SQRT(n)" office:value-type="float" office:value="0.0699854212223765" calcext:value-type="float">
            <text:p>0.069985421222377</text:p>
          </table:table-cell>
          <table:table-cell table:formula="of:=[.B27]-2*[.D27]" office:value-type="float" office:value="0.260029157555247" calcext:value-type="float">
            <text:p>0.260029157555247</text:p>
          </table:table-cell>
          <table:table-cell table:formula="of:=[.B27]+2*[.D27]" office:value-type="float" office:value="0.539970842444753" calcext:value-type="float">
            <text:p>0.539970842444753</text:p>
          </table:table-cell>
          <table:table-cell table:formula="of:=IF(AND(p&gt;[.E27];p&lt;[.F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8]/n" office:value-type="float" office:value="0.46" calcext:value-type="float">
            <text:p>0.46</text:p>
          </table:table-cell>
          <table:table-cell table:formula="of:=SQRT(1/(n-1)*([.A28]*(1-[.B28])^2+(n-[.A28])*[.B28]^2))" office:value-type="float" office:value="0.503457433905888" calcext:value-type="float">
            <text:p>0.503457433905888</text:p>
          </table:table-cell>
          <table:table-cell table:formula="of:=[.C28]/SQRT(n)" office:value-type="float" office:value="0.0711996331107264" calcext:value-type="float">
            <text:p>0.071199633110726</text:p>
          </table:table-cell>
          <table:table-cell table:formula="of:=[.B28]-2*[.D28]" office:value-type="float" office:value="0.317600733778547" calcext:value-type="float">
            <text:p>0.317600733778547</text:p>
          </table:table-cell>
          <table:table-cell table:formula="of:=[.B28]+2*[.D28]" office:value-type="float" office:value="0.602399266221453" calcext:value-type="float">
            <text:p>0.602399266221453</text:p>
          </table:table-cell>
          <table:table-cell table:formula="of:=IF(AND(p&gt;[.E28];p&lt;[.F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9]/n" office:value-type="float" office:value="0.46" calcext:value-type="float">
            <text:p>0.46</text:p>
          </table:table-cell>
          <table:table-cell table:formula="of:=SQRT(1/(n-1)*([.A29]*(1-[.B29])^2+(n-[.A29])*[.B29]^2))" office:value-type="float" office:value="0.503457433905888" calcext:value-type="float">
            <text:p>0.503457433905888</text:p>
          </table:table-cell>
          <table:table-cell table:formula="of:=[.C29]/SQRT(n)" office:value-type="float" office:value="0.0711996331107264" calcext:value-type="float">
            <text:p>0.071199633110726</text:p>
          </table:table-cell>
          <table:table-cell table:formula="of:=[.B29]-2*[.D29]" office:value-type="float" office:value="0.317600733778547" calcext:value-type="float">
            <text:p>0.317600733778547</text:p>
          </table:table-cell>
          <table:table-cell table:formula="of:=[.B29]+2*[.D29]" office:value-type="float" office:value="0.602399266221453" calcext:value-type="float">
            <text:p>0.602399266221453</text:p>
          </table:table-cell>
          <table:table-cell table:formula="of:=IF(AND(p&gt;[.E29];p&lt;[.F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30]/n" office:value-type="float" office:value="0.4" calcext:value-type="float">
            <text:p>0.4</text:p>
          </table:table-cell>
          <table:table-cell table:formula="of:=SQRT(1/(n-1)*([.A30]*(1-[.B30])^2+(n-[.A30])*[.B30]^2))" office:value-type="float" office:value="0.494871659305394" calcext:value-type="float">
            <text:p>0.494871659305394</text:p>
          </table:table-cell>
          <table:table-cell table:formula="of:=[.C30]/SQRT(n)" office:value-type="float" office:value="0.0699854212223765" calcext:value-type="float">
            <text:p>0.069985421222377</text:p>
          </table:table-cell>
          <table:table-cell table:formula="of:=[.B30]-2*[.D30]" office:value-type="float" office:value="0.260029157555247" calcext:value-type="float">
            <text:p>0.260029157555247</text:p>
          </table:table-cell>
          <table:table-cell table:formula="of:=[.B30]+2*[.D30]" office:value-type="float" office:value="0.539970842444753" calcext:value-type="float">
            <text:p>0.539970842444753</text:p>
          </table:table-cell>
          <table:table-cell table:formula="of:=IF(AND(p&gt;[.E30];p&lt;[.F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1]/n" office:value-type="float" office:value="0.54" calcext:value-type="float">
            <text:p>0.54</text:p>
          </table:table-cell>
          <table:table-cell table:formula="of:=SQRT(1/(n-1)*([.A31]*(1-[.B31])^2+(n-[.A31])*[.B31]^2))" office:value-type="float" office:value="0.503457433905888" calcext:value-type="float">
            <text:p>0.503457433905888</text:p>
          </table:table-cell>
          <table:table-cell table:formula="of:=[.C31]/SQRT(n)" office:value-type="float" office:value="0.0711996331107263" calcext:value-type="float">
            <text:p>0.071199633110726</text:p>
          </table:table-cell>
          <table:table-cell table:formula="of:=[.B31]-2*[.D31]" office:value-type="float" office:value="0.397600733778547" calcext:value-type="float">
            <text:p>0.397600733778547</text:p>
          </table:table-cell>
          <table:table-cell table:formula="of:=[.B31]+2*[.D31]" office:value-type="float" office:value="0.682399266221453" calcext:value-type="float">
            <text:p>0.682399266221453</text:p>
          </table:table-cell>
          <table:table-cell table:formula="of:=IF(AND(p&gt;[.E31];p&lt;[.F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32]/n" office:value-type="float" office:value="0.5" calcext:value-type="float">
            <text:p>0.5</text:p>
          </table:table-cell>
          <table:table-cell table:formula="of:=SQRT(1/(n-1)*([.A32]*(1-[.B32])^2+(n-[.A32])*[.B32]^2))" office:value-type="float" office:value="0.505076272276105" calcext:value-type="float">
            <text:p>0.505076272276105</text:p>
          </table:table-cell>
          <table:table-cell table:formula="of:=[.C32]/SQRT(n)" office:value-type="float" office:value="0.0714285714285714" calcext:value-type="float">
            <text:p>0.071428571428572</text:p>
          </table:table-cell>
          <table:table-cell table:formula="of:=[.B32]-2*[.D32]" office:value-type="float" office:value="0.357142857142857" calcext:value-type="float">
            <text:p>0.357142857142857</text:p>
          </table:table-cell>
          <table:table-cell table:formula="of:=[.B32]+2*[.D32]" office:value-type="float" office:value="0.642857142857143" calcext:value-type="float">
            <text:p>0.642857142857143</text:p>
          </table:table-cell>
          <table:table-cell table:formula="of:=IF(AND(p&gt;[.E32];p&lt;[.F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33]/n" office:value-type="float" office:value="0.56" calcext:value-type="float">
            <text:p>0.56</text:p>
          </table:table-cell>
          <table:table-cell table:formula="of:=SQRT(1/(n-1)*([.A33]*(1-[.B33])^2+(n-[.A33])*[.B33]^2))" office:value-type="float" office:value="0.501426536422407" calcext:value-type="float">
            <text:p>0.501426536422407</text:p>
          </table:table-cell>
          <table:table-cell table:formula="of:=[.C33]/SQRT(n)" office:value-type="float" office:value="0.0709124208342335" calcext:value-type="float">
            <text:p>0.070912420834234</text:p>
          </table:table-cell>
          <table:table-cell table:formula="of:=[.B33]-2*[.D33]" office:value-type="float" office:value="0.418175158331533" calcext:value-type="float">
            <text:p>0.418175158331533</text:p>
          </table:table-cell>
          <table:table-cell table:formula="of:=[.B33]+2*[.D33]" office:value-type="float" office:value="0.701824841668467" calcext:value-type="float">
            <text:p>0.701824841668467</text:p>
          </table:table-cell>
          <table:table-cell table:formula="of:=IF(AND(p&gt;[.E33];p&lt;[.F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4]/n" office:value-type="float" office:value="0.46" calcext:value-type="float">
            <text:p>0.46</text:p>
          </table:table-cell>
          <table:table-cell table:formula="of:=SQRT(1/(n-1)*([.A34]*(1-[.B34])^2+(n-[.A34])*[.B34]^2))" office:value-type="float" office:value="0.503457433905888" calcext:value-type="float">
            <text:p>0.503457433905888</text:p>
          </table:table-cell>
          <table:table-cell table:formula="of:=[.C34]/SQRT(n)" office:value-type="float" office:value="0.0711996331107264" calcext:value-type="float">
            <text:p>0.071199633110726</text:p>
          </table:table-cell>
          <table:table-cell table:formula="of:=[.B34]-2*[.D34]" office:value-type="float" office:value="0.317600733778547" calcext:value-type="float">
            <text:p>0.317600733778547</text:p>
          </table:table-cell>
          <table:table-cell table:formula="of:=[.B34]+2*[.D34]" office:value-type="float" office:value="0.602399266221453" calcext:value-type="float">
            <text:p>0.602399266221453</text:p>
          </table:table-cell>
          <table:table-cell table:formula="of:=IF(AND(p&gt;[.E34];p&lt;[.F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5]/n" office:value-type="float" office:value="0.54" calcext:value-type="float">
            <text:p>0.54</text:p>
          </table:table-cell>
          <table:table-cell table:formula="of:=SQRT(1/(n-1)*([.A35]*(1-[.B35])^2+(n-[.A35])*[.B35]^2))" office:value-type="float" office:value="0.503457433905888" calcext:value-type="float">
            <text:p>0.503457433905888</text:p>
          </table:table-cell>
          <table:table-cell table:formula="of:=[.C35]/SQRT(n)" office:value-type="float" office:value="0.0711996331107263" calcext:value-type="float">
            <text:p>0.071199633110726</text:p>
          </table:table-cell>
          <table:table-cell table:formula="of:=[.B35]-2*[.D35]" office:value-type="float" office:value="0.397600733778547" calcext:value-type="float">
            <text:p>0.397600733778547</text:p>
          </table:table-cell>
          <table:table-cell table:formula="of:=[.B35]+2*[.D35]" office:value-type="float" office:value="0.682399266221453" calcext:value-type="float">
            <text:p>0.682399266221453</text:p>
          </table:table-cell>
          <table:table-cell table:formula="of:=IF(AND(p&gt;[.E35];p&lt;[.F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36]/n" office:value-type="float" office:value="0.58" calcext:value-type="float">
            <text:p>0.58</text:p>
          </table:table-cell>
          <table:table-cell table:formula="of:=SQRT(1/(n-1)*([.A36]*(1-[.B36])^2+(n-[.A36])*[.B36]^2))" office:value-type="float" office:value="0.49856938190329" calcext:value-type="float">
            <text:p>0.49856938190329</text:p>
          </table:table-cell>
          <table:table-cell table:formula="of:=[.C36]/SQRT(n)" office:value-type="float" office:value="0.0705083581671604" calcext:value-type="float">
            <text:p>0.07050835816716</text:p>
          </table:table-cell>
          <table:table-cell table:formula="of:=[.B36]-2*[.D36]" office:value-type="float" office:value="0.438983283665679" calcext:value-type="float">
            <text:p>0.438983283665679</text:p>
          </table:table-cell>
          <table:table-cell table:formula="of:=[.B36]+2*[.D36]" office:value-type="float" office:value="0.721016716334321" calcext:value-type="float">
            <text:p>0.721016716334321</text:p>
          </table:table-cell>
          <table:table-cell table:formula="of:=IF(AND(p&gt;[.E36];p&lt;[.F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37]/n" office:value-type="float" office:value="0.44" calcext:value-type="float">
            <text:p>0.44</text:p>
          </table:table-cell>
          <table:table-cell table:formula="of:=SQRT(1/(n-1)*([.A37]*(1-[.B37])^2+(n-[.A37])*[.B37]^2))" office:value-type="float" office:value="0.501426536422407" calcext:value-type="float">
            <text:p>0.501426536422407</text:p>
          </table:table-cell>
          <table:table-cell table:formula="of:=[.C37]/SQRT(n)" office:value-type="float" office:value="0.0709124208342335" calcext:value-type="float">
            <text:p>0.070912420834234</text:p>
          </table:table-cell>
          <table:table-cell table:formula="of:=[.B37]-2*[.D37]" office:value-type="float" office:value="0.298175158331533" calcext:value-type="float">
            <text:p>0.298175158331533</text:p>
          </table:table-cell>
          <table:table-cell table:formula="of:=[.B37]+2*[.D37]" office:value-type="float" office:value="0.581824841668467" calcext:value-type="float">
            <text:p>0.581824841668467</text:p>
          </table:table-cell>
          <table:table-cell table:formula="of:=IF(AND(p&gt;[.E37];p&lt;[.F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38]/n" office:value-type="float" office:value="0.58" calcext:value-type="float">
            <text:p>0.58</text:p>
          </table:table-cell>
          <table:table-cell table:formula="of:=SQRT(1/(n-1)*([.A38]*(1-[.B38])^2+(n-[.A38])*[.B38]^2))" office:value-type="float" office:value="0.49856938190329" calcext:value-type="float">
            <text:p>0.49856938190329</text:p>
          </table:table-cell>
          <table:table-cell table:formula="of:=[.C38]/SQRT(n)" office:value-type="float" office:value="0.0705083581671604" calcext:value-type="float">
            <text:p>0.07050835816716</text:p>
          </table:table-cell>
          <table:table-cell table:formula="of:=[.B38]-2*[.D38]" office:value-type="float" office:value="0.438983283665679" calcext:value-type="float">
            <text:p>0.438983283665679</text:p>
          </table:table-cell>
          <table:table-cell table:formula="of:=[.B38]+2*[.D38]" office:value-type="float" office:value="0.721016716334321" calcext:value-type="float">
            <text:p>0.721016716334321</text:p>
          </table:table-cell>
          <table:table-cell table:formula="of:=IF(AND(p&gt;[.E38];p&lt;[.F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39]/n" office:value-type="float" office:value="0.42" calcext:value-type="float">
            <text:p>0.42</text:p>
          </table:table-cell>
          <table:table-cell table:formula="of:=SQRT(1/(n-1)*([.A39]*(1-[.B39])^2+(n-[.A39])*[.B39]^2))" office:value-type="float" office:value="0.49856938190329" calcext:value-type="float">
            <text:p>0.49856938190329</text:p>
          </table:table-cell>
          <table:table-cell table:formula="of:=[.C39]/SQRT(n)" office:value-type="float" office:value="0.0705083581671604" calcext:value-type="float">
            <text:p>0.07050835816716</text:p>
          </table:table-cell>
          <table:table-cell table:formula="of:=[.B39]-2*[.D39]" office:value-type="float" office:value="0.278983283665679" calcext:value-type="float">
            <text:p>0.278983283665679</text:p>
          </table:table-cell>
          <table:table-cell table:formula="of:=[.B39]+2*[.D39]" office:value-type="float" office:value="0.561016716334321" calcext:value-type="float">
            <text:p>0.561016716334321</text:p>
          </table:table-cell>
          <table:table-cell table:formula="of:=IF(AND(p&gt;[.E39];p&lt;[.F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40]/n" office:value-type="float" office:value="0.66" calcext:value-type="float">
            <text:p>0.66</text:p>
          </table:table-cell>
          <table:table-cell table:formula="of:=SQRT(1/(n-1)*([.A40]*(1-[.B40])^2+(n-[.A40])*[.B40]^2))" office:value-type="float" office:value="0.478518120698406" calcext:value-type="float">
            <text:p>0.478518120698406</text:p>
          </table:table-cell>
          <table:table-cell table:formula="of:=[.C40]/SQRT(n)" office:value-type="float" office:value="0.0676726816132972" calcext:value-type="float">
            <text:p>0.067672681613297</text:p>
          </table:table-cell>
          <table:table-cell table:formula="of:=[.B40]-2*[.D40]" office:value-type="float" office:value="0.524654636773406" calcext:value-type="float">
            <text:p>0.524654636773406</text:p>
          </table:table-cell>
          <table:table-cell table:formula="of:=[.B40]+2*[.D40]" office:value-type="float" office:value="0.795345363226594" calcext:value-type="float">
            <text:p>0.795345363226594</text:p>
          </table:table-cell>
          <table:table-cell table:formula="of:=IF(AND(p&gt;[.E40];p&lt;[.F4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41]/n" office:value-type="float" office:value="0.42" calcext:value-type="float">
            <text:p>0.42</text:p>
          </table:table-cell>
          <table:table-cell table:formula="of:=SQRT(1/(n-1)*([.A41]*(1-[.B41])^2+(n-[.A41])*[.B41]^2))" office:value-type="float" office:value="0.49856938190329" calcext:value-type="float">
            <text:p>0.49856938190329</text:p>
          </table:table-cell>
          <table:table-cell table:formula="of:=[.C41]/SQRT(n)" office:value-type="float" office:value="0.0705083581671604" calcext:value-type="float">
            <text:p>0.07050835816716</text:p>
          </table:table-cell>
          <table:table-cell table:formula="of:=[.B41]-2*[.D41]" office:value-type="float" office:value="0.278983283665679" calcext:value-type="float">
            <text:p>0.278983283665679</text:p>
          </table:table-cell>
          <table:table-cell table:formula="of:=[.B41]+2*[.D41]" office:value-type="float" office:value="0.561016716334321" calcext:value-type="float">
            <text:p>0.561016716334321</text:p>
          </table:table-cell>
          <table:table-cell table:formula="of:=IF(AND(p&gt;[.E41];p&lt;[.F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42]/n" office:value-type="float" office:value="0.36" calcext:value-type="float">
            <text:p>0.36</text:p>
          </table:table-cell>
          <table:table-cell table:formula="of:=SQRT(1/(n-1)*([.A42]*(1-[.B42])^2+(n-[.A42])*[.B42]^2))" office:value-type="float" office:value="0.484873221385061" calcext:value-type="float">
            <text:p>0.484873221385061</text:p>
          </table:table-cell>
          <table:table-cell table:formula="of:=[.C42]/SQRT(n)" office:value-type="float" office:value="0.0685714285714286" calcext:value-type="float">
            <text:p>0.068571428571429</text:p>
          </table:table-cell>
          <table:table-cell table:formula="of:=[.B42]-2*[.D42]" office:value-type="float" office:value="0.222857142857143" calcext:value-type="float">
            <text:p>0.222857142857143</text:p>
          </table:table-cell>
          <table:table-cell table:formula="of:=[.B42]+2*[.D42]" office:value-type="float" office:value="0.497142857142857" calcext:value-type="float">
            <text:p>0.497142857142857</text:p>
          </table:table-cell>
          <table:table-cell table:formula="of:=IF(AND(p&gt;[.E42];p&lt;[.F42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43]/n" office:value-type="float" office:value="0.48" calcext:value-type="float">
            <text:p>0.48</text:p>
          </table:table-cell>
          <table:table-cell table:formula="of:=SQRT(1/(n-1)*([.A43]*(1-[.B43])^2+(n-[.A43])*[.B43]^2))" office:value-type="float" office:value="0.504672049504448" calcext:value-type="float">
            <text:p>0.504672049504448</text:p>
          </table:table-cell>
          <table:table-cell table:formula="of:=[.C43]/SQRT(n)" office:value-type="float" office:value="0.0713714056959817" calcext:value-type="float">
            <text:p>0.071371405695982</text:p>
          </table:table-cell>
          <table:table-cell table:formula="of:=[.B43]-2*[.D43]" office:value-type="float" office:value="0.337257188608037" calcext:value-type="float">
            <text:p>0.337257188608037</text:p>
          </table:table-cell>
          <table:table-cell table:formula="of:=[.B43]+2*[.D43]" office:value-type="float" office:value="0.622742811391963" calcext:value-type="float">
            <text:p>0.622742811391963</text:p>
          </table:table-cell>
          <table:table-cell table:formula="of:=IF(AND(p&gt;[.E43];p&lt;[.F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44]/n" office:value-type="float" office:value="0.48" calcext:value-type="float">
            <text:p>0.48</text:p>
          </table:table-cell>
          <table:table-cell table:formula="of:=SQRT(1/(n-1)*([.A44]*(1-[.B44])^2+(n-[.A44])*[.B44]^2))" office:value-type="float" office:value="0.504672049504448" calcext:value-type="float">
            <text:p>0.504672049504448</text:p>
          </table:table-cell>
          <table:table-cell table:formula="of:=[.C44]/SQRT(n)" office:value-type="float" office:value="0.0713714056959817" calcext:value-type="float">
            <text:p>0.071371405695982</text:p>
          </table:table-cell>
          <table:table-cell table:formula="of:=[.B44]-2*[.D44]" office:value-type="float" office:value="0.337257188608037" calcext:value-type="float">
            <text:p>0.337257188608037</text:p>
          </table:table-cell>
          <table:table-cell table:formula="of:=[.B44]+2*[.D44]" office:value-type="float" office:value="0.622742811391963" calcext:value-type="float">
            <text:p>0.622742811391963</text:p>
          </table:table-cell>
          <table:table-cell table:formula="of:=IF(AND(p&gt;[.E44];p&lt;[.F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45]/n" office:value-type="float" office:value="0.4" calcext:value-type="float">
            <text:p>0.4</text:p>
          </table:table-cell>
          <table:table-cell table:formula="of:=SQRT(1/(n-1)*([.A45]*(1-[.B45])^2+(n-[.A45])*[.B45]^2))" office:value-type="float" office:value="0.494871659305394" calcext:value-type="float">
            <text:p>0.494871659305394</text:p>
          </table:table-cell>
          <table:table-cell table:formula="of:=[.C45]/SQRT(n)" office:value-type="float" office:value="0.0699854212223765" calcext:value-type="float">
            <text:p>0.069985421222377</text:p>
          </table:table-cell>
          <table:table-cell table:formula="of:=[.B45]-2*[.D45]" office:value-type="float" office:value="0.260029157555247" calcext:value-type="float">
            <text:p>0.260029157555247</text:p>
          </table:table-cell>
          <table:table-cell table:formula="of:=[.B45]+2*[.D45]" office:value-type="float" office:value="0.539970842444753" calcext:value-type="float">
            <text:p>0.539970842444753</text:p>
          </table:table-cell>
          <table:table-cell table:formula="of:=IF(AND(p&gt;[.E45];p&lt;[.F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46]/n" office:value-type="float" office:value="0.5" calcext:value-type="float">
            <text:p>0.5</text:p>
          </table:table-cell>
          <table:table-cell table:formula="of:=SQRT(1/(n-1)*([.A46]*(1-[.B46])^2+(n-[.A46])*[.B46]^2))" office:value-type="float" office:value="0.505076272276105" calcext:value-type="float">
            <text:p>0.505076272276105</text:p>
          </table:table-cell>
          <table:table-cell table:formula="of:=[.C46]/SQRT(n)" office:value-type="float" office:value="0.0714285714285714" calcext:value-type="float">
            <text:p>0.071428571428572</text:p>
          </table:table-cell>
          <table:table-cell table:formula="of:=[.B46]-2*[.D46]" office:value-type="float" office:value="0.357142857142857" calcext:value-type="float">
            <text:p>0.357142857142857</text:p>
          </table:table-cell>
          <table:table-cell table:formula="of:=[.B46]+2*[.D46]" office:value-type="float" office:value="0.642857142857143" calcext:value-type="float">
            <text:p>0.642857142857143</text:p>
          </table:table-cell>
          <table:table-cell table:formula="of:=IF(AND(p&gt;[.E46];p&lt;[.F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47]/n" office:value-type="float" office:value="0.42" calcext:value-type="float">
            <text:p>0.42</text:p>
          </table:table-cell>
          <table:table-cell table:formula="of:=SQRT(1/(n-1)*([.A47]*(1-[.B47])^2+(n-[.A47])*[.B47]^2))" office:value-type="float" office:value="0.49856938190329" calcext:value-type="float">
            <text:p>0.49856938190329</text:p>
          </table:table-cell>
          <table:table-cell table:formula="of:=[.C47]/SQRT(n)" office:value-type="float" office:value="0.0705083581671604" calcext:value-type="float">
            <text:p>0.07050835816716</text:p>
          </table:table-cell>
          <table:table-cell table:formula="of:=[.B47]-2*[.D47]" office:value-type="float" office:value="0.278983283665679" calcext:value-type="float">
            <text:p>0.278983283665679</text:p>
          </table:table-cell>
          <table:table-cell table:formula="of:=[.B47]+2*[.D47]" office:value-type="float" office:value="0.561016716334321" calcext:value-type="float">
            <text:p>0.561016716334321</text:p>
          </table:table-cell>
          <table:table-cell table:formula="of:=IF(AND(p&gt;[.E47];p&lt;[.F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48]/n" office:value-type="float" office:value="0.52" calcext:value-type="float">
            <text:p>0.52</text:p>
          </table:table-cell>
          <table:table-cell table:formula="of:=SQRT(1/(n-1)*([.A48]*(1-[.B48])^2+(n-[.A48])*[.B48]^2))" office:value-type="float" office:value="0.504672049504448" calcext:value-type="float">
            <text:p>0.504672049504448</text:p>
          </table:table-cell>
          <table:table-cell table:formula="of:=[.C48]/SQRT(n)" office:value-type="float" office:value="0.0713714056959817" calcext:value-type="float">
            <text:p>0.071371405695982</text:p>
          </table:table-cell>
          <table:table-cell table:formula="of:=[.B48]-2*[.D48]" office:value-type="float" office:value="0.377257188608037" calcext:value-type="float">
            <text:p>0.377257188608037</text:p>
          </table:table-cell>
          <table:table-cell table:formula="of:=[.B48]+2*[.D48]" office:value-type="float" office:value="0.662742811391963" calcext:value-type="float">
            <text:p>0.662742811391963</text:p>
          </table:table-cell>
          <table:table-cell table:formula="of:=IF(AND(p&gt;[.E48];p&lt;[.F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49]/n" office:value-type="float" office:value="0.54" calcext:value-type="float">
            <text:p>0.54</text:p>
          </table:table-cell>
          <table:table-cell table:formula="of:=SQRT(1/(n-1)*([.A49]*(1-[.B49])^2+(n-[.A49])*[.B49]^2))" office:value-type="float" office:value="0.503457433905888" calcext:value-type="float">
            <text:p>0.503457433905888</text:p>
          </table:table-cell>
          <table:table-cell table:formula="of:=[.C49]/SQRT(n)" office:value-type="float" office:value="0.0711996331107263" calcext:value-type="float">
            <text:p>0.071199633110726</text:p>
          </table:table-cell>
          <table:table-cell table:formula="of:=[.B49]-2*[.D49]" office:value-type="float" office:value="0.397600733778547" calcext:value-type="float">
            <text:p>0.397600733778547</text:p>
          </table:table-cell>
          <table:table-cell table:formula="of:=[.B49]+2*[.D49]" office:value-type="float" office:value="0.682399266221453" calcext:value-type="float">
            <text:p>0.682399266221453</text:p>
          </table:table-cell>
          <table:table-cell table:formula="of:=IF(AND(p&gt;[.E49];p&lt;[.F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50]/n" office:value-type="float" office:value="0.52" calcext:value-type="float">
            <text:p>0.52</text:p>
          </table:table-cell>
          <table:table-cell table:formula="of:=SQRT(1/(n-1)*([.A50]*(1-[.B50])^2+(n-[.A50])*[.B50]^2))" office:value-type="float" office:value="0.504672049504448" calcext:value-type="float">
            <text:p>0.504672049504448</text:p>
          </table:table-cell>
          <table:table-cell table:formula="of:=[.C50]/SQRT(n)" office:value-type="float" office:value="0.0713714056959817" calcext:value-type="float">
            <text:p>0.071371405695982</text:p>
          </table:table-cell>
          <table:table-cell table:formula="of:=[.B50]-2*[.D50]" office:value-type="float" office:value="0.377257188608037" calcext:value-type="float">
            <text:p>0.377257188608037</text:p>
          </table:table-cell>
          <table:table-cell table:formula="of:=[.B50]+2*[.D50]" office:value-type="float" office:value="0.662742811391963" calcext:value-type="float">
            <text:p>0.662742811391963</text:p>
          </table:table-cell>
          <table:table-cell table:formula="of:=IF(AND(p&gt;[.E50];p&lt;[.F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1]/n" office:value-type="float" office:value="0.46" calcext:value-type="float">
            <text:p>0.46</text:p>
          </table:table-cell>
          <table:table-cell table:formula="of:=SQRT(1/(n-1)*([.A51]*(1-[.B51])^2+(n-[.A51])*[.B51]^2))" office:value-type="float" office:value="0.503457433905888" calcext:value-type="float">
            <text:p>0.503457433905888</text:p>
          </table:table-cell>
          <table:table-cell table:formula="of:=[.C51]/SQRT(n)" office:value-type="float" office:value="0.0711996331107264" calcext:value-type="float">
            <text:p>0.071199633110726</text:p>
          </table:table-cell>
          <table:table-cell table:formula="of:=[.B51]-2*[.D51]" office:value-type="float" office:value="0.317600733778547" calcext:value-type="float">
            <text:p>0.317600733778547</text:p>
          </table:table-cell>
          <table:table-cell table:formula="of:=[.B51]+2*[.D51]" office:value-type="float" office:value="0.602399266221453" calcext:value-type="float">
            <text:p>0.602399266221453</text:p>
          </table:table-cell>
          <table:table-cell table:formula="of:=IF(AND(p&gt;[.E51];p&lt;[.F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52]/n" office:value-type="float" office:value="0.52" calcext:value-type="float">
            <text:p>0.52</text:p>
          </table:table-cell>
          <table:table-cell table:formula="of:=SQRT(1/(n-1)*([.A52]*(1-[.B52])^2+(n-[.A52])*[.B52]^2))" office:value-type="float" office:value="0.504672049504448" calcext:value-type="float">
            <text:p>0.504672049504448</text:p>
          </table:table-cell>
          <table:table-cell table:formula="of:=[.C52]/SQRT(n)" office:value-type="float" office:value="0.0713714056959817" calcext:value-type="float">
            <text:p>0.071371405695982</text:p>
          </table:table-cell>
          <table:table-cell table:formula="of:=[.B52]-2*[.D52]" office:value-type="float" office:value="0.377257188608037" calcext:value-type="float">
            <text:p>0.377257188608037</text:p>
          </table:table-cell>
          <table:table-cell table:formula="of:=[.B52]+2*[.D52]" office:value-type="float" office:value="0.662742811391963" calcext:value-type="float">
            <text:p>0.662742811391963</text:p>
          </table:table-cell>
          <table:table-cell table:formula="of:=IF(AND(p&gt;[.E52];p&lt;[.F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53]/n" office:value-type="float" office:value="0.48" calcext:value-type="float">
            <text:p>0.48</text:p>
          </table:table-cell>
          <table:table-cell table:formula="of:=SQRT(1/(n-1)*([.A53]*(1-[.B53])^2+(n-[.A53])*[.B53]^2))" office:value-type="float" office:value="0.504672049504448" calcext:value-type="float">
            <text:p>0.504672049504448</text:p>
          </table:table-cell>
          <table:table-cell table:formula="of:=[.C53]/SQRT(n)" office:value-type="float" office:value="0.0713714056959817" calcext:value-type="float">
            <text:p>0.071371405695982</text:p>
          </table:table-cell>
          <table:table-cell table:formula="of:=[.B53]-2*[.D53]" office:value-type="float" office:value="0.337257188608037" calcext:value-type="float">
            <text:p>0.337257188608037</text:p>
          </table:table-cell>
          <table:table-cell table:formula="of:=[.B53]+2*[.D53]" office:value-type="float" office:value="0.622742811391963" calcext:value-type="float">
            <text:p>0.622742811391963</text:p>
          </table:table-cell>
          <table:table-cell table:formula="of:=IF(AND(p&gt;[.E53];p&lt;[.F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54]/n" office:value-type="float" office:value="0.44" calcext:value-type="float">
            <text:p>0.44</text:p>
          </table:table-cell>
          <table:table-cell table:formula="of:=SQRT(1/(n-1)*([.A54]*(1-[.B54])^2+(n-[.A54])*[.B54]^2))" office:value-type="float" office:value="0.501426536422407" calcext:value-type="float">
            <text:p>0.501426536422407</text:p>
          </table:table-cell>
          <table:table-cell table:formula="of:=[.C54]/SQRT(n)" office:value-type="float" office:value="0.0709124208342335" calcext:value-type="float">
            <text:p>0.070912420834234</text:p>
          </table:table-cell>
          <table:table-cell table:formula="of:=[.B54]-2*[.D54]" office:value-type="float" office:value="0.298175158331533" calcext:value-type="float">
            <text:p>0.298175158331533</text:p>
          </table:table-cell>
          <table:table-cell table:formula="of:=[.B54]+2*[.D54]" office:value-type="float" office:value="0.581824841668467" calcext:value-type="float">
            <text:p>0.581824841668467</text:p>
          </table:table-cell>
          <table:table-cell table:formula="of:=IF(AND(p&gt;[.E54];p&lt;[.F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55]/n" office:value-type="float" office:value="0.66" calcext:value-type="float">
            <text:p>0.66</text:p>
          </table:table-cell>
          <table:table-cell table:formula="of:=SQRT(1/(n-1)*([.A55]*(1-[.B55])^2+(n-[.A55])*[.B55]^2))" office:value-type="float" office:value="0.478518120698406" calcext:value-type="float">
            <text:p>0.478518120698406</text:p>
          </table:table-cell>
          <table:table-cell table:formula="of:=[.C55]/SQRT(n)" office:value-type="float" office:value="0.0676726816132972" calcext:value-type="float">
            <text:p>0.067672681613297</text:p>
          </table:table-cell>
          <table:table-cell table:formula="of:=[.B55]-2*[.D55]" office:value-type="float" office:value="0.524654636773406" calcext:value-type="float">
            <text:p>0.524654636773406</text:p>
          </table:table-cell>
          <table:table-cell table:formula="of:=[.B55]+2*[.D55]" office:value-type="float" office:value="0.795345363226594" calcext:value-type="float">
            <text:p>0.795345363226594</text:p>
          </table:table-cell>
          <table:table-cell table:formula="of:=IF(AND(p&gt;[.E55];p&lt;[.F55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16" calcext:value-type="float">
            <text:p>16</text:p>
          </table:table-cell>
          <table:table-cell table:formula="of:=[.A56]/n" office:value-type="float" office:value="0.32" calcext:value-type="float">
            <text:p>0.32</text:p>
          </table:table-cell>
          <table:table-cell table:formula="of:=SQRT(1/(n-1)*([.A56]*(1-[.B56])^2+(n-[.A56])*[.B56]^2))" office:value-type="float" office:value="0.471212071499161" calcext:value-type="float">
            <text:p>0.471212071499161</text:p>
          </table:table-cell>
          <table:table-cell table:formula="of:=[.C56]/SQRT(n)" office:value-type="float" office:value="0.0666394502268034" calcext:value-type="float">
            <text:p>0.066639450226804</text:p>
          </table:table-cell>
          <table:table-cell table:formula="of:=[.B56]-2*[.D56]" office:value-type="float" office:value="0.186721099546393" calcext:value-type="float">
            <text:p>0.186721099546393</text:p>
          </table:table-cell>
          <table:table-cell table:formula="of:=[.B56]+2*[.D56]" office:value-type="float" office:value="0.453278900453607" calcext:value-type="float">
            <text:p>0.453278900453607</text:p>
          </table:table-cell>
          <table:table-cell table:formula="of:=IF(AND(p&gt;[.E56];p&lt;[.F56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57]/n" office:value-type="float" office:value="0.48" calcext:value-type="float">
            <text:p>0.48</text:p>
          </table:table-cell>
          <table:table-cell table:formula="of:=SQRT(1/(n-1)*([.A57]*(1-[.B57])^2+(n-[.A57])*[.B57]^2))" office:value-type="float" office:value="0.504672049504448" calcext:value-type="float">
            <text:p>0.504672049504448</text:p>
          </table:table-cell>
          <table:table-cell table:formula="of:=[.C57]/SQRT(n)" office:value-type="float" office:value="0.0713714056959817" calcext:value-type="float">
            <text:p>0.071371405695982</text:p>
          </table:table-cell>
          <table:table-cell table:formula="of:=[.B57]-2*[.D57]" office:value-type="float" office:value="0.337257188608037" calcext:value-type="float">
            <text:p>0.337257188608037</text:p>
          </table:table-cell>
          <table:table-cell table:formula="of:=[.B57]+2*[.D57]" office:value-type="float" office:value="0.622742811391963" calcext:value-type="float">
            <text:p>0.622742811391963</text:p>
          </table:table-cell>
          <table:table-cell table:formula="of:=IF(AND(p&gt;[.E57];p&lt;[.F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58]/n" office:value-type="float" office:value="0.4" calcext:value-type="float">
            <text:p>0.4</text:p>
          </table:table-cell>
          <table:table-cell table:formula="of:=SQRT(1/(n-1)*([.A58]*(1-[.B58])^2+(n-[.A58])*[.B58]^2))" office:value-type="float" office:value="0.494871659305394" calcext:value-type="float">
            <text:p>0.494871659305394</text:p>
          </table:table-cell>
          <table:table-cell table:formula="of:=[.C58]/SQRT(n)" office:value-type="float" office:value="0.0699854212223765" calcext:value-type="float">
            <text:p>0.069985421222377</text:p>
          </table:table-cell>
          <table:table-cell table:formula="of:=[.B58]-2*[.D58]" office:value-type="float" office:value="0.260029157555247" calcext:value-type="float">
            <text:p>0.260029157555247</text:p>
          </table:table-cell>
          <table:table-cell table:formula="of:=[.B58]+2*[.D58]" office:value-type="float" office:value="0.539970842444753" calcext:value-type="float">
            <text:p>0.539970842444753</text:p>
          </table:table-cell>
          <table:table-cell table:formula="of:=IF(AND(p&gt;[.E58];p&lt;[.F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9]/n" office:value-type="float" office:value="0.46" calcext:value-type="float">
            <text:p>0.46</text:p>
          </table:table-cell>
          <table:table-cell table:formula="of:=SQRT(1/(n-1)*([.A59]*(1-[.B59])^2+(n-[.A59])*[.B59]^2))" office:value-type="float" office:value="0.503457433905888" calcext:value-type="float">
            <text:p>0.503457433905888</text:p>
          </table:table-cell>
          <table:table-cell table:formula="of:=[.C59]/SQRT(n)" office:value-type="float" office:value="0.0711996331107264" calcext:value-type="float">
            <text:p>0.071199633110726</text:p>
          </table:table-cell>
          <table:table-cell table:formula="of:=[.B59]-2*[.D59]" office:value-type="float" office:value="0.317600733778547" calcext:value-type="float">
            <text:p>0.317600733778547</text:p>
          </table:table-cell>
          <table:table-cell table:formula="of:=[.B59]+2*[.D59]" office:value-type="float" office:value="0.602399266221453" calcext:value-type="float">
            <text:p>0.602399266221453</text:p>
          </table:table-cell>
          <table:table-cell table:formula="of:=IF(AND(p&gt;[.E59];p&lt;[.F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60]/n" office:value-type="float" office:value="0.54" calcext:value-type="float">
            <text:p>0.54</text:p>
          </table:table-cell>
          <table:table-cell table:formula="of:=SQRT(1/(n-1)*([.A60]*(1-[.B60])^2+(n-[.A60])*[.B60]^2))" office:value-type="float" office:value="0.503457433905888" calcext:value-type="float">
            <text:p>0.503457433905888</text:p>
          </table:table-cell>
          <table:table-cell table:formula="of:=[.C60]/SQRT(n)" office:value-type="float" office:value="0.0711996331107263" calcext:value-type="float">
            <text:p>0.071199633110726</text:p>
          </table:table-cell>
          <table:table-cell table:formula="of:=[.B60]-2*[.D60]" office:value-type="float" office:value="0.397600733778547" calcext:value-type="float">
            <text:p>0.397600733778547</text:p>
          </table:table-cell>
          <table:table-cell table:formula="of:=[.B60]+2*[.D60]" office:value-type="float" office:value="0.682399266221453" calcext:value-type="float">
            <text:p>0.682399266221453</text:p>
          </table:table-cell>
          <table:table-cell table:formula="of:=IF(AND(p&gt;[.E60];p&lt;[.F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61]/n" office:value-type="float" office:value="0.44" calcext:value-type="float">
            <text:p>0.44</text:p>
          </table:table-cell>
          <table:table-cell table:formula="of:=SQRT(1/(n-1)*([.A61]*(1-[.B61])^2+(n-[.A61])*[.B61]^2))" office:value-type="float" office:value="0.501426536422407" calcext:value-type="float">
            <text:p>0.501426536422407</text:p>
          </table:table-cell>
          <table:table-cell table:formula="of:=[.C61]/SQRT(n)" office:value-type="float" office:value="0.0709124208342335" calcext:value-type="float">
            <text:p>0.070912420834234</text:p>
          </table:table-cell>
          <table:table-cell table:formula="of:=[.B61]-2*[.D61]" office:value-type="float" office:value="0.298175158331533" calcext:value-type="float">
            <text:p>0.298175158331533</text:p>
          </table:table-cell>
          <table:table-cell table:formula="of:=[.B61]+2*[.D61]" office:value-type="float" office:value="0.581824841668467" calcext:value-type="float">
            <text:p>0.581824841668467</text:p>
          </table:table-cell>
          <table:table-cell table:formula="of:=IF(AND(p&gt;[.E61];p&lt;[.F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62]/n" office:value-type="float" office:value="0.4" calcext:value-type="float">
            <text:p>0.4</text:p>
          </table:table-cell>
          <table:table-cell table:formula="of:=SQRT(1/(n-1)*([.A62]*(1-[.B62])^2+(n-[.A62])*[.B62]^2))" office:value-type="float" office:value="0.494871659305394" calcext:value-type="float">
            <text:p>0.494871659305394</text:p>
          </table:table-cell>
          <table:table-cell table:formula="of:=[.C62]/SQRT(n)" office:value-type="float" office:value="0.0699854212223765" calcext:value-type="float">
            <text:p>0.069985421222377</text:p>
          </table:table-cell>
          <table:table-cell table:formula="of:=[.B62]-2*[.D62]" office:value-type="float" office:value="0.260029157555247" calcext:value-type="float">
            <text:p>0.260029157555247</text:p>
          </table:table-cell>
          <table:table-cell table:formula="of:=[.B62]+2*[.D62]" office:value-type="float" office:value="0.539970842444753" calcext:value-type="float">
            <text:p>0.539970842444753</text:p>
          </table:table-cell>
          <table:table-cell table:formula="of:=IF(AND(p&gt;[.E62];p&lt;[.F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63]/n" office:value-type="float" office:value="0.48" calcext:value-type="float">
            <text:p>0.48</text:p>
          </table:table-cell>
          <table:table-cell table:formula="of:=SQRT(1/(n-1)*([.A63]*(1-[.B63])^2+(n-[.A63])*[.B63]^2))" office:value-type="float" office:value="0.504672049504448" calcext:value-type="float">
            <text:p>0.504672049504448</text:p>
          </table:table-cell>
          <table:table-cell table:formula="of:=[.C63]/SQRT(n)" office:value-type="float" office:value="0.0713714056959817" calcext:value-type="float">
            <text:p>0.071371405695982</text:p>
          </table:table-cell>
          <table:table-cell table:formula="of:=[.B63]-2*[.D63]" office:value-type="float" office:value="0.337257188608037" calcext:value-type="float">
            <text:p>0.337257188608037</text:p>
          </table:table-cell>
          <table:table-cell table:formula="of:=[.B63]+2*[.D63]" office:value-type="float" office:value="0.622742811391963" calcext:value-type="float">
            <text:p>0.622742811391963</text:p>
          </table:table-cell>
          <table:table-cell table:formula="of:=IF(AND(p&gt;[.E63];p&lt;[.F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64]/n" office:value-type="float" office:value="0.4" calcext:value-type="float">
            <text:p>0.4</text:p>
          </table:table-cell>
          <table:table-cell table:formula="of:=SQRT(1/(n-1)*([.A64]*(1-[.B64])^2+(n-[.A64])*[.B64]^2))" office:value-type="float" office:value="0.494871659305394" calcext:value-type="float">
            <text:p>0.494871659305394</text:p>
          </table:table-cell>
          <table:table-cell table:formula="of:=[.C64]/SQRT(n)" office:value-type="float" office:value="0.0699854212223765" calcext:value-type="float">
            <text:p>0.069985421222377</text:p>
          </table:table-cell>
          <table:table-cell table:formula="of:=[.B64]-2*[.D64]" office:value-type="float" office:value="0.260029157555247" calcext:value-type="float">
            <text:p>0.260029157555247</text:p>
          </table:table-cell>
          <table:table-cell table:formula="of:=[.B64]+2*[.D64]" office:value-type="float" office:value="0.539970842444753" calcext:value-type="float">
            <text:p>0.539970842444753</text:p>
          </table:table-cell>
          <table:table-cell table:formula="of:=IF(AND(p&gt;[.E64];p&lt;[.F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5]/n" office:value-type="float" office:value="0.46" calcext:value-type="float">
            <text:p>0.46</text:p>
          </table:table-cell>
          <table:table-cell table:formula="of:=SQRT(1/(n-1)*([.A65]*(1-[.B65])^2+(n-[.A65])*[.B65]^2))" office:value-type="float" office:value="0.503457433905888" calcext:value-type="float">
            <text:p>0.503457433905888</text:p>
          </table:table-cell>
          <table:table-cell table:formula="of:=[.C65]/SQRT(n)" office:value-type="float" office:value="0.0711996331107264" calcext:value-type="float">
            <text:p>0.071199633110726</text:p>
          </table:table-cell>
          <table:table-cell table:formula="of:=[.B65]-2*[.D65]" office:value-type="float" office:value="0.317600733778547" calcext:value-type="float">
            <text:p>0.317600733778547</text:p>
          </table:table-cell>
          <table:table-cell table:formula="of:=[.B65]+2*[.D65]" office:value-type="float" office:value="0.602399266221453" calcext:value-type="float">
            <text:p>0.602399266221453</text:p>
          </table:table-cell>
          <table:table-cell table:formula="of:=IF(AND(p&gt;[.E65];p&lt;[.F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66]/n" office:value-type="float" office:value="0.48" calcext:value-type="float">
            <text:p>0.48</text:p>
          </table:table-cell>
          <table:table-cell table:formula="of:=SQRT(1/(n-1)*([.A66]*(1-[.B66])^2+(n-[.A66])*[.B66]^2))" office:value-type="float" office:value="0.504672049504448" calcext:value-type="float">
            <text:p>0.504672049504448</text:p>
          </table:table-cell>
          <table:table-cell table:formula="of:=[.C66]/SQRT(n)" office:value-type="float" office:value="0.0713714056959817" calcext:value-type="float">
            <text:p>0.071371405695982</text:p>
          </table:table-cell>
          <table:table-cell table:formula="of:=[.B66]-2*[.D66]" office:value-type="float" office:value="0.337257188608037" calcext:value-type="float">
            <text:p>0.337257188608037</text:p>
          </table:table-cell>
          <table:table-cell table:formula="of:=[.B66]+2*[.D66]" office:value-type="float" office:value="0.622742811391963" calcext:value-type="float">
            <text:p>0.622742811391963</text:p>
          </table:table-cell>
          <table:table-cell table:formula="of:=IF(AND(p&gt;[.E66];p&lt;[.F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67]/n" office:value-type="float" office:value="0.58" calcext:value-type="float">
            <text:p>0.58</text:p>
          </table:table-cell>
          <table:table-cell table:formula="of:=SQRT(1/(n-1)*([.A67]*(1-[.B67])^2+(n-[.A67])*[.B67]^2))" office:value-type="float" office:value="0.49856938190329" calcext:value-type="float">
            <text:p>0.49856938190329</text:p>
          </table:table-cell>
          <table:table-cell table:formula="of:=[.C67]/SQRT(n)" office:value-type="float" office:value="0.0705083581671604" calcext:value-type="float">
            <text:p>0.07050835816716</text:p>
          </table:table-cell>
          <table:table-cell table:formula="of:=[.B67]-2*[.D67]" office:value-type="float" office:value="0.438983283665679" calcext:value-type="float">
            <text:p>0.438983283665679</text:p>
          </table:table-cell>
          <table:table-cell table:formula="of:=[.B67]+2*[.D67]" office:value-type="float" office:value="0.721016716334321" calcext:value-type="float">
            <text:p>0.721016716334321</text:p>
          </table:table-cell>
          <table:table-cell table:formula="of:=IF(AND(p&gt;[.E67];p&lt;[.F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8]/n" office:value-type="float" office:value="0.46" calcext:value-type="float">
            <text:p>0.46</text:p>
          </table:table-cell>
          <table:table-cell table:formula="of:=SQRT(1/(n-1)*([.A68]*(1-[.B68])^2+(n-[.A68])*[.B68]^2))" office:value-type="float" office:value="0.503457433905888" calcext:value-type="float">
            <text:p>0.503457433905888</text:p>
          </table:table-cell>
          <table:table-cell table:formula="of:=[.C68]/SQRT(n)" office:value-type="float" office:value="0.0711996331107264" calcext:value-type="float">
            <text:p>0.071199633110726</text:p>
          </table:table-cell>
          <table:table-cell table:formula="of:=[.B68]-2*[.D68]" office:value-type="float" office:value="0.317600733778547" calcext:value-type="float">
            <text:p>0.317600733778547</text:p>
          </table:table-cell>
          <table:table-cell table:formula="of:=[.B68]+2*[.D68]" office:value-type="float" office:value="0.602399266221453" calcext:value-type="float">
            <text:p>0.602399266221453</text:p>
          </table:table-cell>
          <table:table-cell table:formula="of:=IF(AND(p&gt;[.E68];p&lt;[.F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69]/n" office:value-type="float" office:value="0.48" calcext:value-type="float">
            <text:p>0.48</text:p>
          </table:table-cell>
          <table:table-cell table:formula="of:=SQRT(1/(n-1)*([.A69]*(1-[.B69])^2+(n-[.A69])*[.B69]^2))" office:value-type="float" office:value="0.504672049504448" calcext:value-type="float">
            <text:p>0.504672049504448</text:p>
          </table:table-cell>
          <table:table-cell table:formula="of:=[.C69]/SQRT(n)" office:value-type="float" office:value="0.0713714056959817" calcext:value-type="float">
            <text:p>0.071371405695982</text:p>
          </table:table-cell>
          <table:table-cell table:formula="of:=[.B69]-2*[.D69]" office:value-type="float" office:value="0.337257188608037" calcext:value-type="float">
            <text:p>0.337257188608037</text:p>
          </table:table-cell>
          <table:table-cell table:formula="of:=[.B69]+2*[.D69]" office:value-type="float" office:value="0.622742811391963" calcext:value-type="float">
            <text:p>0.622742811391963</text:p>
          </table:table-cell>
          <table:table-cell table:formula="of:=IF(AND(p&gt;[.E69];p&lt;[.F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0]/n" office:value-type="float" office:value="0.48" calcext:value-type="float">
            <text:p>0.48</text:p>
          </table:table-cell>
          <table:table-cell table:formula="of:=SQRT(1/(n-1)*([.A70]*(1-[.B70])^2+(n-[.A70])*[.B70]^2))" office:value-type="float" office:value="0.504672049504448" calcext:value-type="float">
            <text:p>0.504672049504448</text:p>
          </table:table-cell>
          <table:table-cell table:formula="of:=[.C70]/SQRT(n)" office:value-type="float" office:value="0.0713714056959817" calcext:value-type="float">
            <text:p>0.071371405695982</text:p>
          </table:table-cell>
          <table:table-cell table:formula="of:=[.B70]-2*[.D70]" office:value-type="float" office:value="0.337257188608037" calcext:value-type="float">
            <text:p>0.337257188608037</text:p>
          </table:table-cell>
          <table:table-cell table:formula="of:=[.B70]+2*[.D70]" office:value-type="float" office:value="0.622742811391963" calcext:value-type="float">
            <text:p>0.622742811391963</text:p>
          </table:table-cell>
          <table:table-cell table:formula="of:=IF(AND(p&gt;[.E70];p&lt;[.F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71]/n" office:value-type="float" office:value="0.56" calcext:value-type="float">
            <text:p>0.56</text:p>
          </table:table-cell>
          <table:table-cell table:formula="of:=SQRT(1/(n-1)*([.A71]*(1-[.B71])^2+(n-[.A71])*[.B71]^2))" office:value-type="float" office:value="0.501426536422407" calcext:value-type="float">
            <text:p>0.501426536422407</text:p>
          </table:table-cell>
          <table:table-cell table:formula="of:=[.C71]/SQRT(n)" office:value-type="float" office:value="0.0709124208342335" calcext:value-type="float">
            <text:p>0.070912420834234</text:p>
          </table:table-cell>
          <table:table-cell table:formula="of:=[.B71]-2*[.D71]" office:value-type="float" office:value="0.418175158331533" calcext:value-type="float">
            <text:p>0.418175158331533</text:p>
          </table:table-cell>
          <table:table-cell table:formula="of:=[.B71]+2*[.D71]" office:value-type="float" office:value="0.701824841668467" calcext:value-type="float">
            <text:p>0.701824841668467</text:p>
          </table:table-cell>
          <table:table-cell table:formula="of:=IF(AND(p&gt;[.E71];p&lt;[.F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72]/n" office:value-type="float" office:value="0.58" calcext:value-type="float">
            <text:p>0.58</text:p>
          </table:table-cell>
          <table:table-cell table:formula="of:=SQRT(1/(n-1)*([.A72]*(1-[.B72])^2+(n-[.A72])*[.B72]^2))" office:value-type="float" office:value="0.49856938190329" calcext:value-type="float">
            <text:p>0.49856938190329</text:p>
          </table:table-cell>
          <table:table-cell table:formula="of:=[.C72]/SQRT(n)" office:value-type="float" office:value="0.0705083581671604" calcext:value-type="float">
            <text:p>0.07050835816716</text:p>
          </table:table-cell>
          <table:table-cell table:formula="of:=[.B72]-2*[.D72]" office:value-type="float" office:value="0.438983283665679" calcext:value-type="float">
            <text:p>0.438983283665679</text:p>
          </table:table-cell>
          <table:table-cell table:formula="of:=[.B72]+2*[.D72]" office:value-type="float" office:value="0.721016716334321" calcext:value-type="float">
            <text:p>0.721016716334321</text:p>
          </table:table-cell>
          <table:table-cell table:formula="of:=IF(AND(p&gt;[.E72];p&lt;[.F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73]/n" office:value-type="float" office:value="0.36" calcext:value-type="float">
            <text:p>0.36</text:p>
          </table:table-cell>
          <table:table-cell table:formula="of:=SQRT(1/(n-1)*([.A73]*(1-[.B73])^2+(n-[.A73])*[.B73]^2))" office:value-type="float" office:value="0.484873221385061" calcext:value-type="float">
            <text:p>0.484873221385061</text:p>
          </table:table-cell>
          <table:table-cell table:formula="of:=[.C73]/SQRT(n)" office:value-type="float" office:value="0.0685714285714286" calcext:value-type="float">
            <text:p>0.068571428571429</text:p>
          </table:table-cell>
          <table:table-cell table:formula="of:=[.B73]-2*[.D73]" office:value-type="float" office:value="0.222857142857143" calcext:value-type="float">
            <text:p>0.222857142857143</text:p>
          </table:table-cell>
          <table:table-cell table:formula="of:=[.B73]+2*[.D73]" office:value-type="float" office:value="0.497142857142857" calcext:value-type="float">
            <text:p>0.497142857142857</text:p>
          </table:table-cell>
          <table:table-cell table:formula="of:=IF(AND(p&gt;[.E73];p&lt;[.F7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74]/n" office:value-type="float" office:value="0.52" calcext:value-type="float">
            <text:p>0.52</text:p>
          </table:table-cell>
          <table:table-cell table:formula="of:=SQRT(1/(n-1)*([.A74]*(1-[.B74])^2+(n-[.A74])*[.B74]^2))" office:value-type="float" office:value="0.504672049504448" calcext:value-type="float">
            <text:p>0.504672049504448</text:p>
          </table:table-cell>
          <table:table-cell table:formula="of:=[.C74]/SQRT(n)" office:value-type="float" office:value="0.0713714056959817" calcext:value-type="float">
            <text:p>0.071371405695982</text:p>
          </table:table-cell>
          <table:table-cell table:formula="of:=[.B74]-2*[.D74]" office:value-type="float" office:value="0.377257188608037" calcext:value-type="float">
            <text:p>0.377257188608037</text:p>
          </table:table-cell>
          <table:table-cell table:formula="of:=[.B74]+2*[.D74]" office:value-type="float" office:value="0.662742811391963" calcext:value-type="float">
            <text:p>0.662742811391963</text:p>
          </table:table-cell>
          <table:table-cell table:formula="of:=IF(AND(p&gt;[.E74];p&lt;[.F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5]/n" office:value-type="float" office:value="0.48" calcext:value-type="float">
            <text:p>0.48</text:p>
          </table:table-cell>
          <table:table-cell table:formula="of:=SQRT(1/(n-1)*([.A75]*(1-[.B75])^2+(n-[.A75])*[.B75]^2))" office:value-type="float" office:value="0.504672049504448" calcext:value-type="float">
            <text:p>0.504672049504448</text:p>
          </table:table-cell>
          <table:table-cell table:formula="of:=[.C75]/SQRT(n)" office:value-type="float" office:value="0.0713714056959817" calcext:value-type="float">
            <text:p>0.071371405695982</text:p>
          </table:table-cell>
          <table:table-cell table:formula="of:=[.B75]-2*[.D75]" office:value-type="float" office:value="0.337257188608037" calcext:value-type="float">
            <text:p>0.337257188608037</text:p>
          </table:table-cell>
          <table:table-cell table:formula="of:=[.B75]+2*[.D75]" office:value-type="float" office:value="0.622742811391963" calcext:value-type="float">
            <text:p>0.622742811391963</text:p>
          </table:table-cell>
          <table:table-cell table:formula="of:=IF(AND(p&gt;[.E75];p&lt;[.F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6]/n" office:value-type="float" office:value="0.48" calcext:value-type="float">
            <text:p>0.48</text:p>
          </table:table-cell>
          <table:table-cell table:formula="of:=SQRT(1/(n-1)*([.A76]*(1-[.B76])^2+(n-[.A76])*[.B76]^2))" office:value-type="float" office:value="0.504672049504448" calcext:value-type="float">
            <text:p>0.504672049504448</text:p>
          </table:table-cell>
          <table:table-cell table:formula="of:=[.C76]/SQRT(n)" office:value-type="float" office:value="0.0713714056959817" calcext:value-type="float">
            <text:p>0.071371405695982</text:p>
          </table:table-cell>
          <table:table-cell table:formula="of:=[.B76]-2*[.D76]" office:value-type="float" office:value="0.337257188608037" calcext:value-type="float">
            <text:p>0.337257188608037</text:p>
          </table:table-cell>
          <table:table-cell table:formula="of:=[.B76]+2*[.D76]" office:value-type="float" office:value="0.622742811391963" calcext:value-type="float">
            <text:p>0.622742811391963</text:p>
          </table:table-cell>
          <table:table-cell table:formula="of:=IF(AND(p&gt;[.E76];p&lt;[.F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7]/n" office:value-type="float" office:value="0.48" calcext:value-type="float">
            <text:p>0.48</text:p>
          </table:table-cell>
          <table:table-cell table:formula="of:=SQRT(1/(n-1)*([.A77]*(1-[.B77])^2+(n-[.A77])*[.B77]^2))" office:value-type="float" office:value="0.504672049504448" calcext:value-type="float">
            <text:p>0.504672049504448</text:p>
          </table:table-cell>
          <table:table-cell table:formula="of:=[.C77]/SQRT(n)" office:value-type="float" office:value="0.0713714056959817" calcext:value-type="float">
            <text:p>0.071371405695982</text:p>
          </table:table-cell>
          <table:table-cell table:formula="of:=[.B77]-2*[.D77]" office:value-type="float" office:value="0.337257188608037" calcext:value-type="float">
            <text:p>0.337257188608037</text:p>
          </table:table-cell>
          <table:table-cell table:formula="of:=[.B77]+2*[.D77]" office:value-type="float" office:value="0.622742811391963" calcext:value-type="float">
            <text:p>0.622742811391963</text:p>
          </table:table-cell>
          <table:table-cell table:formula="of:=IF(AND(p&gt;[.E77];p&lt;[.F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78]/n" office:value-type="float" office:value="0.38" calcext:value-type="float">
            <text:p>0.38</text:p>
          </table:table-cell>
          <table:table-cell table:formula="of:=SQRT(1/(n-1)*([.A78]*(1-[.B78])^2+(n-[.A78])*[.B78]^2))" office:value-type="float" office:value="0.490314351478015" calcext:value-type="float">
            <text:p>0.490314351478015</text:p>
          </table:table-cell>
          <table:table-cell table:formula="of:=[.C78]/SQRT(n)" office:value-type="float" office:value="0.0693409205686377" calcext:value-type="float">
            <text:p>0.069340920568638</text:p>
          </table:table-cell>
          <table:table-cell table:formula="of:=[.B78]-2*[.D78]" office:value-type="float" office:value="0.241318158862725" calcext:value-type="float">
            <text:p>0.241318158862725</text:p>
          </table:table-cell>
          <table:table-cell table:formula="of:=[.B78]+2*[.D78]" office:value-type="float" office:value="0.518681841137275" calcext:value-type="float">
            <text:p>0.518681841137275</text:p>
          </table:table-cell>
          <table:table-cell table:formula="of:=IF(AND(p&gt;[.E78];p&lt;[.F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9]/n" office:value-type="float" office:value="0.48" calcext:value-type="float">
            <text:p>0.48</text:p>
          </table:table-cell>
          <table:table-cell table:formula="of:=SQRT(1/(n-1)*([.A79]*(1-[.B79])^2+(n-[.A79])*[.B79]^2))" office:value-type="float" office:value="0.504672049504448" calcext:value-type="float">
            <text:p>0.504672049504448</text:p>
          </table:table-cell>
          <table:table-cell table:formula="of:=[.C79]/SQRT(n)" office:value-type="float" office:value="0.0713714056959817" calcext:value-type="float">
            <text:p>0.071371405695982</text:p>
          </table:table-cell>
          <table:table-cell table:formula="of:=[.B79]-2*[.D79]" office:value-type="float" office:value="0.337257188608037" calcext:value-type="float">
            <text:p>0.337257188608037</text:p>
          </table:table-cell>
          <table:table-cell table:formula="of:=[.B79]+2*[.D79]" office:value-type="float" office:value="0.622742811391963" calcext:value-type="float">
            <text:p>0.622742811391963</text:p>
          </table:table-cell>
          <table:table-cell table:formula="of:=IF(AND(p&gt;[.E79];p&lt;[.F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80]/n" office:value-type="float" office:value="0.62" calcext:value-type="float">
            <text:p>0.62</text:p>
          </table:table-cell>
          <table:table-cell table:formula="of:=SQRT(1/(n-1)*([.A80]*(1-[.B80])^2+(n-[.A80])*[.B80]^2))" office:value-type="float" office:value="0.490314351478015" calcext:value-type="float">
            <text:p>0.490314351478015</text:p>
          </table:table-cell>
          <table:table-cell table:formula="of:=[.C80]/SQRT(n)" office:value-type="float" office:value="0.0693409205686377" calcext:value-type="float">
            <text:p>0.069340920568638</text:p>
          </table:table-cell>
          <table:table-cell table:formula="of:=[.B80]-2*[.D80]" office:value-type="float" office:value="0.481318158862725" calcext:value-type="float">
            <text:p>0.481318158862725</text:p>
          </table:table-cell>
          <table:table-cell table:formula="of:=[.B80]+2*[.D80]" office:value-type="float" office:value="0.758681841137275" calcext:value-type="float">
            <text:p>0.758681841137275</text:p>
          </table:table-cell>
          <table:table-cell table:formula="of:=IF(AND(p&gt;[.E80];p&lt;[.F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81]/n" office:value-type="float" office:value="0.52" calcext:value-type="float">
            <text:p>0.52</text:p>
          </table:table-cell>
          <table:table-cell table:formula="of:=SQRT(1/(n-1)*([.A81]*(1-[.B81])^2+(n-[.A81])*[.B81]^2))" office:value-type="float" office:value="0.504672049504448" calcext:value-type="float">
            <text:p>0.504672049504448</text:p>
          </table:table-cell>
          <table:table-cell table:formula="of:=[.C81]/SQRT(n)" office:value-type="float" office:value="0.0713714056959817" calcext:value-type="float">
            <text:p>0.071371405695982</text:p>
          </table:table-cell>
          <table:table-cell table:formula="of:=[.B81]-2*[.D81]" office:value-type="float" office:value="0.377257188608037" calcext:value-type="float">
            <text:p>0.377257188608037</text:p>
          </table:table-cell>
          <table:table-cell table:formula="of:=[.B81]+2*[.D81]" office:value-type="float" office:value="0.662742811391963" calcext:value-type="float">
            <text:p>0.662742811391963</text:p>
          </table:table-cell>
          <table:table-cell table:formula="of:=IF(AND(p&gt;[.E81];p&lt;[.F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82]/n" office:value-type="float" office:value="0.46" calcext:value-type="float">
            <text:p>0.46</text:p>
          </table:table-cell>
          <table:table-cell table:formula="of:=SQRT(1/(n-1)*([.A82]*(1-[.B82])^2+(n-[.A82])*[.B82]^2))" office:value-type="float" office:value="0.503457433905888" calcext:value-type="float">
            <text:p>0.503457433905888</text:p>
          </table:table-cell>
          <table:table-cell table:formula="of:=[.C82]/SQRT(n)" office:value-type="float" office:value="0.0711996331107264" calcext:value-type="float">
            <text:p>0.071199633110726</text:p>
          </table:table-cell>
          <table:table-cell table:formula="of:=[.B82]-2*[.D82]" office:value-type="float" office:value="0.317600733778547" calcext:value-type="float">
            <text:p>0.317600733778547</text:p>
          </table:table-cell>
          <table:table-cell table:formula="of:=[.B82]+2*[.D82]" office:value-type="float" office:value="0.602399266221453" calcext:value-type="float">
            <text:p>0.602399266221453</text:p>
          </table:table-cell>
          <table:table-cell table:formula="of:=IF(AND(p&gt;[.E82];p&lt;[.F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83]/n" office:value-type="float" office:value="0.46" calcext:value-type="float">
            <text:p>0.46</text:p>
          </table:table-cell>
          <table:table-cell table:formula="of:=SQRT(1/(n-1)*([.A83]*(1-[.B83])^2+(n-[.A83])*[.B83]^2))" office:value-type="float" office:value="0.503457433905888" calcext:value-type="float">
            <text:p>0.503457433905888</text:p>
          </table:table-cell>
          <table:table-cell table:formula="of:=[.C83]/SQRT(n)" office:value-type="float" office:value="0.0711996331107264" calcext:value-type="float">
            <text:p>0.071199633110726</text:p>
          </table:table-cell>
          <table:table-cell table:formula="of:=[.B83]-2*[.D83]" office:value-type="float" office:value="0.317600733778547" calcext:value-type="float">
            <text:p>0.317600733778547</text:p>
          </table:table-cell>
          <table:table-cell table:formula="of:=[.B83]+2*[.D83]" office:value-type="float" office:value="0.602399266221453" calcext:value-type="float">
            <text:p>0.602399266221453</text:p>
          </table:table-cell>
          <table:table-cell table:formula="of:=IF(AND(p&gt;[.E83];p&lt;[.F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84]/n" office:value-type="float" office:value="0.42" calcext:value-type="float">
            <text:p>0.42</text:p>
          </table:table-cell>
          <table:table-cell table:formula="of:=SQRT(1/(n-1)*([.A84]*(1-[.B84])^2+(n-[.A84])*[.B84]^2))" office:value-type="float" office:value="0.49856938190329" calcext:value-type="float">
            <text:p>0.49856938190329</text:p>
          </table:table-cell>
          <table:table-cell table:formula="of:=[.C84]/SQRT(n)" office:value-type="float" office:value="0.0705083581671604" calcext:value-type="float">
            <text:p>0.07050835816716</text:p>
          </table:table-cell>
          <table:table-cell table:formula="of:=[.B84]-2*[.D84]" office:value-type="float" office:value="0.278983283665679" calcext:value-type="float">
            <text:p>0.278983283665679</text:p>
          </table:table-cell>
          <table:table-cell table:formula="of:=[.B84]+2*[.D84]" office:value-type="float" office:value="0.561016716334321" calcext:value-type="float">
            <text:p>0.561016716334321</text:p>
          </table:table-cell>
          <table:table-cell table:formula="of:=IF(AND(p&gt;[.E84];p&lt;[.F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85]/n" office:value-type="float" office:value="0.46" calcext:value-type="float">
            <text:p>0.46</text:p>
          </table:table-cell>
          <table:table-cell table:formula="of:=SQRT(1/(n-1)*([.A85]*(1-[.B85])^2+(n-[.A85])*[.B85]^2))" office:value-type="float" office:value="0.503457433905888" calcext:value-type="float">
            <text:p>0.503457433905888</text:p>
          </table:table-cell>
          <table:table-cell table:formula="of:=[.C85]/SQRT(n)" office:value-type="float" office:value="0.0711996331107264" calcext:value-type="float">
            <text:p>0.071199633110726</text:p>
          </table:table-cell>
          <table:table-cell table:formula="of:=[.B85]-2*[.D85]" office:value-type="float" office:value="0.317600733778547" calcext:value-type="float">
            <text:p>0.317600733778547</text:p>
          </table:table-cell>
          <table:table-cell table:formula="of:=[.B85]+2*[.D85]" office:value-type="float" office:value="0.602399266221453" calcext:value-type="float">
            <text:p>0.602399266221453</text:p>
          </table:table-cell>
          <table:table-cell table:formula="of:=IF(AND(p&gt;[.E85];p&lt;[.F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86]/n" office:value-type="float" office:value="0.5" calcext:value-type="float">
            <text:p>0.5</text:p>
          </table:table-cell>
          <table:table-cell table:formula="of:=SQRT(1/(n-1)*([.A86]*(1-[.B86])^2+(n-[.A86])*[.B86]^2))" office:value-type="float" office:value="0.505076272276105" calcext:value-type="float">
            <text:p>0.505076272276105</text:p>
          </table:table-cell>
          <table:table-cell table:formula="of:=[.C86]/SQRT(n)" office:value-type="float" office:value="0.0714285714285714" calcext:value-type="float">
            <text:p>0.071428571428572</text:p>
          </table:table-cell>
          <table:table-cell table:formula="of:=[.B86]-2*[.D86]" office:value-type="float" office:value="0.357142857142857" calcext:value-type="float">
            <text:p>0.357142857142857</text:p>
          </table:table-cell>
          <table:table-cell table:formula="of:=[.B86]+2*[.D86]" office:value-type="float" office:value="0.642857142857143" calcext:value-type="float">
            <text:p>0.642857142857143</text:p>
          </table:table-cell>
          <table:table-cell table:formula="of:=IF(AND(p&gt;[.E86];p&lt;[.F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87]/n" office:value-type="float" office:value="0.46" calcext:value-type="float">
            <text:p>0.46</text:p>
          </table:table-cell>
          <table:table-cell table:formula="of:=SQRT(1/(n-1)*([.A87]*(1-[.B87])^2+(n-[.A87])*[.B87]^2))" office:value-type="float" office:value="0.503457433905888" calcext:value-type="float">
            <text:p>0.503457433905888</text:p>
          </table:table-cell>
          <table:table-cell table:formula="of:=[.C87]/SQRT(n)" office:value-type="float" office:value="0.0711996331107264" calcext:value-type="float">
            <text:p>0.071199633110726</text:p>
          </table:table-cell>
          <table:table-cell table:formula="of:=[.B87]-2*[.D87]" office:value-type="float" office:value="0.317600733778547" calcext:value-type="float">
            <text:p>0.317600733778547</text:p>
          </table:table-cell>
          <table:table-cell table:formula="of:=[.B87]+2*[.D87]" office:value-type="float" office:value="0.602399266221453" calcext:value-type="float">
            <text:p>0.602399266221453</text:p>
          </table:table-cell>
          <table:table-cell table:formula="of:=IF(AND(p&gt;[.E87];p&lt;[.F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88]/n" office:value-type="float" office:value="0.42" calcext:value-type="float">
            <text:p>0.42</text:p>
          </table:table-cell>
          <table:table-cell table:formula="of:=SQRT(1/(n-1)*([.A88]*(1-[.B88])^2+(n-[.A88])*[.B88]^2))" office:value-type="float" office:value="0.49856938190329" calcext:value-type="float">
            <text:p>0.49856938190329</text:p>
          </table:table-cell>
          <table:table-cell table:formula="of:=[.C88]/SQRT(n)" office:value-type="float" office:value="0.0705083581671604" calcext:value-type="float">
            <text:p>0.07050835816716</text:p>
          </table:table-cell>
          <table:table-cell table:formula="of:=[.B88]-2*[.D88]" office:value-type="float" office:value="0.278983283665679" calcext:value-type="float">
            <text:p>0.278983283665679</text:p>
          </table:table-cell>
          <table:table-cell table:formula="of:=[.B88]+2*[.D88]" office:value-type="float" office:value="0.561016716334321" calcext:value-type="float">
            <text:p>0.561016716334321</text:p>
          </table:table-cell>
          <table:table-cell table:formula="of:=IF(AND(p&gt;[.E88];p&lt;[.F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89]/n" office:value-type="float" office:value="0.38" calcext:value-type="float">
            <text:p>0.38</text:p>
          </table:table-cell>
          <table:table-cell table:formula="of:=SQRT(1/(n-1)*([.A89]*(1-[.B89])^2+(n-[.A89])*[.B89]^2))" office:value-type="float" office:value="0.490314351478015" calcext:value-type="float">
            <text:p>0.490314351478015</text:p>
          </table:table-cell>
          <table:table-cell table:formula="of:=[.C89]/SQRT(n)" office:value-type="float" office:value="0.0693409205686377" calcext:value-type="float">
            <text:p>0.069340920568638</text:p>
          </table:table-cell>
          <table:table-cell table:formula="of:=[.B89]-2*[.D89]" office:value-type="float" office:value="0.241318158862725" calcext:value-type="float">
            <text:p>0.241318158862725</text:p>
          </table:table-cell>
          <table:table-cell table:formula="of:=[.B89]+2*[.D89]" office:value-type="float" office:value="0.518681841137275" calcext:value-type="float">
            <text:p>0.518681841137275</text:p>
          </table:table-cell>
          <table:table-cell table:formula="of:=IF(AND(p&gt;[.E89];p&lt;[.F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90]/n" office:value-type="float" office:value="0.56" calcext:value-type="float">
            <text:p>0.56</text:p>
          </table:table-cell>
          <table:table-cell table:formula="of:=SQRT(1/(n-1)*([.A90]*(1-[.B90])^2+(n-[.A90])*[.B90]^2))" office:value-type="float" office:value="0.501426536422407" calcext:value-type="float">
            <text:p>0.501426536422407</text:p>
          </table:table-cell>
          <table:table-cell table:formula="of:=[.C90]/SQRT(n)" office:value-type="float" office:value="0.0709124208342335" calcext:value-type="float">
            <text:p>0.070912420834234</text:p>
          </table:table-cell>
          <table:table-cell table:formula="of:=[.B90]-2*[.D90]" office:value-type="float" office:value="0.418175158331533" calcext:value-type="float">
            <text:p>0.418175158331533</text:p>
          </table:table-cell>
          <table:table-cell table:formula="of:=[.B90]+2*[.D90]" office:value-type="float" office:value="0.701824841668467" calcext:value-type="float">
            <text:p>0.701824841668467</text:p>
          </table:table-cell>
          <table:table-cell table:formula="of:=IF(AND(p&gt;[.E90];p&lt;[.F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91]/n" office:value-type="float" office:value="0.54" calcext:value-type="float">
            <text:p>0.54</text:p>
          </table:table-cell>
          <table:table-cell table:formula="of:=SQRT(1/(n-1)*([.A91]*(1-[.B91])^2+(n-[.A91])*[.B91]^2))" office:value-type="float" office:value="0.503457433905888" calcext:value-type="float">
            <text:p>0.503457433905888</text:p>
          </table:table-cell>
          <table:table-cell table:formula="of:=[.C91]/SQRT(n)" office:value-type="float" office:value="0.0711996331107263" calcext:value-type="float">
            <text:p>0.071199633110726</text:p>
          </table:table-cell>
          <table:table-cell table:formula="of:=[.B91]-2*[.D91]" office:value-type="float" office:value="0.397600733778547" calcext:value-type="float">
            <text:p>0.397600733778547</text:p>
          </table:table-cell>
          <table:table-cell table:formula="of:=[.B91]+2*[.D91]" office:value-type="float" office:value="0.682399266221453" calcext:value-type="float">
            <text:p>0.682399266221453</text:p>
          </table:table-cell>
          <table:table-cell table:formula="of:=IF(AND(p&gt;[.E91];p&lt;[.F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92]/n" office:value-type="float" office:value="0.6" calcext:value-type="float">
            <text:p>0.6</text:p>
          </table:table-cell>
          <table:table-cell table:formula="of:=SQRT(1/(n-1)*([.A92]*(1-[.B92])^2+(n-[.A92])*[.B92]^2))" office:value-type="float" office:value="0.494871659305394" calcext:value-type="float">
            <text:p>0.494871659305394</text:p>
          </table:table-cell>
          <table:table-cell table:formula="of:=[.C92]/SQRT(n)" office:value-type="float" office:value="0.0699854212223765" calcext:value-type="float">
            <text:p>0.069985421222377</text:p>
          </table:table-cell>
          <table:table-cell table:formula="of:=[.B92]-2*[.D92]" office:value-type="float" office:value="0.460029157555247" calcext:value-type="float">
            <text:p>0.460029157555247</text:p>
          </table:table-cell>
          <table:table-cell table:formula="of:=[.B92]+2*[.D92]" office:value-type="float" office:value="0.739970842444753" calcext:value-type="float">
            <text:p>0.739970842444753</text:p>
          </table:table-cell>
          <table:table-cell table:formula="of:=IF(AND(p&gt;[.E92];p&lt;[.F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93]/n" office:value-type="float" office:value="0.38" calcext:value-type="float">
            <text:p>0.38</text:p>
          </table:table-cell>
          <table:table-cell table:formula="of:=SQRT(1/(n-1)*([.A93]*(1-[.B93])^2+(n-[.A93])*[.B93]^2))" office:value-type="float" office:value="0.490314351478015" calcext:value-type="float">
            <text:p>0.490314351478015</text:p>
          </table:table-cell>
          <table:table-cell table:formula="of:=[.C93]/SQRT(n)" office:value-type="float" office:value="0.0693409205686377" calcext:value-type="float">
            <text:p>0.069340920568638</text:p>
          </table:table-cell>
          <table:table-cell table:formula="of:=[.B93]-2*[.D93]" office:value-type="float" office:value="0.241318158862725" calcext:value-type="float">
            <text:p>0.241318158862725</text:p>
          </table:table-cell>
          <table:table-cell table:formula="of:=[.B93]+2*[.D93]" office:value-type="float" office:value="0.518681841137275" calcext:value-type="float">
            <text:p>0.518681841137275</text:p>
          </table:table-cell>
          <table:table-cell table:formula="of:=IF(AND(p&gt;[.E93];p&lt;[.F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94]/n" office:value-type="float" office:value="0.54" calcext:value-type="float">
            <text:p>0.54</text:p>
          </table:table-cell>
          <table:table-cell table:formula="of:=SQRT(1/(n-1)*([.A94]*(1-[.B94])^2+(n-[.A94])*[.B94]^2))" office:value-type="float" office:value="0.503457433905888" calcext:value-type="float">
            <text:p>0.503457433905888</text:p>
          </table:table-cell>
          <table:table-cell table:formula="of:=[.C94]/SQRT(n)" office:value-type="float" office:value="0.0711996331107263" calcext:value-type="float">
            <text:p>0.071199633110726</text:p>
          </table:table-cell>
          <table:table-cell table:formula="of:=[.B94]-2*[.D94]" office:value-type="float" office:value="0.397600733778547" calcext:value-type="float">
            <text:p>0.397600733778547</text:p>
          </table:table-cell>
          <table:table-cell table:formula="of:=[.B94]+2*[.D94]" office:value-type="float" office:value="0.682399266221453" calcext:value-type="float">
            <text:p>0.682399266221453</text:p>
          </table:table-cell>
          <table:table-cell table:formula="of:=IF(AND(p&gt;[.E94];p&lt;[.F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5]/n" office:value-type="float" office:value="0.52" calcext:value-type="float">
            <text:p>0.52</text:p>
          </table:table-cell>
          <table:table-cell table:formula="of:=SQRT(1/(n-1)*([.A95]*(1-[.B95])^2+(n-[.A95])*[.B95]^2))" office:value-type="float" office:value="0.504672049504448" calcext:value-type="float">
            <text:p>0.504672049504448</text:p>
          </table:table-cell>
          <table:table-cell table:formula="of:=[.C95]/SQRT(n)" office:value-type="float" office:value="0.0713714056959817" calcext:value-type="float">
            <text:p>0.071371405695982</text:p>
          </table:table-cell>
          <table:table-cell table:formula="of:=[.B95]-2*[.D95]" office:value-type="float" office:value="0.377257188608037" calcext:value-type="float">
            <text:p>0.377257188608037</text:p>
          </table:table-cell>
          <table:table-cell table:formula="of:=[.B95]+2*[.D95]" office:value-type="float" office:value="0.662742811391963" calcext:value-type="float">
            <text:p>0.662742811391963</text:p>
          </table:table-cell>
          <table:table-cell table:formula="of:=IF(AND(p&gt;[.E95];p&lt;[.F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96]/n" office:value-type="float" office:value="0.4" calcext:value-type="float">
            <text:p>0.4</text:p>
          </table:table-cell>
          <table:table-cell table:formula="of:=SQRT(1/(n-1)*([.A96]*(1-[.B96])^2+(n-[.A96])*[.B96]^2))" office:value-type="float" office:value="0.494871659305394" calcext:value-type="float">
            <text:p>0.494871659305394</text:p>
          </table:table-cell>
          <table:table-cell table:formula="of:=[.C96]/SQRT(n)" office:value-type="float" office:value="0.0699854212223765" calcext:value-type="float">
            <text:p>0.069985421222377</text:p>
          </table:table-cell>
          <table:table-cell table:formula="of:=[.B96]-2*[.D96]" office:value-type="float" office:value="0.260029157555247" calcext:value-type="float">
            <text:p>0.260029157555247</text:p>
          </table:table-cell>
          <table:table-cell table:formula="of:=[.B96]+2*[.D96]" office:value-type="float" office:value="0.539970842444753" calcext:value-type="float">
            <text:p>0.539970842444753</text:p>
          </table:table-cell>
          <table:table-cell table:formula="of:=IF(AND(p&gt;[.E96];p&lt;[.F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97]/n" office:value-type="float" office:value="0.46" calcext:value-type="float">
            <text:p>0.46</text:p>
          </table:table-cell>
          <table:table-cell table:formula="of:=SQRT(1/(n-1)*([.A97]*(1-[.B97])^2+(n-[.A97])*[.B97]^2))" office:value-type="float" office:value="0.503457433905888" calcext:value-type="float">
            <text:p>0.503457433905888</text:p>
          </table:table-cell>
          <table:table-cell table:formula="of:=[.C97]/SQRT(n)" office:value-type="float" office:value="0.0711996331107264" calcext:value-type="float">
            <text:p>0.071199633110726</text:p>
          </table:table-cell>
          <table:table-cell table:formula="of:=[.B97]-2*[.D97]" office:value-type="float" office:value="0.317600733778547" calcext:value-type="float">
            <text:p>0.317600733778547</text:p>
          </table:table-cell>
          <table:table-cell table:formula="of:=[.B97]+2*[.D97]" office:value-type="float" office:value="0.602399266221453" calcext:value-type="float">
            <text:p>0.602399266221453</text:p>
          </table:table-cell>
          <table:table-cell table:formula="of:=IF(AND(p&gt;[.E97];p&lt;[.F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98]/n" office:value-type="float" office:value="0.64" calcext:value-type="float">
            <text:p>0.64</text:p>
          </table:table-cell>
          <table:table-cell table:formula="of:=SQRT(1/(n-1)*([.A98]*(1-[.B98])^2+(n-[.A98])*[.B98]^2))" office:value-type="float" office:value="0.484873221385061" calcext:value-type="float">
            <text:p>0.484873221385061</text:p>
          </table:table-cell>
          <table:table-cell table:formula="of:=[.C98]/SQRT(n)" office:value-type="float" office:value="0.0685714285714286" calcext:value-type="float">
            <text:p>0.068571428571429</text:p>
          </table:table-cell>
          <table:table-cell table:formula="of:=[.B98]-2*[.D98]" office:value-type="float" office:value="0.502857142857143" calcext:value-type="float">
            <text:p>0.502857142857143</text:p>
          </table:table-cell>
          <table:table-cell table:formula="of:=[.B98]+2*[.D98]" office:value-type="float" office:value="0.777142857142857" calcext:value-type="float">
            <text:p>0.777142857142857</text:p>
          </table:table-cell>
          <table:table-cell table:formula="of:=IF(AND(p&gt;[.E98];p&lt;[.F9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99]/n" office:value-type="float" office:value="0.44" calcext:value-type="float">
            <text:p>0.44</text:p>
          </table:table-cell>
          <table:table-cell table:formula="of:=SQRT(1/(n-1)*([.A99]*(1-[.B99])^2+(n-[.A99])*[.B99]^2))" office:value-type="float" office:value="0.501426536422407" calcext:value-type="float">
            <text:p>0.501426536422407</text:p>
          </table:table-cell>
          <table:table-cell table:formula="of:=[.C99]/SQRT(n)" office:value-type="float" office:value="0.0709124208342335" calcext:value-type="float">
            <text:p>0.070912420834234</text:p>
          </table:table-cell>
          <table:table-cell table:formula="of:=[.B99]-2*[.D99]" office:value-type="float" office:value="0.298175158331533" calcext:value-type="float">
            <text:p>0.298175158331533</text:p>
          </table:table-cell>
          <table:table-cell table:formula="of:=[.B99]+2*[.D99]" office:value-type="float" office:value="0.581824841668467" calcext:value-type="float">
            <text:p>0.581824841668467</text:p>
          </table:table-cell>
          <table:table-cell table:formula="of:=IF(AND(p&gt;[.E99];p&lt;[.F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00]/n" office:value-type="float" office:value="0.46" calcext:value-type="float">
            <text:p>0.46</text:p>
          </table:table-cell>
          <table:table-cell table:formula="of:=SQRT(1/(n-1)*([.A100]*(1-[.B100])^2+(n-[.A100])*[.B100]^2))" office:value-type="float" office:value="0.503457433905888" calcext:value-type="float">
            <text:p>0.503457433905888</text:p>
          </table:table-cell>
          <table:table-cell table:formula="of:=[.C100]/SQRT(n)" office:value-type="float" office:value="0.0711996331107264" calcext:value-type="float">
            <text:p>0.071199633110726</text:p>
          </table:table-cell>
          <table:table-cell table:formula="of:=[.B100]-2*[.D100]" office:value-type="float" office:value="0.317600733778547" calcext:value-type="float">
            <text:p>0.317600733778547</text:p>
          </table:table-cell>
          <table:table-cell table:formula="of:=[.B100]+2*[.D100]" office:value-type="float" office:value="0.602399266221453" calcext:value-type="float">
            <text:p>0.602399266221453</text:p>
          </table:table-cell>
          <table:table-cell table:formula="of:=IF(AND(p&gt;[.E100];p&lt;[.F1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01]/n" office:value-type="float" office:value="0.4" calcext:value-type="float">
            <text:p>0.4</text:p>
          </table:table-cell>
          <table:table-cell table:formula="of:=SQRT(1/(n-1)*([.A101]*(1-[.B101])^2+(n-[.A101])*[.B101]^2))" office:value-type="float" office:value="0.494871659305394" calcext:value-type="float">
            <text:p>0.494871659305394</text:p>
          </table:table-cell>
          <table:table-cell table:formula="of:=[.C101]/SQRT(n)" office:value-type="float" office:value="0.0699854212223765" calcext:value-type="float">
            <text:p>0.069985421222377</text:p>
          </table:table-cell>
          <table:table-cell table:formula="of:=[.B101]-2*[.D101]" office:value-type="float" office:value="0.260029157555247" calcext:value-type="float">
            <text:p>0.260029157555247</text:p>
          </table:table-cell>
          <table:table-cell table:formula="of:=[.B101]+2*[.D101]" office:value-type="float" office:value="0.539970842444753" calcext:value-type="float">
            <text:p>0.539970842444753</text:p>
          </table:table-cell>
          <table:table-cell table:formula="of:=IF(AND(p&gt;[.E101];p&lt;[.F1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02]/n" office:value-type="float" office:value="0.48" calcext:value-type="float">
            <text:p>0.48</text:p>
          </table:table-cell>
          <table:table-cell table:formula="of:=SQRT(1/(n-1)*([.A102]*(1-[.B102])^2+(n-[.A102])*[.B102]^2))" office:value-type="float" office:value="0.504672049504448" calcext:value-type="float">
            <text:p>0.504672049504448</text:p>
          </table:table-cell>
          <table:table-cell table:formula="of:=[.C102]/SQRT(n)" office:value-type="float" office:value="0.0713714056959817" calcext:value-type="float">
            <text:p>0.071371405695982</text:p>
          </table:table-cell>
          <table:table-cell table:formula="of:=[.B102]-2*[.D102]" office:value-type="float" office:value="0.337257188608037" calcext:value-type="float">
            <text:p>0.337257188608037</text:p>
          </table:table-cell>
          <table:table-cell table:formula="of:=[.B102]+2*[.D102]" office:value-type="float" office:value="0.622742811391963" calcext:value-type="float">
            <text:p>0.622742811391963</text:p>
          </table:table-cell>
          <table:table-cell table:formula="of:=IF(AND(p&gt;[.E102];p&lt;[.F1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3]/n" office:value-type="float" office:value="0.5" calcext:value-type="float">
            <text:p>0.5</text:p>
          </table:table-cell>
          <table:table-cell table:formula="of:=SQRT(1/(n-1)*([.A103]*(1-[.B103])^2+(n-[.A103])*[.B103]^2))" office:value-type="float" office:value="0.505076272276105" calcext:value-type="float">
            <text:p>0.505076272276105</text:p>
          </table:table-cell>
          <table:table-cell table:formula="of:=[.C103]/SQRT(n)" office:value-type="float" office:value="0.0714285714285714" calcext:value-type="float">
            <text:p>0.071428571428572</text:p>
          </table:table-cell>
          <table:table-cell table:formula="of:=[.B103]-2*[.D103]" office:value-type="float" office:value="0.357142857142857" calcext:value-type="float">
            <text:p>0.357142857142857</text:p>
          </table:table-cell>
          <table:table-cell table:formula="of:=[.B103]+2*[.D103]" office:value-type="float" office:value="0.642857142857143" calcext:value-type="float">
            <text:p>0.642857142857143</text:p>
          </table:table-cell>
          <table:table-cell table:formula="of:=IF(AND(p&gt;[.E103];p&lt;[.F1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04]/n" office:value-type="float" office:value="0.6" calcext:value-type="float">
            <text:p>0.6</text:p>
          </table:table-cell>
          <table:table-cell table:formula="of:=SQRT(1/(n-1)*([.A104]*(1-[.B104])^2+(n-[.A104])*[.B104]^2))" office:value-type="float" office:value="0.494871659305394" calcext:value-type="float">
            <text:p>0.494871659305394</text:p>
          </table:table-cell>
          <table:table-cell table:formula="of:=[.C104]/SQRT(n)" office:value-type="float" office:value="0.0699854212223765" calcext:value-type="float">
            <text:p>0.069985421222377</text:p>
          </table:table-cell>
          <table:table-cell table:formula="of:=[.B104]-2*[.D104]" office:value-type="float" office:value="0.460029157555247" calcext:value-type="float">
            <text:p>0.460029157555247</text:p>
          </table:table-cell>
          <table:table-cell table:formula="of:=[.B104]+2*[.D104]" office:value-type="float" office:value="0.739970842444753" calcext:value-type="float">
            <text:p>0.739970842444753</text:p>
          </table:table-cell>
          <table:table-cell table:formula="of:=IF(AND(p&gt;[.E104];p&lt;[.F1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5]/n" office:value-type="float" office:value="0.52" calcext:value-type="float">
            <text:p>0.52</text:p>
          </table:table-cell>
          <table:table-cell table:formula="of:=SQRT(1/(n-1)*([.A105]*(1-[.B105])^2+(n-[.A105])*[.B105]^2))" office:value-type="float" office:value="0.504672049504448" calcext:value-type="float">
            <text:p>0.504672049504448</text:p>
          </table:table-cell>
          <table:table-cell table:formula="of:=[.C105]/SQRT(n)" office:value-type="float" office:value="0.0713714056959817" calcext:value-type="float">
            <text:p>0.071371405695982</text:p>
          </table:table-cell>
          <table:table-cell table:formula="of:=[.B105]-2*[.D105]" office:value-type="float" office:value="0.377257188608037" calcext:value-type="float">
            <text:p>0.377257188608037</text:p>
          </table:table-cell>
          <table:table-cell table:formula="of:=[.B105]+2*[.D105]" office:value-type="float" office:value="0.662742811391963" calcext:value-type="float">
            <text:p>0.662742811391963</text:p>
          </table:table-cell>
          <table:table-cell table:formula="of:=IF(AND(p&gt;[.E105];p&lt;[.F1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06]/n" office:value-type="float" office:value="0.4" calcext:value-type="float">
            <text:p>0.4</text:p>
          </table:table-cell>
          <table:table-cell table:formula="of:=SQRT(1/(n-1)*([.A106]*(1-[.B106])^2+(n-[.A106])*[.B106]^2))" office:value-type="float" office:value="0.494871659305394" calcext:value-type="float">
            <text:p>0.494871659305394</text:p>
          </table:table-cell>
          <table:table-cell table:formula="of:=[.C106]/SQRT(n)" office:value-type="float" office:value="0.0699854212223765" calcext:value-type="float">
            <text:p>0.069985421222377</text:p>
          </table:table-cell>
          <table:table-cell table:formula="of:=[.B106]-2*[.D106]" office:value-type="float" office:value="0.260029157555247" calcext:value-type="float">
            <text:p>0.260029157555247</text:p>
          </table:table-cell>
          <table:table-cell table:formula="of:=[.B106]+2*[.D106]" office:value-type="float" office:value="0.539970842444753" calcext:value-type="float">
            <text:p>0.539970842444753</text:p>
          </table:table-cell>
          <table:table-cell table:formula="of:=IF(AND(p&gt;[.E106];p&lt;[.F1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07]/n" office:value-type="float" office:value="0.48" calcext:value-type="float">
            <text:p>0.48</text:p>
          </table:table-cell>
          <table:table-cell table:formula="of:=SQRT(1/(n-1)*([.A107]*(1-[.B107])^2+(n-[.A107])*[.B107]^2))" office:value-type="float" office:value="0.504672049504448" calcext:value-type="float">
            <text:p>0.504672049504448</text:p>
          </table:table-cell>
          <table:table-cell table:formula="of:=[.C107]/SQRT(n)" office:value-type="float" office:value="0.0713714056959817" calcext:value-type="float">
            <text:p>0.071371405695982</text:p>
          </table:table-cell>
          <table:table-cell table:formula="of:=[.B107]-2*[.D107]" office:value-type="float" office:value="0.337257188608037" calcext:value-type="float">
            <text:p>0.337257188608037</text:p>
          </table:table-cell>
          <table:table-cell table:formula="of:=[.B107]+2*[.D107]" office:value-type="float" office:value="0.622742811391963" calcext:value-type="float">
            <text:p>0.622742811391963</text:p>
          </table:table-cell>
          <table:table-cell table:formula="of:=IF(AND(p&gt;[.E107];p&lt;[.F1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8]/n" office:value-type="float" office:value="0.52" calcext:value-type="float">
            <text:p>0.52</text:p>
          </table:table-cell>
          <table:table-cell table:formula="of:=SQRT(1/(n-1)*([.A108]*(1-[.B108])^2+(n-[.A108])*[.B108]^2))" office:value-type="float" office:value="0.504672049504448" calcext:value-type="float">
            <text:p>0.504672049504448</text:p>
          </table:table-cell>
          <table:table-cell table:formula="of:=[.C108]/SQRT(n)" office:value-type="float" office:value="0.0713714056959817" calcext:value-type="float">
            <text:p>0.071371405695982</text:p>
          </table:table-cell>
          <table:table-cell table:formula="of:=[.B108]-2*[.D108]" office:value-type="float" office:value="0.377257188608037" calcext:value-type="float">
            <text:p>0.377257188608037</text:p>
          </table:table-cell>
          <table:table-cell table:formula="of:=[.B108]+2*[.D108]" office:value-type="float" office:value="0.662742811391963" calcext:value-type="float">
            <text:p>0.662742811391963</text:p>
          </table:table-cell>
          <table:table-cell table:formula="of:=IF(AND(p&gt;[.E108];p&lt;[.F1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09]/n" office:value-type="float" office:value="0.4" calcext:value-type="float">
            <text:p>0.4</text:p>
          </table:table-cell>
          <table:table-cell table:formula="of:=SQRT(1/(n-1)*([.A109]*(1-[.B109])^2+(n-[.A109])*[.B109]^2))" office:value-type="float" office:value="0.494871659305394" calcext:value-type="float">
            <text:p>0.494871659305394</text:p>
          </table:table-cell>
          <table:table-cell table:formula="of:=[.C109]/SQRT(n)" office:value-type="float" office:value="0.0699854212223765" calcext:value-type="float">
            <text:p>0.069985421222377</text:p>
          </table:table-cell>
          <table:table-cell table:formula="of:=[.B109]-2*[.D109]" office:value-type="float" office:value="0.260029157555247" calcext:value-type="float">
            <text:p>0.260029157555247</text:p>
          </table:table-cell>
          <table:table-cell table:formula="of:=[.B109]+2*[.D109]" office:value-type="float" office:value="0.539970842444753" calcext:value-type="float">
            <text:p>0.539970842444753</text:p>
          </table:table-cell>
          <table:table-cell table:formula="of:=IF(AND(p&gt;[.E109];p&lt;[.F1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0]/n" office:value-type="float" office:value="0.52" calcext:value-type="float">
            <text:p>0.52</text:p>
          </table:table-cell>
          <table:table-cell table:formula="of:=SQRT(1/(n-1)*([.A110]*(1-[.B110])^2+(n-[.A110])*[.B110]^2))" office:value-type="float" office:value="0.504672049504448" calcext:value-type="float">
            <text:p>0.504672049504448</text:p>
          </table:table-cell>
          <table:table-cell table:formula="of:=[.C110]/SQRT(n)" office:value-type="float" office:value="0.0713714056959817" calcext:value-type="float">
            <text:p>0.071371405695982</text:p>
          </table:table-cell>
          <table:table-cell table:formula="of:=[.B110]-2*[.D110]" office:value-type="float" office:value="0.377257188608037" calcext:value-type="float">
            <text:p>0.377257188608037</text:p>
          </table:table-cell>
          <table:table-cell table:formula="of:=[.B110]+2*[.D110]" office:value-type="float" office:value="0.662742811391963" calcext:value-type="float">
            <text:p>0.662742811391963</text:p>
          </table:table-cell>
          <table:table-cell table:formula="of:=IF(AND(p&gt;[.E110];p&lt;[.F1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1]/n" office:value-type="float" office:value="0.48" calcext:value-type="float">
            <text:p>0.48</text:p>
          </table:table-cell>
          <table:table-cell table:formula="of:=SQRT(1/(n-1)*([.A111]*(1-[.B111])^2+(n-[.A111])*[.B111]^2))" office:value-type="float" office:value="0.504672049504448" calcext:value-type="float">
            <text:p>0.504672049504448</text:p>
          </table:table-cell>
          <table:table-cell table:formula="of:=[.C111]/SQRT(n)" office:value-type="float" office:value="0.0713714056959817" calcext:value-type="float">
            <text:p>0.071371405695982</text:p>
          </table:table-cell>
          <table:table-cell table:formula="of:=[.B111]-2*[.D111]" office:value-type="float" office:value="0.337257188608037" calcext:value-type="float">
            <text:p>0.337257188608037</text:p>
          </table:table-cell>
          <table:table-cell table:formula="of:=[.B111]+2*[.D111]" office:value-type="float" office:value="0.622742811391963" calcext:value-type="float">
            <text:p>0.622742811391963</text:p>
          </table:table-cell>
          <table:table-cell table:formula="of:=IF(AND(p&gt;[.E111];p&lt;[.F1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12]/n" office:value-type="float" office:value="0.4" calcext:value-type="float">
            <text:p>0.4</text:p>
          </table:table-cell>
          <table:table-cell table:formula="of:=SQRT(1/(n-1)*([.A112]*(1-[.B112])^2+(n-[.A112])*[.B112]^2))" office:value-type="float" office:value="0.494871659305394" calcext:value-type="float">
            <text:p>0.494871659305394</text:p>
          </table:table-cell>
          <table:table-cell table:formula="of:=[.C112]/SQRT(n)" office:value-type="float" office:value="0.0699854212223765" calcext:value-type="float">
            <text:p>0.069985421222377</text:p>
          </table:table-cell>
          <table:table-cell table:formula="of:=[.B112]-2*[.D112]" office:value-type="float" office:value="0.260029157555247" calcext:value-type="float">
            <text:p>0.260029157555247</text:p>
          </table:table-cell>
          <table:table-cell table:formula="of:=[.B112]+2*[.D112]" office:value-type="float" office:value="0.539970842444753" calcext:value-type="float">
            <text:p>0.539970842444753</text:p>
          </table:table-cell>
          <table:table-cell table:formula="of:=IF(AND(p&gt;[.E112];p&lt;[.F1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3]/n" office:value-type="float" office:value="0.54" calcext:value-type="float">
            <text:p>0.54</text:p>
          </table:table-cell>
          <table:table-cell table:formula="of:=SQRT(1/(n-1)*([.A113]*(1-[.B113])^2+(n-[.A113])*[.B113]^2))" office:value-type="float" office:value="0.503457433905888" calcext:value-type="float">
            <text:p>0.503457433905888</text:p>
          </table:table-cell>
          <table:table-cell table:formula="of:=[.C113]/SQRT(n)" office:value-type="float" office:value="0.0711996331107263" calcext:value-type="float">
            <text:p>0.071199633110726</text:p>
          </table:table-cell>
          <table:table-cell table:formula="of:=[.B113]-2*[.D113]" office:value-type="float" office:value="0.397600733778547" calcext:value-type="float">
            <text:p>0.397600733778547</text:p>
          </table:table-cell>
          <table:table-cell table:formula="of:=[.B113]+2*[.D113]" office:value-type="float" office:value="0.682399266221453" calcext:value-type="float">
            <text:p>0.682399266221453</text:p>
          </table:table-cell>
          <table:table-cell table:formula="of:=IF(AND(p&gt;[.E113];p&lt;[.F1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14]/n" office:value-type="float" office:value="0.44" calcext:value-type="float">
            <text:p>0.44</text:p>
          </table:table-cell>
          <table:table-cell table:formula="of:=SQRT(1/(n-1)*([.A114]*(1-[.B114])^2+(n-[.A114])*[.B114]^2))" office:value-type="float" office:value="0.501426536422407" calcext:value-type="float">
            <text:p>0.501426536422407</text:p>
          </table:table-cell>
          <table:table-cell table:formula="of:=[.C114]/SQRT(n)" office:value-type="float" office:value="0.0709124208342335" calcext:value-type="float">
            <text:p>0.070912420834234</text:p>
          </table:table-cell>
          <table:table-cell table:formula="of:=[.B114]-2*[.D114]" office:value-type="float" office:value="0.298175158331533" calcext:value-type="float">
            <text:p>0.298175158331533</text:p>
          </table:table-cell>
          <table:table-cell table:formula="of:=[.B114]+2*[.D114]" office:value-type="float" office:value="0.581824841668467" calcext:value-type="float">
            <text:p>0.581824841668467</text:p>
          </table:table-cell>
          <table:table-cell table:formula="of:=IF(AND(p&gt;[.E114];p&lt;[.F1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5]/n" office:value-type="float" office:value="0.52" calcext:value-type="float">
            <text:p>0.52</text:p>
          </table:table-cell>
          <table:table-cell table:formula="of:=SQRT(1/(n-1)*([.A115]*(1-[.B115])^2+(n-[.A115])*[.B115]^2))" office:value-type="float" office:value="0.504672049504448" calcext:value-type="float">
            <text:p>0.504672049504448</text:p>
          </table:table-cell>
          <table:table-cell table:formula="of:=[.C115]/SQRT(n)" office:value-type="float" office:value="0.0713714056959817" calcext:value-type="float">
            <text:p>0.071371405695982</text:p>
          </table:table-cell>
          <table:table-cell table:formula="of:=[.B115]-2*[.D115]" office:value-type="float" office:value="0.377257188608037" calcext:value-type="float">
            <text:p>0.377257188608037</text:p>
          </table:table-cell>
          <table:table-cell table:formula="of:=[.B115]+2*[.D115]" office:value-type="float" office:value="0.662742811391963" calcext:value-type="float">
            <text:p>0.662742811391963</text:p>
          </table:table-cell>
          <table:table-cell table:formula="of:=IF(AND(p&gt;[.E115];p&lt;[.F1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6]/n" office:value-type="float" office:value="0.54" calcext:value-type="float">
            <text:p>0.54</text:p>
          </table:table-cell>
          <table:table-cell table:formula="of:=SQRT(1/(n-1)*([.A116]*(1-[.B116])^2+(n-[.A116])*[.B116]^2))" office:value-type="float" office:value="0.503457433905888" calcext:value-type="float">
            <text:p>0.503457433905888</text:p>
          </table:table-cell>
          <table:table-cell table:formula="of:=[.C116]/SQRT(n)" office:value-type="float" office:value="0.0711996331107263" calcext:value-type="float">
            <text:p>0.071199633110726</text:p>
          </table:table-cell>
          <table:table-cell table:formula="of:=[.B116]-2*[.D116]" office:value-type="float" office:value="0.397600733778547" calcext:value-type="float">
            <text:p>0.397600733778547</text:p>
          </table:table-cell>
          <table:table-cell table:formula="of:=[.B116]+2*[.D116]" office:value-type="float" office:value="0.682399266221453" calcext:value-type="float">
            <text:p>0.682399266221453</text:p>
          </table:table-cell>
          <table:table-cell table:formula="of:=IF(AND(p&gt;[.E116];p&lt;[.F1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17]/n" office:value-type="float" office:value="0.38" calcext:value-type="float">
            <text:p>0.38</text:p>
          </table:table-cell>
          <table:table-cell table:formula="of:=SQRT(1/(n-1)*([.A117]*(1-[.B117])^2+(n-[.A117])*[.B117]^2))" office:value-type="float" office:value="0.490314351478015" calcext:value-type="float">
            <text:p>0.490314351478015</text:p>
          </table:table-cell>
          <table:table-cell table:formula="of:=[.C117]/SQRT(n)" office:value-type="float" office:value="0.0693409205686377" calcext:value-type="float">
            <text:p>0.069340920568638</text:p>
          </table:table-cell>
          <table:table-cell table:formula="of:=[.B117]-2*[.D117]" office:value-type="float" office:value="0.241318158862725" calcext:value-type="float">
            <text:p>0.241318158862725</text:p>
          </table:table-cell>
          <table:table-cell table:formula="of:=[.B117]+2*[.D117]" office:value-type="float" office:value="0.518681841137275" calcext:value-type="float">
            <text:p>0.518681841137275</text:p>
          </table:table-cell>
          <table:table-cell table:formula="of:=IF(AND(p&gt;[.E117];p&lt;[.F1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18]/n" office:value-type="float" office:value="0.5" calcext:value-type="float">
            <text:p>0.5</text:p>
          </table:table-cell>
          <table:table-cell table:formula="of:=SQRT(1/(n-1)*([.A118]*(1-[.B118])^2+(n-[.A118])*[.B118]^2))" office:value-type="float" office:value="0.505076272276105" calcext:value-type="float">
            <text:p>0.505076272276105</text:p>
          </table:table-cell>
          <table:table-cell table:formula="of:=[.C118]/SQRT(n)" office:value-type="float" office:value="0.0714285714285714" calcext:value-type="float">
            <text:p>0.071428571428572</text:p>
          </table:table-cell>
          <table:table-cell table:formula="of:=[.B118]-2*[.D118]" office:value-type="float" office:value="0.357142857142857" calcext:value-type="float">
            <text:p>0.357142857142857</text:p>
          </table:table-cell>
          <table:table-cell table:formula="of:=[.B118]+2*[.D118]" office:value-type="float" office:value="0.642857142857143" calcext:value-type="float">
            <text:p>0.642857142857143</text:p>
          </table:table-cell>
          <table:table-cell table:formula="of:=IF(AND(p&gt;[.E118];p&lt;[.F1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9]/n" office:value-type="float" office:value="0.48" calcext:value-type="float">
            <text:p>0.48</text:p>
          </table:table-cell>
          <table:table-cell table:formula="of:=SQRT(1/(n-1)*([.A119]*(1-[.B119])^2+(n-[.A119])*[.B119]^2))" office:value-type="float" office:value="0.504672049504448" calcext:value-type="float">
            <text:p>0.504672049504448</text:p>
          </table:table-cell>
          <table:table-cell table:formula="of:=[.C119]/SQRT(n)" office:value-type="float" office:value="0.0713714056959817" calcext:value-type="float">
            <text:p>0.071371405695982</text:p>
          </table:table-cell>
          <table:table-cell table:formula="of:=[.B119]-2*[.D119]" office:value-type="float" office:value="0.337257188608037" calcext:value-type="float">
            <text:p>0.337257188608037</text:p>
          </table:table-cell>
          <table:table-cell table:formula="of:=[.B119]+2*[.D119]" office:value-type="float" office:value="0.622742811391963" calcext:value-type="float">
            <text:p>0.622742811391963</text:p>
          </table:table-cell>
          <table:table-cell table:formula="of:=IF(AND(p&gt;[.E119];p&lt;[.F1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20]/n" office:value-type="float" office:value="0.4" calcext:value-type="float">
            <text:p>0.4</text:p>
          </table:table-cell>
          <table:table-cell table:formula="of:=SQRT(1/(n-1)*([.A120]*(1-[.B120])^2+(n-[.A120])*[.B120]^2))" office:value-type="float" office:value="0.494871659305394" calcext:value-type="float">
            <text:p>0.494871659305394</text:p>
          </table:table-cell>
          <table:table-cell table:formula="of:=[.C120]/SQRT(n)" office:value-type="float" office:value="0.0699854212223765" calcext:value-type="float">
            <text:p>0.069985421222377</text:p>
          </table:table-cell>
          <table:table-cell table:formula="of:=[.B120]-2*[.D120]" office:value-type="float" office:value="0.260029157555247" calcext:value-type="float">
            <text:p>0.260029157555247</text:p>
          </table:table-cell>
          <table:table-cell table:formula="of:=[.B120]+2*[.D120]" office:value-type="float" office:value="0.539970842444753" calcext:value-type="float">
            <text:p>0.539970842444753</text:p>
          </table:table-cell>
          <table:table-cell table:formula="of:=IF(AND(p&gt;[.E120];p&lt;[.F1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1]/n" office:value-type="float" office:value="0.46" calcext:value-type="float">
            <text:p>0.46</text:p>
          </table:table-cell>
          <table:table-cell table:formula="of:=SQRT(1/(n-1)*([.A121]*(1-[.B121])^2+(n-[.A121])*[.B121]^2))" office:value-type="float" office:value="0.503457433905888" calcext:value-type="float">
            <text:p>0.503457433905888</text:p>
          </table:table-cell>
          <table:table-cell table:formula="of:=[.C121]/SQRT(n)" office:value-type="float" office:value="0.0711996331107264" calcext:value-type="float">
            <text:p>0.071199633110726</text:p>
          </table:table-cell>
          <table:table-cell table:formula="of:=[.B121]-2*[.D121]" office:value-type="float" office:value="0.317600733778547" calcext:value-type="float">
            <text:p>0.317600733778547</text:p>
          </table:table-cell>
          <table:table-cell table:formula="of:=[.B121]+2*[.D121]" office:value-type="float" office:value="0.602399266221453" calcext:value-type="float">
            <text:p>0.602399266221453</text:p>
          </table:table-cell>
          <table:table-cell table:formula="of:=IF(AND(p&gt;[.E121];p&lt;[.F1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22]/n" office:value-type="float" office:value="0.56" calcext:value-type="float">
            <text:p>0.56</text:p>
          </table:table-cell>
          <table:table-cell table:formula="of:=SQRT(1/(n-1)*([.A122]*(1-[.B122])^2+(n-[.A122])*[.B122]^2))" office:value-type="float" office:value="0.501426536422407" calcext:value-type="float">
            <text:p>0.501426536422407</text:p>
          </table:table-cell>
          <table:table-cell table:formula="of:=[.C122]/SQRT(n)" office:value-type="float" office:value="0.0709124208342335" calcext:value-type="float">
            <text:p>0.070912420834234</text:p>
          </table:table-cell>
          <table:table-cell table:formula="of:=[.B122]-2*[.D122]" office:value-type="float" office:value="0.418175158331533" calcext:value-type="float">
            <text:p>0.418175158331533</text:p>
          </table:table-cell>
          <table:table-cell table:formula="of:=[.B122]+2*[.D122]" office:value-type="float" office:value="0.701824841668467" calcext:value-type="float">
            <text:p>0.701824841668467</text:p>
          </table:table-cell>
          <table:table-cell table:formula="of:=IF(AND(p&gt;[.E122];p&lt;[.F1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3]/n" office:value-type="float" office:value="0.54" calcext:value-type="float">
            <text:p>0.54</text:p>
          </table:table-cell>
          <table:table-cell table:formula="of:=SQRT(1/(n-1)*([.A123]*(1-[.B123])^2+(n-[.A123])*[.B123]^2))" office:value-type="float" office:value="0.503457433905888" calcext:value-type="float">
            <text:p>0.503457433905888</text:p>
          </table:table-cell>
          <table:table-cell table:formula="of:=[.C123]/SQRT(n)" office:value-type="float" office:value="0.0711996331107263" calcext:value-type="float">
            <text:p>0.071199633110726</text:p>
          </table:table-cell>
          <table:table-cell table:formula="of:=[.B123]-2*[.D123]" office:value-type="float" office:value="0.397600733778547" calcext:value-type="float">
            <text:p>0.397600733778547</text:p>
          </table:table-cell>
          <table:table-cell table:formula="of:=[.B123]+2*[.D123]" office:value-type="float" office:value="0.682399266221453" calcext:value-type="float">
            <text:p>0.682399266221453</text:p>
          </table:table-cell>
          <table:table-cell table:formula="of:=IF(AND(p&gt;[.E123];p&lt;[.F1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124]/n" office:value-type="float" office:value="0.66" calcext:value-type="float">
            <text:p>0.66</text:p>
          </table:table-cell>
          <table:table-cell table:formula="of:=SQRT(1/(n-1)*([.A124]*(1-[.B124])^2+(n-[.A124])*[.B124]^2))" office:value-type="float" office:value="0.478518120698406" calcext:value-type="float">
            <text:p>0.478518120698406</text:p>
          </table:table-cell>
          <table:table-cell table:formula="of:=[.C124]/SQRT(n)" office:value-type="float" office:value="0.0676726816132972" calcext:value-type="float">
            <text:p>0.067672681613297</text:p>
          </table:table-cell>
          <table:table-cell table:formula="of:=[.B124]-2*[.D124]" office:value-type="float" office:value="0.524654636773406" calcext:value-type="float">
            <text:p>0.524654636773406</text:p>
          </table:table-cell>
          <table:table-cell table:formula="of:=[.B124]+2*[.D124]" office:value-type="float" office:value="0.795345363226594" calcext:value-type="float">
            <text:p>0.795345363226594</text:p>
          </table:table-cell>
          <table:table-cell table:formula="of:=IF(AND(p&gt;[.E124];p&lt;[.F12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25]/n" office:value-type="float" office:value="0.58" calcext:value-type="float">
            <text:p>0.58</text:p>
          </table:table-cell>
          <table:table-cell table:formula="of:=SQRT(1/(n-1)*([.A125]*(1-[.B125])^2+(n-[.A125])*[.B125]^2))" office:value-type="float" office:value="0.49856938190329" calcext:value-type="float">
            <text:p>0.49856938190329</text:p>
          </table:table-cell>
          <table:table-cell table:formula="of:=[.C125]/SQRT(n)" office:value-type="float" office:value="0.0705083581671604" calcext:value-type="float">
            <text:p>0.07050835816716</text:p>
          </table:table-cell>
          <table:table-cell table:formula="of:=[.B125]-2*[.D125]" office:value-type="float" office:value="0.438983283665679" calcext:value-type="float">
            <text:p>0.438983283665679</text:p>
          </table:table-cell>
          <table:table-cell table:formula="of:=[.B125]+2*[.D125]" office:value-type="float" office:value="0.721016716334321" calcext:value-type="float">
            <text:p>0.721016716334321</text:p>
          </table:table-cell>
          <table:table-cell table:formula="of:=IF(AND(p&gt;[.E125];p&lt;[.F1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6]/n" office:value-type="float" office:value="0.46" calcext:value-type="float">
            <text:p>0.46</text:p>
          </table:table-cell>
          <table:table-cell table:formula="of:=SQRT(1/(n-1)*([.A126]*(1-[.B126])^2+(n-[.A126])*[.B126]^2))" office:value-type="float" office:value="0.503457433905888" calcext:value-type="float">
            <text:p>0.503457433905888</text:p>
          </table:table-cell>
          <table:table-cell table:formula="of:=[.C126]/SQRT(n)" office:value-type="float" office:value="0.0711996331107264" calcext:value-type="float">
            <text:p>0.071199633110726</text:p>
          </table:table-cell>
          <table:table-cell table:formula="of:=[.B126]-2*[.D126]" office:value-type="float" office:value="0.317600733778547" calcext:value-type="float">
            <text:p>0.317600733778547</text:p>
          </table:table-cell>
          <table:table-cell table:formula="of:=[.B126]+2*[.D126]" office:value-type="float" office:value="0.602399266221453" calcext:value-type="float">
            <text:p>0.602399266221453</text:p>
          </table:table-cell>
          <table:table-cell table:formula="of:=IF(AND(p&gt;[.E126];p&lt;[.F1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27]/n" office:value-type="float" office:value="0.52" calcext:value-type="float">
            <text:p>0.52</text:p>
          </table:table-cell>
          <table:table-cell table:formula="of:=SQRT(1/(n-1)*([.A127]*(1-[.B127])^2+(n-[.A127])*[.B127]^2))" office:value-type="float" office:value="0.504672049504448" calcext:value-type="float">
            <text:p>0.504672049504448</text:p>
          </table:table-cell>
          <table:table-cell table:formula="of:=[.C127]/SQRT(n)" office:value-type="float" office:value="0.0713714056959817" calcext:value-type="float">
            <text:p>0.071371405695982</text:p>
          </table:table-cell>
          <table:table-cell table:formula="of:=[.B127]-2*[.D127]" office:value-type="float" office:value="0.377257188608037" calcext:value-type="float">
            <text:p>0.377257188608037</text:p>
          </table:table-cell>
          <table:table-cell table:formula="of:=[.B127]+2*[.D127]" office:value-type="float" office:value="0.662742811391963" calcext:value-type="float">
            <text:p>0.662742811391963</text:p>
          </table:table-cell>
          <table:table-cell table:formula="of:=IF(AND(p&gt;[.E127];p&lt;[.F1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8]/n" office:value-type="float" office:value="0.46" calcext:value-type="float">
            <text:p>0.46</text:p>
          </table:table-cell>
          <table:table-cell table:formula="of:=SQRT(1/(n-1)*([.A128]*(1-[.B128])^2+(n-[.A128])*[.B128]^2))" office:value-type="float" office:value="0.503457433905888" calcext:value-type="float">
            <text:p>0.503457433905888</text:p>
          </table:table-cell>
          <table:table-cell table:formula="of:=[.C128]/SQRT(n)" office:value-type="float" office:value="0.0711996331107264" calcext:value-type="float">
            <text:p>0.071199633110726</text:p>
          </table:table-cell>
          <table:table-cell table:formula="of:=[.B128]-2*[.D128]" office:value-type="float" office:value="0.317600733778547" calcext:value-type="float">
            <text:p>0.317600733778547</text:p>
          </table:table-cell>
          <table:table-cell table:formula="of:=[.B128]+2*[.D128]" office:value-type="float" office:value="0.602399266221453" calcext:value-type="float">
            <text:p>0.602399266221453</text:p>
          </table:table-cell>
          <table:table-cell table:formula="of:=IF(AND(p&gt;[.E128];p&lt;[.F1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9]/n" office:value-type="float" office:value="0.54" calcext:value-type="float">
            <text:p>0.54</text:p>
          </table:table-cell>
          <table:table-cell table:formula="of:=SQRT(1/(n-1)*([.A129]*(1-[.B129])^2+(n-[.A129])*[.B129]^2))" office:value-type="float" office:value="0.503457433905888" calcext:value-type="float">
            <text:p>0.503457433905888</text:p>
          </table:table-cell>
          <table:table-cell table:formula="of:=[.C129]/SQRT(n)" office:value-type="float" office:value="0.0711996331107263" calcext:value-type="float">
            <text:p>0.071199633110726</text:p>
          </table:table-cell>
          <table:table-cell table:formula="of:=[.B129]-2*[.D129]" office:value-type="float" office:value="0.397600733778547" calcext:value-type="float">
            <text:p>0.397600733778547</text:p>
          </table:table-cell>
          <table:table-cell table:formula="of:=[.B129]+2*[.D129]" office:value-type="float" office:value="0.682399266221453" calcext:value-type="float">
            <text:p>0.682399266221453</text:p>
          </table:table-cell>
          <table:table-cell table:formula="of:=IF(AND(p&gt;[.E129];p&lt;[.F1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30]/n" office:value-type="float" office:value="0.36" calcext:value-type="float">
            <text:p>0.36</text:p>
          </table:table-cell>
          <table:table-cell table:formula="of:=SQRT(1/(n-1)*([.A130]*(1-[.B130])^2+(n-[.A130])*[.B130]^2))" office:value-type="float" office:value="0.484873221385061" calcext:value-type="float">
            <text:p>0.484873221385061</text:p>
          </table:table-cell>
          <table:table-cell table:formula="of:=[.C130]/SQRT(n)" office:value-type="float" office:value="0.0685714285714286" calcext:value-type="float">
            <text:p>0.068571428571429</text:p>
          </table:table-cell>
          <table:table-cell table:formula="of:=[.B130]-2*[.D130]" office:value-type="float" office:value="0.222857142857143" calcext:value-type="float">
            <text:p>0.222857142857143</text:p>
          </table:table-cell>
          <table:table-cell table:formula="of:=[.B130]+2*[.D130]" office:value-type="float" office:value="0.497142857142857" calcext:value-type="float">
            <text:p>0.497142857142857</text:p>
          </table:table-cell>
          <table:table-cell table:formula="of:=IF(AND(p&gt;[.E130];p&lt;[.F13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31]/n" office:value-type="float" office:value="0.54" calcext:value-type="float">
            <text:p>0.54</text:p>
          </table:table-cell>
          <table:table-cell table:formula="of:=SQRT(1/(n-1)*([.A131]*(1-[.B131])^2+(n-[.A131])*[.B131]^2))" office:value-type="float" office:value="0.503457433905888" calcext:value-type="float">
            <text:p>0.503457433905888</text:p>
          </table:table-cell>
          <table:table-cell table:formula="of:=[.C131]/SQRT(n)" office:value-type="float" office:value="0.0711996331107263" calcext:value-type="float">
            <text:p>0.071199633110726</text:p>
          </table:table-cell>
          <table:table-cell table:formula="of:=[.B131]-2*[.D131]" office:value-type="float" office:value="0.397600733778547" calcext:value-type="float">
            <text:p>0.397600733778547</text:p>
          </table:table-cell>
          <table:table-cell table:formula="of:=[.B131]+2*[.D131]" office:value-type="float" office:value="0.682399266221453" calcext:value-type="float">
            <text:p>0.682399266221453</text:p>
          </table:table-cell>
          <table:table-cell table:formula="of:=IF(AND(p&gt;[.E131];p&lt;[.F1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32]/n" office:value-type="float" office:value="0.52" calcext:value-type="float">
            <text:p>0.52</text:p>
          </table:table-cell>
          <table:table-cell table:formula="of:=SQRT(1/(n-1)*([.A132]*(1-[.B132])^2+(n-[.A132])*[.B132]^2))" office:value-type="float" office:value="0.504672049504448" calcext:value-type="float">
            <text:p>0.504672049504448</text:p>
          </table:table-cell>
          <table:table-cell table:formula="of:=[.C132]/SQRT(n)" office:value-type="float" office:value="0.0713714056959817" calcext:value-type="float">
            <text:p>0.071371405695982</text:p>
          </table:table-cell>
          <table:table-cell table:formula="of:=[.B132]-2*[.D132]" office:value-type="float" office:value="0.377257188608037" calcext:value-type="float">
            <text:p>0.377257188608037</text:p>
          </table:table-cell>
          <table:table-cell table:formula="of:=[.B132]+2*[.D132]" office:value-type="float" office:value="0.662742811391963" calcext:value-type="float">
            <text:p>0.662742811391963</text:p>
          </table:table-cell>
          <table:table-cell table:formula="of:=IF(AND(p&gt;[.E132];p&lt;[.F1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33]/n" office:value-type="float" office:value="0.52" calcext:value-type="float">
            <text:p>0.52</text:p>
          </table:table-cell>
          <table:table-cell table:formula="of:=SQRT(1/(n-1)*([.A133]*(1-[.B133])^2+(n-[.A133])*[.B133]^2))" office:value-type="float" office:value="0.504672049504448" calcext:value-type="float">
            <text:p>0.504672049504448</text:p>
          </table:table-cell>
          <table:table-cell table:formula="of:=[.C133]/SQRT(n)" office:value-type="float" office:value="0.0713714056959817" calcext:value-type="float">
            <text:p>0.071371405695982</text:p>
          </table:table-cell>
          <table:table-cell table:formula="of:=[.B133]-2*[.D133]" office:value-type="float" office:value="0.377257188608037" calcext:value-type="float">
            <text:p>0.377257188608037</text:p>
          </table:table-cell>
          <table:table-cell table:formula="of:=[.B133]+2*[.D133]" office:value-type="float" office:value="0.662742811391963" calcext:value-type="float">
            <text:p>0.662742811391963</text:p>
          </table:table-cell>
          <table:table-cell table:formula="of:=IF(AND(p&gt;[.E133];p&lt;[.F1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4]/n" office:value-type="float" office:value="0.56" calcext:value-type="float">
            <text:p>0.56</text:p>
          </table:table-cell>
          <table:table-cell table:formula="of:=SQRT(1/(n-1)*([.A134]*(1-[.B134])^2+(n-[.A134])*[.B134]^2))" office:value-type="float" office:value="0.501426536422407" calcext:value-type="float">
            <text:p>0.501426536422407</text:p>
          </table:table-cell>
          <table:table-cell table:formula="of:=[.C134]/SQRT(n)" office:value-type="float" office:value="0.0709124208342335" calcext:value-type="float">
            <text:p>0.070912420834234</text:p>
          </table:table-cell>
          <table:table-cell table:formula="of:=[.B134]-2*[.D134]" office:value-type="float" office:value="0.418175158331533" calcext:value-type="float">
            <text:p>0.418175158331533</text:p>
          </table:table-cell>
          <table:table-cell table:formula="of:=[.B134]+2*[.D134]" office:value-type="float" office:value="0.701824841668467" calcext:value-type="float">
            <text:p>0.701824841668467</text:p>
          </table:table-cell>
          <table:table-cell table:formula="of:=IF(AND(p&gt;[.E134];p&lt;[.F1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5]/n" office:value-type="float" office:value="0.56" calcext:value-type="float">
            <text:p>0.56</text:p>
          </table:table-cell>
          <table:table-cell table:formula="of:=SQRT(1/(n-1)*([.A135]*(1-[.B135])^2+(n-[.A135])*[.B135]^2))" office:value-type="float" office:value="0.501426536422407" calcext:value-type="float">
            <text:p>0.501426536422407</text:p>
          </table:table-cell>
          <table:table-cell table:formula="of:=[.C135]/SQRT(n)" office:value-type="float" office:value="0.0709124208342335" calcext:value-type="float">
            <text:p>0.070912420834234</text:p>
          </table:table-cell>
          <table:table-cell table:formula="of:=[.B135]-2*[.D135]" office:value-type="float" office:value="0.418175158331533" calcext:value-type="float">
            <text:p>0.418175158331533</text:p>
          </table:table-cell>
          <table:table-cell table:formula="of:=[.B135]+2*[.D135]" office:value-type="float" office:value="0.701824841668467" calcext:value-type="float">
            <text:p>0.701824841668467</text:p>
          </table:table-cell>
          <table:table-cell table:formula="of:=IF(AND(p&gt;[.E135];p&lt;[.F1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6]/n" office:value-type="float" office:value="0.48" calcext:value-type="float">
            <text:p>0.48</text:p>
          </table:table-cell>
          <table:table-cell table:formula="of:=SQRT(1/(n-1)*([.A136]*(1-[.B136])^2+(n-[.A136])*[.B136]^2))" office:value-type="float" office:value="0.504672049504448" calcext:value-type="float">
            <text:p>0.504672049504448</text:p>
          </table:table-cell>
          <table:table-cell table:formula="of:=[.C136]/SQRT(n)" office:value-type="float" office:value="0.0713714056959817" calcext:value-type="float">
            <text:p>0.071371405695982</text:p>
          </table:table-cell>
          <table:table-cell table:formula="of:=[.B136]-2*[.D136]" office:value-type="float" office:value="0.337257188608037" calcext:value-type="float">
            <text:p>0.337257188608037</text:p>
          </table:table-cell>
          <table:table-cell table:formula="of:=[.B136]+2*[.D136]" office:value-type="float" office:value="0.622742811391963" calcext:value-type="float">
            <text:p>0.622742811391963</text:p>
          </table:table-cell>
          <table:table-cell table:formula="of:=IF(AND(p&gt;[.E136];p&lt;[.F1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37]/n" office:value-type="float" office:value="0.54" calcext:value-type="float">
            <text:p>0.54</text:p>
          </table:table-cell>
          <table:table-cell table:formula="of:=SQRT(1/(n-1)*([.A137]*(1-[.B137])^2+(n-[.A137])*[.B137]^2))" office:value-type="float" office:value="0.503457433905888" calcext:value-type="float">
            <text:p>0.503457433905888</text:p>
          </table:table-cell>
          <table:table-cell table:formula="of:=[.C137]/SQRT(n)" office:value-type="float" office:value="0.0711996331107263" calcext:value-type="float">
            <text:p>0.071199633110726</text:p>
          </table:table-cell>
          <table:table-cell table:formula="of:=[.B137]-2*[.D137]" office:value-type="float" office:value="0.397600733778547" calcext:value-type="float">
            <text:p>0.397600733778547</text:p>
          </table:table-cell>
          <table:table-cell table:formula="of:=[.B137]+2*[.D137]" office:value-type="float" office:value="0.682399266221453" calcext:value-type="float">
            <text:p>0.682399266221453</text:p>
          </table:table-cell>
          <table:table-cell table:formula="of:=IF(AND(p&gt;[.E137];p&lt;[.F1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38]/n" office:value-type="float" office:value="0.64" calcext:value-type="float">
            <text:p>0.64</text:p>
          </table:table-cell>
          <table:table-cell table:formula="of:=SQRT(1/(n-1)*([.A138]*(1-[.B138])^2+(n-[.A138])*[.B138]^2))" office:value-type="float" office:value="0.484873221385061" calcext:value-type="float">
            <text:p>0.484873221385061</text:p>
          </table:table-cell>
          <table:table-cell table:formula="of:=[.C138]/SQRT(n)" office:value-type="float" office:value="0.0685714285714286" calcext:value-type="float">
            <text:p>0.068571428571429</text:p>
          </table:table-cell>
          <table:table-cell table:formula="of:=[.B138]-2*[.D138]" office:value-type="float" office:value="0.502857142857143" calcext:value-type="float">
            <text:p>0.502857142857143</text:p>
          </table:table-cell>
          <table:table-cell table:formula="of:=[.B138]+2*[.D138]" office:value-type="float" office:value="0.777142857142857" calcext:value-type="float">
            <text:p>0.777142857142857</text:p>
          </table:table-cell>
          <table:table-cell table:formula="of:=IF(AND(p&gt;[.E138];p&lt;[.F13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9]/n" office:value-type="float" office:value="0.48" calcext:value-type="float">
            <text:p>0.48</text:p>
          </table:table-cell>
          <table:table-cell table:formula="of:=SQRT(1/(n-1)*([.A139]*(1-[.B139])^2+(n-[.A139])*[.B139]^2))" office:value-type="float" office:value="0.504672049504448" calcext:value-type="float">
            <text:p>0.504672049504448</text:p>
          </table:table-cell>
          <table:table-cell table:formula="of:=[.C139]/SQRT(n)" office:value-type="float" office:value="0.0713714056959817" calcext:value-type="float">
            <text:p>0.071371405695982</text:p>
          </table:table-cell>
          <table:table-cell table:formula="of:=[.B139]-2*[.D139]" office:value-type="float" office:value="0.337257188608037" calcext:value-type="float">
            <text:p>0.337257188608037</text:p>
          </table:table-cell>
          <table:table-cell table:formula="of:=[.B139]+2*[.D139]" office:value-type="float" office:value="0.622742811391963" calcext:value-type="float">
            <text:p>0.622742811391963</text:p>
          </table:table-cell>
          <table:table-cell table:formula="of:=IF(AND(p&gt;[.E139];p&lt;[.F1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5" calcext:value-type="float">
            <text:p>35</text:p>
          </table:table-cell>
          <table:table-cell table:formula="of:=[.A140]/n" office:value-type="float" office:value="0.7" calcext:value-type="float">
            <text:p>0.7</text:p>
          </table:table-cell>
          <table:table-cell table:formula="of:=SQRT(1/(n-1)*([.A140]*(1-[.B140])^2+(n-[.A140])*[.B140]^2))" office:value-type="float" office:value="0.462910049886276" calcext:value-type="float">
            <text:p>0.462910049886276</text:p>
          </table:table-cell>
          <table:table-cell table:formula="of:=[.C140]/SQRT(n)" office:value-type="float" office:value="0.0654653670707977" calcext:value-type="float">
            <text:p>0.065465367070798</text:p>
          </table:table-cell>
          <table:table-cell table:formula="of:=[.B140]-2*[.D140]" office:value-type="float" office:value="0.569069265858405" calcext:value-type="float">
            <text:p>0.569069265858405</text:p>
          </table:table-cell>
          <table:table-cell table:formula="of:=[.B140]+2*[.D140]" office:value-type="float" office:value="0.830930734141595" calcext:value-type="float">
            <text:p>0.830930734141595</text:p>
          </table:table-cell>
          <table:table-cell table:formula="of:=IF(AND(p&gt;[.E140];p&lt;[.F14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1]/n" office:value-type="float" office:value="0.5" calcext:value-type="float">
            <text:p>0.5</text:p>
          </table:table-cell>
          <table:table-cell table:formula="of:=SQRT(1/(n-1)*([.A141]*(1-[.B141])^2+(n-[.A141])*[.B141]^2))" office:value-type="float" office:value="0.505076272276105" calcext:value-type="float">
            <text:p>0.505076272276105</text:p>
          </table:table-cell>
          <table:table-cell table:formula="of:=[.C141]/SQRT(n)" office:value-type="float" office:value="0.0714285714285714" calcext:value-type="float">
            <text:p>0.071428571428572</text:p>
          </table:table-cell>
          <table:table-cell table:formula="of:=[.B141]-2*[.D141]" office:value-type="float" office:value="0.357142857142857" calcext:value-type="float">
            <text:p>0.357142857142857</text:p>
          </table:table-cell>
          <table:table-cell table:formula="of:=[.B141]+2*[.D141]" office:value-type="float" office:value="0.642857142857143" calcext:value-type="float">
            <text:p>0.642857142857143</text:p>
          </table:table-cell>
          <table:table-cell table:formula="of:=IF(AND(p&gt;[.E141];p&lt;[.F1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42]/n" office:value-type="float" office:value="0.62" calcext:value-type="float">
            <text:p>0.62</text:p>
          </table:table-cell>
          <table:table-cell table:formula="of:=SQRT(1/(n-1)*([.A142]*(1-[.B142])^2+(n-[.A142])*[.B142]^2))" office:value-type="float" office:value="0.490314351478015" calcext:value-type="float">
            <text:p>0.490314351478015</text:p>
          </table:table-cell>
          <table:table-cell table:formula="of:=[.C142]/SQRT(n)" office:value-type="float" office:value="0.0693409205686377" calcext:value-type="float">
            <text:p>0.069340920568638</text:p>
          </table:table-cell>
          <table:table-cell table:formula="of:=[.B142]-2*[.D142]" office:value-type="float" office:value="0.481318158862725" calcext:value-type="float">
            <text:p>0.481318158862725</text:p>
          </table:table-cell>
          <table:table-cell table:formula="of:=[.B142]+2*[.D142]" office:value-type="float" office:value="0.758681841137275" calcext:value-type="float">
            <text:p>0.758681841137275</text:p>
          </table:table-cell>
          <table:table-cell table:formula="of:=IF(AND(p&gt;[.E142];p&lt;[.F1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3]/n" office:value-type="float" office:value="0.5" calcext:value-type="float">
            <text:p>0.5</text:p>
          </table:table-cell>
          <table:table-cell table:formula="of:=SQRT(1/(n-1)*([.A143]*(1-[.B143])^2+(n-[.A143])*[.B143]^2))" office:value-type="float" office:value="0.505076272276105" calcext:value-type="float">
            <text:p>0.505076272276105</text:p>
          </table:table-cell>
          <table:table-cell table:formula="of:=[.C143]/SQRT(n)" office:value-type="float" office:value="0.0714285714285714" calcext:value-type="float">
            <text:p>0.071428571428572</text:p>
          </table:table-cell>
          <table:table-cell table:formula="of:=[.B143]-2*[.D143]" office:value-type="float" office:value="0.357142857142857" calcext:value-type="float">
            <text:p>0.357142857142857</text:p>
          </table:table-cell>
          <table:table-cell table:formula="of:=[.B143]+2*[.D143]" office:value-type="float" office:value="0.642857142857143" calcext:value-type="float">
            <text:p>0.642857142857143</text:p>
          </table:table-cell>
          <table:table-cell table:formula="of:=IF(AND(p&gt;[.E143];p&lt;[.F1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44]/n" office:value-type="float" office:value="0.38" calcext:value-type="float">
            <text:p>0.38</text:p>
          </table:table-cell>
          <table:table-cell table:formula="of:=SQRT(1/(n-1)*([.A144]*(1-[.B144])^2+(n-[.A144])*[.B144]^2))" office:value-type="float" office:value="0.490314351478015" calcext:value-type="float">
            <text:p>0.490314351478015</text:p>
          </table:table-cell>
          <table:table-cell table:formula="of:=[.C144]/SQRT(n)" office:value-type="float" office:value="0.0693409205686377" calcext:value-type="float">
            <text:p>0.069340920568638</text:p>
          </table:table-cell>
          <table:table-cell table:formula="of:=[.B144]-2*[.D144]" office:value-type="float" office:value="0.241318158862725" calcext:value-type="float">
            <text:p>0.241318158862725</text:p>
          </table:table-cell>
          <table:table-cell table:formula="of:=[.B144]+2*[.D144]" office:value-type="float" office:value="0.518681841137275" calcext:value-type="float">
            <text:p>0.518681841137275</text:p>
          </table:table-cell>
          <table:table-cell table:formula="of:=IF(AND(p&gt;[.E144];p&lt;[.F1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45]/n" office:value-type="float" office:value="0.52" calcext:value-type="float">
            <text:p>0.52</text:p>
          </table:table-cell>
          <table:table-cell table:formula="of:=SQRT(1/(n-1)*([.A145]*(1-[.B145])^2+(n-[.A145])*[.B145]^2))" office:value-type="float" office:value="0.504672049504448" calcext:value-type="float">
            <text:p>0.504672049504448</text:p>
          </table:table-cell>
          <table:table-cell table:formula="of:=[.C145]/SQRT(n)" office:value-type="float" office:value="0.0713714056959817" calcext:value-type="float">
            <text:p>0.071371405695982</text:p>
          </table:table-cell>
          <table:table-cell table:formula="of:=[.B145]-2*[.D145]" office:value-type="float" office:value="0.377257188608037" calcext:value-type="float">
            <text:p>0.377257188608037</text:p>
          </table:table-cell>
          <table:table-cell table:formula="of:=[.B145]+2*[.D145]" office:value-type="float" office:value="0.662742811391963" calcext:value-type="float">
            <text:p>0.662742811391963</text:p>
          </table:table-cell>
          <table:table-cell table:formula="of:=IF(AND(p&gt;[.E145];p&lt;[.F1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46]/n" office:value-type="float" office:value="0.56" calcext:value-type="float">
            <text:p>0.56</text:p>
          </table:table-cell>
          <table:table-cell table:formula="of:=SQRT(1/(n-1)*([.A146]*(1-[.B146])^2+(n-[.A146])*[.B146]^2))" office:value-type="float" office:value="0.501426536422407" calcext:value-type="float">
            <text:p>0.501426536422407</text:p>
          </table:table-cell>
          <table:table-cell table:formula="of:=[.C146]/SQRT(n)" office:value-type="float" office:value="0.0709124208342335" calcext:value-type="float">
            <text:p>0.070912420834234</text:p>
          </table:table-cell>
          <table:table-cell table:formula="of:=[.B146]-2*[.D146]" office:value-type="float" office:value="0.418175158331533" calcext:value-type="float">
            <text:p>0.418175158331533</text:p>
          </table:table-cell>
          <table:table-cell table:formula="of:=[.B146]+2*[.D146]" office:value-type="float" office:value="0.701824841668467" calcext:value-type="float">
            <text:p>0.701824841668467</text:p>
          </table:table-cell>
          <table:table-cell table:formula="of:=IF(AND(p&gt;[.E146];p&lt;[.F1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47]/n" office:value-type="float" office:value="0.46" calcext:value-type="float">
            <text:p>0.46</text:p>
          </table:table-cell>
          <table:table-cell table:formula="of:=SQRT(1/(n-1)*([.A147]*(1-[.B147])^2+(n-[.A147])*[.B147]^2))" office:value-type="float" office:value="0.503457433905888" calcext:value-type="float">
            <text:p>0.503457433905888</text:p>
          </table:table-cell>
          <table:table-cell table:formula="of:=[.C147]/SQRT(n)" office:value-type="float" office:value="0.0711996331107264" calcext:value-type="float">
            <text:p>0.071199633110726</text:p>
          </table:table-cell>
          <table:table-cell table:formula="of:=[.B147]-2*[.D147]" office:value-type="float" office:value="0.317600733778547" calcext:value-type="float">
            <text:p>0.317600733778547</text:p>
          </table:table-cell>
          <table:table-cell table:formula="of:=[.B147]+2*[.D147]" office:value-type="float" office:value="0.602399266221453" calcext:value-type="float">
            <text:p>0.602399266221453</text:p>
          </table:table-cell>
          <table:table-cell table:formula="of:=IF(AND(p&gt;[.E147];p&lt;[.F1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8]/n" office:value-type="float" office:value="0.5" calcext:value-type="float">
            <text:p>0.5</text:p>
          </table:table-cell>
          <table:table-cell table:formula="of:=SQRT(1/(n-1)*([.A148]*(1-[.B148])^2+(n-[.A148])*[.B148]^2))" office:value-type="float" office:value="0.505076272276105" calcext:value-type="float">
            <text:p>0.505076272276105</text:p>
          </table:table-cell>
          <table:table-cell table:formula="of:=[.C148]/SQRT(n)" office:value-type="float" office:value="0.0714285714285714" calcext:value-type="float">
            <text:p>0.071428571428572</text:p>
          </table:table-cell>
          <table:table-cell table:formula="of:=[.B148]-2*[.D148]" office:value-type="float" office:value="0.357142857142857" calcext:value-type="float">
            <text:p>0.357142857142857</text:p>
          </table:table-cell>
          <table:table-cell table:formula="of:=[.B148]+2*[.D148]" office:value-type="float" office:value="0.642857142857143" calcext:value-type="float">
            <text:p>0.642857142857143</text:p>
          </table:table-cell>
          <table:table-cell table:formula="of:=IF(AND(p&gt;[.E148];p&lt;[.F1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9]/n" office:value-type="float" office:value="0.5" calcext:value-type="float">
            <text:p>0.5</text:p>
          </table:table-cell>
          <table:table-cell table:formula="of:=SQRT(1/(n-1)*([.A149]*(1-[.B149])^2+(n-[.A149])*[.B149]^2))" office:value-type="float" office:value="0.505076272276105" calcext:value-type="float">
            <text:p>0.505076272276105</text:p>
          </table:table-cell>
          <table:table-cell table:formula="of:=[.C149]/SQRT(n)" office:value-type="float" office:value="0.0714285714285714" calcext:value-type="float">
            <text:p>0.071428571428572</text:p>
          </table:table-cell>
          <table:table-cell table:formula="of:=[.B149]-2*[.D149]" office:value-type="float" office:value="0.357142857142857" calcext:value-type="float">
            <text:p>0.357142857142857</text:p>
          </table:table-cell>
          <table:table-cell table:formula="of:=[.B149]+2*[.D149]" office:value-type="float" office:value="0.642857142857143" calcext:value-type="float">
            <text:p>0.642857142857143</text:p>
          </table:table-cell>
          <table:table-cell table:formula="of:=IF(AND(p&gt;[.E149];p&lt;[.F1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50]/n" office:value-type="float" office:value="0.62" calcext:value-type="float">
            <text:p>0.62</text:p>
          </table:table-cell>
          <table:table-cell table:formula="of:=SQRT(1/(n-1)*([.A150]*(1-[.B150])^2+(n-[.A150])*[.B150]^2))" office:value-type="float" office:value="0.490314351478015" calcext:value-type="float">
            <text:p>0.490314351478015</text:p>
          </table:table-cell>
          <table:table-cell table:formula="of:=[.C150]/SQRT(n)" office:value-type="float" office:value="0.0693409205686377" calcext:value-type="float">
            <text:p>0.069340920568638</text:p>
          </table:table-cell>
          <table:table-cell table:formula="of:=[.B150]-2*[.D150]" office:value-type="float" office:value="0.481318158862725" calcext:value-type="float">
            <text:p>0.481318158862725</text:p>
          </table:table-cell>
          <table:table-cell table:formula="of:=[.B150]+2*[.D150]" office:value-type="float" office:value="0.758681841137275" calcext:value-type="float">
            <text:p>0.758681841137275</text:p>
          </table:table-cell>
          <table:table-cell table:formula="of:=IF(AND(p&gt;[.E150];p&lt;[.F1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51]/n" office:value-type="float" office:value="0.38" calcext:value-type="float">
            <text:p>0.38</text:p>
          </table:table-cell>
          <table:table-cell table:formula="of:=SQRT(1/(n-1)*([.A151]*(1-[.B151])^2+(n-[.A151])*[.B151]^2))" office:value-type="float" office:value="0.490314351478015" calcext:value-type="float">
            <text:p>0.490314351478015</text:p>
          </table:table-cell>
          <table:table-cell table:formula="of:=[.C151]/SQRT(n)" office:value-type="float" office:value="0.0693409205686377" calcext:value-type="float">
            <text:p>0.069340920568638</text:p>
          </table:table-cell>
          <table:table-cell table:formula="of:=[.B151]-2*[.D151]" office:value-type="float" office:value="0.241318158862725" calcext:value-type="float">
            <text:p>0.241318158862725</text:p>
          </table:table-cell>
          <table:table-cell table:formula="of:=[.B151]+2*[.D151]" office:value-type="float" office:value="0.518681841137275" calcext:value-type="float">
            <text:p>0.518681841137275</text:p>
          </table:table-cell>
          <table:table-cell table:formula="of:=IF(AND(p&gt;[.E151];p&lt;[.F1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2]/n" office:value-type="float" office:value="0.46" calcext:value-type="float">
            <text:p>0.46</text:p>
          </table:table-cell>
          <table:table-cell table:formula="of:=SQRT(1/(n-1)*([.A152]*(1-[.B152])^2+(n-[.A152])*[.B152]^2))" office:value-type="float" office:value="0.503457433905888" calcext:value-type="float">
            <text:p>0.503457433905888</text:p>
          </table:table-cell>
          <table:table-cell table:formula="of:=[.C152]/SQRT(n)" office:value-type="float" office:value="0.0711996331107264" calcext:value-type="float">
            <text:p>0.071199633110726</text:p>
          </table:table-cell>
          <table:table-cell table:formula="of:=[.B152]-2*[.D152]" office:value-type="float" office:value="0.317600733778547" calcext:value-type="float">
            <text:p>0.317600733778547</text:p>
          </table:table-cell>
          <table:table-cell table:formula="of:=[.B152]+2*[.D152]" office:value-type="float" office:value="0.602399266221453" calcext:value-type="float">
            <text:p>0.602399266221453</text:p>
          </table:table-cell>
          <table:table-cell table:formula="of:=IF(AND(p&gt;[.E152];p&lt;[.F1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53]/n" office:value-type="float" office:value="0.48" calcext:value-type="float">
            <text:p>0.48</text:p>
          </table:table-cell>
          <table:table-cell table:formula="of:=SQRT(1/(n-1)*([.A153]*(1-[.B153])^2+(n-[.A153])*[.B153]^2))" office:value-type="float" office:value="0.504672049504448" calcext:value-type="float">
            <text:p>0.504672049504448</text:p>
          </table:table-cell>
          <table:table-cell table:formula="of:=[.C153]/SQRT(n)" office:value-type="float" office:value="0.0713714056959817" calcext:value-type="float">
            <text:p>0.071371405695982</text:p>
          </table:table-cell>
          <table:table-cell table:formula="of:=[.B153]-2*[.D153]" office:value-type="float" office:value="0.337257188608037" calcext:value-type="float">
            <text:p>0.337257188608037</text:p>
          </table:table-cell>
          <table:table-cell table:formula="of:=[.B153]+2*[.D153]" office:value-type="float" office:value="0.622742811391963" calcext:value-type="float">
            <text:p>0.622742811391963</text:p>
          </table:table-cell>
          <table:table-cell table:formula="of:=IF(AND(p&gt;[.E153];p&lt;[.F1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54]/n" office:value-type="float" office:value="0.4" calcext:value-type="float">
            <text:p>0.4</text:p>
          </table:table-cell>
          <table:table-cell table:formula="of:=SQRT(1/(n-1)*([.A154]*(1-[.B154])^2+(n-[.A154])*[.B154]^2))" office:value-type="float" office:value="0.494871659305394" calcext:value-type="float">
            <text:p>0.494871659305394</text:p>
          </table:table-cell>
          <table:table-cell table:formula="of:=[.C154]/SQRT(n)" office:value-type="float" office:value="0.0699854212223765" calcext:value-type="float">
            <text:p>0.069985421222377</text:p>
          </table:table-cell>
          <table:table-cell table:formula="of:=[.B154]-2*[.D154]" office:value-type="float" office:value="0.260029157555247" calcext:value-type="float">
            <text:p>0.260029157555247</text:p>
          </table:table-cell>
          <table:table-cell table:formula="of:=[.B154]+2*[.D154]" office:value-type="float" office:value="0.539970842444753" calcext:value-type="float">
            <text:p>0.539970842444753</text:p>
          </table:table-cell>
          <table:table-cell table:formula="of:=IF(AND(p&gt;[.E154];p&lt;[.F1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55]/n" office:value-type="float" office:value="0.5" calcext:value-type="float">
            <text:p>0.5</text:p>
          </table:table-cell>
          <table:table-cell table:formula="of:=SQRT(1/(n-1)*([.A155]*(1-[.B155])^2+(n-[.A155])*[.B155]^2))" office:value-type="float" office:value="0.505076272276105" calcext:value-type="float">
            <text:p>0.505076272276105</text:p>
          </table:table-cell>
          <table:table-cell table:formula="of:=[.C155]/SQRT(n)" office:value-type="float" office:value="0.0714285714285714" calcext:value-type="float">
            <text:p>0.071428571428572</text:p>
          </table:table-cell>
          <table:table-cell table:formula="of:=[.B155]-2*[.D155]" office:value-type="float" office:value="0.357142857142857" calcext:value-type="float">
            <text:p>0.357142857142857</text:p>
          </table:table-cell>
          <table:table-cell table:formula="of:=[.B155]+2*[.D155]" office:value-type="float" office:value="0.642857142857143" calcext:value-type="float">
            <text:p>0.642857142857143</text:p>
          </table:table-cell>
          <table:table-cell table:formula="of:=IF(AND(p&gt;[.E155];p&lt;[.F1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56]/n" office:value-type="float" office:value="0.54" calcext:value-type="float">
            <text:p>0.54</text:p>
          </table:table-cell>
          <table:table-cell table:formula="of:=SQRT(1/(n-1)*([.A156]*(1-[.B156])^2+(n-[.A156])*[.B156]^2))" office:value-type="float" office:value="0.503457433905888" calcext:value-type="float">
            <text:p>0.503457433905888</text:p>
          </table:table-cell>
          <table:table-cell table:formula="of:=[.C156]/SQRT(n)" office:value-type="float" office:value="0.0711996331107263" calcext:value-type="float">
            <text:p>0.071199633110726</text:p>
          </table:table-cell>
          <table:table-cell table:formula="of:=[.B156]-2*[.D156]" office:value-type="float" office:value="0.397600733778547" calcext:value-type="float">
            <text:p>0.397600733778547</text:p>
          </table:table-cell>
          <table:table-cell table:formula="of:=[.B156]+2*[.D156]" office:value-type="float" office:value="0.682399266221453" calcext:value-type="float">
            <text:p>0.682399266221453</text:p>
          </table:table-cell>
          <table:table-cell table:formula="of:=IF(AND(p&gt;[.E156];p&lt;[.F1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57]/n" office:value-type="float" office:value="0.6" calcext:value-type="float">
            <text:p>0.6</text:p>
          </table:table-cell>
          <table:table-cell table:formula="of:=SQRT(1/(n-1)*([.A157]*(1-[.B157])^2+(n-[.A157])*[.B157]^2))" office:value-type="float" office:value="0.494871659305394" calcext:value-type="float">
            <text:p>0.494871659305394</text:p>
          </table:table-cell>
          <table:table-cell table:formula="of:=[.C157]/SQRT(n)" office:value-type="float" office:value="0.0699854212223765" calcext:value-type="float">
            <text:p>0.069985421222377</text:p>
          </table:table-cell>
          <table:table-cell table:formula="of:=[.B157]-2*[.D157]" office:value-type="float" office:value="0.460029157555247" calcext:value-type="float">
            <text:p>0.460029157555247</text:p>
          </table:table-cell>
          <table:table-cell table:formula="of:=[.B157]+2*[.D157]" office:value-type="float" office:value="0.739970842444753" calcext:value-type="float">
            <text:p>0.739970842444753</text:p>
          </table:table-cell>
          <table:table-cell table:formula="of:=IF(AND(p&gt;[.E157];p&lt;[.F1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58]/n" office:value-type="float" office:value="0.6" calcext:value-type="float">
            <text:p>0.6</text:p>
          </table:table-cell>
          <table:table-cell table:formula="of:=SQRT(1/(n-1)*([.A158]*(1-[.B158])^2+(n-[.A158])*[.B158]^2))" office:value-type="float" office:value="0.494871659305394" calcext:value-type="float">
            <text:p>0.494871659305394</text:p>
          </table:table-cell>
          <table:table-cell table:formula="of:=[.C158]/SQRT(n)" office:value-type="float" office:value="0.0699854212223765" calcext:value-type="float">
            <text:p>0.069985421222377</text:p>
          </table:table-cell>
          <table:table-cell table:formula="of:=[.B158]-2*[.D158]" office:value-type="float" office:value="0.460029157555247" calcext:value-type="float">
            <text:p>0.460029157555247</text:p>
          </table:table-cell>
          <table:table-cell table:formula="of:=[.B158]+2*[.D158]" office:value-type="float" office:value="0.739970842444753" calcext:value-type="float">
            <text:p>0.739970842444753</text:p>
          </table:table-cell>
          <table:table-cell table:formula="of:=IF(AND(p&gt;[.E158];p&lt;[.F1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59]/n" office:value-type="float" office:value="0.52" calcext:value-type="float">
            <text:p>0.52</text:p>
          </table:table-cell>
          <table:table-cell table:formula="of:=SQRT(1/(n-1)*([.A159]*(1-[.B159])^2+(n-[.A159])*[.B159]^2))" office:value-type="float" office:value="0.504672049504448" calcext:value-type="float">
            <text:p>0.504672049504448</text:p>
          </table:table-cell>
          <table:table-cell table:formula="of:=[.C159]/SQRT(n)" office:value-type="float" office:value="0.0713714056959817" calcext:value-type="float">
            <text:p>0.071371405695982</text:p>
          </table:table-cell>
          <table:table-cell table:formula="of:=[.B159]-2*[.D159]" office:value-type="float" office:value="0.377257188608037" calcext:value-type="float">
            <text:p>0.377257188608037</text:p>
          </table:table-cell>
          <table:table-cell table:formula="of:=[.B159]+2*[.D159]" office:value-type="float" office:value="0.662742811391963" calcext:value-type="float">
            <text:p>0.662742811391963</text:p>
          </table:table-cell>
          <table:table-cell table:formula="of:=IF(AND(p&gt;[.E159];p&lt;[.F1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60]/n" office:value-type="float" office:value="0.52" calcext:value-type="float">
            <text:p>0.52</text:p>
          </table:table-cell>
          <table:table-cell table:formula="of:=SQRT(1/(n-1)*([.A160]*(1-[.B160])^2+(n-[.A160])*[.B160]^2))" office:value-type="float" office:value="0.504672049504448" calcext:value-type="float">
            <text:p>0.504672049504448</text:p>
          </table:table-cell>
          <table:table-cell table:formula="of:=[.C160]/SQRT(n)" office:value-type="float" office:value="0.0713714056959817" calcext:value-type="float">
            <text:p>0.071371405695982</text:p>
          </table:table-cell>
          <table:table-cell table:formula="of:=[.B160]-2*[.D160]" office:value-type="float" office:value="0.377257188608037" calcext:value-type="float">
            <text:p>0.377257188608037</text:p>
          </table:table-cell>
          <table:table-cell table:formula="of:=[.B160]+2*[.D160]" office:value-type="float" office:value="0.662742811391963" calcext:value-type="float">
            <text:p>0.662742811391963</text:p>
          </table:table-cell>
          <table:table-cell table:formula="of:=IF(AND(p&gt;[.E160];p&lt;[.F1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61]/n" office:value-type="float" office:value="0.58" calcext:value-type="float">
            <text:p>0.58</text:p>
          </table:table-cell>
          <table:table-cell table:formula="of:=SQRT(1/(n-1)*([.A161]*(1-[.B161])^2+(n-[.A161])*[.B161]^2))" office:value-type="float" office:value="0.49856938190329" calcext:value-type="float">
            <text:p>0.49856938190329</text:p>
          </table:table-cell>
          <table:table-cell table:formula="of:=[.C161]/SQRT(n)" office:value-type="float" office:value="0.0705083581671604" calcext:value-type="float">
            <text:p>0.07050835816716</text:p>
          </table:table-cell>
          <table:table-cell table:formula="of:=[.B161]-2*[.D161]" office:value-type="float" office:value="0.438983283665679" calcext:value-type="float">
            <text:p>0.438983283665679</text:p>
          </table:table-cell>
          <table:table-cell table:formula="of:=[.B161]+2*[.D161]" office:value-type="float" office:value="0.721016716334321" calcext:value-type="float">
            <text:p>0.721016716334321</text:p>
          </table:table-cell>
          <table:table-cell table:formula="of:=IF(AND(p&gt;[.E161];p&lt;[.F1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62]/n" office:value-type="float" office:value="0.62" calcext:value-type="float">
            <text:p>0.62</text:p>
          </table:table-cell>
          <table:table-cell table:formula="of:=SQRT(1/(n-1)*([.A162]*(1-[.B162])^2+(n-[.A162])*[.B162]^2))" office:value-type="float" office:value="0.490314351478015" calcext:value-type="float">
            <text:p>0.490314351478015</text:p>
          </table:table-cell>
          <table:table-cell table:formula="of:=[.C162]/SQRT(n)" office:value-type="float" office:value="0.0693409205686377" calcext:value-type="float">
            <text:p>0.069340920568638</text:p>
          </table:table-cell>
          <table:table-cell table:formula="of:=[.B162]-2*[.D162]" office:value-type="float" office:value="0.481318158862725" calcext:value-type="float">
            <text:p>0.481318158862725</text:p>
          </table:table-cell>
          <table:table-cell table:formula="of:=[.B162]+2*[.D162]" office:value-type="float" office:value="0.758681841137275" calcext:value-type="float">
            <text:p>0.758681841137275</text:p>
          </table:table-cell>
          <table:table-cell table:formula="of:=IF(AND(p&gt;[.E162];p&lt;[.F1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63]/n" office:value-type="float" office:value="0.6" calcext:value-type="float">
            <text:p>0.6</text:p>
          </table:table-cell>
          <table:table-cell table:formula="of:=SQRT(1/(n-1)*([.A163]*(1-[.B163])^2+(n-[.A163])*[.B163]^2))" office:value-type="float" office:value="0.494871659305394" calcext:value-type="float">
            <text:p>0.494871659305394</text:p>
          </table:table-cell>
          <table:table-cell table:formula="of:=[.C163]/SQRT(n)" office:value-type="float" office:value="0.0699854212223765" calcext:value-type="float">
            <text:p>0.069985421222377</text:p>
          </table:table-cell>
          <table:table-cell table:formula="of:=[.B163]-2*[.D163]" office:value-type="float" office:value="0.460029157555247" calcext:value-type="float">
            <text:p>0.460029157555247</text:p>
          </table:table-cell>
          <table:table-cell table:formula="of:=[.B163]+2*[.D163]" office:value-type="float" office:value="0.739970842444753" calcext:value-type="float">
            <text:p>0.739970842444753</text:p>
          </table:table-cell>
          <table:table-cell table:formula="of:=IF(AND(p&gt;[.E163];p&lt;[.F1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64]/n" office:value-type="float" office:value="0.5" calcext:value-type="float">
            <text:p>0.5</text:p>
          </table:table-cell>
          <table:table-cell table:formula="of:=SQRT(1/(n-1)*([.A164]*(1-[.B164])^2+(n-[.A164])*[.B164]^2))" office:value-type="float" office:value="0.505076272276105" calcext:value-type="float">
            <text:p>0.505076272276105</text:p>
          </table:table-cell>
          <table:table-cell table:formula="of:=[.C164]/SQRT(n)" office:value-type="float" office:value="0.0714285714285714" calcext:value-type="float">
            <text:p>0.071428571428572</text:p>
          </table:table-cell>
          <table:table-cell table:formula="of:=[.B164]-2*[.D164]" office:value-type="float" office:value="0.357142857142857" calcext:value-type="float">
            <text:p>0.357142857142857</text:p>
          </table:table-cell>
          <table:table-cell table:formula="of:=[.B164]+2*[.D164]" office:value-type="float" office:value="0.642857142857143" calcext:value-type="float">
            <text:p>0.642857142857143</text:p>
          </table:table-cell>
          <table:table-cell table:formula="of:=IF(AND(p&gt;[.E164];p&lt;[.F1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65]/n" office:value-type="float" office:value="0.56" calcext:value-type="float">
            <text:p>0.56</text:p>
          </table:table-cell>
          <table:table-cell table:formula="of:=SQRT(1/(n-1)*([.A165]*(1-[.B165])^2+(n-[.A165])*[.B165]^2))" office:value-type="float" office:value="0.501426536422407" calcext:value-type="float">
            <text:p>0.501426536422407</text:p>
          </table:table-cell>
          <table:table-cell table:formula="of:=[.C165]/SQRT(n)" office:value-type="float" office:value="0.0709124208342335" calcext:value-type="float">
            <text:p>0.070912420834234</text:p>
          </table:table-cell>
          <table:table-cell table:formula="of:=[.B165]-2*[.D165]" office:value-type="float" office:value="0.418175158331533" calcext:value-type="float">
            <text:p>0.418175158331533</text:p>
          </table:table-cell>
          <table:table-cell table:formula="of:=[.B165]+2*[.D165]" office:value-type="float" office:value="0.701824841668467" calcext:value-type="float">
            <text:p>0.701824841668467</text:p>
          </table:table-cell>
          <table:table-cell table:formula="of:=IF(AND(p&gt;[.E165];p&lt;[.F1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66]/n" office:value-type="float" office:value="0.58" calcext:value-type="float">
            <text:p>0.58</text:p>
          </table:table-cell>
          <table:table-cell table:formula="of:=SQRT(1/(n-1)*([.A166]*(1-[.B166])^2+(n-[.A166])*[.B166]^2))" office:value-type="float" office:value="0.49856938190329" calcext:value-type="float">
            <text:p>0.49856938190329</text:p>
          </table:table-cell>
          <table:table-cell table:formula="of:=[.C166]/SQRT(n)" office:value-type="float" office:value="0.0705083581671604" calcext:value-type="float">
            <text:p>0.07050835816716</text:p>
          </table:table-cell>
          <table:table-cell table:formula="of:=[.B166]-2*[.D166]" office:value-type="float" office:value="0.438983283665679" calcext:value-type="float">
            <text:p>0.438983283665679</text:p>
          </table:table-cell>
          <table:table-cell table:formula="of:=[.B166]+2*[.D166]" office:value-type="float" office:value="0.721016716334321" calcext:value-type="float">
            <text:p>0.721016716334321</text:p>
          </table:table-cell>
          <table:table-cell table:formula="of:=IF(AND(p&gt;[.E166];p&lt;[.F1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67]/n" office:value-type="float" office:value="0.6" calcext:value-type="float">
            <text:p>0.6</text:p>
          </table:table-cell>
          <table:table-cell table:formula="of:=SQRT(1/(n-1)*([.A167]*(1-[.B167])^2+(n-[.A167])*[.B167]^2))" office:value-type="float" office:value="0.494871659305394" calcext:value-type="float">
            <text:p>0.494871659305394</text:p>
          </table:table-cell>
          <table:table-cell table:formula="of:=[.C167]/SQRT(n)" office:value-type="float" office:value="0.0699854212223765" calcext:value-type="float">
            <text:p>0.069985421222377</text:p>
          </table:table-cell>
          <table:table-cell table:formula="of:=[.B167]-2*[.D167]" office:value-type="float" office:value="0.460029157555247" calcext:value-type="float">
            <text:p>0.460029157555247</text:p>
          </table:table-cell>
          <table:table-cell table:formula="of:=[.B167]+2*[.D167]" office:value-type="float" office:value="0.739970842444753" calcext:value-type="float">
            <text:p>0.739970842444753</text:p>
          </table:table-cell>
          <table:table-cell table:formula="of:=IF(AND(p&gt;[.E167];p&lt;[.F1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68]/n" office:value-type="float" office:value="0.58" calcext:value-type="float">
            <text:p>0.58</text:p>
          </table:table-cell>
          <table:table-cell table:formula="of:=SQRT(1/(n-1)*([.A168]*(1-[.B168])^2+(n-[.A168])*[.B168]^2))" office:value-type="float" office:value="0.49856938190329" calcext:value-type="float">
            <text:p>0.49856938190329</text:p>
          </table:table-cell>
          <table:table-cell table:formula="of:=[.C168]/SQRT(n)" office:value-type="float" office:value="0.0705083581671604" calcext:value-type="float">
            <text:p>0.07050835816716</text:p>
          </table:table-cell>
          <table:table-cell table:formula="of:=[.B168]-2*[.D168]" office:value-type="float" office:value="0.438983283665679" calcext:value-type="float">
            <text:p>0.438983283665679</text:p>
          </table:table-cell>
          <table:table-cell table:formula="of:=[.B168]+2*[.D168]" office:value-type="float" office:value="0.721016716334321" calcext:value-type="float">
            <text:p>0.721016716334321</text:p>
          </table:table-cell>
          <table:table-cell table:formula="of:=IF(AND(p&gt;[.E168];p&lt;[.F1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69]/n" office:value-type="float" office:value="0.46" calcext:value-type="float">
            <text:p>0.46</text:p>
          </table:table-cell>
          <table:table-cell table:formula="of:=SQRT(1/(n-1)*([.A169]*(1-[.B169])^2+(n-[.A169])*[.B169]^2))" office:value-type="float" office:value="0.503457433905888" calcext:value-type="float">
            <text:p>0.503457433905888</text:p>
          </table:table-cell>
          <table:table-cell table:formula="of:=[.C169]/SQRT(n)" office:value-type="float" office:value="0.0711996331107264" calcext:value-type="float">
            <text:p>0.071199633110726</text:p>
          </table:table-cell>
          <table:table-cell table:formula="of:=[.B169]-2*[.D169]" office:value-type="float" office:value="0.317600733778547" calcext:value-type="float">
            <text:p>0.317600733778547</text:p>
          </table:table-cell>
          <table:table-cell table:formula="of:=[.B169]+2*[.D169]" office:value-type="float" office:value="0.602399266221453" calcext:value-type="float">
            <text:p>0.602399266221453</text:p>
          </table:table-cell>
          <table:table-cell table:formula="of:=IF(AND(p&gt;[.E169];p&lt;[.F1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5" calcext:value-type="float">
            <text:p>15</text:p>
          </table:table-cell>
          <table:table-cell table:formula="of:=[.A170]/n" office:value-type="float" office:value="0.3" calcext:value-type="float">
            <text:p>0.3</text:p>
          </table:table-cell>
          <table:table-cell table:formula="of:=SQRT(1/(n-1)*([.A170]*(1-[.B170])^2+(n-[.A170])*[.B170]^2))" office:value-type="float" office:value="0.462910049886276" calcext:value-type="float">
            <text:p>0.462910049886276</text:p>
          </table:table-cell>
          <table:table-cell table:formula="of:=[.C170]/SQRT(n)" office:value-type="float" office:value="0.0654653670707977" calcext:value-type="float">
            <text:p>0.065465367070798</text:p>
          </table:table-cell>
          <table:table-cell table:formula="of:=[.B170]-2*[.D170]" office:value-type="float" office:value="0.169069265858405" calcext:value-type="float">
            <text:p>0.169069265858405</text:p>
          </table:table-cell>
          <table:table-cell table:formula="of:=[.B170]+2*[.D170]" office:value-type="float" office:value="0.430930734141595" calcext:value-type="float">
            <text:p>0.430930734141595</text:p>
          </table:table-cell>
          <table:table-cell table:formula="of:=IF(AND(p&gt;[.E170];p&lt;[.F17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71]/n" office:value-type="float" office:value="0.56" calcext:value-type="float">
            <text:p>0.56</text:p>
          </table:table-cell>
          <table:table-cell table:formula="of:=SQRT(1/(n-1)*([.A171]*(1-[.B171])^2+(n-[.A171])*[.B171]^2))" office:value-type="float" office:value="0.501426536422407" calcext:value-type="float">
            <text:p>0.501426536422407</text:p>
          </table:table-cell>
          <table:table-cell table:formula="of:=[.C171]/SQRT(n)" office:value-type="float" office:value="0.0709124208342335" calcext:value-type="float">
            <text:p>0.070912420834234</text:p>
          </table:table-cell>
          <table:table-cell table:formula="of:=[.B171]-2*[.D171]" office:value-type="float" office:value="0.418175158331533" calcext:value-type="float">
            <text:p>0.418175158331533</text:p>
          </table:table-cell>
          <table:table-cell table:formula="of:=[.B171]+2*[.D171]" office:value-type="float" office:value="0.701824841668467" calcext:value-type="float">
            <text:p>0.701824841668467</text:p>
          </table:table-cell>
          <table:table-cell table:formula="of:=IF(AND(p&gt;[.E171];p&lt;[.F1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72]/n" office:value-type="float" office:value="0.46" calcext:value-type="float">
            <text:p>0.46</text:p>
          </table:table-cell>
          <table:table-cell table:formula="of:=SQRT(1/(n-1)*([.A172]*(1-[.B172])^2+(n-[.A172])*[.B172]^2))" office:value-type="float" office:value="0.503457433905888" calcext:value-type="float">
            <text:p>0.503457433905888</text:p>
          </table:table-cell>
          <table:table-cell table:formula="of:=[.C172]/SQRT(n)" office:value-type="float" office:value="0.0711996331107264" calcext:value-type="float">
            <text:p>0.071199633110726</text:p>
          </table:table-cell>
          <table:table-cell table:formula="of:=[.B172]-2*[.D172]" office:value-type="float" office:value="0.317600733778547" calcext:value-type="float">
            <text:p>0.317600733778547</text:p>
          </table:table-cell>
          <table:table-cell table:formula="of:=[.B172]+2*[.D172]" office:value-type="float" office:value="0.602399266221453" calcext:value-type="float">
            <text:p>0.602399266221453</text:p>
          </table:table-cell>
          <table:table-cell table:formula="of:=IF(AND(p&gt;[.E172];p&lt;[.F1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3]/n" office:value-type="float" office:value="0.5" calcext:value-type="float">
            <text:p>0.5</text:p>
          </table:table-cell>
          <table:table-cell table:formula="of:=SQRT(1/(n-1)*([.A173]*(1-[.B173])^2+(n-[.A173])*[.B173]^2))" office:value-type="float" office:value="0.505076272276105" calcext:value-type="float">
            <text:p>0.505076272276105</text:p>
          </table:table-cell>
          <table:table-cell table:formula="of:=[.C173]/SQRT(n)" office:value-type="float" office:value="0.0714285714285714" calcext:value-type="float">
            <text:p>0.071428571428572</text:p>
          </table:table-cell>
          <table:table-cell table:formula="of:=[.B173]-2*[.D173]" office:value-type="float" office:value="0.357142857142857" calcext:value-type="float">
            <text:p>0.357142857142857</text:p>
          </table:table-cell>
          <table:table-cell table:formula="of:=[.B173]+2*[.D173]" office:value-type="float" office:value="0.642857142857143" calcext:value-type="float">
            <text:p>0.642857142857143</text:p>
          </table:table-cell>
          <table:table-cell table:formula="of:=IF(AND(p&gt;[.E173];p&lt;[.F1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74]/n" office:value-type="float" office:value="0.64" calcext:value-type="float">
            <text:p>0.64</text:p>
          </table:table-cell>
          <table:table-cell table:formula="of:=SQRT(1/(n-1)*([.A174]*(1-[.B174])^2+(n-[.A174])*[.B174]^2))" office:value-type="float" office:value="0.484873221385061" calcext:value-type="float">
            <text:p>0.484873221385061</text:p>
          </table:table-cell>
          <table:table-cell table:formula="of:=[.C174]/SQRT(n)" office:value-type="float" office:value="0.0685714285714286" calcext:value-type="float">
            <text:p>0.068571428571429</text:p>
          </table:table-cell>
          <table:table-cell table:formula="of:=[.B174]-2*[.D174]" office:value-type="float" office:value="0.502857142857143" calcext:value-type="float">
            <text:p>0.502857142857143</text:p>
          </table:table-cell>
          <table:table-cell table:formula="of:=[.B174]+2*[.D174]" office:value-type="float" office:value="0.777142857142857" calcext:value-type="float">
            <text:p>0.777142857142857</text:p>
          </table:table-cell>
          <table:table-cell table:formula="of:=IF(AND(p&gt;[.E174];p&lt;[.F17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5]/n" office:value-type="float" office:value="0.48" calcext:value-type="float">
            <text:p>0.48</text:p>
          </table:table-cell>
          <table:table-cell table:formula="of:=SQRT(1/(n-1)*([.A175]*(1-[.B175])^2+(n-[.A175])*[.B175]^2))" office:value-type="float" office:value="0.504672049504448" calcext:value-type="float">
            <text:p>0.504672049504448</text:p>
          </table:table-cell>
          <table:table-cell table:formula="of:=[.C175]/SQRT(n)" office:value-type="float" office:value="0.0713714056959817" calcext:value-type="float">
            <text:p>0.071371405695982</text:p>
          </table:table-cell>
          <table:table-cell table:formula="of:=[.B175]-2*[.D175]" office:value-type="float" office:value="0.337257188608037" calcext:value-type="float">
            <text:p>0.337257188608037</text:p>
          </table:table-cell>
          <table:table-cell table:formula="of:=[.B175]+2*[.D175]" office:value-type="float" office:value="0.622742811391963" calcext:value-type="float">
            <text:p>0.622742811391963</text:p>
          </table:table-cell>
          <table:table-cell table:formula="of:=IF(AND(p&gt;[.E175];p&lt;[.F1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6]/n" office:value-type="float" office:value="0.54" calcext:value-type="float">
            <text:p>0.54</text:p>
          </table:table-cell>
          <table:table-cell table:formula="of:=SQRT(1/(n-1)*([.A176]*(1-[.B176])^2+(n-[.A176])*[.B176]^2))" office:value-type="float" office:value="0.503457433905888" calcext:value-type="float">
            <text:p>0.503457433905888</text:p>
          </table:table-cell>
          <table:table-cell table:formula="of:=[.C176]/SQRT(n)" office:value-type="float" office:value="0.0711996331107263" calcext:value-type="float">
            <text:p>0.071199633110726</text:p>
          </table:table-cell>
          <table:table-cell table:formula="of:=[.B176]-2*[.D176]" office:value-type="float" office:value="0.397600733778547" calcext:value-type="float">
            <text:p>0.397600733778547</text:p>
          </table:table-cell>
          <table:table-cell table:formula="of:=[.B176]+2*[.D176]" office:value-type="float" office:value="0.682399266221453" calcext:value-type="float">
            <text:p>0.682399266221453</text:p>
          </table:table-cell>
          <table:table-cell table:formula="of:=IF(AND(p&gt;[.E176];p&lt;[.F1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77]/n" office:value-type="float" office:value="0.36" calcext:value-type="float">
            <text:p>0.36</text:p>
          </table:table-cell>
          <table:table-cell table:formula="of:=SQRT(1/(n-1)*([.A177]*(1-[.B177])^2+(n-[.A177])*[.B177]^2))" office:value-type="float" office:value="0.484873221385061" calcext:value-type="float">
            <text:p>0.484873221385061</text:p>
          </table:table-cell>
          <table:table-cell table:formula="of:=[.C177]/SQRT(n)" office:value-type="float" office:value="0.0685714285714286" calcext:value-type="float">
            <text:p>0.068571428571429</text:p>
          </table:table-cell>
          <table:table-cell table:formula="of:=[.B177]-2*[.D177]" office:value-type="float" office:value="0.222857142857143" calcext:value-type="float">
            <text:p>0.222857142857143</text:p>
          </table:table-cell>
          <table:table-cell table:formula="of:=[.B177]+2*[.D177]" office:value-type="float" office:value="0.497142857142857" calcext:value-type="float">
            <text:p>0.497142857142857</text:p>
          </table:table-cell>
          <table:table-cell table:formula="of:=IF(AND(p&gt;[.E177];p&lt;[.F17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78]/n" office:value-type="float" office:value="0.38" calcext:value-type="float">
            <text:p>0.38</text:p>
          </table:table-cell>
          <table:table-cell table:formula="of:=SQRT(1/(n-1)*([.A178]*(1-[.B178])^2+(n-[.A178])*[.B178]^2))" office:value-type="float" office:value="0.490314351478015" calcext:value-type="float">
            <text:p>0.490314351478015</text:p>
          </table:table-cell>
          <table:table-cell table:formula="of:=[.C178]/SQRT(n)" office:value-type="float" office:value="0.0693409205686377" calcext:value-type="float">
            <text:p>0.069340920568638</text:p>
          </table:table-cell>
          <table:table-cell table:formula="of:=[.B178]-2*[.D178]" office:value-type="float" office:value="0.241318158862725" calcext:value-type="float">
            <text:p>0.241318158862725</text:p>
          </table:table-cell>
          <table:table-cell table:formula="of:=[.B178]+2*[.D178]" office:value-type="float" office:value="0.518681841137275" calcext:value-type="float">
            <text:p>0.518681841137275</text:p>
          </table:table-cell>
          <table:table-cell table:formula="of:=IF(AND(p&gt;[.E178];p&lt;[.F1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9]/n" office:value-type="float" office:value="0.48" calcext:value-type="float">
            <text:p>0.48</text:p>
          </table:table-cell>
          <table:table-cell table:formula="of:=SQRT(1/(n-1)*([.A179]*(1-[.B179])^2+(n-[.A179])*[.B179]^2))" office:value-type="float" office:value="0.504672049504448" calcext:value-type="float">
            <text:p>0.504672049504448</text:p>
          </table:table-cell>
          <table:table-cell table:formula="of:=[.C179]/SQRT(n)" office:value-type="float" office:value="0.0713714056959817" calcext:value-type="float">
            <text:p>0.071371405695982</text:p>
          </table:table-cell>
          <table:table-cell table:formula="of:=[.B179]-2*[.D179]" office:value-type="float" office:value="0.337257188608037" calcext:value-type="float">
            <text:p>0.337257188608037</text:p>
          </table:table-cell>
          <table:table-cell table:formula="of:=[.B179]+2*[.D179]" office:value-type="float" office:value="0.622742811391963" calcext:value-type="float">
            <text:p>0.622742811391963</text:p>
          </table:table-cell>
          <table:table-cell table:formula="of:=IF(AND(p&gt;[.E179];p&lt;[.F1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80]/n" office:value-type="float" office:value="0.6" calcext:value-type="float">
            <text:p>0.6</text:p>
          </table:table-cell>
          <table:table-cell table:formula="of:=SQRT(1/(n-1)*([.A180]*(1-[.B180])^2+(n-[.A180])*[.B180]^2))" office:value-type="float" office:value="0.494871659305394" calcext:value-type="float">
            <text:p>0.494871659305394</text:p>
          </table:table-cell>
          <table:table-cell table:formula="of:=[.C180]/SQRT(n)" office:value-type="float" office:value="0.0699854212223765" calcext:value-type="float">
            <text:p>0.069985421222377</text:p>
          </table:table-cell>
          <table:table-cell table:formula="of:=[.B180]-2*[.D180]" office:value-type="float" office:value="0.460029157555247" calcext:value-type="float">
            <text:p>0.460029157555247</text:p>
          </table:table-cell>
          <table:table-cell table:formula="of:=[.B180]+2*[.D180]" office:value-type="float" office:value="0.739970842444753" calcext:value-type="float">
            <text:p>0.739970842444753</text:p>
          </table:table-cell>
          <table:table-cell table:formula="of:=IF(AND(p&gt;[.E180];p&lt;[.F1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81]/n" office:value-type="float" office:value="0.56" calcext:value-type="float">
            <text:p>0.56</text:p>
          </table:table-cell>
          <table:table-cell table:formula="of:=SQRT(1/(n-1)*([.A181]*(1-[.B181])^2+(n-[.A181])*[.B181]^2))" office:value-type="float" office:value="0.501426536422407" calcext:value-type="float">
            <text:p>0.501426536422407</text:p>
          </table:table-cell>
          <table:table-cell table:formula="of:=[.C181]/SQRT(n)" office:value-type="float" office:value="0.0709124208342335" calcext:value-type="float">
            <text:p>0.070912420834234</text:p>
          </table:table-cell>
          <table:table-cell table:formula="of:=[.B181]-2*[.D181]" office:value-type="float" office:value="0.418175158331533" calcext:value-type="float">
            <text:p>0.418175158331533</text:p>
          </table:table-cell>
          <table:table-cell table:formula="of:=[.B181]+2*[.D181]" office:value-type="float" office:value="0.701824841668467" calcext:value-type="float">
            <text:p>0.701824841668467</text:p>
          </table:table-cell>
          <table:table-cell table:formula="of:=IF(AND(p&gt;[.E181];p&lt;[.F1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82]/n" office:value-type="float" office:value="0.54" calcext:value-type="float">
            <text:p>0.54</text:p>
          </table:table-cell>
          <table:table-cell table:formula="of:=SQRT(1/(n-1)*([.A182]*(1-[.B182])^2+(n-[.A182])*[.B182]^2))" office:value-type="float" office:value="0.503457433905888" calcext:value-type="float">
            <text:p>0.503457433905888</text:p>
          </table:table-cell>
          <table:table-cell table:formula="of:=[.C182]/SQRT(n)" office:value-type="float" office:value="0.0711996331107263" calcext:value-type="float">
            <text:p>0.071199633110726</text:p>
          </table:table-cell>
          <table:table-cell table:formula="of:=[.B182]-2*[.D182]" office:value-type="float" office:value="0.397600733778547" calcext:value-type="float">
            <text:p>0.397600733778547</text:p>
          </table:table-cell>
          <table:table-cell table:formula="of:=[.B182]+2*[.D182]" office:value-type="float" office:value="0.682399266221453" calcext:value-type="float">
            <text:p>0.682399266221453</text:p>
          </table:table-cell>
          <table:table-cell table:formula="of:=IF(AND(p&gt;[.E182];p&lt;[.F1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83]/n" office:value-type="float" office:value="0.64" calcext:value-type="float">
            <text:p>0.64</text:p>
          </table:table-cell>
          <table:table-cell table:formula="of:=SQRT(1/(n-1)*([.A183]*(1-[.B183])^2+(n-[.A183])*[.B183]^2))" office:value-type="float" office:value="0.484873221385061" calcext:value-type="float">
            <text:p>0.484873221385061</text:p>
          </table:table-cell>
          <table:table-cell table:formula="of:=[.C183]/SQRT(n)" office:value-type="float" office:value="0.0685714285714286" calcext:value-type="float">
            <text:p>0.068571428571429</text:p>
          </table:table-cell>
          <table:table-cell table:formula="of:=[.B183]-2*[.D183]" office:value-type="float" office:value="0.502857142857143" calcext:value-type="float">
            <text:p>0.502857142857143</text:p>
          </table:table-cell>
          <table:table-cell table:formula="of:=[.B183]+2*[.D183]" office:value-type="float" office:value="0.777142857142857" calcext:value-type="float">
            <text:p>0.777142857142857</text:p>
          </table:table-cell>
          <table:table-cell table:formula="of:=IF(AND(p&gt;[.E183];p&lt;[.F18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84]/n" office:value-type="float" office:value="0.54" calcext:value-type="float">
            <text:p>0.54</text:p>
          </table:table-cell>
          <table:table-cell table:formula="of:=SQRT(1/(n-1)*([.A184]*(1-[.B184])^2+(n-[.A184])*[.B184]^2))" office:value-type="float" office:value="0.503457433905888" calcext:value-type="float">
            <text:p>0.503457433905888</text:p>
          </table:table-cell>
          <table:table-cell table:formula="of:=[.C184]/SQRT(n)" office:value-type="float" office:value="0.0711996331107263" calcext:value-type="float">
            <text:p>0.071199633110726</text:p>
          </table:table-cell>
          <table:table-cell table:formula="of:=[.B184]-2*[.D184]" office:value-type="float" office:value="0.397600733778547" calcext:value-type="float">
            <text:p>0.397600733778547</text:p>
          </table:table-cell>
          <table:table-cell table:formula="of:=[.B184]+2*[.D184]" office:value-type="float" office:value="0.682399266221453" calcext:value-type="float">
            <text:p>0.682399266221453</text:p>
          </table:table-cell>
          <table:table-cell table:formula="of:=IF(AND(p&gt;[.E184];p&lt;[.F1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85]/n" office:value-type="float" office:value="0.44" calcext:value-type="float">
            <text:p>0.44</text:p>
          </table:table-cell>
          <table:table-cell table:formula="of:=SQRT(1/(n-1)*([.A185]*(1-[.B185])^2+(n-[.A185])*[.B185]^2))" office:value-type="float" office:value="0.501426536422407" calcext:value-type="float">
            <text:p>0.501426536422407</text:p>
          </table:table-cell>
          <table:table-cell table:formula="of:=[.C185]/SQRT(n)" office:value-type="float" office:value="0.0709124208342335" calcext:value-type="float">
            <text:p>0.070912420834234</text:p>
          </table:table-cell>
          <table:table-cell table:formula="of:=[.B185]-2*[.D185]" office:value-type="float" office:value="0.298175158331533" calcext:value-type="float">
            <text:p>0.298175158331533</text:p>
          </table:table-cell>
          <table:table-cell table:formula="of:=[.B185]+2*[.D185]" office:value-type="float" office:value="0.581824841668467" calcext:value-type="float">
            <text:p>0.581824841668467</text:p>
          </table:table-cell>
          <table:table-cell table:formula="of:=IF(AND(p&gt;[.E185];p&lt;[.F1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6]/n" office:value-type="float" office:value="0.48" calcext:value-type="float">
            <text:p>0.48</text:p>
          </table:table-cell>
          <table:table-cell table:formula="of:=SQRT(1/(n-1)*([.A186]*(1-[.B186])^2+(n-[.A186])*[.B186]^2))" office:value-type="float" office:value="0.504672049504448" calcext:value-type="float">
            <text:p>0.504672049504448</text:p>
          </table:table-cell>
          <table:table-cell table:formula="of:=[.C186]/SQRT(n)" office:value-type="float" office:value="0.0713714056959817" calcext:value-type="float">
            <text:p>0.071371405695982</text:p>
          </table:table-cell>
          <table:table-cell table:formula="of:=[.B186]-2*[.D186]" office:value-type="float" office:value="0.337257188608037" calcext:value-type="float">
            <text:p>0.337257188608037</text:p>
          </table:table-cell>
          <table:table-cell table:formula="of:=[.B186]+2*[.D186]" office:value-type="float" office:value="0.622742811391963" calcext:value-type="float">
            <text:p>0.622742811391963</text:p>
          </table:table-cell>
          <table:table-cell table:formula="of:=IF(AND(p&gt;[.E186];p&lt;[.F1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7]/n" office:value-type="float" office:value="0.48" calcext:value-type="float">
            <text:p>0.48</text:p>
          </table:table-cell>
          <table:table-cell table:formula="of:=SQRT(1/(n-1)*([.A187]*(1-[.B187])^2+(n-[.A187])*[.B187]^2))" office:value-type="float" office:value="0.504672049504448" calcext:value-type="float">
            <text:p>0.504672049504448</text:p>
          </table:table-cell>
          <table:table-cell table:formula="of:=[.C187]/SQRT(n)" office:value-type="float" office:value="0.0713714056959817" calcext:value-type="float">
            <text:p>0.071371405695982</text:p>
          </table:table-cell>
          <table:table-cell table:formula="of:=[.B187]-2*[.D187]" office:value-type="float" office:value="0.337257188608037" calcext:value-type="float">
            <text:p>0.337257188608037</text:p>
          </table:table-cell>
          <table:table-cell table:formula="of:=[.B187]+2*[.D187]" office:value-type="float" office:value="0.622742811391963" calcext:value-type="float">
            <text:p>0.622742811391963</text:p>
          </table:table-cell>
          <table:table-cell table:formula="of:=IF(AND(p&gt;[.E187];p&lt;[.F1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88]/n" office:value-type="float" office:value="0.64" calcext:value-type="float">
            <text:p>0.64</text:p>
          </table:table-cell>
          <table:table-cell table:formula="of:=SQRT(1/(n-1)*([.A188]*(1-[.B188])^2+(n-[.A188])*[.B188]^2))" office:value-type="float" office:value="0.484873221385061" calcext:value-type="float">
            <text:p>0.484873221385061</text:p>
          </table:table-cell>
          <table:table-cell table:formula="of:=[.C188]/SQRT(n)" office:value-type="float" office:value="0.0685714285714286" calcext:value-type="float">
            <text:p>0.068571428571429</text:p>
          </table:table-cell>
          <table:table-cell table:formula="of:=[.B188]-2*[.D188]" office:value-type="float" office:value="0.502857142857143" calcext:value-type="float">
            <text:p>0.502857142857143</text:p>
          </table:table-cell>
          <table:table-cell table:formula="of:=[.B188]+2*[.D188]" office:value-type="float" office:value="0.777142857142857" calcext:value-type="float">
            <text:p>0.777142857142857</text:p>
          </table:table-cell>
          <table:table-cell table:formula="of:=IF(AND(p&gt;[.E188];p&lt;[.F18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9]/n" office:value-type="float" office:value="0.48" calcext:value-type="float">
            <text:p>0.48</text:p>
          </table:table-cell>
          <table:table-cell table:formula="of:=SQRT(1/(n-1)*([.A189]*(1-[.B189])^2+(n-[.A189])*[.B189]^2))" office:value-type="float" office:value="0.504672049504448" calcext:value-type="float">
            <text:p>0.504672049504448</text:p>
          </table:table-cell>
          <table:table-cell table:formula="of:=[.C189]/SQRT(n)" office:value-type="float" office:value="0.0713714056959817" calcext:value-type="float">
            <text:p>0.071371405695982</text:p>
          </table:table-cell>
          <table:table-cell table:formula="of:=[.B189]-2*[.D189]" office:value-type="float" office:value="0.337257188608037" calcext:value-type="float">
            <text:p>0.337257188608037</text:p>
          </table:table-cell>
          <table:table-cell table:formula="of:=[.B189]+2*[.D189]" office:value-type="float" office:value="0.622742811391963" calcext:value-type="float">
            <text:p>0.622742811391963</text:p>
          </table:table-cell>
          <table:table-cell table:formula="of:=IF(AND(p&gt;[.E189];p&lt;[.F1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90]/n" office:value-type="float" office:value="0.58" calcext:value-type="float">
            <text:p>0.58</text:p>
          </table:table-cell>
          <table:table-cell table:formula="of:=SQRT(1/(n-1)*([.A190]*(1-[.B190])^2+(n-[.A190])*[.B190]^2))" office:value-type="float" office:value="0.49856938190329" calcext:value-type="float">
            <text:p>0.49856938190329</text:p>
          </table:table-cell>
          <table:table-cell table:formula="of:=[.C190]/SQRT(n)" office:value-type="float" office:value="0.0705083581671604" calcext:value-type="float">
            <text:p>0.07050835816716</text:p>
          </table:table-cell>
          <table:table-cell table:formula="of:=[.B190]-2*[.D190]" office:value-type="float" office:value="0.438983283665679" calcext:value-type="float">
            <text:p>0.438983283665679</text:p>
          </table:table-cell>
          <table:table-cell table:formula="of:=[.B190]+2*[.D190]" office:value-type="float" office:value="0.721016716334321" calcext:value-type="float">
            <text:p>0.721016716334321</text:p>
          </table:table-cell>
          <table:table-cell table:formula="of:=IF(AND(p&gt;[.E190];p&lt;[.F1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1]/n" office:value-type="float" office:value="0.46" calcext:value-type="float">
            <text:p>0.46</text:p>
          </table:table-cell>
          <table:table-cell table:formula="of:=SQRT(1/(n-1)*([.A191]*(1-[.B191])^2+(n-[.A191])*[.B191]^2))" office:value-type="float" office:value="0.503457433905888" calcext:value-type="float">
            <text:p>0.503457433905888</text:p>
          </table:table-cell>
          <table:table-cell table:formula="of:=[.C191]/SQRT(n)" office:value-type="float" office:value="0.0711996331107264" calcext:value-type="float">
            <text:p>0.071199633110726</text:p>
          </table:table-cell>
          <table:table-cell table:formula="of:=[.B191]-2*[.D191]" office:value-type="float" office:value="0.317600733778547" calcext:value-type="float">
            <text:p>0.317600733778547</text:p>
          </table:table-cell>
          <table:table-cell table:formula="of:=[.B191]+2*[.D191]" office:value-type="float" office:value="0.602399266221453" calcext:value-type="float">
            <text:p>0.602399266221453</text:p>
          </table:table-cell>
          <table:table-cell table:formula="of:=IF(AND(p&gt;[.E191];p&lt;[.F1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92]/n" office:value-type="float" office:value="0.62" calcext:value-type="float">
            <text:p>0.62</text:p>
          </table:table-cell>
          <table:table-cell table:formula="of:=SQRT(1/(n-1)*([.A192]*(1-[.B192])^2+(n-[.A192])*[.B192]^2))" office:value-type="float" office:value="0.490314351478015" calcext:value-type="float">
            <text:p>0.490314351478015</text:p>
          </table:table-cell>
          <table:table-cell table:formula="of:=[.C192]/SQRT(n)" office:value-type="float" office:value="0.0693409205686377" calcext:value-type="float">
            <text:p>0.069340920568638</text:p>
          </table:table-cell>
          <table:table-cell table:formula="of:=[.B192]-2*[.D192]" office:value-type="float" office:value="0.481318158862725" calcext:value-type="float">
            <text:p>0.481318158862725</text:p>
          </table:table-cell>
          <table:table-cell table:formula="of:=[.B192]+2*[.D192]" office:value-type="float" office:value="0.758681841137275" calcext:value-type="float">
            <text:p>0.758681841137275</text:p>
          </table:table-cell>
          <table:table-cell table:formula="of:=IF(AND(p&gt;[.E192];p&lt;[.F1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93]/n" office:value-type="float" office:value="0.56" calcext:value-type="float">
            <text:p>0.56</text:p>
          </table:table-cell>
          <table:table-cell table:formula="of:=SQRT(1/(n-1)*([.A193]*(1-[.B193])^2+(n-[.A193])*[.B193]^2))" office:value-type="float" office:value="0.501426536422407" calcext:value-type="float">
            <text:p>0.501426536422407</text:p>
          </table:table-cell>
          <table:table-cell table:formula="of:=[.C193]/SQRT(n)" office:value-type="float" office:value="0.0709124208342335" calcext:value-type="float">
            <text:p>0.070912420834234</text:p>
          </table:table-cell>
          <table:table-cell table:formula="of:=[.B193]-2*[.D193]" office:value-type="float" office:value="0.418175158331533" calcext:value-type="float">
            <text:p>0.418175158331533</text:p>
          </table:table-cell>
          <table:table-cell table:formula="of:=[.B193]+2*[.D193]" office:value-type="float" office:value="0.701824841668467" calcext:value-type="float">
            <text:p>0.701824841668467</text:p>
          </table:table-cell>
          <table:table-cell table:formula="of:=IF(AND(p&gt;[.E193];p&lt;[.F1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94]/n" office:value-type="float" office:value="0.54" calcext:value-type="float">
            <text:p>0.54</text:p>
          </table:table-cell>
          <table:table-cell table:formula="of:=SQRT(1/(n-1)*([.A194]*(1-[.B194])^2+(n-[.A194])*[.B194]^2))" office:value-type="float" office:value="0.503457433905888" calcext:value-type="float">
            <text:p>0.503457433905888</text:p>
          </table:table-cell>
          <table:table-cell table:formula="of:=[.C194]/SQRT(n)" office:value-type="float" office:value="0.0711996331107263" calcext:value-type="float">
            <text:p>0.071199633110726</text:p>
          </table:table-cell>
          <table:table-cell table:formula="of:=[.B194]-2*[.D194]" office:value-type="float" office:value="0.397600733778547" calcext:value-type="float">
            <text:p>0.397600733778547</text:p>
          </table:table-cell>
          <table:table-cell table:formula="of:=[.B194]+2*[.D194]" office:value-type="float" office:value="0.682399266221453" calcext:value-type="float">
            <text:p>0.682399266221453</text:p>
          </table:table-cell>
          <table:table-cell table:formula="of:=IF(AND(p&gt;[.E194];p&lt;[.F1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95]/n" office:value-type="float" office:value="0.48" calcext:value-type="float">
            <text:p>0.48</text:p>
          </table:table-cell>
          <table:table-cell table:formula="of:=SQRT(1/(n-1)*([.A195]*(1-[.B195])^2+(n-[.A195])*[.B195]^2))" office:value-type="float" office:value="0.504672049504448" calcext:value-type="float">
            <text:p>0.504672049504448</text:p>
          </table:table-cell>
          <table:table-cell table:formula="of:=[.C195]/SQRT(n)" office:value-type="float" office:value="0.0713714056959817" calcext:value-type="float">
            <text:p>0.071371405695982</text:p>
          </table:table-cell>
          <table:table-cell table:formula="of:=[.B195]-2*[.D195]" office:value-type="float" office:value="0.337257188608037" calcext:value-type="float">
            <text:p>0.337257188608037</text:p>
          </table:table-cell>
          <table:table-cell table:formula="of:=[.B195]+2*[.D195]" office:value-type="float" office:value="0.622742811391963" calcext:value-type="float">
            <text:p>0.622742811391963</text:p>
          </table:table-cell>
          <table:table-cell table:formula="of:=IF(AND(p&gt;[.E195];p&lt;[.F1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96]/n" office:value-type="float" office:value="0.64" calcext:value-type="float">
            <text:p>0.64</text:p>
          </table:table-cell>
          <table:table-cell table:formula="of:=SQRT(1/(n-1)*([.A196]*(1-[.B196])^2+(n-[.A196])*[.B196]^2))" office:value-type="float" office:value="0.484873221385061" calcext:value-type="float">
            <text:p>0.484873221385061</text:p>
          </table:table-cell>
          <table:table-cell table:formula="of:=[.C196]/SQRT(n)" office:value-type="float" office:value="0.0685714285714286" calcext:value-type="float">
            <text:p>0.068571428571429</text:p>
          </table:table-cell>
          <table:table-cell table:formula="of:=[.B196]-2*[.D196]" office:value-type="float" office:value="0.502857142857143" calcext:value-type="float">
            <text:p>0.502857142857143</text:p>
          </table:table-cell>
          <table:table-cell table:formula="of:=[.B196]+2*[.D196]" office:value-type="float" office:value="0.777142857142857" calcext:value-type="float">
            <text:p>0.777142857142857</text:p>
          </table:table-cell>
          <table:table-cell table:formula="of:=IF(AND(p&gt;[.E196];p&lt;[.F196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97]/n" office:value-type="float" office:value="0.48" calcext:value-type="float">
            <text:p>0.48</text:p>
          </table:table-cell>
          <table:table-cell table:formula="of:=SQRT(1/(n-1)*([.A197]*(1-[.B197])^2+(n-[.A197])*[.B197]^2))" office:value-type="float" office:value="0.504672049504448" calcext:value-type="float">
            <text:p>0.504672049504448</text:p>
          </table:table-cell>
          <table:table-cell table:formula="of:=[.C197]/SQRT(n)" office:value-type="float" office:value="0.0713714056959817" calcext:value-type="float">
            <text:p>0.071371405695982</text:p>
          </table:table-cell>
          <table:table-cell table:formula="of:=[.B197]-2*[.D197]" office:value-type="float" office:value="0.337257188608037" calcext:value-type="float">
            <text:p>0.337257188608037</text:p>
          </table:table-cell>
          <table:table-cell table:formula="of:=[.B197]+2*[.D197]" office:value-type="float" office:value="0.622742811391963" calcext:value-type="float">
            <text:p>0.622742811391963</text:p>
          </table:table-cell>
          <table:table-cell table:formula="of:=IF(AND(p&gt;[.E197];p&lt;[.F1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98]/n" office:value-type="float" office:value="0.48" calcext:value-type="float">
            <text:p>0.48</text:p>
          </table:table-cell>
          <table:table-cell table:formula="of:=SQRT(1/(n-1)*([.A198]*(1-[.B198])^2+(n-[.A198])*[.B198]^2))" office:value-type="float" office:value="0.504672049504448" calcext:value-type="float">
            <text:p>0.504672049504448</text:p>
          </table:table-cell>
          <table:table-cell table:formula="of:=[.C198]/SQRT(n)" office:value-type="float" office:value="0.0713714056959817" calcext:value-type="float">
            <text:p>0.071371405695982</text:p>
          </table:table-cell>
          <table:table-cell table:formula="of:=[.B198]-2*[.D198]" office:value-type="float" office:value="0.337257188608037" calcext:value-type="float">
            <text:p>0.337257188608037</text:p>
          </table:table-cell>
          <table:table-cell table:formula="of:=[.B198]+2*[.D198]" office:value-type="float" office:value="0.622742811391963" calcext:value-type="float">
            <text:p>0.622742811391963</text:p>
          </table:table-cell>
          <table:table-cell table:formula="of:=IF(AND(p&gt;[.E198];p&lt;[.F1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99]/n" office:value-type="float" office:value="0.54" calcext:value-type="float">
            <text:p>0.54</text:p>
          </table:table-cell>
          <table:table-cell table:formula="of:=SQRT(1/(n-1)*([.A199]*(1-[.B199])^2+(n-[.A199])*[.B199]^2))" office:value-type="float" office:value="0.503457433905888" calcext:value-type="float">
            <text:p>0.503457433905888</text:p>
          </table:table-cell>
          <table:table-cell table:formula="of:=[.C199]/SQRT(n)" office:value-type="float" office:value="0.0711996331107263" calcext:value-type="float">
            <text:p>0.071199633110726</text:p>
          </table:table-cell>
          <table:table-cell table:formula="of:=[.B199]-2*[.D199]" office:value-type="float" office:value="0.397600733778547" calcext:value-type="float">
            <text:p>0.397600733778547</text:p>
          </table:table-cell>
          <table:table-cell table:formula="of:=[.B199]+2*[.D199]" office:value-type="float" office:value="0.682399266221453" calcext:value-type="float">
            <text:p>0.682399266221453</text:p>
          </table:table-cell>
          <table:table-cell table:formula="of:=IF(AND(p&gt;[.E199];p&lt;[.F1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00]/n" office:value-type="float" office:value="0.52" calcext:value-type="float">
            <text:p>0.52</text:p>
          </table:table-cell>
          <table:table-cell table:formula="of:=SQRT(1/(n-1)*([.A200]*(1-[.B200])^2+(n-[.A200])*[.B200]^2))" office:value-type="float" office:value="0.504672049504448" calcext:value-type="float">
            <text:p>0.504672049504448</text:p>
          </table:table-cell>
          <table:table-cell table:formula="of:=[.C200]/SQRT(n)" office:value-type="float" office:value="0.0713714056959817" calcext:value-type="float">
            <text:p>0.071371405695982</text:p>
          </table:table-cell>
          <table:table-cell table:formula="of:=[.B200]-2*[.D200]" office:value-type="float" office:value="0.377257188608037" calcext:value-type="float">
            <text:p>0.377257188608037</text:p>
          </table:table-cell>
          <table:table-cell table:formula="of:=[.B200]+2*[.D200]" office:value-type="float" office:value="0.662742811391963" calcext:value-type="float">
            <text:p>0.662742811391963</text:p>
          </table:table-cell>
          <table:table-cell table:formula="of:=IF(AND(p&gt;[.E200];p&lt;[.F2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201]/n" office:value-type="float" office:value="0.38" calcext:value-type="float">
            <text:p>0.38</text:p>
          </table:table-cell>
          <table:table-cell table:formula="of:=SQRT(1/(n-1)*([.A201]*(1-[.B201])^2+(n-[.A201])*[.B201]^2))" office:value-type="float" office:value="0.490314351478015" calcext:value-type="float">
            <text:p>0.490314351478015</text:p>
          </table:table-cell>
          <table:table-cell table:formula="of:=[.C201]/SQRT(n)" office:value-type="float" office:value="0.0693409205686377" calcext:value-type="float">
            <text:p>0.069340920568638</text:p>
          </table:table-cell>
          <table:table-cell table:formula="of:=[.B201]-2*[.D201]" office:value-type="float" office:value="0.241318158862725" calcext:value-type="float">
            <text:p>0.241318158862725</text:p>
          </table:table-cell>
          <table:table-cell table:formula="of:=[.B201]+2*[.D201]" office:value-type="float" office:value="0.518681841137275" calcext:value-type="float">
            <text:p>0.518681841137275</text:p>
          </table:table-cell>
          <table:table-cell table:formula="of:=IF(AND(p&gt;[.E201];p&lt;[.F2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02]/n" office:value-type="float" office:value="0.56" calcext:value-type="float">
            <text:p>0.56</text:p>
          </table:table-cell>
          <table:table-cell table:formula="of:=SQRT(1/(n-1)*([.A202]*(1-[.B202])^2+(n-[.A202])*[.B202]^2))" office:value-type="float" office:value="0.501426536422407" calcext:value-type="float">
            <text:p>0.501426536422407</text:p>
          </table:table-cell>
          <table:table-cell table:formula="of:=[.C202]/SQRT(n)" office:value-type="float" office:value="0.0709124208342335" calcext:value-type="float">
            <text:p>0.070912420834234</text:p>
          </table:table-cell>
          <table:table-cell table:formula="of:=[.B202]-2*[.D202]" office:value-type="float" office:value="0.418175158331533" calcext:value-type="float">
            <text:p>0.418175158331533</text:p>
          </table:table-cell>
          <table:table-cell table:formula="of:=[.B202]+2*[.D202]" office:value-type="float" office:value="0.701824841668467" calcext:value-type="float">
            <text:p>0.701824841668467</text:p>
          </table:table-cell>
          <table:table-cell table:formula="of:=IF(AND(p&gt;[.E202];p&lt;[.F2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203]/n" office:value-type="float" office:value="0.44" calcext:value-type="float">
            <text:p>0.44</text:p>
          </table:table-cell>
          <table:table-cell table:formula="of:=SQRT(1/(n-1)*([.A203]*(1-[.B203])^2+(n-[.A203])*[.B203]^2))" office:value-type="float" office:value="0.501426536422407" calcext:value-type="float">
            <text:p>0.501426536422407</text:p>
          </table:table-cell>
          <table:table-cell table:formula="of:=[.C203]/SQRT(n)" office:value-type="float" office:value="0.0709124208342335" calcext:value-type="float">
            <text:p>0.070912420834234</text:p>
          </table:table-cell>
          <table:table-cell table:formula="of:=[.B203]-2*[.D203]" office:value-type="float" office:value="0.298175158331533" calcext:value-type="float">
            <text:p>0.298175158331533</text:p>
          </table:table-cell>
          <table:table-cell table:formula="of:=[.B203]+2*[.D203]" office:value-type="float" office:value="0.581824841668467" calcext:value-type="float">
            <text:p>0.581824841668467</text:p>
          </table:table-cell>
          <table:table-cell table:formula="of:=IF(AND(p&gt;[.E203];p&lt;[.F2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204]/n" office:value-type="float" office:value="0.58" calcext:value-type="float">
            <text:p>0.58</text:p>
          </table:table-cell>
          <table:table-cell table:formula="of:=SQRT(1/(n-1)*([.A204]*(1-[.B204])^2+(n-[.A204])*[.B204]^2))" office:value-type="float" office:value="0.49856938190329" calcext:value-type="float">
            <text:p>0.49856938190329</text:p>
          </table:table-cell>
          <table:table-cell table:formula="of:=[.C204]/SQRT(n)" office:value-type="float" office:value="0.0705083581671604" calcext:value-type="float">
            <text:p>0.07050835816716</text:p>
          </table:table-cell>
          <table:table-cell table:formula="of:=[.B204]-2*[.D204]" office:value-type="float" office:value="0.438983283665679" calcext:value-type="float">
            <text:p>0.438983283665679</text:p>
          </table:table-cell>
          <table:table-cell table:formula="of:=[.B204]+2*[.D204]" office:value-type="float" office:value="0.721016716334321" calcext:value-type="float">
            <text:p>0.721016716334321</text:p>
          </table:table-cell>
          <table:table-cell table:formula="of:=IF(AND(p&gt;[.E204];p&lt;[.F2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05]/n" office:value-type="float" office:value="0.5" calcext:value-type="float">
            <text:p>0.5</text:p>
          </table:table-cell>
          <table:table-cell table:formula="of:=SQRT(1/(n-1)*([.A205]*(1-[.B205])^2+(n-[.A205])*[.B205]^2))" office:value-type="float" office:value="0.505076272276105" calcext:value-type="float">
            <text:p>0.505076272276105</text:p>
          </table:table-cell>
          <table:table-cell table:formula="of:=[.C205]/SQRT(n)" office:value-type="float" office:value="0.0714285714285714" calcext:value-type="float">
            <text:p>0.071428571428572</text:p>
          </table:table-cell>
          <table:table-cell table:formula="of:=[.B205]-2*[.D205]" office:value-type="float" office:value="0.357142857142857" calcext:value-type="float">
            <text:p>0.357142857142857</text:p>
          </table:table-cell>
          <table:table-cell table:formula="of:=[.B205]+2*[.D205]" office:value-type="float" office:value="0.642857142857143" calcext:value-type="float">
            <text:p>0.642857142857143</text:p>
          </table:table-cell>
          <table:table-cell table:formula="of:=IF(AND(p&gt;[.E205];p&lt;[.F2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206]/n" office:value-type="float" office:value="0.54" calcext:value-type="float">
            <text:p>0.54</text:p>
          </table:table-cell>
          <table:table-cell table:formula="of:=SQRT(1/(n-1)*([.A206]*(1-[.B206])^2+(n-[.A206])*[.B206]^2))" office:value-type="float" office:value="0.503457433905888" calcext:value-type="float">
            <text:p>0.503457433905888</text:p>
          </table:table-cell>
          <table:table-cell table:formula="of:=[.C206]/SQRT(n)" office:value-type="float" office:value="0.0711996331107263" calcext:value-type="float">
            <text:p>0.071199633110726</text:p>
          </table:table-cell>
          <table:table-cell table:formula="of:=[.B206]-2*[.D206]" office:value-type="float" office:value="0.397600733778547" calcext:value-type="float">
            <text:p>0.397600733778547</text:p>
          </table:table-cell>
          <table:table-cell table:formula="of:=[.B206]+2*[.D206]" office:value-type="float" office:value="0.682399266221453" calcext:value-type="float">
            <text:p>0.682399266221453</text:p>
          </table:table-cell>
          <table:table-cell table:formula="of:=IF(AND(p&gt;[.E206];p&lt;[.F2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07]/n" office:value-type="float" office:value="0.52" calcext:value-type="float">
            <text:p>0.52</text:p>
          </table:table-cell>
          <table:table-cell table:formula="of:=SQRT(1/(n-1)*([.A207]*(1-[.B207])^2+(n-[.A207])*[.B207]^2))" office:value-type="float" office:value="0.504672049504448" calcext:value-type="float">
            <text:p>0.504672049504448</text:p>
          </table:table-cell>
          <table:table-cell table:formula="of:=[.C207]/SQRT(n)" office:value-type="float" office:value="0.0713714056959817" calcext:value-type="float">
            <text:p>0.071371405695982</text:p>
          </table:table-cell>
          <table:table-cell table:formula="of:=[.B207]-2*[.D207]" office:value-type="float" office:value="0.377257188608037" calcext:value-type="float">
            <text:p>0.377257188608037</text:p>
          </table:table-cell>
          <table:table-cell table:formula="of:=[.B207]+2*[.D207]" office:value-type="float" office:value="0.662742811391963" calcext:value-type="float">
            <text:p>0.662742811391963</text:p>
          </table:table-cell>
          <table:table-cell table:formula="of:=IF(AND(p&gt;[.E207];p&lt;[.F2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08]/n" office:value-type="float" office:value="0.46" calcext:value-type="float">
            <text:p>0.46</text:p>
          </table:table-cell>
          <table:table-cell table:formula="of:=SQRT(1/(n-1)*([.A208]*(1-[.B208])^2+(n-[.A208])*[.B208]^2))" office:value-type="float" office:value="0.503457433905888" calcext:value-type="float">
            <text:p>0.503457433905888</text:p>
          </table:table-cell>
          <table:table-cell table:formula="of:=[.C208]/SQRT(n)" office:value-type="float" office:value="0.0711996331107264" calcext:value-type="float">
            <text:p>0.071199633110726</text:p>
          </table:table-cell>
          <table:table-cell table:formula="of:=[.B208]-2*[.D208]" office:value-type="float" office:value="0.317600733778547" calcext:value-type="float">
            <text:p>0.317600733778547</text:p>
          </table:table-cell>
          <table:table-cell table:formula="of:=[.B208]+2*[.D208]" office:value-type="float" office:value="0.602399266221453" calcext:value-type="float">
            <text:p>0.602399266221453</text:p>
          </table:table-cell>
          <table:table-cell table:formula="of:=IF(AND(p&gt;[.E208];p&lt;[.F2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209]/n" office:value-type="float" office:value="0.42" calcext:value-type="float">
            <text:p>0.42</text:p>
          </table:table-cell>
          <table:table-cell table:formula="of:=SQRT(1/(n-1)*([.A209]*(1-[.B209])^2+(n-[.A209])*[.B209]^2))" office:value-type="float" office:value="0.49856938190329" calcext:value-type="float">
            <text:p>0.49856938190329</text:p>
          </table:table-cell>
          <table:table-cell table:formula="of:=[.C209]/SQRT(n)" office:value-type="float" office:value="0.0705083581671604" calcext:value-type="float">
            <text:p>0.07050835816716</text:p>
          </table:table-cell>
          <table:table-cell table:formula="of:=[.B209]-2*[.D209]" office:value-type="float" office:value="0.278983283665679" calcext:value-type="float">
            <text:p>0.278983283665679</text:p>
          </table:table-cell>
          <table:table-cell table:formula="of:=[.B209]+2*[.D209]" office:value-type="float" office:value="0.561016716334321" calcext:value-type="float">
            <text:p>0.561016716334321</text:p>
          </table:table-cell>
          <table:table-cell table:formula="of:=IF(AND(p&gt;[.E209];p&lt;[.F2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210]/n" office:value-type="float" office:value="0.58" calcext:value-type="float">
            <text:p>0.58</text:p>
          </table:table-cell>
          <table:table-cell table:formula="of:=SQRT(1/(n-1)*([.A210]*(1-[.B210])^2+(n-[.A210])*[.B210]^2))" office:value-type="float" office:value="0.49856938190329" calcext:value-type="float">
            <text:p>0.49856938190329</text:p>
          </table:table-cell>
          <table:table-cell table:formula="of:=[.C210]/SQRT(n)" office:value-type="float" office:value="0.0705083581671604" calcext:value-type="float">
            <text:p>0.07050835816716</text:p>
          </table:table-cell>
          <table:table-cell table:formula="of:=[.B210]-2*[.D210]" office:value-type="float" office:value="0.438983283665679" calcext:value-type="float">
            <text:p>0.438983283665679</text:p>
          </table:table-cell>
          <table:table-cell table:formula="of:=[.B210]+2*[.D210]" office:value-type="float" office:value="0.721016716334321" calcext:value-type="float">
            <text:p>0.721016716334321</text:p>
          </table:table-cell>
          <table:table-cell table:formula="of:=IF(AND(p&gt;[.E210];p&lt;[.F2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211]/n" office:value-type="float" office:value="0.58" calcext:value-type="float">
            <text:p>0.58</text:p>
          </table:table-cell>
          <table:table-cell table:formula="of:=SQRT(1/(n-1)*([.A211]*(1-[.B211])^2+(n-[.A211])*[.B211]^2))" office:value-type="float" office:value="0.49856938190329" calcext:value-type="float">
            <text:p>0.49856938190329</text:p>
          </table:table-cell>
          <table:table-cell table:formula="of:=[.C211]/SQRT(n)" office:value-type="float" office:value="0.0705083581671604" calcext:value-type="float">
            <text:p>0.07050835816716</text:p>
          </table:table-cell>
          <table:table-cell table:formula="of:=[.B211]-2*[.D211]" office:value-type="float" office:value="0.438983283665679" calcext:value-type="float">
            <text:p>0.438983283665679</text:p>
          </table:table-cell>
          <table:table-cell table:formula="of:=[.B211]+2*[.D211]" office:value-type="float" office:value="0.721016716334321" calcext:value-type="float">
            <text:p>0.721016716334321</text:p>
          </table:table-cell>
          <table:table-cell table:formula="of:=IF(AND(p&gt;[.E211];p&lt;[.F2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12]/n" office:value-type="float" office:value="0.56" calcext:value-type="float">
            <text:p>0.56</text:p>
          </table:table-cell>
          <table:table-cell table:formula="of:=SQRT(1/(n-1)*([.A212]*(1-[.B212])^2+(n-[.A212])*[.B212]^2))" office:value-type="float" office:value="0.501426536422407" calcext:value-type="float">
            <text:p>0.501426536422407</text:p>
          </table:table-cell>
          <table:table-cell table:formula="of:=[.C212]/SQRT(n)" office:value-type="float" office:value="0.0709124208342335" calcext:value-type="float">
            <text:p>0.070912420834234</text:p>
          </table:table-cell>
          <table:table-cell table:formula="of:=[.B212]-2*[.D212]" office:value-type="float" office:value="0.418175158331533" calcext:value-type="float">
            <text:p>0.418175158331533</text:p>
          </table:table-cell>
          <table:table-cell table:formula="of:=[.B212]+2*[.D212]" office:value-type="float" office:value="0.701824841668467" calcext:value-type="float">
            <text:p>0.701824841668467</text:p>
          </table:table-cell>
          <table:table-cell table:formula="of:=IF(AND(p&gt;[.E212];p&lt;[.F2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13]/n" office:value-type="float" office:value="0.46" calcext:value-type="float">
            <text:p>0.46</text:p>
          </table:table-cell>
          <table:table-cell table:formula="of:=SQRT(1/(n-1)*([.A213]*(1-[.B213])^2+(n-[.A213])*[.B213]^2))" office:value-type="float" office:value="0.503457433905888" calcext:value-type="float">
            <text:p>0.503457433905888</text:p>
          </table:table-cell>
          <table:table-cell table:formula="of:=[.C213]/SQRT(n)" office:value-type="float" office:value="0.0711996331107264" calcext:value-type="float">
            <text:p>0.071199633110726</text:p>
          </table:table-cell>
          <table:table-cell table:formula="of:=[.B213]-2*[.D213]" office:value-type="float" office:value="0.317600733778547" calcext:value-type="float">
            <text:p>0.317600733778547</text:p>
          </table:table-cell>
          <table:table-cell table:formula="of:=[.B213]+2*[.D213]" office:value-type="float" office:value="0.602399266221453" calcext:value-type="float">
            <text:p>0.602399266221453</text:p>
          </table:table-cell>
          <table:table-cell table:formula="of:=IF(AND(p&gt;[.E213];p&lt;[.F2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14]/n" office:value-type="float" office:value="0.56" calcext:value-type="float">
            <text:p>0.56</text:p>
          </table:table-cell>
          <table:table-cell table:formula="of:=SQRT(1/(n-1)*([.A214]*(1-[.B214])^2+(n-[.A214])*[.B214]^2))" office:value-type="float" office:value="0.501426536422407" calcext:value-type="float">
            <text:p>0.501426536422407</text:p>
          </table:table-cell>
          <table:table-cell table:formula="of:=[.C214]/SQRT(n)" office:value-type="float" office:value="0.0709124208342335" calcext:value-type="float">
            <text:p>0.070912420834234</text:p>
          </table:table-cell>
          <table:table-cell table:formula="of:=[.B214]-2*[.D214]" office:value-type="float" office:value="0.418175158331533" calcext:value-type="float">
            <text:p>0.418175158331533</text:p>
          </table:table-cell>
          <table:table-cell table:formula="of:=[.B214]+2*[.D214]" office:value-type="float" office:value="0.701824841668467" calcext:value-type="float">
            <text:p>0.701824841668467</text:p>
          </table:table-cell>
          <table:table-cell table:formula="of:=IF(AND(p&gt;[.E214];p&lt;[.F2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15]/n" office:value-type="float" office:value="0.5" calcext:value-type="float">
            <text:p>0.5</text:p>
          </table:table-cell>
          <table:table-cell table:formula="of:=SQRT(1/(n-1)*([.A215]*(1-[.B215])^2+(n-[.A215])*[.B215]^2))" office:value-type="float" office:value="0.505076272276105" calcext:value-type="float">
            <text:p>0.505076272276105</text:p>
          </table:table-cell>
          <table:table-cell table:formula="of:=[.C215]/SQRT(n)" office:value-type="float" office:value="0.0714285714285714" calcext:value-type="float">
            <text:p>0.071428571428572</text:p>
          </table:table-cell>
          <table:table-cell table:formula="of:=[.B215]-2*[.D215]" office:value-type="float" office:value="0.357142857142857" calcext:value-type="float">
            <text:p>0.357142857142857</text:p>
          </table:table-cell>
          <table:table-cell table:formula="of:=[.B215]+2*[.D215]" office:value-type="float" office:value="0.642857142857143" calcext:value-type="float">
            <text:p>0.642857142857143</text:p>
          </table:table-cell>
          <table:table-cell table:formula="of:=IF(AND(p&gt;[.E215];p&lt;[.F2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216]/n" office:value-type="float" office:value="0.44" calcext:value-type="float">
            <text:p>0.44</text:p>
          </table:table-cell>
          <table:table-cell table:formula="of:=SQRT(1/(n-1)*([.A216]*(1-[.B216])^2+(n-[.A216])*[.B216]^2))" office:value-type="float" office:value="0.501426536422407" calcext:value-type="float">
            <text:p>0.501426536422407</text:p>
          </table:table-cell>
          <table:table-cell table:formula="of:=[.C216]/SQRT(n)" office:value-type="float" office:value="0.0709124208342335" calcext:value-type="float">
            <text:p>0.070912420834234</text:p>
          </table:table-cell>
          <table:table-cell table:formula="of:=[.B216]-2*[.D216]" office:value-type="float" office:value="0.298175158331533" calcext:value-type="float">
            <text:p>0.298175158331533</text:p>
          </table:table-cell>
          <table:table-cell table:formula="of:=[.B216]+2*[.D216]" office:value-type="float" office:value="0.581824841668467" calcext:value-type="float">
            <text:p>0.581824841668467</text:p>
          </table:table-cell>
          <table:table-cell table:formula="of:=IF(AND(p&gt;[.E216];p&lt;[.F2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17]/n" office:value-type="float" office:value="0.56" calcext:value-type="float">
            <text:p>0.56</text:p>
          </table:table-cell>
          <table:table-cell table:formula="of:=SQRT(1/(n-1)*([.A217]*(1-[.B217])^2+(n-[.A217])*[.B217]^2))" office:value-type="float" office:value="0.501426536422407" calcext:value-type="float">
            <text:p>0.501426536422407</text:p>
          </table:table-cell>
          <table:table-cell table:formula="of:=[.C217]/SQRT(n)" office:value-type="float" office:value="0.0709124208342335" calcext:value-type="float">
            <text:p>0.070912420834234</text:p>
          </table:table-cell>
          <table:table-cell table:formula="of:=[.B217]-2*[.D217]" office:value-type="float" office:value="0.418175158331533" calcext:value-type="float">
            <text:p>0.418175158331533</text:p>
          </table:table-cell>
          <table:table-cell table:formula="of:=[.B217]+2*[.D217]" office:value-type="float" office:value="0.701824841668467" calcext:value-type="float">
            <text:p>0.701824841668467</text:p>
          </table:table-cell>
          <table:table-cell table:formula="of:=IF(AND(p&gt;[.E217];p&lt;[.F2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218]/n" office:value-type="float" office:value="0.42" calcext:value-type="float">
            <text:p>0.42</text:p>
          </table:table-cell>
          <table:table-cell table:formula="of:=SQRT(1/(n-1)*([.A218]*(1-[.B218])^2+(n-[.A218])*[.B218]^2))" office:value-type="float" office:value="0.49856938190329" calcext:value-type="float">
            <text:p>0.49856938190329</text:p>
          </table:table-cell>
          <table:table-cell table:formula="of:=[.C218]/SQRT(n)" office:value-type="float" office:value="0.0705083581671604" calcext:value-type="float">
            <text:p>0.07050835816716</text:p>
          </table:table-cell>
          <table:table-cell table:formula="of:=[.B218]-2*[.D218]" office:value-type="float" office:value="0.278983283665679" calcext:value-type="float">
            <text:p>0.278983283665679</text:p>
          </table:table-cell>
          <table:table-cell table:formula="of:=[.B218]+2*[.D218]" office:value-type="float" office:value="0.561016716334321" calcext:value-type="float">
            <text:p>0.561016716334321</text:p>
          </table:table-cell>
          <table:table-cell table:formula="of:=IF(AND(p&gt;[.E218];p&lt;[.F2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19]/n" office:value-type="float" office:value="0.46" calcext:value-type="float">
            <text:p>0.46</text:p>
          </table:table-cell>
          <table:table-cell table:formula="of:=SQRT(1/(n-1)*([.A219]*(1-[.B219])^2+(n-[.A219])*[.B219]^2))" office:value-type="float" office:value="0.503457433905888" calcext:value-type="float">
            <text:p>0.503457433905888</text:p>
          </table:table-cell>
          <table:table-cell table:formula="of:=[.C219]/SQRT(n)" office:value-type="float" office:value="0.0711996331107264" calcext:value-type="float">
            <text:p>0.071199633110726</text:p>
          </table:table-cell>
          <table:table-cell table:formula="of:=[.B219]-2*[.D219]" office:value-type="float" office:value="0.317600733778547" calcext:value-type="float">
            <text:p>0.317600733778547</text:p>
          </table:table-cell>
          <table:table-cell table:formula="of:=[.B219]+2*[.D219]" office:value-type="float" office:value="0.602399266221453" calcext:value-type="float">
            <text:p>0.602399266221453</text:p>
          </table:table-cell>
          <table:table-cell table:formula="of:=IF(AND(p&gt;[.E219];p&lt;[.F2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220]/n" office:value-type="float" office:value="0.38" calcext:value-type="float">
            <text:p>0.38</text:p>
          </table:table-cell>
          <table:table-cell table:formula="of:=SQRT(1/(n-1)*([.A220]*(1-[.B220])^2+(n-[.A220])*[.B220]^2))" office:value-type="float" office:value="0.490314351478015" calcext:value-type="float">
            <text:p>0.490314351478015</text:p>
          </table:table-cell>
          <table:table-cell table:formula="of:=[.C220]/SQRT(n)" office:value-type="float" office:value="0.0693409205686377" calcext:value-type="float">
            <text:p>0.069340920568638</text:p>
          </table:table-cell>
          <table:table-cell table:formula="of:=[.B220]-2*[.D220]" office:value-type="float" office:value="0.241318158862725" calcext:value-type="float">
            <text:p>0.241318158862725</text:p>
          </table:table-cell>
          <table:table-cell table:formula="of:=[.B220]+2*[.D220]" office:value-type="float" office:value="0.518681841137275" calcext:value-type="float">
            <text:p>0.518681841137275</text:p>
          </table:table-cell>
          <table:table-cell table:formula="of:=IF(AND(p&gt;[.E220];p&lt;[.F2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221]/n" office:value-type="float" office:value="0.42" calcext:value-type="float">
            <text:p>0.42</text:p>
          </table:table-cell>
          <table:table-cell table:formula="of:=SQRT(1/(n-1)*([.A221]*(1-[.B221])^2+(n-[.A221])*[.B221]^2))" office:value-type="float" office:value="0.49856938190329" calcext:value-type="float">
            <text:p>0.49856938190329</text:p>
          </table:table-cell>
          <table:table-cell table:formula="of:=[.C221]/SQRT(n)" office:value-type="float" office:value="0.0705083581671604" calcext:value-type="float">
            <text:p>0.07050835816716</text:p>
          </table:table-cell>
          <table:table-cell table:formula="of:=[.B221]-2*[.D221]" office:value-type="float" office:value="0.278983283665679" calcext:value-type="float">
            <text:p>0.278983283665679</text:p>
          </table:table-cell>
          <table:table-cell table:formula="of:=[.B221]+2*[.D221]" office:value-type="float" office:value="0.561016716334321" calcext:value-type="float">
            <text:p>0.561016716334321</text:p>
          </table:table-cell>
          <table:table-cell table:formula="of:=IF(AND(p&gt;[.E221];p&lt;[.F2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22]/n" office:value-type="float" office:value="0.56" calcext:value-type="float">
            <text:p>0.56</text:p>
          </table:table-cell>
          <table:table-cell table:formula="of:=SQRT(1/(n-1)*([.A222]*(1-[.B222])^2+(n-[.A222])*[.B222]^2))" office:value-type="float" office:value="0.501426536422407" calcext:value-type="float">
            <text:p>0.501426536422407</text:p>
          </table:table-cell>
          <table:table-cell table:formula="of:=[.C222]/SQRT(n)" office:value-type="float" office:value="0.0709124208342335" calcext:value-type="float">
            <text:p>0.070912420834234</text:p>
          </table:table-cell>
          <table:table-cell table:formula="of:=[.B222]-2*[.D222]" office:value-type="float" office:value="0.418175158331533" calcext:value-type="float">
            <text:p>0.418175158331533</text:p>
          </table:table-cell>
          <table:table-cell table:formula="of:=[.B222]+2*[.D222]" office:value-type="float" office:value="0.701824841668467" calcext:value-type="float">
            <text:p>0.701824841668467</text:p>
          </table:table-cell>
          <table:table-cell table:formula="of:=IF(AND(p&gt;[.E222];p&lt;[.F2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23]/n" office:value-type="float" office:value="0.52" calcext:value-type="float">
            <text:p>0.52</text:p>
          </table:table-cell>
          <table:table-cell table:formula="of:=SQRT(1/(n-1)*([.A223]*(1-[.B223])^2+(n-[.A223])*[.B223]^2))" office:value-type="float" office:value="0.504672049504448" calcext:value-type="float">
            <text:p>0.504672049504448</text:p>
          </table:table-cell>
          <table:table-cell table:formula="of:=[.C223]/SQRT(n)" office:value-type="float" office:value="0.0713714056959817" calcext:value-type="float">
            <text:p>0.071371405695982</text:p>
          </table:table-cell>
          <table:table-cell table:formula="of:=[.B223]-2*[.D223]" office:value-type="float" office:value="0.377257188608037" calcext:value-type="float">
            <text:p>0.377257188608037</text:p>
          </table:table-cell>
          <table:table-cell table:formula="of:=[.B223]+2*[.D223]" office:value-type="float" office:value="0.662742811391963" calcext:value-type="float">
            <text:p>0.662742811391963</text:p>
          </table:table-cell>
          <table:table-cell table:formula="of:=IF(AND(p&gt;[.E223];p&lt;[.F2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24]/n" office:value-type="float" office:value="0.5" calcext:value-type="float">
            <text:p>0.5</text:p>
          </table:table-cell>
          <table:table-cell table:formula="of:=SQRT(1/(n-1)*([.A224]*(1-[.B224])^2+(n-[.A224])*[.B224]^2))" office:value-type="float" office:value="0.505076272276105" calcext:value-type="float">
            <text:p>0.505076272276105</text:p>
          </table:table-cell>
          <table:table-cell table:formula="of:=[.C224]/SQRT(n)" office:value-type="float" office:value="0.0714285714285714" calcext:value-type="float">
            <text:p>0.071428571428572</text:p>
          </table:table-cell>
          <table:table-cell table:formula="of:=[.B224]-2*[.D224]" office:value-type="float" office:value="0.357142857142857" calcext:value-type="float">
            <text:p>0.357142857142857</text:p>
          </table:table-cell>
          <table:table-cell table:formula="of:=[.B224]+2*[.D224]" office:value-type="float" office:value="0.642857142857143" calcext:value-type="float">
            <text:p>0.642857142857143</text:p>
          </table:table-cell>
          <table:table-cell table:formula="of:=IF(AND(p&gt;[.E224];p&lt;[.F2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225]/n" office:value-type="float" office:value="0.42" calcext:value-type="float">
            <text:p>0.42</text:p>
          </table:table-cell>
          <table:table-cell table:formula="of:=SQRT(1/(n-1)*([.A225]*(1-[.B225])^2+(n-[.A225])*[.B225]^2))" office:value-type="float" office:value="0.49856938190329" calcext:value-type="float">
            <text:p>0.49856938190329</text:p>
          </table:table-cell>
          <table:table-cell table:formula="of:=[.C225]/SQRT(n)" office:value-type="float" office:value="0.0705083581671604" calcext:value-type="float">
            <text:p>0.07050835816716</text:p>
          </table:table-cell>
          <table:table-cell table:formula="of:=[.B225]-2*[.D225]" office:value-type="float" office:value="0.278983283665679" calcext:value-type="float">
            <text:p>0.278983283665679</text:p>
          </table:table-cell>
          <table:table-cell table:formula="of:=[.B225]+2*[.D225]" office:value-type="float" office:value="0.561016716334321" calcext:value-type="float">
            <text:p>0.561016716334321</text:p>
          </table:table-cell>
          <table:table-cell table:formula="of:=IF(AND(p&gt;[.E225];p&lt;[.F2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226]/n" office:value-type="float" office:value="0.44" calcext:value-type="float">
            <text:p>0.44</text:p>
          </table:table-cell>
          <table:table-cell table:formula="of:=SQRT(1/(n-1)*([.A226]*(1-[.B226])^2+(n-[.A226])*[.B226]^2))" office:value-type="float" office:value="0.501426536422407" calcext:value-type="float">
            <text:p>0.501426536422407</text:p>
          </table:table-cell>
          <table:table-cell table:formula="of:=[.C226]/SQRT(n)" office:value-type="float" office:value="0.0709124208342335" calcext:value-type="float">
            <text:p>0.070912420834234</text:p>
          </table:table-cell>
          <table:table-cell table:formula="of:=[.B226]-2*[.D226]" office:value-type="float" office:value="0.298175158331533" calcext:value-type="float">
            <text:p>0.298175158331533</text:p>
          </table:table-cell>
          <table:table-cell table:formula="of:=[.B226]+2*[.D226]" office:value-type="float" office:value="0.581824841668467" calcext:value-type="float">
            <text:p>0.581824841668467</text:p>
          </table:table-cell>
          <table:table-cell table:formula="of:=IF(AND(p&gt;[.E226];p&lt;[.F2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227]/n" office:value-type="float" office:value="0.44" calcext:value-type="float">
            <text:p>0.44</text:p>
          </table:table-cell>
          <table:table-cell table:formula="of:=SQRT(1/(n-1)*([.A227]*(1-[.B227])^2+(n-[.A227])*[.B227]^2))" office:value-type="float" office:value="0.501426536422407" calcext:value-type="float">
            <text:p>0.501426536422407</text:p>
          </table:table-cell>
          <table:table-cell table:formula="of:=[.C227]/SQRT(n)" office:value-type="float" office:value="0.0709124208342335" calcext:value-type="float">
            <text:p>0.070912420834234</text:p>
          </table:table-cell>
          <table:table-cell table:formula="of:=[.B227]-2*[.D227]" office:value-type="float" office:value="0.298175158331533" calcext:value-type="float">
            <text:p>0.298175158331533</text:p>
          </table:table-cell>
          <table:table-cell table:formula="of:=[.B227]+2*[.D227]" office:value-type="float" office:value="0.581824841668467" calcext:value-type="float">
            <text:p>0.581824841668467</text:p>
          </table:table-cell>
          <table:table-cell table:formula="of:=IF(AND(p&gt;[.E227];p&lt;[.F2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4" calcext:value-type="float">
            <text:p>14</text:p>
          </table:table-cell>
          <table:table-cell table:formula="of:=[.A228]/n" office:value-type="float" office:value="0.28" calcext:value-type="float">
            <text:p>0.28</text:p>
          </table:table-cell>
          <table:table-cell table:formula="of:=SQRT(1/(n-1)*([.A228]*(1-[.B228])^2+(n-[.A228])*[.B228]^2))" office:value-type="float" office:value="0.453557367611073" calcext:value-type="float">
            <text:p>0.453557367611073</text:p>
          </table:table-cell>
          <table:table-cell table:formula="of:=[.C228]/SQRT(n)" office:value-type="float" office:value="0.0641426980589818" calcext:value-type="float">
            <text:p>0.064142698058982</text:p>
          </table:table-cell>
          <table:table-cell table:formula="of:=[.B228]-2*[.D228]" office:value-type="float" office:value="0.151714603882036" calcext:value-type="float">
            <text:p>0.151714603882036</text:p>
          </table:table-cell>
          <table:table-cell table:formula="of:=[.B228]+2*[.D228]" office:value-type="float" office:value="0.408285396117964" calcext:value-type="float">
            <text:p>0.408285396117964</text:p>
          </table:table-cell>
          <table:table-cell table:formula="of:=IF(AND(p&gt;[.E228];p&lt;[.F22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29]/n" office:value-type="float" office:value="0.5" calcext:value-type="float">
            <text:p>0.5</text:p>
          </table:table-cell>
          <table:table-cell table:formula="of:=SQRT(1/(n-1)*([.A229]*(1-[.B229])^2+(n-[.A229])*[.B229]^2))" office:value-type="float" office:value="0.505076272276105" calcext:value-type="float">
            <text:p>0.505076272276105</text:p>
          </table:table-cell>
          <table:table-cell table:formula="of:=[.C229]/SQRT(n)" office:value-type="float" office:value="0.0714285714285714" calcext:value-type="float">
            <text:p>0.071428571428572</text:p>
          </table:table-cell>
          <table:table-cell table:formula="of:=[.B229]-2*[.D229]" office:value-type="float" office:value="0.357142857142857" calcext:value-type="float">
            <text:p>0.357142857142857</text:p>
          </table:table-cell>
          <table:table-cell table:formula="of:=[.B229]+2*[.D229]" office:value-type="float" office:value="0.642857142857143" calcext:value-type="float">
            <text:p>0.642857142857143</text:p>
          </table:table-cell>
          <table:table-cell table:formula="of:=IF(AND(p&gt;[.E229];p&lt;[.F2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30]/n" office:value-type="float" office:value="0.56" calcext:value-type="float">
            <text:p>0.56</text:p>
          </table:table-cell>
          <table:table-cell table:formula="of:=SQRT(1/(n-1)*([.A230]*(1-[.B230])^2+(n-[.A230])*[.B230]^2))" office:value-type="float" office:value="0.501426536422407" calcext:value-type="float">
            <text:p>0.501426536422407</text:p>
          </table:table-cell>
          <table:table-cell table:formula="of:=[.C230]/SQRT(n)" office:value-type="float" office:value="0.0709124208342335" calcext:value-type="float">
            <text:p>0.070912420834234</text:p>
          </table:table-cell>
          <table:table-cell table:formula="of:=[.B230]-2*[.D230]" office:value-type="float" office:value="0.418175158331533" calcext:value-type="float">
            <text:p>0.418175158331533</text:p>
          </table:table-cell>
          <table:table-cell table:formula="of:=[.B230]+2*[.D230]" office:value-type="float" office:value="0.701824841668467" calcext:value-type="float">
            <text:p>0.701824841668467</text:p>
          </table:table-cell>
          <table:table-cell table:formula="of:=IF(AND(p&gt;[.E230];p&lt;[.F2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31]/n" office:value-type="float" office:value="0.56" calcext:value-type="float">
            <text:p>0.56</text:p>
          </table:table-cell>
          <table:table-cell table:formula="of:=SQRT(1/(n-1)*([.A231]*(1-[.B231])^2+(n-[.A231])*[.B231]^2))" office:value-type="float" office:value="0.501426536422407" calcext:value-type="float">
            <text:p>0.501426536422407</text:p>
          </table:table-cell>
          <table:table-cell table:formula="of:=[.C231]/SQRT(n)" office:value-type="float" office:value="0.0709124208342335" calcext:value-type="float">
            <text:p>0.070912420834234</text:p>
          </table:table-cell>
          <table:table-cell table:formula="of:=[.B231]-2*[.D231]" office:value-type="float" office:value="0.418175158331533" calcext:value-type="float">
            <text:p>0.418175158331533</text:p>
          </table:table-cell>
          <table:table-cell table:formula="of:=[.B231]+2*[.D231]" office:value-type="float" office:value="0.701824841668467" calcext:value-type="float">
            <text:p>0.701824841668467</text:p>
          </table:table-cell>
          <table:table-cell table:formula="of:=IF(AND(p&gt;[.E231];p&lt;[.F2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232]/n" office:value-type="float" office:value="0.6" calcext:value-type="float">
            <text:p>0.6</text:p>
          </table:table-cell>
          <table:table-cell table:formula="of:=SQRT(1/(n-1)*([.A232]*(1-[.B232])^2+(n-[.A232])*[.B232]^2))" office:value-type="float" office:value="0.494871659305394" calcext:value-type="float">
            <text:p>0.494871659305394</text:p>
          </table:table-cell>
          <table:table-cell table:formula="of:=[.C232]/SQRT(n)" office:value-type="float" office:value="0.0699854212223765" calcext:value-type="float">
            <text:p>0.069985421222377</text:p>
          </table:table-cell>
          <table:table-cell table:formula="of:=[.B232]-2*[.D232]" office:value-type="float" office:value="0.460029157555247" calcext:value-type="float">
            <text:p>0.460029157555247</text:p>
          </table:table-cell>
          <table:table-cell table:formula="of:=[.B232]+2*[.D232]" office:value-type="float" office:value="0.739970842444753" calcext:value-type="float">
            <text:p>0.739970842444753</text:p>
          </table:table-cell>
          <table:table-cell table:formula="of:=IF(AND(p&gt;[.E232];p&lt;[.F2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6" calcext:value-type="float">
            <text:p>16</text:p>
          </table:table-cell>
          <table:table-cell table:formula="of:=[.A233]/n" office:value-type="float" office:value="0.32" calcext:value-type="float">
            <text:p>0.32</text:p>
          </table:table-cell>
          <table:table-cell table:formula="of:=SQRT(1/(n-1)*([.A233]*(1-[.B233])^2+(n-[.A233])*[.B233]^2))" office:value-type="float" office:value="0.471212071499161" calcext:value-type="float">
            <text:p>0.471212071499161</text:p>
          </table:table-cell>
          <table:table-cell table:formula="of:=[.C233]/SQRT(n)" office:value-type="float" office:value="0.0666394502268034" calcext:value-type="float">
            <text:p>0.066639450226804</text:p>
          </table:table-cell>
          <table:table-cell table:formula="of:=[.B233]-2*[.D233]" office:value-type="float" office:value="0.186721099546393" calcext:value-type="float">
            <text:p>0.186721099546393</text:p>
          </table:table-cell>
          <table:table-cell table:formula="of:=[.B233]+2*[.D233]" office:value-type="float" office:value="0.453278900453607" calcext:value-type="float">
            <text:p>0.453278900453607</text:p>
          </table:table-cell>
          <table:table-cell table:formula="of:=IF(AND(p&gt;[.E233];p&lt;[.F23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34]/n" office:value-type="float" office:value="0.46" calcext:value-type="float">
            <text:p>0.46</text:p>
          </table:table-cell>
          <table:table-cell table:formula="of:=SQRT(1/(n-1)*([.A234]*(1-[.B234])^2+(n-[.A234])*[.B234]^2))" office:value-type="float" office:value="0.503457433905888" calcext:value-type="float">
            <text:p>0.503457433905888</text:p>
          </table:table-cell>
          <table:table-cell table:formula="of:=[.C234]/SQRT(n)" office:value-type="float" office:value="0.0711996331107264" calcext:value-type="float">
            <text:p>0.071199633110726</text:p>
          </table:table-cell>
          <table:table-cell table:formula="of:=[.B234]-2*[.D234]" office:value-type="float" office:value="0.317600733778547" calcext:value-type="float">
            <text:p>0.317600733778547</text:p>
          </table:table-cell>
          <table:table-cell table:formula="of:=[.B234]+2*[.D234]" office:value-type="float" office:value="0.602399266221453" calcext:value-type="float">
            <text:p>0.602399266221453</text:p>
          </table:table-cell>
          <table:table-cell table:formula="of:=IF(AND(p&gt;[.E234];p&lt;[.F2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235]/n" office:value-type="float" office:value="0.4" calcext:value-type="float">
            <text:p>0.4</text:p>
          </table:table-cell>
          <table:table-cell table:formula="of:=SQRT(1/(n-1)*([.A235]*(1-[.B235])^2+(n-[.A235])*[.B235]^2))" office:value-type="float" office:value="0.494871659305394" calcext:value-type="float">
            <text:p>0.494871659305394</text:p>
          </table:table-cell>
          <table:table-cell table:formula="of:=[.C235]/SQRT(n)" office:value-type="float" office:value="0.0699854212223765" calcext:value-type="float">
            <text:p>0.069985421222377</text:p>
          </table:table-cell>
          <table:table-cell table:formula="of:=[.B235]-2*[.D235]" office:value-type="float" office:value="0.260029157555247" calcext:value-type="float">
            <text:p>0.260029157555247</text:p>
          </table:table-cell>
          <table:table-cell table:formula="of:=[.B235]+2*[.D235]" office:value-type="float" office:value="0.539970842444753" calcext:value-type="float">
            <text:p>0.539970842444753</text:p>
          </table:table-cell>
          <table:table-cell table:formula="of:=IF(AND(p&gt;[.E235];p&lt;[.F2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236]/n" office:value-type="float" office:value="0.42" calcext:value-type="float">
            <text:p>0.42</text:p>
          </table:table-cell>
          <table:table-cell table:formula="of:=SQRT(1/(n-1)*([.A236]*(1-[.B236])^2+(n-[.A236])*[.B236]^2))" office:value-type="float" office:value="0.49856938190329" calcext:value-type="float">
            <text:p>0.49856938190329</text:p>
          </table:table-cell>
          <table:table-cell table:formula="of:=[.C236]/SQRT(n)" office:value-type="float" office:value="0.0705083581671604" calcext:value-type="float">
            <text:p>0.07050835816716</text:p>
          </table:table-cell>
          <table:table-cell table:formula="of:=[.B236]-2*[.D236]" office:value-type="float" office:value="0.278983283665679" calcext:value-type="float">
            <text:p>0.278983283665679</text:p>
          </table:table-cell>
          <table:table-cell table:formula="of:=[.B236]+2*[.D236]" office:value-type="float" office:value="0.561016716334321" calcext:value-type="float">
            <text:p>0.561016716334321</text:p>
          </table:table-cell>
          <table:table-cell table:formula="of:=IF(AND(p&gt;[.E236];p&lt;[.F2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37]/n" office:value-type="float" office:value="0.52" calcext:value-type="float">
            <text:p>0.52</text:p>
          </table:table-cell>
          <table:table-cell table:formula="of:=SQRT(1/(n-1)*([.A237]*(1-[.B237])^2+(n-[.A237])*[.B237]^2))" office:value-type="float" office:value="0.504672049504448" calcext:value-type="float">
            <text:p>0.504672049504448</text:p>
          </table:table-cell>
          <table:table-cell table:formula="of:=[.C237]/SQRT(n)" office:value-type="float" office:value="0.0713714056959817" calcext:value-type="float">
            <text:p>0.071371405695982</text:p>
          </table:table-cell>
          <table:table-cell table:formula="of:=[.B237]-2*[.D237]" office:value-type="float" office:value="0.377257188608037" calcext:value-type="float">
            <text:p>0.377257188608037</text:p>
          </table:table-cell>
          <table:table-cell table:formula="of:=[.B237]+2*[.D237]" office:value-type="float" office:value="0.662742811391963" calcext:value-type="float">
            <text:p>0.662742811391963</text:p>
          </table:table-cell>
          <table:table-cell table:formula="of:=IF(AND(p&gt;[.E237];p&lt;[.F2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238]/n" office:value-type="float" office:value="0.38" calcext:value-type="float">
            <text:p>0.38</text:p>
          </table:table-cell>
          <table:table-cell table:formula="of:=SQRT(1/(n-1)*([.A238]*(1-[.B238])^2+(n-[.A238])*[.B238]^2))" office:value-type="float" office:value="0.490314351478015" calcext:value-type="float">
            <text:p>0.490314351478015</text:p>
          </table:table-cell>
          <table:table-cell table:formula="of:=[.C238]/SQRT(n)" office:value-type="float" office:value="0.0693409205686377" calcext:value-type="float">
            <text:p>0.069340920568638</text:p>
          </table:table-cell>
          <table:table-cell table:formula="of:=[.B238]-2*[.D238]" office:value-type="float" office:value="0.241318158862725" calcext:value-type="float">
            <text:p>0.241318158862725</text:p>
          </table:table-cell>
          <table:table-cell table:formula="of:=[.B238]+2*[.D238]" office:value-type="float" office:value="0.518681841137275" calcext:value-type="float">
            <text:p>0.518681841137275</text:p>
          </table:table-cell>
          <table:table-cell table:formula="of:=IF(AND(p&gt;[.E238];p&lt;[.F2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239]/n" office:value-type="float" office:value="0.54" calcext:value-type="float">
            <text:p>0.54</text:p>
          </table:table-cell>
          <table:table-cell table:formula="of:=SQRT(1/(n-1)*([.A239]*(1-[.B239])^2+(n-[.A239])*[.B239]^2))" office:value-type="float" office:value="0.503457433905888" calcext:value-type="float">
            <text:p>0.503457433905888</text:p>
          </table:table-cell>
          <table:table-cell table:formula="of:=[.C239]/SQRT(n)" office:value-type="float" office:value="0.0711996331107263" calcext:value-type="float">
            <text:p>0.071199633110726</text:p>
          </table:table-cell>
          <table:table-cell table:formula="of:=[.B239]-2*[.D239]" office:value-type="float" office:value="0.397600733778547" calcext:value-type="float">
            <text:p>0.397600733778547</text:p>
          </table:table-cell>
          <table:table-cell table:formula="of:=[.B239]+2*[.D239]" office:value-type="float" office:value="0.682399266221453" calcext:value-type="float">
            <text:p>0.682399266221453</text:p>
          </table:table-cell>
          <table:table-cell table:formula="of:=IF(AND(p&gt;[.E239];p&lt;[.F2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240]/n" office:value-type="float" office:value="0.62" calcext:value-type="float">
            <text:p>0.62</text:p>
          </table:table-cell>
          <table:table-cell table:formula="of:=SQRT(1/(n-1)*([.A240]*(1-[.B240])^2+(n-[.A240])*[.B240]^2))" office:value-type="float" office:value="0.490314351478015" calcext:value-type="float">
            <text:p>0.490314351478015</text:p>
          </table:table-cell>
          <table:table-cell table:formula="of:=[.C240]/SQRT(n)" office:value-type="float" office:value="0.0693409205686377" calcext:value-type="float">
            <text:p>0.069340920568638</text:p>
          </table:table-cell>
          <table:table-cell table:formula="of:=[.B240]-2*[.D240]" office:value-type="float" office:value="0.481318158862725" calcext:value-type="float">
            <text:p>0.481318158862725</text:p>
          </table:table-cell>
          <table:table-cell table:formula="of:=[.B240]+2*[.D240]" office:value-type="float" office:value="0.758681841137275" calcext:value-type="float">
            <text:p>0.758681841137275</text:p>
          </table:table-cell>
          <table:table-cell table:formula="of:=IF(AND(p&gt;[.E240];p&lt;[.F2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41]/n" office:value-type="float" office:value="0.52" calcext:value-type="float">
            <text:p>0.52</text:p>
          </table:table-cell>
          <table:table-cell table:formula="of:=SQRT(1/(n-1)*([.A241]*(1-[.B241])^2+(n-[.A241])*[.B241]^2))" office:value-type="float" office:value="0.504672049504448" calcext:value-type="float">
            <text:p>0.504672049504448</text:p>
          </table:table-cell>
          <table:table-cell table:formula="of:=[.C241]/SQRT(n)" office:value-type="float" office:value="0.0713714056959817" calcext:value-type="float">
            <text:p>0.071371405695982</text:p>
          </table:table-cell>
          <table:table-cell table:formula="of:=[.B241]-2*[.D241]" office:value-type="float" office:value="0.377257188608037" calcext:value-type="float">
            <text:p>0.377257188608037</text:p>
          </table:table-cell>
          <table:table-cell table:formula="of:=[.B241]+2*[.D241]" office:value-type="float" office:value="0.662742811391963" calcext:value-type="float">
            <text:p>0.662742811391963</text:p>
          </table:table-cell>
          <table:table-cell table:formula="of:=IF(AND(p&gt;[.E241];p&lt;[.F2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242]/n" office:value-type="float" office:value="0.54" calcext:value-type="float">
            <text:p>0.54</text:p>
          </table:table-cell>
          <table:table-cell table:formula="of:=SQRT(1/(n-1)*([.A242]*(1-[.B242])^2+(n-[.A242])*[.B242]^2))" office:value-type="float" office:value="0.503457433905888" calcext:value-type="float">
            <text:p>0.503457433905888</text:p>
          </table:table-cell>
          <table:table-cell table:formula="of:=[.C242]/SQRT(n)" office:value-type="float" office:value="0.0711996331107263" calcext:value-type="float">
            <text:p>0.071199633110726</text:p>
          </table:table-cell>
          <table:table-cell table:formula="of:=[.B242]-2*[.D242]" office:value-type="float" office:value="0.397600733778547" calcext:value-type="float">
            <text:p>0.397600733778547</text:p>
          </table:table-cell>
          <table:table-cell table:formula="of:=[.B242]+2*[.D242]" office:value-type="float" office:value="0.682399266221453" calcext:value-type="float">
            <text:p>0.682399266221453</text:p>
          </table:table-cell>
          <table:table-cell table:formula="of:=IF(AND(p&gt;[.E242];p&lt;[.F2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43]/n" office:value-type="float" office:value="0.46" calcext:value-type="float">
            <text:p>0.46</text:p>
          </table:table-cell>
          <table:table-cell table:formula="of:=SQRT(1/(n-1)*([.A243]*(1-[.B243])^2+(n-[.A243])*[.B243]^2))" office:value-type="float" office:value="0.503457433905888" calcext:value-type="float">
            <text:p>0.503457433905888</text:p>
          </table:table-cell>
          <table:table-cell table:formula="of:=[.C243]/SQRT(n)" office:value-type="float" office:value="0.0711996331107264" calcext:value-type="float">
            <text:p>0.071199633110726</text:p>
          </table:table-cell>
          <table:table-cell table:formula="of:=[.B243]-2*[.D243]" office:value-type="float" office:value="0.317600733778547" calcext:value-type="float">
            <text:p>0.317600733778547</text:p>
          </table:table-cell>
          <table:table-cell table:formula="of:=[.B243]+2*[.D243]" office:value-type="float" office:value="0.602399266221453" calcext:value-type="float">
            <text:p>0.602399266221453</text:p>
          </table:table-cell>
          <table:table-cell table:formula="of:=IF(AND(p&gt;[.E243];p&lt;[.F2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44]/n" office:value-type="float" office:value="0.56" calcext:value-type="float">
            <text:p>0.56</text:p>
          </table:table-cell>
          <table:table-cell table:formula="of:=SQRT(1/(n-1)*([.A244]*(1-[.B244])^2+(n-[.A244])*[.B244]^2))" office:value-type="float" office:value="0.501426536422407" calcext:value-type="float">
            <text:p>0.501426536422407</text:p>
          </table:table-cell>
          <table:table-cell table:formula="of:=[.C244]/SQRT(n)" office:value-type="float" office:value="0.0709124208342335" calcext:value-type="float">
            <text:p>0.070912420834234</text:p>
          </table:table-cell>
          <table:table-cell table:formula="of:=[.B244]-2*[.D244]" office:value-type="float" office:value="0.418175158331533" calcext:value-type="float">
            <text:p>0.418175158331533</text:p>
          </table:table-cell>
          <table:table-cell table:formula="of:=[.B244]+2*[.D244]" office:value-type="float" office:value="0.701824841668467" calcext:value-type="float">
            <text:p>0.701824841668467</text:p>
          </table:table-cell>
          <table:table-cell table:formula="of:=IF(AND(p&gt;[.E244];p&lt;[.F2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45]/n" office:value-type="float" office:value="0.5" calcext:value-type="float">
            <text:p>0.5</text:p>
          </table:table-cell>
          <table:table-cell table:formula="of:=SQRT(1/(n-1)*([.A245]*(1-[.B245])^2+(n-[.A245])*[.B245]^2))" office:value-type="float" office:value="0.505076272276105" calcext:value-type="float">
            <text:p>0.505076272276105</text:p>
          </table:table-cell>
          <table:table-cell table:formula="of:=[.C245]/SQRT(n)" office:value-type="float" office:value="0.0714285714285714" calcext:value-type="float">
            <text:p>0.071428571428572</text:p>
          </table:table-cell>
          <table:table-cell table:formula="of:=[.B245]-2*[.D245]" office:value-type="float" office:value="0.357142857142857" calcext:value-type="float">
            <text:p>0.357142857142857</text:p>
          </table:table-cell>
          <table:table-cell table:formula="of:=[.B245]+2*[.D245]" office:value-type="float" office:value="0.642857142857143" calcext:value-type="float">
            <text:p>0.642857142857143</text:p>
          </table:table-cell>
          <table:table-cell table:formula="of:=IF(AND(p&gt;[.E245];p&lt;[.F2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246]/n" office:value-type="float" office:value="0.6" calcext:value-type="float">
            <text:p>0.6</text:p>
          </table:table-cell>
          <table:table-cell table:formula="of:=SQRT(1/(n-1)*([.A246]*(1-[.B246])^2+(n-[.A246])*[.B246]^2))" office:value-type="float" office:value="0.494871659305394" calcext:value-type="float">
            <text:p>0.494871659305394</text:p>
          </table:table-cell>
          <table:table-cell table:formula="of:=[.C246]/SQRT(n)" office:value-type="float" office:value="0.0699854212223765" calcext:value-type="float">
            <text:p>0.069985421222377</text:p>
          </table:table-cell>
          <table:table-cell table:formula="of:=[.B246]-2*[.D246]" office:value-type="float" office:value="0.460029157555247" calcext:value-type="float">
            <text:p>0.460029157555247</text:p>
          </table:table-cell>
          <table:table-cell table:formula="of:=[.B246]+2*[.D246]" office:value-type="float" office:value="0.739970842444753" calcext:value-type="float">
            <text:p>0.739970842444753</text:p>
          </table:table-cell>
          <table:table-cell table:formula="of:=IF(AND(p&gt;[.E246];p&lt;[.F2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47]/n" office:value-type="float" office:value="0.5" calcext:value-type="float">
            <text:p>0.5</text:p>
          </table:table-cell>
          <table:table-cell table:formula="of:=SQRT(1/(n-1)*([.A247]*(1-[.B247])^2+(n-[.A247])*[.B247]^2))" office:value-type="float" office:value="0.505076272276105" calcext:value-type="float">
            <text:p>0.505076272276105</text:p>
          </table:table-cell>
          <table:table-cell table:formula="of:=[.C247]/SQRT(n)" office:value-type="float" office:value="0.0714285714285714" calcext:value-type="float">
            <text:p>0.071428571428572</text:p>
          </table:table-cell>
          <table:table-cell table:formula="of:=[.B247]-2*[.D247]" office:value-type="float" office:value="0.357142857142857" calcext:value-type="float">
            <text:p>0.357142857142857</text:p>
          </table:table-cell>
          <table:table-cell table:formula="of:=[.B247]+2*[.D247]" office:value-type="float" office:value="0.642857142857143" calcext:value-type="float">
            <text:p>0.642857142857143</text:p>
          </table:table-cell>
          <table:table-cell table:formula="of:=IF(AND(p&gt;[.E247];p&lt;[.F2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48]/n" office:value-type="float" office:value="0.5" calcext:value-type="float">
            <text:p>0.5</text:p>
          </table:table-cell>
          <table:table-cell table:formula="of:=SQRT(1/(n-1)*([.A248]*(1-[.B248])^2+(n-[.A248])*[.B248]^2))" office:value-type="float" office:value="0.505076272276105" calcext:value-type="float">
            <text:p>0.505076272276105</text:p>
          </table:table-cell>
          <table:table-cell table:formula="of:=[.C248]/SQRT(n)" office:value-type="float" office:value="0.0714285714285714" calcext:value-type="float">
            <text:p>0.071428571428572</text:p>
          </table:table-cell>
          <table:table-cell table:formula="of:=[.B248]-2*[.D248]" office:value-type="float" office:value="0.357142857142857" calcext:value-type="float">
            <text:p>0.357142857142857</text:p>
          </table:table-cell>
          <table:table-cell table:formula="of:=[.B248]+2*[.D248]" office:value-type="float" office:value="0.642857142857143" calcext:value-type="float">
            <text:p>0.642857142857143</text:p>
          </table:table-cell>
          <table:table-cell table:formula="of:=IF(AND(p&gt;[.E248];p&lt;[.F2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249]/n" office:value-type="float" office:value="0.42" calcext:value-type="float">
            <text:p>0.42</text:p>
          </table:table-cell>
          <table:table-cell table:formula="of:=SQRT(1/(n-1)*([.A249]*(1-[.B249])^2+(n-[.A249])*[.B249]^2))" office:value-type="float" office:value="0.49856938190329" calcext:value-type="float">
            <text:p>0.49856938190329</text:p>
          </table:table-cell>
          <table:table-cell table:formula="of:=[.C249]/SQRT(n)" office:value-type="float" office:value="0.0705083581671604" calcext:value-type="float">
            <text:p>0.07050835816716</text:p>
          </table:table-cell>
          <table:table-cell table:formula="of:=[.B249]-2*[.D249]" office:value-type="float" office:value="0.278983283665679" calcext:value-type="float">
            <text:p>0.278983283665679</text:p>
          </table:table-cell>
          <table:table-cell table:formula="of:=[.B249]+2*[.D249]" office:value-type="float" office:value="0.561016716334321" calcext:value-type="float">
            <text:p>0.561016716334321</text:p>
          </table:table-cell>
          <table:table-cell table:formula="of:=IF(AND(p&gt;[.E249];p&lt;[.F2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50]/n" office:value-type="float" office:value="0.52" calcext:value-type="float">
            <text:p>0.52</text:p>
          </table:table-cell>
          <table:table-cell table:formula="of:=SQRT(1/(n-1)*([.A250]*(1-[.B250])^2+(n-[.A250])*[.B250]^2))" office:value-type="float" office:value="0.504672049504448" calcext:value-type="float">
            <text:p>0.504672049504448</text:p>
          </table:table-cell>
          <table:table-cell table:formula="of:=[.C250]/SQRT(n)" office:value-type="float" office:value="0.0713714056959817" calcext:value-type="float">
            <text:p>0.071371405695982</text:p>
          </table:table-cell>
          <table:table-cell table:formula="of:=[.B250]-2*[.D250]" office:value-type="float" office:value="0.377257188608037" calcext:value-type="float">
            <text:p>0.377257188608037</text:p>
          </table:table-cell>
          <table:table-cell table:formula="of:=[.B250]+2*[.D250]" office:value-type="float" office:value="0.662742811391963" calcext:value-type="float">
            <text:p>0.662742811391963</text:p>
          </table:table-cell>
          <table:table-cell table:formula="of:=IF(AND(p&gt;[.E250];p&lt;[.F2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51]/n" office:value-type="float" office:value="0.5" calcext:value-type="float">
            <text:p>0.5</text:p>
          </table:table-cell>
          <table:table-cell table:formula="of:=SQRT(1/(n-1)*([.A251]*(1-[.B251])^2+(n-[.A251])*[.B251]^2))" office:value-type="float" office:value="0.505076272276105" calcext:value-type="float">
            <text:p>0.505076272276105</text:p>
          </table:table-cell>
          <table:table-cell table:formula="of:=[.C251]/SQRT(n)" office:value-type="float" office:value="0.0714285714285714" calcext:value-type="float">
            <text:p>0.071428571428572</text:p>
          </table:table-cell>
          <table:table-cell table:formula="of:=[.B251]-2*[.D251]" office:value-type="float" office:value="0.357142857142857" calcext:value-type="float">
            <text:p>0.357142857142857</text:p>
          </table:table-cell>
          <table:table-cell table:formula="of:=[.B251]+2*[.D251]" office:value-type="float" office:value="0.642857142857143" calcext:value-type="float">
            <text:p>0.642857142857143</text:p>
          </table:table-cell>
          <table:table-cell table:formula="of:=IF(AND(p&gt;[.E251];p&lt;[.F2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252]/n" office:value-type="float" office:value="0.4" calcext:value-type="float">
            <text:p>0.4</text:p>
          </table:table-cell>
          <table:table-cell table:formula="of:=SQRT(1/(n-1)*([.A252]*(1-[.B252])^2+(n-[.A252])*[.B252]^2))" office:value-type="float" office:value="0.494871659305394" calcext:value-type="float">
            <text:p>0.494871659305394</text:p>
          </table:table-cell>
          <table:table-cell table:formula="of:=[.C252]/SQRT(n)" office:value-type="float" office:value="0.0699854212223765" calcext:value-type="float">
            <text:p>0.069985421222377</text:p>
          </table:table-cell>
          <table:table-cell table:formula="of:=[.B252]-2*[.D252]" office:value-type="float" office:value="0.260029157555247" calcext:value-type="float">
            <text:p>0.260029157555247</text:p>
          </table:table-cell>
          <table:table-cell table:formula="of:=[.B252]+2*[.D252]" office:value-type="float" office:value="0.539970842444753" calcext:value-type="float">
            <text:p>0.539970842444753</text:p>
          </table:table-cell>
          <table:table-cell table:formula="of:=IF(AND(p&gt;[.E252];p&lt;[.F2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53]/n" office:value-type="float" office:value="0.5" calcext:value-type="float">
            <text:p>0.5</text:p>
          </table:table-cell>
          <table:table-cell table:formula="of:=SQRT(1/(n-1)*([.A253]*(1-[.B253])^2+(n-[.A253])*[.B253]^2))" office:value-type="float" office:value="0.505076272276105" calcext:value-type="float">
            <text:p>0.505076272276105</text:p>
          </table:table-cell>
          <table:table-cell table:formula="of:=[.C253]/SQRT(n)" office:value-type="float" office:value="0.0714285714285714" calcext:value-type="float">
            <text:p>0.071428571428572</text:p>
          </table:table-cell>
          <table:table-cell table:formula="of:=[.B253]-2*[.D253]" office:value-type="float" office:value="0.357142857142857" calcext:value-type="float">
            <text:p>0.357142857142857</text:p>
          </table:table-cell>
          <table:table-cell table:formula="of:=[.B253]+2*[.D253]" office:value-type="float" office:value="0.642857142857143" calcext:value-type="float">
            <text:p>0.642857142857143</text:p>
          </table:table-cell>
          <table:table-cell table:formula="of:=IF(AND(p&gt;[.E253];p&lt;[.F2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54]/n" office:value-type="float" office:value="0.46" calcext:value-type="float">
            <text:p>0.46</text:p>
          </table:table-cell>
          <table:table-cell table:formula="of:=SQRT(1/(n-1)*([.A254]*(1-[.B254])^2+(n-[.A254])*[.B254]^2))" office:value-type="float" office:value="0.503457433905888" calcext:value-type="float">
            <text:p>0.503457433905888</text:p>
          </table:table-cell>
          <table:table-cell table:formula="of:=[.C254]/SQRT(n)" office:value-type="float" office:value="0.0711996331107264" calcext:value-type="float">
            <text:p>0.071199633110726</text:p>
          </table:table-cell>
          <table:table-cell table:formula="of:=[.B254]-2*[.D254]" office:value-type="float" office:value="0.317600733778547" calcext:value-type="float">
            <text:p>0.317600733778547</text:p>
          </table:table-cell>
          <table:table-cell table:formula="of:=[.B254]+2*[.D254]" office:value-type="float" office:value="0.602399266221453" calcext:value-type="float">
            <text:p>0.602399266221453</text:p>
          </table:table-cell>
          <table:table-cell table:formula="of:=IF(AND(p&gt;[.E254];p&lt;[.F2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255]/n" office:value-type="float" office:value="0.48" calcext:value-type="float">
            <text:p>0.48</text:p>
          </table:table-cell>
          <table:table-cell table:formula="of:=SQRT(1/(n-1)*([.A255]*(1-[.B255])^2+(n-[.A255])*[.B255]^2))" office:value-type="float" office:value="0.504672049504448" calcext:value-type="float">
            <text:p>0.504672049504448</text:p>
          </table:table-cell>
          <table:table-cell table:formula="of:=[.C255]/SQRT(n)" office:value-type="float" office:value="0.0713714056959817" calcext:value-type="float">
            <text:p>0.071371405695982</text:p>
          </table:table-cell>
          <table:table-cell table:formula="of:=[.B255]-2*[.D255]" office:value-type="float" office:value="0.337257188608037" calcext:value-type="float">
            <text:p>0.337257188608037</text:p>
          </table:table-cell>
          <table:table-cell table:formula="of:=[.B255]+2*[.D255]" office:value-type="float" office:value="0.622742811391963" calcext:value-type="float">
            <text:p>0.622742811391963</text:p>
          </table:table-cell>
          <table:table-cell table:formula="of:=IF(AND(p&gt;[.E255];p&lt;[.F2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56]/n" office:value-type="float" office:value="0.56" calcext:value-type="float">
            <text:p>0.56</text:p>
          </table:table-cell>
          <table:table-cell table:formula="of:=SQRT(1/(n-1)*([.A256]*(1-[.B256])^2+(n-[.A256])*[.B256]^2))" office:value-type="float" office:value="0.501426536422407" calcext:value-type="float">
            <text:p>0.501426536422407</text:p>
          </table:table-cell>
          <table:table-cell table:formula="of:=[.C256]/SQRT(n)" office:value-type="float" office:value="0.0709124208342335" calcext:value-type="float">
            <text:p>0.070912420834234</text:p>
          </table:table-cell>
          <table:table-cell table:formula="of:=[.B256]-2*[.D256]" office:value-type="float" office:value="0.418175158331533" calcext:value-type="float">
            <text:p>0.418175158331533</text:p>
          </table:table-cell>
          <table:table-cell table:formula="of:=[.B256]+2*[.D256]" office:value-type="float" office:value="0.701824841668467" calcext:value-type="float">
            <text:p>0.701824841668467</text:p>
          </table:table-cell>
          <table:table-cell table:formula="of:=IF(AND(p&gt;[.E256];p&lt;[.F2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57]/n" office:value-type="float" office:value="0.52" calcext:value-type="float">
            <text:p>0.52</text:p>
          </table:table-cell>
          <table:table-cell table:formula="of:=SQRT(1/(n-1)*([.A257]*(1-[.B257])^2+(n-[.A257])*[.B257]^2))" office:value-type="float" office:value="0.504672049504448" calcext:value-type="float">
            <text:p>0.504672049504448</text:p>
          </table:table-cell>
          <table:table-cell table:formula="of:=[.C257]/SQRT(n)" office:value-type="float" office:value="0.0713714056959817" calcext:value-type="float">
            <text:p>0.071371405695982</text:p>
          </table:table-cell>
          <table:table-cell table:formula="of:=[.B257]-2*[.D257]" office:value-type="float" office:value="0.377257188608037" calcext:value-type="float">
            <text:p>0.377257188608037</text:p>
          </table:table-cell>
          <table:table-cell table:formula="of:=[.B257]+2*[.D257]" office:value-type="float" office:value="0.662742811391963" calcext:value-type="float">
            <text:p>0.662742811391963</text:p>
          </table:table-cell>
          <table:table-cell table:formula="of:=IF(AND(p&gt;[.E257];p&lt;[.F2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258]/n" office:value-type="float" office:value="0.44" calcext:value-type="float">
            <text:p>0.44</text:p>
          </table:table-cell>
          <table:table-cell table:formula="of:=SQRT(1/(n-1)*([.A258]*(1-[.B258])^2+(n-[.A258])*[.B258]^2))" office:value-type="float" office:value="0.501426536422407" calcext:value-type="float">
            <text:p>0.501426536422407</text:p>
          </table:table-cell>
          <table:table-cell table:formula="of:=[.C258]/SQRT(n)" office:value-type="float" office:value="0.0709124208342335" calcext:value-type="float">
            <text:p>0.070912420834234</text:p>
          </table:table-cell>
          <table:table-cell table:formula="of:=[.B258]-2*[.D258]" office:value-type="float" office:value="0.298175158331533" calcext:value-type="float">
            <text:p>0.298175158331533</text:p>
          </table:table-cell>
          <table:table-cell table:formula="of:=[.B258]+2*[.D258]" office:value-type="float" office:value="0.581824841668467" calcext:value-type="float">
            <text:p>0.581824841668467</text:p>
          </table:table-cell>
          <table:table-cell table:formula="of:=IF(AND(p&gt;[.E258];p&lt;[.F2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259]/n" office:value-type="float" office:value="0.48" calcext:value-type="float">
            <text:p>0.48</text:p>
          </table:table-cell>
          <table:table-cell table:formula="of:=SQRT(1/(n-1)*([.A259]*(1-[.B259])^2+(n-[.A259])*[.B259]^2))" office:value-type="float" office:value="0.504672049504448" calcext:value-type="float">
            <text:p>0.504672049504448</text:p>
          </table:table-cell>
          <table:table-cell table:formula="of:=[.C259]/SQRT(n)" office:value-type="float" office:value="0.0713714056959817" calcext:value-type="float">
            <text:p>0.071371405695982</text:p>
          </table:table-cell>
          <table:table-cell table:formula="of:=[.B259]-2*[.D259]" office:value-type="float" office:value="0.337257188608037" calcext:value-type="float">
            <text:p>0.337257188608037</text:p>
          </table:table-cell>
          <table:table-cell table:formula="of:=[.B259]+2*[.D259]" office:value-type="float" office:value="0.622742811391963" calcext:value-type="float">
            <text:p>0.622742811391963</text:p>
          </table:table-cell>
          <table:table-cell table:formula="of:=IF(AND(p&gt;[.E259];p&lt;[.F2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260]/n" office:value-type="float" office:value="0.44" calcext:value-type="float">
            <text:p>0.44</text:p>
          </table:table-cell>
          <table:table-cell table:formula="of:=SQRT(1/(n-1)*([.A260]*(1-[.B260])^2+(n-[.A260])*[.B260]^2))" office:value-type="float" office:value="0.501426536422407" calcext:value-type="float">
            <text:p>0.501426536422407</text:p>
          </table:table-cell>
          <table:table-cell table:formula="of:=[.C260]/SQRT(n)" office:value-type="float" office:value="0.0709124208342335" calcext:value-type="float">
            <text:p>0.070912420834234</text:p>
          </table:table-cell>
          <table:table-cell table:formula="of:=[.B260]-2*[.D260]" office:value-type="float" office:value="0.298175158331533" calcext:value-type="float">
            <text:p>0.298175158331533</text:p>
          </table:table-cell>
          <table:table-cell table:formula="of:=[.B260]+2*[.D260]" office:value-type="float" office:value="0.581824841668467" calcext:value-type="float">
            <text:p>0.581824841668467</text:p>
          </table:table-cell>
          <table:table-cell table:formula="of:=IF(AND(p&gt;[.E260];p&lt;[.F2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61]/n" office:value-type="float" office:value="0.5" calcext:value-type="float">
            <text:p>0.5</text:p>
          </table:table-cell>
          <table:table-cell table:formula="of:=SQRT(1/(n-1)*([.A261]*(1-[.B261])^2+(n-[.A261])*[.B261]^2))" office:value-type="float" office:value="0.505076272276105" calcext:value-type="float">
            <text:p>0.505076272276105</text:p>
          </table:table-cell>
          <table:table-cell table:formula="of:=[.C261]/SQRT(n)" office:value-type="float" office:value="0.0714285714285714" calcext:value-type="float">
            <text:p>0.071428571428572</text:p>
          </table:table-cell>
          <table:table-cell table:formula="of:=[.B261]-2*[.D261]" office:value-type="float" office:value="0.357142857142857" calcext:value-type="float">
            <text:p>0.357142857142857</text:p>
          </table:table-cell>
          <table:table-cell table:formula="of:=[.B261]+2*[.D261]" office:value-type="float" office:value="0.642857142857143" calcext:value-type="float">
            <text:p>0.642857142857143</text:p>
          </table:table-cell>
          <table:table-cell table:formula="of:=IF(AND(p&gt;[.E261];p&lt;[.F2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62]/n" office:value-type="float" office:value="0.5" calcext:value-type="float">
            <text:p>0.5</text:p>
          </table:table-cell>
          <table:table-cell table:formula="of:=SQRT(1/(n-1)*([.A262]*(1-[.B262])^2+(n-[.A262])*[.B262]^2))" office:value-type="float" office:value="0.505076272276105" calcext:value-type="float">
            <text:p>0.505076272276105</text:p>
          </table:table-cell>
          <table:table-cell table:formula="of:=[.C262]/SQRT(n)" office:value-type="float" office:value="0.0714285714285714" calcext:value-type="float">
            <text:p>0.071428571428572</text:p>
          </table:table-cell>
          <table:table-cell table:formula="of:=[.B262]-2*[.D262]" office:value-type="float" office:value="0.357142857142857" calcext:value-type="float">
            <text:p>0.357142857142857</text:p>
          </table:table-cell>
          <table:table-cell table:formula="of:=[.B262]+2*[.D262]" office:value-type="float" office:value="0.642857142857143" calcext:value-type="float">
            <text:p>0.642857142857143</text:p>
          </table:table-cell>
          <table:table-cell table:formula="of:=IF(AND(p&gt;[.E262];p&lt;[.F2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63]/n" office:value-type="float" office:value="0.5" calcext:value-type="float">
            <text:p>0.5</text:p>
          </table:table-cell>
          <table:table-cell table:formula="of:=SQRT(1/(n-1)*([.A263]*(1-[.B263])^2+(n-[.A263])*[.B263]^2))" office:value-type="float" office:value="0.505076272276105" calcext:value-type="float">
            <text:p>0.505076272276105</text:p>
          </table:table-cell>
          <table:table-cell table:formula="of:=[.C263]/SQRT(n)" office:value-type="float" office:value="0.0714285714285714" calcext:value-type="float">
            <text:p>0.071428571428572</text:p>
          </table:table-cell>
          <table:table-cell table:formula="of:=[.B263]-2*[.D263]" office:value-type="float" office:value="0.357142857142857" calcext:value-type="float">
            <text:p>0.357142857142857</text:p>
          </table:table-cell>
          <table:table-cell table:formula="of:=[.B263]+2*[.D263]" office:value-type="float" office:value="0.642857142857143" calcext:value-type="float">
            <text:p>0.642857142857143</text:p>
          </table:table-cell>
          <table:table-cell table:formula="of:=IF(AND(p&gt;[.E263];p&lt;[.F2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64]/n" office:value-type="float" office:value="0.56" calcext:value-type="float">
            <text:p>0.56</text:p>
          </table:table-cell>
          <table:table-cell table:formula="of:=SQRT(1/(n-1)*([.A264]*(1-[.B264])^2+(n-[.A264])*[.B264]^2))" office:value-type="float" office:value="0.501426536422407" calcext:value-type="float">
            <text:p>0.501426536422407</text:p>
          </table:table-cell>
          <table:table-cell table:formula="of:=[.C264]/SQRT(n)" office:value-type="float" office:value="0.0709124208342335" calcext:value-type="float">
            <text:p>0.070912420834234</text:p>
          </table:table-cell>
          <table:table-cell table:formula="of:=[.B264]-2*[.D264]" office:value-type="float" office:value="0.418175158331533" calcext:value-type="float">
            <text:p>0.418175158331533</text:p>
          </table:table-cell>
          <table:table-cell table:formula="of:=[.B264]+2*[.D264]" office:value-type="float" office:value="0.701824841668467" calcext:value-type="float">
            <text:p>0.701824841668467</text:p>
          </table:table-cell>
          <table:table-cell table:formula="of:=IF(AND(p&gt;[.E264];p&lt;[.F2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265]/n" office:value-type="float" office:value="0.38" calcext:value-type="float">
            <text:p>0.38</text:p>
          </table:table-cell>
          <table:table-cell table:formula="of:=SQRT(1/(n-1)*([.A265]*(1-[.B265])^2+(n-[.A265])*[.B265]^2))" office:value-type="float" office:value="0.490314351478015" calcext:value-type="float">
            <text:p>0.490314351478015</text:p>
          </table:table-cell>
          <table:table-cell table:formula="of:=[.C265]/SQRT(n)" office:value-type="float" office:value="0.0693409205686377" calcext:value-type="float">
            <text:p>0.069340920568638</text:p>
          </table:table-cell>
          <table:table-cell table:formula="of:=[.B265]-2*[.D265]" office:value-type="float" office:value="0.241318158862725" calcext:value-type="float">
            <text:p>0.241318158862725</text:p>
          </table:table-cell>
          <table:table-cell table:formula="of:=[.B265]+2*[.D265]" office:value-type="float" office:value="0.518681841137275" calcext:value-type="float">
            <text:p>0.518681841137275</text:p>
          </table:table-cell>
          <table:table-cell table:formula="of:=IF(AND(p&gt;[.E265];p&lt;[.F2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66]/n" office:value-type="float" office:value="0.52" calcext:value-type="float">
            <text:p>0.52</text:p>
          </table:table-cell>
          <table:table-cell table:formula="of:=SQRT(1/(n-1)*([.A266]*(1-[.B266])^2+(n-[.A266])*[.B266]^2))" office:value-type="float" office:value="0.504672049504448" calcext:value-type="float">
            <text:p>0.504672049504448</text:p>
          </table:table-cell>
          <table:table-cell table:formula="of:=[.C266]/SQRT(n)" office:value-type="float" office:value="0.0713714056959817" calcext:value-type="float">
            <text:p>0.071371405695982</text:p>
          </table:table-cell>
          <table:table-cell table:formula="of:=[.B266]-2*[.D266]" office:value-type="float" office:value="0.377257188608037" calcext:value-type="float">
            <text:p>0.377257188608037</text:p>
          </table:table-cell>
          <table:table-cell table:formula="of:=[.B266]+2*[.D266]" office:value-type="float" office:value="0.662742811391963" calcext:value-type="float">
            <text:p>0.662742811391963</text:p>
          </table:table-cell>
          <table:table-cell table:formula="of:=IF(AND(p&gt;[.E266];p&lt;[.F2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67]/n" office:value-type="float" office:value="0.46" calcext:value-type="float">
            <text:p>0.46</text:p>
          </table:table-cell>
          <table:table-cell table:formula="of:=SQRT(1/(n-1)*([.A267]*(1-[.B267])^2+(n-[.A267])*[.B267]^2))" office:value-type="float" office:value="0.503457433905888" calcext:value-type="float">
            <text:p>0.503457433905888</text:p>
          </table:table-cell>
          <table:table-cell table:formula="of:=[.C267]/SQRT(n)" office:value-type="float" office:value="0.0711996331107264" calcext:value-type="float">
            <text:p>0.071199633110726</text:p>
          </table:table-cell>
          <table:table-cell table:formula="of:=[.B267]-2*[.D267]" office:value-type="float" office:value="0.317600733778547" calcext:value-type="float">
            <text:p>0.317600733778547</text:p>
          </table:table-cell>
          <table:table-cell table:formula="of:=[.B267]+2*[.D267]" office:value-type="float" office:value="0.602399266221453" calcext:value-type="float">
            <text:p>0.602399266221453</text:p>
          </table:table-cell>
          <table:table-cell table:formula="of:=IF(AND(p&gt;[.E267];p&lt;[.F2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68]/n" office:value-type="float" office:value="0.5" calcext:value-type="float">
            <text:p>0.5</text:p>
          </table:table-cell>
          <table:table-cell table:formula="of:=SQRT(1/(n-1)*([.A268]*(1-[.B268])^2+(n-[.A268])*[.B268]^2))" office:value-type="float" office:value="0.505076272276105" calcext:value-type="float">
            <text:p>0.505076272276105</text:p>
          </table:table-cell>
          <table:table-cell table:formula="of:=[.C268]/SQRT(n)" office:value-type="float" office:value="0.0714285714285714" calcext:value-type="float">
            <text:p>0.071428571428572</text:p>
          </table:table-cell>
          <table:table-cell table:formula="of:=[.B268]-2*[.D268]" office:value-type="float" office:value="0.357142857142857" calcext:value-type="float">
            <text:p>0.357142857142857</text:p>
          </table:table-cell>
          <table:table-cell table:formula="of:=[.B268]+2*[.D268]" office:value-type="float" office:value="0.642857142857143" calcext:value-type="float">
            <text:p>0.642857142857143</text:p>
          </table:table-cell>
          <table:table-cell table:formula="of:=IF(AND(p&gt;[.E268];p&lt;[.F2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69]/n" office:value-type="float" office:value="0.46" calcext:value-type="float">
            <text:p>0.46</text:p>
          </table:table-cell>
          <table:table-cell table:formula="of:=SQRT(1/(n-1)*([.A269]*(1-[.B269])^2+(n-[.A269])*[.B269]^2))" office:value-type="float" office:value="0.503457433905888" calcext:value-type="float">
            <text:p>0.503457433905888</text:p>
          </table:table-cell>
          <table:table-cell table:formula="of:=[.C269]/SQRT(n)" office:value-type="float" office:value="0.0711996331107264" calcext:value-type="float">
            <text:p>0.071199633110726</text:p>
          </table:table-cell>
          <table:table-cell table:formula="of:=[.B269]-2*[.D269]" office:value-type="float" office:value="0.317600733778547" calcext:value-type="float">
            <text:p>0.317600733778547</text:p>
          </table:table-cell>
          <table:table-cell table:formula="of:=[.B269]+2*[.D269]" office:value-type="float" office:value="0.602399266221453" calcext:value-type="float">
            <text:p>0.602399266221453</text:p>
          </table:table-cell>
          <table:table-cell table:formula="of:=IF(AND(p&gt;[.E269];p&lt;[.F2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70]/n" office:value-type="float" office:value="0.52" calcext:value-type="float">
            <text:p>0.52</text:p>
          </table:table-cell>
          <table:table-cell table:formula="of:=SQRT(1/(n-1)*([.A270]*(1-[.B270])^2+(n-[.A270])*[.B270]^2))" office:value-type="float" office:value="0.504672049504448" calcext:value-type="float">
            <text:p>0.504672049504448</text:p>
          </table:table-cell>
          <table:table-cell table:formula="of:=[.C270]/SQRT(n)" office:value-type="float" office:value="0.0713714056959817" calcext:value-type="float">
            <text:p>0.071371405695982</text:p>
          </table:table-cell>
          <table:table-cell table:formula="of:=[.B270]-2*[.D270]" office:value-type="float" office:value="0.377257188608037" calcext:value-type="float">
            <text:p>0.377257188608037</text:p>
          </table:table-cell>
          <table:table-cell table:formula="of:=[.B270]+2*[.D270]" office:value-type="float" office:value="0.662742811391963" calcext:value-type="float">
            <text:p>0.662742811391963</text:p>
          </table:table-cell>
          <table:table-cell table:formula="of:=IF(AND(p&gt;[.E270];p&lt;[.F2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71]/n" office:value-type="float" office:value="0.52" calcext:value-type="float">
            <text:p>0.52</text:p>
          </table:table-cell>
          <table:table-cell table:formula="of:=SQRT(1/(n-1)*([.A271]*(1-[.B271])^2+(n-[.A271])*[.B271]^2))" office:value-type="float" office:value="0.504672049504448" calcext:value-type="float">
            <text:p>0.504672049504448</text:p>
          </table:table-cell>
          <table:table-cell table:formula="of:=[.C271]/SQRT(n)" office:value-type="float" office:value="0.0713714056959817" calcext:value-type="float">
            <text:p>0.071371405695982</text:p>
          </table:table-cell>
          <table:table-cell table:formula="of:=[.B271]-2*[.D271]" office:value-type="float" office:value="0.377257188608037" calcext:value-type="float">
            <text:p>0.377257188608037</text:p>
          </table:table-cell>
          <table:table-cell table:formula="of:=[.B271]+2*[.D271]" office:value-type="float" office:value="0.662742811391963" calcext:value-type="float">
            <text:p>0.662742811391963</text:p>
          </table:table-cell>
          <table:table-cell table:formula="of:=IF(AND(p&gt;[.E271];p&lt;[.F2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272]/n" office:value-type="float" office:value="0.44" calcext:value-type="float">
            <text:p>0.44</text:p>
          </table:table-cell>
          <table:table-cell table:formula="of:=SQRT(1/(n-1)*([.A272]*(1-[.B272])^2+(n-[.A272])*[.B272]^2))" office:value-type="float" office:value="0.501426536422407" calcext:value-type="float">
            <text:p>0.501426536422407</text:p>
          </table:table-cell>
          <table:table-cell table:formula="of:=[.C272]/SQRT(n)" office:value-type="float" office:value="0.0709124208342335" calcext:value-type="float">
            <text:p>0.070912420834234</text:p>
          </table:table-cell>
          <table:table-cell table:formula="of:=[.B272]-2*[.D272]" office:value-type="float" office:value="0.298175158331533" calcext:value-type="float">
            <text:p>0.298175158331533</text:p>
          </table:table-cell>
          <table:table-cell table:formula="of:=[.B272]+2*[.D272]" office:value-type="float" office:value="0.581824841668467" calcext:value-type="float">
            <text:p>0.581824841668467</text:p>
          </table:table-cell>
          <table:table-cell table:formula="of:=IF(AND(p&gt;[.E272];p&lt;[.F2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273]/n" office:value-type="float" office:value="0.58" calcext:value-type="float">
            <text:p>0.58</text:p>
          </table:table-cell>
          <table:table-cell table:formula="of:=SQRT(1/(n-1)*([.A273]*(1-[.B273])^2+(n-[.A273])*[.B273]^2))" office:value-type="float" office:value="0.49856938190329" calcext:value-type="float">
            <text:p>0.49856938190329</text:p>
          </table:table-cell>
          <table:table-cell table:formula="of:=[.C273]/SQRT(n)" office:value-type="float" office:value="0.0705083581671604" calcext:value-type="float">
            <text:p>0.07050835816716</text:p>
          </table:table-cell>
          <table:table-cell table:formula="of:=[.B273]-2*[.D273]" office:value-type="float" office:value="0.438983283665679" calcext:value-type="float">
            <text:p>0.438983283665679</text:p>
          </table:table-cell>
          <table:table-cell table:formula="of:=[.B273]+2*[.D273]" office:value-type="float" office:value="0.721016716334321" calcext:value-type="float">
            <text:p>0.721016716334321</text:p>
          </table:table-cell>
          <table:table-cell table:formula="of:=IF(AND(p&gt;[.E273];p&lt;[.F2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74]/n" office:value-type="float" office:value="0.56" calcext:value-type="float">
            <text:p>0.56</text:p>
          </table:table-cell>
          <table:table-cell table:formula="of:=SQRT(1/(n-1)*([.A274]*(1-[.B274])^2+(n-[.A274])*[.B274]^2))" office:value-type="float" office:value="0.501426536422407" calcext:value-type="float">
            <text:p>0.501426536422407</text:p>
          </table:table-cell>
          <table:table-cell table:formula="of:=[.C274]/SQRT(n)" office:value-type="float" office:value="0.0709124208342335" calcext:value-type="float">
            <text:p>0.070912420834234</text:p>
          </table:table-cell>
          <table:table-cell table:formula="of:=[.B274]-2*[.D274]" office:value-type="float" office:value="0.418175158331533" calcext:value-type="float">
            <text:p>0.418175158331533</text:p>
          </table:table-cell>
          <table:table-cell table:formula="of:=[.B274]+2*[.D274]" office:value-type="float" office:value="0.701824841668467" calcext:value-type="float">
            <text:p>0.701824841668467</text:p>
          </table:table-cell>
          <table:table-cell table:formula="of:=IF(AND(p&gt;[.E274];p&lt;[.F2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275]/n" office:value-type="float" office:value="0.48" calcext:value-type="float">
            <text:p>0.48</text:p>
          </table:table-cell>
          <table:table-cell table:formula="of:=SQRT(1/(n-1)*([.A275]*(1-[.B275])^2+(n-[.A275])*[.B275]^2))" office:value-type="float" office:value="0.504672049504448" calcext:value-type="float">
            <text:p>0.504672049504448</text:p>
          </table:table-cell>
          <table:table-cell table:formula="of:=[.C275]/SQRT(n)" office:value-type="float" office:value="0.0713714056959817" calcext:value-type="float">
            <text:p>0.071371405695982</text:p>
          </table:table-cell>
          <table:table-cell table:formula="of:=[.B275]-2*[.D275]" office:value-type="float" office:value="0.337257188608037" calcext:value-type="float">
            <text:p>0.337257188608037</text:p>
          </table:table-cell>
          <table:table-cell table:formula="of:=[.B275]+2*[.D275]" office:value-type="float" office:value="0.622742811391963" calcext:value-type="float">
            <text:p>0.622742811391963</text:p>
          </table:table-cell>
          <table:table-cell table:formula="of:=IF(AND(p&gt;[.E275];p&lt;[.F2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276]/n" office:value-type="float" office:value="0.44" calcext:value-type="float">
            <text:p>0.44</text:p>
          </table:table-cell>
          <table:table-cell table:formula="of:=SQRT(1/(n-1)*([.A276]*(1-[.B276])^2+(n-[.A276])*[.B276]^2))" office:value-type="float" office:value="0.501426536422407" calcext:value-type="float">
            <text:p>0.501426536422407</text:p>
          </table:table-cell>
          <table:table-cell table:formula="of:=[.C276]/SQRT(n)" office:value-type="float" office:value="0.0709124208342335" calcext:value-type="float">
            <text:p>0.070912420834234</text:p>
          </table:table-cell>
          <table:table-cell table:formula="of:=[.B276]-2*[.D276]" office:value-type="float" office:value="0.298175158331533" calcext:value-type="float">
            <text:p>0.298175158331533</text:p>
          </table:table-cell>
          <table:table-cell table:formula="of:=[.B276]+2*[.D276]" office:value-type="float" office:value="0.581824841668467" calcext:value-type="float">
            <text:p>0.581824841668467</text:p>
          </table:table-cell>
          <table:table-cell table:formula="of:=IF(AND(p&gt;[.E276];p&lt;[.F2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77]/n" office:value-type="float" office:value="0.5" calcext:value-type="float">
            <text:p>0.5</text:p>
          </table:table-cell>
          <table:table-cell table:formula="of:=SQRT(1/(n-1)*([.A277]*(1-[.B277])^2+(n-[.A277])*[.B277]^2))" office:value-type="float" office:value="0.505076272276105" calcext:value-type="float">
            <text:p>0.505076272276105</text:p>
          </table:table-cell>
          <table:table-cell table:formula="of:=[.C277]/SQRT(n)" office:value-type="float" office:value="0.0714285714285714" calcext:value-type="float">
            <text:p>0.071428571428572</text:p>
          </table:table-cell>
          <table:table-cell table:formula="of:=[.B277]-2*[.D277]" office:value-type="float" office:value="0.357142857142857" calcext:value-type="float">
            <text:p>0.357142857142857</text:p>
          </table:table-cell>
          <table:table-cell table:formula="of:=[.B277]+2*[.D277]" office:value-type="float" office:value="0.642857142857143" calcext:value-type="float">
            <text:p>0.642857142857143</text:p>
          </table:table-cell>
          <table:table-cell table:formula="of:=IF(AND(p&gt;[.E277];p&lt;[.F2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78]/n" office:value-type="float" office:value="0.5" calcext:value-type="float">
            <text:p>0.5</text:p>
          </table:table-cell>
          <table:table-cell table:formula="of:=SQRT(1/(n-1)*([.A278]*(1-[.B278])^2+(n-[.A278])*[.B278]^2))" office:value-type="float" office:value="0.505076272276105" calcext:value-type="float">
            <text:p>0.505076272276105</text:p>
          </table:table-cell>
          <table:table-cell table:formula="of:=[.C278]/SQRT(n)" office:value-type="float" office:value="0.0714285714285714" calcext:value-type="float">
            <text:p>0.071428571428572</text:p>
          </table:table-cell>
          <table:table-cell table:formula="of:=[.B278]-2*[.D278]" office:value-type="float" office:value="0.357142857142857" calcext:value-type="float">
            <text:p>0.357142857142857</text:p>
          </table:table-cell>
          <table:table-cell table:formula="of:=[.B278]+2*[.D278]" office:value-type="float" office:value="0.642857142857143" calcext:value-type="float">
            <text:p>0.642857142857143</text:p>
          </table:table-cell>
          <table:table-cell table:formula="of:=IF(AND(p&gt;[.E278];p&lt;[.F2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279]/n" office:value-type="float" office:value="0.62" calcext:value-type="float">
            <text:p>0.62</text:p>
          </table:table-cell>
          <table:table-cell table:formula="of:=SQRT(1/(n-1)*([.A279]*(1-[.B279])^2+(n-[.A279])*[.B279]^2))" office:value-type="float" office:value="0.490314351478015" calcext:value-type="float">
            <text:p>0.490314351478015</text:p>
          </table:table-cell>
          <table:table-cell table:formula="of:=[.C279]/SQRT(n)" office:value-type="float" office:value="0.0693409205686377" calcext:value-type="float">
            <text:p>0.069340920568638</text:p>
          </table:table-cell>
          <table:table-cell table:formula="of:=[.B279]-2*[.D279]" office:value-type="float" office:value="0.481318158862725" calcext:value-type="float">
            <text:p>0.481318158862725</text:p>
          </table:table-cell>
          <table:table-cell table:formula="of:=[.B279]+2*[.D279]" office:value-type="float" office:value="0.758681841137275" calcext:value-type="float">
            <text:p>0.758681841137275</text:p>
          </table:table-cell>
          <table:table-cell table:formula="of:=IF(AND(p&gt;[.E279];p&lt;[.F2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80]/n" office:value-type="float" office:value="0.5" calcext:value-type="float">
            <text:p>0.5</text:p>
          </table:table-cell>
          <table:table-cell table:formula="of:=SQRT(1/(n-1)*([.A280]*(1-[.B280])^2+(n-[.A280])*[.B280]^2))" office:value-type="float" office:value="0.505076272276105" calcext:value-type="float">
            <text:p>0.505076272276105</text:p>
          </table:table-cell>
          <table:table-cell table:formula="of:=[.C280]/SQRT(n)" office:value-type="float" office:value="0.0714285714285714" calcext:value-type="float">
            <text:p>0.071428571428572</text:p>
          </table:table-cell>
          <table:table-cell table:formula="of:=[.B280]-2*[.D280]" office:value-type="float" office:value="0.357142857142857" calcext:value-type="float">
            <text:p>0.357142857142857</text:p>
          </table:table-cell>
          <table:table-cell table:formula="of:=[.B280]+2*[.D280]" office:value-type="float" office:value="0.642857142857143" calcext:value-type="float">
            <text:p>0.642857142857143</text:p>
          </table:table-cell>
          <table:table-cell table:formula="of:=IF(AND(p&gt;[.E280];p&lt;[.F2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281]/n" office:value-type="float" office:value="0.48" calcext:value-type="float">
            <text:p>0.48</text:p>
          </table:table-cell>
          <table:table-cell table:formula="of:=SQRT(1/(n-1)*([.A281]*(1-[.B281])^2+(n-[.A281])*[.B281]^2))" office:value-type="float" office:value="0.504672049504448" calcext:value-type="float">
            <text:p>0.504672049504448</text:p>
          </table:table-cell>
          <table:table-cell table:formula="of:=[.C281]/SQRT(n)" office:value-type="float" office:value="0.0713714056959817" calcext:value-type="float">
            <text:p>0.071371405695982</text:p>
          </table:table-cell>
          <table:table-cell table:formula="of:=[.B281]-2*[.D281]" office:value-type="float" office:value="0.337257188608037" calcext:value-type="float">
            <text:p>0.337257188608037</text:p>
          </table:table-cell>
          <table:table-cell table:formula="of:=[.B281]+2*[.D281]" office:value-type="float" office:value="0.622742811391963" calcext:value-type="float">
            <text:p>0.622742811391963</text:p>
          </table:table-cell>
          <table:table-cell table:formula="of:=IF(AND(p&gt;[.E281];p&lt;[.F2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282]/n" office:value-type="float" office:value="0.48" calcext:value-type="float">
            <text:p>0.48</text:p>
          </table:table-cell>
          <table:table-cell table:formula="of:=SQRT(1/(n-1)*([.A282]*(1-[.B282])^2+(n-[.A282])*[.B282]^2))" office:value-type="float" office:value="0.504672049504448" calcext:value-type="float">
            <text:p>0.504672049504448</text:p>
          </table:table-cell>
          <table:table-cell table:formula="of:=[.C282]/SQRT(n)" office:value-type="float" office:value="0.0713714056959817" calcext:value-type="float">
            <text:p>0.071371405695982</text:p>
          </table:table-cell>
          <table:table-cell table:formula="of:=[.B282]-2*[.D282]" office:value-type="float" office:value="0.337257188608037" calcext:value-type="float">
            <text:p>0.337257188608037</text:p>
          </table:table-cell>
          <table:table-cell table:formula="of:=[.B282]+2*[.D282]" office:value-type="float" office:value="0.622742811391963" calcext:value-type="float">
            <text:p>0.622742811391963</text:p>
          </table:table-cell>
          <table:table-cell table:formula="of:=IF(AND(p&gt;[.E282];p&lt;[.F2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283]/n" office:value-type="float" office:value="0.36" calcext:value-type="float">
            <text:p>0.36</text:p>
          </table:table-cell>
          <table:table-cell table:formula="of:=SQRT(1/(n-1)*([.A283]*(1-[.B283])^2+(n-[.A283])*[.B283]^2))" office:value-type="float" office:value="0.484873221385061" calcext:value-type="float">
            <text:p>0.484873221385061</text:p>
          </table:table-cell>
          <table:table-cell table:formula="of:=[.C283]/SQRT(n)" office:value-type="float" office:value="0.0685714285714286" calcext:value-type="float">
            <text:p>0.068571428571429</text:p>
          </table:table-cell>
          <table:table-cell table:formula="of:=[.B283]-2*[.D283]" office:value-type="float" office:value="0.222857142857143" calcext:value-type="float">
            <text:p>0.222857142857143</text:p>
          </table:table-cell>
          <table:table-cell table:formula="of:=[.B283]+2*[.D283]" office:value-type="float" office:value="0.497142857142857" calcext:value-type="float">
            <text:p>0.497142857142857</text:p>
          </table:table-cell>
          <table:table-cell table:formula="of:=IF(AND(p&gt;[.E283];p&lt;[.F28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284]/n" office:value-type="float" office:value="0.4" calcext:value-type="float">
            <text:p>0.4</text:p>
          </table:table-cell>
          <table:table-cell table:formula="of:=SQRT(1/(n-1)*([.A284]*(1-[.B284])^2+(n-[.A284])*[.B284]^2))" office:value-type="float" office:value="0.494871659305394" calcext:value-type="float">
            <text:p>0.494871659305394</text:p>
          </table:table-cell>
          <table:table-cell table:formula="of:=[.C284]/SQRT(n)" office:value-type="float" office:value="0.0699854212223765" calcext:value-type="float">
            <text:p>0.069985421222377</text:p>
          </table:table-cell>
          <table:table-cell table:formula="of:=[.B284]-2*[.D284]" office:value-type="float" office:value="0.260029157555247" calcext:value-type="float">
            <text:p>0.260029157555247</text:p>
          </table:table-cell>
          <table:table-cell table:formula="of:=[.B284]+2*[.D284]" office:value-type="float" office:value="0.539970842444753" calcext:value-type="float">
            <text:p>0.539970842444753</text:p>
          </table:table-cell>
          <table:table-cell table:formula="of:=IF(AND(p&gt;[.E284];p&lt;[.F2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85]/n" office:value-type="float" office:value="0.52" calcext:value-type="float">
            <text:p>0.52</text:p>
          </table:table-cell>
          <table:table-cell table:formula="of:=SQRT(1/(n-1)*([.A285]*(1-[.B285])^2+(n-[.A285])*[.B285]^2))" office:value-type="float" office:value="0.504672049504448" calcext:value-type="float">
            <text:p>0.504672049504448</text:p>
          </table:table-cell>
          <table:table-cell table:formula="of:=[.C285]/SQRT(n)" office:value-type="float" office:value="0.0713714056959817" calcext:value-type="float">
            <text:p>0.071371405695982</text:p>
          </table:table-cell>
          <table:table-cell table:formula="of:=[.B285]-2*[.D285]" office:value-type="float" office:value="0.377257188608037" calcext:value-type="float">
            <text:p>0.377257188608037</text:p>
          </table:table-cell>
          <table:table-cell table:formula="of:=[.B285]+2*[.D285]" office:value-type="float" office:value="0.662742811391963" calcext:value-type="float">
            <text:p>0.662742811391963</text:p>
          </table:table-cell>
          <table:table-cell table:formula="of:=IF(AND(p&gt;[.E285];p&lt;[.F2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286]/n" office:value-type="float" office:value="0.58" calcext:value-type="float">
            <text:p>0.58</text:p>
          </table:table-cell>
          <table:table-cell table:formula="of:=SQRT(1/(n-1)*([.A286]*(1-[.B286])^2+(n-[.A286])*[.B286]^2))" office:value-type="float" office:value="0.49856938190329" calcext:value-type="float">
            <text:p>0.49856938190329</text:p>
          </table:table-cell>
          <table:table-cell table:formula="of:=[.C286]/SQRT(n)" office:value-type="float" office:value="0.0705083581671604" calcext:value-type="float">
            <text:p>0.07050835816716</text:p>
          </table:table-cell>
          <table:table-cell table:formula="of:=[.B286]-2*[.D286]" office:value-type="float" office:value="0.438983283665679" calcext:value-type="float">
            <text:p>0.438983283665679</text:p>
          </table:table-cell>
          <table:table-cell table:formula="of:=[.B286]+2*[.D286]" office:value-type="float" office:value="0.721016716334321" calcext:value-type="float">
            <text:p>0.721016716334321</text:p>
          </table:table-cell>
          <table:table-cell table:formula="of:=IF(AND(p&gt;[.E286];p&lt;[.F2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287]/n" office:value-type="float" office:value="0.56" calcext:value-type="float">
            <text:p>0.56</text:p>
          </table:table-cell>
          <table:table-cell table:formula="of:=SQRT(1/(n-1)*([.A287]*(1-[.B287])^2+(n-[.A287])*[.B287]^2))" office:value-type="float" office:value="0.501426536422407" calcext:value-type="float">
            <text:p>0.501426536422407</text:p>
          </table:table-cell>
          <table:table-cell table:formula="of:=[.C287]/SQRT(n)" office:value-type="float" office:value="0.0709124208342335" calcext:value-type="float">
            <text:p>0.070912420834234</text:p>
          </table:table-cell>
          <table:table-cell table:formula="of:=[.B287]-2*[.D287]" office:value-type="float" office:value="0.418175158331533" calcext:value-type="float">
            <text:p>0.418175158331533</text:p>
          </table:table-cell>
          <table:table-cell table:formula="of:=[.B287]+2*[.D287]" office:value-type="float" office:value="0.701824841668467" calcext:value-type="float">
            <text:p>0.701824841668467</text:p>
          </table:table-cell>
          <table:table-cell table:formula="of:=IF(AND(p&gt;[.E287];p&lt;[.F2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88]/n" office:value-type="float" office:value="0.52" calcext:value-type="float">
            <text:p>0.52</text:p>
          </table:table-cell>
          <table:table-cell table:formula="of:=SQRT(1/(n-1)*([.A288]*(1-[.B288])^2+(n-[.A288])*[.B288]^2))" office:value-type="float" office:value="0.504672049504448" calcext:value-type="float">
            <text:p>0.504672049504448</text:p>
          </table:table-cell>
          <table:table-cell table:formula="of:=[.C288]/SQRT(n)" office:value-type="float" office:value="0.0713714056959817" calcext:value-type="float">
            <text:p>0.071371405695982</text:p>
          </table:table-cell>
          <table:table-cell table:formula="of:=[.B288]-2*[.D288]" office:value-type="float" office:value="0.377257188608037" calcext:value-type="float">
            <text:p>0.377257188608037</text:p>
          </table:table-cell>
          <table:table-cell table:formula="of:=[.B288]+2*[.D288]" office:value-type="float" office:value="0.662742811391963" calcext:value-type="float">
            <text:p>0.662742811391963</text:p>
          </table:table-cell>
          <table:table-cell table:formula="of:=IF(AND(p&gt;[.E288];p&lt;[.F2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289]/n" office:value-type="float" office:value="0.42" calcext:value-type="float">
            <text:p>0.42</text:p>
          </table:table-cell>
          <table:table-cell table:formula="of:=SQRT(1/(n-1)*([.A289]*(1-[.B289])^2+(n-[.A289])*[.B289]^2))" office:value-type="float" office:value="0.49856938190329" calcext:value-type="float">
            <text:p>0.49856938190329</text:p>
          </table:table-cell>
          <table:table-cell table:formula="of:=[.C289]/SQRT(n)" office:value-type="float" office:value="0.0705083581671604" calcext:value-type="float">
            <text:p>0.07050835816716</text:p>
          </table:table-cell>
          <table:table-cell table:formula="of:=[.B289]-2*[.D289]" office:value-type="float" office:value="0.278983283665679" calcext:value-type="float">
            <text:p>0.278983283665679</text:p>
          </table:table-cell>
          <table:table-cell table:formula="of:=[.B289]+2*[.D289]" office:value-type="float" office:value="0.561016716334321" calcext:value-type="float">
            <text:p>0.561016716334321</text:p>
          </table:table-cell>
          <table:table-cell table:formula="of:=IF(AND(p&gt;[.E289];p&lt;[.F2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290]/n" office:value-type="float" office:value="0.54" calcext:value-type="float">
            <text:p>0.54</text:p>
          </table:table-cell>
          <table:table-cell table:formula="of:=SQRT(1/(n-1)*([.A290]*(1-[.B290])^2+(n-[.A290])*[.B290]^2))" office:value-type="float" office:value="0.503457433905888" calcext:value-type="float">
            <text:p>0.503457433905888</text:p>
          </table:table-cell>
          <table:table-cell table:formula="of:=[.C290]/SQRT(n)" office:value-type="float" office:value="0.0711996331107263" calcext:value-type="float">
            <text:p>0.071199633110726</text:p>
          </table:table-cell>
          <table:table-cell table:formula="of:=[.B290]-2*[.D290]" office:value-type="float" office:value="0.397600733778547" calcext:value-type="float">
            <text:p>0.397600733778547</text:p>
          </table:table-cell>
          <table:table-cell table:formula="of:=[.B290]+2*[.D290]" office:value-type="float" office:value="0.682399266221453" calcext:value-type="float">
            <text:p>0.682399266221453</text:p>
          </table:table-cell>
          <table:table-cell table:formula="of:=IF(AND(p&gt;[.E290];p&lt;[.F2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91]/n" office:value-type="float" office:value="0.46" calcext:value-type="float">
            <text:p>0.46</text:p>
          </table:table-cell>
          <table:table-cell table:formula="of:=SQRT(1/(n-1)*([.A291]*(1-[.B291])^2+(n-[.A291])*[.B291]^2))" office:value-type="float" office:value="0.503457433905888" calcext:value-type="float">
            <text:p>0.503457433905888</text:p>
          </table:table-cell>
          <table:table-cell table:formula="of:=[.C291]/SQRT(n)" office:value-type="float" office:value="0.0711996331107264" calcext:value-type="float">
            <text:p>0.071199633110726</text:p>
          </table:table-cell>
          <table:table-cell table:formula="of:=[.B291]-2*[.D291]" office:value-type="float" office:value="0.317600733778547" calcext:value-type="float">
            <text:p>0.317600733778547</text:p>
          </table:table-cell>
          <table:table-cell table:formula="of:=[.B291]+2*[.D291]" office:value-type="float" office:value="0.602399266221453" calcext:value-type="float">
            <text:p>0.602399266221453</text:p>
          </table:table-cell>
          <table:table-cell table:formula="of:=IF(AND(p&gt;[.E291];p&lt;[.F2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92]/n" office:value-type="float" office:value="0.52" calcext:value-type="float">
            <text:p>0.52</text:p>
          </table:table-cell>
          <table:table-cell table:formula="of:=SQRT(1/(n-1)*([.A292]*(1-[.B292])^2+(n-[.A292])*[.B292]^2))" office:value-type="float" office:value="0.504672049504448" calcext:value-type="float">
            <text:p>0.504672049504448</text:p>
          </table:table-cell>
          <table:table-cell table:formula="of:=[.C292]/SQRT(n)" office:value-type="float" office:value="0.0713714056959817" calcext:value-type="float">
            <text:p>0.071371405695982</text:p>
          </table:table-cell>
          <table:table-cell table:formula="of:=[.B292]-2*[.D292]" office:value-type="float" office:value="0.377257188608037" calcext:value-type="float">
            <text:p>0.377257188608037</text:p>
          </table:table-cell>
          <table:table-cell table:formula="of:=[.B292]+2*[.D292]" office:value-type="float" office:value="0.662742811391963" calcext:value-type="float">
            <text:p>0.662742811391963</text:p>
          </table:table-cell>
          <table:table-cell table:formula="of:=IF(AND(p&gt;[.E292];p&lt;[.F2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293]/n" office:value-type="float" office:value="0.5" calcext:value-type="float">
            <text:p>0.5</text:p>
          </table:table-cell>
          <table:table-cell table:formula="of:=SQRT(1/(n-1)*([.A293]*(1-[.B293])^2+(n-[.A293])*[.B293]^2))" office:value-type="float" office:value="0.505076272276105" calcext:value-type="float">
            <text:p>0.505076272276105</text:p>
          </table:table-cell>
          <table:table-cell table:formula="of:=[.C293]/SQRT(n)" office:value-type="float" office:value="0.0714285714285714" calcext:value-type="float">
            <text:p>0.071428571428572</text:p>
          </table:table-cell>
          <table:table-cell table:formula="of:=[.B293]-2*[.D293]" office:value-type="float" office:value="0.357142857142857" calcext:value-type="float">
            <text:p>0.357142857142857</text:p>
          </table:table-cell>
          <table:table-cell table:formula="of:=[.B293]+2*[.D293]" office:value-type="float" office:value="0.642857142857143" calcext:value-type="float">
            <text:p>0.642857142857143</text:p>
          </table:table-cell>
          <table:table-cell table:formula="of:=IF(AND(p&gt;[.E293];p&lt;[.F2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294]/n" office:value-type="float" office:value="0.44" calcext:value-type="float">
            <text:p>0.44</text:p>
          </table:table-cell>
          <table:table-cell table:formula="of:=SQRT(1/(n-1)*([.A294]*(1-[.B294])^2+(n-[.A294])*[.B294]^2))" office:value-type="float" office:value="0.501426536422407" calcext:value-type="float">
            <text:p>0.501426536422407</text:p>
          </table:table-cell>
          <table:table-cell table:formula="of:=[.C294]/SQRT(n)" office:value-type="float" office:value="0.0709124208342335" calcext:value-type="float">
            <text:p>0.070912420834234</text:p>
          </table:table-cell>
          <table:table-cell table:formula="of:=[.B294]-2*[.D294]" office:value-type="float" office:value="0.298175158331533" calcext:value-type="float">
            <text:p>0.298175158331533</text:p>
          </table:table-cell>
          <table:table-cell table:formula="of:=[.B294]+2*[.D294]" office:value-type="float" office:value="0.581824841668467" calcext:value-type="float">
            <text:p>0.581824841668467</text:p>
          </table:table-cell>
          <table:table-cell table:formula="of:=IF(AND(p&gt;[.E294];p&lt;[.F2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95]/n" office:value-type="float" office:value="0.52" calcext:value-type="float">
            <text:p>0.52</text:p>
          </table:table-cell>
          <table:table-cell table:formula="of:=SQRT(1/(n-1)*([.A295]*(1-[.B295])^2+(n-[.A295])*[.B295]^2))" office:value-type="float" office:value="0.504672049504448" calcext:value-type="float">
            <text:p>0.504672049504448</text:p>
          </table:table-cell>
          <table:table-cell table:formula="of:=[.C295]/SQRT(n)" office:value-type="float" office:value="0.0713714056959817" calcext:value-type="float">
            <text:p>0.071371405695982</text:p>
          </table:table-cell>
          <table:table-cell table:formula="of:=[.B295]-2*[.D295]" office:value-type="float" office:value="0.377257188608037" calcext:value-type="float">
            <text:p>0.377257188608037</text:p>
          </table:table-cell>
          <table:table-cell table:formula="of:=[.B295]+2*[.D295]" office:value-type="float" office:value="0.662742811391963" calcext:value-type="float">
            <text:p>0.662742811391963</text:p>
          </table:table-cell>
          <table:table-cell table:formula="of:=IF(AND(p&gt;[.E295];p&lt;[.F2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296]/n" office:value-type="float" office:value="0.52" calcext:value-type="float">
            <text:p>0.52</text:p>
          </table:table-cell>
          <table:table-cell table:formula="of:=SQRT(1/(n-1)*([.A296]*(1-[.B296])^2+(n-[.A296])*[.B296]^2))" office:value-type="float" office:value="0.504672049504448" calcext:value-type="float">
            <text:p>0.504672049504448</text:p>
          </table:table-cell>
          <table:table-cell table:formula="of:=[.C296]/SQRT(n)" office:value-type="float" office:value="0.0713714056959817" calcext:value-type="float">
            <text:p>0.071371405695982</text:p>
          </table:table-cell>
          <table:table-cell table:formula="of:=[.B296]-2*[.D296]" office:value-type="float" office:value="0.377257188608037" calcext:value-type="float">
            <text:p>0.377257188608037</text:p>
          </table:table-cell>
          <table:table-cell table:formula="of:=[.B296]+2*[.D296]" office:value-type="float" office:value="0.662742811391963" calcext:value-type="float">
            <text:p>0.662742811391963</text:p>
          </table:table-cell>
          <table:table-cell table:formula="of:=IF(AND(p&gt;[.E296];p&lt;[.F2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297]/n" office:value-type="float" office:value="0.48" calcext:value-type="float">
            <text:p>0.48</text:p>
          </table:table-cell>
          <table:table-cell table:formula="of:=SQRT(1/(n-1)*([.A297]*(1-[.B297])^2+(n-[.A297])*[.B297]^2))" office:value-type="float" office:value="0.504672049504448" calcext:value-type="float">
            <text:p>0.504672049504448</text:p>
          </table:table-cell>
          <table:table-cell table:formula="of:=[.C297]/SQRT(n)" office:value-type="float" office:value="0.0713714056959817" calcext:value-type="float">
            <text:p>0.071371405695982</text:p>
          </table:table-cell>
          <table:table-cell table:formula="of:=[.B297]-2*[.D297]" office:value-type="float" office:value="0.337257188608037" calcext:value-type="float">
            <text:p>0.337257188608037</text:p>
          </table:table-cell>
          <table:table-cell table:formula="of:=[.B297]+2*[.D297]" office:value-type="float" office:value="0.622742811391963" calcext:value-type="float">
            <text:p>0.622742811391963</text:p>
          </table:table-cell>
          <table:table-cell table:formula="of:=IF(AND(p&gt;[.E297];p&lt;[.F2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298]/n" office:value-type="float" office:value="0.42" calcext:value-type="float">
            <text:p>0.42</text:p>
          </table:table-cell>
          <table:table-cell table:formula="of:=SQRT(1/(n-1)*([.A298]*(1-[.B298])^2+(n-[.A298])*[.B298]^2))" office:value-type="float" office:value="0.49856938190329" calcext:value-type="float">
            <text:p>0.49856938190329</text:p>
          </table:table-cell>
          <table:table-cell table:formula="of:=[.C298]/SQRT(n)" office:value-type="float" office:value="0.0705083581671604" calcext:value-type="float">
            <text:p>0.07050835816716</text:p>
          </table:table-cell>
          <table:table-cell table:formula="of:=[.B298]-2*[.D298]" office:value-type="float" office:value="0.278983283665679" calcext:value-type="float">
            <text:p>0.278983283665679</text:p>
          </table:table-cell>
          <table:table-cell table:formula="of:=[.B298]+2*[.D298]" office:value-type="float" office:value="0.561016716334321" calcext:value-type="float">
            <text:p>0.561016716334321</text:p>
          </table:table-cell>
          <table:table-cell table:formula="of:=IF(AND(p&gt;[.E298];p&lt;[.F2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99]/n" office:value-type="float" office:value="0.46" calcext:value-type="float">
            <text:p>0.46</text:p>
          </table:table-cell>
          <table:table-cell table:formula="of:=SQRT(1/(n-1)*([.A299]*(1-[.B299])^2+(n-[.A299])*[.B299]^2))" office:value-type="float" office:value="0.503457433905888" calcext:value-type="float">
            <text:p>0.503457433905888</text:p>
          </table:table-cell>
          <table:table-cell table:formula="of:=[.C299]/SQRT(n)" office:value-type="float" office:value="0.0711996331107264" calcext:value-type="float">
            <text:p>0.071199633110726</text:p>
          </table:table-cell>
          <table:table-cell table:formula="of:=[.B299]-2*[.D299]" office:value-type="float" office:value="0.317600733778547" calcext:value-type="float">
            <text:p>0.317600733778547</text:p>
          </table:table-cell>
          <table:table-cell table:formula="of:=[.B299]+2*[.D299]" office:value-type="float" office:value="0.602399266221453" calcext:value-type="float">
            <text:p>0.602399266221453</text:p>
          </table:table-cell>
          <table:table-cell table:formula="of:=IF(AND(p&gt;[.E299];p&lt;[.F2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300]/n" office:value-type="float" office:value="0.58" calcext:value-type="float">
            <text:p>0.58</text:p>
          </table:table-cell>
          <table:table-cell table:formula="of:=SQRT(1/(n-1)*([.A300]*(1-[.B300])^2+(n-[.A300])*[.B300]^2))" office:value-type="float" office:value="0.49856938190329" calcext:value-type="float">
            <text:p>0.49856938190329</text:p>
          </table:table-cell>
          <table:table-cell table:formula="of:=[.C300]/SQRT(n)" office:value-type="float" office:value="0.0705083581671604" calcext:value-type="float">
            <text:p>0.07050835816716</text:p>
          </table:table-cell>
          <table:table-cell table:formula="of:=[.B300]-2*[.D300]" office:value-type="float" office:value="0.438983283665679" calcext:value-type="float">
            <text:p>0.438983283665679</text:p>
          </table:table-cell>
          <table:table-cell table:formula="of:=[.B300]+2*[.D300]" office:value-type="float" office:value="0.721016716334321" calcext:value-type="float">
            <text:p>0.721016716334321</text:p>
          </table:table-cell>
          <table:table-cell table:formula="of:=IF(AND(p&gt;[.E300];p&lt;[.F3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01]/n" office:value-type="float" office:value="0.52" calcext:value-type="float">
            <text:p>0.52</text:p>
          </table:table-cell>
          <table:table-cell table:formula="of:=SQRT(1/(n-1)*([.A301]*(1-[.B301])^2+(n-[.A301])*[.B301]^2))" office:value-type="float" office:value="0.504672049504448" calcext:value-type="float">
            <text:p>0.504672049504448</text:p>
          </table:table-cell>
          <table:table-cell table:formula="of:=[.C301]/SQRT(n)" office:value-type="float" office:value="0.0713714056959817" calcext:value-type="float">
            <text:p>0.071371405695982</text:p>
          </table:table-cell>
          <table:table-cell table:formula="of:=[.B301]-2*[.D301]" office:value-type="float" office:value="0.377257188608037" calcext:value-type="float">
            <text:p>0.377257188608037</text:p>
          </table:table-cell>
          <table:table-cell table:formula="of:=[.B301]+2*[.D301]" office:value-type="float" office:value="0.662742811391963" calcext:value-type="float">
            <text:p>0.662742811391963</text:p>
          </table:table-cell>
          <table:table-cell table:formula="of:=IF(AND(p&gt;[.E301];p&lt;[.F3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02]/n" office:value-type="float" office:value="0.52" calcext:value-type="float">
            <text:p>0.52</text:p>
          </table:table-cell>
          <table:table-cell table:formula="of:=SQRT(1/(n-1)*([.A302]*(1-[.B302])^2+(n-[.A302])*[.B302]^2))" office:value-type="float" office:value="0.504672049504448" calcext:value-type="float">
            <text:p>0.504672049504448</text:p>
          </table:table-cell>
          <table:table-cell table:formula="of:=[.C302]/SQRT(n)" office:value-type="float" office:value="0.0713714056959817" calcext:value-type="float">
            <text:p>0.071371405695982</text:p>
          </table:table-cell>
          <table:table-cell table:formula="of:=[.B302]-2*[.D302]" office:value-type="float" office:value="0.377257188608037" calcext:value-type="float">
            <text:p>0.377257188608037</text:p>
          </table:table-cell>
          <table:table-cell table:formula="of:=[.B302]+2*[.D302]" office:value-type="float" office:value="0.662742811391963" calcext:value-type="float">
            <text:p>0.662742811391963</text:p>
          </table:table-cell>
          <table:table-cell table:formula="of:=IF(AND(p&gt;[.E302];p&lt;[.F3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303]/n" office:value-type="float" office:value="0.58" calcext:value-type="float">
            <text:p>0.58</text:p>
          </table:table-cell>
          <table:table-cell table:formula="of:=SQRT(1/(n-1)*([.A303]*(1-[.B303])^2+(n-[.A303])*[.B303]^2))" office:value-type="float" office:value="0.49856938190329" calcext:value-type="float">
            <text:p>0.49856938190329</text:p>
          </table:table-cell>
          <table:table-cell table:formula="of:=[.C303]/SQRT(n)" office:value-type="float" office:value="0.0705083581671604" calcext:value-type="float">
            <text:p>0.07050835816716</text:p>
          </table:table-cell>
          <table:table-cell table:formula="of:=[.B303]-2*[.D303]" office:value-type="float" office:value="0.438983283665679" calcext:value-type="float">
            <text:p>0.438983283665679</text:p>
          </table:table-cell>
          <table:table-cell table:formula="of:=[.B303]+2*[.D303]" office:value-type="float" office:value="0.721016716334321" calcext:value-type="float">
            <text:p>0.721016716334321</text:p>
          </table:table-cell>
          <table:table-cell table:formula="of:=IF(AND(p&gt;[.E303];p&lt;[.F3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04]/n" office:value-type="float" office:value="0.54" calcext:value-type="float">
            <text:p>0.54</text:p>
          </table:table-cell>
          <table:table-cell table:formula="of:=SQRT(1/(n-1)*([.A304]*(1-[.B304])^2+(n-[.A304])*[.B304]^2))" office:value-type="float" office:value="0.503457433905888" calcext:value-type="float">
            <text:p>0.503457433905888</text:p>
          </table:table-cell>
          <table:table-cell table:formula="of:=[.C304]/SQRT(n)" office:value-type="float" office:value="0.0711996331107263" calcext:value-type="float">
            <text:p>0.071199633110726</text:p>
          </table:table-cell>
          <table:table-cell table:formula="of:=[.B304]-2*[.D304]" office:value-type="float" office:value="0.397600733778547" calcext:value-type="float">
            <text:p>0.397600733778547</text:p>
          </table:table-cell>
          <table:table-cell table:formula="of:=[.B304]+2*[.D304]" office:value-type="float" office:value="0.682399266221453" calcext:value-type="float">
            <text:p>0.682399266221453</text:p>
          </table:table-cell>
          <table:table-cell table:formula="of:=IF(AND(p&gt;[.E304];p&lt;[.F3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305]/n" office:value-type="float" office:value="0.5" calcext:value-type="float">
            <text:p>0.5</text:p>
          </table:table-cell>
          <table:table-cell table:formula="of:=SQRT(1/(n-1)*([.A305]*(1-[.B305])^2+(n-[.A305])*[.B305]^2))" office:value-type="float" office:value="0.505076272276105" calcext:value-type="float">
            <text:p>0.505076272276105</text:p>
          </table:table-cell>
          <table:table-cell table:formula="of:=[.C305]/SQRT(n)" office:value-type="float" office:value="0.0714285714285714" calcext:value-type="float">
            <text:p>0.071428571428572</text:p>
          </table:table-cell>
          <table:table-cell table:formula="of:=[.B305]-2*[.D305]" office:value-type="float" office:value="0.357142857142857" calcext:value-type="float">
            <text:p>0.357142857142857</text:p>
          </table:table-cell>
          <table:table-cell table:formula="of:=[.B305]+2*[.D305]" office:value-type="float" office:value="0.642857142857143" calcext:value-type="float">
            <text:p>0.642857142857143</text:p>
          </table:table-cell>
          <table:table-cell table:formula="of:=IF(AND(p&gt;[.E305];p&lt;[.F3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306]/n" office:value-type="float" office:value="0.5" calcext:value-type="float">
            <text:p>0.5</text:p>
          </table:table-cell>
          <table:table-cell table:formula="of:=SQRT(1/(n-1)*([.A306]*(1-[.B306])^2+(n-[.A306])*[.B306]^2))" office:value-type="float" office:value="0.505076272276105" calcext:value-type="float">
            <text:p>0.505076272276105</text:p>
          </table:table-cell>
          <table:table-cell table:formula="of:=[.C306]/SQRT(n)" office:value-type="float" office:value="0.0714285714285714" calcext:value-type="float">
            <text:p>0.071428571428572</text:p>
          </table:table-cell>
          <table:table-cell table:formula="of:=[.B306]-2*[.D306]" office:value-type="float" office:value="0.357142857142857" calcext:value-type="float">
            <text:p>0.357142857142857</text:p>
          </table:table-cell>
          <table:table-cell table:formula="of:=[.B306]+2*[.D306]" office:value-type="float" office:value="0.642857142857143" calcext:value-type="float">
            <text:p>0.642857142857143</text:p>
          </table:table-cell>
          <table:table-cell table:formula="of:=IF(AND(p&gt;[.E306];p&lt;[.F3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307]/n" office:value-type="float" office:value="0.38" calcext:value-type="float">
            <text:p>0.38</text:p>
          </table:table-cell>
          <table:table-cell table:formula="of:=SQRT(1/(n-1)*([.A307]*(1-[.B307])^2+(n-[.A307])*[.B307]^2))" office:value-type="float" office:value="0.490314351478015" calcext:value-type="float">
            <text:p>0.490314351478015</text:p>
          </table:table-cell>
          <table:table-cell table:formula="of:=[.C307]/SQRT(n)" office:value-type="float" office:value="0.0693409205686377" calcext:value-type="float">
            <text:p>0.069340920568638</text:p>
          </table:table-cell>
          <table:table-cell table:formula="of:=[.B307]-2*[.D307]" office:value-type="float" office:value="0.241318158862725" calcext:value-type="float">
            <text:p>0.241318158862725</text:p>
          </table:table-cell>
          <table:table-cell table:formula="of:=[.B307]+2*[.D307]" office:value-type="float" office:value="0.518681841137275" calcext:value-type="float">
            <text:p>0.518681841137275</text:p>
          </table:table-cell>
          <table:table-cell table:formula="of:=IF(AND(p&gt;[.E307];p&lt;[.F3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308]/n" office:value-type="float" office:value="0.56" calcext:value-type="float">
            <text:p>0.56</text:p>
          </table:table-cell>
          <table:table-cell table:formula="of:=SQRT(1/(n-1)*([.A308]*(1-[.B308])^2+(n-[.A308])*[.B308]^2))" office:value-type="float" office:value="0.501426536422407" calcext:value-type="float">
            <text:p>0.501426536422407</text:p>
          </table:table-cell>
          <table:table-cell table:formula="of:=[.C308]/SQRT(n)" office:value-type="float" office:value="0.0709124208342335" calcext:value-type="float">
            <text:p>0.070912420834234</text:p>
          </table:table-cell>
          <table:table-cell table:formula="of:=[.B308]-2*[.D308]" office:value-type="float" office:value="0.418175158331533" calcext:value-type="float">
            <text:p>0.418175158331533</text:p>
          </table:table-cell>
          <table:table-cell table:formula="of:=[.B308]+2*[.D308]" office:value-type="float" office:value="0.701824841668467" calcext:value-type="float">
            <text:p>0.701824841668467</text:p>
          </table:table-cell>
          <table:table-cell table:formula="of:=IF(AND(p&gt;[.E308];p&lt;[.F3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309]/n" office:value-type="float" office:value="0.48" calcext:value-type="float">
            <text:p>0.48</text:p>
          </table:table-cell>
          <table:table-cell table:formula="of:=SQRT(1/(n-1)*([.A309]*(1-[.B309])^2+(n-[.A309])*[.B309]^2))" office:value-type="float" office:value="0.504672049504448" calcext:value-type="float">
            <text:p>0.504672049504448</text:p>
          </table:table-cell>
          <table:table-cell table:formula="of:=[.C309]/SQRT(n)" office:value-type="float" office:value="0.0713714056959817" calcext:value-type="float">
            <text:p>0.071371405695982</text:p>
          </table:table-cell>
          <table:table-cell table:formula="of:=[.B309]-2*[.D309]" office:value-type="float" office:value="0.337257188608037" calcext:value-type="float">
            <text:p>0.337257188608037</text:p>
          </table:table-cell>
          <table:table-cell table:formula="of:=[.B309]+2*[.D309]" office:value-type="float" office:value="0.622742811391963" calcext:value-type="float">
            <text:p>0.622742811391963</text:p>
          </table:table-cell>
          <table:table-cell table:formula="of:=IF(AND(p&gt;[.E309];p&lt;[.F3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310]/n" office:value-type="float" office:value="0.58" calcext:value-type="float">
            <text:p>0.58</text:p>
          </table:table-cell>
          <table:table-cell table:formula="of:=SQRT(1/(n-1)*([.A310]*(1-[.B310])^2+(n-[.A310])*[.B310]^2))" office:value-type="float" office:value="0.49856938190329" calcext:value-type="float">
            <text:p>0.49856938190329</text:p>
          </table:table-cell>
          <table:table-cell table:formula="of:=[.C310]/SQRT(n)" office:value-type="float" office:value="0.0705083581671604" calcext:value-type="float">
            <text:p>0.07050835816716</text:p>
          </table:table-cell>
          <table:table-cell table:formula="of:=[.B310]-2*[.D310]" office:value-type="float" office:value="0.438983283665679" calcext:value-type="float">
            <text:p>0.438983283665679</text:p>
          </table:table-cell>
          <table:table-cell table:formula="of:=[.B310]+2*[.D310]" office:value-type="float" office:value="0.721016716334321" calcext:value-type="float">
            <text:p>0.721016716334321</text:p>
          </table:table-cell>
          <table:table-cell table:formula="of:=IF(AND(p&gt;[.E310];p&lt;[.F3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11]/n" office:value-type="float" office:value="0.52" calcext:value-type="float">
            <text:p>0.52</text:p>
          </table:table-cell>
          <table:table-cell table:formula="of:=SQRT(1/(n-1)*([.A311]*(1-[.B311])^2+(n-[.A311])*[.B311]^2))" office:value-type="float" office:value="0.504672049504448" calcext:value-type="float">
            <text:p>0.504672049504448</text:p>
          </table:table-cell>
          <table:table-cell table:formula="of:=[.C311]/SQRT(n)" office:value-type="float" office:value="0.0713714056959817" calcext:value-type="float">
            <text:p>0.071371405695982</text:p>
          </table:table-cell>
          <table:table-cell table:formula="of:=[.B311]-2*[.D311]" office:value-type="float" office:value="0.377257188608037" calcext:value-type="float">
            <text:p>0.377257188608037</text:p>
          </table:table-cell>
          <table:table-cell table:formula="of:=[.B311]+2*[.D311]" office:value-type="float" office:value="0.662742811391963" calcext:value-type="float">
            <text:p>0.662742811391963</text:p>
          </table:table-cell>
          <table:table-cell table:formula="of:=IF(AND(p&gt;[.E311];p&lt;[.F3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312]/n" office:value-type="float" office:value="0.42" calcext:value-type="float">
            <text:p>0.42</text:p>
          </table:table-cell>
          <table:table-cell table:formula="of:=SQRT(1/(n-1)*([.A312]*(1-[.B312])^2+(n-[.A312])*[.B312]^2))" office:value-type="float" office:value="0.49856938190329" calcext:value-type="float">
            <text:p>0.49856938190329</text:p>
          </table:table-cell>
          <table:table-cell table:formula="of:=[.C312]/SQRT(n)" office:value-type="float" office:value="0.0705083581671604" calcext:value-type="float">
            <text:p>0.07050835816716</text:p>
          </table:table-cell>
          <table:table-cell table:formula="of:=[.B312]-2*[.D312]" office:value-type="float" office:value="0.278983283665679" calcext:value-type="float">
            <text:p>0.278983283665679</text:p>
          </table:table-cell>
          <table:table-cell table:formula="of:=[.B312]+2*[.D312]" office:value-type="float" office:value="0.561016716334321" calcext:value-type="float">
            <text:p>0.561016716334321</text:p>
          </table:table-cell>
          <table:table-cell table:formula="of:=IF(AND(p&gt;[.E312];p&lt;[.F3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13]/n" office:value-type="float" office:value="0.54" calcext:value-type="float">
            <text:p>0.54</text:p>
          </table:table-cell>
          <table:table-cell table:formula="of:=SQRT(1/(n-1)*([.A313]*(1-[.B313])^2+(n-[.A313])*[.B313]^2))" office:value-type="float" office:value="0.503457433905888" calcext:value-type="float">
            <text:p>0.503457433905888</text:p>
          </table:table-cell>
          <table:table-cell table:formula="of:=[.C313]/SQRT(n)" office:value-type="float" office:value="0.0711996331107263" calcext:value-type="float">
            <text:p>0.071199633110726</text:p>
          </table:table-cell>
          <table:table-cell table:formula="of:=[.B313]-2*[.D313]" office:value-type="float" office:value="0.397600733778547" calcext:value-type="float">
            <text:p>0.397600733778547</text:p>
          </table:table-cell>
          <table:table-cell table:formula="of:=[.B313]+2*[.D313]" office:value-type="float" office:value="0.682399266221453" calcext:value-type="float">
            <text:p>0.682399266221453</text:p>
          </table:table-cell>
          <table:table-cell table:formula="of:=IF(AND(p&gt;[.E313];p&lt;[.F3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14]/n" office:value-type="float" office:value="0.46" calcext:value-type="float">
            <text:p>0.46</text:p>
          </table:table-cell>
          <table:table-cell table:formula="of:=SQRT(1/(n-1)*([.A314]*(1-[.B314])^2+(n-[.A314])*[.B314]^2))" office:value-type="float" office:value="0.503457433905888" calcext:value-type="float">
            <text:p>0.503457433905888</text:p>
          </table:table-cell>
          <table:table-cell table:formula="of:=[.C314]/SQRT(n)" office:value-type="float" office:value="0.0711996331107264" calcext:value-type="float">
            <text:p>0.071199633110726</text:p>
          </table:table-cell>
          <table:table-cell table:formula="of:=[.B314]-2*[.D314]" office:value-type="float" office:value="0.317600733778547" calcext:value-type="float">
            <text:p>0.317600733778547</text:p>
          </table:table-cell>
          <table:table-cell table:formula="of:=[.B314]+2*[.D314]" office:value-type="float" office:value="0.602399266221453" calcext:value-type="float">
            <text:p>0.602399266221453</text:p>
          </table:table-cell>
          <table:table-cell table:formula="of:=IF(AND(p&gt;[.E314];p&lt;[.F3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315]/n" office:value-type="float" office:value="0.42" calcext:value-type="float">
            <text:p>0.42</text:p>
          </table:table-cell>
          <table:table-cell table:formula="of:=SQRT(1/(n-1)*([.A315]*(1-[.B315])^2+(n-[.A315])*[.B315]^2))" office:value-type="float" office:value="0.49856938190329" calcext:value-type="float">
            <text:p>0.49856938190329</text:p>
          </table:table-cell>
          <table:table-cell table:formula="of:=[.C315]/SQRT(n)" office:value-type="float" office:value="0.0705083581671604" calcext:value-type="float">
            <text:p>0.07050835816716</text:p>
          </table:table-cell>
          <table:table-cell table:formula="of:=[.B315]-2*[.D315]" office:value-type="float" office:value="0.278983283665679" calcext:value-type="float">
            <text:p>0.278983283665679</text:p>
          </table:table-cell>
          <table:table-cell table:formula="of:=[.B315]+2*[.D315]" office:value-type="float" office:value="0.561016716334321" calcext:value-type="float">
            <text:p>0.561016716334321</text:p>
          </table:table-cell>
          <table:table-cell table:formula="of:=IF(AND(p&gt;[.E315];p&lt;[.F3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16]/n" office:value-type="float" office:value="0.52" calcext:value-type="float">
            <text:p>0.52</text:p>
          </table:table-cell>
          <table:table-cell table:formula="of:=SQRT(1/(n-1)*([.A316]*(1-[.B316])^2+(n-[.A316])*[.B316]^2))" office:value-type="float" office:value="0.504672049504448" calcext:value-type="float">
            <text:p>0.504672049504448</text:p>
          </table:table-cell>
          <table:table-cell table:formula="of:=[.C316]/SQRT(n)" office:value-type="float" office:value="0.0713714056959817" calcext:value-type="float">
            <text:p>0.071371405695982</text:p>
          </table:table-cell>
          <table:table-cell table:formula="of:=[.B316]-2*[.D316]" office:value-type="float" office:value="0.377257188608037" calcext:value-type="float">
            <text:p>0.377257188608037</text:p>
          </table:table-cell>
          <table:table-cell table:formula="of:=[.B316]+2*[.D316]" office:value-type="float" office:value="0.662742811391963" calcext:value-type="float">
            <text:p>0.662742811391963</text:p>
          </table:table-cell>
          <table:table-cell table:formula="of:=IF(AND(p&gt;[.E316];p&lt;[.F3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317]/n" office:value-type="float" office:value="0.6" calcext:value-type="float">
            <text:p>0.6</text:p>
          </table:table-cell>
          <table:table-cell table:formula="of:=SQRT(1/(n-1)*([.A317]*(1-[.B317])^2+(n-[.A317])*[.B317]^2))" office:value-type="float" office:value="0.494871659305394" calcext:value-type="float">
            <text:p>0.494871659305394</text:p>
          </table:table-cell>
          <table:table-cell table:formula="of:=[.C317]/SQRT(n)" office:value-type="float" office:value="0.0699854212223765" calcext:value-type="float">
            <text:p>0.069985421222377</text:p>
          </table:table-cell>
          <table:table-cell table:formula="of:=[.B317]-2*[.D317]" office:value-type="float" office:value="0.460029157555247" calcext:value-type="float">
            <text:p>0.460029157555247</text:p>
          </table:table-cell>
          <table:table-cell table:formula="of:=[.B317]+2*[.D317]" office:value-type="float" office:value="0.739970842444753" calcext:value-type="float">
            <text:p>0.739970842444753</text:p>
          </table:table-cell>
          <table:table-cell table:formula="of:=IF(AND(p&gt;[.E317];p&lt;[.F3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318]/n" office:value-type="float" office:value="0.4" calcext:value-type="float">
            <text:p>0.4</text:p>
          </table:table-cell>
          <table:table-cell table:formula="of:=SQRT(1/(n-1)*([.A318]*(1-[.B318])^2+(n-[.A318])*[.B318]^2))" office:value-type="float" office:value="0.494871659305394" calcext:value-type="float">
            <text:p>0.494871659305394</text:p>
          </table:table-cell>
          <table:table-cell table:formula="of:=[.C318]/SQRT(n)" office:value-type="float" office:value="0.0699854212223765" calcext:value-type="float">
            <text:p>0.069985421222377</text:p>
          </table:table-cell>
          <table:table-cell table:formula="of:=[.B318]-2*[.D318]" office:value-type="float" office:value="0.260029157555247" calcext:value-type="float">
            <text:p>0.260029157555247</text:p>
          </table:table-cell>
          <table:table-cell table:formula="of:=[.B318]+2*[.D318]" office:value-type="float" office:value="0.539970842444753" calcext:value-type="float">
            <text:p>0.539970842444753</text:p>
          </table:table-cell>
          <table:table-cell table:formula="of:=IF(AND(p&gt;[.E318];p&lt;[.F3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319]/n" office:value-type="float" office:value="0.4" calcext:value-type="float">
            <text:p>0.4</text:p>
          </table:table-cell>
          <table:table-cell table:formula="of:=SQRT(1/(n-1)*([.A319]*(1-[.B319])^2+(n-[.A319])*[.B319]^2))" office:value-type="float" office:value="0.494871659305394" calcext:value-type="float">
            <text:p>0.494871659305394</text:p>
          </table:table-cell>
          <table:table-cell table:formula="of:=[.C319]/SQRT(n)" office:value-type="float" office:value="0.0699854212223765" calcext:value-type="float">
            <text:p>0.069985421222377</text:p>
          </table:table-cell>
          <table:table-cell table:formula="of:=[.B319]-2*[.D319]" office:value-type="float" office:value="0.260029157555247" calcext:value-type="float">
            <text:p>0.260029157555247</text:p>
          </table:table-cell>
          <table:table-cell table:formula="of:=[.B319]+2*[.D319]" office:value-type="float" office:value="0.539970842444753" calcext:value-type="float">
            <text:p>0.539970842444753</text:p>
          </table:table-cell>
          <table:table-cell table:formula="of:=IF(AND(p&gt;[.E319];p&lt;[.F3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20]/n" office:value-type="float" office:value="0.54" calcext:value-type="float">
            <text:p>0.54</text:p>
          </table:table-cell>
          <table:table-cell table:formula="of:=SQRT(1/(n-1)*([.A320]*(1-[.B320])^2+(n-[.A320])*[.B320]^2))" office:value-type="float" office:value="0.503457433905888" calcext:value-type="float">
            <text:p>0.503457433905888</text:p>
          </table:table-cell>
          <table:table-cell table:formula="of:=[.C320]/SQRT(n)" office:value-type="float" office:value="0.0711996331107263" calcext:value-type="float">
            <text:p>0.071199633110726</text:p>
          </table:table-cell>
          <table:table-cell table:formula="of:=[.B320]-2*[.D320]" office:value-type="float" office:value="0.397600733778547" calcext:value-type="float">
            <text:p>0.397600733778547</text:p>
          </table:table-cell>
          <table:table-cell table:formula="of:=[.B320]+2*[.D320]" office:value-type="float" office:value="0.682399266221453" calcext:value-type="float">
            <text:p>0.682399266221453</text:p>
          </table:table-cell>
          <table:table-cell table:formula="of:=IF(AND(p&gt;[.E320];p&lt;[.F3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21]/n" office:value-type="float" office:value="0.54" calcext:value-type="float">
            <text:p>0.54</text:p>
          </table:table-cell>
          <table:table-cell table:formula="of:=SQRT(1/(n-1)*([.A321]*(1-[.B321])^2+(n-[.A321])*[.B321]^2))" office:value-type="float" office:value="0.503457433905888" calcext:value-type="float">
            <text:p>0.503457433905888</text:p>
          </table:table-cell>
          <table:table-cell table:formula="of:=[.C321]/SQRT(n)" office:value-type="float" office:value="0.0711996331107263" calcext:value-type="float">
            <text:p>0.071199633110726</text:p>
          </table:table-cell>
          <table:table-cell table:formula="of:=[.B321]-2*[.D321]" office:value-type="float" office:value="0.397600733778547" calcext:value-type="float">
            <text:p>0.397600733778547</text:p>
          </table:table-cell>
          <table:table-cell table:formula="of:=[.B321]+2*[.D321]" office:value-type="float" office:value="0.682399266221453" calcext:value-type="float">
            <text:p>0.682399266221453</text:p>
          </table:table-cell>
          <table:table-cell table:formula="of:=IF(AND(p&gt;[.E321];p&lt;[.F3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322]/n" office:value-type="float" office:value="0.44" calcext:value-type="float">
            <text:p>0.44</text:p>
          </table:table-cell>
          <table:table-cell table:formula="of:=SQRT(1/(n-1)*([.A322]*(1-[.B322])^2+(n-[.A322])*[.B322]^2))" office:value-type="float" office:value="0.501426536422407" calcext:value-type="float">
            <text:p>0.501426536422407</text:p>
          </table:table-cell>
          <table:table-cell table:formula="of:=[.C322]/SQRT(n)" office:value-type="float" office:value="0.0709124208342335" calcext:value-type="float">
            <text:p>0.070912420834234</text:p>
          </table:table-cell>
          <table:table-cell table:formula="of:=[.B322]-2*[.D322]" office:value-type="float" office:value="0.298175158331533" calcext:value-type="float">
            <text:p>0.298175158331533</text:p>
          </table:table-cell>
          <table:table-cell table:formula="of:=[.B322]+2*[.D322]" office:value-type="float" office:value="0.581824841668467" calcext:value-type="float">
            <text:p>0.581824841668467</text:p>
          </table:table-cell>
          <table:table-cell table:formula="of:=IF(AND(p&gt;[.E322];p&lt;[.F3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323]/n" office:value-type="float" office:value="0.44" calcext:value-type="float">
            <text:p>0.44</text:p>
          </table:table-cell>
          <table:table-cell table:formula="of:=SQRT(1/(n-1)*([.A323]*(1-[.B323])^2+(n-[.A323])*[.B323]^2))" office:value-type="float" office:value="0.501426536422407" calcext:value-type="float">
            <text:p>0.501426536422407</text:p>
          </table:table-cell>
          <table:table-cell table:formula="of:=[.C323]/SQRT(n)" office:value-type="float" office:value="0.0709124208342335" calcext:value-type="float">
            <text:p>0.070912420834234</text:p>
          </table:table-cell>
          <table:table-cell table:formula="of:=[.B323]-2*[.D323]" office:value-type="float" office:value="0.298175158331533" calcext:value-type="float">
            <text:p>0.298175158331533</text:p>
          </table:table-cell>
          <table:table-cell table:formula="of:=[.B323]+2*[.D323]" office:value-type="float" office:value="0.581824841668467" calcext:value-type="float">
            <text:p>0.581824841668467</text:p>
          </table:table-cell>
          <table:table-cell table:formula="of:=IF(AND(p&gt;[.E323];p&lt;[.F3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324]/n" office:value-type="float" office:value="0.42" calcext:value-type="float">
            <text:p>0.42</text:p>
          </table:table-cell>
          <table:table-cell table:formula="of:=SQRT(1/(n-1)*([.A324]*(1-[.B324])^2+(n-[.A324])*[.B324]^2))" office:value-type="float" office:value="0.49856938190329" calcext:value-type="float">
            <text:p>0.49856938190329</text:p>
          </table:table-cell>
          <table:table-cell table:formula="of:=[.C324]/SQRT(n)" office:value-type="float" office:value="0.0705083581671604" calcext:value-type="float">
            <text:p>0.07050835816716</text:p>
          </table:table-cell>
          <table:table-cell table:formula="of:=[.B324]-2*[.D324]" office:value-type="float" office:value="0.278983283665679" calcext:value-type="float">
            <text:p>0.278983283665679</text:p>
          </table:table-cell>
          <table:table-cell table:formula="of:=[.B324]+2*[.D324]" office:value-type="float" office:value="0.561016716334321" calcext:value-type="float">
            <text:p>0.561016716334321</text:p>
          </table:table-cell>
          <table:table-cell table:formula="of:=IF(AND(p&gt;[.E324];p&lt;[.F3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325]/n" office:value-type="float" office:value="0.48" calcext:value-type="float">
            <text:p>0.48</text:p>
          </table:table-cell>
          <table:table-cell table:formula="of:=SQRT(1/(n-1)*([.A325]*(1-[.B325])^2+(n-[.A325])*[.B325]^2))" office:value-type="float" office:value="0.504672049504448" calcext:value-type="float">
            <text:p>0.504672049504448</text:p>
          </table:table-cell>
          <table:table-cell table:formula="of:=[.C325]/SQRT(n)" office:value-type="float" office:value="0.0713714056959817" calcext:value-type="float">
            <text:p>0.071371405695982</text:p>
          </table:table-cell>
          <table:table-cell table:formula="of:=[.B325]-2*[.D325]" office:value-type="float" office:value="0.337257188608037" calcext:value-type="float">
            <text:p>0.337257188608037</text:p>
          </table:table-cell>
          <table:table-cell table:formula="of:=[.B325]+2*[.D325]" office:value-type="float" office:value="0.622742811391963" calcext:value-type="float">
            <text:p>0.622742811391963</text:p>
          </table:table-cell>
          <table:table-cell table:formula="of:=IF(AND(p&gt;[.E325];p&lt;[.F3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326]/n" office:value-type="float" office:value="0.48" calcext:value-type="float">
            <text:p>0.48</text:p>
          </table:table-cell>
          <table:table-cell table:formula="of:=SQRT(1/(n-1)*([.A326]*(1-[.B326])^2+(n-[.A326])*[.B326]^2))" office:value-type="float" office:value="0.504672049504448" calcext:value-type="float">
            <text:p>0.504672049504448</text:p>
          </table:table-cell>
          <table:table-cell table:formula="of:=[.C326]/SQRT(n)" office:value-type="float" office:value="0.0713714056959817" calcext:value-type="float">
            <text:p>0.071371405695982</text:p>
          </table:table-cell>
          <table:table-cell table:formula="of:=[.B326]-2*[.D326]" office:value-type="float" office:value="0.337257188608037" calcext:value-type="float">
            <text:p>0.337257188608037</text:p>
          </table:table-cell>
          <table:table-cell table:formula="of:=[.B326]+2*[.D326]" office:value-type="float" office:value="0.622742811391963" calcext:value-type="float">
            <text:p>0.622742811391963</text:p>
          </table:table-cell>
          <table:table-cell table:formula="of:=IF(AND(p&gt;[.E326];p&lt;[.F3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27]/n" office:value-type="float" office:value="0.46" calcext:value-type="float">
            <text:p>0.46</text:p>
          </table:table-cell>
          <table:table-cell table:formula="of:=SQRT(1/(n-1)*([.A327]*(1-[.B327])^2+(n-[.A327])*[.B327]^2))" office:value-type="float" office:value="0.503457433905888" calcext:value-type="float">
            <text:p>0.503457433905888</text:p>
          </table:table-cell>
          <table:table-cell table:formula="of:=[.C327]/SQRT(n)" office:value-type="float" office:value="0.0711996331107264" calcext:value-type="float">
            <text:p>0.071199633110726</text:p>
          </table:table-cell>
          <table:table-cell table:formula="of:=[.B327]-2*[.D327]" office:value-type="float" office:value="0.317600733778547" calcext:value-type="float">
            <text:p>0.317600733778547</text:p>
          </table:table-cell>
          <table:table-cell table:formula="of:=[.B327]+2*[.D327]" office:value-type="float" office:value="0.602399266221453" calcext:value-type="float">
            <text:p>0.602399266221453</text:p>
          </table:table-cell>
          <table:table-cell table:formula="of:=IF(AND(p&gt;[.E327];p&lt;[.F3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28]/n" office:value-type="float" office:value="0.46" calcext:value-type="float">
            <text:p>0.46</text:p>
          </table:table-cell>
          <table:table-cell table:formula="of:=SQRT(1/(n-1)*([.A328]*(1-[.B328])^2+(n-[.A328])*[.B328]^2))" office:value-type="float" office:value="0.503457433905888" calcext:value-type="float">
            <text:p>0.503457433905888</text:p>
          </table:table-cell>
          <table:table-cell table:formula="of:=[.C328]/SQRT(n)" office:value-type="float" office:value="0.0711996331107264" calcext:value-type="float">
            <text:p>0.071199633110726</text:p>
          </table:table-cell>
          <table:table-cell table:formula="of:=[.B328]-2*[.D328]" office:value-type="float" office:value="0.317600733778547" calcext:value-type="float">
            <text:p>0.317600733778547</text:p>
          </table:table-cell>
          <table:table-cell table:formula="of:=[.B328]+2*[.D328]" office:value-type="float" office:value="0.602399266221453" calcext:value-type="float">
            <text:p>0.602399266221453</text:p>
          </table:table-cell>
          <table:table-cell table:formula="of:=IF(AND(p&gt;[.E328];p&lt;[.F3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29]/n" office:value-type="float" office:value="0.52" calcext:value-type="float">
            <text:p>0.52</text:p>
          </table:table-cell>
          <table:table-cell table:formula="of:=SQRT(1/(n-1)*([.A329]*(1-[.B329])^2+(n-[.A329])*[.B329]^2))" office:value-type="float" office:value="0.504672049504448" calcext:value-type="float">
            <text:p>0.504672049504448</text:p>
          </table:table-cell>
          <table:table-cell table:formula="of:=[.C329]/SQRT(n)" office:value-type="float" office:value="0.0713714056959817" calcext:value-type="float">
            <text:p>0.071371405695982</text:p>
          </table:table-cell>
          <table:table-cell table:formula="of:=[.B329]-2*[.D329]" office:value-type="float" office:value="0.377257188608037" calcext:value-type="float">
            <text:p>0.377257188608037</text:p>
          </table:table-cell>
          <table:table-cell table:formula="of:=[.B329]+2*[.D329]" office:value-type="float" office:value="0.662742811391963" calcext:value-type="float">
            <text:p>0.662742811391963</text:p>
          </table:table-cell>
          <table:table-cell table:formula="of:=IF(AND(p&gt;[.E329];p&lt;[.F3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330]/n" office:value-type="float" office:value="0.62" calcext:value-type="float">
            <text:p>0.62</text:p>
          </table:table-cell>
          <table:table-cell table:formula="of:=SQRT(1/(n-1)*([.A330]*(1-[.B330])^2+(n-[.A330])*[.B330]^2))" office:value-type="float" office:value="0.490314351478015" calcext:value-type="float">
            <text:p>0.490314351478015</text:p>
          </table:table-cell>
          <table:table-cell table:formula="of:=[.C330]/SQRT(n)" office:value-type="float" office:value="0.0693409205686377" calcext:value-type="float">
            <text:p>0.069340920568638</text:p>
          </table:table-cell>
          <table:table-cell table:formula="of:=[.B330]-2*[.D330]" office:value-type="float" office:value="0.481318158862725" calcext:value-type="float">
            <text:p>0.481318158862725</text:p>
          </table:table-cell>
          <table:table-cell table:formula="of:=[.B330]+2*[.D330]" office:value-type="float" office:value="0.758681841137275" calcext:value-type="float">
            <text:p>0.758681841137275</text:p>
          </table:table-cell>
          <table:table-cell table:formula="of:=IF(AND(p&gt;[.E330];p&lt;[.F3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331]/n" office:value-type="float" office:value="0.5" calcext:value-type="float">
            <text:p>0.5</text:p>
          </table:table-cell>
          <table:table-cell table:formula="of:=SQRT(1/(n-1)*([.A331]*(1-[.B331])^2+(n-[.A331])*[.B331]^2))" office:value-type="float" office:value="0.505076272276105" calcext:value-type="float">
            <text:p>0.505076272276105</text:p>
          </table:table-cell>
          <table:table-cell table:formula="of:=[.C331]/SQRT(n)" office:value-type="float" office:value="0.0714285714285714" calcext:value-type="float">
            <text:p>0.071428571428572</text:p>
          </table:table-cell>
          <table:table-cell table:formula="of:=[.B331]-2*[.D331]" office:value-type="float" office:value="0.357142857142857" calcext:value-type="float">
            <text:p>0.357142857142857</text:p>
          </table:table-cell>
          <table:table-cell table:formula="of:=[.B331]+2*[.D331]" office:value-type="float" office:value="0.642857142857143" calcext:value-type="float">
            <text:p>0.642857142857143</text:p>
          </table:table-cell>
          <table:table-cell table:formula="of:=IF(AND(p&gt;[.E331];p&lt;[.F3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332]/n" office:value-type="float" office:value="0.48" calcext:value-type="float">
            <text:p>0.48</text:p>
          </table:table-cell>
          <table:table-cell table:formula="of:=SQRT(1/(n-1)*([.A332]*(1-[.B332])^2+(n-[.A332])*[.B332]^2))" office:value-type="float" office:value="0.504672049504448" calcext:value-type="float">
            <text:p>0.504672049504448</text:p>
          </table:table-cell>
          <table:table-cell table:formula="of:=[.C332]/SQRT(n)" office:value-type="float" office:value="0.0713714056959817" calcext:value-type="float">
            <text:p>0.071371405695982</text:p>
          </table:table-cell>
          <table:table-cell table:formula="of:=[.B332]-2*[.D332]" office:value-type="float" office:value="0.337257188608037" calcext:value-type="float">
            <text:p>0.337257188608037</text:p>
          </table:table-cell>
          <table:table-cell table:formula="of:=[.B332]+2*[.D332]" office:value-type="float" office:value="0.622742811391963" calcext:value-type="float">
            <text:p>0.622742811391963</text:p>
          </table:table-cell>
          <table:table-cell table:formula="of:=IF(AND(p&gt;[.E332];p&lt;[.F3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333]/n" office:value-type="float" office:value="0.34" calcext:value-type="float">
            <text:p>0.34</text:p>
          </table:table-cell>
          <table:table-cell table:formula="of:=SQRT(1/(n-1)*([.A333]*(1-[.B333])^2+(n-[.A333])*[.B333]^2))" office:value-type="float" office:value="0.478518120698406" calcext:value-type="float">
            <text:p>0.478518120698406</text:p>
          </table:table-cell>
          <table:table-cell table:formula="of:=[.C333]/SQRT(n)" office:value-type="float" office:value="0.0676726816132972" calcext:value-type="float">
            <text:p>0.067672681613297</text:p>
          </table:table-cell>
          <table:table-cell table:formula="of:=[.B333]-2*[.D333]" office:value-type="float" office:value="0.204654636773406" calcext:value-type="float">
            <text:p>0.204654636773406</text:p>
          </table:table-cell>
          <table:table-cell table:formula="of:=[.B333]+2*[.D333]" office:value-type="float" office:value="0.475345363226594" calcext:value-type="float">
            <text:p>0.475345363226594</text:p>
          </table:table-cell>
          <table:table-cell table:formula="of:=IF(AND(p&gt;[.E333];p&lt;[.F33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334]/n" office:value-type="float" office:value="0.58" calcext:value-type="float">
            <text:p>0.58</text:p>
          </table:table-cell>
          <table:table-cell table:formula="of:=SQRT(1/(n-1)*([.A334]*(1-[.B334])^2+(n-[.A334])*[.B334]^2))" office:value-type="float" office:value="0.49856938190329" calcext:value-type="float">
            <text:p>0.49856938190329</text:p>
          </table:table-cell>
          <table:table-cell table:formula="of:=[.C334]/SQRT(n)" office:value-type="float" office:value="0.0705083581671604" calcext:value-type="float">
            <text:p>0.07050835816716</text:p>
          </table:table-cell>
          <table:table-cell table:formula="of:=[.B334]-2*[.D334]" office:value-type="float" office:value="0.438983283665679" calcext:value-type="float">
            <text:p>0.438983283665679</text:p>
          </table:table-cell>
          <table:table-cell table:formula="of:=[.B334]+2*[.D334]" office:value-type="float" office:value="0.721016716334321" calcext:value-type="float">
            <text:p>0.721016716334321</text:p>
          </table:table-cell>
          <table:table-cell table:formula="of:=IF(AND(p&gt;[.E334];p&lt;[.F3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35]/n" office:value-type="float" office:value="0.46" calcext:value-type="float">
            <text:p>0.46</text:p>
          </table:table-cell>
          <table:table-cell table:formula="of:=SQRT(1/(n-1)*([.A335]*(1-[.B335])^2+(n-[.A335])*[.B335]^2))" office:value-type="float" office:value="0.503457433905888" calcext:value-type="float">
            <text:p>0.503457433905888</text:p>
          </table:table-cell>
          <table:table-cell table:formula="of:=[.C335]/SQRT(n)" office:value-type="float" office:value="0.0711996331107264" calcext:value-type="float">
            <text:p>0.071199633110726</text:p>
          </table:table-cell>
          <table:table-cell table:formula="of:=[.B335]-2*[.D335]" office:value-type="float" office:value="0.317600733778547" calcext:value-type="float">
            <text:p>0.317600733778547</text:p>
          </table:table-cell>
          <table:table-cell table:formula="of:=[.B335]+2*[.D335]" office:value-type="float" office:value="0.602399266221453" calcext:value-type="float">
            <text:p>0.602399266221453</text:p>
          </table:table-cell>
          <table:table-cell table:formula="of:=IF(AND(p&gt;[.E335];p&lt;[.F3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36]/n" office:value-type="float" office:value="0.46" calcext:value-type="float">
            <text:p>0.46</text:p>
          </table:table-cell>
          <table:table-cell table:formula="of:=SQRT(1/(n-1)*([.A336]*(1-[.B336])^2+(n-[.A336])*[.B336]^2))" office:value-type="float" office:value="0.503457433905888" calcext:value-type="float">
            <text:p>0.503457433905888</text:p>
          </table:table-cell>
          <table:table-cell table:formula="of:=[.C336]/SQRT(n)" office:value-type="float" office:value="0.0711996331107264" calcext:value-type="float">
            <text:p>0.071199633110726</text:p>
          </table:table-cell>
          <table:table-cell table:formula="of:=[.B336]-2*[.D336]" office:value-type="float" office:value="0.317600733778547" calcext:value-type="float">
            <text:p>0.317600733778547</text:p>
          </table:table-cell>
          <table:table-cell table:formula="of:=[.B336]+2*[.D336]" office:value-type="float" office:value="0.602399266221453" calcext:value-type="float">
            <text:p>0.602399266221453</text:p>
          </table:table-cell>
          <table:table-cell table:formula="of:=IF(AND(p&gt;[.E336];p&lt;[.F3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337]/n" office:value-type="float" office:value="0.56" calcext:value-type="float">
            <text:p>0.56</text:p>
          </table:table-cell>
          <table:table-cell table:formula="of:=SQRT(1/(n-1)*([.A337]*(1-[.B337])^2+(n-[.A337])*[.B337]^2))" office:value-type="float" office:value="0.501426536422407" calcext:value-type="float">
            <text:p>0.501426536422407</text:p>
          </table:table-cell>
          <table:table-cell table:formula="of:=[.C337]/SQRT(n)" office:value-type="float" office:value="0.0709124208342335" calcext:value-type="float">
            <text:p>0.070912420834234</text:p>
          </table:table-cell>
          <table:table-cell table:formula="of:=[.B337]-2*[.D337]" office:value-type="float" office:value="0.418175158331533" calcext:value-type="float">
            <text:p>0.418175158331533</text:p>
          </table:table-cell>
          <table:table-cell table:formula="of:=[.B337]+2*[.D337]" office:value-type="float" office:value="0.701824841668467" calcext:value-type="float">
            <text:p>0.701824841668467</text:p>
          </table:table-cell>
          <table:table-cell table:formula="of:=IF(AND(p&gt;[.E337];p&lt;[.F3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338]/n" office:value-type="float" office:value="0.5" calcext:value-type="float">
            <text:p>0.5</text:p>
          </table:table-cell>
          <table:table-cell table:formula="of:=SQRT(1/(n-1)*([.A338]*(1-[.B338])^2+(n-[.A338])*[.B338]^2))" office:value-type="float" office:value="0.505076272276105" calcext:value-type="float">
            <text:p>0.505076272276105</text:p>
          </table:table-cell>
          <table:table-cell table:formula="of:=[.C338]/SQRT(n)" office:value-type="float" office:value="0.0714285714285714" calcext:value-type="float">
            <text:p>0.071428571428572</text:p>
          </table:table-cell>
          <table:table-cell table:formula="of:=[.B338]-2*[.D338]" office:value-type="float" office:value="0.357142857142857" calcext:value-type="float">
            <text:p>0.357142857142857</text:p>
          </table:table-cell>
          <table:table-cell table:formula="of:=[.B338]+2*[.D338]" office:value-type="float" office:value="0.642857142857143" calcext:value-type="float">
            <text:p>0.642857142857143</text:p>
          </table:table-cell>
          <table:table-cell table:formula="of:=IF(AND(p&gt;[.E338];p&lt;[.F3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39]/n" office:value-type="float" office:value="0.46" calcext:value-type="float">
            <text:p>0.46</text:p>
          </table:table-cell>
          <table:table-cell table:formula="of:=SQRT(1/(n-1)*([.A339]*(1-[.B339])^2+(n-[.A339])*[.B339]^2))" office:value-type="float" office:value="0.503457433905888" calcext:value-type="float">
            <text:p>0.503457433905888</text:p>
          </table:table-cell>
          <table:table-cell table:formula="of:=[.C339]/SQRT(n)" office:value-type="float" office:value="0.0711996331107264" calcext:value-type="float">
            <text:p>0.071199633110726</text:p>
          </table:table-cell>
          <table:table-cell table:formula="of:=[.B339]-2*[.D339]" office:value-type="float" office:value="0.317600733778547" calcext:value-type="float">
            <text:p>0.317600733778547</text:p>
          </table:table-cell>
          <table:table-cell table:formula="of:=[.B339]+2*[.D339]" office:value-type="float" office:value="0.602399266221453" calcext:value-type="float">
            <text:p>0.602399266221453</text:p>
          </table:table-cell>
          <table:table-cell table:formula="of:=IF(AND(p&gt;[.E339];p&lt;[.F3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340]/n" office:value-type="float" office:value="0.5" calcext:value-type="float">
            <text:p>0.5</text:p>
          </table:table-cell>
          <table:table-cell table:formula="of:=SQRT(1/(n-1)*([.A340]*(1-[.B340])^2+(n-[.A340])*[.B340]^2))" office:value-type="float" office:value="0.505076272276105" calcext:value-type="float">
            <text:p>0.505076272276105</text:p>
          </table:table-cell>
          <table:table-cell table:formula="of:=[.C340]/SQRT(n)" office:value-type="float" office:value="0.0714285714285714" calcext:value-type="float">
            <text:p>0.071428571428572</text:p>
          </table:table-cell>
          <table:table-cell table:formula="of:=[.B340]-2*[.D340]" office:value-type="float" office:value="0.357142857142857" calcext:value-type="float">
            <text:p>0.357142857142857</text:p>
          </table:table-cell>
          <table:table-cell table:formula="of:=[.B340]+2*[.D340]" office:value-type="float" office:value="0.642857142857143" calcext:value-type="float">
            <text:p>0.642857142857143</text:p>
          </table:table-cell>
          <table:table-cell table:formula="of:=IF(AND(p&gt;[.E340];p&lt;[.F3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341]/n" office:value-type="float" office:value="0.58" calcext:value-type="float">
            <text:p>0.58</text:p>
          </table:table-cell>
          <table:table-cell table:formula="of:=SQRT(1/(n-1)*([.A341]*(1-[.B341])^2+(n-[.A341])*[.B341]^2))" office:value-type="float" office:value="0.49856938190329" calcext:value-type="float">
            <text:p>0.49856938190329</text:p>
          </table:table-cell>
          <table:table-cell table:formula="of:=[.C341]/SQRT(n)" office:value-type="float" office:value="0.0705083581671604" calcext:value-type="float">
            <text:p>0.07050835816716</text:p>
          </table:table-cell>
          <table:table-cell table:formula="of:=[.B341]-2*[.D341]" office:value-type="float" office:value="0.438983283665679" calcext:value-type="float">
            <text:p>0.438983283665679</text:p>
          </table:table-cell>
          <table:table-cell table:formula="of:=[.B341]+2*[.D341]" office:value-type="float" office:value="0.721016716334321" calcext:value-type="float">
            <text:p>0.721016716334321</text:p>
          </table:table-cell>
          <table:table-cell table:formula="of:=IF(AND(p&gt;[.E341];p&lt;[.F3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342]/n" office:value-type="float" office:value="0.34" calcext:value-type="float">
            <text:p>0.34</text:p>
          </table:table-cell>
          <table:table-cell table:formula="of:=SQRT(1/(n-1)*([.A342]*(1-[.B342])^2+(n-[.A342])*[.B342]^2))" office:value-type="float" office:value="0.478518120698406" calcext:value-type="float">
            <text:p>0.478518120698406</text:p>
          </table:table-cell>
          <table:table-cell table:formula="of:=[.C342]/SQRT(n)" office:value-type="float" office:value="0.0676726816132972" calcext:value-type="float">
            <text:p>0.067672681613297</text:p>
          </table:table-cell>
          <table:table-cell table:formula="of:=[.B342]-2*[.D342]" office:value-type="float" office:value="0.204654636773406" calcext:value-type="float">
            <text:p>0.204654636773406</text:p>
          </table:table-cell>
          <table:table-cell table:formula="of:=[.B342]+2*[.D342]" office:value-type="float" office:value="0.475345363226594" calcext:value-type="float">
            <text:p>0.475345363226594</text:p>
          </table:table-cell>
          <table:table-cell table:formula="of:=IF(AND(p&gt;[.E342];p&lt;[.F342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343]/n" office:value-type="float" office:value="0.38" calcext:value-type="float">
            <text:p>0.38</text:p>
          </table:table-cell>
          <table:table-cell table:formula="of:=SQRT(1/(n-1)*([.A343]*(1-[.B343])^2+(n-[.A343])*[.B343]^2))" office:value-type="float" office:value="0.490314351478015" calcext:value-type="float">
            <text:p>0.490314351478015</text:p>
          </table:table-cell>
          <table:table-cell table:formula="of:=[.C343]/SQRT(n)" office:value-type="float" office:value="0.0693409205686377" calcext:value-type="float">
            <text:p>0.069340920568638</text:p>
          </table:table-cell>
          <table:table-cell table:formula="of:=[.B343]-2*[.D343]" office:value-type="float" office:value="0.241318158862725" calcext:value-type="float">
            <text:p>0.241318158862725</text:p>
          </table:table-cell>
          <table:table-cell table:formula="of:=[.B343]+2*[.D343]" office:value-type="float" office:value="0.518681841137275" calcext:value-type="float">
            <text:p>0.518681841137275</text:p>
          </table:table-cell>
          <table:table-cell table:formula="of:=IF(AND(p&gt;[.E343];p&lt;[.F3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344]/n" office:value-type="float" office:value="0.5" calcext:value-type="float">
            <text:p>0.5</text:p>
          </table:table-cell>
          <table:table-cell table:formula="of:=SQRT(1/(n-1)*([.A344]*(1-[.B344])^2+(n-[.A344])*[.B344]^2))" office:value-type="float" office:value="0.505076272276105" calcext:value-type="float">
            <text:p>0.505076272276105</text:p>
          </table:table-cell>
          <table:table-cell table:formula="of:=[.C344]/SQRT(n)" office:value-type="float" office:value="0.0714285714285714" calcext:value-type="float">
            <text:p>0.071428571428572</text:p>
          </table:table-cell>
          <table:table-cell table:formula="of:=[.B344]-2*[.D344]" office:value-type="float" office:value="0.357142857142857" calcext:value-type="float">
            <text:p>0.357142857142857</text:p>
          </table:table-cell>
          <table:table-cell table:formula="of:=[.B344]+2*[.D344]" office:value-type="float" office:value="0.642857142857143" calcext:value-type="float">
            <text:p>0.642857142857143</text:p>
          </table:table-cell>
          <table:table-cell table:formula="of:=IF(AND(p&gt;[.E344];p&lt;[.F3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345]/n" office:value-type="float" office:value="0.44" calcext:value-type="float">
            <text:p>0.44</text:p>
          </table:table-cell>
          <table:table-cell table:formula="of:=SQRT(1/(n-1)*([.A345]*(1-[.B345])^2+(n-[.A345])*[.B345]^2))" office:value-type="float" office:value="0.501426536422407" calcext:value-type="float">
            <text:p>0.501426536422407</text:p>
          </table:table-cell>
          <table:table-cell table:formula="of:=[.C345]/SQRT(n)" office:value-type="float" office:value="0.0709124208342335" calcext:value-type="float">
            <text:p>0.070912420834234</text:p>
          </table:table-cell>
          <table:table-cell table:formula="of:=[.B345]-2*[.D345]" office:value-type="float" office:value="0.298175158331533" calcext:value-type="float">
            <text:p>0.298175158331533</text:p>
          </table:table-cell>
          <table:table-cell table:formula="of:=[.B345]+2*[.D345]" office:value-type="float" office:value="0.581824841668467" calcext:value-type="float">
            <text:p>0.581824841668467</text:p>
          </table:table-cell>
          <table:table-cell table:formula="of:=IF(AND(p&gt;[.E345];p&lt;[.F3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46]/n" office:value-type="float" office:value="0.52" calcext:value-type="float">
            <text:p>0.52</text:p>
          </table:table-cell>
          <table:table-cell table:formula="of:=SQRT(1/(n-1)*([.A346]*(1-[.B346])^2+(n-[.A346])*[.B346]^2))" office:value-type="float" office:value="0.504672049504448" calcext:value-type="float">
            <text:p>0.504672049504448</text:p>
          </table:table-cell>
          <table:table-cell table:formula="of:=[.C346]/SQRT(n)" office:value-type="float" office:value="0.0713714056959817" calcext:value-type="float">
            <text:p>0.071371405695982</text:p>
          </table:table-cell>
          <table:table-cell table:formula="of:=[.B346]-2*[.D346]" office:value-type="float" office:value="0.377257188608037" calcext:value-type="float">
            <text:p>0.377257188608037</text:p>
          </table:table-cell>
          <table:table-cell table:formula="of:=[.B346]+2*[.D346]" office:value-type="float" office:value="0.662742811391963" calcext:value-type="float">
            <text:p>0.662742811391963</text:p>
          </table:table-cell>
          <table:table-cell table:formula="of:=IF(AND(p&gt;[.E346];p&lt;[.F3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47]/n" office:value-type="float" office:value="0.54" calcext:value-type="float">
            <text:p>0.54</text:p>
          </table:table-cell>
          <table:table-cell table:formula="of:=SQRT(1/(n-1)*([.A347]*(1-[.B347])^2+(n-[.A347])*[.B347]^2))" office:value-type="float" office:value="0.503457433905888" calcext:value-type="float">
            <text:p>0.503457433905888</text:p>
          </table:table-cell>
          <table:table-cell table:formula="of:=[.C347]/SQRT(n)" office:value-type="float" office:value="0.0711996331107263" calcext:value-type="float">
            <text:p>0.071199633110726</text:p>
          </table:table-cell>
          <table:table-cell table:formula="of:=[.B347]-2*[.D347]" office:value-type="float" office:value="0.397600733778547" calcext:value-type="float">
            <text:p>0.397600733778547</text:p>
          </table:table-cell>
          <table:table-cell table:formula="of:=[.B347]+2*[.D347]" office:value-type="float" office:value="0.682399266221453" calcext:value-type="float">
            <text:p>0.682399266221453</text:p>
          </table:table-cell>
          <table:table-cell table:formula="of:=IF(AND(p&gt;[.E347];p&lt;[.F3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48]/n" office:value-type="float" office:value="0.46" calcext:value-type="float">
            <text:p>0.46</text:p>
          </table:table-cell>
          <table:table-cell table:formula="of:=SQRT(1/(n-1)*([.A348]*(1-[.B348])^2+(n-[.A348])*[.B348]^2))" office:value-type="float" office:value="0.503457433905888" calcext:value-type="float">
            <text:p>0.503457433905888</text:p>
          </table:table-cell>
          <table:table-cell table:formula="of:=[.C348]/SQRT(n)" office:value-type="float" office:value="0.0711996331107264" calcext:value-type="float">
            <text:p>0.071199633110726</text:p>
          </table:table-cell>
          <table:table-cell table:formula="of:=[.B348]-2*[.D348]" office:value-type="float" office:value="0.317600733778547" calcext:value-type="float">
            <text:p>0.317600733778547</text:p>
          </table:table-cell>
          <table:table-cell table:formula="of:=[.B348]+2*[.D348]" office:value-type="float" office:value="0.602399266221453" calcext:value-type="float">
            <text:p>0.602399266221453</text:p>
          </table:table-cell>
          <table:table-cell table:formula="of:=IF(AND(p&gt;[.E348];p&lt;[.F3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349]/n" office:value-type="float" office:value="0.58" calcext:value-type="float">
            <text:p>0.58</text:p>
          </table:table-cell>
          <table:table-cell table:formula="of:=SQRT(1/(n-1)*([.A349]*(1-[.B349])^2+(n-[.A349])*[.B349]^2))" office:value-type="float" office:value="0.49856938190329" calcext:value-type="float">
            <text:p>0.49856938190329</text:p>
          </table:table-cell>
          <table:table-cell table:formula="of:=[.C349]/SQRT(n)" office:value-type="float" office:value="0.0705083581671604" calcext:value-type="float">
            <text:p>0.07050835816716</text:p>
          </table:table-cell>
          <table:table-cell table:formula="of:=[.B349]-2*[.D349]" office:value-type="float" office:value="0.438983283665679" calcext:value-type="float">
            <text:p>0.438983283665679</text:p>
          </table:table-cell>
          <table:table-cell table:formula="of:=[.B349]+2*[.D349]" office:value-type="float" office:value="0.721016716334321" calcext:value-type="float">
            <text:p>0.721016716334321</text:p>
          </table:table-cell>
          <table:table-cell table:formula="of:=IF(AND(p&gt;[.E349];p&lt;[.F3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50]/n" office:value-type="float" office:value="0.54" calcext:value-type="float">
            <text:p>0.54</text:p>
          </table:table-cell>
          <table:table-cell table:formula="of:=SQRT(1/(n-1)*([.A350]*(1-[.B350])^2+(n-[.A350])*[.B350]^2))" office:value-type="float" office:value="0.503457433905888" calcext:value-type="float">
            <text:p>0.503457433905888</text:p>
          </table:table-cell>
          <table:table-cell table:formula="of:=[.C350]/SQRT(n)" office:value-type="float" office:value="0.0711996331107263" calcext:value-type="float">
            <text:p>0.071199633110726</text:p>
          </table:table-cell>
          <table:table-cell table:formula="of:=[.B350]-2*[.D350]" office:value-type="float" office:value="0.397600733778547" calcext:value-type="float">
            <text:p>0.397600733778547</text:p>
          </table:table-cell>
          <table:table-cell table:formula="of:=[.B350]+2*[.D350]" office:value-type="float" office:value="0.682399266221453" calcext:value-type="float">
            <text:p>0.682399266221453</text:p>
          </table:table-cell>
          <table:table-cell table:formula="of:=IF(AND(p&gt;[.E350];p&lt;[.F3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351]/n" office:value-type="float" office:value="0.42" calcext:value-type="float">
            <text:p>0.42</text:p>
          </table:table-cell>
          <table:table-cell table:formula="of:=SQRT(1/(n-1)*([.A351]*(1-[.B351])^2+(n-[.A351])*[.B351]^2))" office:value-type="float" office:value="0.49856938190329" calcext:value-type="float">
            <text:p>0.49856938190329</text:p>
          </table:table-cell>
          <table:table-cell table:formula="of:=[.C351]/SQRT(n)" office:value-type="float" office:value="0.0705083581671604" calcext:value-type="float">
            <text:p>0.07050835816716</text:p>
          </table:table-cell>
          <table:table-cell table:formula="of:=[.B351]-2*[.D351]" office:value-type="float" office:value="0.278983283665679" calcext:value-type="float">
            <text:p>0.278983283665679</text:p>
          </table:table-cell>
          <table:table-cell table:formula="of:=[.B351]+2*[.D351]" office:value-type="float" office:value="0.561016716334321" calcext:value-type="float">
            <text:p>0.561016716334321</text:p>
          </table:table-cell>
          <table:table-cell table:formula="of:=IF(AND(p&gt;[.E351];p&lt;[.F3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52]/n" office:value-type="float" office:value="0.46" calcext:value-type="float">
            <text:p>0.46</text:p>
          </table:table-cell>
          <table:table-cell table:formula="of:=SQRT(1/(n-1)*([.A352]*(1-[.B352])^2+(n-[.A352])*[.B352]^2))" office:value-type="float" office:value="0.503457433905888" calcext:value-type="float">
            <text:p>0.503457433905888</text:p>
          </table:table-cell>
          <table:table-cell table:formula="of:=[.C352]/SQRT(n)" office:value-type="float" office:value="0.0711996331107264" calcext:value-type="float">
            <text:p>0.071199633110726</text:p>
          </table:table-cell>
          <table:table-cell table:formula="of:=[.B352]-2*[.D352]" office:value-type="float" office:value="0.317600733778547" calcext:value-type="float">
            <text:p>0.317600733778547</text:p>
          </table:table-cell>
          <table:table-cell table:formula="of:=[.B352]+2*[.D352]" office:value-type="float" office:value="0.602399266221453" calcext:value-type="float">
            <text:p>0.602399266221453</text:p>
          </table:table-cell>
          <table:table-cell table:formula="of:=IF(AND(p&gt;[.E352];p&lt;[.F3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53]/n" office:value-type="float" office:value="0.46" calcext:value-type="float">
            <text:p>0.46</text:p>
          </table:table-cell>
          <table:table-cell table:formula="of:=SQRT(1/(n-1)*([.A353]*(1-[.B353])^2+(n-[.A353])*[.B353]^2))" office:value-type="float" office:value="0.503457433905888" calcext:value-type="float">
            <text:p>0.503457433905888</text:p>
          </table:table-cell>
          <table:table-cell table:formula="of:=[.C353]/SQRT(n)" office:value-type="float" office:value="0.0711996331107264" calcext:value-type="float">
            <text:p>0.071199633110726</text:p>
          </table:table-cell>
          <table:table-cell table:formula="of:=[.B353]-2*[.D353]" office:value-type="float" office:value="0.317600733778547" calcext:value-type="float">
            <text:p>0.317600733778547</text:p>
          </table:table-cell>
          <table:table-cell table:formula="of:=[.B353]+2*[.D353]" office:value-type="float" office:value="0.602399266221453" calcext:value-type="float">
            <text:p>0.602399266221453</text:p>
          </table:table-cell>
          <table:table-cell table:formula="of:=IF(AND(p&gt;[.E353];p&lt;[.F3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54]/n" office:value-type="float" office:value="0.52" calcext:value-type="float">
            <text:p>0.52</text:p>
          </table:table-cell>
          <table:table-cell table:formula="of:=SQRT(1/(n-1)*([.A354]*(1-[.B354])^2+(n-[.A354])*[.B354]^2))" office:value-type="float" office:value="0.504672049504448" calcext:value-type="float">
            <text:p>0.504672049504448</text:p>
          </table:table-cell>
          <table:table-cell table:formula="of:=[.C354]/SQRT(n)" office:value-type="float" office:value="0.0713714056959817" calcext:value-type="float">
            <text:p>0.071371405695982</text:p>
          </table:table-cell>
          <table:table-cell table:formula="of:=[.B354]-2*[.D354]" office:value-type="float" office:value="0.377257188608037" calcext:value-type="float">
            <text:p>0.377257188608037</text:p>
          </table:table-cell>
          <table:table-cell table:formula="of:=[.B354]+2*[.D354]" office:value-type="float" office:value="0.662742811391963" calcext:value-type="float">
            <text:p>0.662742811391963</text:p>
          </table:table-cell>
          <table:table-cell table:formula="of:=IF(AND(p&gt;[.E354];p&lt;[.F3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355]/n" office:value-type="float" office:value="0.38" calcext:value-type="float">
            <text:p>0.38</text:p>
          </table:table-cell>
          <table:table-cell table:formula="of:=SQRT(1/(n-1)*([.A355]*(1-[.B355])^2+(n-[.A355])*[.B355]^2))" office:value-type="float" office:value="0.490314351478015" calcext:value-type="float">
            <text:p>0.490314351478015</text:p>
          </table:table-cell>
          <table:table-cell table:formula="of:=[.C355]/SQRT(n)" office:value-type="float" office:value="0.0693409205686377" calcext:value-type="float">
            <text:p>0.069340920568638</text:p>
          </table:table-cell>
          <table:table-cell table:formula="of:=[.B355]-2*[.D355]" office:value-type="float" office:value="0.241318158862725" calcext:value-type="float">
            <text:p>0.241318158862725</text:p>
          </table:table-cell>
          <table:table-cell table:formula="of:=[.B355]+2*[.D355]" office:value-type="float" office:value="0.518681841137275" calcext:value-type="float">
            <text:p>0.518681841137275</text:p>
          </table:table-cell>
          <table:table-cell table:formula="of:=IF(AND(p&gt;[.E355];p&lt;[.F3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356]/n" office:value-type="float" office:value="0.58" calcext:value-type="float">
            <text:p>0.58</text:p>
          </table:table-cell>
          <table:table-cell table:formula="of:=SQRT(1/(n-1)*([.A356]*(1-[.B356])^2+(n-[.A356])*[.B356]^2))" office:value-type="float" office:value="0.49856938190329" calcext:value-type="float">
            <text:p>0.49856938190329</text:p>
          </table:table-cell>
          <table:table-cell table:formula="of:=[.C356]/SQRT(n)" office:value-type="float" office:value="0.0705083581671604" calcext:value-type="float">
            <text:p>0.07050835816716</text:p>
          </table:table-cell>
          <table:table-cell table:formula="of:=[.B356]-2*[.D356]" office:value-type="float" office:value="0.438983283665679" calcext:value-type="float">
            <text:p>0.438983283665679</text:p>
          </table:table-cell>
          <table:table-cell table:formula="of:=[.B356]+2*[.D356]" office:value-type="float" office:value="0.721016716334321" calcext:value-type="float">
            <text:p>0.721016716334321</text:p>
          </table:table-cell>
          <table:table-cell table:formula="of:=IF(AND(p&gt;[.E356];p&lt;[.F3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357]/n" office:value-type="float" office:value="0.5" calcext:value-type="float">
            <text:p>0.5</text:p>
          </table:table-cell>
          <table:table-cell table:formula="of:=SQRT(1/(n-1)*([.A357]*(1-[.B357])^2+(n-[.A357])*[.B357]^2))" office:value-type="float" office:value="0.505076272276105" calcext:value-type="float">
            <text:p>0.505076272276105</text:p>
          </table:table-cell>
          <table:table-cell table:formula="of:=[.C357]/SQRT(n)" office:value-type="float" office:value="0.0714285714285714" calcext:value-type="float">
            <text:p>0.071428571428572</text:p>
          </table:table-cell>
          <table:table-cell table:formula="of:=[.B357]-2*[.D357]" office:value-type="float" office:value="0.357142857142857" calcext:value-type="float">
            <text:p>0.357142857142857</text:p>
          </table:table-cell>
          <table:table-cell table:formula="of:=[.B357]+2*[.D357]" office:value-type="float" office:value="0.642857142857143" calcext:value-type="float">
            <text:p>0.642857142857143</text:p>
          </table:table-cell>
          <table:table-cell table:formula="of:=IF(AND(p&gt;[.E357];p&lt;[.F3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58]/n" office:value-type="float" office:value="0.54" calcext:value-type="float">
            <text:p>0.54</text:p>
          </table:table-cell>
          <table:table-cell table:formula="of:=SQRT(1/(n-1)*([.A358]*(1-[.B358])^2+(n-[.A358])*[.B358]^2))" office:value-type="float" office:value="0.503457433905888" calcext:value-type="float">
            <text:p>0.503457433905888</text:p>
          </table:table-cell>
          <table:table-cell table:formula="of:=[.C358]/SQRT(n)" office:value-type="float" office:value="0.0711996331107263" calcext:value-type="float">
            <text:p>0.071199633110726</text:p>
          </table:table-cell>
          <table:table-cell table:formula="of:=[.B358]-2*[.D358]" office:value-type="float" office:value="0.397600733778547" calcext:value-type="float">
            <text:p>0.397600733778547</text:p>
          </table:table-cell>
          <table:table-cell table:formula="of:=[.B358]+2*[.D358]" office:value-type="float" office:value="0.682399266221453" calcext:value-type="float">
            <text:p>0.682399266221453</text:p>
          </table:table-cell>
          <table:table-cell table:formula="of:=IF(AND(p&gt;[.E358];p&lt;[.F3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359]/n" office:value-type="float" office:value="0.5" calcext:value-type="float">
            <text:p>0.5</text:p>
          </table:table-cell>
          <table:table-cell table:formula="of:=SQRT(1/(n-1)*([.A359]*(1-[.B359])^2+(n-[.A359])*[.B359]^2))" office:value-type="float" office:value="0.505076272276105" calcext:value-type="float">
            <text:p>0.505076272276105</text:p>
          </table:table-cell>
          <table:table-cell table:formula="of:=[.C359]/SQRT(n)" office:value-type="float" office:value="0.0714285714285714" calcext:value-type="float">
            <text:p>0.071428571428572</text:p>
          </table:table-cell>
          <table:table-cell table:formula="of:=[.B359]-2*[.D359]" office:value-type="float" office:value="0.357142857142857" calcext:value-type="float">
            <text:p>0.357142857142857</text:p>
          </table:table-cell>
          <table:table-cell table:formula="of:=[.B359]+2*[.D359]" office:value-type="float" office:value="0.642857142857143" calcext:value-type="float">
            <text:p>0.642857142857143</text:p>
          </table:table-cell>
          <table:table-cell table:formula="of:=IF(AND(p&gt;[.E359];p&lt;[.F3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360]/n" office:value-type="float" office:value="0.6" calcext:value-type="float">
            <text:p>0.6</text:p>
          </table:table-cell>
          <table:table-cell table:formula="of:=SQRT(1/(n-1)*([.A360]*(1-[.B360])^2+(n-[.A360])*[.B360]^2))" office:value-type="float" office:value="0.494871659305394" calcext:value-type="float">
            <text:p>0.494871659305394</text:p>
          </table:table-cell>
          <table:table-cell table:formula="of:=[.C360]/SQRT(n)" office:value-type="float" office:value="0.0699854212223765" calcext:value-type="float">
            <text:p>0.069985421222377</text:p>
          </table:table-cell>
          <table:table-cell table:formula="of:=[.B360]-2*[.D360]" office:value-type="float" office:value="0.460029157555247" calcext:value-type="float">
            <text:p>0.460029157555247</text:p>
          </table:table-cell>
          <table:table-cell table:formula="of:=[.B360]+2*[.D360]" office:value-type="float" office:value="0.739970842444753" calcext:value-type="float">
            <text:p>0.739970842444753</text:p>
          </table:table-cell>
          <table:table-cell table:formula="of:=IF(AND(p&gt;[.E360];p&lt;[.F3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361]/n" office:value-type="float" office:value="0.44" calcext:value-type="float">
            <text:p>0.44</text:p>
          </table:table-cell>
          <table:table-cell table:formula="of:=SQRT(1/(n-1)*([.A361]*(1-[.B361])^2+(n-[.A361])*[.B361]^2))" office:value-type="float" office:value="0.501426536422407" calcext:value-type="float">
            <text:p>0.501426536422407</text:p>
          </table:table-cell>
          <table:table-cell table:formula="of:=[.C361]/SQRT(n)" office:value-type="float" office:value="0.0709124208342335" calcext:value-type="float">
            <text:p>0.070912420834234</text:p>
          </table:table-cell>
          <table:table-cell table:formula="of:=[.B361]-2*[.D361]" office:value-type="float" office:value="0.298175158331533" calcext:value-type="float">
            <text:p>0.298175158331533</text:p>
          </table:table-cell>
          <table:table-cell table:formula="of:=[.B361]+2*[.D361]" office:value-type="float" office:value="0.581824841668467" calcext:value-type="float">
            <text:p>0.581824841668467</text:p>
          </table:table-cell>
          <table:table-cell table:formula="of:=IF(AND(p&gt;[.E361];p&lt;[.F3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62]/n" office:value-type="float" office:value="0.54" calcext:value-type="float">
            <text:p>0.54</text:p>
          </table:table-cell>
          <table:table-cell table:formula="of:=SQRT(1/(n-1)*([.A362]*(1-[.B362])^2+(n-[.A362])*[.B362]^2))" office:value-type="float" office:value="0.503457433905888" calcext:value-type="float">
            <text:p>0.503457433905888</text:p>
          </table:table-cell>
          <table:table-cell table:formula="of:=[.C362]/SQRT(n)" office:value-type="float" office:value="0.0711996331107263" calcext:value-type="float">
            <text:p>0.071199633110726</text:p>
          </table:table-cell>
          <table:table-cell table:formula="of:=[.B362]-2*[.D362]" office:value-type="float" office:value="0.397600733778547" calcext:value-type="float">
            <text:p>0.397600733778547</text:p>
          </table:table-cell>
          <table:table-cell table:formula="of:=[.B362]+2*[.D362]" office:value-type="float" office:value="0.682399266221453" calcext:value-type="float">
            <text:p>0.682399266221453</text:p>
          </table:table-cell>
          <table:table-cell table:formula="of:=IF(AND(p&gt;[.E362];p&lt;[.F3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363]/n" office:value-type="float" office:value="0.36" calcext:value-type="float">
            <text:p>0.36</text:p>
          </table:table-cell>
          <table:table-cell table:formula="of:=SQRT(1/(n-1)*([.A363]*(1-[.B363])^2+(n-[.A363])*[.B363]^2))" office:value-type="float" office:value="0.484873221385061" calcext:value-type="float">
            <text:p>0.484873221385061</text:p>
          </table:table-cell>
          <table:table-cell table:formula="of:=[.C363]/SQRT(n)" office:value-type="float" office:value="0.0685714285714286" calcext:value-type="float">
            <text:p>0.068571428571429</text:p>
          </table:table-cell>
          <table:table-cell table:formula="of:=[.B363]-2*[.D363]" office:value-type="float" office:value="0.222857142857143" calcext:value-type="float">
            <text:p>0.222857142857143</text:p>
          </table:table-cell>
          <table:table-cell table:formula="of:=[.B363]+2*[.D363]" office:value-type="float" office:value="0.497142857142857" calcext:value-type="float">
            <text:p>0.497142857142857</text:p>
          </table:table-cell>
          <table:table-cell table:formula="of:=IF(AND(p&gt;[.E363];p&lt;[.F36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16" calcext:value-type="float">
            <text:p>16</text:p>
          </table:table-cell>
          <table:table-cell table:formula="of:=[.A364]/n" office:value-type="float" office:value="0.32" calcext:value-type="float">
            <text:p>0.32</text:p>
          </table:table-cell>
          <table:table-cell table:formula="of:=SQRT(1/(n-1)*([.A364]*(1-[.B364])^2+(n-[.A364])*[.B364]^2))" office:value-type="float" office:value="0.471212071499161" calcext:value-type="float">
            <text:p>0.471212071499161</text:p>
          </table:table-cell>
          <table:table-cell table:formula="of:=[.C364]/SQRT(n)" office:value-type="float" office:value="0.0666394502268034" calcext:value-type="float">
            <text:p>0.066639450226804</text:p>
          </table:table-cell>
          <table:table-cell table:formula="of:=[.B364]-2*[.D364]" office:value-type="float" office:value="0.186721099546393" calcext:value-type="float">
            <text:p>0.186721099546393</text:p>
          </table:table-cell>
          <table:table-cell table:formula="of:=[.B364]+2*[.D364]" office:value-type="float" office:value="0.453278900453607" calcext:value-type="float">
            <text:p>0.453278900453607</text:p>
          </table:table-cell>
          <table:table-cell table:formula="of:=IF(AND(p&gt;[.E364];p&lt;[.F36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65]/n" office:value-type="float" office:value="0.46" calcext:value-type="float">
            <text:p>0.46</text:p>
          </table:table-cell>
          <table:table-cell table:formula="of:=SQRT(1/(n-1)*([.A365]*(1-[.B365])^2+(n-[.A365])*[.B365]^2))" office:value-type="float" office:value="0.503457433905888" calcext:value-type="float">
            <text:p>0.503457433905888</text:p>
          </table:table-cell>
          <table:table-cell table:formula="of:=[.C365]/SQRT(n)" office:value-type="float" office:value="0.0711996331107264" calcext:value-type="float">
            <text:p>0.071199633110726</text:p>
          </table:table-cell>
          <table:table-cell table:formula="of:=[.B365]-2*[.D365]" office:value-type="float" office:value="0.317600733778547" calcext:value-type="float">
            <text:p>0.317600733778547</text:p>
          </table:table-cell>
          <table:table-cell table:formula="of:=[.B365]+2*[.D365]" office:value-type="float" office:value="0.602399266221453" calcext:value-type="float">
            <text:p>0.602399266221453</text:p>
          </table:table-cell>
          <table:table-cell table:formula="of:=IF(AND(p&gt;[.E365];p&lt;[.F3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366]/n" office:value-type="float" office:value="0.6" calcext:value-type="float">
            <text:p>0.6</text:p>
          </table:table-cell>
          <table:table-cell table:formula="of:=SQRT(1/(n-1)*([.A366]*(1-[.B366])^2+(n-[.A366])*[.B366]^2))" office:value-type="float" office:value="0.494871659305394" calcext:value-type="float">
            <text:p>0.494871659305394</text:p>
          </table:table-cell>
          <table:table-cell table:formula="of:=[.C366]/SQRT(n)" office:value-type="float" office:value="0.0699854212223765" calcext:value-type="float">
            <text:p>0.069985421222377</text:p>
          </table:table-cell>
          <table:table-cell table:formula="of:=[.B366]-2*[.D366]" office:value-type="float" office:value="0.460029157555247" calcext:value-type="float">
            <text:p>0.460029157555247</text:p>
          </table:table-cell>
          <table:table-cell table:formula="of:=[.B366]+2*[.D366]" office:value-type="float" office:value="0.739970842444753" calcext:value-type="float">
            <text:p>0.739970842444753</text:p>
          </table:table-cell>
          <table:table-cell table:formula="of:=IF(AND(p&gt;[.E366];p&lt;[.F3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367]/n" office:value-type="float" office:value="0.48" calcext:value-type="float">
            <text:p>0.48</text:p>
          </table:table-cell>
          <table:table-cell table:formula="of:=SQRT(1/(n-1)*([.A367]*(1-[.B367])^2+(n-[.A367])*[.B367]^2))" office:value-type="float" office:value="0.504672049504448" calcext:value-type="float">
            <text:p>0.504672049504448</text:p>
          </table:table-cell>
          <table:table-cell table:formula="of:=[.C367]/SQRT(n)" office:value-type="float" office:value="0.0713714056959817" calcext:value-type="float">
            <text:p>0.071371405695982</text:p>
          </table:table-cell>
          <table:table-cell table:formula="of:=[.B367]-2*[.D367]" office:value-type="float" office:value="0.337257188608037" calcext:value-type="float">
            <text:p>0.337257188608037</text:p>
          </table:table-cell>
          <table:table-cell table:formula="of:=[.B367]+2*[.D367]" office:value-type="float" office:value="0.622742811391963" calcext:value-type="float">
            <text:p>0.622742811391963</text:p>
          </table:table-cell>
          <table:table-cell table:formula="of:=IF(AND(p&gt;[.E367];p&lt;[.F3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368]/n" office:value-type="float" office:value="0.64" calcext:value-type="float">
            <text:p>0.64</text:p>
          </table:table-cell>
          <table:table-cell table:formula="of:=SQRT(1/(n-1)*([.A368]*(1-[.B368])^2+(n-[.A368])*[.B368]^2))" office:value-type="float" office:value="0.484873221385061" calcext:value-type="float">
            <text:p>0.484873221385061</text:p>
          </table:table-cell>
          <table:table-cell table:formula="of:=[.C368]/SQRT(n)" office:value-type="float" office:value="0.0685714285714286" calcext:value-type="float">
            <text:p>0.068571428571429</text:p>
          </table:table-cell>
          <table:table-cell table:formula="of:=[.B368]-2*[.D368]" office:value-type="float" office:value="0.502857142857143" calcext:value-type="float">
            <text:p>0.502857142857143</text:p>
          </table:table-cell>
          <table:table-cell table:formula="of:=[.B368]+2*[.D368]" office:value-type="float" office:value="0.777142857142857" calcext:value-type="float">
            <text:p>0.777142857142857</text:p>
          </table:table-cell>
          <table:table-cell table:formula="of:=IF(AND(p&gt;[.E368];p&lt;[.F36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369]/n" office:value-type="float" office:value="0.44" calcext:value-type="float">
            <text:p>0.44</text:p>
          </table:table-cell>
          <table:table-cell table:formula="of:=SQRT(1/(n-1)*([.A369]*(1-[.B369])^2+(n-[.A369])*[.B369]^2))" office:value-type="float" office:value="0.501426536422407" calcext:value-type="float">
            <text:p>0.501426536422407</text:p>
          </table:table-cell>
          <table:table-cell table:formula="of:=[.C369]/SQRT(n)" office:value-type="float" office:value="0.0709124208342335" calcext:value-type="float">
            <text:p>0.070912420834234</text:p>
          </table:table-cell>
          <table:table-cell table:formula="of:=[.B369]-2*[.D369]" office:value-type="float" office:value="0.298175158331533" calcext:value-type="float">
            <text:p>0.298175158331533</text:p>
          </table:table-cell>
          <table:table-cell table:formula="of:=[.B369]+2*[.D369]" office:value-type="float" office:value="0.581824841668467" calcext:value-type="float">
            <text:p>0.581824841668467</text:p>
          </table:table-cell>
          <table:table-cell table:formula="of:=IF(AND(p&gt;[.E369];p&lt;[.F3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370]/n" office:value-type="float" office:value="0.38" calcext:value-type="float">
            <text:p>0.38</text:p>
          </table:table-cell>
          <table:table-cell table:formula="of:=SQRT(1/(n-1)*([.A370]*(1-[.B370])^2+(n-[.A370])*[.B370]^2))" office:value-type="float" office:value="0.490314351478015" calcext:value-type="float">
            <text:p>0.490314351478015</text:p>
          </table:table-cell>
          <table:table-cell table:formula="of:=[.C370]/SQRT(n)" office:value-type="float" office:value="0.0693409205686377" calcext:value-type="float">
            <text:p>0.069340920568638</text:p>
          </table:table-cell>
          <table:table-cell table:formula="of:=[.B370]-2*[.D370]" office:value-type="float" office:value="0.241318158862725" calcext:value-type="float">
            <text:p>0.241318158862725</text:p>
          </table:table-cell>
          <table:table-cell table:formula="of:=[.B370]+2*[.D370]" office:value-type="float" office:value="0.518681841137275" calcext:value-type="float">
            <text:p>0.518681841137275</text:p>
          </table:table-cell>
          <table:table-cell table:formula="of:=IF(AND(p&gt;[.E370];p&lt;[.F3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71]/n" office:value-type="float" office:value="0.52" calcext:value-type="float">
            <text:p>0.52</text:p>
          </table:table-cell>
          <table:table-cell table:formula="of:=SQRT(1/(n-1)*([.A371]*(1-[.B371])^2+(n-[.A371])*[.B371]^2))" office:value-type="float" office:value="0.504672049504448" calcext:value-type="float">
            <text:p>0.504672049504448</text:p>
          </table:table-cell>
          <table:table-cell table:formula="of:=[.C371]/SQRT(n)" office:value-type="float" office:value="0.0713714056959817" calcext:value-type="float">
            <text:p>0.071371405695982</text:p>
          </table:table-cell>
          <table:table-cell table:formula="of:=[.B371]-2*[.D371]" office:value-type="float" office:value="0.377257188608037" calcext:value-type="float">
            <text:p>0.377257188608037</text:p>
          </table:table-cell>
          <table:table-cell table:formula="of:=[.B371]+2*[.D371]" office:value-type="float" office:value="0.662742811391963" calcext:value-type="float">
            <text:p>0.662742811391963</text:p>
          </table:table-cell>
          <table:table-cell table:formula="of:=IF(AND(p&gt;[.E371];p&lt;[.F3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372]/n" office:value-type="float" office:value="0.56" calcext:value-type="float">
            <text:p>0.56</text:p>
          </table:table-cell>
          <table:table-cell table:formula="of:=SQRT(1/(n-1)*([.A372]*(1-[.B372])^2+(n-[.A372])*[.B372]^2))" office:value-type="float" office:value="0.501426536422407" calcext:value-type="float">
            <text:p>0.501426536422407</text:p>
          </table:table-cell>
          <table:table-cell table:formula="of:=[.C372]/SQRT(n)" office:value-type="float" office:value="0.0709124208342335" calcext:value-type="float">
            <text:p>0.070912420834234</text:p>
          </table:table-cell>
          <table:table-cell table:formula="of:=[.B372]-2*[.D372]" office:value-type="float" office:value="0.418175158331533" calcext:value-type="float">
            <text:p>0.418175158331533</text:p>
          </table:table-cell>
          <table:table-cell table:formula="of:=[.B372]+2*[.D372]" office:value-type="float" office:value="0.701824841668467" calcext:value-type="float">
            <text:p>0.701824841668467</text:p>
          </table:table-cell>
          <table:table-cell table:formula="of:=IF(AND(p&gt;[.E372];p&lt;[.F3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73]/n" office:value-type="float" office:value="0.54" calcext:value-type="float">
            <text:p>0.54</text:p>
          </table:table-cell>
          <table:table-cell table:formula="of:=SQRT(1/(n-1)*([.A373]*(1-[.B373])^2+(n-[.A373])*[.B373]^2))" office:value-type="float" office:value="0.503457433905888" calcext:value-type="float">
            <text:p>0.503457433905888</text:p>
          </table:table-cell>
          <table:table-cell table:formula="of:=[.C373]/SQRT(n)" office:value-type="float" office:value="0.0711996331107263" calcext:value-type="float">
            <text:p>0.071199633110726</text:p>
          </table:table-cell>
          <table:table-cell table:formula="of:=[.B373]-2*[.D373]" office:value-type="float" office:value="0.397600733778547" calcext:value-type="float">
            <text:p>0.397600733778547</text:p>
          </table:table-cell>
          <table:table-cell table:formula="of:=[.B373]+2*[.D373]" office:value-type="float" office:value="0.682399266221453" calcext:value-type="float">
            <text:p>0.682399266221453</text:p>
          </table:table-cell>
          <table:table-cell table:formula="of:=IF(AND(p&gt;[.E373];p&lt;[.F3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74]/n" office:value-type="float" office:value="0.52" calcext:value-type="float">
            <text:p>0.52</text:p>
          </table:table-cell>
          <table:table-cell table:formula="of:=SQRT(1/(n-1)*([.A374]*(1-[.B374])^2+(n-[.A374])*[.B374]^2))" office:value-type="float" office:value="0.504672049504448" calcext:value-type="float">
            <text:p>0.504672049504448</text:p>
          </table:table-cell>
          <table:table-cell table:formula="of:=[.C374]/SQRT(n)" office:value-type="float" office:value="0.0713714056959817" calcext:value-type="float">
            <text:p>0.071371405695982</text:p>
          </table:table-cell>
          <table:table-cell table:formula="of:=[.B374]-2*[.D374]" office:value-type="float" office:value="0.377257188608037" calcext:value-type="float">
            <text:p>0.377257188608037</text:p>
          </table:table-cell>
          <table:table-cell table:formula="of:=[.B374]+2*[.D374]" office:value-type="float" office:value="0.662742811391963" calcext:value-type="float">
            <text:p>0.662742811391963</text:p>
          </table:table-cell>
          <table:table-cell table:formula="of:=IF(AND(p&gt;[.E374];p&lt;[.F3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375]/n" office:value-type="float" office:value="0.6" calcext:value-type="float">
            <text:p>0.6</text:p>
          </table:table-cell>
          <table:table-cell table:formula="of:=SQRT(1/(n-1)*([.A375]*(1-[.B375])^2+(n-[.A375])*[.B375]^2))" office:value-type="float" office:value="0.494871659305394" calcext:value-type="float">
            <text:p>0.494871659305394</text:p>
          </table:table-cell>
          <table:table-cell table:formula="of:=[.C375]/SQRT(n)" office:value-type="float" office:value="0.0699854212223765" calcext:value-type="float">
            <text:p>0.069985421222377</text:p>
          </table:table-cell>
          <table:table-cell table:formula="of:=[.B375]-2*[.D375]" office:value-type="float" office:value="0.460029157555247" calcext:value-type="float">
            <text:p>0.460029157555247</text:p>
          </table:table-cell>
          <table:table-cell table:formula="of:=[.B375]+2*[.D375]" office:value-type="float" office:value="0.739970842444753" calcext:value-type="float">
            <text:p>0.739970842444753</text:p>
          </table:table-cell>
          <table:table-cell table:formula="of:=IF(AND(p&gt;[.E375];p&lt;[.F3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76]/n" office:value-type="float" office:value="0.52" calcext:value-type="float">
            <text:p>0.52</text:p>
          </table:table-cell>
          <table:table-cell table:formula="of:=SQRT(1/(n-1)*([.A376]*(1-[.B376])^2+(n-[.A376])*[.B376]^2))" office:value-type="float" office:value="0.504672049504448" calcext:value-type="float">
            <text:p>0.504672049504448</text:p>
          </table:table-cell>
          <table:table-cell table:formula="of:=[.C376]/SQRT(n)" office:value-type="float" office:value="0.0713714056959817" calcext:value-type="float">
            <text:p>0.071371405695982</text:p>
          </table:table-cell>
          <table:table-cell table:formula="of:=[.B376]-2*[.D376]" office:value-type="float" office:value="0.377257188608037" calcext:value-type="float">
            <text:p>0.377257188608037</text:p>
          </table:table-cell>
          <table:table-cell table:formula="of:=[.B376]+2*[.D376]" office:value-type="float" office:value="0.662742811391963" calcext:value-type="float">
            <text:p>0.662742811391963</text:p>
          </table:table-cell>
          <table:table-cell table:formula="of:=IF(AND(p&gt;[.E376];p&lt;[.F3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377]/n" office:value-type="float" office:value="0.56" calcext:value-type="float">
            <text:p>0.56</text:p>
          </table:table-cell>
          <table:table-cell table:formula="of:=SQRT(1/(n-1)*([.A377]*(1-[.B377])^2+(n-[.A377])*[.B377]^2))" office:value-type="float" office:value="0.501426536422407" calcext:value-type="float">
            <text:p>0.501426536422407</text:p>
          </table:table-cell>
          <table:table-cell table:formula="of:=[.C377]/SQRT(n)" office:value-type="float" office:value="0.0709124208342335" calcext:value-type="float">
            <text:p>0.070912420834234</text:p>
          </table:table-cell>
          <table:table-cell table:formula="of:=[.B377]-2*[.D377]" office:value-type="float" office:value="0.418175158331533" calcext:value-type="float">
            <text:p>0.418175158331533</text:p>
          </table:table-cell>
          <table:table-cell table:formula="of:=[.B377]+2*[.D377]" office:value-type="float" office:value="0.701824841668467" calcext:value-type="float">
            <text:p>0.701824841668467</text:p>
          </table:table-cell>
          <table:table-cell table:formula="of:=IF(AND(p&gt;[.E377];p&lt;[.F3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378]/n" office:value-type="float" office:value="0.5" calcext:value-type="float">
            <text:p>0.5</text:p>
          </table:table-cell>
          <table:table-cell table:formula="of:=SQRT(1/(n-1)*([.A378]*(1-[.B378])^2+(n-[.A378])*[.B378]^2))" office:value-type="float" office:value="0.505076272276105" calcext:value-type="float">
            <text:p>0.505076272276105</text:p>
          </table:table-cell>
          <table:table-cell table:formula="of:=[.C378]/SQRT(n)" office:value-type="float" office:value="0.0714285714285714" calcext:value-type="float">
            <text:p>0.071428571428572</text:p>
          </table:table-cell>
          <table:table-cell table:formula="of:=[.B378]-2*[.D378]" office:value-type="float" office:value="0.357142857142857" calcext:value-type="float">
            <text:p>0.357142857142857</text:p>
          </table:table-cell>
          <table:table-cell table:formula="of:=[.B378]+2*[.D378]" office:value-type="float" office:value="0.642857142857143" calcext:value-type="float">
            <text:p>0.642857142857143</text:p>
          </table:table-cell>
          <table:table-cell table:formula="of:=IF(AND(p&gt;[.E378];p&lt;[.F3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379]/n" office:value-type="float" office:value="0.42" calcext:value-type="float">
            <text:p>0.42</text:p>
          </table:table-cell>
          <table:table-cell table:formula="of:=SQRT(1/(n-1)*([.A379]*(1-[.B379])^2+(n-[.A379])*[.B379]^2))" office:value-type="float" office:value="0.49856938190329" calcext:value-type="float">
            <text:p>0.49856938190329</text:p>
          </table:table-cell>
          <table:table-cell table:formula="of:=[.C379]/SQRT(n)" office:value-type="float" office:value="0.0705083581671604" calcext:value-type="float">
            <text:p>0.07050835816716</text:p>
          </table:table-cell>
          <table:table-cell table:formula="of:=[.B379]-2*[.D379]" office:value-type="float" office:value="0.278983283665679" calcext:value-type="float">
            <text:p>0.278983283665679</text:p>
          </table:table-cell>
          <table:table-cell table:formula="of:=[.B379]+2*[.D379]" office:value-type="float" office:value="0.561016716334321" calcext:value-type="float">
            <text:p>0.561016716334321</text:p>
          </table:table-cell>
          <table:table-cell table:formula="of:=IF(AND(p&gt;[.E379];p&lt;[.F3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80]/n" office:value-type="float" office:value="0.52" calcext:value-type="float">
            <text:p>0.52</text:p>
          </table:table-cell>
          <table:table-cell table:formula="of:=SQRT(1/(n-1)*([.A380]*(1-[.B380])^2+(n-[.A380])*[.B380]^2))" office:value-type="float" office:value="0.504672049504448" calcext:value-type="float">
            <text:p>0.504672049504448</text:p>
          </table:table-cell>
          <table:table-cell table:formula="of:=[.C380]/SQRT(n)" office:value-type="float" office:value="0.0713714056959817" calcext:value-type="float">
            <text:p>0.071371405695982</text:p>
          </table:table-cell>
          <table:table-cell table:formula="of:=[.B380]-2*[.D380]" office:value-type="float" office:value="0.377257188608037" calcext:value-type="float">
            <text:p>0.377257188608037</text:p>
          </table:table-cell>
          <table:table-cell table:formula="of:=[.B380]+2*[.D380]" office:value-type="float" office:value="0.662742811391963" calcext:value-type="float">
            <text:p>0.662742811391963</text:p>
          </table:table-cell>
          <table:table-cell table:formula="of:=IF(AND(p&gt;[.E380];p&lt;[.F3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381]/n" office:value-type="float" office:value="0.5" calcext:value-type="float">
            <text:p>0.5</text:p>
          </table:table-cell>
          <table:table-cell table:formula="of:=SQRT(1/(n-1)*([.A381]*(1-[.B381])^2+(n-[.A381])*[.B381]^2))" office:value-type="float" office:value="0.505076272276105" calcext:value-type="float">
            <text:p>0.505076272276105</text:p>
          </table:table-cell>
          <table:table-cell table:formula="of:=[.C381]/SQRT(n)" office:value-type="float" office:value="0.0714285714285714" calcext:value-type="float">
            <text:p>0.071428571428572</text:p>
          </table:table-cell>
          <table:table-cell table:formula="of:=[.B381]-2*[.D381]" office:value-type="float" office:value="0.357142857142857" calcext:value-type="float">
            <text:p>0.357142857142857</text:p>
          </table:table-cell>
          <table:table-cell table:formula="of:=[.B381]+2*[.D381]" office:value-type="float" office:value="0.642857142857143" calcext:value-type="float">
            <text:p>0.642857142857143</text:p>
          </table:table-cell>
          <table:table-cell table:formula="of:=IF(AND(p&gt;[.E381];p&lt;[.F3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82]/n" office:value-type="float" office:value="0.54" calcext:value-type="float">
            <text:p>0.54</text:p>
          </table:table-cell>
          <table:table-cell table:formula="of:=SQRT(1/(n-1)*([.A382]*(1-[.B382])^2+(n-[.A382])*[.B382]^2))" office:value-type="float" office:value="0.503457433905888" calcext:value-type="float">
            <text:p>0.503457433905888</text:p>
          </table:table-cell>
          <table:table-cell table:formula="of:=[.C382]/SQRT(n)" office:value-type="float" office:value="0.0711996331107263" calcext:value-type="float">
            <text:p>0.071199633110726</text:p>
          </table:table-cell>
          <table:table-cell table:formula="of:=[.B382]-2*[.D382]" office:value-type="float" office:value="0.397600733778547" calcext:value-type="float">
            <text:p>0.397600733778547</text:p>
          </table:table-cell>
          <table:table-cell table:formula="of:=[.B382]+2*[.D382]" office:value-type="float" office:value="0.682399266221453" calcext:value-type="float">
            <text:p>0.682399266221453</text:p>
          </table:table-cell>
          <table:table-cell table:formula="of:=IF(AND(p&gt;[.E382];p&lt;[.F3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383]/n" office:value-type="float" office:value="0.5" calcext:value-type="float">
            <text:p>0.5</text:p>
          </table:table-cell>
          <table:table-cell table:formula="of:=SQRT(1/(n-1)*([.A383]*(1-[.B383])^2+(n-[.A383])*[.B383]^2))" office:value-type="float" office:value="0.505076272276105" calcext:value-type="float">
            <text:p>0.505076272276105</text:p>
          </table:table-cell>
          <table:table-cell table:formula="of:=[.C383]/SQRT(n)" office:value-type="float" office:value="0.0714285714285714" calcext:value-type="float">
            <text:p>0.071428571428572</text:p>
          </table:table-cell>
          <table:table-cell table:formula="of:=[.B383]-2*[.D383]" office:value-type="float" office:value="0.357142857142857" calcext:value-type="float">
            <text:p>0.357142857142857</text:p>
          </table:table-cell>
          <table:table-cell table:formula="of:=[.B383]+2*[.D383]" office:value-type="float" office:value="0.642857142857143" calcext:value-type="float">
            <text:p>0.642857142857143</text:p>
          </table:table-cell>
          <table:table-cell table:formula="of:=IF(AND(p&gt;[.E383];p&lt;[.F3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84]/n" office:value-type="float" office:value="0.52" calcext:value-type="float">
            <text:p>0.52</text:p>
          </table:table-cell>
          <table:table-cell table:formula="of:=SQRT(1/(n-1)*([.A384]*(1-[.B384])^2+(n-[.A384])*[.B384]^2))" office:value-type="float" office:value="0.504672049504448" calcext:value-type="float">
            <text:p>0.504672049504448</text:p>
          </table:table-cell>
          <table:table-cell table:formula="of:=[.C384]/SQRT(n)" office:value-type="float" office:value="0.0713714056959817" calcext:value-type="float">
            <text:p>0.071371405695982</text:p>
          </table:table-cell>
          <table:table-cell table:formula="of:=[.B384]-2*[.D384]" office:value-type="float" office:value="0.377257188608037" calcext:value-type="float">
            <text:p>0.377257188608037</text:p>
          </table:table-cell>
          <table:table-cell table:formula="of:=[.B384]+2*[.D384]" office:value-type="float" office:value="0.662742811391963" calcext:value-type="float">
            <text:p>0.662742811391963</text:p>
          </table:table-cell>
          <table:table-cell table:formula="of:=IF(AND(p&gt;[.E384];p&lt;[.F3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385]/n" office:value-type="float" office:value="0.44" calcext:value-type="float">
            <text:p>0.44</text:p>
          </table:table-cell>
          <table:table-cell table:formula="of:=SQRT(1/(n-1)*([.A385]*(1-[.B385])^2+(n-[.A385])*[.B385]^2))" office:value-type="float" office:value="0.501426536422407" calcext:value-type="float">
            <text:p>0.501426536422407</text:p>
          </table:table-cell>
          <table:table-cell table:formula="of:=[.C385]/SQRT(n)" office:value-type="float" office:value="0.0709124208342335" calcext:value-type="float">
            <text:p>0.070912420834234</text:p>
          </table:table-cell>
          <table:table-cell table:formula="of:=[.B385]-2*[.D385]" office:value-type="float" office:value="0.298175158331533" calcext:value-type="float">
            <text:p>0.298175158331533</text:p>
          </table:table-cell>
          <table:table-cell table:formula="of:=[.B385]+2*[.D385]" office:value-type="float" office:value="0.581824841668467" calcext:value-type="float">
            <text:p>0.581824841668467</text:p>
          </table:table-cell>
          <table:table-cell table:formula="of:=IF(AND(p&gt;[.E385];p&lt;[.F3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386]/n" office:value-type="float" office:value="0.52" calcext:value-type="float">
            <text:p>0.52</text:p>
          </table:table-cell>
          <table:table-cell table:formula="of:=SQRT(1/(n-1)*([.A386]*(1-[.B386])^2+(n-[.A386])*[.B386]^2))" office:value-type="float" office:value="0.504672049504448" calcext:value-type="float">
            <text:p>0.504672049504448</text:p>
          </table:table-cell>
          <table:table-cell table:formula="of:=[.C386]/SQRT(n)" office:value-type="float" office:value="0.0713714056959817" calcext:value-type="float">
            <text:p>0.071371405695982</text:p>
          </table:table-cell>
          <table:table-cell table:formula="of:=[.B386]-2*[.D386]" office:value-type="float" office:value="0.377257188608037" calcext:value-type="float">
            <text:p>0.377257188608037</text:p>
          </table:table-cell>
          <table:table-cell table:formula="of:=[.B386]+2*[.D386]" office:value-type="float" office:value="0.662742811391963" calcext:value-type="float">
            <text:p>0.662742811391963</text:p>
          </table:table-cell>
          <table:table-cell table:formula="of:=IF(AND(p&gt;[.E386];p&lt;[.F3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387]/n" office:value-type="float" office:value="0.48" calcext:value-type="float">
            <text:p>0.48</text:p>
          </table:table-cell>
          <table:table-cell table:formula="of:=SQRT(1/(n-1)*([.A387]*(1-[.B387])^2+(n-[.A387])*[.B387]^2))" office:value-type="float" office:value="0.504672049504448" calcext:value-type="float">
            <text:p>0.504672049504448</text:p>
          </table:table-cell>
          <table:table-cell table:formula="of:=[.C387]/SQRT(n)" office:value-type="float" office:value="0.0713714056959817" calcext:value-type="float">
            <text:p>0.071371405695982</text:p>
          </table:table-cell>
          <table:table-cell table:formula="of:=[.B387]-2*[.D387]" office:value-type="float" office:value="0.337257188608037" calcext:value-type="float">
            <text:p>0.337257188608037</text:p>
          </table:table-cell>
          <table:table-cell table:formula="of:=[.B387]+2*[.D387]" office:value-type="float" office:value="0.622742811391963" calcext:value-type="float">
            <text:p>0.622742811391963</text:p>
          </table:table-cell>
          <table:table-cell table:formula="of:=IF(AND(p&gt;[.E387];p&lt;[.F3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88]/n" office:value-type="float" office:value="0.46" calcext:value-type="float">
            <text:p>0.46</text:p>
          </table:table-cell>
          <table:table-cell table:formula="of:=SQRT(1/(n-1)*([.A388]*(1-[.B388])^2+(n-[.A388])*[.B388]^2))" office:value-type="float" office:value="0.503457433905888" calcext:value-type="float">
            <text:p>0.503457433905888</text:p>
          </table:table-cell>
          <table:table-cell table:formula="of:=[.C388]/SQRT(n)" office:value-type="float" office:value="0.0711996331107264" calcext:value-type="float">
            <text:p>0.071199633110726</text:p>
          </table:table-cell>
          <table:table-cell table:formula="of:=[.B388]-2*[.D388]" office:value-type="float" office:value="0.317600733778547" calcext:value-type="float">
            <text:p>0.317600733778547</text:p>
          </table:table-cell>
          <table:table-cell table:formula="of:=[.B388]+2*[.D388]" office:value-type="float" office:value="0.602399266221453" calcext:value-type="float">
            <text:p>0.602399266221453</text:p>
          </table:table-cell>
          <table:table-cell table:formula="of:=IF(AND(p&gt;[.E388];p&lt;[.F3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389]/n" office:value-type="float" office:value="0.58" calcext:value-type="float">
            <text:p>0.58</text:p>
          </table:table-cell>
          <table:table-cell table:formula="of:=SQRT(1/(n-1)*([.A389]*(1-[.B389])^2+(n-[.A389])*[.B389]^2))" office:value-type="float" office:value="0.49856938190329" calcext:value-type="float">
            <text:p>0.49856938190329</text:p>
          </table:table-cell>
          <table:table-cell table:formula="of:=[.C389]/SQRT(n)" office:value-type="float" office:value="0.0705083581671604" calcext:value-type="float">
            <text:p>0.07050835816716</text:p>
          </table:table-cell>
          <table:table-cell table:formula="of:=[.B389]-2*[.D389]" office:value-type="float" office:value="0.438983283665679" calcext:value-type="float">
            <text:p>0.438983283665679</text:p>
          </table:table-cell>
          <table:table-cell table:formula="of:=[.B389]+2*[.D389]" office:value-type="float" office:value="0.721016716334321" calcext:value-type="float">
            <text:p>0.721016716334321</text:p>
          </table:table-cell>
          <table:table-cell table:formula="of:=IF(AND(p&gt;[.E389];p&lt;[.F3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390]/n" office:value-type="float" office:value="0.48" calcext:value-type="float">
            <text:p>0.48</text:p>
          </table:table-cell>
          <table:table-cell table:formula="of:=SQRT(1/(n-1)*([.A390]*(1-[.B390])^2+(n-[.A390])*[.B390]^2))" office:value-type="float" office:value="0.504672049504448" calcext:value-type="float">
            <text:p>0.504672049504448</text:p>
          </table:table-cell>
          <table:table-cell table:formula="of:=[.C390]/SQRT(n)" office:value-type="float" office:value="0.0713714056959817" calcext:value-type="float">
            <text:p>0.071371405695982</text:p>
          </table:table-cell>
          <table:table-cell table:formula="of:=[.B390]-2*[.D390]" office:value-type="float" office:value="0.337257188608037" calcext:value-type="float">
            <text:p>0.337257188608037</text:p>
          </table:table-cell>
          <table:table-cell table:formula="of:=[.B390]+2*[.D390]" office:value-type="float" office:value="0.622742811391963" calcext:value-type="float">
            <text:p>0.622742811391963</text:p>
          </table:table-cell>
          <table:table-cell table:formula="of:=IF(AND(p&gt;[.E390];p&lt;[.F3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391]/n" office:value-type="float" office:value="0.6" calcext:value-type="float">
            <text:p>0.6</text:p>
          </table:table-cell>
          <table:table-cell table:formula="of:=SQRT(1/(n-1)*([.A391]*(1-[.B391])^2+(n-[.A391])*[.B391]^2))" office:value-type="float" office:value="0.494871659305394" calcext:value-type="float">
            <text:p>0.494871659305394</text:p>
          </table:table-cell>
          <table:table-cell table:formula="of:=[.C391]/SQRT(n)" office:value-type="float" office:value="0.0699854212223765" calcext:value-type="float">
            <text:p>0.069985421222377</text:p>
          </table:table-cell>
          <table:table-cell table:formula="of:=[.B391]-2*[.D391]" office:value-type="float" office:value="0.460029157555247" calcext:value-type="float">
            <text:p>0.460029157555247</text:p>
          </table:table-cell>
          <table:table-cell table:formula="of:=[.B391]+2*[.D391]" office:value-type="float" office:value="0.739970842444753" calcext:value-type="float">
            <text:p>0.739970842444753</text:p>
          </table:table-cell>
          <table:table-cell table:formula="of:=IF(AND(p&gt;[.E391];p&lt;[.F3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392]/n" office:value-type="float" office:value="0.4" calcext:value-type="float">
            <text:p>0.4</text:p>
          </table:table-cell>
          <table:table-cell table:formula="of:=SQRT(1/(n-1)*([.A392]*(1-[.B392])^2+(n-[.A392])*[.B392]^2))" office:value-type="float" office:value="0.494871659305394" calcext:value-type="float">
            <text:p>0.494871659305394</text:p>
          </table:table-cell>
          <table:table-cell table:formula="of:=[.C392]/SQRT(n)" office:value-type="float" office:value="0.0699854212223765" calcext:value-type="float">
            <text:p>0.069985421222377</text:p>
          </table:table-cell>
          <table:table-cell table:formula="of:=[.B392]-2*[.D392]" office:value-type="float" office:value="0.260029157555247" calcext:value-type="float">
            <text:p>0.260029157555247</text:p>
          </table:table-cell>
          <table:table-cell table:formula="of:=[.B392]+2*[.D392]" office:value-type="float" office:value="0.539970842444753" calcext:value-type="float">
            <text:p>0.539970842444753</text:p>
          </table:table-cell>
          <table:table-cell table:formula="of:=IF(AND(p&gt;[.E392];p&lt;[.F3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93]/n" office:value-type="float" office:value="0.54" calcext:value-type="float">
            <text:p>0.54</text:p>
          </table:table-cell>
          <table:table-cell table:formula="of:=SQRT(1/(n-1)*([.A393]*(1-[.B393])^2+(n-[.A393])*[.B393]^2))" office:value-type="float" office:value="0.503457433905888" calcext:value-type="float">
            <text:p>0.503457433905888</text:p>
          </table:table-cell>
          <table:table-cell table:formula="of:=[.C393]/SQRT(n)" office:value-type="float" office:value="0.0711996331107263" calcext:value-type="float">
            <text:p>0.071199633110726</text:p>
          </table:table-cell>
          <table:table-cell table:formula="of:=[.B393]-2*[.D393]" office:value-type="float" office:value="0.397600733778547" calcext:value-type="float">
            <text:p>0.397600733778547</text:p>
          </table:table-cell>
          <table:table-cell table:formula="of:=[.B393]+2*[.D393]" office:value-type="float" office:value="0.682399266221453" calcext:value-type="float">
            <text:p>0.682399266221453</text:p>
          </table:table-cell>
          <table:table-cell table:formula="of:=IF(AND(p&gt;[.E393];p&lt;[.F3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394]/n" office:value-type="float" office:value="0.64" calcext:value-type="float">
            <text:p>0.64</text:p>
          </table:table-cell>
          <table:table-cell table:formula="of:=SQRT(1/(n-1)*([.A394]*(1-[.B394])^2+(n-[.A394])*[.B394]^2))" office:value-type="float" office:value="0.484873221385061" calcext:value-type="float">
            <text:p>0.484873221385061</text:p>
          </table:table-cell>
          <table:table-cell table:formula="of:=[.C394]/SQRT(n)" office:value-type="float" office:value="0.0685714285714286" calcext:value-type="float">
            <text:p>0.068571428571429</text:p>
          </table:table-cell>
          <table:table-cell table:formula="of:=[.B394]-2*[.D394]" office:value-type="float" office:value="0.502857142857143" calcext:value-type="float">
            <text:p>0.502857142857143</text:p>
          </table:table-cell>
          <table:table-cell table:formula="of:=[.B394]+2*[.D394]" office:value-type="float" office:value="0.777142857142857" calcext:value-type="float">
            <text:p>0.777142857142857</text:p>
          </table:table-cell>
          <table:table-cell table:formula="of:=IF(AND(p&gt;[.E394];p&lt;[.F39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395]/n" office:value-type="float" office:value="0.56" calcext:value-type="float">
            <text:p>0.56</text:p>
          </table:table-cell>
          <table:table-cell table:formula="of:=SQRT(1/(n-1)*([.A395]*(1-[.B395])^2+(n-[.A395])*[.B395]^2))" office:value-type="float" office:value="0.501426536422407" calcext:value-type="float">
            <text:p>0.501426536422407</text:p>
          </table:table-cell>
          <table:table-cell table:formula="of:=[.C395]/SQRT(n)" office:value-type="float" office:value="0.0709124208342335" calcext:value-type="float">
            <text:p>0.070912420834234</text:p>
          </table:table-cell>
          <table:table-cell table:formula="of:=[.B395]-2*[.D395]" office:value-type="float" office:value="0.418175158331533" calcext:value-type="float">
            <text:p>0.418175158331533</text:p>
          </table:table-cell>
          <table:table-cell table:formula="of:=[.B395]+2*[.D395]" office:value-type="float" office:value="0.701824841668467" calcext:value-type="float">
            <text:p>0.701824841668467</text:p>
          </table:table-cell>
          <table:table-cell table:formula="of:=IF(AND(p&gt;[.E395];p&lt;[.F3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396]/n" office:value-type="float" office:value="0.46" calcext:value-type="float">
            <text:p>0.46</text:p>
          </table:table-cell>
          <table:table-cell table:formula="of:=SQRT(1/(n-1)*([.A396]*(1-[.B396])^2+(n-[.A396])*[.B396]^2))" office:value-type="float" office:value="0.503457433905888" calcext:value-type="float">
            <text:p>0.503457433905888</text:p>
          </table:table-cell>
          <table:table-cell table:formula="of:=[.C396]/SQRT(n)" office:value-type="float" office:value="0.0711996331107264" calcext:value-type="float">
            <text:p>0.071199633110726</text:p>
          </table:table-cell>
          <table:table-cell table:formula="of:=[.B396]-2*[.D396]" office:value-type="float" office:value="0.317600733778547" calcext:value-type="float">
            <text:p>0.317600733778547</text:p>
          </table:table-cell>
          <table:table-cell table:formula="of:=[.B396]+2*[.D396]" office:value-type="float" office:value="0.602399266221453" calcext:value-type="float">
            <text:p>0.602399266221453</text:p>
          </table:table-cell>
          <table:table-cell table:formula="of:=IF(AND(p&gt;[.E396];p&lt;[.F3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397]/n" office:value-type="float" office:value="0.44" calcext:value-type="float">
            <text:p>0.44</text:p>
          </table:table-cell>
          <table:table-cell table:formula="of:=SQRT(1/(n-1)*([.A397]*(1-[.B397])^2+(n-[.A397])*[.B397]^2))" office:value-type="float" office:value="0.501426536422407" calcext:value-type="float">
            <text:p>0.501426536422407</text:p>
          </table:table-cell>
          <table:table-cell table:formula="of:=[.C397]/SQRT(n)" office:value-type="float" office:value="0.0709124208342335" calcext:value-type="float">
            <text:p>0.070912420834234</text:p>
          </table:table-cell>
          <table:table-cell table:formula="of:=[.B397]-2*[.D397]" office:value-type="float" office:value="0.298175158331533" calcext:value-type="float">
            <text:p>0.298175158331533</text:p>
          </table:table-cell>
          <table:table-cell table:formula="of:=[.B397]+2*[.D397]" office:value-type="float" office:value="0.581824841668467" calcext:value-type="float">
            <text:p>0.581824841668467</text:p>
          </table:table-cell>
          <table:table-cell table:formula="of:=IF(AND(p&gt;[.E397];p&lt;[.F3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398]/n" office:value-type="float" office:value="0.48" calcext:value-type="float">
            <text:p>0.48</text:p>
          </table:table-cell>
          <table:table-cell table:formula="of:=SQRT(1/(n-1)*([.A398]*(1-[.B398])^2+(n-[.A398])*[.B398]^2))" office:value-type="float" office:value="0.504672049504448" calcext:value-type="float">
            <text:p>0.504672049504448</text:p>
          </table:table-cell>
          <table:table-cell table:formula="of:=[.C398]/SQRT(n)" office:value-type="float" office:value="0.0713714056959817" calcext:value-type="float">
            <text:p>0.071371405695982</text:p>
          </table:table-cell>
          <table:table-cell table:formula="of:=[.B398]-2*[.D398]" office:value-type="float" office:value="0.337257188608037" calcext:value-type="float">
            <text:p>0.337257188608037</text:p>
          </table:table-cell>
          <table:table-cell table:formula="of:=[.B398]+2*[.D398]" office:value-type="float" office:value="0.622742811391963" calcext:value-type="float">
            <text:p>0.622742811391963</text:p>
          </table:table-cell>
          <table:table-cell table:formula="of:=IF(AND(p&gt;[.E398];p&lt;[.F3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399]/n" office:value-type="float" office:value="0.54" calcext:value-type="float">
            <text:p>0.54</text:p>
          </table:table-cell>
          <table:table-cell table:formula="of:=SQRT(1/(n-1)*([.A399]*(1-[.B399])^2+(n-[.A399])*[.B399]^2))" office:value-type="float" office:value="0.503457433905888" calcext:value-type="float">
            <text:p>0.503457433905888</text:p>
          </table:table-cell>
          <table:table-cell table:formula="of:=[.C399]/SQRT(n)" office:value-type="float" office:value="0.0711996331107263" calcext:value-type="float">
            <text:p>0.071199633110726</text:p>
          </table:table-cell>
          <table:table-cell table:formula="of:=[.B399]-2*[.D399]" office:value-type="float" office:value="0.397600733778547" calcext:value-type="float">
            <text:p>0.397600733778547</text:p>
          </table:table-cell>
          <table:table-cell table:formula="of:=[.B399]+2*[.D399]" office:value-type="float" office:value="0.682399266221453" calcext:value-type="float">
            <text:p>0.682399266221453</text:p>
          </table:table-cell>
          <table:table-cell table:formula="of:=IF(AND(p&gt;[.E399];p&lt;[.F3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400]/n" office:value-type="float" office:value="0.6" calcext:value-type="float">
            <text:p>0.6</text:p>
          </table:table-cell>
          <table:table-cell table:formula="of:=SQRT(1/(n-1)*([.A400]*(1-[.B400])^2+(n-[.A400])*[.B400]^2))" office:value-type="float" office:value="0.494871659305394" calcext:value-type="float">
            <text:p>0.494871659305394</text:p>
          </table:table-cell>
          <table:table-cell table:formula="of:=[.C400]/SQRT(n)" office:value-type="float" office:value="0.0699854212223765" calcext:value-type="float">
            <text:p>0.069985421222377</text:p>
          </table:table-cell>
          <table:table-cell table:formula="of:=[.B400]-2*[.D400]" office:value-type="float" office:value="0.460029157555247" calcext:value-type="float">
            <text:p>0.460029157555247</text:p>
          </table:table-cell>
          <table:table-cell table:formula="of:=[.B400]+2*[.D400]" office:value-type="float" office:value="0.739970842444753" calcext:value-type="float">
            <text:p>0.739970842444753</text:p>
          </table:table-cell>
          <table:table-cell table:formula="of:=IF(AND(p&gt;[.E400];p&lt;[.F4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401]/n" office:value-type="float" office:value="0.58" calcext:value-type="float">
            <text:p>0.58</text:p>
          </table:table-cell>
          <table:table-cell table:formula="of:=SQRT(1/(n-1)*([.A401]*(1-[.B401])^2+(n-[.A401])*[.B401]^2))" office:value-type="float" office:value="0.49856938190329" calcext:value-type="float">
            <text:p>0.49856938190329</text:p>
          </table:table-cell>
          <table:table-cell table:formula="of:=[.C401]/SQRT(n)" office:value-type="float" office:value="0.0705083581671604" calcext:value-type="float">
            <text:p>0.07050835816716</text:p>
          </table:table-cell>
          <table:table-cell table:formula="of:=[.B401]-2*[.D401]" office:value-type="float" office:value="0.438983283665679" calcext:value-type="float">
            <text:p>0.438983283665679</text:p>
          </table:table-cell>
          <table:table-cell table:formula="of:=[.B401]+2*[.D401]" office:value-type="float" office:value="0.721016716334321" calcext:value-type="float">
            <text:p>0.721016716334321</text:p>
          </table:table-cell>
          <table:table-cell table:formula="of:=IF(AND(p&gt;[.E401];p&lt;[.F4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402]/n" office:value-type="float" office:value="0.5" calcext:value-type="float">
            <text:p>0.5</text:p>
          </table:table-cell>
          <table:table-cell table:formula="of:=SQRT(1/(n-1)*([.A402]*(1-[.B402])^2+(n-[.A402])*[.B402]^2))" office:value-type="float" office:value="0.505076272276105" calcext:value-type="float">
            <text:p>0.505076272276105</text:p>
          </table:table-cell>
          <table:table-cell table:formula="of:=[.C402]/SQRT(n)" office:value-type="float" office:value="0.0714285714285714" calcext:value-type="float">
            <text:p>0.071428571428572</text:p>
          </table:table-cell>
          <table:table-cell table:formula="of:=[.B402]-2*[.D402]" office:value-type="float" office:value="0.357142857142857" calcext:value-type="float">
            <text:p>0.357142857142857</text:p>
          </table:table-cell>
          <table:table-cell table:formula="of:=[.B402]+2*[.D402]" office:value-type="float" office:value="0.642857142857143" calcext:value-type="float">
            <text:p>0.642857142857143</text:p>
          </table:table-cell>
          <table:table-cell table:formula="of:=IF(AND(p&gt;[.E402];p&lt;[.F4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403]/n" office:value-type="float" office:value="0.5" calcext:value-type="float">
            <text:p>0.5</text:p>
          </table:table-cell>
          <table:table-cell table:formula="of:=SQRT(1/(n-1)*([.A403]*(1-[.B403])^2+(n-[.A403])*[.B403]^2))" office:value-type="float" office:value="0.505076272276105" calcext:value-type="float">
            <text:p>0.505076272276105</text:p>
          </table:table-cell>
          <table:table-cell table:formula="of:=[.C403]/SQRT(n)" office:value-type="float" office:value="0.0714285714285714" calcext:value-type="float">
            <text:p>0.071428571428572</text:p>
          </table:table-cell>
          <table:table-cell table:formula="of:=[.B403]-2*[.D403]" office:value-type="float" office:value="0.357142857142857" calcext:value-type="float">
            <text:p>0.357142857142857</text:p>
          </table:table-cell>
          <table:table-cell table:formula="of:=[.B403]+2*[.D403]" office:value-type="float" office:value="0.642857142857143" calcext:value-type="float">
            <text:p>0.642857142857143</text:p>
          </table:table-cell>
          <table:table-cell table:formula="of:=IF(AND(p&gt;[.E403];p&lt;[.F4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404]/n" office:value-type="float" office:value="0.48" calcext:value-type="float">
            <text:p>0.48</text:p>
          </table:table-cell>
          <table:table-cell table:formula="of:=SQRT(1/(n-1)*([.A404]*(1-[.B404])^2+(n-[.A404])*[.B404]^2))" office:value-type="float" office:value="0.504672049504448" calcext:value-type="float">
            <text:p>0.504672049504448</text:p>
          </table:table-cell>
          <table:table-cell table:formula="of:=[.C404]/SQRT(n)" office:value-type="float" office:value="0.0713714056959817" calcext:value-type="float">
            <text:p>0.071371405695982</text:p>
          </table:table-cell>
          <table:table-cell table:formula="of:=[.B404]-2*[.D404]" office:value-type="float" office:value="0.337257188608037" calcext:value-type="float">
            <text:p>0.337257188608037</text:p>
          </table:table-cell>
          <table:table-cell table:formula="of:=[.B404]+2*[.D404]" office:value-type="float" office:value="0.622742811391963" calcext:value-type="float">
            <text:p>0.622742811391963</text:p>
          </table:table-cell>
          <table:table-cell table:formula="of:=IF(AND(p&gt;[.E404];p&lt;[.F4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405]/n" office:value-type="float" office:value="0.62" calcext:value-type="float">
            <text:p>0.62</text:p>
          </table:table-cell>
          <table:table-cell table:formula="of:=SQRT(1/(n-1)*([.A405]*(1-[.B405])^2+(n-[.A405])*[.B405]^2))" office:value-type="float" office:value="0.490314351478015" calcext:value-type="float">
            <text:p>0.490314351478015</text:p>
          </table:table-cell>
          <table:table-cell table:formula="of:=[.C405]/SQRT(n)" office:value-type="float" office:value="0.0693409205686377" calcext:value-type="float">
            <text:p>0.069340920568638</text:p>
          </table:table-cell>
          <table:table-cell table:formula="of:=[.B405]-2*[.D405]" office:value-type="float" office:value="0.481318158862725" calcext:value-type="float">
            <text:p>0.481318158862725</text:p>
          </table:table-cell>
          <table:table-cell table:formula="of:=[.B405]+2*[.D405]" office:value-type="float" office:value="0.758681841137275" calcext:value-type="float">
            <text:p>0.758681841137275</text:p>
          </table:table-cell>
          <table:table-cell table:formula="of:=IF(AND(p&gt;[.E405];p&lt;[.F4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406]/n" office:value-type="float" office:value="0.4" calcext:value-type="float">
            <text:p>0.4</text:p>
          </table:table-cell>
          <table:table-cell table:formula="of:=SQRT(1/(n-1)*([.A406]*(1-[.B406])^2+(n-[.A406])*[.B406]^2))" office:value-type="float" office:value="0.494871659305394" calcext:value-type="float">
            <text:p>0.494871659305394</text:p>
          </table:table-cell>
          <table:table-cell table:formula="of:=[.C406]/SQRT(n)" office:value-type="float" office:value="0.0699854212223765" calcext:value-type="float">
            <text:p>0.069985421222377</text:p>
          </table:table-cell>
          <table:table-cell table:formula="of:=[.B406]-2*[.D406]" office:value-type="float" office:value="0.260029157555247" calcext:value-type="float">
            <text:p>0.260029157555247</text:p>
          </table:table-cell>
          <table:table-cell table:formula="of:=[.B406]+2*[.D406]" office:value-type="float" office:value="0.539970842444753" calcext:value-type="float">
            <text:p>0.539970842444753</text:p>
          </table:table-cell>
          <table:table-cell table:formula="of:=IF(AND(p&gt;[.E406];p&lt;[.F4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407]/n" office:value-type="float" office:value="0.4" calcext:value-type="float">
            <text:p>0.4</text:p>
          </table:table-cell>
          <table:table-cell table:formula="of:=SQRT(1/(n-1)*([.A407]*(1-[.B407])^2+(n-[.A407])*[.B407]^2))" office:value-type="float" office:value="0.494871659305394" calcext:value-type="float">
            <text:p>0.494871659305394</text:p>
          </table:table-cell>
          <table:table-cell table:formula="of:=[.C407]/SQRT(n)" office:value-type="float" office:value="0.0699854212223765" calcext:value-type="float">
            <text:p>0.069985421222377</text:p>
          </table:table-cell>
          <table:table-cell table:formula="of:=[.B407]-2*[.D407]" office:value-type="float" office:value="0.260029157555247" calcext:value-type="float">
            <text:p>0.260029157555247</text:p>
          </table:table-cell>
          <table:table-cell table:formula="of:=[.B407]+2*[.D407]" office:value-type="float" office:value="0.539970842444753" calcext:value-type="float">
            <text:p>0.539970842444753</text:p>
          </table:table-cell>
          <table:table-cell table:formula="of:=IF(AND(p&gt;[.E407];p&lt;[.F4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408]/n" office:value-type="float" office:value="0.52" calcext:value-type="float">
            <text:p>0.52</text:p>
          </table:table-cell>
          <table:table-cell table:formula="of:=SQRT(1/(n-1)*([.A408]*(1-[.B408])^2+(n-[.A408])*[.B408]^2))" office:value-type="float" office:value="0.504672049504448" calcext:value-type="float">
            <text:p>0.504672049504448</text:p>
          </table:table-cell>
          <table:table-cell table:formula="of:=[.C408]/SQRT(n)" office:value-type="float" office:value="0.0713714056959817" calcext:value-type="float">
            <text:p>0.071371405695982</text:p>
          </table:table-cell>
          <table:table-cell table:formula="of:=[.B408]-2*[.D408]" office:value-type="float" office:value="0.377257188608037" calcext:value-type="float">
            <text:p>0.377257188608037</text:p>
          </table:table-cell>
          <table:table-cell table:formula="of:=[.B408]+2*[.D408]" office:value-type="float" office:value="0.662742811391963" calcext:value-type="float">
            <text:p>0.662742811391963</text:p>
          </table:table-cell>
          <table:table-cell table:formula="of:=IF(AND(p&gt;[.E408];p&lt;[.F4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409]/n" office:value-type="float" office:value="0.5" calcext:value-type="float">
            <text:p>0.5</text:p>
          </table:table-cell>
          <table:table-cell table:formula="of:=SQRT(1/(n-1)*([.A409]*(1-[.B409])^2+(n-[.A409])*[.B409]^2))" office:value-type="float" office:value="0.505076272276105" calcext:value-type="float">
            <text:p>0.505076272276105</text:p>
          </table:table-cell>
          <table:table-cell table:formula="of:=[.C409]/SQRT(n)" office:value-type="float" office:value="0.0714285714285714" calcext:value-type="float">
            <text:p>0.071428571428572</text:p>
          </table:table-cell>
          <table:table-cell table:formula="of:=[.B409]-2*[.D409]" office:value-type="float" office:value="0.357142857142857" calcext:value-type="float">
            <text:p>0.357142857142857</text:p>
          </table:table-cell>
          <table:table-cell table:formula="of:=[.B409]+2*[.D409]" office:value-type="float" office:value="0.642857142857143" calcext:value-type="float">
            <text:p>0.642857142857143</text:p>
          </table:table-cell>
          <table:table-cell table:formula="of:=IF(AND(p&gt;[.E409];p&lt;[.F4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410]/n" office:value-type="float" office:value="0.62" calcext:value-type="float">
            <text:p>0.62</text:p>
          </table:table-cell>
          <table:table-cell table:formula="of:=SQRT(1/(n-1)*([.A410]*(1-[.B410])^2+(n-[.A410])*[.B410]^2))" office:value-type="float" office:value="0.490314351478015" calcext:value-type="float">
            <text:p>0.490314351478015</text:p>
          </table:table-cell>
          <table:table-cell table:formula="of:=[.C410]/SQRT(n)" office:value-type="float" office:value="0.0693409205686377" calcext:value-type="float">
            <text:p>0.069340920568638</text:p>
          </table:table-cell>
          <table:table-cell table:formula="of:=[.B410]-2*[.D410]" office:value-type="float" office:value="0.481318158862725" calcext:value-type="float">
            <text:p>0.481318158862725</text:p>
          </table:table-cell>
          <table:table-cell table:formula="of:=[.B410]+2*[.D410]" office:value-type="float" office:value="0.758681841137275" calcext:value-type="float">
            <text:p>0.758681841137275</text:p>
          </table:table-cell>
          <table:table-cell table:formula="of:=IF(AND(p&gt;[.E410];p&lt;[.F4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411]/n" office:value-type="float" office:value="0.38" calcext:value-type="float">
            <text:p>0.38</text:p>
          </table:table-cell>
          <table:table-cell table:formula="of:=SQRT(1/(n-1)*([.A411]*(1-[.B411])^2+(n-[.A411])*[.B411]^2))" office:value-type="float" office:value="0.490314351478015" calcext:value-type="float">
            <text:p>0.490314351478015</text:p>
          </table:table-cell>
          <table:table-cell table:formula="of:=[.C411]/SQRT(n)" office:value-type="float" office:value="0.0693409205686377" calcext:value-type="float">
            <text:p>0.069340920568638</text:p>
          </table:table-cell>
          <table:table-cell table:formula="of:=[.B411]-2*[.D411]" office:value-type="float" office:value="0.241318158862725" calcext:value-type="float">
            <text:p>0.241318158862725</text:p>
          </table:table-cell>
          <table:table-cell table:formula="of:=[.B411]+2*[.D411]" office:value-type="float" office:value="0.518681841137275" calcext:value-type="float">
            <text:p>0.518681841137275</text:p>
          </table:table-cell>
          <table:table-cell table:formula="of:=IF(AND(p&gt;[.E411];p&lt;[.F4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412]/n" office:value-type="float" office:value="0.64" calcext:value-type="float">
            <text:p>0.64</text:p>
          </table:table-cell>
          <table:table-cell table:formula="of:=SQRT(1/(n-1)*([.A412]*(1-[.B412])^2+(n-[.A412])*[.B412]^2))" office:value-type="float" office:value="0.484873221385061" calcext:value-type="float">
            <text:p>0.484873221385061</text:p>
          </table:table-cell>
          <table:table-cell table:formula="of:=[.C412]/SQRT(n)" office:value-type="float" office:value="0.0685714285714286" calcext:value-type="float">
            <text:p>0.068571428571429</text:p>
          </table:table-cell>
          <table:table-cell table:formula="of:=[.B412]-2*[.D412]" office:value-type="float" office:value="0.502857142857143" calcext:value-type="float">
            <text:p>0.502857142857143</text:p>
          </table:table-cell>
          <table:table-cell table:formula="of:=[.B412]+2*[.D412]" office:value-type="float" office:value="0.777142857142857" calcext:value-type="float">
            <text:p>0.777142857142857</text:p>
          </table:table-cell>
          <table:table-cell table:formula="of:=IF(AND(p&gt;[.E412];p&lt;[.F412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413]/n" office:value-type="float" office:value="0.64" calcext:value-type="float">
            <text:p>0.64</text:p>
          </table:table-cell>
          <table:table-cell table:formula="of:=SQRT(1/(n-1)*([.A413]*(1-[.B413])^2+(n-[.A413])*[.B413]^2))" office:value-type="float" office:value="0.484873221385061" calcext:value-type="float">
            <text:p>0.484873221385061</text:p>
          </table:table-cell>
          <table:table-cell table:formula="of:=[.C413]/SQRT(n)" office:value-type="float" office:value="0.0685714285714286" calcext:value-type="float">
            <text:p>0.068571428571429</text:p>
          </table:table-cell>
          <table:table-cell table:formula="of:=[.B413]-2*[.D413]" office:value-type="float" office:value="0.502857142857143" calcext:value-type="float">
            <text:p>0.502857142857143</text:p>
          </table:table-cell>
          <table:table-cell table:formula="of:=[.B413]+2*[.D413]" office:value-type="float" office:value="0.777142857142857" calcext:value-type="float">
            <text:p>0.777142857142857</text:p>
          </table:table-cell>
          <table:table-cell table:formula="of:=IF(AND(p&gt;[.E413];p&lt;[.F41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414]/n" office:value-type="float" office:value="0.58" calcext:value-type="float">
            <text:p>0.58</text:p>
          </table:table-cell>
          <table:table-cell table:formula="of:=SQRT(1/(n-1)*([.A414]*(1-[.B414])^2+(n-[.A414])*[.B414]^2))" office:value-type="float" office:value="0.49856938190329" calcext:value-type="float">
            <text:p>0.49856938190329</text:p>
          </table:table-cell>
          <table:table-cell table:formula="of:=[.C414]/SQRT(n)" office:value-type="float" office:value="0.0705083581671604" calcext:value-type="float">
            <text:p>0.07050835816716</text:p>
          </table:table-cell>
          <table:table-cell table:formula="of:=[.B414]-2*[.D414]" office:value-type="float" office:value="0.438983283665679" calcext:value-type="float">
            <text:p>0.438983283665679</text:p>
          </table:table-cell>
          <table:table-cell table:formula="of:=[.B414]+2*[.D414]" office:value-type="float" office:value="0.721016716334321" calcext:value-type="float">
            <text:p>0.721016716334321</text:p>
          </table:table-cell>
          <table:table-cell table:formula="of:=IF(AND(p&gt;[.E414];p&lt;[.F4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415]/n" office:value-type="float" office:value="0.48" calcext:value-type="float">
            <text:p>0.48</text:p>
          </table:table-cell>
          <table:table-cell table:formula="of:=SQRT(1/(n-1)*([.A415]*(1-[.B415])^2+(n-[.A415])*[.B415]^2))" office:value-type="float" office:value="0.504672049504448" calcext:value-type="float">
            <text:p>0.504672049504448</text:p>
          </table:table-cell>
          <table:table-cell table:formula="of:=[.C415]/SQRT(n)" office:value-type="float" office:value="0.0713714056959817" calcext:value-type="float">
            <text:p>0.071371405695982</text:p>
          </table:table-cell>
          <table:table-cell table:formula="of:=[.B415]-2*[.D415]" office:value-type="float" office:value="0.337257188608037" calcext:value-type="float">
            <text:p>0.337257188608037</text:p>
          </table:table-cell>
          <table:table-cell table:formula="of:=[.B415]+2*[.D415]" office:value-type="float" office:value="0.622742811391963" calcext:value-type="float">
            <text:p>0.622742811391963</text:p>
          </table:table-cell>
          <table:table-cell table:formula="of:=IF(AND(p&gt;[.E415];p&lt;[.F4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416]/n" office:value-type="float" office:value="0.52" calcext:value-type="float">
            <text:p>0.52</text:p>
          </table:table-cell>
          <table:table-cell table:formula="of:=SQRT(1/(n-1)*([.A416]*(1-[.B416])^2+(n-[.A416])*[.B416]^2))" office:value-type="float" office:value="0.504672049504448" calcext:value-type="float">
            <text:p>0.504672049504448</text:p>
          </table:table-cell>
          <table:table-cell table:formula="of:=[.C416]/SQRT(n)" office:value-type="float" office:value="0.0713714056959817" calcext:value-type="float">
            <text:p>0.071371405695982</text:p>
          </table:table-cell>
          <table:table-cell table:formula="of:=[.B416]-2*[.D416]" office:value-type="float" office:value="0.377257188608037" calcext:value-type="float">
            <text:p>0.377257188608037</text:p>
          </table:table-cell>
          <table:table-cell table:formula="of:=[.B416]+2*[.D416]" office:value-type="float" office:value="0.662742811391963" calcext:value-type="float">
            <text:p>0.662742811391963</text:p>
          </table:table-cell>
          <table:table-cell table:formula="of:=IF(AND(p&gt;[.E416];p&lt;[.F4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417]/n" office:value-type="float" office:value="0.56" calcext:value-type="float">
            <text:p>0.56</text:p>
          </table:table-cell>
          <table:table-cell table:formula="of:=SQRT(1/(n-1)*([.A417]*(1-[.B417])^2+(n-[.A417])*[.B417]^2))" office:value-type="float" office:value="0.501426536422407" calcext:value-type="float">
            <text:p>0.501426536422407</text:p>
          </table:table-cell>
          <table:table-cell table:formula="of:=[.C417]/SQRT(n)" office:value-type="float" office:value="0.0709124208342335" calcext:value-type="float">
            <text:p>0.070912420834234</text:p>
          </table:table-cell>
          <table:table-cell table:formula="of:=[.B417]-2*[.D417]" office:value-type="float" office:value="0.418175158331533" calcext:value-type="float">
            <text:p>0.418175158331533</text:p>
          </table:table-cell>
          <table:table-cell table:formula="of:=[.B417]+2*[.D417]" office:value-type="float" office:value="0.701824841668467" calcext:value-type="float">
            <text:p>0.701824841668467</text:p>
          </table:table-cell>
          <table:table-cell table:formula="of:=IF(AND(p&gt;[.E417];p&lt;[.F4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418]/n" office:value-type="float" office:value="0.64" calcext:value-type="float">
            <text:p>0.64</text:p>
          </table:table-cell>
          <table:table-cell table:formula="of:=SQRT(1/(n-1)*([.A418]*(1-[.B418])^2+(n-[.A418])*[.B418]^2))" office:value-type="float" office:value="0.484873221385061" calcext:value-type="float">
            <text:p>0.484873221385061</text:p>
          </table:table-cell>
          <table:table-cell table:formula="of:=[.C418]/SQRT(n)" office:value-type="float" office:value="0.0685714285714286" calcext:value-type="float">
            <text:p>0.068571428571429</text:p>
          </table:table-cell>
          <table:table-cell table:formula="of:=[.B418]-2*[.D418]" office:value-type="float" office:value="0.502857142857143" calcext:value-type="float">
            <text:p>0.502857142857143</text:p>
          </table:table-cell>
          <table:table-cell table:formula="of:=[.B418]+2*[.D418]" office:value-type="float" office:value="0.777142857142857" calcext:value-type="float">
            <text:p>0.777142857142857</text:p>
          </table:table-cell>
          <table:table-cell table:formula="of:=IF(AND(p&gt;[.E418];p&lt;[.F41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419]/n" office:value-type="float" office:value="0.54" calcext:value-type="float">
            <text:p>0.54</text:p>
          </table:table-cell>
          <table:table-cell table:formula="of:=SQRT(1/(n-1)*([.A419]*(1-[.B419])^2+(n-[.A419])*[.B419]^2))" office:value-type="float" office:value="0.503457433905888" calcext:value-type="float">
            <text:p>0.503457433905888</text:p>
          </table:table-cell>
          <table:table-cell table:formula="of:=[.C419]/SQRT(n)" office:value-type="float" office:value="0.0711996331107263" calcext:value-type="float">
            <text:p>0.071199633110726</text:p>
          </table:table-cell>
          <table:table-cell table:formula="of:=[.B419]-2*[.D419]" office:value-type="float" office:value="0.397600733778547" calcext:value-type="float">
            <text:p>0.397600733778547</text:p>
          </table:table-cell>
          <table:table-cell table:formula="of:=[.B419]+2*[.D419]" office:value-type="float" office:value="0.682399266221453" calcext:value-type="float">
            <text:p>0.682399266221453</text:p>
          </table:table-cell>
          <table:table-cell table:formula="of:=IF(AND(p&gt;[.E419];p&lt;[.F4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420]/n" office:value-type="float" office:value="0.4" calcext:value-type="float">
            <text:p>0.4</text:p>
          </table:table-cell>
          <table:table-cell table:formula="of:=SQRT(1/(n-1)*([.A420]*(1-[.B420])^2+(n-[.A420])*[.B420]^2))" office:value-type="float" office:value="0.494871659305394" calcext:value-type="float">
            <text:p>0.494871659305394</text:p>
          </table:table-cell>
          <table:table-cell table:formula="of:=[.C420]/SQRT(n)" office:value-type="float" office:value="0.0699854212223765" calcext:value-type="float">
            <text:p>0.069985421222377</text:p>
          </table:table-cell>
          <table:table-cell table:formula="of:=[.B420]-2*[.D420]" office:value-type="float" office:value="0.260029157555247" calcext:value-type="float">
            <text:p>0.260029157555247</text:p>
          </table:table-cell>
          <table:table-cell table:formula="of:=[.B420]+2*[.D420]" office:value-type="float" office:value="0.539970842444753" calcext:value-type="float">
            <text:p>0.539970842444753</text:p>
          </table:table-cell>
          <table:table-cell table:formula="of:=IF(AND(p&gt;[.E420];p&lt;[.F4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421]/n" office:value-type="float" office:value="0.62" calcext:value-type="float">
            <text:p>0.62</text:p>
          </table:table-cell>
          <table:table-cell table:formula="of:=SQRT(1/(n-1)*([.A421]*(1-[.B421])^2+(n-[.A421])*[.B421]^2))" office:value-type="float" office:value="0.490314351478015" calcext:value-type="float">
            <text:p>0.490314351478015</text:p>
          </table:table-cell>
          <table:table-cell table:formula="of:=[.C421]/SQRT(n)" office:value-type="float" office:value="0.0693409205686377" calcext:value-type="float">
            <text:p>0.069340920568638</text:p>
          </table:table-cell>
          <table:table-cell table:formula="of:=[.B421]-2*[.D421]" office:value-type="float" office:value="0.481318158862725" calcext:value-type="float">
            <text:p>0.481318158862725</text:p>
          </table:table-cell>
          <table:table-cell table:formula="of:=[.B421]+2*[.D421]" office:value-type="float" office:value="0.758681841137275" calcext:value-type="float">
            <text:p>0.758681841137275</text:p>
          </table:table-cell>
          <table:table-cell table:formula="of:=IF(AND(p&gt;[.E421];p&lt;[.F4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422]/n" office:value-type="float" office:value="0.62" calcext:value-type="float">
            <text:p>0.62</text:p>
          </table:table-cell>
          <table:table-cell table:formula="of:=SQRT(1/(n-1)*([.A422]*(1-[.B422])^2+(n-[.A422])*[.B422]^2))" office:value-type="float" office:value="0.490314351478015" calcext:value-type="float">
            <text:p>0.490314351478015</text:p>
          </table:table-cell>
          <table:table-cell table:formula="of:=[.C422]/SQRT(n)" office:value-type="float" office:value="0.0693409205686377" calcext:value-type="float">
            <text:p>0.069340920568638</text:p>
          </table:table-cell>
          <table:table-cell table:formula="of:=[.B422]-2*[.D422]" office:value-type="float" office:value="0.481318158862725" calcext:value-type="float">
            <text:p>0.481318158862725</text:p>
          </table:table-cell>
          <table:table-cell table:formula="of:=[.B422]+2*[.D422]" office:value-type="float" office:value="0.758681841137275" calcext:value-type="float">
            <text:p>0.758681841137275</text:p>
          </table:table-cell>
          <table:table-cell table:formula="of:=IF(AND(p&gt;[.E422];p&lt;[.F4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423]/n" office:value-type="float" office:value="0.56" calcext:value-type="float">
            <text:p>0.56</text:p>
          </table:table-cell>
          <table:table-cell table:formula="of:=SQRT(1/(n-1)*([.A423]*(1-[.B423])^2+(n-[.A423])*[.B423]^2))" office:value-type="float" office:value="0.501426536422407" calcext:value-type="float">
            <text:p>0.501426536422407</text:p>
          </table:table-cell>
          <table:table-cell table:formula="of:=[.C423]/SQRT(n)" office:value-type="float" office:value="0.0709124208342335" calcext:value-type="float">
            <text:p>0.070912420834234</text:p>
          </table:table-cell>
          <table:table-cell table:formula="of:=[.B423]-2*[.D423]" office:value-type="float" office:value="0.418175158331533" calcext:value-type="float">
            <text:p>0.418175158331533</text:p>
          </table:table-cell>
          <table:table-cell table:formula="of:=[.B423]+2*[.D423]" office:value-type="float" office:value="0.701824841668467" calcext:value-type="float">
            <text:p>0.701824841668467</text:p>
          </table:table-cell>
          <table:table-cell table:formula="of:=IF(AND(p&gt;[.E423];p&lt;[.F4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424]/n" office:value-type="float" office:value="0.42" calcext:value-type="float">
            <text:p>0.42</text:p>
          </table:table-cell>
          <table:table-cell table:formula="of:=SQRT(1/(n-1)*([.A424]*(1-[.B424])^2+(n-[.A424])*[.B424]^2))" office:value-type="float" office:value="0.49856938190329" calcext:value-type="float">
            <text:p>0.49856938190329</text:p>
          </table:table-cell>
          <table:table-cell table:formula="of:=[.C424]/SQRT(n)" office:value-type="float" office:value="0.0705083581671604" calcext:value-type="float">
            <text:p>0.07050835816716</text:p>
          </table:table-cell>
          <table:table-cell table:formula="of:=[.B424]-2*[.D424]" office:value-type="float" office:value="0.278983283665679" calcext:value-type="float">
            <text:p>0.278983283665679</text:p>
          </table:table-cell>
          <table:table-cell table:formula="of:=[.B424]+2*[.D424]" office:value-type="float" office:value="0.561016716334321" calcext:value-type="float">
            <text:p>0.561016716334321</text:p>
          </table:table-cell>
          <table:table-cell table:formula="of:=IF(AND(p&gt;[.E424];p&lt;[.F4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425]/n" office:value-type="float" office:value="0.58" calcext:value-type="float">
            <text:p>0.58</text:p>
          </table:table-cell>
          <table:table-cell table:formula="of:=SQRT(1/(n-1)*([.A425]*(1-[.B425])^2+(n-[.A425])*[.B425]^2))" office:value-type="float" office:value="0.49856938190329" calcext:value-type="float">
            <text:p>0.49856938190329</text:p>
          </table:table-cell>
          <table:table-cell table:formula="of:=[.C425]/SQRT(n)" office:value-type="float" office:value="0.0705083581671604" calcext:value-type="float">
            <text:p>0.07050835816716</text:p>
          </table:table-cell>
          <table:table-cell table:formula="of:=[.B425]-2*[.D425]" office:value-type="float" office:value="0.438983283665679" calcext:value-type="float">
            <text:p>0.438983283665679</text:p>
          </table:table-cell>
          <table:table-cell table:formula="of:=[.B425]+2*[.D425]" office:value-type="float" office:value="0.721016716334321" calcext:value-type="float">
            <text:p>0.721016716334321</text:p>
          </table:table-cell>
          <table:table-cell table:formula="of:=IF(AND(p&gt;[.E425];p&lt;[.F4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426]/n" office:value-type="float" office:value="0.6" calcext:value-type="float">
            <text:p>0.6</text:p>
          </table:table-cell>
          <table:table-cell table:formula="of:=SQRT(1/(n-1)*([.A426]*(1-[.B426])^2+(n-[.A426])*[.B426]^2))" office:value-type="float" office:value="0.494871659305394" calcext:value-type="float">
            <text:p>0.494871659305394</text:p>
          </table:table-cell>
          <table:table-cell table:formula="of:=[.C426]/SQRT(n)" office:value-type="float" office:value="0.0699854212223765" calcext:value-type="float">
            <text:p>0.069985421222377</text:p>
          </table:table-cell>
          <table:table-cell table:formula="of:=[.B426]-2*[.D426]" office:value-type="float" office:value="0.460029157555247" calcext:value-type="float">
            <text:p>0.460029157555247</text:p>
          </table:table-cell>
          <table:table-cell table:formula="of:=[.B426]+2*[.D426]" office:value-type="float" office:value="0.739970842444753" calcext:value-type="float">
            <text:p>0.739970842444753</text:p>
          </table:table-cell>
          <table:table-cell table:formula="of:=IF(AND(p&gt;[.E426];p&lt;[.F4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427]/n" office:value-type="float" office:value="0.52" calcext:value-type="float">
            <text:p>0.52</text:p>
          </table:table-cell>
          <table:table-cell table:formula="of:=SQRT(1/(n-1)*([.A427]*(1-[.B427])^2+(n-[.A427])*[.B427]^2))" office:value-type="float" office:value="0.504672049504448" calcext:value-type="float">
            <text:p>0.504672049504448</text:p>
          </table:table-cell>
          <table:table-cell table:formula="of:=[.C427]/SQRT(n)" office:value-type="float" office:value="0.0713714056959817" calcext:value-type="float">
            <text:p>0.071371405695982</text:p>
          </table:table-cell>
          <table:table-cell table:formula="of:=[.B427]-2*[.D427]" office:value-type="float" office:value="0.377257188608037" calcext:value-type="float">
            <text:p>0.377257188608037</text:p>
          </table:table-cell>
          <table:table-cell table:formula="of:=[.B427]+2*[.D427]" office:value-type="float" office:value="0.662742811391963" calcext:value-type="float">
            <text:p>0.662742811391963</text:p>
          </table:table-cell>
          <table:table-cell table:formula="of:=IF(AND(p&gt;[.E427];p&lt;[.F4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428]/n" office:value-type="float" office:value="0.54" calcext:value-type="float">
            <text:p>0.54</text:p>
          </table:table-cell>
          <table:table-cell table:formula="of:=SQRT(1/(n-1)*([.A428]*(1-[.B428])^2+(n-[.A428])*[.B428]^2))" office:value-type="float" office:value="0.503457433905888" calcext:value-type="float">
            <text:p>0.503457433905888</text:p>
          </table:table-cell>
          <table:table-cell table:formula="of:=[.C428]/SQRT(n)" office:value-type="float" office:value="0.0711996331107263" calcext:value-type="float">
            <text:p>0.071199633110726</text:p>
          </table:table-cell>
          <table:table-cell table:formula="of:=[.B428]-2*[.D428]" office:value-type="float" office:value="0.397600733778547" calcext:value-type="float">
            <text:p>0.397600733778547</text:p>
          </table:table-cell>
          <table:table-cell table:formula="of:=[.B428]+2*[.D428]" office:value-type="float" office:value="0.682399266221453" calcext:value-type="float">
            <text:p>0.682399266221453</text:p>
          </table:table-cell>
          <table:table-cell table:formula="of:=IF(AND(p&gt;[.E428];p&lt;[.F4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429]/n" office:value-type="float" office:value="0.54" calcext:value-type="float">
            <text:p>0.54</text:p>
          </table:table-cell>
          <table:table-cell table:formula="of:=SQRT(1/(n-1)*([.A429]*(1-[.B429])^2+(n-[.A429])*[.B429]^2))" office:value-type="float" office:value="0.503457433905888" calcext:value-type="float">
            <text:p>0.503457433905888</text:p>
          </table:table-cell>
          <table:table-cell table:formula="of:=[.C429]/SQRT(n)" office:value-type="float" office:value="0.0711996331107263" calcext:value-type="float">
            <text:p>0.071199633110726</text:p>
          </table:table-cell>
          <table:table-cell table:formula="of:=[.B429]-2*[.D429]" office:value-type="float" office:value="0.397600733778547" calcext:value-type="float">
            <text:p>0.397600733778547</text:p>
          </table:table-cell>
          <table:table-cell table:formula="of:=[.B429]+2*[.D429]" office:value-type="float" office:value="0.682399266221453" calcext:value-type="float">
            <text:p>0.682399266221453</text:p>
          </table:table-cell>
          <table:table-cell table:formula="of:=IF(AND(p&gt;[.E429];p&lt;[.F4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430]/n" office:value-type="float" office:value="0.42" calcext:value-type="float">
            <text:p>0.42</text:p>
          </table:table-cell>
          <table:table-cell table:formula="of:=SQRT(1/(n-1)*([.A430]*(1-[.B430])^2+(n-[.A430])*[.B430]^2))" office:value-type="float" office:value="0.49856938190329" calcext:value-type="float">
            <text:p>0.49856938190329</text:p>
          </table:table-cell>
          <table:table-cell table:formula="of:=[.C430]/SQRT(n)" office:value-type="float" office:value="0.0705083581671604" calcext:value-type="float">
            <text:p>0.07050835816716</text:p>
          </table:table-cell>
          <table:table-cell table:formula="of:=[.B430]-2*[.D430]" office:value-type="float" office:value="0.278983283665679" calcext:value-type="float">
            <text:p>0.278983283665679</text:p>
          </table:table-cell>
          <table:table-cell table:formula="of:=[.B430]+2*[.D430]" office:value-type="float" office:value="0.561016716334321" calcext:value-type="float">
            <text:p>0.561016716334321</text:p>
          </table:table-cell>
          <table:table-cell table:formula="of:=IF(AND(p&gt;[.E430];p&lt;[.F4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431]/n" office:value-type="float" office:value="0.54" calcext:value-type="float">
            <text:p>0.54</text:p>
          </table:table-cell>
          <table:table-cell table:formula="of:=SQRT(1/(n-1)*([.A431]*(1-[.B431])^2+(n-[.A431])*[.B431]^2))" office:value-type="float" office:value="0.503457433905888" calcext:value-type="float">
            <text:p>0.503457433905888</text:p>
          </table:table-cell>
          <table:table-cell table:formula="of:=[.C431]/SQRT(n)" office:value-type="float" office:value="0.0711996331107263" calcext:value-type="float">
            <text:p>0.071199633110726</text:p>
          </table:table-cell>
          <table:table-cell table:formula="of:=[.B431]-2*[.D431]" office:value-type="float" office:value="0.397600733778547" calcext:value-type="float">
            <text:p>0.397600733778547</text:p>
          </table:table-cell>
          <table:table-cell table:formula="of:=[.B431]+2*[.D431]" office:value-type="float" office:value="0.682399266221453" calcext:value-type="float">
            <text:p>0.682399266221453</text:p>
          </table:table-cell>
          <table:table-cell table:formula="of:=IF(AND(p&gt;[.E431];p&lt;[.F4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432]/n" office:value-type="float" office:value="0.6" calcext:value-type="float">
            <text:p>0.6</text:p>
          </table:table-cell>
          <table:table-cell table:formula="of:=SQRT(1/(n-1)*([.A432]*(1-[.B432])^2+(n-[.A432])*[.B432]^2))" office:value-type="float" office:value="0.494871659305394" calcext:value-type="float">
            <text:p>0.494871659305394</text:p>
          </table:table-cell>
          <table:table-cell table:formula="of:=[.C432]/SQRT(n)" office:value-type="float" office:value="0.0699854212223765" calcext:value-type="float">
            <text:p>0.069985421222377</text:p>
          </table:table-cell>
          <table:table-cell table:formula="of:=[.B432]-2*[.D432]" office:value-type="float" office:value="0.460029157555247" calcext:value-type="float">
            <text:p>0.460029157555247</text:p>
          </table:table-cell>
          <table:table-cell table:formula="of:=[.B432]+2*[.D432]" office:value-type="float" office:value="0.739970842444753" calcext:value-type="float">
            <text:p>0.739970842444753</text:p>
          </table:table-cell>
          <table:table-cell table:formula="of:=IF(AND(p&gt;[.E432];p&lt;[.F4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433]/n" office:value-type="float" office:value="0.38" calcext:value-type="float">
            <text:p>0.38</text:p>
          </table:table-cell>
          <table:table-cell table:formula="of:=SQRT(1/(n-1)*([.A433]*(1-[.B433])^2+(n-[.A433])*[.B433]^2))" office:value-type="float" office:value="0.490314351478015" calcext:value-type="float">
            <text:p>0.490314351478015</text:p>
          </table:table-cell>
          <table:table-cell table:formula="of:=[.C433]/SQRT(n)" office:value-type="float" office:value="0.0693409205686377" calcext:value-type="float">
            <text:p>0.069340920568638</text:p>
          </table:table-cell>
          <table:table-cell table:formula="of:=[.B433]-2*[.D433]" office:value-type="float" office:value="0.241318158862725" calcext:value-type="float">
            <text:p>0.241318158862725</text:p>
          </table:table-cell>
          <table:table-cell table:formula="of:=[.B433]+2*[.D433]" office:value-type="float" office:value="0.518681841137275" calcext:value-type="float">
            <text:p>0.518681841137275</text:p>
          </table:table-cell>
          <table:table-cell table:formula="of:=IF(AND(p&gt;[.E433];p&lt;[.F4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434]/n" office:value-type="float" office:value="0.52" calcext:value-type="float">
            <text:p>0.52</text:p>
          </table:table-cell>
          <table:table-cell table:formula="of:=SQRT(1/(n-1)*([.A434]*(1-[.B434])^2+(n-[.A434])*[.B434]^2))" office:value-type="float" office:value="0.504672049504448" calcext:value-type="float">
            <text:p>0.504672049504448</text:p>
          </table:table-cell>
          <table:table-cell table:formula="of:=[.C434]/SQRT(n)" office:value-type="float" office:value="0.0713714056959817" calcext:value-type="float">
            <text:p>0.071371405695982</text:p>
          </table:table-cell>
          <table:table-cell table:formula="of:=[.B434]-2*[.D434]" office:value-type="float" office:value="0.377257188608037" calcext:value-type="float">
            <text:p>0.377257188608037</text:p>
          </table:table-cell>
          <table:table-cell table:formula="of:=[.B434]+2*[.D434]" office:value-type="float" office:value="0.662742811391963" calcext:value-type="float">
            <text:p>0.662742811391963</text:p>
          </table:table-cell>
          <table:table-cell table:formula="of:=IF(AND(p&gt;[.E434];p&lt;[.F4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435]/n" office:value-type="float" office:value="0.56" calcext:value-type="float">
            <text:p>0.56</text:p>
          </table:table-cell>
          <table:table-cell table:formula="of:=SQRT(1/(n-1)*([.A435]*(1-[.B435])^2+(n-[.A435])*[.B435]^2))" office:value-type="float" office:value="0.501426536422407" calcext:value-type="float">
            <text:p>0.501426536422407</text:p>
          </table:table-cell>
          <table:table-cell table:formula="of:=[.C435]/SQRT(n)" office:value-type="float" office:value="0.0709124208342335" calcext:value-type="float">
            <text:p>0.070912420834234</text:p>
          </table:table-cell>
          <table:table-cell table:formula="of:=[.B435]-2*[.D435]" office:value-type="float" office:value="0.418175158331533" calcext:value-type="float">
            <text:p>0.418175158331533</text:p>
          </table:table-cell>
          <table:table-cell table:formula="of:=[.B435]+2*[.D435]" office:value-type="float" office:value="0.701824841668467" calcext:value-type="float">
            <text:p>0.701824841668467</text:p>
          </table:table-cell>
          <table:table-cell table:formula="of:=IF(AND(p&gt;[.E435];p&lt;[.F4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436]/n" office:value-type="float" office:value="0.44" calcext:value-type="float">
            <text:p>0.44</text:p>
          </table:table-cell>
          <table:table-cell table:formula="of:=SQRT(1/(n-1)*([.A436]*(1-[.B436])^2+(n-[.A436])*[.B436]^2))" office:value-type="float" office:value="0.501426536422407" calcext:value-type="float">
            <text:p>0.501426536422407</text:p>
          </table:table-cell>
          <table:table-cell table:formula="of:=[.C436]/SQRT(n)" office:value-type="float" office:value="0.0709124208342335" calcext:value-type="float">
            <text:p>0.070912420834234</text:p>
          </table:table-cell>
          <table:table-cell table:formula="of:=[.B436]-2*[.D436]" office:value-type="float" office:value="0.298175158331533" calcext:value-type="float">
            <text:p>0.298175158331533</text:p>
          </table:table-cell>
          <table:table-cell table:formula="of:=[.B436]+2*[.D436]" office:value-type="float" office:value="0.581824841668467" calcext:value-type="float">
            <text:p>0.581824841668467</text:p>
          </table:table-cell>
          <table:table-cell table:formula="of:=IF(AND(p&gt;[.E436];p&lt;[.F4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437]/n" office:value-type="float" office:value="0.52" calcext:value-type="float">
            <text:p>0.52</text:p>
          </table:table-cell>
          <table:table-cell table:formula="of:=SQRT(1/(n-1)*([.A437]*(1-[.B437])^2+(n-[.A437])*[.B437]^2))" office:value-type="float" office:value="0.504672049504448" calcext:value-type="float">
            <text:p>0.504672049504448</text:p>
          </table:table-cell>
          <table:table-cell table:formula="of:=[.C437]/SQRT(n)" office:value-type="float" office:value="0.0713714056959817" calcext:value-type="float">
            <text:p>0.071371405695982</text:p>
          </table:table-cell>
          <table:table-cell table:formula="of:=[.B437]-2*[.D437]" office:value-type="float" office:value="0.377257188608037" calcext:value-type="float">
            <text:p>0.377257188608037</text:p>
          </table:table-cell>
          <table:table-cell table:formula="of:=[.B437]+2*[.D437]" office:value-type="float" office:value="0.662742811391963" calcext:value-type="float">
            <text:p>0.662742811391963</text:p>
          </table:table-cell>
          <table:table-cell table:formula="of:=IF(AND(p&gt;[.E437];p&lt;[.F4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438]/n" office:value-type="float" office:value="0.46" calcext:value-type="float">
            <text:p>0.46</text:p>
          </table:table-cell>
          <table:table-cell table:formula="of:=SQRT(1/(n-1)*([.A438]*(1-[.B438])^2+(n-[.A438])*[.B438]^2))" office:value-type="float" office:value="0.503457433905888" calcext:value-type="float">
            <text:p>0.503457433905888</text:p>
          </table:table-cell>
          <table:table-cell table:formula="of:=[.C438]/SQRT(n)" office:value-type="float" office:value="0.0711996331107264" calcext:value-type="float">
            <text:p>0.071199633110726</text:p>
          </table:table-cell>
          <table:table-cell table:formula="of:=[.B438]-2*[.D438]" office:value-type="float" office:value="0.317600733778547" calcext:value-type="float">
            <text:p>0.317600733778547</text:p>
          </table:table-cell>
          <table:table-cell table:formula="of:=[.B438]+2*[.D438]" office:value-type="float" office:value="0.602399266221453" calcext:value-type="float">
            <text:p>0.602399266221453</text:p>
          </table:table-cell>
          <table:table-cell table:formula="of:=IF(AND(p&gt;[.E438];p&lt;[.F4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439]/n" office:value-type="float" office:value="0.44" calcext:value-type="float">
            <text:p>0.44</text:p>
          </table:table-cell>
          <table:table-cell table:formula="of:=SQRT(1/(n-1)*([.A439]*(1-[.B439])^2+(n-[.A439])*[.B439]^2))" office:value-type="float" office:value="0.501426536422407" calcext:value-type="float">
            <text:p>0.501426536422407</text:p>
          </table:table-cell>
          <table:table-cell table:formula="of:=[.C439]/SQRT(n)" office:value-type="float" office:value="0.0709124208342335" calcext:value-type="float">
            <text:p>0.070912420834234</text:p>
          </table:table-cell>
          <table:table-cell table:formula="of:=[.B439]-2*[.D439]" office:value-type="float" office:value="0.298175158331533" calcext:value-type="float">
            <text:p>0.298175158331533</text:p>
          </table:table-cell>
          <table:table-cell table:formula="of:=[.B439]+2*[.D439]" office:value-type="float" office:value="0.581824841668467" calcext:value-type="float">
            <text:p>0.581824841668467</text:p>
          </table:table-cell>
          <table:table-cell table:formula="of:=IF(AND(p&gt;[.E439];p&lt;[.F4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440]/n" office:value-type="float" office:value="0.56" calcext:value-type="float">
            <text:p>0.56</text:p>
          </table:table-cell>
          <table:table-cell table:formula="of:=SQRT(1/(n-1)*([.A440]*(1-[.B440])^2+(n-[.A440])*[.B440]^2))" office:value-type="float" office:value="0.501426536422407" calcext:value-type="float">
            <text:p>0.501426536422407</text:p>
          </table:table-cell>
          <table:table-cell table:formula="of:=[.C440]/SQRT(n)" office:value-type="float" office:value="0.0709124208342335" calcext:value-type="float">
            <text:p>0.070912420834234</text:p>
          </table:table-cell>
          <table:table-cell table:formula="of:=[.B440]-2*[.D440]" office:value-type="float" office:value="0.418175158331533" calcext:value-type="float">
            <text:p>0.418175158331533</text:p>
          </table:table-cell>
          <table:table-cell table:formula="of:=[.B440]+2*[.D440]" office:value-type="float" office:value="0.701824841668467" calcext:value-type="float">
            <text:p>0.701824841668467</text:p>
          </table:table-cell>
          <table:table-cell table:formula="of:=IF(AND(p&gt;[.E440];p&lt;[.F4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441]/n" office:value-type="float" office:value="0.46" calcext:value-type="float">
            <text:p>0.46</text:p>
          </table:table-cell>
          <table:table-cell table:formula="of:=SQRT(1/(n-1)*([.A441]*(1-[.B441])^2+(n-[.A441])*[.B441]^2))" office:value-type="float" office:value="0.503457433905888" calcext:value-type="float">
            <text:p>0.503457433905888</text:p>
          </table:table-cell>
          <table:table-cell table:formula="of:=[.C441]/SQRT(n)" office:value-type="float" office:value="0.0711996331107264" calcext:value-type="float">
            <text:p>0.071199633110726</text:p>
          </table:table-cell>
          <table:table-cell table:formula="of:=[.B441]-2*[.D441]" office:value-type="float" office:value="0.317600733778547" calcext:value-type="float">
            <text:p>0.317600733778547</text:p>
          </table:table-cell>
          <table:table-cell table:formula="of:=[.B441]+2*[.D441]" office:value-type="float" office:value="0.602399266221453" calcext:value-type="float">
            <text:p>0.602399266221453</text:p>
          </table:table-cell>
          <table:table-cell table:formula="of:=IF(AND(p&gt;[.E441];p&lt;[.F4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442]/n" office:value-type="float" office:value="0.56" calcext:value-type="float">
            <text:p>0.56</text:p>
          </table:table-cell>
          <table:table-cell table:formula="of:=SQRT(1/(n-1)*([.A442]*(1-[.B442])^2+(n-[.A442])*[.B442]^2))" office:value-type="float" office:value="0.501426536422407" calcext:value-type="float">
            <text:p>0.501426536422407</text:p>
          </table:table-cell>
          <table:table-cell table:formula="of:=[.C442]/SQRT(n)" office:value-type="float" office:value="0.0709124208342335" calcext:value-type="float">
            <text:p>0.070912420834234</text:p>
          </table:table-cell>
          <table:table-cell table:formula="of:=[.B442]-2*[.D442]" office:value-type="float" office:value="0.418175158331533" calcext:value-type="float">
            <text:p>0.418175158331533</text:p>
          </table:table-cell>
          <table:table-cell table:formula="of:=[.B442]+2*[.D442]" office:value-type="float" office:value="0.701824841668467" calcext:value-type="float">
            <text:p>0.701824841668467</text:p>
          </table:table-cell>
          <table:table-cell table:formula="of:=IF(AND(p&gt;[.E442];p&lt;[.F4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443]/n" office:value-type="float" office:value="0.56" calcext:value-type="float">
            <text:p>0.56</text:p>
          </table:table-cell>
          <table:table-cell table:formula="of:=SQRT(1/(n-1)*([.A443]*(1-[.B443])^2+(n-[.A443])*[.B443]^2))" office:value-type="float" office:value="0.501426536422407" calcext:value-type="float">
            <text:p>0.501426536422407</text:p>
          </table:table-cell>
          <table:table-cell table:formula="of:=[.C443]/SQRT(n)" office:value-type="float" office:value="0.0709124208342335" calcext:value-type="float">
            <text:p>0.070912420834234</text:p>
          </table:table-cell>
          <table:table-cell table:formula="of:=[.B443]-2*[.D443]" office:value-type="float" office:value="0.418175158331533" calcext:value-type="float">
            <text:p>0.418175158331533</text:p>
          </table:table-cell>
          <table:table-cell table:formula="of:=[.B443]+2*[.D443]" office:value-type="float" office:value="0.701824841668467" calcext:value-type="float">
            <text:p>0.701824841668467</text:p>
          </table:table-cell>
          <table:table-cell table:formula="of:=IF(AND(p&gt;[.E443];p&lt;[.F4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444]/n" office:value-type="float" office:value="0.54" calcext:value-type="float">
            <text:p>0.54</text:p>
          </table:table-cell>
          <table:table-cell table:formula="of:=SQRT(1/(n-1)*([.A444]*(1-[.B444])^2+(n-[.A444])*[.B444]^2))" office:value-type="float" office:value="0.503457433905888" calcext:value-type="float">
            <text:p>0.503457433905888</text:p>
          </table:table-cell>
          <table:table-cell table:formula="of:=[.C444]/SQRT(n)" office:value-type="float" office:value="0.0711996331107263" calcext:value-type="float">
            <text:p>0.071199633110726</text:p>
          </table:table-cell>
          <table:table-cell table:formula="of:=[.B444]-2*[.D444]" office:value-type="float" office:value="0.397600733778547" calcext:value-type="float">
            <text:p>0.397600733778547</text:p>
          </table:table-cell>
          <table:table-cell table:formula="of:=[.B444]+2*[.D444]" office:value-type="float" office:value="0.682399266221453" calcext:value-type="float">
            <text:p>0.682399266221453</text:p>
          </table:table-cell>
          <table:table-cell table:formula="of:=IF(AND(p&gt;[.E444];p&lt;[.F4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445]/n" office:value-type="float" office:value="0.46" calcext:value-type="float">
            <text:p>0.46</text:p>
          </table:table-cell>
          <table:table-cell table:formula="of:=SQRT(1/(n-1)*([.A445]*(1-[.B445])^2+(n-[.A445])*[.B445]^2))" office:value-type="float" office:value="0.503457433905888" calcext:value-type="float">
            <text:p>0.503457433905888</text:p>
          </table:table-cell>
          <table:table-cell table:formula="of:=[.C445]/SQRT(n)" office:value-type="float" office:value="0.0711996331107264" calcext:value-type="float">
            <text:p>0.071199633110726</text:p>
          </table:table-cell>
          <table:table-cell table:formula="of:=[.B445]-2*[.D445]" office:value-type="float" office:value="0.317600733778547" calcext:value-type="float">
            <text:p>0.317600733778547</text:p>
          </table:table-cell>
          <table:table-cell table:formula="of:=[.B445]+2*[.D445]" office:value-type="float" office:value="0.602399266221453" calcext:value-type="float">
            <text:p>0.602399266221453</text:p>
          </table:table-cell>
          <table:table-cell table:formula="of:=IF(AND(p&gt;[.E445];p&lt;[.F4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446]/n" office:value-type="float" office:value="0.34" calcext:value-type="float">
            <text:p>0.34</text:p>
          </table:table-cell>
          <table:table-cell table:formula="of:=SQRT(1/(n-1)*([.A446]*(1-[.B446])^2+(n-[.A446])*[.B446]^2))" office:value-type="float" office:value="0.478518120698406" calcext:value-type="float">
            <text:p>0.478518120698406</text:p>
          </table:table-cell>
          <table:table-cell table:formula="of:=[.C446]/SQRT(n)" office:value-type="float" office:value="0.0676726816132972" calcext:value-type="float">
            <text:p>0.067672681613297</text:p>
          </table:table-cell>
          <table:table-cell table:formula="of:=[.B446]-2*[.D446]" office:value-type="float" office:value="0.204654636773406" calcext:value-type="float">
            <text:p>0.204654636773406</text:p>
          </table:table-cell>
          <table:table-cell table:formula="of:=[.B446]+2*[.D446]" office:value-type="float" office:value="0.475345363226594" calcext:value-type="float">
            <text:p>0.475345363226594</text:p>
          </table:table-cell>
          <table:table-cell table:formula="of:=IF(AND(p&gt;[.E446];p&lt;[.F446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447]/n" office:value-type="float" office:value="0.58" calcext:value-type="float">
            <text:p>0.58</text:p>
          </table:table-cell>
          <table:table-cell table:formula="of:=SQRT(1/(n-1)*([.A447]*(1-[.B447])^2+(n-[.A447])*[.B447]^2))" office:value-type="float" office:value="0.49856938190329" calcext:value-type="float">
            <text:p>0.49856938190329</text:p>
          </table:table-cell>
          <table:table-cell table:formula="of:=[.C447]/SQRT(n)" office:value-type="float" office:value="0.0705083581671604" calcext:value-type="float">
            <text:p>0.07050835816716</text:p>
          </table:table-cell>
          <table:table-cell table:formula="of:=[.B447]-2*[.D447]" office:value-type="float" office:value="0.438983283665679" calcext:value-type="float">
            <text:p>0.438983283665679</text:p>
          </table:table-cell>
          <table:table-cell table:formula="of:=[.B447]+2*[.D447]" office:value-type="float" office:value="0.721016716334321" calcext:value-type="float">
            <text:p>0.721016716334321</text:p>
          </table:table-cell>
          <table:table-cell table:formula="of:=IF(AND(p&gt;[.E447];p&lt;[.F4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448]/n" office:value-type="float" office:value="0.42" calcext:value-type="float">
            <text:p>0.42</text:p>
          </table:table-cell>
          <table:table-cell table:formula="of:=SQRT(1/(n-1)*([.A448]*(1-[.B448])^2+(n-[.A448])*[.B448]^2))" office:value-type="float" office:value="0.49856938190329" calcext:value-type="float">
            <text:p>0.49856938190329</text:p>
          </table:table-cell>
          <table:table-cell table:formula="of:=[.C448]/SQRT(n)" office:value-type="float" office:value="0.0705083581671604" calcext:value-type="float">
            <text:p>0.07050835816716</text:p>
          </table:table-cell>
          <table:table-cell table:formula="of:=[.B448]-2*[.D448]" office:value-type="float" office:value="0.278983283665679" calcext:value-type="float">
            <text:p>0.278983283665679</text:p>
          </table:table-cell>
          <table:table-cell table:formula="of:=[.B448]+2*[.D448]" office:value-type="float" office:value="0.561016716334321" calcext:value-type="float">
            <text:p>0.561016716334321</text:p>
          </table:table-cell>
          <table:table-cell table:formula="of:=IF(AND(p&gt;[.E448];p&lt;[.F4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449]/n" office:value-type="float" office:value="0.56" calcext:value-type="float">
            <text:p>0.56</text:p>
          </table:table-cell>
          <table:table-cell table:formula="of:=SQRT(1/(n-1)*([.A449]*(1-[.B449])^2+(n-[.A449])*[.B449]^2))" office:value-type="float" office:value="0.501426536422407" calcext:value-type="float">
            <text:p>0.501426536422407</text:p>
          </table:table-cell>
          <table:table-cell table:formula="of:=[.C449]/SQRT(n)" office:value-type="float" office:value="0.0709124208342335" calcext:value-type="float">
            <text:p>0.070912420834234</text:p>
          </table:table-cell>
          <table:table-cell table:formula="of:=[.B449]-2*[.D449]" office:value-type="float" office:value="0.418175158331533" calcext:value-type="float">
            <text:p>0.418175158331533</text:p>
          </table:table-cell>
          <table:table-cell table:formula="of:=[.B449]+2*[.D449]" office:value-type="float" office:value="0.701824841668467" calcext:value-type="float">
            <text:p>0.701824841668467</text:p>
          </table:table-cell>
          <table:table-cell table:formula="of:=IF(AND(p&gt;[.E449];p&lt;[.F4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450]/n" office:value-type="float" office:value="0.4" calcext:value-type="float">
            <text:p>0.4</text:p>
          </table:table-cell>
          <table:table-cell table:formula="of:=SQRT(1/(n-1)*([.A450]*(1-[.B450])^2+(n-[.A450])*[.B450]^2))" office:value-type="float" office:value="0.494871659305394" calcext:value-type="float">
            <text:p>0.494871659305394</text:p>
          </table:table-cell>
          <table:table-cell table:formula="of:=[.C450]/SQRT(n)" office:value-type="float" office:value="0.0699854212223765" calcext:value-type="float">
            <text:p>0.069985421222377</text:p>
          </table:table-cell>
          <table:table-cell table:formula="of:=[.B450]-2*[.D450]" office:value-type="float" office:value="0.260029157555247" calcext:value-type="float">
            <text:p>0.260029157555247</text:p>
          </table:table-cell>
          <table:table-cell table:formula="of:=[.B450]+2*[.D450]" office:value-type="float" office:value="0.539970842444753" calcext:value-type="float">
            <text:p>0.539970842444753</text:p>
          </table:table-cell>
          <table:table-cell table:formula="of:=IF(AND(p&gt;[.E450];p&lt;[.F4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451]/n" office:value-type="float" office:value="0.46" calcext:value-type="float">
            <text:p>0.46</text:p>
          </table:table-cell>
          <table:table-cell table:formula="of:=SQRT(1/(n-1)*([.A451]*(1-[.B451])^2+(n-[.A451])*[.B451]^2))" office:value-type="float" office:value="0.503457433905888" calcext:value-type="float">
            <text:p>0.503457433905888</text:p>
          </table:table-cell>
          <table:table-cell table:formula="of:=[.C451]/SQRT(n)" office:value-type="float" office:value="0.0711996331107264" calcext:value-type="float">
            <text:p>0.071199633110726</text:p>
          </table:table-cell>
          <table:table-cell table:formula="of:=[.B451]-2*[.D451]" office:value-type="float" office:value="0.317600733778547" calcext:value-type="float">
            <text:p>0.317600733778547</text:p>
          </table:table-cell>
          <table:table-cell table:formula="of:=[.B451]+2*[.D451]" office:value-type="float" office:value="0.602399266221453" calcext:value-type="float">
            <text:p>0.602399266221453</text:p>
          </table:table-cell>
          <table:table-cell table:formula="of:=IF(AND(p&gt;[.E451];p&lt;[.F4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452]/n" office:value-type="float" office:value="0.56" calcext:value-type="float">
            <text:p>0.56</text:p>
          </table:table-cell>
          <table:table-cell table:formula="of:=SQRT(1/(n-1)*([.A452]*(1-[.B452])^2+(n-[.A452])*[.B452]^2))" office:value-type="float" office:value="0.501426536422407" calcext:value-type="float">
            <text:p>0.501426536422407</text:p>
          </table:table-cell>
          <table:table-cell table:formula="of:=[.C452]/SQRT(n)" office:value-type="float" office:value="0.0709124208342335" calcext:value-type="float">
            <text:p>0.070912420834234</text:p>
          </table:table-cell>
          <table:table-cell table:formula="of:=[.B452]-2*[.D452]" office:value-type="float" office:value="0.418175158331533" calcext:value-type="float">
            <text:p>0.418175158331533</text:p>
          </table:table-cell>
          <table:table-cell table:formula="of:=[.B452]+2*[.D452]" office:value-type="float" office:value="0.701824841668467" calcext:value-type="float">
            <text:p>0.701824841668467</text:p>
          </table:table-cell>
          <table:table-cell table:formula="of:=IF(AND(p&gt;[.E452];p&lt;[.F4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453]/n" office:value-type="float" office:value="0.48" calcext:value-type="float">
            <text:p>0.48</text:p>
          </table:table-cell>
          <table:table-cell table:formula="of:=SQRT(1/(n-1)*([.A453]*(1-[.B453])^2+(n-[.A453])*[.B453]^2))" office:value-type="float" office:value="0.504672049504448" calcext:value-type="float">
            <text:p>0.504672049504448</text:p>
          </table:table-cell>
          <table:table-cell table:formula="of:=[.C453]/SQRT(n)" office:value-type="float" office:value="0.0713714056959817" calcext:value-type="float">
            <text:p>0.071371405695982</text:p>
          </table:table-cell>
          <table:table-cell table:formula="of:=[.B453]-2*[.D453]" office:value-type="float" office:value="0.337257188608037" calcext:value-type="float">
            <text:p>0.337257188608037</text:p>
          </table:table-cell>
          <table:table-cell table:formula="of:=[.B453]+2*[.D453]" office:value-type="float" office:value="0.622742811391963" calcext:value-type="float">
            <text:p>0.622742811391963</text:p>
          </table:table-cell>
          <table:table-cell table:formula="of:=IF(AND(p&gt;[.E453];p&lt;[.F4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454]/n" office:value-type="float" office:value="0.5" calcext:value-type="float">
            <text:p>0.5</text:p>
          </table:table-cell>
          <table:table-cell table:formula="of:=SQRT(1/(n-1)*([.A454]*(1-[.B454])^2+(n-[.A454])*[.B454]^2))" office:value-type="float" office:value="0.505076272276105" calcext:value-type="float">
            <text:p>0.505076272276105</text:p>
          </table:table-cell>
          <table:table-cell table:formula="of:=[.C454]/SQRT(n)" office:value-type="float" office:value="0.0714285714285714" calcext:value-type="float">
            <text:p>0.071428571428572</text:p>
          </table:table-cell>
          <table:table-cell table:formula="of:=[.B454]-2*[.D454]" office:value-type="float" office:value="0.357142857142857" calcext:value-type="float">
            <text:p>0.357142857142857</text:p>
          </table:table-cell>
          <table:table-cell table:formula="of:=[.B454]+2*[.D454]" office:value-type="float" office:value="0.642857142857143" calcext:value-type="float">
            <text:p>0.642857142857143</text:p>
          </table:table-cell>
          <table:table-cell table:formula="of:=IF(AND(p&gt;[.E454];p&lt;[.F4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455]/n" office:value-type="float" office:value="0.54" calcext:value-type="float">
            <text:p>0.54</text:p>
          </table:table-cell>
          <table:table-cell table:formula="of:=SQRT(1/(n-1)*([.A455]*(1-[.B455])^2+(n-[.A455])*[.B455]^2))" office:value-type="float" office:value="0.503457433905888" calcext:value-type="float">
            <text:p>0.503457433905888</text:p>
          </table:table-cell>
          <table:table-cell table:formula="of:=[.C455]/SQRT(n)" office:value-type="float" office:value="0.0711996331107263" calcext:value-type="float">
            <text:p>0.071199633110726</text:p>
          </table:table-cell>
          <table:table-cell table:formula="of:=[.B455]-2*[.D455]" office:value-type="float" office:value="0.397600733778547" calcext:value-type="float">
            <text:p>0.397600733778547</text:p>
          </table:table-cell>
          <table:table-cell table:formula="of:=[.B455]+2*[.D455]" office:value-type="float" office:value="0.682399266221453" calcext:value-type="float">
            <text:p>0.682399266221453</text:p>
          </table:table-cell>
          <table:table-cell table:formula="of:=IF(AND(p&gt;[.E455];p&lt;[.F4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456]/n" office:value-type="float" office:value="0.48" calcext:value-type="float">
            <text:p>0.48</text:p>
          </table:table-cell>
          <table:table-cell table:formula="of:=SQRT(1/(n-1)*([.A456]*(1-[.B456])^2+(n-[.A456])*[.B456]^2))" office:value-type="float" office:value="0.504672049504448" calcext:value-type="float">
            <text:p>0.504672049504448</text:p>
          </table:table-cell>
          <table:table-cell table:formula="of:=[.C456]/SQRT(n)" office:value-type="float" office:value="0.0713714056959817" calcext:value-type="float">
            <text:p>0.071371405695982</text:p>
          </table:table-cell>
          <table:table-cell table:formula="of:=[.B456]-2*[.D456]" office:value-type="float" office:value="0.337257188608037" calcext:value-type="float">
            <text:p>0.337257188608037</text:p>
          </table:table-cell>
          <table:table-cell table:formula="of:=[.B456]+2*[.D456]" office:value-type="float" office:value="0.622742811391963" calcext:value-type="float">
            <text:p>0.622742811391963</text:p>
          </table:table-cell>
          <table:table-cell table:formula="of:=IF(AND(p&gt;[.E456];p&lt;[.F4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457]/n" office:value-type="float" office:value="0.54" calcext:value-type="float">
            <text:p>0.54</text:p>
          </table:table-cell>
          <table:table-cell table:formula="of:=SQRT(1/(n-1)*([.A457]*(1-[.B457])^2+(n-[.A457])*[.B457]^2))" office:value-type="float" office:value="0.503457433905888" calcext:value-type="float">
            <text:p>0.503457433905888</text:p>
          </table:table-cell>
          <table:table-cell table:formula="of:=[.C457]/SQRT(n)" office:value-type="float" office:value="0.0711996331107263" calcext:value-type="float">
            <text:p>0.071199633110726</text:p>
          </table:table-cell>
          <table:table-cell table:formula="of:=[.B457]-2*[.D457]" office:value-type="float" office:value="0.397600733778547" calcext:value-type="float">
            <text:p>0.397600733778547</text:p>
          </table:table-cell>
          <table:table-cell table:formula="of:=[.B457]+2*[.D457]" office:value-type="float" office:value="0.682399266221453" calcext:value-type="float">
            <text:p>0.682399266221453</text:p>
          </table:table-cell>
          <table:table-cell table:formula="of:=IF(AND(p&gt;[.E457];p&lt;[.F4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4" calcext:value-type="float">
            <text:p>34</text:p>
          </table:table-cell>
          <table:table-cell table:formula="of:=[.A458]/n" office:value-type="float" office:value="0.68" calcext:value-type="float">
            <text:p>0.68</text:p>
          </table:table-cell>
          <table:table-cell table:formula="of:=SQRT(1/(n-1)*([.A458]*(1-[.B458])^2+(n-[.A458])*[.B458]^2))" office:value-type="float" office:value="0.471212071499161" calcext:value-type="float">
            <text:p>0.471212071499161</text:p>
          </table:table-cell>
          <table:table-cell table:formula="of:=[.C458]/SQRT(n)" office:value-type="float" office:value="0.0666394502268034" calcext:value-type="float">
            <text:p>0.066639450226804</text:p>
          </table:table-cell>
          <table:table-cell table:formula="of:=[.B458]-2*[.D458]" office:value-type="float" office:value="0.546721099546393" calcext:value-type="float">
            <text:p>0.546721099546393</text:p>
          </table:table-cell>
          <table:table-cell table:formula="of:=[.B458]+2*[.D458]" office:value-type="float" office:value="0.813278900453607" calcext:value-type="float">
            <text:p>0.813278900453607</text:p>
          </table:table-cell>
          <table:table-cell table:formula="of:=IF(AND(p&gt;[.E458];p&lt;[.F45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459]/n" office:value-type="float" office:value="0.62" calcext:value-type="float">
            <text:p>0.62</text:p>
          </table:table-cell>
          <table:table-cell table:formula="of:=SQRT(1/(n-1)*([.A459]*(1-[.B459])^2+(n-[.A459])*[.B459]^2))" office:value-type="float" office:value="0.490314351478015" calcext:value-type="float">
            <text:p>0.490314351478015</text:p>
          </table:table-cell>
          <table:table-cell table:formula="of:=[.C459]/SQRT(n)" office:value-type="float" office:value="0.0693409205686377" calcext:value-type="float">
            <text:p>0.069340920568638</text:p>
          </table:table-cell>
          <table:table-cell table:formula="of:=[.B459]-2*[.D459]" office:value-type="float" office:value="0.481318158862725" calcext:value-type="float">
            <text:p>0.481318158862725</text:p>
          </table:table-cell>
          <table:table-cell table:formula="of:=[.B459]+2*[.D459]" office:value-type="float" office:value="0.758681841137275" calcext:value-type="float">
            <text:p>0.758681841137275</text:p>
          </table:table-cell>
          <table:table-cell table:formula="of:=IF(AND(p&gt;[.E459];p&lt;[.F4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460]/n" office:value-type="float" office:value="0.5" calcext:value-type="float">
            <text:p>0.5</text:p>
          </table:table-cell>
          <table:table-cell table:formula="of:=SQRT(1/(n-1)*([.A460]*(1-[.B460])^2+(n-[.A460])*[.B460]^2))" office:value-type="float" office:value="0.505076272276105" calcext:value-type="float">
            <text:p>0.505076272276105</text:p>
          </table:table-cell>
          <table:table-cell table:formula="of:=[.C460]/SQRT(n)" office:value-type="float" office:value="0.0714285714285714" calcext:value-type="float">
            <text:p>0.071428571428572</text:p>
          </table:table-cell>
          <table:table-cell table:formula="of:=[.B460]-2*[.D460]" office:value-type="float" office:value="0.357142857142857" calcext:value-type="float">
            <text:p>0.357142857142857</text:p>
          </table:table-cell>
          <table:table-cell table:formula="of:=[.B460]+2*[.D460]" office:value-type="float" office:value="0.642857142857143" calcext:value-type="float">
            <text:p>0.642857142857143</text:p>
          </table:table-cell>
          <table:table-cell table:formula="of:=IF(AND(p&gt;[.E460];p&lt;[.F4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461]/n" office:value-type="float" office:value="0.36" calcext:value-type="float">
            <text:p>0.36</text:p>
          </table:table-cell>
          <table:table-cell table:formula="of:=SQRT(1/(n-1)*([.A461]*(1-[.B461])^2+(n-[.A461])*[.B461]^2))" office:value-type="float" office:value="0.484873221385061" calcext:value-type="float">
            <text:p>0.484873221385061</text:p>
          </table:table-cell>
          <table:table-cell table:formula="of:=[.C461]/SQRT(n)" office:value-type="float" office:value="0.0685714285714286" calcext:value-type="float">
            <text:p>0.068571428571429</text:p>
          </table:table-cell>
          <table:table-cell table:formula="of:=[.B461]-2*[.D461]" office:value-type="float" office:value="0.222857142857143" calcext:value-type="float">
            <text:p>0.222857142857143</text:p>
          </table:table-cell>
          <table:table-cell table:formula="of:=[.B461]+2*[.D461]" office:value-type="float" office:value="0.497142857142857" calcext:value-type="float">
            <text:p>0.497142857142857</text:p>
          </table:table-cell>
          <table:table-cell table:formula="of:=IF(AND(p&gt;[.E461];p&lt;[.F461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462]/n" office:value-type="float" office:value="0.44" calcext:value-type="float">
            <text:p>0.44</text:p>
          </table:table-cell>
          <table:table-cell table:formula="of:=SQRT(1/(n-1)*([.A462]*(1-[.B462])^2+(n-[.A462])*[.B462]^2))" office:value-type="float" office:value="0.501426536422407" calcext:value-type="float">
            <text:p>0.501426536422407</text:p>
          </table:table-cell>
          <table:table-cell table:formula="of:=[.C462]/SQRT(n)" office:value-type="float" office:value="0.0709124208342335" calcext:value-type="float">
            <text:p>0.070912420834234</text:p>
          </table:table-cell>
          <table:table-cell table:formula="of:=[.B462]-2*[.D462]" office:value-type="float" office:value="0.298175158331533" calcext:value-type="float">
            <text:p>0.298175158331533</text:p>
          </table:table-cell>
          <table:table-cell table:formula="of:=[.B462]+2*[.D462]" office:value-type="float" office:value="0.581824841668467" calcext:value-type="float">
            <text:p>0.581824841668467</text:p>
          </table:table-cell>
          <table:table-cell table:formula="of:=IF(AND(p&gt;[.E462];p&lt;[.F4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463]/n" office:value-type="float" office:value="0.44" calcext:value-type="float">
            <text:p>0.44</text:p>
          </table:table-cell>
          <table:table-cell table:formula="of:=SQRT(1/(n-1)*([.A463]*(1-[.B463])^2+(n-[.A463])*[.B463]^2))" office:value-type="float" office:value="0.501426536422407" calcext:value-type="float">
            <text:p>0.501426536422407</text:p>
          </table:table-cell>
          <table:table-cell table:formula="of:=[.C463]/SQRT(n)" office:value-type="float" office:value="0.0709124208342335" calcext:value-type="float">
            <text:p>0.070912420834234</text:p>
          </table:table-cell>
          <table:table-cell table:formula="of:=[.B463]-2*[.D463]" office:value-type="float" office:value="0.298175158331533" calcext:value-type="float">
            <text:p>0.298175158331533</text:p>
          </table:table-cell>
          <table:table-cell table:formula="of:=[.B463]+2*[.D463]" office:value-type="float" office:value="0.581824841668467" calcext:value-type="float">
            <text:p>0.581824841668467</text:p>
          </table:table-cell>
          <table:table-cell table:formula="of:=IF(AND(p&gt;[.E463];p&lt;[.F4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464]/n" office:value-type="float" office:value="0.36" calcext:value-type="float">
            <text:p>0.36</text:p>
          </table:table-cell>
          <table:table-cell table:formula="of:=SQRT(1/(n-1)*([.A464]*(1-[.B464])^2+(n-[.A464])*[.B464]^2))" office:value-type="float" office:value="0.484873221385061" calcext:value-type="float">
            <text:p>0.484873221385061</text:p>
          </table:table-cell>
          <table:table-cell table:formula="of:=[.C464]/SQRT(n)" office:value-type="float" office:value="0.0685714285714286" calcext:value-type="float">
            <text:p>0.068571428571429</text:p>
          </table:table-cell>
          <table:table-cell table:formula="of:=[.B464]-2*[.D464]" office:value-type="float" office:value="0.222857142857143" calcext:value-type="float">
            <text:p>0.222857142857143</text:p>
          </table:table-cell>
          <table:table-cell table:formula="of:=[.B464]+2*[.D464]" office:value-type="float" office:value="0.497142857142857" calcext:value-type="float">
            <text:p>0.497142857142857</text:p>
          </table:table-cell>
          <table:table-cell table:formula="of:=IF(AND(p&gt;[.E464];p&lt;[.F46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465]/n" office:value-type="float" office:value="0.58" calcext:value-type="float">
            <text:p>0.58</text:p>
          </table:table-cell>
          <table:table-cell table:formula="of:=SQRT(1/(n-1)*([.A465]*(1-[.B465])^2+(n-[.A465])*[.B465]^2))" office:value-type="float" office:value="0.49856938190329" calcext:value-type="float">
            <text:p>0.49856938190329</text:p>
          </table:table-cell>
          <table:table-cell table:formula="of:=[.C465]/SQRT(n)" office:value-type="float" office:value="0.0705083581671604" calcext:value-type="float">
            <text:p>0.07050835816716</text:p>
          </table:table-cell>
          <table:table-cell table:formula="of:=[.B465]-2*[.D465]" office:value-type="float" office:value="0.438983283665679" calcext:value-type="float">
            <text:p>0.438983283665679</text:p>
          </table:table-cell>
          <table:table-cell table:formula="of:=[.B465]+2*[.D465]" office:value-type="float" office:value="0.721016716334321" calcext:value-type="float">
            <text:p>0.721016716334321</text:p>
          </table:table-cell>
          <table:table-cell table:formula="of:=IF(AND(p&gt;[.E465];p&lt;[.F4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466]/n" office:value-type="float" office:value="0.42" calcext:value-type="float">
            <text:p>0.42</text:p>
          </table:table-cell>
          <table:table-cell table:formula="of:=SQRT(1/(n-1)*([.A466]*(1-[.B466])^2+(n-[.A466])*[.B466]^2))" office:value-type="float" office:value="0.49856938190329" calcext:value-type="float">
            <text:p>0.49856938190329</text:p>
          </table:table-cell>
          <table:table-cell table:formula="of:=[.C466]/SQRT(n)" office:value-type="float" office:value="0.0705083581671604" calcext:value-type="float">
            <text:p>0.07050835816716</text:p>
          </table:table-cell>
          <table:table-cell table:formula="of:=[.B466]-2*[.D466]" office:value-type="float" office:value="0.278983283665679" calcext:value-type="float">
            <text:p>0.278983283665679</text:p>
          </table:table-cell>
          <table:table-cell table:formula="of:=[.B466]+2*[.D466]" office:value-type="float" office:value="0.561016716334321" calcext:value-type="float">
            <text:p>0.561016716334321</text:p>
          </table:table-cell>
          <table:table-cell table:formula="of:=IF(AND(p&gt;[.E466];p&lt;[.F4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467]/n" office:value-type="float" office:value="0.5" calcext:value-type="float">
            <text:p>0.5</text:p>
          </table:table-cell>
          <table:table-cell table:formula="of:=SQRT(1/(n-1)*([.A467]*(1-[.B467])^2+(n-[.A467])*[.B467]^2))" office:value-type="float" office:value="0.505076272276105" calcext:value-type="float">
            <text:p>0.505076272276105</text:p>
          </table:table-cell>
          <table:table-cell table:formula="of:=[.C467]/SQRT(n)" office:value-type="float" office:value="0.0714285714285714" calcext:value-type="float">
            <text:p>0.071428571428572</text:p>
          </table:table-cell>
          <table:table-cell table:formula="of:=[.B467]-2*[.D467]" office:value-type="float" office:value="0.357142857142857" calcext:value-type="float">
            <text:p>0.357142857142857</text:p>
          </table:table-cell>
          <table:table-cell table:formula="of:=[.B467]+2*[.D467]" office:value-type="float" office:value="0.642857142857143" calcext:value-type="float">
            <text:p>0.642857142857143</text:p>
          </table:table-cell>
          <table:table-cell table:formula="of:=IF(AND(p&gt;[.E467];p&lt;[.F4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468]/n" office:value-type="float" office:value="0.48" calcext:value-type="float">
            <text:p>0.48</text:p>
          </table:table-cell>
          <table:table-cell table:formula="of:=SQRT(1/(n-1)*([.A468]*(1-[.B468])^2+(n-[.A468])*[.B468]^2))" office:value-type="float" office:value="0.504672049504448" calcext:value-type="float">
            <text:p>0.504672049504448</text:p>
          </table:table-cell>
          <table:table-cell table:formula="of:=[.C468]/SQRT(n)" office:value-type="float" office:value="0.0713714056959817" calcext:value-type="float">
            <text:p>0.071371405695982</text:p>
          </table:table-cell>
          <table:table-cell table:formula="of:=[.B468]-2*[.D468]" office:value-type="float" office:value="0.337257188608037" calcext:value-type="float">
            <text:p>0.337257188608037</text:p>
          </table:table-cell>
          <table:table-cell table:formula="of:=[.B468]+2*[.D468]" office:value-type="float" office:value="0.622742811391963" calcext:value-type="float">
            <text:p>0.622742811391963</text:p>
          </table:table-cell>
          <table:table-cell table:formula="of:=IF(AND(p&gt;[.E468];p&lt;[.F4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469]/n" office:value-type="float" office:value="0.52" calcext:value-type="float">
            <text:p>0.52</text:p>
          </table:table-cell>
          <table:table-cell table:formula="of:=SQRT(1/(n-1)*([.A469]*(1-[.B469])^2+(n-[.A469])*[.B469]^2))" office:value-type="float" office:value="0.504672049504448" calcext:value-type="float">
            <text:p>0.504672049504448</text:p>
          </table:table-cell>
          <table:table-cell table:formula="of:=[.C469]/SQRT(n)" office:value-type="float" office:value="0.0713714056959817" calcext:value-type="float">
            <text:p>0.071371405695982</text:p>
          </table:table-cell>
          <table:table-cell table:formula="of:=[.B469]-2*[.D469]" office:value-type="float" office:value="0.377257188608037" calcext:value-type="float">
            <text:p>0.377257188608037</text:p>
          </table:table-cell>
          <table:table-cell table:formula="of:=[.B469]+2*[.D469]" office:value-type="float" office:value="0.662742811391963" calcext:value-type="float">
            <text:p>0.662742811391963</text:p>
          </table:table-cell>
          <table:table-cell table:formula="of:=IF(AND(p&gt;[.E469];p&lt;[.F4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470]/n" office:value-type="float" office:value="0.54" calcext:value-type="float">
            <text:p>0.54</text:p>
          </table:table-cell>
          <table:table-cell table:formula="of:=SQRT(1/(n-1)*([.A470]*(1-[.B470])^2+(n-[.A470])*[.B470]^2))" office:value-type="float" office:value="0.503457433905888" calcext:value-type="float">
            <text:p>0.503457433905888</text:p>
          </table:table-cell>
          <table:table-cell table:formula="of:=[.C470]/SQRT(n)" office:value-type="float" office:value="0.0711996331107263" calcext:value-type="float">
            <text:p>0.071199633110726</text:p>
          </table:table-cell>
          <table:table-cell table:formula="of:=[.B470]-2*[.D470]" office:value-type="float" office:value="0.397600733778547" calcext:value-type="float">
            <text:p>0.397600733778547</text:p>
          </table:table-cell>
          <table:table-cell table:formula="of:=[.B470]+2*[.D470]" office:value-type="float" office:value="0.682399266221453" calcext:value-type="float">
            <text:p>0.682399266221453</text:p>
          </table:table-cell>
          <table:table-cell table:formula="of:=IF(AND(p&gt;[.E470];p&lt;[.F4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471]/n" office:value-type="float" office:value="0.6" calcext:value-type="float">
            <text:p>0.6</text:p>
          </table:table-cell>
          <table:table-cell table:formula="of:=SQRT(1/(n-1)*([.A471]*(1-[.B471])^2+(n-[.A471])*[.B471]^2))" office:value-type="float" office:value="0.494871659305394" calcext:value-type="float">
            <text:p>0.494871659305394</text:p>
          </table:table-cell>
          <table:table-cell table:formula="of:=[.C471]/SQRT(n)" office:value-type="float" office:value="0.0699854212223765" calcext:value-type="float">
            <text:p>0.069985421222377</text:p>
          </table:table-cell>
          <table:table-cell table:formula="of:=[.B471]-2*[.D471]" office:value-type="float" office:value="0.460029157555247" calcext:value-type="float">
            <text:p>0.460029157555247</text:p>
          </table:table-cell>
          <table:table-cell table:formula="of:=[.B471]+2*[.D471]" office:value-type="float" office:value="0.739970842444753" calcext:value-type="float">
            <text:p>0.739970842444753</text:p>
          </table:table-cell>
          <table:table-cell table:formula="of:=IF(AND(p&gt;[.E471];p&lt;[.F4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472]/n" office:value-type="float" office:value="0.44" calcext:value-type="float">
            <text:p>0.44</text:p>
          </table:table-cell>
          <table:table-cell table:formula="of:=SQRT(1/(n-1)*([.A472]*(1-[.B472])^2+(n-[.A472])*[.B472]^2))" office:value-type="float" office:value="0.501426536422407" calcext:value-type="float">
            <text:p>0.501426536422407</text:p>
          </table:table-cell>
          <table:table-cell table:formula="of:=[.C472]/SQRT(n)" office:value-type="float" office:value="0.0709124208342335" calcext:value-type="float">
            <text:p>0.070912420834234</text:p>
          </table:table-cell>
          <table:table-cell table:formula="of:=[.B472]-2*[.D472]" office:value-type="float" office:value="0.298175158331533" calcext:value-type="float">
            <text:p>0.298175158331533</text:p>
          </table:table-cell>
          <table:table-cell table:formula="of:=[.B472]+2*[.D472]" office:value-type="float" office:value="0.581824841668467" calcext:value-type="float">
            <text:p>0.581824841668467</text:p>
          </table:table-cell>
          <table:table-cell table:formula="of:=IF(AND(p&gt;[.E472];p&lt;[.F4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473]/n" office:value-type="float" office:value="0.48" calcext:value-type="float">
            <text:p>0.48</text:p>
          </table:table-cell>
          <table:table-cell table:formula="of:=SQRT(1/(n-1)*([.A473]*(1-[.B473])^2+(n-[.A473])*[.B473]^2))" office:value-type="float" office:value="0.504672049504448" calcext:value-type="float">
            <text:p>0.504672049504448</text:p>
          </table:table-cell>
          <table:table-cell table:formula="of:=[.C473]/SQRT(n)" office:value-type="float" office:value="0.0713714056959817" calcext:value-type="float">
            <text:p>0.071371405695982</text:p>
          </table:table-cell>
          <table:table-cell table:formula="of:=[.B473]-2*[.D473]" office:value-type="float" office:value="0.337257188608037" calcext:value-type="float">
            <text:p>0.337257188608037</text:p>
          </table:table-cell>
          <table:table-cell table:formula="of:=[.B473]+2*[.D473]" office:value-type="float" office:value="0.622742811391963" calcext:value-type="float">
            <text:p>0.622742811391963</text:p>
          </table:table-cell>
          <table:table-cell table:formula="of:=IF(AND(p&gt;[.E473];p&lt;[.F4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474]/n" office:value-type="float" office:value="0.62" calcext:value-type="float">
            <text:p>0.62</text:p>
          </table:table-cell>
          <table:table-cell table:formula="of:=SQRT(1/(n-1)*([.A474]*(1-[.B474])^2+(n-[.A474])*[.B474]^2))" office:value-type="float" office:value="0.490314351478015" calcext:value-type="float">
            <text:p>0.490314351478015</text:p>
          </table:table-cell>
          <table:table-cell table:formula="of:=[.C474]/SQRT(n)" office:value-type="float" office:value="0.0693409205686377" calcext:value-type="float">
            <text:p>0.069340920568638</text:p>
          </table:table-cell>
          <table:table-cell table:formula="of:=[.B474]-2*[.D474]" office:value-type="float" office:value="0.481318158862725" calcext:value-type="float">
            <text:p>0.481318158862725</text:p>
          </table:table-cell>
          <table:table-cell table:formula="of:=[.B474]+2*[.D474]" office:value-type="float" office:value="0.758681841137275" calcext:value-type="float">
            <text:p>0.758681841137275</text:p>
          </table:table-cell>
          <table:table-cell table:formula="of:=IF(AND(p&gt;[.E474];p&lt;[.F4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475]/n" office:value-type="float" office:value="0.54" calcext:value-type="float">
            <text:p>0.54</text:p>
          </table:table-cell>
          <table:table-cell table:formula="of:=SQRT(1/(n-1)*([.A475]*(1-[.B475])^2+(n-[.A475])*[.B475]^2))" office:value-type="float" office:value="0.503457433905888" calcext:value-type="float">
            <text:p>0.503457433905888</text:p>
          </table:table-cell>
          <table:table-cell table:formula="of:=[.C475]/SQRT(n)" office:value-type="float" office:value="0.0711996331107263" calcext:value-type="float">
            <text:p>0.071199633110726</text:p>
          </table:table-cell>
          <table:table-cell table:formula="of:=[.B475]-2*[.D475]" office:value-type="float" office:value="0.397600733778547" calcext:value-type="float">
            <text:p>0.397600733778547</text:p>
          </table:table-cell>
          <table:table-cell table:formula="of:=[.B475]+2*[.D475]" office:value-type="float" office:value="0.682399266221453" calcext:value-type="float">
            <text:p>0.682399266221453</text:p>
          </table:table-cell>
          <table:table-cell table:formula="of:=IF(AND(p&gt;[.E475];p&lt;[.F4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476]/n" office:value-type="float" office:value="0.44" calcext:value-type="float">
            <text:p>0.44</text:p>
          </table:table-cell>
          <table:table-cell table:formula="of:=SQRT(1/(n-1)*([.A476]*(1-[.B476])^2+(n-[.A476])*[.B476]^2))" office:value-type="float" office:value="0.501426536422407" calcext:value-type="float">
            <text:p>0.501426536422407</text:p>
          </table:table-cell>
          <table:table-cell table:formula="of:=[.C476]/SQRT(n)" office:value-type="float" office:value="0.0709124208342335" calcext:value-type="float">
            <text:p>0.070912420834234</text:p>
          </table:table-cell>
          <table:table-cell table:formula="of:=[.B476]-2*[.D476]" office:value-type="float" office:value="0.298175158331533" calcext:value-type="float">
            <text:p>0.298175158331533</text:p>
          </table:table-cell>
          <table:table-cell table:formula="of:=[.B476]+2*[.D476]" office:value-type="float" office:value="0.581824841668467" calcext:value-type="float">
            <text:p>0.581824841668467</text:p>
          </table:table-cell>
          <table:table-cell table:formula="of:=IF(AND(p&gt;[.E476];p&lt;[.F4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4" calcext:value-type="float">
            <text:p>34</text:p>
          </table:table-cell>
          <table:table-cell table:formula="of:=[.A477]/n" office:value-type="float" office:value="0.68" calcext:value-type="float">
            <text:p>0.68</text:p>
          </table:table-cell>
          <table:table-cell table:formula="of:=SQRT(1/(n-1)*([.A477]*(1-[.B477])^2+(n-[.A477])*[.B477]^2))" office:value-type="float" office:value="0.471212071499161" calcext:value-type="float">
            <text:p>0.471212071499161</text:p>
          </table:table-cell>
          <table:table-cell table:formula="of:=[.C477]/SQRT(n)" office:value-type="float" office:value="0.0666394502268034" calcext:value-type="float">
            <text:p>0.066639450226804</text:p>
          </table:table-cell>
          <table:table-cell table:formula="of:=[.B477]-2*[.D477]" office:value-type="float" office:value="0.546721099546393" calcext:value-type="float">
            <text:p>0.546721099546393</text:p>
          </table:table-cell>
          <table:table-cell table:formula="of:=[.B477]+2*[.D477]" office:value-type="float" office:value="0.813278900453607" calcext:value-type="float">
            <text:p>0.813278900453607</text:p>
          </table:table-cell>
          <table:table-cell table:formula="of:=IF(AND(p&gt;[.E477];p&lt;[.F47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478]/n" office:value-type="float" office:value="0.52" calcext:value-type="float">
            <text:p>0.52</text:p>
          </table:table-cell>
          <table:table-cell table:formula="of:=SQRT(1/(n-1)*([.A478]*(1-[.B478])^2+(n-[.A478])*[.B478]^2))" office:value-type="float" office:value="0.504672049504448" calcext:value-type="float">
            <text:p>0.504672049504448</text:p>
          </table:table-cell>
          <table:table-cell table:formula="of:=[.C478]/SQRT(n)" office:value-type="float" office:value="0.0713714056959817" calcext:value-type="float">
            <text:p>0.071371405695982</text:p>
          </table:table-cell>
          <table:table-cell table:formula="of:=[.B478]-2*[.D478]" office:value-type="float" office:value="0.377257188608037" calcext:value-type="float">
            <text:p>0.377257188608037</text:p>
          </table:table-cell>
          <table:table-cell table:formula="of:=[.B478]+2*[.D478]" office:value-type="float" office:value="0.662742811391963" calcext:value-type="float">
            <text:p>0.662742811391963</text:p>
          </table:table-cell>
          <table:table-cell table:formula="of:=IF(AND(p&gt;[.E478];p&lt;[.F4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479]/n" office:value-type="float" office:value="0.6" calcext:value-type="float">
            <text:p>0.6</text:p>
          </table:table-cell>
          <table:table-cell table:formula="of:=SQRT(1/(n-1)*([.A479]*(1-[.B479])^2+(n-[.A479])*[.B479]^2))" office:value-type="float" office:value="0.494871659305394" calcext:value-type="float">
            <text:p>0.494871659305394</text:p>
          </table:table-cell>
          <table:table-cell table:formula="of:=[.C479]/SQRT(n)" office:value-type="float" office:value="0.0699854212223765" calcext:value-type="float">
            <text:p>0.069985421222377</text:p>
          </table:table-cell>
          <table:table-cell table:formula="of:=[.B479]-2*[.D479]" office:value-type="float" office:value="0.460029157555247" calcext:value-type="float">
            <text:p>0.460029157555247</text:p>
          </table:table-cell>
          <table:table-cell table:formula="of:=[.B479]+2*[.D479]" office:value-type="float" office:value="0.739970842444753" calcext:value-type="float">
            <text:p>0.739970842444753</text:p>
          </table:table-cell>
          <table:table-cell table:formula="of:=IF(AND(p&gt;[.E479];p&lt;[.F4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480]/n" office:value-type="float" office:value="0.4" calcext:value-type="float">
            <text:p>0.4</text:p>
          </table:table-cell>
          <table:table-cell table:formula="of:=SQRT(1/(n-1)*([.A480]*(1-[.B480])^2+(n-[.A480])*[.B480]^2))" office:value-type="float" office:value="0.494871659305394" calcext:value-type="float">
            <text:p>0.494871659305394</text:p>
          </table:table-cell>
          <table:table-cell table:formula="of:=[.C480]/SQRT(n)" office:value-type="float" office:value="0.0699854212223765" calcext:value-type="float">
            <text:p>0.069985421222377</text:p>
          </table:table-cell>
          <table:table-cell table:formula="of:=[.B480]-2*[.D480]" office:value-type="float" office:value="0.260029157555247" calcext:value-type="float">
            <text:p>0.260029157555247</text:p>
          </table:table-cell>
          <table:table-cell table:formula="of:=[.B480]+2*[.D480]" office:value-type="float" office:value="0.539970842444753" calcext:value-type="float">
            <text:p>0.539970842444753</text:p>
          </table:table-cell>
          <table:table-cell table:formula="of:=IF(AND(p&gt;[.E480];p&lt;[.F4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481]/n" office:value-type="float" office:value="0.44" calcext:value-type="float">
            <text:p>0.44</text:p>
          </table:table-cell>
          <table:table-cell table:formula="of:=SQRT(1/(n-1)*([.A481]*(1-[.B481])^2+(n-[.A481])*[.B481]^2))" office:value-type="float" office:value="0.501426536422407" calcext:value-type="float">
            <text:p>0.501426536422407</text:p>
          </table:table-cell>
          <table:table-cell table:formula="of:=[.C481]/SQRT(n)" office:value-type="float" office:value="0.0709124208342335" calcext:value-type="float">
            <text:p>0.070912420834234</text:p>
          </table:table-cell>
          <table:table-cell table:formula="of:=[.B481]-2*[.D481]" office:value-type="float" office:value="0.298175158331533" calcext:value-type="float">
            <text:p>0.298175158331533</text:p>
          </table:table-cell>
          <table:table-cell table:formula="of:=[.B481]+2*[.D481]" office:value-type="float" office:value="0.581824841668467" calcext:value-type="float">
            <text:p>0.581824841668467</text:p>
          </table:table-cell>
          <table:table-cell table:formula="of:=IF(AND(p&gt;[.E481];p&lt;[.F4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482]/n" office:value-type="float" office:value="0.48" calcext:value-type="float">
            <text:p>0.48</text:p>
          </table:table-cell>
          <table:table-cell table:formula="of:=SQRT(1/(n-1)*([.A482]*(1-[.B482])^2+(n-[.A482])*[.B482]^2))" office:value-type="float" office:value="0.504672049504448" calcext:value-type="float">
            <text:p>0.504672049504448</text:p>
          </table:table-cell>
          <table:table-cell table:formula="of:=[.C482]/SQRT(n)" office:value-type="float" office:value="0.0713714056959817" calcext:value-type="float">
            <text:p>0.071371405695982</text:p>
          </table:table-cell>
          <table:table-cell table:formula="of:=[.B482]-2*[.D482]" office:value-type="float" office:value="0.337257188608037" calcext:value-type="float">
            <text:p>0.337257188608037</text:p>
          </table:table-cell>
          <table:table-cell table:formula="of:=[.B482]+2*[.D482]" office:value-type="float" office:value="0.622742811391963" calcext:value-type="float">
            <text:p>0.622742811391963</text:p>
          </table:table-cell>
          <table:table-cell table:formula="of:=IF(AND(p&gt;[.E482];p&lt;[.F4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483]/n" office:value-type="float" office:value="0.54" calcext:value-type="float">
            <text:p>0.54</text:p>
          </table:table-cell>
          <table:table-cell table:formula="of:=SQRT(1/(n-1)*([.A483]*(1-[.B483])^2+(n-[.A483])*[.B483]^2))" office:value-type="float" office:value="0.503457433905888" calcext:value-type="float">
            <text:p>0.503457433905888</text:p>
          </table:table-cell>
          <table:table-cell table:formula="of:=[.C483]/SQRT(n)" office:value-type="float" office:value="0.0711996331107263" calcext:value-type="float">
            <text:p>0.071199633110726</text:p>
          </table:table-cell>
          <table:table-cell table:formula="of:=[.B483]-2*[.D483]" office:value-type="float" office:value="0.397600733778547" calcext:value-type="float">
            <text:p>0.397600733778547</text:p>
          </table:table-cell>
          <table:table-cell table:formula="of:=[.B483]+2*[.D483]" office:value-type="float" office:value="0.682399266221453" calcext:value-type="float">
            <text:p>0.682399266221453</text:p>
          </table:table-cell>
          <table:table-cell table:formula="of:=IF(AND(p&gt;[.E483];p&lt;[.F4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484]/n" office:value-type="float" office:value="0.34" calcext:value-type="float">
            <text:p>0.34</text:p>
          </table:table-cell>
          <table:table-cell table:formula="of:=SQRT(1/(n-1)*([.A484]*(1-[.B484])^2+(n-[.A484])*[.B484]^2))" office:value-type="float" office:value="0.478518120698406" calcext:value-type="float">
            <text:p>0.478518120698406</text:p>
          </table:table-cell>
          <table:table-cell table:formula="of:=[.C484]/SQRT(n)" office:value-type="float" office:value="0.0676726816132972" calcext:value-type="float">
            <text:p>0.067672681613297</text:p>
          </table:table-cell>
          <table:table-cell table:formula="of:=[.B484]-2*[.D484]" office:value-type="float" office:value="0.204654636773406" calcext:value-type="float">
            <text:p>0.204654636773406</text:p>
          </table:table-cell>
          <table:table-cell table:formula="of:=[.B484]+2*[.D484]" office:value-type="float" office:value="0.475345363226594" calcext:value-type="float">
            <text:p>0.475345363226594</text:p>
          </table:table-cell>
          <table:table-cell table:formula="of:=IF(AND(p&gt;[.E484];p&lt;[.F48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485]/n" office:value-type="float" office:value="0.38" calcext:value-type="float">
            <text:p>0.38</text:p>
          </table:table-cell>
          <table:table-cell table:formula="of:=SQRT(1/(n-1)*([.A485]*(1-[.B485])^2+(n-[.A485])*[.B485]^2))" office:value-type="float" office:value="0.490314351478015" calcext:value-type="float">
            <text:p>0.490314351478015</text:p>
          </table:table-cell>
          <table:table-cell table:formula="of:=[.C485]/SQRT(n)" office:value-type="float" office:value="0.0693409205686377" calcext:value-type="float">
            <text:p>0.069340920568638</text:p>
          </table:table-cell>
          <table:table-cell table:formula="of:=[.B485]-2*[.D485]" office:value-type="float" office:value="0.241318158862725" calcext:value-type="float">
            <text:p>0.241318158862725</text:p>
          </table:table-cell>
          <table:table-cell table:formula="of:=[.B485]+2*[.D485]" office:value-type="float" office:value="0.518681841137275" calcext:value-type="float">
            <text:p>0.518681841137275</text:p>
          </table:table-cell>
          <table:table-cell table:formula="of:=IF(AND(p&gt;[.E485];p&lt;[.F4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486]/n" office:value-type="float" office:value="0.42" calcext:value-type="float">
            <text:p>0.42</text:p>
          </table:table-cell>
          <table:table-cell table:formula="of:=SQRT(1/(n-1)*([.A486]*(1-[.B486])^2+(n-[.A486])*[.B486]^2))" office:value-type="float" office:value="0.49856938190329" calcext:value-type="float">
            <text:p>0.49856938190329</text:p>
          </table:table-cell>
          <table:table-cell table:formula="of:=[.C486]/SQRT(n)" office:value-type="float" office:value="0.0705083581671604" calcext:value-type="float">
            <text:p>0.07050835816716</text:p>
          </table:table-cell>
          <table:table-cell table:formula="of:=[.B486]-2*[.D486]" office:value-type="float" office:value="0.278983283665679" calcext:value-type="float">
            <text:p>0.278983283665679</text:p>
          </table:table-cell>
          <table:table-cell table:formula="of:=[.B486]+2*[.D486]" office:value-type="float" office:value="0.561016716334321" calcext:value-type="float">
            <text:p>0.561016716334321</text:p>
          </table:table-cell>
          <table:table-cell table:formula="of:=IF(AND(p&gt;[.E486];p&lt;[.F4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487]/n" office:value-type="float" office:value="0.5" calcext:value-type="float">
            <text:p>0.5</text:p>
          </table:table-cell>
          <table:table-cell table:formula="of:=SQRT(1/(n-1)*([.A487]*(1-[.B487])^2+(n-[.A487])*[.B487]^2))" office:value-type="float" office:value="0.505076272276105" calcext:value-type="float">
            <text:p>0.505076272276105</text:p>
          </table:table-cell>
          <table:table-cell table:formula="of:=[.C487]/SQRT(n)" office:value-type="float" office:value="0.0714285714285714" calcext:value-type="float">
            <text:p>0.071428571428572</text:p>
          </table:table-cell>
          <table:table-cell table:formula="of:=[.B487]-2*[.D487]" office:value-type="float" office:value="0.357142857142857" calcext:value-type="float">
            <text:p>0.357142857142857</text:p>
          </table:table-cell>
          <table:table-cell table:formula="of:=[.B487]+2*[.D487]" office:value-type="float" office:value="0.642857142857143" calcext:value-type="float">
            <text:p>0.642857142857143</text:p>
          </table:table-cell>
          <table:table-cell table:formula="of:=IF(AND(p&gt;[.E487];p&lt;[.F4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488]/n" office:value-type="float" office:value="0.5" calcext:value-type="float">
            <text:p>0.5</text:p>
          </table:table-cell>
          <table:table-cell table:formula="of:=SQRT(1/(n-1)*([.A488]*(1-[.B488])^2+(n-[.A488])*[.B488]^2))" office:value-type="float" office:value="0.505076272276105" calcext:value-type="float">
            <text:p>0.505076272276105</text:p>
          </table:table-cell>
          <table:table-cell table:formula="of:=[.C488]/SQRT(n)" office:value-type="float" office:value="0.0714285714285714" calcext:value-type="float">
            <text:p>0.071428571428572</text:p>
          </table:table-cell>
          <table:table-cell table:formula="of:=[.B488]-2*[.D488]" office:value-type="float" office:value="0.357142857142857" calcext:value-type="float">
            <text:p>0.357142857142857</text:p>
          </table:table-cell>
          <table:table-cell table:formula="of:=[.B488]+2*[.D488]" office:value-type="float" office:value="0.642857142857143" calcext:value-type="float">
            <text:p>0.642857142857143</text:p>
          </table:table-cell>
          <table:table-cell table:formula="of:=IF(AND(p&gt;[.E488];p&lt;[.F4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489]/n" office:value-type="float" office:value="0.58" calcext:value-type="float">
            <text:p>0.58</text:p>
          </table:table-cell>
          <table:table-cell table:formula="of:=SQRT(1/(n-1)*([.A489]*(1-[.B489])^2+(n-[.A489])*[.B489]^2))" office:value-type="float" office:value="0.49856938190329" calcext:value-type="float">
            <text:p>0.49856938190329</text:p>
          </table:table-cell>
          <table:table-cell table:formula="of:=[.C489]/SQRT(n)" office:value-type="float" office:value="0.0705083581671604" calcext:value-type="float">
            <text:p>0.07050835816716</text:p>
          </table:table-cell>
          <table:table-cell table:formula="of:=[.B489]-2*[.D489]" office:value-type="float" office:value="0.438983283665679" calcext:value-type="float">
            <text:p>0.438983283665679</text:p>
          </table:table-cell>
          <table:table-cell table:formula="of:=[.B489]+2*[.D489]" office:value-type="float" office:value="0.721016716334321" calcext:value-type="float">
            <text:p>0.721016716334321</text:p>
          </table:table-cell>
          <table:table-cell table:formula="of:=IF(AND(p&gt;[.E489];p&lt;[.F4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4" calcext:value-type="float">
            <text:p>34</text:p>
          </table:table-cell>
          <table:table-cell table:formula="of:=[.A490]/n" office:value-type="float" office:value="0.68" calcext:value-type="float">
            <text:p>0.68</text:p>
          </table:table-cell>
          <table:table-cell table:formula="of:=SQRT(1/(n-1)*([.A490]*(1-[.B490])^2+(n-[.A490])*[.B490]^2))" office:value-type="float" office:value="0.471212071499161" calcext:value-type="float">
            <text:p>0.471212071499161</text:p>
          </table:table-cell>
          <table:table-cell table:formula="of:=[.C490]/SQRT(n)" office:value-type="float" office:value="0.0666394502268034" calcext:value-type="float">
            <text:p>0.066639450226804</text:p>
          </table:table-cell>
          <table:table-cell table:formula="of:=[.B490]-2*[.D490]" office:value-type="float" office:value="0.546721099546393" calcext:value-type="float">
            <text:p>0.546721099546393</text:p>
          </table:table-cell>
          <table:table-cell table:formula="of:=[.B490]+2*[.D490]" office:value-type="float" office:value="0.813278900453607" calcext:value-type="float">
            <text:p>0.813278900453607</text:p>
          </table:table-cell>
          <table:table-cell table:formula="of:=IF(AND(p&gt;[.E490];p&lt;[.F49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491]/n" office:value-type="float" office:value="0.6" calcext:value-type="float">
            <text:p>0.6</text:p>
          </table:table-cell>
          <table:table-cell table:formula="of:=SQRT(1/(n-1)*([.A491]*(1-[.B491])^2+(n-[.A491])*[.B491]^2))" office:value-type="float" office:value="0.494871659305394" calcext:value-type="float">
            <text:p>0.494871659305394</text:p>
          </table:table-cell>
          <table:table-cell table:formula="of:=[.C491]/SQRT(n)" office:value-type="float" office:value="0.0699854212223765" calcext:value-type="float">
            <text:p>0.069985421222377</text:p>
          </table:table-cell>
          <table:table-cell table:formula="of:=[.B491]-2*[.D491]" office:value-type="float" office:value="0.460029157555247" calcext:value-type="float">
            <text:p>0.460029157555247</text:p>
          </table:table-cell>
          <table:table-cell table:formula="of:=[.B491]+2*[.D491]" office:value-type="float" office:value="0.739970842444753" calcext:value-type="float">
            <text:p>0.739970842444753</text:p>
          </table:table-cell>
          <table:table-cell table:formula="of:=IF(AND(p&gt;[.E491];p&lt;[.F4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492]/n" office:value-type="float" office:value="0.58" calcext:value-type="float">
            <text:p>0.58</text:p>
          </table:table-cell>
          <table:table-cell table:formula="of:=SQRT(1/(n-1)*([.A492]*(1-[.B492])^2+(n-[.A492])*[.B492]^2))" office:value-type="float" office:value="0.49856938190329" calcext:value-type="float">
            <text:p>0.49856938190329</text:p>
          </table:table-cell>
          <table:table-cell table:formula="of:=[.C492]/SQRT(n)" office:value-type="float" office:value="0.0705083581671604" calcext:value-type="float">
            <text:p>0.07050835816716</text:p>
          </table:table-cell>
          <table:table-cell table:formula="of:=[.B492]-2*[.D492]" office:value-type="float" office:value="0.438983283665679" calcext:value-type="float">
            <text:p>0.438983283665679</text:p>
          </table:table-cell>
          <table:table-cell table:formula="of:=[.B492]+2*[.D492]" office:value-type="float" office:value="0.721016716334321" calcext:value-type="float">
            <text:p>0.721016716334321</text:p>
          </table:table-cell>
          <table:table-cell table:formula="of:=IF(AND(p&gt;[.E492];p&lt;[.F4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493]/n" office:value-type="float" office:value="0.6" calcext:value-type="float">
            <text:p>0.6</text:p>
          </table:table-cell>
          <table:table-cell table:formula="of:=SQRT(1/(n-1)*([.A493]*(1-[.B493])^2+(n-[.A493])*[.B493]^2))" office:value-type="float" office:value="0.494871659305394" calcext:value-type="float">
            <text:p>0.494871659305394</text:p>
          </table:table-cell>
          <table:table-cell table:formula="of:=[.C493]/SQRT(n)" office:value-type="float" office:value="0.0699854212223765" calcext:value-type="float">
            <text:p>0.069985421222377</text:p>
          </table:table-cell>
          <table:table-cell table:formula="of:=[.B493]-2*[.D493]" office:value-type="float" office:value="0.460029157555247" calcext:value-type="float">
            <text:p>0.460029157555247</text:p>
          </table:table-cell>
          <table:table-cell table:formula="of:=[.B493]+2*[.D493]" office:value-type="float" office:value="0.739970842444753" calcext:value-type="float">
            <text:p>0.739970842444753</text:p>
          </table:table-cell>
          <table:table-cell table:formula="of:=IF(AND(p&gt;[.E493];p&lt;[.F4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494]/n" office:value-type="float" office:value="0.44" calcext:value-type="float">
            <text:p>0.44</text:p>
          </table:table-cell>
          <table:table-cell table:formula="of:=SQRT(1/(n-1)*([.A494]*(1-[.B494])^2+(n-[.A494])*[.B494]^2))" office:value-type="float" office:value="0.501426536422407" calcext:value-type="float">
            <text:p>0.501426536422407</text:p>
          </table:table-cell>
          <table:table-cell table:formula="of:=[.C494]/SQRT(n)" office:value-type="float" office:value="0.0709124208342335" calcext:value-type="float">
            <text:p>0.070912420834234</text:p>
          </table:table-cell>
          <table:table-cell table:formula="of:=[.B494]-2*[.D494]" office:value-type="float" office:value="0.298175158331533" calcext:value-type="float">
            <text:p>0.298175158331533</text:p>
          </table:table-cell>
          <table:table-cell table:formula="of:=[.B494]+2*[.D494]" office:value-type="float" office:value="0.581824841668467" calcext:value-type="float">
            <text:p>0.581824841668467</text:p>
          </table:table-cell>
          <table:table-cell table:formula="of:=IF(AND(p&gt;[.E494];p&lt;[.F4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495]/n" office:value-type="float" office:value="0.5" calcext:value-type="float">
            <text:p>0.5</text:p>
          </table:table-cell>
          <table:table-cell table:formula="of:=SQRT(1/(n-1)*([.A495]*(1-[.B495])^2+(n-[.A495])*[.B495]^2))" office:value-type="float" office:value="0.505076272276105" calcext:value-type="float">
            <text:p>0.505076272276105</text:p>
          </table:table-cell>
          <table:table-cell table:formula="of:=[.C495]/SQRT(n)" office:value-type="float" office:value="0.0714285714285714" calcext:value-type="float">
            <text:p>0.071428571428572</text:p>
          </table:table-cell>
          <table:table-cell table:formula="of:=[.B495]-2*[.D495]" office:value-type="float" office:value="0.357142857142857" calcext:value-type="float">
            <text:p>0.357142857142857</text:p>
          </table:table-cell>
          <table:table-cell table:formula="of:=[.B495]+2*[.D495]" office:value-type="float" office:value="0.642857142857143" calcext:value-type="float">
            <text:p>0.642857142857143</text:p>
          </table:table-cell>
          <table:table-cell table:formula="of:=IF(AND(p&gt;[.E495];p&lt;[.F4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496]/n" office:value-type="float" office:value="0.36" calcext:value-type="float">
            <text:p>0.36</text:p>
          </table:table-cell>
          <table:table-cell table:formula="of:=SQRT(1/(n-1)*([.A496]*(1-[.B496])^2+(n-[.A496])*[.B496]^2))" office:value-type="float" office:value="0.484873221385061" calcext:value-type="float">
            <text:p>0.484873221385061</text:p>
          </table:table-cell>
          <table:table-cell table:formula="of:=[.C496]/SQRT(n)" office:value-type="float" office:value="0.0685714285714286" calcext:value-type="float">
            <text:p>0.068571428571429</text:p>
          </table:table-cell>
          <table:table-cell table:formula="of:=[.B496]-2*[.D496]" office:value-type="float" office:value="0.222857142857143" calcext:value-type="float">
            <text:p>0.222857142857143</text:p>
          </table:table-cell>
          <table:table-cell table:formula="of:=[.B496]+2*[.D496]" office:value-type="float" office:value="0.497142857142857" calcext:value-type="float">
            <text:p>0.497142857142857</text:p>
          </table:table-cell>
          <table:table-cell table:formula="of:=IF(AND(p&gt;[.E496];p&lt;[.F496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497]/n" office:value-type="float" office:value="0.38" calcext:value-type="float">
            <text:p>0.38</text:p>
          </table:table-cell>
          <table:table-cell table:formula="of:=SQRT(1/(n-1)*([.A497]*(1-[.B497])^2+(n-[.A497])*[.B497]^2))" office:value-type="float" office:value="0.490314351478015" calcext:value-type="float">
            <text:p>0.490314351478015</text:p>
          </table:table-cell>
          <table:table-cell table:formula="of:=[.C497]/SQRT(n)" office:value-type="float" office:value="0.0693409205686377" calcext:value-type="float">
            <text:p>0.069340920568638</text:p>
          </table:table-cell>
          <table:table-cell table:formula="of:=[.B497]-2*[.D497]" office:value-type="float" office:value="0.241318158862725" calcext:value-type="float">
            <text:p>0.241318158862725</text:p>
          </table:table-cell>
          <table:table-cell table:formula="of:=[.B497]+2*[.D497]" office:value-type="float" office:value="0.518681841137275" calcext:value-type="float">
            <text:p>0.518681841137275</text:p>
          </table:table-cell>
          <table:table-cell table:formula="of:=IF(AND(p&gt;[.E497];p&lt;[.F4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498]/n" office:value-type="float" office:value="0.38" calcext:value-type="float">
            <text:p>0.38</text:p>
          </table:table-cell>
          <table:table-cell table:formula="of:=SQRT(1/(n-1)*([.A498]*(1-[.B498])^2+(n-[.A498])*[.B498]^2))" office:value-type="float" office:value="0.490314351478015" calcext:value-type="float">
            <text:p>0.490314351478015</text:p>
          </table:table-cell>
          <table:table-cell table:formula="of:=[.C498]/SQRT(n)" office:value-type="float" office:value="0.0693409205686377" calcext:value-type="float">
            <text:p>0.069340920568638</text:p>
          </table:table-cell>
          <table:table-cell table:formula="of:=[.B498]-2*[.D498]" office:value-type="float" office:value="0.241318158862725" calcext:value-type="float">
            <text:p>0.241318158862725</text:p>
          </table:table-cell>
          <table:table-cell table:formula="of:=[.B498]+2*[.D498]" office:value-type="float" office:value="0.518681841137275" calcext:value-type="float">
            <text:p>0.518681841137275</text:p>
          </table:table-cell>
          <table:table-cell table:formula="of:=IF(AND(p&gt;[.E498];p&lt;[.F4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499]/n" office:value-type="float" office:value="0.6" calcext:value-type="float">
            <text:p>0.6</text:p>
          </table:table-cell>
          <table:table-cell table:formula="of:=SQRT(1/(n-1)*([.A499]*(1-[.B499])^2+(n-[.A499])*[.B499]^2))" office:value-type="float" office:value="0.494871659305394" calcext:value-type="float">
            <text:p>0.494871659305394</text:p>
          </table:table-cell>
          <table:table-cell table:formula="of:=[.C499]/SQRT(n)" office:value-type="float" office:value="0.0699854212223765" calcext:value-type="float">
            <text:p>0.069985421222377</text:p>
          </table:table-cell>
          <table:table-cell table:formula="of:=[.B499]-2*[.D499]" office:value-type="float" office:value="0.460029157555247" calcext:value-type="float">
            <text:p>0.460029157555247</text:p>
          </table:table-cell>
          <table:table-cell table:formula="of:=[.B499]+2*[.D499]" office:value-type="float" office:value="0.739970842444753" calcext:value-type="float">
            <text:p>0.739970842444753</text:p>
          </table:table-cell>
          <table:table-cell table:formula="of:=IF(AND(p&gt;[.E499];p&lt;[.F4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00]/n" office:value-type="float" office:value="0.46" calcext:value-type="float">
            <text:p>0.46</text:p>
          </table:table-cell>
          <table:table-cell table:formula="of:=SQRT(1/(n-1)*([.A500]*(1-[.B500])^2+(n-[.A500])*[.B500]^2))" office:value-type="float" office:value="0.503457433905888" calcext:value-type="float">
            <text:p>0.503457433905888</text:p>
          </table:table-cell>
          <table:table-cell table:formula="of:=[.C500]/SQRT(n)" office:value-type="float" office:value="0.0711996331107264" calcext:value-type="float">
            <text:p>0.071199633110726</text:p>
          </table:table-cell>
          <table:table-cell table:formula="of:=[.B500]-2*[.D500]" office:value-type="float" office:value="0.317600733778547" calcext:value-type="float">
            <text:p>0.317600733778547</text:p>
          </table:table-cell>
          <table:table-cell table:formula="of:=[.B500]+2*[.D500]" office:value-type="float" office:value="0.602399266221453" calcext:value-type="float">
            <text:p>0.602399266221453</text:p>
          </table:table-cell>
          <table:table-cell table:formula="of:=IF(AND(p&gt;[.E500];p&lt;[.F5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501]/n" office:value-type="float" office:value="0.48" calcext:value-type="float">
            <text:p>0.48</text:p>
          </table:table-cell>
          <table:table-cell table:formula="of:=SQRT(1/(n-1)*([.A501]*(1-[.B501])^2+(n-[.A501])*[.B501]^2))" office:value-type="float" office:value="0.504672049504448" calcext:value-type="float">
            <text:p>0.504672049504448</text:p>
          </table:table-cell>
          <table:table-cell table:formula="of:=[.C501]/SQRT(n)" office:value-type="float" office:value="0.0713714056959817" calcext:value-type="float">
            <text:p>0.071371405695982</text:p>
          </table:table-cell>
          <table:table-cell table:formula="of:=[.B501]-2*[.D501]" office:value-type="float" office:value="0.337257188608037" calcext:value-type="float">
            <text:p>0.337257188608037</text:p>
          </table:table-cell>
          <table:table-cell table:formula="of:=[.B501]+2*[.D501]" office:value-type="float" office:value="0.622742811391963" calcext:value-type="float">
            <text:p>0.622742811391963</text:p>
          </table:table-cell>
          <table:table-cell table:formula="of:=IF(AND(p&gt;[.E501];p&lt;[.F5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502]/n" office:value-type="float" office:value="0.56" calcext:value-type="float">
            <text:p>0.56</text:p>
          </table:table-cell>
          <table:table-cell table:formula="of:=SQRT(1/(n-1)*([.A502]*(1-[.B502])^2+(n-[.A502])*[.B502]^2))" office:value-type="float" office:value="0.501426536422407" calcext:value-type="float">
            <text:p>0.501426536422407</text:p>
          </table:table-cell>
          <table:table-cell table:formula="of:=[.C502]/SQRT(n)" office:value-type="float" office:value="0.0709124208342335" calcext:value-type="float">
            <text:p>0.070912420834234</text:p>
          </table:table-cell>
          <table:table-cell table:formula="of:=[.B502]-2*[.D502]" office:value-type="float" office:value="0.418175158331533" calcext:value-type="float">
            <text:p>0.418175158331533</text:p>
          </table:table-cell>
          <table:table-cell table:formula="of:=[.B502]+2*[.D502]" office:value-type="float" office:value="0.701824841668467" calcext:value-type="float">
            <text:p>0.701824841668467</text:p>
          </table:table-cell>
          <table:table-cell table:formula="of:=IF(AND(p&gt;[.E502];p&lt;[.F5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03]/n" office:value-type="float" office:value="0.5" calcext:value-type="float">
            <text:p>0.5</text:p>
          </table:table-cell>
          <table:table-cell table:formula="of:=SQRT(1/(n-1)*([.A503]*(1-[.B503])^2+(n-[.A503])*[.B503]^2))" office:value-type="float" office:value="0.505076272276105" calcext:value-type="float">
            <text:p>0.505076272276105</text:p>
          </table:table-cell>
          <table:table-cell table:formula="of:=[.C503]/SQRT(n)" office:value-type="float" office:value="0.0714285714285714" calcext:value-type="float">
            <text:p>0.071428571428572</text:p>
          </table:table-cell>
          <table:table-cell table:formula="of:=[.B503]-2*[.D503]" office:value-type="float" office:value="0.357142857142857" calcext:value-type="float">
            <text:p>0.357142857142857</text:p>
          </table:table-cell>
          <table:table-cell table:formula="of:=[.B503]+2*[.D503]" office:value-type="float" office:value="0.642857142857143" calcext:value-type="float">
            <text:p>0.642857142857143</text:p>
          </table:table-cell>
          <table:table-cell table:formula="of:=IF(AND(p&gt;[.E503];p&lt;[.F5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504]/n" office:value-type="float" office:value="0.44" calcext:value-type="float">
            <text:p>0.44</text:p>
          </table:table-cell>
          <table:table-cell table:formula="of:=SQRT(1/(n-1)*([.A504]*(1-[.B504])^2+(n-[.A504])*[.B504]^2))" office:value-type="float" office:value="0.501426536422407" calcext:value-type="float">
            <text:p>0.501426536422407</text:p>
          </table:table-cell>
          <table:table-cell table:formula="of:=[.C504]/SQRT(n)" office:value-type="float" office:value="0.0709124208342335" calcext:value-type="float">
            <text:p>0.070912420834234</text:p>
          </table:table-cell>
          <table:table-cell table:formula="of:=[.B504]-2*[.D504]" office:value-type="float" office:value="0.298175158331533" calcext:value-type="float">
            <text:p>0.298175158331533</text:p>
          </table:table-cell>
          <table:table-cell table:formula="of:=[.B504]+2*[.D504]" office:value-type="float" office:value="0.581824841668467" calcext:value-type="float">
            <text:p>0.581824841668467</text:p>
          </table:table-cell>
          <table:table-cell table:formula="of:=IF(AND(p&gt;[.E504];p&lt;[.F5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505]/n" office:value-type="float" office:value="0.42" calcext:value-type="float">
            <text:p>0.42</text:p>
          </table:table-cell>
          <table:table-cell table:formula="of:=SQRT(1/(n-1)*([.A505]*(1-[.B505])^2+(n-[.A505])*[.B505]^2))" office:value-type="float" office:value="0.49856938190329" calcext:value-type="float">
            <text:p>0.49856938190329</text:p>
          </table:table-cell>
          <table:table-cell table:formula="of:=[.C505]/SQRT(n)" office:value-type="float" office:value="0.0705083581671604" calcext:value-type="float">
            <text:p>0.07050835816716</text:p>
          </table:table-cell>
          <table:table-cell table:formula="of:=[.B505]-2*[.D505]" office:value-type="float" office:value="0.278983283665679" calcext:value-type="float">
            <text:p>0.278983283665679</text:p>
          </table:table-cell>
          <table:table-cell table:formula="of:=[.B505]+2*[.D505]" office:value-type="float" office:value="0.561016716334321" calcext:value-type="float">
            <text:p>0.561016716334321</text:p>
          </table:table-cell>
          <table:table-cell table:formula="of:=IF(AND(p&gt;[.E505];p&lt;[.F5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506]/n" office:value-type="float" office:value="0.48" calcext:value-type="float">
            <text:p>0.48</text:p>
          </table:table-cell>
          <table:table-cell table:formula="of:=SQRT(1/(n-1)*([.A506]*(1-[.B506])^2+(n-[.A506])*[.B506]^2))" office:value-type="float" office:value="0.504672049504448" calcext:value-type="float">
            <text:p>0.504672049504448</text:p>
          </table:table-cell>
          <table:table-cell table:formula="of:=[.C506]/SQRT(n)" office:value-type="float" office:value="0.0713714056959817" calcext:value-type="float">
            <text:p>0.071371405695982</text:p>
          </table:table-cell>
          <table:table-cell table:formula="of:=[.B506]-2*[.D506]" office:value-type="float" office:value="0.337257188608037" calcext:value-type="float">
            <text:p>0.337257188608037</text:p>
          </table:table-cell>
          <table:table-cell table:formula="of:=[.B506]+2*[.D506]" office:value-type="float" office:value="0.622742811391963" calcext:value-type="float">
            <text:p>0.622742811391963</text:p>
          </table:table-cell>
          <table:table-cell table:formula="of:=IF(AND(p&gt;[.E506];p&lt;[.F5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07]/n" office:value-type="float" office:value="0.46" calcext:value-type="float">
            <text:p>0.46</text:p>
          </table:table-cell>
          <table:table-cell table:formula="of:=SQRT(1/(n-1)*([.A507]*(1-[.B507])^2+(n-[.A507])*[.B507]^2))" office:value-type="float" office:value="0.503457433905888" calcext:value-type="float">
            <text:p>0.503457433905888</text:p>
          </table:table-cell>
          <table:table-cell table:formula="of:=[.C507]/SQRT(n)" office:value-type="float" office:value="0.0711996331107264" calcext:value-type="float">
            <text:p>0.071199633110726</text:p>
          </table:table-cell>
          <table:table-cell table:formula="of:=[.B507]-2*[.D507]" office:value-type="float" office:value="0.317600733778547" calcext:value-type="float">
            <text:p>0.317600733778547</text:p>
          </table:table-cell>
          <table:table-cell table:formula="of:=[.B507]+2*[.D507]" office:value-type="float" office:value="0.602399266221453" calcext:value-type="float">
            <text:p>0.602399266221453</text:p>
          </table:table-cell>
          <table:table-cell table:formula="of:=IF(AND(p&gt;[.E507];p&lt;[.F5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508]/n" office:value-type="float" office:value="0.48" calcext:value-type="float">
            <text:p>0.48</text:p>
          </table:table-cell>
          <table:table-cell table:formula="of:=SQRT(1/(n-1)*([.A508]*(1-[.B508])^2+(n-[.A508])*[.B508]^2))" office:value-type="float" office:value="0.504672049504448" calcext:value-type="float">
            <text:p>0.504672049504448</text:p>
          </table:table-cell>
          <table:table-cell table:formula="of:=[.C508]/SQRT(n)" office:value-type="float" office:value="0.0713714056959817" calcext:value-type="float">
            <text:p>0.071371405695982</text:p>
          </table:table-cell>
          <table:table-cell table:formula="of:=[.B508]-2*[.D508]" office:value-type="float" office:value="0.337257188608037" calcext:value-type="float">
            <text:p>0.337257188608037</text:p>
          </table:table-cell>
          <table:table-cell table:formula="of:=[.B508]+2*[.D508]" office:value-type="float" office:value="0.622742811391963" calcext:value-type="float">
            <text:p>0.622742811391963</text:p>
          </table:table-cell>
          <table:table-cell table:formula="of:=IF(AND(p&gt;[.E508];p&lt;[.F5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509]/n" office:value-type="float" office:value="0.56" calcext:value-type="float">
            <text:p>0.56</text:p>
          </table:table-cell>
          <table:table-cell table:formula="of:=SQRT(1/(n-1)*([.A509]*(1-[.B509])^2+(n-[.A509])*[.B509]^2))" office:value-type="float" office:value="0.501426536422407" calcext:value-type="float">
            <text:p>0.501426536422407</text:p>
          </table:table-cell>
          <table:table-cell table:formula="of:=[.C509]/SQRT(n)" office:value-type="float" office:value="0.0709124208342335" calcext:value-type="float">
            <text:p>0.070912420834234</text:p>
          </table:table-cell>
          <table:table-cell table:formula="of:=[.B509]-2*[.D509]" office:value-type="float" office:value="0.418175158331533" calcext:value-type="float">
            <text:p>0.418175158331533</text:p>
          </table:table-cell>
          <table:table-cell table:formula="of:=[.B509]+2*[.D509]" office:value-type="float" office:value="0.701824841668467" calcext:value-type="float">
            <text:p>0.701824841668467</text:p>
          </table:table-cell>
          <table:table-cell table:formula="of:=IF(AND(p&gt;[.E509];p&lt;[.F5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10]/n" office:value-type="float" office:value="0.5" calcext:value-type="float">
            <text:p>0.5</text:p>
          </table:table-cell>
          <table:table-cell table:formula="of:=SQRT(1/(n-1)*([.A510]*(1-[.B510])^2+(n-[.A510])*[.B510]^2))" office:value-type="float" office:value="0.505076272276105" calcext:value-type="float">
            <text:p>0.505076272276105</text:p>
          </table:table-cell>
          <table:table-cell table:formula="of:=[.C510]/SQRT(n)" office:value-type="float" office:value="0.0714285714285714" calcext:value-type="float">
            <text:p>0.071428571428572</text:p>
          </table:table-cell>
          <table:table-cell table:formula="of:=[.B510]-2*[.D510]" office:value-type="float" office:value="0.357142857142857" calcext:value-type="float">
            <text:p>0.357142857142857</text:p>
          </table:table-cell>
          <table:table-cell table:formula="of:=[.B510]+2*[.D510]" office:value-type="float" office:value="0.642857142857143" calcext:value-type="float">
            <text:p>0.642857142857143</text:p>
          </table:table-cell>
          <table:table-cell table:formula="of:=IF(AND(p&gt;[.E510];p&lt;[.F5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511]/n" office:value-type="float" office:value="0.42" calcext:value-type="float">
            <text:p>0.42</text:p>
          </table:table-cell>
          <table:table-cell table:formula="of:=SQRT(1/(n-1)*([.A511]*(1-[.B511])^2+(n-[.A511])*[.B511]^2))" office:value-type="float" office:value="0.49856938190329" calcext:value-type="float">
            <text:p>0.49856938190329</text:p>
          </table:table-cell>
          <table:table-cell table:formula="of:=[.C511]/SQRT(n)" office:value-type="float" office:value="0.0705083581671604" calcext:value-type="float">
            <text:p>0.07050835816716</text:p>
          </table:table-cell>
          <table:table-cell table:formula="of:=[.B511]-2*[.D511]" office:value-type="float" office:value="0.278983283665679" calcext:value-type="float">
            <text:p>0.278983283665679</text:p>
          </table:table-cell>
          <table:table-cell table:formula="of:=[.B511]+2*[.D511]" office:value-type="float" office:value="0.561016716334321" calcext:value-type="float">
            <text:p>0.561016716334321</text:p>
          </table:table-cell>
          <table:table-cell table:formula="of:=IF(AND(p&gt;[.E511];p&lt;[.F5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12]/n" office:value-type="float" office:value="0.46" calcext:value-type="float">
            <text:p>0.46</text:p>
          </table:table-cell>
          <table:table-cell table:formula="of:=SQRT(1/(n-1)*([.A512]*(1-[.B512])^2+(n-[.A512])*[.B512]^2))" office:value-type="float" office:value="0.503457433905888" calcext:value-type="float">
            <text:p>0.503457433905888</text:p>
          </table:table-cell>
          <table:table-cell table:formula="of:=[.C512]/SQRT(n)" office:value-type="float" office:value="0.0711996331107264" calcext:value-type="float">
            <text:p>0.071199633110726</text:p>
          </table:table-cell>
          <table:table-cell table:formula="of:=[.B512]-2*[.D512]" office:value-type="float" office:value="0.317600733778547" calcext:value-type="float">
            <text:p>0.317600733778547</text:p>
          </table:table-cell>
          <table:table-cell table:formula="of:=[.B512]+2*[.D512]" office:value-type="float" office:value="0.602399266221453" calcext:value-type="float">
            <text:p>0.602399266221453</text:p>
          </table:table-cell>
          <table:table-cell table:formula="of:=IF(AND(p&gt;[.E512];p&lt;[.F5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513]/n" office:value-type="float" office:value="0.52" calcext:value-type="float">
            <text:p>0.52</text:p>
          </table:table-cell>
          <table:table-cell table:formula="of:=SQRT(1/(n-1)*([.A513]*(1-[.B513])^2+(n-[.A513])*[.B513]^2))" office:value-type="float" office:value="0.504672049504448" calcext:value-type="float">
            <text:p>0.504672049504448</text:p>
          </table:table-cell>
          <table:table-cell table:formula="of:=[.C513]/SQRT(n)" office:value-type="float" office:value="0.0713714056959817" calcext:value-type="float">
            <text:p>0.071371405695982</text:p>
          </table:table-cell>
          <table:table-cell table:formula="of:=[.B513]-2*[.D513]" office:value-type="float" office:value="0.377257188608037" calcext:value-type="float">
            <text:p>0.377257188608037</text:p>
          </table:table-cell>
          <table:table-cell table:formula="of:=[.B513]+2*[.D513]" office:value-type="float" office:value="0.662742811391963" calcext:value-type="float">
            <text:p>0.662742811391963</text:p>
          </table:table-cell>
          <table:table-cell table:formula="of:=IF(AND(p&gt;[.E513];p&lt;[.F5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514]/n" office:value-type="float" office:value="0.44" calcext:value-type="float">
            <text:p>0.44</text:p>
          </table:table-cell>
          <table:table-cell table:formula="of:=SQRT(1/(n-1)*([.A514]*(1-[.B514])^2+(n-[.A514])*[.B514]^2))" office:value-type="float" office:value="0.501426536422407" calcext:value-type="float">
            <text:p>0.501426536422407</text:p>
          </table:table-cell>
          <table:table-cell table:formula="of:=[.C514]/SQRT(n)" office:value-type="float" office:value="0.0709124208342335" calcext:value-type="float">
            <text:p>0.070912420834234</text:p>
          </table:table-cell>
          <table:table-cell table:formula="of:=[.B514]-2*[.D514]" office:value-type="float" office:value="0.298175158331533" calcext:value-type="float">
            <text:p>0.298175158331533</text:p>
          </table:table-cell>
          <table:table-cell table:formula="of:=[.B514]+2*[.D514]" office:value-type="float" office:value="0.581824841668467" calcext:value-type="float">
            <text:p>0.581824841668467</text:p>
          </table:table-cell>
          <table:table-cell table:formula="of:=IF(AND(p&gt;[.E514];p&lt;[.F5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515]/n" office:value-type="float" office:value="0.52" calcext:value-type="float">
            <text:p>0.52</text:p>
          </table:table-cell>
          <table:table-cell table:formula="of:=SQRT(1/(n-1)*([.A515]*(1-[.B515])^2+(n-[.A515])*[.B515]^2))" office:value-type="float" office:value="0.504672049504448" calcext:value-type="float">
            <text:p>0.504672049504448</text:p>
          </table:table-cell>
          <table:table-cell table:formula="of:=[.C515]/SQRT(n)" office:value-type="float" office:value="0.0713714056959817" calcext:value-type="float">
            <text:p>0.071371405695982</text:p>
          </table:table-cell>
          <table:table-cell table:formula="of:=[.B515]-2*[.D515]" office:value-type="float" office:value="0.377257188608037" calcext:value-type="float">
            <text:p>0.377257188608037</text:p>
          </table:table-cell>
          <table:table-cell table:formula="of:=[.B515]+2*[.D515]" office:value-type="float" office:value="0.662742811391963" calcext:value-type="float">
            <text:p>0.662742811391963</text:p>
          </table:table-cell>
          <table:table-cell table:formula="of:=IF(AND(p&gt;[.E515];p&lt;[.F5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16]/n" office:value-type="float" office:value="0.46" calcext:value-type="float">
            <text:p>0.46</text:p>
          </table:table-cell>
          <table:table-cell table:formula="of:=SQRT(1/(n-1)*([.A516]*(1-[.B516])^2+(n-[.A516])*[.B516]^2))" office:value-type="float" office:value="0.503457433905888" calcext:value-type="float">
            <text:p>0.503457433905888</text:p>
          </table:table-cell>
          <table:table-cell table:formula="of:=[.C516]/SQRT(n)" office:value-type="float" office:value="0.0711996331107264" calcext:value-type="float">
            <text:p>0.071199633110726</text:p>
          </table:table-cell>
          <table:table-cell table:formula="of:=[.B516]-2*[.D516]" office:value-type="float" office:value="0.317600733778547" calcext:value-type="float">
            <text:p>0.317600733778547</text:p>
          </table:table-cell>
          <table:table-cell table:formula="of:=[.B516]+2*[.D516]" office:value-type="float" office:value="0.602399266221453" calcext:value-type="float">
            <text:p>0.602399266221453</text:p>
          </table:table-cell>
          <table:table-cell table:formula="of:=IF(AND(p&gt;[.E516];p&lt;[.F5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517]/n" office:value-type="float" office:value="0.56" calcext:value-type="float">
            <text:p>0.56</text:p>
          </table:table-cell>
          <table:table-cell table:formula="of:=SQRT(1/(n-1)*([.A517]*(1-[.B517])^2+(n-[.A517])*[.B517]^2))" office:value-type="float" office:value="0.501426536422407" calcext:value-type="float">
            <text:p>0.501426536422407</text:p>
          </table:table-cell>
          <table:table-cell table:formula="of:=[.C517]/SQRT(n)" office:value-type="float" office:value="0.0709124208342335" calcext:value-type="float">
            <text:p>0.070912420834234</text:p>
          </table:table-cell>
          <table:table-cell table:formula="of:=[.B517]-2*[.D517]" office:value-type="float" office:value="0.418175158331533" calcext:value-type="float">
            <text:p>0.418175158331533</text:p>
          </table:table-cell>
          <table:table-cell table:formula="of:=[.B517]+2*[.D517]" office:value-type="float" office:value="0.701824841668467" calcext:value-type="float">
            <text:p>0.701824841668467</text:p>
          </table:table-cell>
          <table:table-cell table:formula="of:=IF(AND(p&gt;[.E517];p&lt;[.F5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518]/n" office:value-type="float" office:value="0.62" calcext:value-type="float">
            <text:p>0.62</text:p>
          </table:table-cell>
          <table:table-cell table:formula="of:=SQRT(1/(n-1)*([.A518]*(1-[.B518])^2+(n-[.A518])*[.B518]^2))" office:value-type="float" office:value="0.490314351478015" calcext:value-type="float">
            <text:p>0.490314351478015</text:p>
          </table:table-cell>
          <table:table-cell table:formula="of:=[.C518]/SQRT(n)" office:value-type="float" office:value="0.0693409205686377" calcext:value-type="float">
            <text:p>0.069340920568638</text:p>
          </table:table-cell>
          <table:table-cell table:formula="of:=[.B518]-2*[.D518]" office:value-type="float" office:value="0.481318158862725" calcext:value-type="float">
            <text:p>0.481318158862725</text:p>
          </table:table-cell>
          <table:table-cell table:formula="of:=[.B518]+2*[.D518]" office:value-type="float" office:value="0.758681841137275" calcext:value-type="float">
            <text:p>0.758681841137275</text:p>
          </table:table-cell>
          <table:table-cell table:formula="of:=IF(AND(p&gt;[.E518];p&lt;[.F5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519]/n" office:value-type="float" office:value="0.6" calcext:value-type="float">
            <text:p>0.6</text:p>
          </table:table-cell>
          <table:table-cell table:formula="of:=SQRT(1/(n-1)*([.A519]*(1-[.B519])^2+(n-[.A519])*[.B519]^2))" office:value-type="float" office:value="0.494871659305394" calcext:value-type="float">
            <text:p>0.494871659305394</text:p>
          </table:table-cell>
          <table:table-cell table:formula="of:=[.C519]/SQRT(n)" office:value-type="float" office:value="0.0699854212223765" calcext:value-type="float">
            <text:p>0.069985421222377</text:p>
          </table:table-cell>
          <table:table-cell table:formula="of:=[.B519]-2*[.D519]" office:value-type="float" office:value="0.460029157555247" calcext:value-type="float">
            <text:p>0.460029157555247</text:p>
          </table:table-cell>
          <table:table-cell table:formula="of:=[.B519]+2*[.D519]" office:value-type="float" office:value="0.739970842444753" calcext:value-type="float">
            <text:p>0.739970842444753</text:p>
          </table:table-cell>
          <table:table-cell table:formula="of:=IF(AND(p&gt;[.E519];p&lt;[.F5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520]/n" office:value-type="float" office:value="0.54" calcext:value-type="float">
            <text:p>0.54</text:p>
          </table:table-cell>
          <table:table-cell table:formula="of:=SQRT(1/(n-1)*([.A520]*(1-[.B520])^2+(n-[.A520])*[.B520]^2))" office:value-type="float" office:value="0.503457433905888" calcext:value-type="float">
            <text:p>0.503457433905888</text:p>
          </table:table-cell>
          <table:table-cell table:formula="of:=[.C520]/SQRT(n)" office:value-type="float" office:value="0.0711996331107263" calcext:value-type="float">
            <text:p>0.071199633110726</text:p>
          </table:table-cell>
          <table:table-cell table:formula="of:=[.B520]-2*[.D520]" office:value-type="float" office:value="0.397600733778547" calcext:value-type="float">
            <text:p>0.397600733778547</text:p>
          </table:table-cell>
          <table:table-cell table:formula="of:=[.B520]+2*[.D520]" office:value-type="float" office:value="0.682399266221453" calcext:value-type="float">
            <text:p>0.682399266221453</text:p>
          </table:table-cell>
          <table:table-cell table:formula="of:=IF(AND(p&gt;[.E520];p&lt;[.F5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521]/n" office:value-type="float" office:value="0.42" calcext:value-type="float">
            <text:p>0.42</text:p>
          </table:table-cell>
          <table:table-cell table:formula="of:=SQRT(1/(n-1)*([.A521]*(1-[.B521])^2+(n-[.A521])*[.B521]^2))" office:value-type="float" office:value="0.49856938190329" calcext:value-type="float">
            <text:p>0.49856938190329</text:p>
          </table:table-cell>
          <table:table-cell table:formula="of:=[.C521]/SQRT(n)" office:value-type="float" office:value="0.0705083581671604" calcext:value-type="float">
            <text:p>0.07050835816716</text:p>
          </table:table-cell>
          <table:table-cell table:formula="of:=[.B521]-2*[.D521]" office:value-type="float" office:value="0.278983283665679" calcext:value-type="float">
            <text:p>0.278983283665679</text:p>
          </table:table-cell>
          <table:table-cell table:formula="of:=[.B521]+2*[.D521]" office:value-type="float" office:value="0.561016716334321" calcext:value-type="float">
            <text:p>0.561016716334321</text:p>
          </table:table-cell>
          <table:table-cell table:formula="of:=IF(AND(p&gt;[.E521];p&lt;[.F5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522]/n" office:value-type="float" office:value="0.56" calcext:value-type="float">
            <text:p>0.56</text:p>
          </table:table-cell>
          <table:table-cell table:formula="of:=SQRT(1/(n-1)*([.A522]*(1-[.B522])^2+(n-[.A522])*[.B522]^2))" office:value-type="float" office:value="0.501426536422407" calcext:value-type="float">
            <text:p>0.501426536422407</text:p>
          </table:table-cell>
          <table:table-cell table:formula="of:=[.C522]/SQRT(n)" office:value-type="float" office:value="0.0709124208342335" calcext:value-type="float">
            <text:p>0.070912420834234</text:p>
          </table:table-cell>
          <table:table-cell table:formula="of:=[.B522]-2*[.D522]" office:value-type="float" office:value="0.418175158331533" calcext:value-type="float">
            <text:p>0.418175158331533</text:p>
          </table:table-cell>
          <table:table-cell table:formula="of:=[.B522]+2*[.D522]" office:value-type="float" office:value="0.701824841668467" calcext:value-type="float">
            <text:p>0.701824841668467</text:p>
          </table:table-cell>
          <table:table-cell table:formula="of:=IF(AND(p&gt;[.E522];p&lt;[.F5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523]/n" office:value-type="float" office:value="0.48" calcext:value-type="float">
            <text:p>0.48</text:p>
          </table:table-cell>
          <table:table-cell table:formula="of:=SQRT(1/(n-1)*([.A523]*(1-[.B523])^2+(n-[.A523])*[.B523]^2))" office:value-type="float" office:value="0.504672049504448" calcext:value-type="float">
            <text:p>0.504672049504448</text:p>
          </table:table-cell>
          <table:table-cell table:formula="of:=[.C523]/SQRT(n)" office:value-type="float" office:value="0.0713714056959817" calcext:value-type="float">
            <text:p>0.071371405695982</text:p>
          </table:table-cell>
          <table:table-cell table:formula="of:=[.B523]-2*[.D523]" office:value-type="float" office:value="0.337257188608037" calcext:value-type="float">
            <text:p>0.337257188608037</text:p>
          </table:table-cell>
          <table:table-cell table:formula="of:=[.B523]+2*[.D523]" office:value-type="float" office:value="0.622742811391963" calcext:value-type="float">
            <text:p>0.622742811391963</text:p>
          </table:table-cell>
          <table:table-cell table:formula="of:=IF(AND(p&gt;[.E523];p&lt;[.F5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524]/n" office:value-type="float" office:value="0.42" calcext:value-type="float">
            <text:p>0.42</text:p>
          </table:table-cell>
          <table:table-cell table:formula="of:=SQRT(1/(n-1)*([.A524]*(1-[.B524])^2+(n-[.A524])*[.B524]^2))" office:value-type="float" office:value="0.49856938190329" calcext:value-type="float">
            <text:p>0.49856938190329</text:p>
          </table:table-cell>
          <table:table-cell table:formula="of:=[.C524]/SQRT(n)" office:value-type="float" office:value="0.0705083581671604" calcext:value-type="float">
            <text:p>0.07050835816716</text:p>
          </table:table-cell>
          <table:table-cell table:formula="of:=[.B524]-2*[.D524]" office:value-type="float" office:value="0.278983283665679" calcext:value-type="float">
            <text:p>0.278983283665679</text:p>
          </table:table-cell>
          <table:table-cell table:formula="of:=[.B524]+2*[.D524]" office:value-type="float" office:value="0.561016716334321" calcext:value-type="float">
            <text:p>0.561016716334321</text:p>
          </table:table-cell>
          <table:table-cell table:formula="of:=IF(AND(p&gt;[.E524];p&lt;[.F5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525]/n" office:value-type="float" office:value="0.56" calcext:value-type="float">
            <text:p>0.56</text:p>
          </table:table-cell>
          <table:table-cell table:formula="of:=SQRT(1/(n-1)*([.A525]*(1-[.B525])^2+(n-[.A525])*[.B525]^2))" office:value-type="float" office:value="0.501426536422407" calcext:value-type="float">
            <text:p>0.501426536422407</text:p>
          </table:table-cell>
          <table:table-cell table:formula="of:=[.C525]/SQRT(n)" office:value-type="float" office:value="0.0709124208342335" calcext:value-type="float">
            <text:p>0.070912420834234</text:p>
          </table:table-cell>
          <table:table-cell table:formula="of:=[.B525]-2*[.D525]" office:value-type="float" office:value="0.418175158331533" calcext:value-type="float">
            <text:p>0.418175158331533</text:p>
          </table:table-cell>
          <table:table-cell table:formula="of:=[.B525]+2*[.D525]" office:value-type="float" office:value="0.701824841668467" calcext:value-type="float">
            <text:p>0.701824841668467</text:p>
          </table:table-cell>
          <table:table-cell table:formula="of:=IF(AND(p&gt;[.E525];p&lt;[.F5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526]/n" office:value-type="float" office:value="0.52" calcext:value-type="float">
            <text:p>0.52</text:p>
          </table:table-cell>
          <table:table-cell table:formula="of:=SQRT(1/(n-1)*([.A526]*(1-[.B526])^2+(n-[.A526])*[.B526]^2))" office:value-type="float" office:value="0.504672049504448" calcext:value-type="float">
            <text:p>0.504672049504448</text:p>
          </table:table-cell>
          <table:table-cell table:formula="of:=[.C526]/SQRT(n)" office:value-type="float" office:value="0.0713714056959817" calcext:value-type="float">
            <text:p>0.071371405695982</text:p>
          </table:table-cell>
          <table:table-cell table:formula="of:=[.B526]-2*[.D526]" office:value-type="float" office:value="0.377257188608037" calcext:value-type="float">
            <text:p>0.377257188608037</text:p>
          </table:table-cell>
          <table:table-cell table:formula="of:=[.B526]+2*[.D526]" office:value-type="float" office:value="0.662742811391963" calcext:value-type="float">
            <text:p>0.662742811391963</text:p>
          </table:table-cell>
          <table:table-cell table:formula="of:=IF(AND(p&gt;[.E526];p&lt;[.F5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527]/n" office:value-type="float" office:value="0.64" calcext:value-type="float">
            <text:p>0.64</text:p>
          </table:table-cell>
          <table:table-cell table:formula="of:=SQRT(1/(n-1)*([.A527]*(1-[.B527])^2+(n-[.A527])*[.B527]^2))" office:value-type="float" office:value="0.484873221385061" calcext:value-type="float">
            <text:p>0.484873221385061</text:p>
          </table:table-cell>
          <table:table-cell table:formula="of:=[.C527]/SQRT(n)" office:value-type="float" office:value="0.0685714285714286" calcext:value-type="float">
            <text:p>0.068571428571429</text:p>
          </table:table-cell>
          <table:table-cell table:formula="of:=[.B527]-2*[.D527]" office:value-type="float" office:value="0.502857142857143" calcext:value-type="float">
            <text:p>0.502857142857143</text:p>
          </table:table-cell>
          <table:table-cell table:formula="of:=[.B527]+2*[.D527]" office:value-type="float" office:value="0.777142857142857" calcext:value-type="float">
            <text:p>0.777142857142857</text:p>
          </table:table-cell>
          <table:table-cell table:formula="of:=IF(AND(p&gt;[.E527];p&lt;[.F52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28]/n" office:value-type="float" office:value="0.46" calcext:value-type="float">
            <text:p>0.46</text:p>
          </table:table-cell>
          <table:table-cell table:formula="of:=SQRT(1/(n-1)*([.A528]*(1-[.B528])^2+(n-[.A528])*[.B528]^2))" office:value-type="float" office:value="0.503457433905888" calcext:value-type="float">
            <text:p>0.503457433905888</text:p>
          </table:table-cell>
          <table:table-cell table:formula="of:=[.C528]/SQRT(n)" office:value-type="float" office:value="0.0711996331107264" calcext:value-type="float">
            <text:p>0.071199633110726</text:p>
          </table:table-cell>
          <table:table-cell table:formula="of:=[.B528]-2*[.D528]" office:value-type="float" office:value="0.317600733778547" calcext:value-type="float">
            <text:p>0.317600733778547</text:p>
          </table:table-cell>
          <table:table-cell table:formula="of:=[.B528]+2*[.D528]" office:value-type="float" office:value="0.602399266221453" calcext:value-type="float">
            <text:p>0.602399266221453</text:p>
          </table:table-cell>
          <table:table-cell table:formula="of:=IF(AND(p&gt;[.E528];p&lt;[.F5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529]/n" office:value-type="float" office:value="0.48" calcext:value-type="float">
            <text:p>0.48</text:p>
          </table:table-cell>
          <table:table-cell table:formula="of:=SQRT(1/(n-1)*([.A529]*(1-[.B529])^2+(n-[.A529])*[.B529]^2))" office:value-type="float" office:value="0.504672049504448" calcext:value-type="float">
            <text:p>0.504672049504448</text:p>
          </table:table-cell>
          <table:table-cell table:formula="of:=[.C529]/SQRT(n)" office:value-type="float" office:value="0.0713714056959817" calcext:value-type="float">
            <text:p>0.071371405695982</text:p>
          </table:table-cell>
          <table:table-cell table:formula="of:=[.B529]-2*[.D529]" office:value-type="float" office:value="0.337257188608037" calcext:value-type="float">
            <text:p>0.337257188608037</text:p>
          </table:table-cell>
          <table:table-cell table:formula="of:=[.B529]+2*[.D529]" office:value-type="float" office:value="0.622742811391963" calcext:value-type="float">
            <text:p>0.622742811391963</text:p>
          </table:table-cell>
          <table:table-cell table:formula="of:=IF(AND(p&gt;[.E529];p&lt;[.F5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530]/n" office:value-type="float" office:value="0.56" calcext:value-type="float">
            <text:p>0.56</text:p>
          </table:table-cell>
          <table:table-cell table:formula="of:=SQRT(1/(n-1)*([.A530]*(1-[.B530])^2+(n-[.A530])*[.B530]^2))" office:value-type="float" office:value="0.501426536422407" calcext:value-type="float">
            <text:p>0.501426536422407</text:p>
          </table:table-cell>
          <table:table-cell table:formula="of:=[.C530]/SQRT(n)" office:value-type="float" office:value="0.0709124208342335" calcext:value-type="float">
            <text:p>0.070912420834234</text:p>
          </table:table-cell>
          <table:table-cell table:formula="of:=[.B530]-2*[.D530]" office:value-type="float" office:value="0.418175158331533" calcext:value-type="float">
            <text:p>0.418175158331533</text:p>
          </table:table-cell>
          <table:table-cell table:formula="of:=[.B530]+2*[.D530]" office:value-type="float" office:value="0.701824841668467" calcext:value-type="float">
            <text:p>0.701824841668467</text:p>
          </table:table-cell>
          <table:table-cell table:formula="of:=IF(AND(p&gt;[.E530];p&lt;[.F5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531]/n" office:value-type="float" office:value="0.4" calcext:value-type="float">
            <text:p>0.4</text:p>
          </table:table-cell>
          <table:table-cell table:formula="of:=SQRT(1/(n-1)*([.A531]*(1-[.B531])^2+(n-[.A531])*[.B531]^2))" office:value-type="float" office:value="0.494871659305394" calcext:value-type="float">
            <text:p>0.494871659305394</text:p>
          </table:table-cell>
          <table:table-cell table:formula="of:=[.C531]/SQRT(n)" office:value-type="float" office:value="0.0699854212223765" calcext:value-type="float">
            <text:p>0.069985421222377</text:p>
          </table:table-cell>
          <table:table-cell table:formula="of:=[.B531]-2*[.D531]" office:value-type="float" office:value="0.260029157555247" calcext:value-type="float">
            <text:p>0.260029157555247</text:p>
          </table:table-cell>
          <table:table-cell table:formula="of:=[.B531]+2*[.D531]" office:value-type="float" office:value="0.539970842444753" calcext:value-type="float">
            <text:p>0.539970842444753</text:p>
          </table:table-cell>
          <table:table-cell table:formula="of:=IF(AND(p&gt;[.E531];p&lt;[.F5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532]/n" office:value-type="float" office:value="0.56" calcext:value-type="float">
            <text:p>0.56</text:p>
          </table:table-cell>
          <table:table-cell table:formula="of:=SQRT(1/(n-1)*([.A532]*(1-[.B532])^2+(n-[.A532])*[.B532]^2))" office:value-type="float" office:value="0.501426536422407" calcext:value-type="float">
            <text:p>0.501426536422407</text:p>
          </table:table-cell>
          <table:table-cell table:formula="of:=[.C532]/SQRT(n)" office:value-type="float" office:value="0.0709124208342335" calcext:value-type="float">
            <text:p>0.070912420834234</text:p>
          </table:table-cell>
          <table:table-cell table:formula="of:=[.B532]-2*[.D532]" office:value-type="float" office:value="0.418175158331533" calcext:value-type="float">
            <text:p>0.418175158331533</text:p>
          </table:table-cell>
          <table:table-cell table:formula="of:=[.B532]+2*[.D532]" office:value-type="float" office:value="0.701824841668467" calcext:value-type="float">
            <text:p>0.701824841668467</text:p>
          </table:table-cell>
          <table:table-cell table:formula="of:=IF(AND(p&gt;[.E532];p&lt;[.F5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533]/n" office:value-type="float" office:value="0.54" calcext:value-type="float">
            <text:p>0.54</text:p>
          </table:table-cell>
          <table:table-cell table:formula="of:=SQRT(1/(n-1)*([.A533]*(1-[.B533])^2+(n-[.A533])*[.B533]^2))" office:value-type="float" office:value="0.503457433905888" calcext:value-type="float">
            <text:p>0.503457433905888</text:p>
          </table:table-cell>
          <table:table-cell table:formula="of:=[.C533]/SQRT(n)" office:value-type="float" office:value="0.0711996331107263" calcext:value-type="float">
            <text:p>0.071199633110726</text:p>
          </table:table-cell>
          <table:table-cell table:formula="of:=[.B533]-2*[.D533]" office:value-type="float" office:value="0.397600733778547" calcext:value-type="float">
            <text:p>0.397600733778547</text:p>
          </table:table-cell>
          <table:table-cell table:formula="of:=[.B533]+2*[.D533]" office:value-type="float" office:value="0.682399266221453" calcext:value-type="float">
            <text:p>0.682399266221453</text:p>
          </table:table-cell>
          <table:table-cell table:formula="of:=IF(AND(p&gt;[.E533];p&lt;[.F5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534]/n" office:value-type="float" office:value="0.42" calcext:value-type="float">
            <text:p>0.42</text:p>
          </table:table-cell>
          <table:table-cell table:formula="of:=SQRT(1/(n-1)*([.A534]*(1-[.B534])^2+(n-[.A534])*[.B534]^2))" office:value-type="float" office:value="0.49856938190329" calcext:value-type="float">
            <text:p>0.49856938190329</text:p>
          </table:table-cell>
          <table:table-cell table:formula="of:=[.C534]/SQRT(n)" office:value-type="float" office:value="0.0705083581671604" calcext:value-type="float">
            <text:p>0.07050835816716</text:p>
          </table:table-cell>
          <table:table-cell table:formula="of:=[.B534]-2*[.D534]" office:value-type="float" office:value="0.278983283665679" calcext:value-type="float">
            <text:p>0.278983283665679</text:p>
          </table:table-cell>
          <table:table-cell table:formula="of:=[.B534]+2*[.D534]" office:value-type="float" office:value="0.561016716334321" calcext:value-type="float">
            <text:p>0.561016716334321</text:p>
          </table:table-cell>
          <table:table-cell table:formula="of:=IF(AND(p&gt;[.E534];p&lt;[.F5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35]/n" office:value-type="float" office:value="0.46" calcext:value-type="float">
            <text:p>0.46</text:p>
          </table:table-cell>
          <table:table-cell table:formula="of:=SQRT(1/(n-1)*([.A535]*(1-[.B535])^2+(n-[.A535])*[.B535]^2))" office:value-type="float" office:value="0.503457433905888" calcext:value-type="float">
            <text:p>0.503457433905888</text:p>
          </table:table-cell>
          <table:table-cell table:formula="of:=[.C535]/SQRT(n)" office:value-type="float" office:value="0.0711996331107264" calcext:value-type="float">
            <text:p>0.071199633110726</text:p>
          </table:table-cell>
          <table:table-cell table:formula="of:=[.B535]-2*[.D535]" office:value-type="float" office:value="0.317600733778547" calcext:value-type="float">
            <text:p>0.317600733778547</text:p>
          </table:table-cell>
          <table:table-cell table:formula="of:=[.B535]+2*[.D535]" office:value-type="float" office:value="0.602399266221453" calcext:value-type="float">
            <text:p>0.602399266221453</text:p>
          </table:table-cell>
          <table:table-cell table:formula="of:=IF(AND(p&gt;[.E535];p&lt;[.F5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36]/n" office:value-type="float" office:value="0.46" calcext:value-type="float">
            <text:p>0.46</text:p>
          </table:table-cell>
          <table:table-cell table:formula="of:=SQRT(1/(n-1)*([.A536]*(1-[.B536])^2+(n-[.A536])*[.B536]^2))" office:value-type="float" office:value="0.503457433905888" calcext:value-type="float">
            <text:p>0.503457433905888</text:p>
          </table:table-cell>
          <table:table-cell table:formula="of:=[.C536]/SQRT(n)" office:value-type="float" office:value="0.0711996331107264" calcext:value-type="float">
            <text:p>0.071199633110726</text:p>
          </table:table-cell>
          <table:table-cell table:formula="of:=[.B536]-2*[.D536]" office:value-type="float" office:value="0.317600733778547" calcext:value-type="float">
            <text:p>0.317600733778547</text:p>
          </table:table-cell>
          <table:table-cell table:formula="of:=[.B536]+2*[.D536]" office:value-type="float" office:value="0.602399266221453" calcext:value-type="float">
            <text:p>0.602399266221453</text:p>
          </table:table-cell>
          <table:table-cell table:formula="of:=IF(AND(p&gt;[.E536];p&lt;[.F5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537]/n" office:value-type="float" office:value="0.58" calcext:value-type="float">
            <text:p>0.58</text:p>
          </table:table-cell>
          <table:table-cell table:formula="of:=SQRT(1/(n-1)*([.A537]*(1-[.B537])^2+(n-[.A537])*[.B537]^2))" office:value-type="float" office:value="0.49856938190329" calcext:value-type="float">
            <text:p>0.49856938190329</text:p>
          </table:table-cell>
          <table:table-cell table:formula="of:=[.C537]/SQRT(n)" office:value-type="float" office:value="0.0705083581671604" calcext:value-type="float">
            <text:p>0.07050835816716</text:p>
          </table:table-cell>
          <table:table-cell table:formula="of:=[.B537]-2*[.D537]" office:value-type="float" office:value="0.438983283665679" calcext:value-type="float">
            <text:p>0.438983283665679</text:p>
          </table:table-cell>
          <table:table-cell table:formula="of:=[.B537]+2*[.D537]" office:value-type="float" office:value="0.721016716334321" calcext:value-type="float">
            <text:p>0.721016716334321</text:p>
          </table:table-cell>
          <table:table-cell table:formula="of:=IF(AND(p&gt;[.E537];p&lt;[.F5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38]/n" office:value-type="float" office:value="0.5" calcext:value-type="float">
            <text:p>0.5</text:p>
          </table:table-cell>
          <table:table-cell table:formula="of:=SQRT(1/(n-1)*([.A538]*(1-[.B538])^2+(n-[.A538])*[.B538]^2))" office:value-type="float" office:value="0.505076272276105" calcext:value-type="float">
            <text:p>0.505076272276105</text:p>
          </table:table-cell>
          <table:table-cell table:formula="of:=[.C538]/SQRT(n)" office:value-type="float" office:value="0.0714285714285714" calcext:value-type="float">
            <text:p>0.071428571428572</text:p>
          </table:table-cell>
          <table:table-cell table:formula="of:=[.B538]-2*[.D538]" office:value-type="float" office:value="0.357142857142857" calcext:value-type="float">
            <text:p>0.357142857142857</text:p>
          </table:table-cell>
          <table:table-cell table:formula="of:=[.B538]+2*[.D538]" office:value-type="float" office:value="0.642857142857143" calcext:value-type="float">
            <text:p>0.642857142857143</text:p>
          </table:table-cell>
          <table:table-cell table:formula="of:=IF(AND(p&gt;[.E538];p&lt;[.F5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539]/n" office:value-type="float" office:value="0.52" calcext:value-type="float">
            <text:p>0.52</text:p>
          </table:table-cell>
          <table:table-cell table:formula="of:=SQRT(1/(n-1)*([.A539]*(1-[.B539])^2+(n-[.A539])*[.B539]^2))" office:value-type="float" office:value="0.504672049504448" calcext:value-type="float">
            <text:p>0.504672049504448</text:p>
          </table:table-cell>
          <table:table-cell table:formula="of:=[.C539]/SQRT(n)" office:value-type="float" office:value="0.0713714056959817" calcext:value-type="float">
            <text:p>0.071371405695982</text:p>
          </table:table-cell>
          <table:table-cell table:formula="of:=[.B539]-2*[.D539]" office:value-type="float" office:value="0.377257188608037" calcext:value-type="float">
            <text:p>0.377257188608037</text:p>
          </table:table-cell>
          <table:table-cell table:formula="of:=[.B539]+2*[.D539]" office:value-type="float" office:value="0.662742811391963" calcext:value-type="float">
            <text:p>0.662742811391963</text:p>
          </table:table-cell>
          <table:table-cell table:formula="of:=IF(AND(p&gt;[.E539];p&lt;[.F5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540]/n" office:value-type="float" office:value="0.34" calcext:value-type="float">
            <text:p>0.34</text:p>
          </table:table-cell>
          <table:table-cell table:formula="of:=SQRT(1/(n-1)*([.A540]*(1-[.B540])^2+(n-[.A540])*[.B540]^2))" office:value-type="float" office:value="0.478518120698406" calcext:value-type="float">
            <text:p>0.478518120698406</text:p>
          </table:table-cell>
          <table:table-cell table:formula="of:=[.C540]/SQRT(n)" office:value-type="float" office:value="0.0676726816132972" calcext:value-type="float">
            <text:p>0.067672681613297</text:p>
          </table:table-cell>
          <table:table-cell table:formula="of:=[.B540]-2*[.D540]" office:value-type="float" office:value="0.204654636773406" calcext:value-type="float">
            <text:p>0.204654636773406</text:p>
          </table:table-cell>
          <table:table-cell table:formula="of:=[.B540]+2*[.D540]" office:value-type="float" office:value="0.475345363226594" calcext:value-type="float">
            <text:p>0.475345363226594</text:p>
          </table:table-cell>
          <table:table-cell table:formula="of:=IF(AND(p&gt;[.E540];p&lt;[.F54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541]/n" office:value-type="float" office:value="0.6" calcext:value-type="float">
            <text:p>0.6</text:p>
          </table:table-cell>
          <table:table-cell table:formula="of:=SQRT(1/(n-1)*([.A541]*(1-[.B541])^2+(n-[.A541])*[.B541]^2))" office:value-type="float" office:value="0.494871659305394" calcext:value-type="float">
            <text:p>0.494871659305394</text:p>
          </table:table-cell>
          <table:table-cell table:formula="of:=[.C541]/SQRT(n)" office:value-type="float" office:value="0.0699854212223765" calcext:value-type="float">
            <text:p>0.069985421222377</text:p>
          </table:table-cell>
          <table:table-cell table:formula="of:=[.B541]-2*[.D541]" office:value-type="float" office:value="0.460029157555247" calcext:value-type="float">
            <text:p>0.460029157555247</text:p>
          </table:table-cell>
          <table:table-cell table:formula="of:=[.B541]+2*[.D541]" office:value-type="float" office:value="0.739970842444753" calcext:value-type="float">
            <text:p>0.739970842444753</text:p>
          </table:table-cell>
          <table:table-cell table:formula="of:=IF(AND(p&gt;[.E541];p&lt;[.F5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542]/n" office:value-type="float" office:value="0.42" calcext:value-type="float">
            <text:p>0.42</text:p>
          </table:table-cell>
          <table:table-cell table:formula="of:=SQRT(1/(n-1)*([.A542]*(1-[.B542])^2+(n-[.A542])*[.B542]^2))" office:value-type="float" office:value="0.49856938190329" calcext:value-type="float">
            <text:p>0.49856938190329</text:p>
          </table:table-cell>
          <table:table-cell table:formula="of:=[.C542]/SQRT(n)" office:value-type="float" office:value="0.0705083581671604" calcext:value-type="float">
            <text:p>0.07050835816716</text:p>
          </table:table-cell>
          <table:table-cell table:formula="of:=[.B542]-2*[.D542]" office:value-type="float" office:value="0.278983283665679" calcext:value-type="float">
            <text:p>0.278983283665679</text:p>
          </table:table-cell>
          <table:table-cell table:formula="of:=[.B542]+2*[.D542]" office:value-type="float" office:value="0.561016716334321" calcext:value-type="float">
            <text:p>0.561016716334321</text:p>
          </table:table-cell>
          <table:table-cell table:formula="of:=IF(AND(p&gt;[.E542];p&lt;[.F5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543]/n" office:value-type="float" office:value="0.42" calcext:value-type="float">
            <text:p>0.42</text:p>
          </table:table-cell>
          <table:table-cell table:formula="of:=SQRT(1/(n-1)*([.A543]*(1-[.B543])^2+(n-[.A543])*[.B543]^2))" office:value-type="float" office:value="0.49856938190329" calcext:value-type="float">
            <text:p>0.49856938190329</text:p>
          </table:table-cell>
          <table:table-cell table:formula="of:=[.C543]/SQRT(n)" office:value-type="float" office:value="0.0705083581671604" calcext:value-type="float">
            <text:p>0.07050835816716</text:p>
          </table:table-cell>
          <table:table-cell table:formula="of:=[.B543]-2*[.D543]" office:value-type="float" office:value="0.278983283665679" calcext:value-type="float">
            <text:p>0.278983283665679</text:p>
          </table:table-cell>
          <table:table-cell table:formula="of:=[.B543]+2*[.D543]" office:value-type="float" office:value="0.561016716334321" calcext:value-type="float">
            <text:p>0.561016716334321</text:p>
          </table:table-cell>
          <table:table-cell table:formula="of:=IF(AND(p&gt;[.E543];p&lt;[.F5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544]/n" office:value-type="float" office:value="0.54" calcext:value-type="float">
            <text:p>0.54</text:p>
          </table:table-cell>
          <table:table-cell table:formula="of:=SQRT(1/(n-1)*([.A544]*(1-[.B544])^2+(n-[.A544])*[.B544]^2))" office:value-type="float" office:value="0.503457433905888" calcext:value-type="float">
            <text:p>0.503457433905888</text:p>
          </table:table-cell>
          <table:table-cell table:formula="of:=[.C544]/SQRT(n)" office:value-type="float" office:value="0.0711996331107263" calcext:value-type="float">
            <text:p>0.071199633110726</text:p>
          </table:table-cell>
          <table:table-cell table:formula="of:=[.B544]-2*[.D544]" office:value-type="float" office:value="0.397600733778547" calcext:value-type="float">
            <text:p>0.397600733778547</text:p>
          </table:table-cell>
          <table:table-cell table:formula="of:=[.B544]+2*[.D544]" office:value-type="float" office:value="0.682399266221453" calcext:value-type="float">
            <text:p>0.682399266221453</text:p>
          </table:table-cell>
          <table:table-cell table:formula="of:=IF(AND(p&gt;[.E544];p&lt;[.F5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545]/n" office:value-type="float" office:value="0.42" calcext:value-type="float">
            <text:p>0.42</text:p>
          </table:table-cell>
          <table:table-cell table:formula="of:=SQRT(1/(n-1)*([.A545]*(1-[.B545])^2+(n-[.A545])*[.B545]^2))" office:value-type="float" office:value="0.49856938190329" calcext:value-type="float">
            <text:p>0.49856938190329</text:p>
          </table:table-cell>
          <table:table-cell table:formula="of:=[.C545]/SQRT(n)" office:value-type="float" office:value="0.0705083581671604" calcext:value-type="float">
            <text:p>0.07050835816716</text:p>
          </table:table-cell>
          <table:table-cell table:formula="of:=[.B545]-2*[.D545]" office:value-type="float" office:value="0.278983283665679" calcext:value-type="float">
            <text:p>0.278983283665679</text:p>
          </table:table-cell>
          <table:table-cell table:formula="of:=[.B545]+2*[.D545]" office:value-type="float" office:value="0.561016716334321" calcext:value-type="float">
            <text:p>0.561016716334321</text:p>
          </table:table-cell>
          <table:table-cell table:formula="of:=IF(AND(p&gt;[.E545];p&lt;[.F5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546]/n" office:value-type="float" office:value="0.58" calcext:value-type="float">
            <text:p>0.58</text:p>
          </table:table-cell>
          <table:table-cell table:formula="of:=SQRT(1/(n-1)*([.A546]*(1-[.B546])^2+(n-[.A546])*[.B546]^2))" office:value-type="float" office:value="0.49856938190329" calcext:value-type="float">
            <text:p>0.49856938190329</text:p>
          </table:table-cell>
          <table:table-cell table:formula="of:=[.C546]/SQRT(n)" office:value-type="float" office:value="0.0705083581671604" calcext:value-type="float">
            <text:p>0.07050835816716</text:p>
          </table:table-cell>
          <table:table-cell table:formula="of:=[.B546]-2*[.D546]" office:value-type="float" office:value="0.438983283665679" calcext:value-type="float">
            <text:p>0.438983283665679</text:p>
          </table:table-cell>
          <table:table-cell table:formula="of:=[.B546]+2*[.D546]" office:value-type="float" office:value="0.721016716334321" calcext:value-type="float">
            <text:p>0.721016716334321</text:p>
          </table:table-cell>
          <table:table-cell table:formula="of:=IF(AND(p&gt;[.E546];p&lt;[.F5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47]/n" office:value-type="float" office:value="0.5" calcext:value-type="float">
            <text:p>0.5</text:p>
          </table:table-cell>
          <table:table-cell table:formula="of:=SQRT(1/(n-1)*([.A547]*(1-[.B547])^2+(n-[.A547])*[.B547]^2))" office:value-type="float" office:value="0.505076272276105" calcext:value-type="float">
            <text:p>0.505076272276105</text:p>
          </table:table-cell>
          <table:table-cell table:formula="of:=[.C547]/SQRT(n)" office:value-type="float" office:value="0.0714285714285714" calcext:value-type="float">
            <text:p>0.071428571428572</text:p>
          </table:table-cell>
          <table:table-cell table:formula="of:=[.B547]-2*[.D547]" office:value-type="float" office:value="0.357142857142857" calcext:value-type="float">
            <text:p>0.357142857142857</text:p>
          </table:table-cell>
          <table:table-cell table:formula="of:=[.B547]+2*[.D547]" office:value-type="float" office:value="0.642857142857143" calcext:value-type="float">
            <text:p>0.642857142857143</text:p>
          </table:table-cell>
          <table:table-cell table:formula="of:=IF(AND(p&gt;[.E547];p&lt;[.F5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548]/n" office:value-type="float" office:value="0.64" calcext:value-type="float">
            <text:p>0.64</text:p>
          </table:table-cell>
          <table:table-cell table:formula="of:=SQRT(1/(n-1)*([.A548]*(1-[.B548])^2+(n-[.A548])*[.B548]^2))" office:value-type="float" office:value="0.484873221385061" calcext:value-type="float">
            <text:p>0.484873221385061</text:p>
          </table:table-cell>
          <table:table-cell table:formula="of:=[.C548]/SQRT(n)" office:value-type="float" office:value="0.0685714285714286" calcext:value-type="float">
            <text:p>0.068571428571429</text:p>
          </table:table-cell>
          <table:table-cell table:formula="of:=[.B548]-2*[.D548]" office:value-type="float" office:value="0.502857142857143" calcext:value-type="float">
            <text:p>0.502857142857143</text:p>
          </table:table-cell>
          <table:table-cell table:formula="of:=[.B548]+2*[.D548]" office:value-type="float" office:value="0.777142857142857" calcext:value-type="float">
            <text:p>0.777142857142857</text:p>
          </table:table-cell>
          <table:table-cell table:formula="of:=IF(AND(p&gt;[.E548];p&lt;[.F54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549]/n" office:value-type="float" office:value="0.44" calcext:value-type="float">
            <text:p>0.44</text:p>
          </table:table-cell>
          <table:table-cell table:formula="of:=SQRT(1/(n-1)*([.A549]*(1-[.B549])^2+(n-[.A549])*[.B549]^2))" office:value-type="float" office:value="0.501426536422407" calcext:value-type="float">
            <text:p>0.501426536422407</text:p>
          </table:table-cell>
          <table:table-cell table:formula="of:=[.C549]/SQRT(n)" office:value-type="float" office:value="0.0709124208342335" calcext:value-type="float">
            <text:p>0.070912420834234</text:p>
          </table:table-cell>
          <table:table-cell table:formula="of:=[.B549]-2*[.D549]" office:value-type="float" office:value="0.298175158331533" calcext:value-type="float">
            <text:p>0.298175158331533</text:p>
          </table:table-cell>
          <table:table-cell table:formula="of:=[.B549]+2*[.D549]" office:value-type="float" office:value="0.581824841668467" calcext:value-type="float">
            <text:p>0.581824841668467</text:p>
          </table:table-cell>
          <table:table-cell table:formula="of:=IF(AND(p&gt;[.E549];p&lt;[.F5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550]/n" office:value-type="float" office:value="0.54" calcext:value-type="float">
            <text:p>0.54</text:p>
          </table:table-cell>
          <table:table-cell table:formula="of:=SQRT(1/(n-1)*([.A550]*(1-[.B550])^2+(n-[.A550])*[.B550]^2))" office:value-type="float" office:value="0.503457433905888" calcext:value-type="float">
            <text:p>0.503457433905888</text:p>
          </table:table-cell>
          <table:table-cell table:formula="of:=[.C550]/SQRT(n)" office:value-type="float" office:value="0.0711996331107263" calcext:value-type="float">
            <text:p>0.071199633110726</text:p>
          </table:table-cell>
          <table:table-cell table:formula="of:=[.B550]-2*[.D550]" office:value-type="float" office:value="0.397600733778547" calcext:value-type="float">
            <text:p>0.397600733778547</text:p>
          </table:table-cell>
          <table:table-cell table:formula="of:=[.B550]+2*[.D550]" office:value-type="float" office:value="0.682399266221453" calcext:value-type="float">
            <text:p>0.682399266221453</text:p>
          </table:table-cell>
          <table:table-cell table:formula="of:=IF(AND(p&gt;[.E550];p&lt;[.F5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551]/n" office:value-type="float" office:value="0.48" calcext:value-type="float">
            <text:p>0.48</text:p>
          </table:table-cell>
          <table:table-cell table:formula="of:=SQRT(1/(n-1)*([.A551]*(1-[.B551])^2+(n-[.A551])*[.B551]^2))" office:value-type="float" office:value="0.504672049504448" calcext:value-type="float">
            <text:p>0.504672049504448</text:p>
          </table:table-cell>
          <table:table-cell table:formula="of:=[.C551]/SQRT(n)" office:value-type="float" office:value="0.0713714056959817" calcext:value-type="float">
            <text:p>0.071371405695982</text:p>
          </table:table-cell>
          <table:table-cell table:formula="of:=[.B551]-2*[.D551]" office:value-type="float" office:value="0.337257188608037" calcext:value-type="float">
            <text:p>0.337257188608037</text:p>
          </table:table-cell>
          <table:table-cell table:formula="of:=[.B551]+2*[.D551]" office:value-type="float" office:value="0.622742811391963" calcext:value-type="float">
            <text:p>0.622742811391963</text:p>
          </table:table-cell>
          <table:table-cell table:formula="of:=IF(AND(p&gt;[.E551];p&lt;[.F5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552]/n" office:value-type="float" office:value="0.54" calcext:value-type="float">
            <text:p>0.54</text:p>
          </table:table-cell>
          <table:table-cell table:formula="of:=SQRT(1/(n-1)*([.A552]*(1-[.B552])^2+(n-[.A552])*[.B552]^2))" office:value-type="float" office:value="0.503457433905888" calcext:value-type="float">
            <text:p>0.503457433905888</text:p>
          </table:table-cell>
          <table:table-cell table:formula="of:=[.C552]/SQRT(n)" office:value-type="float" office:value="0.0711996331107263" calcext:value-type="float">
            <text:p>0.071199633110726</text:p>
          </table:table-cell>
          <table:table-cell table:formula="of:=[.B552]-2*[.D552]" office:value-type="float" office:value="0.397600733778547" calcext:value-type="float">
            <text:p>0.397600733778547</text:p>
          </table:table-cell>
          <table:table-cell table:formula="of:=[.B552]+2*[.D552]" office:value-type="float" office:value="0.682399266221453" calcext:value-type="float">
            <text:p>0.682399266221453</text:p>
          </table:table-cell>
          <table:table-cell table:formula="of:=IF(AND(p&gt;[.E552];p&lt;[.F5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53]/n" office:value-type="float" office:value="0.46" calcext:value-type="float">
            <text:p>0.46</text:p>
          </table:table-cell>
          <table:table-cell table:formula="of:=SQRT(1/(n-1)*([.A553]*(1-[.B553])^2+(n-[.A553])*[.B553]^2))" office:value-type="float" office:value="0.503457433905888" calcext:value-type="float">
            <text:p>0.503457433905888</text:p>
          </table:table-cell>
          <table:table-cell table:formula="of:=[.C553]/SQRT(n)" office:value-type="float" office:value="0.0711996331107264" calcext:value-type="float">
            <text:p>0.071199633110726</text:p>
          </table:table-cell>
          <table:table-cell table:formula="of:=[.B553]-2*[.D553]" office:value-type="float" office:value="0.317600733778547" calcext:value-type="float">
            <text:p>0.317600733778547</text:p>
          </table:table-cell>
          <table:table-cell table:formula="of:=[.B553]+2*[.D553]" office:value-type="float" office:value="0.602399266221453" calcext:value-type="float">
            <text:p>0.602399266221453</text:p>
          </table:table-cell>
          <table:table-cell table:formula="of:=IF(AND(p&gt;[.E553];p&lt;[.F5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554]/n" office:value-type="float" office:value="0.58" calcext:value-type="float">
            <text:p>0.58</text:p>
          </table:table-cell>
          <table:table-cell table:formula="of:=SQRT(1/(n-1)*([.A554]*(1-[.B554])^2+(n-[.A554])*[.B554]^2))" office:value-type="float" office:value="0.49856938190329" calcext:value-type="float">
            <text:p>0.49856938190329</text:p>
          </table:table-cell>
          <table:table-cell table:formula="of:=[.C554]/SQRT(n)" office:value-type="float" office:value="0.0705083581671604" calcext:value-type="float">
            <text:p>0.07050835816716</text:p>
          </table:table-cell>
          <table:table-cell table:formula="of:=[.B554]-2*[.D554]" office:value-type="float" office:value="0.438983283665679" calcext:value-type="float">
            <text:p>0.438983283665679</text:p>
          </table:table-cell>
          <table:table-cell table:formula="of:=[.B554]+2*[.D554]" office:value-type="float" office:value="0.721016716334321" calcext:value-type="float">
            <text:p>0.721016716334321</text:p>
          </table:table-cell>
          <table:table-cell table:formula="of:=IF(AND(p&gt;[.E554];p&lt;[.F5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555]/n" office:value-type="float" office:value="0.54" calcext:value-type="float">
            <text:p>0.54</text:p>
          </table:table-cell>
          <table:table-cell table:formula="of:=SQRT(1/(n-1)*([.A555]*(1-[.B555])^2+(n-[.A555])*[.B555]^2))" office:value-type="float" office:value="0.503457433905888" calcext:value-type="float">
            <text:p>0.503457433905888</text:p>
          </table:table-cell>
          <table:table-cell table:formula="of:=[.C555]/SQRT(n)" office:value-type="float" office:value="0.0711996331107263" calcext:value-type="float">
            <text:p>0.071199633110726</text:p>
          </table:table-cell>
          <table:table-cell table:formula="of:=[.B555]-2*[.D555]" office:value-type="float" office:value="0.397600733778547" calcext:value-type="float">
            <text:p>0.397600733778547</text:p>
          </table:table-cell>
          <table:table-cell table:formula="of:=[.B555]+2*[.D555]" office:value-type="float" office:value="0.682399266221453" calcext:value-type="float">
            <text:p>0.682399266221453</text:p>
          </table:table-cell>
          <table:table-cell table:formula="of:=IF(AND(p&gt;[.E555];p&lt;[.F5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556]/n" office:value-type="float" office:value="0.6" calcext:value-type="float">
            <text:p>0.6</text:p>
          </table:table-cell>
          <table:table-cell table:formula="of:=SQRT(1/(n-1)*([.A556]*(1-[.B556])^2+(n-[.A556])*[.B556]^2))" office:value-type="float" office:value="0.494871659305394" calcext:value-type="float">
            <text:p>0.494871659305394</text:p>
          </table:table-cell>
          <table:table-cell table:formula="of:=[.C556]/SQRT(n)" office:value-type="float" office:value="0.0699854212223765" calcext:value-type="float">
            <text:p>0.069985421222377</text:p>
          </table:table-cell>
          <table:table-cell table:formula="of:=[.B556]-2*[.D556]" office:value-type="float" office:value="0.460029157555247" calcext:value-type="float">
            <text:p>0.460029157555247</text:p>
          </table:table-cell>
          <table:table-cell table:formula="of:=[.B556]+2*[.D556]" office:value-type="float" office:value="0.739970842444753" calcext:value-type="float">
            <text:p>0.739970842444753</text:p>
          </table:table-cell>
          <table:table-cell table:formula="of:=IF(AND(p&gt;[.E556];p&lt;[.F5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557]/n" office:value-type="float" office:value="0.56" calcext:value-type="float">
            <text:p>0.56</text:p>
          </table:table-cell>
          <table:table-cell table:formula="of:=SQRT(1/(n-1)*([.A557]*(1-[.B557])^2+(n-[.A557])*[.B557]^2))" office:value-type="float" office:value="0.501426536422407" calcext:value-type="float">
            <text:p>0.501426536422407</text:p>
          </table:table-cell>
          <table:table-cell table:formula="of:=[.C557]/SQRT(n)" office:value-type="float" office:value="0.0709124208342335" calcext:value-type="float">
            <text:p>0.070912420834234</text:p>
          </table:table-cell>
          <table:table-cell table:formula="of:=[.B557]-2*[.D557]" office:value-type="float" office:value="0.418175158331533" calcext:value-type="float">
            <text:p>0.418175158331533</text:p>
          </table:table-cell>
          <table:table-cell table:formula="of:=[.B557]+2*[.D557]" office:value-type="float" office:value="0.701824841668467" calcext:value-type="float">
            <text:p>0.701824841668467</text:p>
          </table:table-cell>
          <table:table-cell table:formula="of:=IF(AND(p&gt;[.E557];p&lt;[.F5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558]/n" office:value-type="float" office:value="0.6" calcext:value-type="float">
            <text:p>0.6</text:p>
          </table:table-cell>
          <table:table-cell table:formula="of:=SQRT(1/(n-1)*([.A558]*(1-[.B558])^2+(n-[.A558])*[.B558]^2))" office:value-type="float" office:value="0.494871659305394" calcext:value-type="float">
            <text:p>0.494871659305394</text:p>
          </table:table-cell>
          <table:table-cell table:formula="of:=[.C558]/SQRT(n)" office:value-type="float" office:value="0.0699854212223765" calcext:value-type="float">
            <text:p>0.069985421222377</text:p>
          </table:table-cell>
          <table:table-cell table:formula="of:=[.B558]-2*[.D558]" office:value-type="float" office:value="0.460029157555247" calcext:value-type="float">
            <text:p>0.460029157555247</text:p>
          </table:table-cell>
          <table:table-cell table:formula="of:=[.B558]+2*[.D558]" office:value-type="float" office:value="0.739970842444753" calcext:value-type="float">
            <text:p>0.739970842444753</text:p>
          </table:table-cell>
          <table:table-cell table:formula="of:=IF(AND(p&gt;[.E558];p&lt;[.F5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59]/n" office:value-type="float" office:value="0.5" calcext:value-type="float">
            <text:p>0.5</text:p>
          </table:table-cell>
          <table:table-cell table:formula="of:=SQRT(1/(n-1)*([.A559]*(1-[.B559])^2+(n-[.A559])*[.B559]^2))" office:value-type="float" office:value="0.505076272276105" calcext:value-type="float">
            <text:p>0.505076272276105</text:p>
          </table:table-cell>
          <table:table-cell table:formula="of:=[.C559]/SQRT(n)" office:value-type="float" office:value="0.0714285714285714" calcext:value-type="float">
            <text:p>0.071428571428572</text:p>
          </table:table-cell>
          <table:table-cell table:formula="of:=[.B559]-2*[.D559]" office:value-type="float" office:value="0.357142857142857" calcext:value-type="float">
            <text:p>0.357142857142857</text:p>
          </table:table-cell>
          <table:table-cell table:formula="of:=[.B559]+2*[.D559]" office:value-type="float" office:value="0.642857142857143" calcext:value-type="float">
            <text:p>0.642857142857143</text:p>
          </table:table-cell>
          <table:table-cell table:formula="of:=IF(AND(p&gt;[.E559];p&lt;[.F5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60]/n" office:value-type="float" office:value="0.46" calcext:value-type="float">
            <text:p>0.46</text:p>
          </table:table-cell>
          <table:table-cell table:formula="of:=SQRT(1/(n-1)*([.A560]*(1-[.B560])^2+(n-[.A560])*[.B560]^2))" office:value-type="float" office:value="0.503457433905888" calcext:value-type="float">
            <text:p>0.503457433905888</text:p>
          </table:table-cell>
          <table:table-cell table:formula="of:=[.C560]/SQRT(n)" office:value-type="float" office:value="0.0711996331107264" calcext:value-type="float">
            <text:p>0.071199633110726</text:p>
          </table:table-cell>
          <table:table-cell table:formula="of:=[.B560]-2*[.D560]" office:value-type="float" office:value="0.317600733778547" calcext:value-type="float">
            <text:p>0.317600733778547</text:p>
          </table:table-cell>
          <table:table-cell table:formula="of:=[.B560]+2*[.D560]" office:value-type="float" office:value="0.602399266221453" calcext:value-type="float">
            <text:p>0.602399266221453</text:p>
          </table:table-cell>
          <table:table-cell table:formula="of:=IF(AND(p&gt;[.E560];p&lt;[.F5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61]/n" office:value-type="float" office:value="0.46" calcext:value-type="float">
            <text:p>0.46</text:p>
          </table:table-cell>
          <table:table-cell table:formula="of:=SQRT(1/(n-1)*([.A561]*(1-[.B561])^2+(n-[.A561])*[.B561]^2))" office:value-type="float" office:value="0.503457433905888" calcext:value-type="float">
            <text:p>0.503457433905888</text:p>
          </table:table-cell>
          <table:table-cell table:formula="of:=[.C561]/SQRT(n)" office:value-type="float" office:value="0.0711996331107264" calcext:value-type="float">
            <text:p>0.071199633110726</text:p>
          </table:table-cell>
          <table:table-cell table:formula="of:=[.B561]-2*[.D561]" office:value-type="float" office:value="0.317600733778547" calcext:value-type="float">
            <text:p>0.317600733778547</text:p>
          </table:table-cell>
          <table:table-cell table:formula="of:=[.B561]+2*[.D561]" office:value-type="float" office:value="0.602399266221453" calcext:value-type="float">
            <text:p>0.602399266221453</text:p>
          </table:table-cell>
          <table:table-cell table:formula="of:=IF(AND(p&gt;[.E561];p&lt;[.F5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562]/n" office:value-type="float" office:value="0.54" calcext:value-type="float">
            <text:p>0.54</text:p>
          </table:table-cell>
          <table:table-cell table:formula="of:=SQRT(1/(n-1)*([.A562]*(1-[.B562])^2+(n-[.A562])*[.B562]^2))" office:value-type="float" office:value="0.503457433905888" calcext:value-type="float">
            <text:p>0.503457433905888</text:p>
          </table:table-cell>
          <table:table-cell table:formula="of:=[.C562]/SQRT(n)" office:value-type="float" office:value="0.0711996331107263" calcext:value-type="float">
            <text:p>0.071199633110726</text:p>
          </table:table-cell>
          <table:table-cell table:formula="of:=[.B562]-2*[.D562]" office:value-type="float" office:value="0.397600733778547" calcext:value-type="float">
            <text:p>0.397600733778547</text:p>
          </table:table-cell>
          <table:table-cell table:formula="of:=[.B562]+2*[.D562]" office:value-type="float" office:value="0.682399266221453" calcext:value-type="float">
            <text:p>0.682399266221453</text:p>
          </table:table-cell>
          <table:table-cell table:formula="of:=IF(AND(p&gt;[.E562];p&lt;[.F5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63]/n" office:value-type="float" office:value="0.5" calcext:value-type="float">
            <text:p>0.5</text:p>
          </table:table-cell>
          <table:table-cell table:formula="of:=SQRT(1/(n-1)*([.A563]*(1-[.B563])^2+(n-[.A563])*[.B563]^2))" office:value-type="float" office:value="0.505076272276105" calcext:value-type="float">
            <text:p>0.505076272276105</text:p>
          </table:table-cell>
          <table:table-cell table:formula="of:=[.C563]/SQRT(n)" office:value-type="float" office:value="0.0714285714285714" calcext:value-type="float">
            <text:p>0.071428571428572</text:p>
          </table:table-cell>
          <table:table-cell table:formula="of:=[.B563]-2*[.D563]" office:value-type="float" office:value="0.357142857142857" calcext:value-type="float">
            <text:p>0.357142857142857</text:p>
          </table:table-cell>
          <table:table-cell table:formula="of:=[.B563]+2*[.D563]" office:value-type="float" office:value="0.642857142857143" calcext:value-type="float">
            <text:p>0.642857142857143</text:p>
          </table:table-cell>
          <table:table-cell table:formula="of:=IF(AND(p&gt;[.E563];p&lt;[.F5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564]/n" office:value-type="float" office:value="0.58" calcext:value-type="float">
            <text:p>0.58</text:p>
          </table:table-cell>
          <table:table-cell table:formula="of:=SQRT(1/(n-1)*([.A564]*(1-[.B564])^2+(n-[.A564])*[.B564]^2))" office:value-type="float" office:value="0.49856938190329" calcext:value-type="float">
            <text:p>0.49856938190329</text:p>
          </table:table-cell>
          <table:table-cell table:formula="of:=[.C564]/SQRT(n)" office:value-type="float" office:value="0.0705083581671604" calcext:value-type="float">
            <text:p>0.07050835816716</text:p>
          </table:table-cell>
          <table:table-cell table:formula="of:=[.B564]-2*[.D564]" office:value-type="float" office:value="0.438983283665679" calcext:value-type="float">
            <text:p>0.438983283665679</text:p>
          </table:table-cell>
          <table:table-cell table:formula="of:=[.B564]+2*[.D564]" office:value-type="float" office:value="0.721016716334321" calcext:value-type="float">
            <text:p>0.721016716334321</text:p>
          </table:table-cell>
          <table:table-cell table:formula="of:=IF(AND(p&gt;[.E564];p&lt;[.F5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565]/n" office:value-type="float" office:value="0.34" calcext:value-type="float">
            <text:p>0.34</text:p>
          </table:table-cell>
          <table:table-cell table:formula="of:=SQRT(1/(n-1)*([.A565]*(1-[.B565])^2+(n-[.A565])*[.B565]^2))" office:value-type="float" office:value="0.478518120698406" calcext:value-type="float">
            <text:p>0.478518120698406</text:p>
          </table:table-cell>
          <table:table-cell table:formula="of:=[.C565]/SQRT(n)" office:value-type="float" office:value="0.0676726816132972" calcext:value-type="float">
            <text:p>0.067672681613297</text:p>
          </table:table-cell>
          <table:table-cell table:formula="of:=[.B565]-2*[.D565]" office:value-type="float" office:value="0.204654636773406" calcext:value-type="float">
            <text:p>0.204654636773406</text:p>
          </table:table-cell>
          <table:table-cell table:formula="of:=[.B565]+2*[.D565]" office:value-type="float" office:value="0.475345363226594" calcext:value-type="float">
            <text:p>0.475345363226594</text:p>
          </table:table-cell>
          <table:table-cell table:formula="of:=IF(AND(p&gt;[.E565];p&lt;[.F565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566]/n" office:value-type="float" office:value="0.6" calcext:value-type="float">
            <text:p>0.6</text:p>
          </table:table-cell>
          <table:table-cell table:formula="of:=SQRT(1/(n-1)*([.A566]*(1-[.B566])^2+(n-[.A566])*[.B566]^2))" office:value-type="float" office:value="0.494871659305394" calcext:value-type="float">
            <text:p>0.494871659305394</text:p>
          </table:table-cell>
          <table:table-cell table:formula="of:=[.C566]/SQRT(n)" office:value-type="float" office:value="0.0699854212223765" calcext:value-type="float">
            <text:p>0.069985421222377</text:p>
          </table:table-cell>
          <table:table-cell table:formula="of:=[.B566]-2*[.D566]" office:value-type="float" office:value="0.460029157555247" calcext:value-type="float">
            <text:p>0.460029157555247</text:p>
          </table:table-cell>
          <table:table-cell table:formula="of:=[.B566]+2*[.D566]" office:value-type="float" office:value="0.739970842444753" calcext:value-type="float">
            <text:p>0.739970842444753</text:p>
          </table:table-cell>
          <table:table-cell table:formula="of:=IF(AND(p&gt;[.E566];p&lt;[.F5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567]/n" office:value-type="float" office:value="0.56" calcext:value-type="float">
            <text:p>0.56</text:p>
          </table:table-cell>
          <table:table-cell table:formula="of:=SQRT(1/(n-1)*([.A567]*(1-[.B567])^2+(n-[.A567])*[.B567]^2))" office:value-type="float" office:value="0.501426536422407" calcext:value-type="float">
            <text:p>0.501426536422407</text:p>
          </table:table-cell>
          <table:table-cell table:formula="of:=[.C567]/SQRT(n)" office:value-type="float" office:value="0.0709124208342335" calcext:value-type="float">
            <text:p>0.070912420834234</text:p>
          </table:table-cell>
          <table:table-cell table:formula="of:=[.B567]-2*[.D567]" office:value-type="float" office:value="0.418175158331533" calcext:value-type="float">
            <text:p>0.418175158331533</text:p>
          </table:table-cell>
          <table:table-cell table:formula="of:=[.B567]+2*[.D567]" office:value-type="float" office:value="0.701824841668467" calcext:value-type="float">
            <text:p>0.701824841668467</text:p>
          </table:table-cell>
          <table:table-cell table:formula="of:=IF(AND(p&gt;[.E567];p&lt;[.F5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568]/n" office:value-type="float" office:value="0.48" calcext:value-type="float">
            <text:p>0.48</text:p>
          </table:table-cell>
          <table:table-cell table:formula="of:=SQRT(1/(n-1)*([.A568]*(1-[.B568])^2+(n-[.A568])*[.B568]^2))" office:value-type="float" office:value="0.504672049504448" calcext:value-type="float">
            <text:p>0.504672049504448</text:p>
          </table:table-cell>
          <table:table-cell table:formula="of:=[.C568]/SQRT(n)" office:value-type="float" office:value="0.0713714056959817" calcext:value-type="float">
            <text:p>0.071371405695982</text:p>
          </table:table-cell>
          <table:table-cell table:formula="of:=[.B568]-2*[.D568]" office:value-type="float" office:value="0.337257188608037" calcext:value-type="float">
            <text:p>0.337257188608037</text:p>
          </table:table-cell>
          <table:table-cell table:formula="of:=[.B568]+2*[.D568]" office:value-type="float" office:value="0.622742811391963" calcext:value-type="float">
            <text:p>0.622742811391963</text:p>
          </table:table-cell>
          <table:table-cell table:formula="of:=IF(AND(p&gt;[.E568];p&lt;[.F5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69]/n" office:value-type="float" office:value="0.5" calcext:value-type="float">
            <text:p>0.5</text:p>
          </table:table-cell>
          <table:table-cell table:formula="of:=SQRT(1/(n-1)*([.A569]*(1-[.B569])^2+(n-[.A569])*[.B569]^2))" office:value-type="float" office:value="0.505076272276105" calcext:value-type="float">
            <text:p>0.505076272276105</text:p>
          </table:table-cell>
          <table:table-cell table:formula="of:=[.C569]/SQRT(n)" office:value-type="float" office:value="0.0714285714285714" calcext:value-type="float">
            <text:p>0.071428571428572</text:p>
          </table:table-cell>
          <table:table-cell table:formula="of:=[.B569]-2*[.D569]" office:value-type="float" office:value="0.357142857142857" calcext:value-type="float">
            <text:p>0.357142857142857</text:p>
          </table:table-cell>
          <table:table-cell table:formula="of:=[.B569]+2*[.D569]" office:value-type="float" office:value="0.642857142857143" calcext:value-type="float">
            <text:p>0.642857142857143</text:p>
          </table:table-cell>
          <table:table-cell table:formula="of:=IF(AND(p&gt;[.E569];p&lt;[.F5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570]/n" office:value-type="float" office:value="0.42" calcext:value-type="float">
            <text:p>0.42</text:p>
          </table:table-cell>
          <table:table-cell table:formula="of:=SQRT(1/(n-1)*([.A570]*(1-[.B570])^2+(n-[.A570])*[.B570]^2))" office:value-type="float" office:value="0.49856938190329" calcext:value-type="float">
            <text:p>0.49856938190329</text:p>
          </table:table-cell>
          <table:table-cell table:formula="of:=[.C570]/SQRT(n)" office:value-type="float" office:value="0.0705083581671604" calcext:value-type="float">
            <text:p>0.07050835816716</text:p>
          </table:table-cell>
          <table:table-cell table:formula="of:=[.B570]-2*[.D570]" office:value-type="float" office:value="0.278983283665679" calcext:value-type="float">
            <text:p>0.278983283665679</text:p>
          </table:table-cell>
          <table:table-cell table:formula="of:=[.B570]+2*[.D570]" office:value-type="float" office:value="0.561016716334321" calcext:value-type="float">
            <text:p>0.561016716334321</text:p>
          </table:table-cell>
          <table:table-cell table:formula="of:=IF(AND(p&gt;[.E570];p&lt;[.F5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571]/n" office:value-type="float" office:value="0.64" calcext:value-type="float">
            <text:p>0.64</text:p>
          </table:table-cell>
          <table:table-cell table:formula="of:=SQRT(1/(n-1)*([.A571]*(1-[.B571])^2+(n-[.A571])*[.B571]^2))" office:value-type="float" office:value="0.484873221385061" calcext:value-type="float">
            <text:p>0.484873221385061</text:p>
          </table:table-cell>
          <table:table-cell table:formula="of:=[.C571]/SQRT(n)" office:value-type="float" office:value="0.0685714285714286" calcext:value-type="float">
            <text:p>0.068571428571429</text:p>
          </table:table-cell>
          <table:table-cell table:formula="of:=[.B571]-2*[.D571]" office:value-type="float" office:value="0.502857142857143" calcext:value-type="float">
            <text:p>0.502857142857143</text:p>
          </table:table-cell>
          <table:table-cell table:formula="of:=[.B571]+2*[.D571]" office:value-type="float" office:value="0.777142857142857" calcext:value-type="float">
            <text:p>0.777142857142857</text:p>
          </table:table-cell>
          <table:table-cell table:formula="of:=IF(AND(p&gt;[.E571];p&lt;[.F571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72]/n" office:value-type="float" office:value="0.5" calcext:value-type="float">
            <text:p>0.5</text:p>
          </table:table-cell>
          <table:table-cell table:formula="of:=SQRT(1/(n-1)*([.A572]*(1-[.B572])^2+(n-[.A572])*[.B572]^2))" office:value-type="float" office:value="0.505076272276105" calcext:value-type="float">
            <text:p>0.505076272276105</text:p>
          </table:table-cell>
          <table:table-cell table:formula="of:=[.C572]/SQRT(n)" office:value-type="float" office:value="0.0714285714285714" calcext:value-type="float">
            <text:p>0.071428571428572</text:p>
          </table:table-cell>
          <table:table-cell table:formula="of:=[.B572]-2*[.D572]" office:value-type="float" office:value="0.357142857142857" calcext:value-type="float">
            <text:p>0.357142857142857</text:p>
          </table:table-cell>
          <table:table-cell table:formula="of:=[.B572]+2*[.D572]" office:value-type="float" office:value="0.642857142857143" calcext:value-type="float">
            <text:p>0.642857142857143</text:p>
          </table:table-cell>
          <table:table-cell table:formula="of:=IF(AND(p&gt;[.E572];p&lt;[.F5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573]/n" office:value-type="float" office:value="0.54" calcext:value-type="float">
            <text:p>0.54</text:p>
          </table:table-cell>
          <table:table-cell table:formula="of:=SQRT(1/(n-1)*([.A573]*(1-[.B573])^2+(n-[.A573])*[.B573]^2))" office:value-type="float" office:value="0.503457433905888" calcext:value-type="float">
            <text:p>0.503457433905888</text:p>
          </table:table-cell>
          <table:table-cell table:formula="of:=[.C573]/SQRT(n)" office:value-type="float" office:value="0.0711996331107263" calcext:value-type="float">
            <text:p>0.071199633110726</text:p>
          </table:table-cell>
          <table:table-cell table:formula="of:=[.B573]-2*[.D573]" office:value-type="float" office:value="0.397600733778547" calcext:value-type="float">
            <text:p>0.397600733778547</text:p>
          </table:table-cell>
          <table:table-cell table:formula="of:=[.B573]+2*[.D573]" office:value-type="float" office:value="0.682399266221453" calcext:value-type="float">
            <text:p>0.682399266221453</text:p>
          </table:table-cell>
          <table:table-cell table:formula="of:=IF(AND(p&gt;[.E573];p&lt;[.F5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574]/n" office:value-type="float" office:value="0.42" calcext:value-type="float">
            <text:p>0.42</text:p>
          </table:table-cell>
          <table:table-cell table:formula="of:=SQRT(1/(n-1)*([.A574]*(1-[.B574])^2+(n-[.A574])*[.B574]^2))" office:value-type="float" office:value="0.49856938190329" calcext:value-type="float">
            <text:p>0.49856938190329</text:p>
          </table:table-cell>
          <table:table-cell table:formula="of:=[.C574]/SQRT(n)" office:value-type="float" office:value="0.0705083581671604" calcext:value-type="float">
            <text:p>0.07050835816716</text:p>
          </table:table-cell>
          <table:table-cell table:formula="of:=[.B574]-2*[.D574]" office:value-type="float" office:value="0.278983283665679" calcext:value-type="float">
            <text:p>0.278983283665679</text:p>
          </table:table-cell>
          <table:table-cell table:formula="of:=[.B574]+2*[.D574]" office:value-type="float" office:value="0.561016716334321" calcext:value-type="float">
            <text:p>0.561016716334321</text:p>
          </table:table-cell>
          <table:table-cell table:formula="of:=IF(AND(p&gt;[.E574];p&lt;[.F5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575]/n" office:value-type="float" office:value="0.54" calcext:value-type="float">
            <text:p>0.54</text:p>
          </table:table-cell>
          <table:table-cell table:formula="of:=SQRT(1/(n-1)*([.A575]*(1-[.B575])^2+(n-[.A575])*[.B575]^2))" office:value-type="float" office:value="0.503457433905888" calcext:value-type="float">
            <text:p>0.503457433905888</text:p>
          </table:table-cell>
          <table:table-cell table:formula="of:=[.C575]/SQRT(n)" office:value-type="float" office:value="0.0711996331107263" calcext:value-type="float">
            <text:p>0.071199633110726</text:p>
          </table:table-cell>
          <table:table-cell table:formula="of:=[.B575]-2*[.D575]" office:value-type="float" office:value="0.397600733778547" calcext:value-type="float">
            <text:p>0.397600733778547</text:p>
          </table:table-cell>
          <table:table-cell table:formula="of:=[.B575]+2*[.D575]" office:value-type="float" office:value="0.682399266221453" calcext:value-type="float">
            <text:p>0.682399266221453</text:p>
          </table:table-cell>
          <table:table-cell table:formula="of:=IF(AND(p&gt;[.E575];p&lt;[.F5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576]/n" office:value-type="float" office:value="0.4" calcext:value-type="float">
            <text:p>0.4</text:p>
          </table:table-cell>
          <table:table-cell table:formula="of:=SQRT(1/(n-1)*([.A576]*(1-[.B576])^2+(n-[.A576])*[.B576]^2))" office:value-type="float" office:value="0.494871659305394" calcext:value-type="float">
            <text:p>0.494871659305394</text:p>
          </table:table-cell>
          <table:table-cell table:formula="of:=[.C576]/SQRT(n)" office:value-type="float" office:value="0.0699854212223765" calcext:value-type="float">
            <text:p>0.069985421222377</text:p>
          </table:table-cell>
          <table:table-cell table:formula="of:=[.B576]-2*[.D576]" office:value-type="float" office:value="0.260029157555247" calcext:value-type="float">
            <text:p>0.260029157555247</text:p>
          </table:table-cell>
          <table:table-cell table:formula="of:=[.B576]+2*[.D576]" office:value-type="float" office:value="0.539970842444753" calcext:value-type="float">
            <text:p>0.539970842444753</text:p>
          </table:table-cell>
          <table:table-cell table:formula="of:=IF(AND(p&gt;[.E576];p&lt;[.F5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577]/n" office:value-type="float" office:value="0.54" calcext:value-type="float">
            <text:p>0.54</text:p>
          </table:table-cell>
          <table:table-cell table:formula="of:=SQRT(1/(n-1)*([.A577]*(1-[.B577])^2+(n-[.A577])*[.B577]^2))" office:value-type="float" office:value="0.503457433905888" calcext:value-type="float">
            <text:p>0.503457433905888</text:p>
          </table:table-cell>
          <table:table-cell table:formula="of:=[.C577]/SQRT(n)" office:value-type="float" office:value="0.0711996331107263" calcext:value-type="float">
            <text:p>0.071199633110726</text:p>
          </table:table-cell>
          <table:table-cell table:formula="of:=[.B577]-2*[.D577]" office:value-type="float" office:value="0.397600733778547" calcext:value-type="float">
            <text:p>0.397600733778547</text:p>
          </table:table-cell>
          <table:table-cell table:formula="of:=[.B577]+2*[.D577]" office:value-type="float" office:value="0.682399266221453" calcext:value-type="float">
            <text:p>0.682399266221453</text:p>
          </table:table-cell>
          <table:table-cell table:formula="of:=IF(AND(p&gt;[.E577];p&lt;[.F5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578]/n" office:value-type="float" office:value="0.52" calcext:value-type="float">
            <text:p>0.52</text:p>
          </table:table-cell>
          <table:table-cell table:formula="of:=SQRT(1/(n-1)*([.A578]*(1-[.B578])^2+(n-[.A578])*[.B578]^2))" office:value-type="float" office:value="0.504672049504448" calcext:value-type="float">
            <text:p>0.504672049504448</text:p>
          </table:table-cell>
          <table:table-cell table:formula="of:=[.C578]/SQRT(n)" office:value-type="float" office:value="0.0713714056959817" calcext:value-type="float">
            <text:p>0.071371405695982</text:p>
          </table:table-cell>
          <table:table-cell table:formula="of:=[.B578]-2*[.D578]" office:value-type="float" office:value="0.377257188608037" calcext:value-type="float">
            <text:p>0.377257188608037</text:p>
          </table:table-cell>
          <table:table-cell table:formula="of:=[.B578]+2*[.D578]" office:value-type="float" office:value="0.662742811391963" calcext:value-type="float">
            <text:p>0.662742811391963</text:p>
          </table:table-cell>
          <table:table-cell table:formula="of:=IF(AND(p&gt;[.E578];p&lt;[.F5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79]/n" office:value-type="float" office:value="0.5" calcext:value-type="float">
            <text:p>0.5</text:p>
          </table:table-cell>
          <table:table-cell table:formula="of:=SQRT(1/(n-1)*([.A579]*(1-[.B579])^2+(n-[.A579])*[.B579]^2))" office:value-type="float" office:value="0.505076272276105" calcext:value-type="float">
            <text:p>0.505076272276105</text:p>
          </table:table-cell>
          <table:table-cell table:formula="of:=[.C579]/SQRT(n)" office:value-type="float" office:value="0.0714285714285714" calcext:value-type="float">
            <text:p>0.071428571428572</text:p>
          </table:table-cell>
          <table:table-cell table:formula="of:=[.B579]-2*[.D579]" office:value-type="float" office:value="0.357142857142857" calcext:value-type="float">
            <text:p>0.357142857142857</text:p>
          </table:table-cell>
          <table:table-cell table:formula="of:=[.B579]+2*[.D579]" office:value-type="float" office:value="0.642857142857143" calcext:value-type="float">
            <text:p>0.642857142857143</text:p>
          </table:table-cell>
          <table:table-cell table:formula="of:=IF(AND(p&gt;[.E579];p&lt;[.F5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580]/n" office:value-type="float" office:value="0.42" calcext:value-type="float">
            <text:p>0.42</text:p>
          </table:table-cell>
          <table:table-cell table:formula="of:=SQRT(1/(n-1)*([.A580]*(1-[.B580])^2+(n-[.A580])*[.B580]^2))" office:value-type="float" office:value="0.49856938190329" calcext:value-type="float">
            <text:p>0.49856938190329</text:p>
          </table:table-cell>
          <table:table-cell table:formula="of:=[.C580]/SQRT(n)" office:value-type="float" office:value="0.0705083581671604" calcext:value-type="float">
            <text:p>0.07050835816716</text:p>
          </table:table-cell>
          <table:table-cell table:formula="of:=[.B580]-2*[.D580]" office:value-type="float" office:value="0.278983283665679" calcext:value-type="float">
            <text:p>0.278983283665679</text:p>
          </table:table-cell>
          <table:table-cell table:formula="of:=[.B580]+2*[.D580]" office:value-type="float" office:value="0.561016716334321" calcext:value-type="float">
            <text:p>0.561016716334321</text:p>
          </table:table-cell>
          <table:table-cell table:formula="of:=IF(AND(p&gt;[.E580];p&lt;[.F5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581]/n" office:value-type="float" office:value="0.48" calcext:value-type="float">
            <text:p>0.48</text:p>
          </table:table-cell>
          <table:table-cell table:formula="of:=SQRT(1/(n-1)*([.A581]*(1-[.B581])^2+(n-[.A581])*[.B581]^2))" office:value-type="float" office:value="0.504672049504448" calcext:value-type="float">
            <text:p>0.504672049504448</text:p>
          </table:table-cell>
          <table:table-cell table:formula="of:=[.C581]/SQRT(n)" office:value-type="float" office:value="0.0713714056959817" calcext:value-type="float">
            <text:p>0.071371405695982</text:p>
          </table:table-cell>
          <table:table-cell table:formula="of:=[.B581]-2*[.D581]" office:value-type="float" office:value="0.337257188608037" calcext:value-type="float">
            <text:p>0.337257188608037</text:p>
          </table:table-cell>
          <table:table-cell table:formula="of:=[.B581]+2*[.D581]" office:value-type="float" office:value="0.622742811391963" calcext:value-type="float">
            <text:p>0.622742811391963</text:p>
          </table:table-cell>
          <table:table-cell table:formula="of:=IF(AND(p&gt;[.E581];p&lt;[.F5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582]/n" office:value-type="float" office:value="0.38" calcext:value-type="float">
            <text:p>0.38</text:p>
          </table:table-cell>
          <table:table-cell table:formula="of:=SQRT(1/(n-1)*([.A582]*(1-[.B582])^2+(n-[.A582])*[.B582]^2))" office:value-type="float" office:value="0.490314351478015" calcext:value-type="float">
            <text:p>0.490314351478015</text:p>
          </table:table-cell>
          <table:table-cell table:formula="of:=[.C582]/SQRT(n)" office:value-type="float" office:value="0.0693409205686377" calcext:value-type="float">
            <text:p>0.069340920568638</text:p>
          </table:table-cell>
          <table:table-cell table:formula="of:=[.B582]-2*[.D582]" office:value-type="float" office:value="0.241318158862725" calcext:value-type="float">
            <text:p>0.241318158862725</text:p>
          </table:table-cell>
          <table:table-cell table:formula="of:=[.B582]+2*[.D582]" office:value-type="float" office:value="0.518681841137275" calcext:value-type="float">
            <text:p>0.518681841137275</text:p>
          </table:table-cell>
          <table:table-cell table:formula="of:=IF(AND(p&gt;[.E582];p&lt;[.F5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583]/n" office:value-type="float" office:value="0.6" calcext:value-type="float">
            <text:p>0.6</text:p>
          </table:table-cell>
          <table:table-cell table:formula="of:=SQRT(1/(n-1)*([.A583]*(1-[.B583])^2+(n-[.A583])*[.B583]^2))" office:value-type="float" office:value="0.494871659305394" calcext:value-type="float">
            <text:p>0.494871659305394</text:p>
          </table:table-cell>
          <table:table-cell table:formula="of:=[.C583]/SQRT(n)" office:value-type="float" office:value="0.0699854212223765" calcext:value-type="float">
            <text:p>0.069985421222377</text:p>
          </table:table-cell>
          <table:table-cell table:formula="of:=[.B583]-2*[.D583]" office:value-type="float" office:value="0.460029157555247" calcext:value-type="float">
            <text:p>0.460029157555247</text:p>
          </table:table-cell>
          <table:table-cell table:formula="of:=[.B583]+2*[.D583]" office:value-type="float" office:value="0.739970842444753" calcext:value-type="float">
            <text:p>0.739970842444753</text:p>
          </table:table-cell>
          <table:table-cell table:formula="of:=IF(AND(p&gt;[.E583];p&lt;[.F5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584]/n" office:value-type="float" office:value="0.38" calcext:value-type="float">
            <text:p>0.38</text:p>
          </table:table-cell>
          <table:table-cell table:formula="of:=SQRT(1/(n-1)*([.A584]*(1-[.B584])^2+(n-[.A584])*[.B584]^2))" office:value-type="float" office:value="0.490314351478015" calcext:value-type="float">
            <text:p>0.490314351478015</text:p>
          </table:table-cell>
          <table:table-cell table:formula="of:=[.C584]/SQRT(n)" office:value-type="float" office:value="0.0693409205686377" calcext:value-type="float">
            <text:p>0.069340920568638</text:p>
          </table:table-cell>
          <table:table-cell table:formula="of:=[.B584]-2*[.D584]" office:value-type="float" office:value="0.241318158862725" calcext:value-type="float">
            <text:p>0.241318158862725</text:p>
          </table:table-cell>
          <table:table-cell table:formula="of:=[.B584]+2*[.D584]" office:value-type="float" office:value="0.518681841137275" calcext:value-type="float">
            <text:p>0.518681841137275</text:p>
          </table:table-cell>
          <table:table-cell table:formula="of:=IF(AND(p&gt;[.E584];p&lt;[.F5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85]/n" office:value-type="float" office:value="0.5" calcext:value-type="float">
            <text:p>0.5</text:p>
          </table:table-cell>
          <table:table-cell table:formula="of:=SQRT(1/(n-1)*([.A585]*(1-[.B585])^2+(n-[.A585])*[.B585]^2))" office:value-type="float" office:value="0.505076272276105" calcext:value-type="float">
            <text:p>0.505076272276105</text:p>
          </table:table-cell>
          <table:table-cell table:formula="of:=[.C585]/SQRT(n)" office:value-type="float" office:value="0.0714285714285714" calcext:value-type="float">
            <text:p>0.071428571428572</text:p>
          </table:table-cell>
          <table:table-cell table:formula="of:=[.B585]-2*[.D585]" office:value-type="float" office:value="0.357142857142857" calcext:value-type="float">
            <text:p>0.357142857142857</text:p>
          </table:table-cell>
          <table:table-cell table:formula="of:=[.B585]+2*[.D585]" office:value-type="float" office:value="0.642857142857143" calcext:value-type="float">
            <text:p>0.642857142857143</text:p>
          </table:table-cell>
          <table:table-cell table:formula="of:=IF(AND(p&gt;[.E585];p&lt;[.F5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586]/n" office:value-type="float" office:value="0.54" calcext:value-type="float">
            <text:p>0.54</text:p>
          </table:table-cell>
          <table:table-cell table:formula="of:=SQRT(1/(n-1)*([.A586]*(1-[.B586])^2+(n-[.A586])*[.B586]^2))" office:value-type="float" office:value="0.503457433905888" calcext:value-type="float">
            <text:p>0.503457433905888</text:p>
          </table:table-cell>
          <table:table-cell table:formula="of:=[.C586]/SQRT(n)" office:value-type="float" office:value="0.0711996331107263" calcext:value-type="float">
            <text:p>0.071199633110726</text:p>
          </table:table-cell>
          <table:table-cell table:formula="of:=[.B586]-2*[.D586]" office:value-type="float" office:value="0.397600733778547" calcext:value-type="float">
            <text:p>0.397600733778547</text:p>
          </table:table-cell>
          <table:table-cell table:formula="of:=[.B586]+2*[.D586]" office:value-type="float" office:value="0.682399266221453" calcext:value-type="float">
            <text:p>0.682399266221453</text:p>
          </table:table-cell>
          <table:table-cell table:formula="of:=IF(AND(p&gt;[.E586];p&lt;[.F5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587]/n" office:value-type="float" office:value="0.38" calcext:value-type="float">
            <text:p>0.38</text:p>
          </table:table-cell>
          <table:table-cell table:formula="of:=SQRT(1/(n-1)*([.A587]*(1-[.B587])^2+(n-[.A587])*[.B587]^2))" office:value-type="float" office:value="0.490314351478015" calcext:value-type="float">
            <text:p>0.490314351478015</text:p>
          </table:table-cell>
          <table:table-cell table:formula="of:=[.C587]/SQRT(n)" office:value-type="float" office:value="0.0693409205686377" calcext:value-type="float">
            <text:p>0.069340920568638</text:p>
          </table:table-cell>
          <table:table-cell table:formula="of:=[.B587]-2*[.D587]" office:value-type="float" office:value="0.241318158862725" calcext:value-type="float">
            <text:p>0.241318158862725</text:p>
          </table:table-cell>
          <table:table-cell table:formula="of:=[.B587]+2*[.D587]" office:value-type="float" office:value="0.518681841137275" calcext:value-type="float">
            <text:p>0.518681841137275</text:p>
          </table:table-cell>
          <table:table-cell table:formula="of:=IF(AND(p&gt;[.E587];p&lt;[.F5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588]/n" office:value-type="float" office:value="0.56" calcext:value-type="float">
            <text:p>0.56</text:p>
          </table:table-cell>
          <table:table-cell table:formula="of:=SQRT(1/(n-1)*([.A588]*(1-[.B588])^2+(n-[.A588])*[.B588]^2))" office:value-type="float" office:value="0.501426536422407" calcext:value-type="float">
            <text:p>0.501426536422407</text:p>
          </table:table-cell>
          <table:table-cell table:formula="of:=[.C588]/SQRT(n)" office:value-type="float" office:value="0.0709124208342335" calcext:value-type="float">
            <text:p>0.070912420834234</text:p>
          </table:table-cell>
          <table:table-cell table:formula="of:=[.B588]-2*[.D588]" office:value-type="float" office:value="0.418175158331533" calcext:value-type="float">
            <text:p>0.418175158331533</text:p>
          </table:table-cell>
          <table:table-cell table:formula="of:=[.B588]+2*[.D588]" office:value-type="float" office:value="0.701824841668467" calcext:value-type="float">
            <text:p>0.701824841668467</text:p>
          </table:table-cell>
          <table:table-cell table:formula="of:=IF(AND(p&gt;[.E588];p&lt;[.F5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89]/n" office:value-type="float" office:value="0.5" calcext:value-type="float">
            <text:p>0.5</text:p>
          </table:table-cell>
          <table:table-cell table:formula="of:=SQRT(1/(n-1)*([.A589]*(1-[.B589])^2+(n-[.A589])*[.B589]^2))" office:value-type="float" office:value="0.505076272276105" calcext:value-type="float">
            <text:p>0.505076272276105</text:p>
          </table:table-cell>
          <table:table-cell table:formula="of:=[.C589]/SQRT(n)" office:value-type="float" office:value="0.0714285714285714" calcext:value-type="float">
            <text:p>0.071428571428572</text:p>
          </table:table-cell>
          <table:table-cell table:formula="of:=[.B589]-2*[.D589]" office:value-type="float" office:value="0.357142857142857" calcext:value-type="float">
            <text:p>0.357142857142857</text:p>
          </table:table-cell>
          <table:table-cell table:formula="of:=[.B589]+2*[.D589]" office:value-type="float" office:value="0.642857142857143" calcext:value-type="float">
            <text:p>0.642857142857143</text:p>
          </table:table-cell>
          <table:table-cell table:formula="of:=IF(AND(p&gt;[.E589];p&lt;[.F5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90]/n" office:value-type="float" office:value="0.5" calcext:value-type="float">
            <text:p>0.5</text:p>
          </table:table-cell>
          <table:table-cell table:formula="of:=SQRT(1/(n-1)*([.A590]*(1-[.B590])^2+(n-[.A590])*[.B590]^2))" office:value-type="float" office:value="0.505076272276105" calcext:value-type="float">
            <text:p>0.505076272276105</text:p>
          </table:table-cell>
          <table:table-cell table:formula="of:=[.C590]/SQRT(n)" office:value-type="float" office:value="0.0714285714285714" calcext:value-type="float">
            <text:p>0.071428571428572</text:p>
          </table:table-cell>
          <table:table-cell table:formula="of:=[.B590]-2*[.D590]" office:value-type="float" office:value="0.357142857142857" calcext:value-type="float">
            <text:p>0.357142857142857</text:p>
          </table:table-cell>
          <table:table-cell table:formula="of:=[.B590]+2*[.D590]" office:value-type="float" office:value="0.642857142857143" calcext:value-type="float">
            <text:p>0.642857142857143</text:p>
          </table:table-cell>
          <table:table-cell table:formula="of:=IF(AND(p&gt;[.E590];p&lt;[.F5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591]/n" office:value-type="float" office:value="0.52" calcext:value-type="float">
            <text:p>0.52</text:p>
          </table:table-cell>
          <table:table-cell table:formula="of:=SQRT(1/(n-1)*([.A591]*(1-[.B591])^2+(n-[.A591])*[.B591]^2))" office:value-type="float" office:value="0.504672049504448" calcext:value-type="float">
            <text:p>0.504672049504448</text:p>
          </table:table-cell>
          <table:table-cell table:formula="of:=[.C591]/SQRT(n)" office:value-type="float" office:value="0.0713714056959817" calcext:value-type="float">
            <text:p>0.071371405695982</text:p>
          </table:table-cell>
          <table:table-cell table:formula="of:=[.B591]-2*[.D591]" office:value-type="float" office:value="0.377257188608037" calcext:value-type="float">
            <text:p>0.377257188608037</text:p>
          </table:table-cell>
          <table:table-cell table:formula="of:=[.B591]+2*[.D591]" office:value-type="float" office:value="0.662742811391963" calcext:value-type="float">
            <text:p>0.662742811391963</text:p>
          </table:table-cell>
          <table:table-cell table:formula="of:=IF(AND(p&gt;[.E591];p&lt;[.F5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592]/n" office:value-type="float" office:value="0.5" calcext:value-type="float">
            <text:p>0.5</text:p>
          </table:table-cell>
          <table:table-cell table:formula="of:=SQRT(1/(n-1)*([.A592]*(1-[.B592])^2+(n-[.A592])*[.B592]^2))" office:value-type="float" office:value="0.505076272276105" calcext:value-type="float">
            <text:p>0.505076272276105</text:p>
          </table:table-cell>
          <table:table-cell table:formula="of:=[.C592]/SQRT(n)" office:value-type="float" office:value="0.0714285714285714" calcext:value-type="float">
            <text:p>0.071428571428572</text:p>
          </table:table-cell>
          <table:table-cell table:formula="of:=[.B592]-2*[.D592]" office:value-type="float" office:value="0.357142857142857" calcext:value-type="float">
            <text:p>0.357142857142857</text:p>
          </table:table-cell>
          <table:table-cell table:formula="of:=[.B592]+2*[.D592]" office:value-type="float" office:value="0.642857142857143" calcext:value-type="float">
            <text:p>0.642857142857143</text:p>
          </table:table-cell>
          <table:table-cell table:formula="of:=IF(AND(p&gt;[.E592];p&lt;[.F5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593]/n" office:value-type="float" office:value="0.66" calcext:value-type="float">
            <text:p>0.66</text:p>
          </table:table-cell>
          <table:table-cell table:formula="of:=SQRT(1/(n-1)*([.A593]*(1-[.B593])^2+(n-[.A593])*[.B593]^2))" office:value-type="float" office:value="0.478518120698406" calcext:value-type="float">
            <text:p>0.478518120698406</text:p>
          </table:table-cell>
          <table:table-cell table:formula="of:=[.C593]/SQRT(n)" office:value-type="float" office:value="0.0676726816132972" calcext:value-type="float">
            <text:p>0.067672681613297</text:p>
          </table:table-cell>
          <table:table-cell table:formula="of:=[.B593]-2*[.D593]" office:value-type="float" office:value="0.524654636773406" calcext:value-type="float">
            <text:p>0.524654636773406</text:p>
          </table:table-cell>
          <table:table-cell table:formula="of:=[.B593]+2*[.D593]" office:value-type="float" office:value="0.795345363226594" calcext:value-type="float">
            <text:p>0.795345363226594</text:p>
          </table:table-cell>
          <table:table-cell table:formula="of:=IF(AND(p&gt;[.E593];p&lt;[.F59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594]/n" office:value-type="float" office:value="0.46" calcext:value-type="float">
            <text:p>0.46</text:p>
          </table:table-cell>
          <table:table-cell table:formula="of:=SQRT(1/(n-1)*([.A594]*(1-[.B594])^2+(n-[.A594])*[.B594]^2))" office:value-type="float" office:value="0.503457433905888" calcext:value-type="float">
            <text:p>0.503457433905888</text:p>
          </table:table-cell>
          <table:table-cell table:formula="of:=[.C594]/SQRT(n)" office:value-type="float" office:value="0.0711996331107264" calcext:value-type="float">
            <text:p>0.071199633110726</text:p>
          </table:table-cell>
          <table:table-cell table:formula="of:=[.B594]-2*[.D594]" office:value-type="float" office:value="0.317600733778547" calcext:value-type="float">
            <text:p>0.317600733778547</text:p>
          </table:table-cell>
          <table:table-cell table:formula="of:=[.B594]+2*[.D594]" office:value-type="float" office:value="0.602399266221453" calcext:value-type="float">
            <text:p>0.602399266221453</text:p>
          </table:table-cell>
          <table:table-cell table:formula="of:=IF(AND(p&gt;[.E594];p&lt;[.F5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595]/n" office:value-type="float" office:value="0.52" calcext:value-type="float">
            <text:p>0.52</text:p>
          </table:table-cell>
          <table:table-cell table:formula="of:=SQRT(1/(n-1)*([.A595]*(1-[.B595])^2+(n-[.A595])*[.B595]^2))" office:value-type="float" office:value="0.504672049504448" calcext:value-type="float">
            <text:p>0.504672049504448</text:p>
          </table:table-cell>
          <table:table-cell table:formula="of:=[.C595]/SQRT(n)" office:value-type="float" office:value="0.0713714056959817" calcext:value-type="float">
            <text:p>0.071371405695982</text:p>
          </table:table-cell>
          <table:table-cell table:formula="of:=[.B595]-2*[.D595]" office:value-type="float" office:value="0.377257188608037" calcext:value-type="float">
            <text:p>0.377257188608037</text:p>
          </table:table-cell>
          <table:table-cell table:formula="of:=[.B595]+2*[.D595]" office:value-type="float" office:value="0.662742811391963" calcext:value-type="float">
            <text:p>0.662742811391963</text:p>
          </table:table-cell>
          <table:table-cell table:formula="of:=IF(AND(p&gt;[.E595];p&lt;[.F5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596]/n" office:value-type="float" office:value="0.56" calcext:value-type="float">
            <text:p>0.56</text:p>
          </table:table-cell>
          <table:table-cell table:formula="of:=SQRT(1/(n-1)*([.A596]*(1-[.B596])^2+(n-[.A596])*[.B596]^2))" office:value-type="float" office:value="0.501426536422407" calcext:value-type="float">
            <text:p>0.501426536422407</text:p>
          </table:table-cell>
          <table:table-cell table:formula="of:=[.C596]/SQRT(n)" office:value-type="float" office:value="0.0709124208342335" calcext:value-type="float">
            <text:p>0.070912420834234</text:p>
          </table:table-cell>
          <table:table-cell table:formula="of:=[.B596]-2*[.D596]" office:value-type="float" office:value="0.418175158331533" calcext:value-type="float">
            <text:p>0.418175158331533</text:p>
          </table:table-cell>
          <table:table-cell table:formula="of:=[.B596]+2*[.D596]" office:value-type="float" office:value="0.701824841668467" calcext:value-type="float">
            <text:p>0.701824841668467</text:p>
          </table:table-cell>
          <table:table-cell table:formula="of:=IF(AND(p&gt;[.E596];p&lt;[.F5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597]/n" office:value-type="float" office:value="0.56" calcext:value-type="float">
            <text:p>0.56</text:p>
          </table:table-cell>
          <table:table-cell table:formula="of:=SQRT(1/(n-1)*([.A597]*(1-[.B597])^2+(n-[.A597])*[.B597]^2))" office:value-type="float" office:value="0.501426536422407" calcext:value-type="float">
            <text:p>0.501426536422407</text:p>
          </table:table-cell>
          <table:table-cell table:formula="of:=[.C597]/SQRT(n)" office:value-type="float" office:value="0.0709124208342335" calcext:value-type="float">
            <text:p>0.070912420834234</text:p>
          </table:table-cell>
          <table:table-cell table:formula="of:=[.B597]-2*[.D597]" office:value-type="float" office:value="0.418175158331533" calcext:value-type="float">
            <text:p>0.418175158331533</text:p>
          </table:table-cell>
          <table:table-cell table:formula="of:=[.B597]+2*[.D597]" office:value-type="float" office:value="0.701824841668467" calcext:value-type="float">
            <text:p>0.701824841668467</text:p>
          </table:table-cell>
          <table:table-cell table:formula="of:=IF(AND(p&gt;[.E597];p&lt;[.F5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598]/n" office:value-type="float" office:value="0.6" calcext:value-type="float">
            <text:p>0.6</text:p>
          </table:table-cell>
          <table:table-cell table:formula="of:=SQRT(1/(n-1)*([.A598]*(1-[.B598])^2+(n-[.A598])*[.B598]^2))" office:value-type="float" office:value="0.494871659305394" calcext:value-type="float">
            <text:p>0.494871659305394</text:p>
          </table:table-cell>
          <table:table-cell table:formula="of:=[.C598]/SQRT(n)" office:value-type="float" office:value="0.0699854212223765" calcext:value-type="float">
            <text:p>0.069985421222377</text:p>
          </table:table-cell>
          <table:table-cell table:formula="of:=[.B598]-2*[.D598]" office:value-type="float" office:value="0.460029157555247" calcext:value-type="float">
            <text:p>0.460029157555247</text:p>
          </table:table-cell>
          <table:table-cell table:formula="of:=[.B598]+2*[.D598]" office:value-type="float" office:value="0.739970842444753" calcext:value-type="float">
            <text:p>0.739970842444753</text:p>
          </table:table-cell>
          <table:table-cell table:formula="of:=IF(AND(p&gt;[.E598];p&lt;[.F5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599]/n" office:value-type="float" office:value="0.52" calcext:value-type="float">
            <text:p>0.52</text:p>
          </table:table-cell>
          <table:table-cell table:formula="of:=SQRT(1/(n-1)*([.A599]*(1-[.B599])^2+(n-[.A599])*[.B599]^2))" office:value-type="float" office:value="0.504672049504448" calcext:value-type="float">
            <text:p>0.504672049504448</text:p>
          </table:table-cell>
          <table:table-cell table:formula="of:=[.C599]/SQRT(n)" office:value-type="float" office:value="0.0713714056959817" calcext:value-type="float">
            <text:p>0.071371405695982</text:p>
          </table:table-cell>
          <table:table-cell table:formula="of:=[.B599]-2*[.D599]" office:value-type="float" office:value="0.377257188608037" calcext:value-type="float">
            <text:p>0.377257188608037</text:p>
          </table:table-cell>
          <table:table-cell table:formula="of:=[.B599]+2*[.D599]" office:value-type="float" office:value="0.662742811391963" calcext:value-type="float">
            <text:p>0.662742811391963</text:p>
          </table:table-cell>
          <table:table-cell table:formula="of:=IF(AND(p&gt;[.E599];p&lt;[.F5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600]/n" office:value-type="float" office:value="0.54" calcext:value-type="float">
            <text:p>0.54</text:p>
          </table:table-cell>
          <table:table-cell table:formula="of:=SQRT(1/(n-1)*([.A600]*(1-[.B600])^2+(n-[.A600])*[.B600]^2))" office:value-type="float" office:value="0.503457433905888" calcext:value-type="float">
            <text:p>0.503457433905888</text:p>
          </table:table-cell>
          <table:table-cell table:formula="of:=[.C600]/SQRT(n)" office:value-type="float" office:value="0.0711996331107263" calcext:value-type="float">
            <text:p>0.071199633110726</text:p>
          </table:table-cell>
          <table:table-cell table:formula="of:=[.B600]-2*[.D600]" office:value-type="float" office:value="0.397600733778547" calcext:value-type="float">
            <text:p>0.397600733778547</text:p>
          </table:table-cell>
          <table:table-cell table:formula="of:=[.B600]+2*[.D600]" office:value-type="float" office:value="0.682399266221453" calcext:value-type="float">
            <text:p>0.682399266221453</text:p>
          </table:table-cell>
          <table:table-cell table:formula="of:=IF(AND(p&gt;[.E600];p&lt;[.F6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601]/n" office:value-type="float" office:value="0.48" calcext:value-type="float">
            <text:p>0.48</text:p>
          </table:table-cell>
          <table:table-cell table:formula="of:=SQRT(1/(n-1)*([.A601]*(1-[.B601])^2+(n-[.A601])*[.B601]^2))" office:value-type="float" office:value="0.504672049504448" calcext:value-type="float">
            <text:p>0.504672049504448</text:p>
          </table:table-cell>
          <table:table-cell table:formula="of:=[.C601]/SQRT(n)" office:value-type="float" office:value="0.0713714056959817" calcext:value-type="float">
            <text:p>0.071371405695982</text:p>
          </table:table-cell>
          <table:table-cell table:formula="of:=[.B601]-2*[.D601]" office:value-type="float" office:value="0.337257188608037" calcext:value-type="float">
            <text:p>0.337257188608037</text:p>
          </table:table-cell>
          <table:table-cell table:formula="of:=[.B601]+2*[.D601]" office:value-type="float" office:value="0.622742811391963" calcext:value-type="float">
            <text:p>0.622742811391963</text:p>
          </table:table-cell>
          <table:table-cell table:formula="of:=IF(AND(p&gt;[.E601];p&lt;[.F6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602]/n" office:value-type="float" office:value="0.5" calcext:value-type="float">
            <text:p>0.5</text:p>
          </table:table-cell>
          <table:table-cell table:formula="of:=SQRT(1/(n-1)*([.A602]*(1-[.B602])^2+(n-[.A602])*[.B602]^2))" office:value-type="float" office:value="0.505076272276105" calcext:value-type="float">
            <text:p>0.505076272276105</text:p>
          </table:table-cell>
          <table:table-cell table:formula="of:=[.C602]/SQRT(n)" office:value-type="float" office:value="0.0714285714285714" calcext:value-type="float">
            <text:p>0.071428571428572</text:p>
          </table:table-cell>
          <table:table-cell table:formula="of:=[.B602]-2*[.D602]" office:value-type="float" office:value="0.357142857142857" calcext:value-type="float">
            <text:p>0.357142857142857</text:p>
          </table:table-cell>
          <table:table-cell table:formula="of:=[.B602]+2*[.D602]" office:value-type="float" office:value="0.642857142857143" calcext:value-type="float">
            <text:p>0.642857142857143</text:p>
          </table:table-cell>
          <table:table-cell table:formula="of:=IF(AND(p&gt;[.E602];p&lt;[.F6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603]/n" office:value-type="float" office:value="0.5" calcext:value-type="float">
            <text:p>0.5</text:p>
          </table:table-cell>
          <table:table-cell table:formula="of:=SQRT(1/(n-1)*([.A603]*(1-[.B603])^2+(n-[.A603])*[.B603]^2))" office:value-type="float" office:value="0.505076272276105" calcext:value-type="float">
            <text:p>0.505076272276105</text:p>
          </table:table-cell>
          <table:table-cell table:formula="of:=[.C603]/SQRT(n)" office:value-type="float" office:value="0.0714285714285714" calcext:value-type="float">
            <text:p>0.071428571428572</text:p>
          </table:table-cell>
          <table:table-cell table:formula="of:=[.B603]-2*[.D603]" office:value-type="float" office:value="0.357142857142857" calcext:value-type="float">
            <text:p>0.357142857142857</text:p>
          </table:table-cell>
          <table:table-cell table:formula="of:=[.B603]+2*[.D603]" office:value-type="float" office:value="0.642857142857143" calcext:value-type="float">
            <text:p>0.642857142857143</text:p>
          </table:table-cell>
          <table:table-cell table:formula="of:=IF(AND(p&gt;[.E603];p&lt;[.F6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604]/n" office:value-type="float" office:value="0.42" calcext:value-type="float">
            <text:p>0.42</text:p>
          </table:table-cell>
          <table:table-cell table:formula="of:=SQRT(1/(n-1)*([.A604]*(1-[.B604])^2+(n-[.A604])*[.B604]^2))" office:value-type="float" office:value="0.49856938190329" calcext:value-type="float">
            <text:p>0.49856938190329</text:p>
          </table:table-cell>
          <table:table-cell table:formula="of:=[.C604]/SQRT(n)" office:value-type="float" office:value="0.0705083581671604" calcext:value-type="float">
            <text:p>0.07050835816716</text:p>
          </table:table-cell>
          <table:table-cell table:formula="of:=[.B604]-2*[.D604]" office:value-type="float" office:value="0.278983283665679" calcext:value-type="float">
            <text:p>0.278983283665679</text:p>
          </table:table-cell>
          <table:table-cell table:formula="of:=[.B604]+2*[.D604]" office:value-type="float" office:value="0.561016716334321" calcext:value-type="float">
            <text:p>0.561016716334321</text:p>
          </table:table-cell>
          <table:table-cell table:formula="of:=IF(AND(p&gt;[.E604];p&lt;[.F6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605]/n" office:value-type="float" office:value="0.48" calcext:value-type="float">
            <text:p>0.48</text:p>
          </table:table-cell>
          <table:table-cell table:formula="of:=SQRT(1/(n-1)*([.A605]*(1-[.B605])^2+(n-[.A605])*[.B605]^2))" office:value-type="float" office:value="0.504672049504448" calcext:value-type="float">
            <text:p>0.504672049504448</text:p>
          </table:table-cell>
          <table:table-cell table:formula="of:=[.C605]/SQRT(n)" office:value-type="float" office:value="0.0713714056959817" calcext:value-type="float">
            <text:p>0.071371405695982</text:p>
          </table:table-cell>
          <table:table-cell table:formula="of:=[.B605]-2*[.D605]" office:value-type="float" office:value="0.337257188608037" calcext:value-type="float">
            <text:p>0.337257188608037</text:p>
          </table:table-cell>
          <table:table-cell table:formula="of:=[.B605]+2*[.D605]" office:value-type="float" office:value="0.622742811391963" calcext:value-type="float">
            <text:p>0.622742811391963</text:p>
          </table:table-cell>
          <table:table-cell table:formula="of:=IF(AND(p&gt;[.E605];p&lt;[.F6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606]/n" office:value-type="float" office:value="0.48" calcext:value-type="float">
            <text:p>0.48</text:p>
          </table:table-cell>
          <table:table-cell table:formula="of:=SQRT(1/(n-1)*([.A606]*(1-[.B606])^2+(n-[.A606])*[.B606]^2))" office:value-type="float" office:value="0.504672049504448" calcext:value-type="float">
            <text:p>0.504672049504448</text:p>
          </table:table-cell>
          <table:table-cell table:formula="of:=[.C606]/SQRT(n)" office:value-type="float" office:value="0.0713714056959817" calcext:value-type="float">
            <text:p>0.071371405695982</text:p>
          </table:table-cell>
          <table:table-cell table:formula="of:=[.B606]-2*[.D606]" office:value-type="float" office:value="0.337257188608037" calcext:value-type="float">
            <text:p>0.337257188608037</text:p>
          </table:table-cell>
          <table:table-cell table:formula="of:=[.B606]+2*[.D606]" office:value-type="float" office:value="0.622742811391963" calcext:value-type="float">
            <text:p>0.622742811391963</text:p>
          </table:table-cell>
          <table:table-cell table:formula="of:=IF(AND(p&gt;[.E606];p&lt;[.F6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607]/n" office:value-type="float" office:value="0.52" calcext:value-type="float">
            <text:p>0.52</text:p>
          </table:table-cell>
          <table:table-cell table:formula="of:=SQRT(1/(n-1)*([.A607]*(1-[.B607])^2+(n-[.A607])*[.B607]^2))" office:value-type="float" office:value="0.504672049504448" calcext:value-type="float">
            <text:p>0.504672049504448</text:p>
          </table:table-cell>
          <table:table-cell table:formula="of:=[.C607]/SQRT(n)" office:value-type="float" office:value="0.0713714056959817" calcext:value-type="float">
            <text:p>0.071371405695982</text:p>
          </table:table-cell>
          <table:table-cell table:formula="of:=[.B607]-2*[.D607]" office:value-type="float" office:value="0.377257188608037" calcext:value-type="float">
            <text:p>0.377257188608037</text:p>
          </table:table-cell>
          <table:table-cell table:formula="of:=[.B607]+2*[.D607]" office:value-type="float" office:value="0.662742811391963" calcext:value-type="float">
            <text:p>0.662742811391963</text:p>
          </table:table-cell>
          <table:table-cell table:formula="of:=IF(AND(p&gt;[.E607];p&lt;[.F6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608]/n" office:value-type="float" office:value="0.42" calcext:value-type="float">
            <text:p>0.42</text:p>
          </table:table-cell>
          <table:table-cell table:formula="of:=SQRT(1/(n-1)*([.A608]*(1-[.B608])^2+(n-[.A608])*[.B608]^2))" office:value-type="float" office:value="0.49856938190329" calcext:value-type="float">
            <text:p>0.49856938190329</text:p>
          </table:table-cell>
          <table:table-cell table:formula="of:=[.C608]/SQRT(n)" office:value-type="float" office:value="0.0705083581671604" calcext:value-type="float">
            <text:p>0.07050835816716</text:p>
          </table:table-cell>
          <table:table-cell table:formula="of:=[.B608]-2*[.D608]" office:value-type="float" office:value="0.278983283665679" calcext:value-type="float">
            <text:p>0.278983283665679</text:p>
          </table:table-cell>
          <table:table-cell table:formula="of:=[.B608]+2*[.D608]" office:value-type="float" office:value="0.561016716334321" calcext:value-type="float">
            <text:p>0.561016716334321</text:p>
          </table:table-cell>
          <table:table-cell table:formula="of:=IF(AND(p&gt;[.E608];p&lt;[.F6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609]/n" office:value-type="float" office:value="0.42" calcext:value-type="float">
            <text:p>0.42</text:p>
          </table:table-cell>
          <table:table-cell table:formula="of:=SQRT(1/(n-1)*([.A609]*(1-[.B609])^2+(n-[.A609])*[.B609]^2))" office:value-type="float" office:value="0.49856938190329" calcext:value-type="float">
            <text:p>0.49856938190329</text:p>
          </table:table-cell>
          <table:table-cell table:formula="of:=[.C609]/SQRT(n)" office:value-type="float" office:value="0.0705083581671604" calcext:value-type="float">
            <text:p>0.07050835816716</text:p>
          </table:table-cell>
          <table:table-cell table:formula="of:=[.B609]-2*[.D609]" office:value-type="float" office:value="0.278983283665679" calcext:value-type="float">
            <text:p>0.278983283665679</text:p>
          </table:table-cell>
          <table:table-cell table:formula="of:=[.B609]+2*[.D609]" office:value-type="float" office:value="0.561016716334321" calcext:value-type="float">
            <text:p>0.561016716334321</text:p>
          </table:table-cell>
          <table:table-cell table:formula="of:=IF(AND(p&gt;[.E609];p&lt;[.F6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610]/n" office:value-type="float" office:value="0.44" calcext:value-type="float">
            <text:p>0.44</text:p>
          </table:table-cell>
          <table:table-cell table:formula="of:=SQRT(1/(n-1)*([.A610]*(1-[.B610])^2+(n-[.A610])*[.B610]^2))" office:value-type="float" office:value="0.501426536422407" calcext:value-type="float">
            <text:p>0.501426536422407</text:p>
          </table:table-cell>
          <table:table-cell table:formula="of:=[.C610]/SQRT(n)" office:value-type="float" office:value="0.0709124208342335" calcext:value-type="float">
            <text:p>0.070912420834234</text:p>
          </table:table-cell>
          <table:table-cell table:formula="of:=[.B610]-2*[.D610]" office:value-type="float" office:value="0.298175158331533" calcext:value-type="float">
            <text:p>0.298175158331533</text:p>
          </table:table-cell>
          <table:table-cell table:formula="of:=[.B610]+2*[.D610]" office:value-type="float" office:value="0.581824841668467" calcext:value-type="float">
            <text:p>0.581824841668467</text:p>
          </table:table-cell>
          <table:table-cell table:formula="of:=IF(AND(p&gt;[.E610];p&lt;[.F6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611]/n" office:value-type="float" office:value="0.54" calcext:value-type="float">
            <text:p>0.54</text:p>
          </table:table-cell>
          <table:table-cell table:formula="of:=SQRT(1/(n-1)*([.A611]*(1-[.B611])^2+(n-[.A611])*[.B611]^2))" office:value-type="float" office:value="0.503457433905888" calcext:value-type="float">
            <text:p>0.503457433905888</text:p>
          </table:table-cell>
          <table:table-cell table:formula="of:=[.C611]/SQRT(n)" office:value-type="float" office:value="0.0711996331107263" calcext:value-type="float">
            <text:p>0.071199633110726</text:p>
          </table:table-cell>
          <table:table-cell table:formula="of:=[.B611]-2*[.D611]" office:value-type="float" office:value="0.397600733778547" calcext:value-type="float">
            <text:p>0.397600733778547</text:p>
          </table:table-cell>
          <table:table-cell table:formula="of:=[.B611]+2*[.D611]" office:value-type="float" office:value="0.682399266221453" calcext:value-type="float">
            <text:p>0.682399266221453</text:p>
          </table:table-cell>
          <table:table-cell table:formula="of:=IF(AND(p&gt;[.E611];p&lt;[.F6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612]/n" office:value-type="float" office:value="0.42" calcext:value-type="float">
            <text:p>0.42</text:p>
          </table:table-cell>
          <table:table-cell table:formula="of:=SQRT(1/(n-1)*([.A612]*(1-[.B612])^2+(n-[.A612])*[.B612]^2))" office:value-type="float" office:value="0.49856938190329" calcext:value-type="float">
            <text:p>0.49856938190329</text:p>
          </table:table-cell>
          <table:table-cell table:formula="of:=[.C612]/SQRT(n)" office:value-type="float" office:value="0.0705083581671604" calcext:value-type="float">
            <text:p>0.07050835816716</text:p>
          </table:table-cell>
          <table:table-cell table:formula="of:=[.B612]-2*[.D612]" office:value-type="float" office:value="0.278983283665679" calcext:value-type="float">
            <text:p>0.278983283665679</text:p>
          </table:table-cell>
          <table:table-cell table:formula="of:=[.B612]+2*[.D612]" office:value-type="float" office:value="0.561016716334321" calcext:value-type="float">
            <text:p>0.561016716334321</text:p>
          </table:table-cell>
          <table:table-cell table:formula="of:=IF(AND(p&gt;[.E612];p&lt;[.F6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613]/n" office:value-type="float" office:value="0.64" calcext:value-type="float">
            <text:p>0.64</text:p>
          </table:table-cell>
          <table:table-cell table:formula="of:=SQRT(1/(n-1)*([.A613]*(1-[.B613])^2+(n-[.A613])*[.B613]^2))" office:value-type="float" office:value="0.484873221385061" calcext:value-type="float">
            <text:p>0.484873221385061</text:p>
          </table:table-cell>
          <table:table-cell table:formula="of:=[.C613]/SQRT(n)" office:value-type="float" office:value="0.0685714285714286" calcext:value-type="float">
            <text:p>0.068571428571429</text:p>
          </table:table-cell>
          <table:table-cell table:formula="of:=[.B613]-2*[.D613]" office:value-type="float" office:value="0.502857142857143" calcext:value-type="float">
            <text:p>0.502857142857143</text:p>
          </table:table-cell>
          <table:table-cell table:formula="of:=[.B613]+2*[.D613]" office:value-type="float" office:value="0.777142857142857" calcext:value-type="float">
            <text:p>0.777142857142857</text:p>
          </table:table-cell>
          <table:table-cell table:formula="of:=IF(AND(p&gt;[.E613];p&lt;[.F61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614]/n" office:value-type="float" office:value="0.48" calcext:value-type="float">
            <text:p>0.48</text:p>
          </table:table-cell>
          <table:table-cell table:formula="of:=SQRT(1/(n-1)*([.A614]*(1-[.B614])^2+(n-[.A614])*[.B614]^2))" office:value-type="float" office:value="0.504672049504448" calcext:value-type="float">
            <text:p>0.504672049504448</text:p>
          </table:table-cell>
          <table:table-cell table:formula="of:=[.C614]/SQRT(n)" office:value-type="float" office:value="0.0713714056959817" calcext:value-type="float">
            <text:p>0.071371405695982</text:p>
          </table:table-cell>
          <table:table-cell table:formula="of:=[.B614]-2*[.D614]" office:value-type="float" office:value="0.337257188608037" calcext:value-type="float">
            <text:p>0.337257188608037</text:p>
          </table:table-cell>
          <table:table-cell table:formula="of:=[.B614]+2*[.D614]" office:value-type="float" office:value="0.622742811391963" calcext:value-type="float">
            <text:p>0.622742811391963</text:p>
          </table:table-cell>
          <table:table-cell table:formula="of:=IF(AND(p&gt;[.E614];p&lt;[.F6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15]/n" office:value-type="float" office:value="0.46" calcext:value-type="float">
            <text:p>0.46</text:p>
          </table:table-cell>
          <table:table-cell table:formula="of:=SQRT(1/(n-1)*([.A615]*(1-[.B615])^2+(n-[.A615])*[.B615]^2))" office:value-type="float" office:value="0.503457433905888" calcext:value-type="float">
            <text:p>0.503457433905888</text:p>
          </table:table-cell>
          <table:table-cell table:formula="of:=[.C615]/SQRT(n)" office:value-type="float" office:value="0.0711996331107264" calcext:value-type="float">
            <text:p>0.071199633110726</text:p>
          </table:table-cell>
          <table:table-cell table:formula="of:=[.B615]-2*[.D615]" office:value-type="float" office:value="0.317600733778547" calcext:value-type="float">
            <text:p>0.317600733778547</text:p>
          </table:table-cell>
          <table:table-cell table:formula="of:=[.B615]+2*[.D615]" office:value-type="float" office:value="0.602399266221453" calcext:value-type="float">
            <text:p>0.602399266221453</text:p>
          </table:table-cell>
          <table:table-cell table:formula="of:=IF(AND(p&gt;[.E615];p&lt;[.F6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16]/n" office:value-type="float" office:value="0.46" calcext:value-type="float">
            <text:p>0.46</text:p>
          </table:table-cell>
          <table:table-cell table:formula="of:=SQRT(1/(n-1)*([.A616]*(1-[.B616])^2+(n-[.A616])*[.B616]^2))" office:value-type="float" office:value="0.503457433905888" calcext:value-type="float">
            <text:p>0.503457433905888</text:p>
          </table:table-cell>
          <table:table-cell table:formula="of:=[.C616]/SQRT(n)" office:value-type="float" office:value="0.0711996331107264" calcext:value-type="float">
            <text:p>0.071199633110726</text:p>
          </table:table-cell>
          <table:table-cell table:formula="of:=[.B616]-2*[.D616]" office:value-type="float" office:value="0.317600733778547" calcext:value-type="float">
            <text:p>0.317600733778547</text:p>
          </table:table-cell>
          <table:table-cell table:formula="of:=[.B616]+2*[.D616]" office:value-type="float" office:value="0.602399266221453" calcext:value-type="float">
            <text:p>0.602399266221453</text:p>
          </table:table-cell>
          <table:table-cell table:formula="of:=IF(AND(p&gt;[.E616];p&lt;[.F6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617]/n" office:value-type="float" office:value="0.54" calcext:value-type="float">
            <text:p>0.54</text:p>
          </table:table-cell>
          <table:table-cell table:formula="of:=SQRT(1/(n-1)*([.A617]*(1-[.B617])^2+(n-[.A617])*[.B617]^2))" office:value-type="float" office:value="0.503457433905888" calcext:value-type="float">
            <text:p>0.503457433905888</text:p>
          </table:table-cell>
          <table:table-cell table:formula="of:=[.C617]/SQRT(n)" office:value-type="float" office:value="0.0711996331107263" calcext:value-type="float">
            <text:p>0.071199633110726</text:p>
          </table:table-cell>
          <table:table-cell table:formula="of:=[.B617]-2*[.D617]" office:value-type="float" office:value="0.397600733778547" calcext:value-type="float">
            <text:p>0.397600733778547</text:p>
          </table:table-cell>
          <table:table-cell table:formula="of:=[.B617]+2*[.D617]" office:value-type="float" office:value="0.682399266221453" calcext:value-type="float">
            <text:p>0.682399266221453</text:p>
          </table:table-cell>
          <table:table-cell table:formula="of:=IF(AND(p&gt;[.E617];p&lt;[.F6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618]/n" office:value-type="float" office:value="0.56" calcext:value-type="float">
            <text:p>0.56</text:p>
          </table:table-cell>
          <table:table-cell table:formula="of:=SQRT(1/(n-1)*([.A618]*(1-[.B618])^2+(n-[.A618])*[.B618]^2))" office:value-type="float" office:value="0.501426536422407" calcext:value-type="float">
            <text:p>0.501426536422407</text:p>
          </table:table-cell>
          <table:table-cell table:formula="of:=[.C618]/SQRT(n)" office:value-type="float" office:value="0.0709124208342335" calcext:value-type="float">
            <text:p>0.070912420834234</text:p>
          </table:table-cell>
          <table:table-cell table:formula="of:=[.B618]-2*[.D618]" office:value-type="float" office:value="0.418175158331533" calcext:value-type="float">
            <text:p>0.418175158331533</text:p>
          </table:table-cell>
          <table:table-cell table:formula="of:=[.B618]+2*[.D618]" office:value-type="float" office:value="0.701824841668467" calcext:value-type="float">
            <text:p>0.701824841668467</text:p>
          </table:table-cell>
          <table:table-cell table:formula="of:=IF(AND(p&gt;[.E618];p&lt;[.F6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619]/n" office:value-type="float" office:value="0.58" calcext:value-type="float">
            <text:p>0.58</text:p>
          </table:table-cell>
          <table:table-cell table:formula="of:=SQRT(1/(n-1)*([.A619]*(1-[.B619])^2+(n-[.A619])*[.B619]^2))" office:value-type="float" office:value="0.49856938190329" calcext:value-type="float">
            <text:p>0.49856938190329</text:p>
          </table:table-cell>
          <table:table-cell table:formula="of:=[.C619]/SQRT(n)" office:value-type="float" office:value="0.0705083581671604" calcext:value-type="float">
            <text:p>0.07050835816716</text:p>
          </table:table-cell>
          <table:table-cell table:formula="of:=[.B619]-2*[.D619]" office:value-type="float" office:value="0.438983283665679" calcext:value-type="float">
            <text:p>0.438983283665679</text:p>
          </table:table-cell>
          <table:table-cell table:formula="of:=[.B619]+2*[.D619]" office:value-type="float" office:value="0.721016716334321" calcext:value-type="float">
            <text:p>0.721016716334321</text:p>
          </table:table-cell>
          <table:table-cell table:formula="of:=IF(AND(p&gt;[.E619];p&lt;[.F6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20]/n" office:value-type="float" office:value="0.46" calcext:value-type="float">
            <text:p>0.46</text:p>
          </table:table-cell>
          <table:table-cell table:formula="of:=SQRT(1/(n-1)*([.A620]*(1-[.B620])^2+(n-[.A620])*[.B620]^2))" office:value-type="float" office:value="0.503457433905888" calcext:value-type="float">
            <text:p>0.503457433905888</text:p>
          </table:table-cell>
          <table:table-cell table:formula="of:=[.C620]/SQRT(n)" office:value-type="float" office:value="0.0711996331107264" calcext:value-type="float">
            <text:p>0.071199633110726</text:p>
          </table:table-cell>
          <table:table-cell table:formula="of:=[.B620]-2*[.D620]" office:value-type="float" office:value="0.317600733778547" calcext:value-type="float">
            <text:p>0.317600733778547</text:p>
          </table:table-cell>
          <table:table-cell table:formula="of:=[.B620]+2*[.D620]" office:value-type="float" office:value="0.602399266221453" calcext:value-type="float">
            <text:p>0.602399266221453</text:p>
          </table:table-cell>
          <table:table-cell table:formula="of:=IF(AND(p&gt;[.E620];p&lt;[.F6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621]/n" office:value-type="float" office:value="0.44" calcext:value-type="float">
            <text:p>0.44</text:p>
          </table:table-cell>
          <table:table-cell table:formula="of:=SQRT(1/(n-1)*([.A621]*(1-[.B621])^2+(n-[.A621])*[.B621]^2))" office:value-type="float" office:value="0.501426536422407" calcext:value-type="float">
            <text:p>0.501426536422407</text:p>
          </table:table-cell>
          <table:table-cell table:formula="of:=[.C621]/SQRT(n)" office:value-type="float" office:value="0.0709124208342335" calcext:value-type="float">
            <text:p>0.070912420834234</text:p>
          </table:table-cell>
          <table:table-cell table:formula="of:=[.B621]-2*[.D621]" office:value-type="float" office:value="0.298175158331533" calcext:value-type="float">
            <text:p>0.298175158331533</text:p>
          </table:table-cell>
          <table:table-cell table:formula="of:=[.B621]+2*[.D621]" office:value-type="float" office:value="0.581824841668467" calcext:value-type="float">
            <text:p>0.581824841668467</text:p>
          </table:table-cell>
          <table:table-cell table:formula="of:=IF(AND(p&gt;[.E621];p&lt;[.F6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622]/n" office:value-type="float" office:value="0.58" calcext:value-type="float">
            <text:p>0.58</text:p>
          </table:table-cell>
          <table:table-cell table:formula="of:=SQRT(1/(n-1)*([.A622]*(1-[.B622])^2+(n-[.A622])*[.B622]^2))" office:value-type="float" office:value="0.49856938190329" calcext:value-type="float">
            <text:p>0.49856938190329</text:p>
          </table:table-cell>
          <table:table-cell table:formula="of:=[.C622]/SQRT(n)" office:value-type="float" office:value="0.0705083581671604" calcext:value-type="float">
            <text:p>0.07050835816716</text:p>
          </table:table-cell>
          <table:table-cell table:formula="of:=[.B622]-2*[.D622]" office:value-type="float" office:value="0.438983283665679" calcext:value-type="float">
            <text:p>0.438983283665679</text:p>
          </table:table-cell>
          <table:table-cell table:formula="of:=[.B622]+2*[.D622]" office:value-type="float" office:value="0.721016716334321" calcext:value-type="float">
            <text:p>0.721016716334321</text:p>
          </table:table-cell>
          <table:table-cell table:formula="of:=IF(AND(p&gt;[.E622];p&lt;[.F6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623]/n" office:value-type="float" office:value="0.42" calcext:value-type="float">
            <text:p>0.42</text:p>
          </table:table-cell>
          <table:table-cell table:formula="of:=SQRT(1/(n-1)*([.A623]*(1-[.B623])^2+(n-[.A623])*[.B623]^2))" office:value-type="float" office:value="0.49856938190329" calcext:value-type="float">
            <text:p>0.49856938190329</text:p>
          </table:table-cell>
          <table:table-cell table:formula="of:=[.C623]/SQRT(n)" office:value-type="float" office:value="0.0705083581671604" calcext:value-type="float">
            <text:p>0.07050835816716</text:p>
          </table:table-cell>
          <table:table-cell table:formula="of:=[.B623]-2*[.D623]" office:value-type="float" office:value="0.278983283665679" calcext:value-type="float">
            <text:p>0.278983283665679</text:p>
          </table:table-cell>
          <table:table-cell table:formula="of:=[.B623]+2*[.D623]" office:value-type="float" office:value="0.561016716334321" calcext:value-type="float">
            <text:p>0.561016716334321</text:p>
          </table:table-cell>
          <table:table-cell table:formula="of:=IF(AND(p&gt;[.E623];p&lt;[.F6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624]/n" office:value-type="float" office:value="0.48" calcext:value-type="float">
            <text:p>0.48</text:p>
          </table:table-cell>
          <table:table-cell table:formula="of:=SQRT(1/(n-1)*([.A624]*(1-[.B624])^2+(n-[.A624])*[.B624]^2))" office:value-type="float" office:value="0.504672049504448" calcext:value-type="float">
            <text:p>0.504672049504448</text:p>
          </table:table-cell>
          <table:table-cell table:formula="of:=[.C624]/SQRT(n)" office:value-type="float" office:value="0.0713714056959817" calcext:value-type="float">
            <text:p>0.071371405695982</text:p>
          </table:table-cell>
          <table:table-cell table:formula="of:=[.B624]-2*[.D624]" office:value-type="float" office:value="0.337257188608037" calcext:value-type="float">
            <text:p>0.337257188608037</text:p>
          </table:table-cell>
          <table:table-cell table:formula="of:=[.B624]+2*[.D624]" office:value-type="float" office:value="0.622742811391963" calcext:value-type="float">
            <text:p>0.622742811391963</text:p>
          </table:table-cell>
          <table:table-cell table:formula="of:=IF(AND(p&gt;[.E624];p&lt;[.F6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625]/n" office:value-type="float" office:value="0.56" calcext:value-type="float">
            <text:p>0.56</text:p>
          </table:table-cell>
          <table:table-cell table:formula="of:=SQRT(1/(n-1)*([.A625]*(1-[.B625])^2+(n-[.A625])*[.B625]^2))" office:value-type="float" office:value="0.501426536422407" calcext:value-type="float">
            <text:p>0.501426536422407</text:p>
          </table:table-cell>
          <table:table-cell table:formula="of:=[.C625]/SQRT(n)" office:value-type="float" office:value="0.0709124208342335" calcext:value-type="float">
            <text:p>0.070912420834234</text:p>
          </table:table-cell>
          <table:table-cell table:formula="of:=[.B625]-2*[.D625]" office:value-type="float" office:value="0.418175158331533" calcext:value-type="float">
            <text:p>0.418175158331533</text:p>
          </table:table-cell>
          <table:table-cell table:formula="of:=[.B625]+2*[.D625]" office:value-type="float" office:value="0.701824841668467" calcext:value-type="float">
            <text:p>0.701824841668467</text:p>
          </table:table-cell>
          <table:table-cell table:formula="of:=IF(AND(p&gt;[.E625];p&lt;[.F6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626]/n" office:value-type="float" office:value="0.4" calcext:value-type="float">
            <text:p>0.4</text:p>
          </table:table-cell>
          <table:table-cell table:formula="of:=SQRT(1/(n-1)*([.A626]*(1-[.B626])^2+(n-[.A626])*[.B626]^2))" office:value-type="float" office:value="0.494871659305394" calcext:value-type="float">
            <text:p>0.494871659305394</text:p>
          </table:table-cell>
          <table:table-cell table:formula="of:=[.C626]/SQRT(n)" office:value-type="float" office:value="0.0699854212223765" calcext:value-type="float">
            <text:p>0.069985421222377</text:p>
          </table:table-cell>
          <table:table-cell table:formula="of:=[.B626]-2*[.D626]" office:value-type="float" office:value="0.260029157555247" calcext:value-type="float">
            <text:p>0.260029157555247</text:p>
          </table:table-cell>
          <table:table-cell table:formula="of:=[.B626]+2*[.D626]" office:value-type="float" office:value="0.539970842444753" calcext:value-type="float">
            <text:p>0.539970842444753</text:p>
          </table:table-cell>
          <table:table-cell table:formula="of:=IF(AND(p&gt;[.E626];p&lt;[.F6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627]/n" office:value-type="float" office:value="0.58" calcext:value-type="float">
            <text:p>0.58</text:p>
          </table:table-cell>
          <table:table-cell table:formula="of:=SQRT(1/(n-1)*([.A627]*(1-[.B627])^2+(n-[.A627])*[.B627]^2))" office:value-type="float" office:value="0.49856938190329" calcext:value-type="float">
            <text:p>0.49856938190329</text:p>
          </table:table-cell>
          <table:table-cell table:formula="of:=[.C627]/SQRT(n)" office:value-type="float" office:value="0.0705083581671604" calcext:value-type="float">
            <text:p>0.07050835816716</text:p>
          </table:table-cell>
          <table:table-cell table:formula="of:=[.B627]-2*[.D627]" office:value-type="float" office:value="0.438983283665679" calcext:value-type="float">
            <text:p>0.438983283665679</text:p>
          </table:table-cell>
          <table:table-cell table:formula="of:=[.B627]+2*[.D627]" office:value-type="float" office:value="0.721016716334321" calcext:value-type="float">
            <text:p>0.721016716334321</text:p>
          </table:table-cell>
          <table:table-cell table:formula="of:=IF(AND(p&gt;[.E627];p&lt;[.F6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628]/n" office:value-type="float" office:value="0.44" calcext:value-type="float">
            <text:p>0.44</text:p>
          </table:table-cell>
          <table:table-cell table:formula="of:=SQRT(1/(n-1)*([.A628]*(1-[.B628])^2+(n-[.A628])*[.B628]^2))" office:value-type="float" office:value="0.501426536422407" calcext:value-type="float">
            <text:p>0.501426536422407</text:p>
          </table:table-cell>
          <table:table-cell table:formula="of:=[.C628]/SQRT(n)" office:value-type="float" office:value="0.0709124208342335" calcext:value-type="float">
            <text:p>0.070912420834234</text:p>
          </table:table-cell>
          <table:table-cell table:formula="of:=[.B628]-2*[.D628]" office:value-type="float" office:value="0.298175158331533" calcext:value-type="float">
            <text:p>0.298175158331533</text:p>
          </table:table-cell>
          <table:table-cell table:formula="of:=[.B628]+2*[.D628]" office:value-type="float" office:value="0.581824841668467" calcext:value-type="float">
            <text:p>0.581824841668467</text:p>
          </table:table-cell>
          <table:table-cell table:formula="of:=IF(AND(p&gt;[.E628];p&lt;[.F6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629]/n" office:value-type="float" office:value="0.44" calcext:value-type="float">
            <text:p>0.44</text:p>
          </table:table-cell>
          <table:table-cell table:formula="of:=SQRT(1/(n-1)*([.A629]*(1-[.B629])^2+(n-[.A629])*[.B629]^2))" office:value-type="float" office:value="0.501426536422407" calcext:value-type="float">
            <text:p>0.501426536422407</text:p>
          </table:table-cell>
          <table:table-cell table:formula="of:=[.C629]/SQRT(n)" office:value-type="float" office:value="0.0709124208342335" calcext:value-type="float">
            <text:p>0.070912420834234</text:p>
          </table:table-cell>
          <table:table-cell table:formula="of:=[.B629]-2*[.D629]" office:value-type="float" office:value="0.298175158331533" calcext:value-type="float">
            <text:p>0.298175158331533</text:p>
          </table:table-cell>
          <table:table-cell table:formula="of:=[.B629]+2*[.D629]" office:value-type="float" office:value="0.581824841668467" calcext:value-type="float">
            <text:p>0.581824841668467</text:p>
          </table:table-cell>
          <table:table-cell table:formula="of:=IF(AND(p&gt;[.E629];p&lt;[.F6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630]/n" office:value-type="float" office:value="0.4" calcext:value-type="float">
            <text:p>0.4</text:p>
          </table:table-cell>
          <table:table-cell table:formula="of:=SQRT(1/(n-1)*([.A630]*(1-[.B630])^2+(n-[.A630])*[.B630]^2))" office:value-type="float" office:value="0.494871659305394" calcext:value-type="float">
            <text:p>0.494871659305394</text:p>
          </table:table-cell>
          <table:table-cell table:formula="of:=[.C630]/SQRT(n)" office:value-type="float" office:value="0.0699854212223765" calcext:value-type="float">
            <text:p>0.069985421222377</text:p>
          </table:table-cell>
          <table:table-cell table:formula="of:=[.B630]-2*[.D630]" office:value-type="float" office:value="0.260029157555247" calcext:value-type="float">
            <text:p>0.260029157555247</text:p>
          </table:table-cell>
          <table:table-cell table:formula="of:=[.B630]+2*[.D630]" office:value-type="float" office:value="0.539970842444753" calcext:value-type="float">
            <text:p>0.539970842444753</text:p>
          </table:table-cell>
          <table:table-cell table:formula="of:=IF(AND(p&gt;[.E630];p&lt;[.F6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4" calcext:value-type="float">
            <text:p>14</text:p>
          </table:table-cell>
          <table:table-cell table:formula="of:=[.A631]/n" office:value-type="float" office:value="0.28" calcext:value-type="float">
            <text:p>0.28</text:p>
          </table:table-cell>
          <table:table-cell table:formula="of:=SQRT(1/(n-1)*([.A631]*(1-[.B631])^2+(n-[.A631])*[.B631]^2))" office:value-type="float" office:value="0.453557367611073" calcext:value-type="float">
            <text:p>0.453557367611073</text:p>
          </table:table-cell>
          <table:table-cell table:formula="of:=[.C631]/SQRT(n)" office:value-type="float" office:value="0.0641426980589818" calcext:value-type="float">
            <text:p>0.064142698058982</text:p>
          </table:table-cell>
          <table:table-cell table:formula="of:=[.B631]-2*[.D631]" office:value-type="float" office:value="0.151714603882036" calcext:value-type="float">
            <text:p>0.151714603882036</text:p>
          </table:table-cell>
          <table:table-cell table:formula="of:=[.B631]+2*[.D631]" office:value-type="float" office:value="0.408285396117964" calcext:value-type="float">
            <text:p>0.408285396117964</text:p>
          </table:table-cell>
          <table:table-cell table:formula="of:=IF(AND(p&gt;[.E631];p&lt;[.F631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632]/n" office:value-type="float" office:value="0.6" calcext:value-type="float">
            <text:p>0.6</text:p>
          </table:table-cell>
          <table:table-cell table:formula="of:=SQRT(1/(n-1)*([.A632]*(1-[.B632])^2+(n-[.A632])*[.B632]^2))" office:value-type="float" office:value="0.494871659305394" calcext:value-type="float">
            <text:p>0.494871659305394</text:p>
          </table:table-cell>
          <table:table-cell table:formula="of:=[.C632]/SQRT(n)" office:value-type="float" office:value="0.0699854212223765" calcext:value-type="float">
            <text:p>0.069985421222377</text:p>
          </table:table-cell>
          <table:table-cell table:formula="of:=[.B632]-2*[.D632]" office:value-type="float" office:value="0.460029157555247" calcext:value-type="float">
            <text:p>0.460029157555247</text:p>
          </table:table-cell>
          <table:table-cell table:formula="of:=[.B632]+2*[.D632]" office:value-type="float" office:value="0.739970842444753" calcext:value-type="float">
            <text:p>0.739970842444753</text:p>
          </table:table-cell>
          <table:table-cell table:formula="of:=IF(AND(p&gt;[.E632];p&lt;[.F6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33]/n" office:value-type="float" office:value="0.46" calcext:value-type="float">
            <text:p>0.46</text:p>
          </table:table-cell>
          <table:table-cell table:formula="of:=SQRT(1/(n-1)*([.A633]*(1-[.B633])^2+(n-[.A633])*[.B633]^2))" office:value-type="float" office:value="0.503457433905888" calcext:value-type="float">
            <text:p>0.503457433905888</text:p>
          </table:table-cell>
          <table:table-cell table:formula="of:=[.C633]/SQRT(n)" office:value-type="float" office:value="0.0711996331107264" calcext:value-type="float">
            <text:p>0.071199633110726</text:p>
          </table:table-cell>
          <table:table-cell table:formula="of:=[.B633]-2*[.D633]" office:value-type="float" office:value="0.317600733778547" calcext:value-type="float">
            <text:p>0.317600733778547</text:p>
          </table:table-cell>
          <table:table-cell table:formula="of:=[.B633]+2*[.D633]" office:value-type="float" office:value="0.602399266221453" calcext:value-type="float">
            <text:p>0.602399266221453</text:p>
          </table:table-cell>
          <table:table-cell table:formula="of:=IF(AND(p&gt;[.E633];p&lt;[.F6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634]/n" office:value-type="float" office:value="0.54" calcext:value-type="float">
            <text:p>0.54</text:p>
          </table:table-cell>
          <table:table-cell table:formula="of:=SQRT(1/(n-1)*([.A634]*(1-[.B634])^2+(n-[.A634])*[.B634]^2))" office:value-type="float" office:value="0.503457433905888" calcext:value-type="float">
            <text:p>0.503457433905888</text:p>
          </table:table-cell>
          <table:table-cell table:formula="of:=[.C634]/SQRT(n)" office:value-type="float" office:value="0.0711996331107263" calcext:value-type="float">
            <text:p>0.071199633110726</text:p>
          </table:table-cell>
          <table:table-cell table:formula="of:=[.B634]-2*[.D634]" office:value-type="float" office:value="0.397600733778547" calcext:value-type="float">
            <text:p>0.397600733778547</text:p>
          </table:table-cell>
          <table:table-cell table:formula="of:=[.B634]+2*[.D634]" office:value-type="float" office:value="0.682399266221453" calcext:value-type="float">
            <text:p>0.682399266221453</text:p>
          </table:table-cell>
          <table:table-cell table:formula="of:=IF(AND(p&gt;[.E634];p&lt;[.F6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635]/n" office:value-type="float" office:value="0.5" calcext:value-type="float">
            <text:p>0.5</text:p>
          </table:table-cell>
          <table:table-cell table:formula="of:=SQRT(1/(n-1)*([.A635]*(1-[.B635])^2+(n-[.A635])*[.B635]^2))" office:value-type="float" office:value="0.505076272276105" calcext:value-type="float">
            <text:p>0.505076272276105</text:p>
          </table:table-cell>
          <table:table-cell table:formula="of:=[.C635]/SQRT(n)" office:value-type="float" office:value="0.0714285714285714" calcext:value-type="float">
            <text:p>0.071428571428572</text:p>
          </table:table-cell>
          <table:table-cell table:formula="of:=[.B635]-2*[.D635]" office:value-type="float" office:value="0.357142857142857" calcext:value-type="float">
            <text:p>0.357142857142857</text:p>
          </table:table-cell>
          <table:table-cell table:formula="of:=[.B635]+2*[.D635]" office:value-type="float" office:value="0.642857142857143" calcext:value-type="float">
            <text:p>0.642857142857143</text:p>
          </table:table-cell>
          <table:table-cell table:formula="of:=IF(AND(p&gt;[.E635];p&lt;[.F6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636]/n" office:value-type="float" office:value="0.38" calcext:value-type="float">
            <text:p>0.38</text:p>
          </table:table-cell>
          <table:table-cell table:formula="of:=SQRT(1/(n-1)*([.A636]*(1-[.B636])^2+(n-[.A636])*[.B636]^2))" office:value-type="float" office:value="0.490314351478015" calcext:value-type="float">
            <text:p>0.490314351478015</text:p>
          </table:table-cell>
          <table:table-cell table:formula="of:=[.C636]/SQRT(n)" office:value-type="float" office:value="0.0693409205686377" calcext:value-type="float">
            <text:p>0.069340920568638</text:p>
          </table:table-cell>
          <table:table-cell table:formula="of:=[.B636]-2*[.D636]" office:value-type="float" office:value="0.241318158862725" calcext:value-type="float">
            <text:p>0.241318158862725</text:p>
          </table:table-cell>
          <table:table-cell table:formula="of:=[.B636]+2*[.D636]" office:value-type="float" office:value="0.518681841137275" calcext:value-type="float">
            <text:p>0.518681841137275</text:p>
          </table:table-cell>
          <table:table-cell table:formula="of:=IF(AND(p&gt;[.E636];p&lt;[.F6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637]/n" office:value-type="float" office:value="0.48" calcext:value-type="float">
            <text:p>0.48</text:p>
          </table:table-cell>
          <table:table-cell table:formula="of:=SQRT(1/(n-1)*([.A637]*(1-[.B637])^2+(n-[.A637])*[.B637]^2))" office:value-type="float" office:value="0.504672049504448" calcext:value-type="float">
            <text:p>0.504672049504448</text:p>
          </table:table-cell>
          <table:table-cell table:formula="of:=[.C637]/SQRT(n)" office:value-type="float" office:value="0.0713714056959817" calcext:value-type="float">
            <text:p>0.071371405695982</text:p>
          </table:table-cell>
          <table:table-cell table:formula="of:=[.B637]-2*[.D637]" office:value-type="float" office:value="0.337257188608037" calcext:value-type="float">
            <text:p>0.337257188608037</text:p>
          </table:table-cell>
          <table:table-cell table:formula="of:=[.B637]+2*[.D637]" office:value-type="float" office:value="0.622742811391963" calcext:value-type="float">
            <text:p>0.622742811391963</text:p>
          </table:table-cell>
          <table:table-cell table:formula="of:=IF(AND(p&gt;[.E637];p&lt;[.F6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38]/n" office:value-type="float" office:value="0.46" calcext:value-type="float">
            <text:p>0.46</text:p>
          </table:table-cell>
          <table:table-cell table:formula="of:=SQRT(1/(n-1)*([.A638]*(1-[.B638])^2+(n-[.A638])*[.B638]^2))" office:value-type="float" office:value="0.503457433905888" calcext:value-type="float">
            <text:p>0.503457433905888</text:p>
          </table:table-cell>
          <table:table-cell table:formula="of:=[.C638]/SQRT(n)" office:value-type="float" office:value="0.0711996331107264" calcext:value-type="float">
            <text:p>0.071199633110726</text:p>
          </table:table-cell>
          <table:table-cell table:formula="of:=[.B638]-2*[.D638]" office:value-type="float" office:value="0.317600733778547" calcext:value-type="float">
            <text:p>0.317600733778547</text:p>
          </table:table-cell>
          <table:table-cell table:formula="of:=[.B638]+2*[.D638]" office:value-type="float" office:value="0.602399266221453" calcext:value-type="float">
            <text:p>0.602399266221453</text:p>
          </table:table-cell>
          <table:table-cell table:formula="of:=IF(AND(p&gt;[.E638];p&lt;[.F6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639]/n" office:value-type="float" office:value="0.36" calcext:value-type="float">
            <text:p>0.36</text:p>
          </table:table-cell>
          <table:table-cell table:formula="of:=SQRT(1/(n-1)*([.A639]*(1-[.B639])^2+(n-[.A639])*[.B639]^2))" office:value-type="float" office:value="0.484873221385061" calcext:value-type="float">
            <text:p>0.484873221385061</text:p>
          </table:table-cell>
          <table:table-cell table:formula="of:=[.C639]/SQRT(n)" office:value-type="float" office:value="0.0685714285714286" calcext:value-type="float">
            <text:p>0.068571428571429</text:p>
          </table:table-cell>
          <table:table-cell table:formula="of:=[.B639]-2*[.D639]" office:value-type="float" office:value="0.222857142857143" calcext:value-type="float">
            <text:p>0.222857142857143</text:p>
          </table:table-cell>
          <table:table-cell table:formula="of:=[.B639]+2*[.D639]" office:value-type="float" office:value="0.497142857142857" calcext:value-type="float">
            <text:p>0.497142857142857</text:p>
          </table:table-cell>
          <table:table-cell table:formula="of:=IF(AND(p&gt;[.E639];p&lt;[.F639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640]/n" office:value-type="float" office:value="0.52" calcext:value-type="float">
            <text:p>0.52</text:p>
          </table:table-cell>
          <table:table-cell table:formula="of:=SQRT(1/(n-1)*([.A640]*(1-[.B640])^2+(n-[.A640])*[.B640]^2))" office:value-type="float" office:value="0.504672049504448" calcext:value-type="float">
            <text:p>0.504672049504448</text:p>
          </table:table-cell>
          <table:table-cell table:formula="of:=[.C640]/SQRT(n)" office:value-type="float" office:value="0.0713714056959817" calcext:value-type="float">
            <text:p>0.071371405695982</text:p>
          </table:table-cell>
          <table:table-cell table:formula="of:=[.B640]-2*[.D640]" office:value-type="float" office:value="0.377257188608037" calcext:value-type="float">
            <text:p>0.377257188608037</text:p>
          </table:table-cell>
          <table:table-cell table:formula="of:=[.B640]+2*[.D640]" office:value-type="float" office:value="0.662742811391963" calcext:value-type="float">
            <text:p>0.662742811391963</text:p>
          </table:table-cell>
          <table:table-cell table:formula="of:=IF(AND(p&gt;[.E640];p&lt;[.F6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641]/n" office:value-type="float" office:value="0.54" calcext:value-type="float">
            <text:p>0.54</text:p>
          </table:table-cell>
          <table:table-cell table:formula="of:=SQRT(1/(n-1)*([.A641]*(1-[.B641])^2+(n-[.A641])*[.B641]^2))" office:value-type="float" office:value="0.503457433905888" calcext:value-type="float">
            <text:p>0.503457433905888</text:p>
          </table:table-cell>
          <table:table-cell table:formula="of:=[.C641]/SQRT(n)" office:value-type="float" office:value="0.0711996331107263" calcext:value-type="float">
            <text:p>0.071199633110726</text:p>
          </table:table-cell>
          <table:table-cell table:formula="of:=[.B641]-2*[.D641]" office:value-type="float" office:value="0.397600733778547" calcext:value-type="float">
            <text:p>0.397600733778547</text:p>
          </table:table-cell>
          <table:table-cell table:formula="of:=[.B641]+2*[.D641]" office:value-type="float" office:value="0.682399266221453" calcext:value-type="float">
            <text:p>0.682399266221453</text:p>
          </table:table-cell>
          <table:table-cell table:formula="of:=IF(AND(p&gt;[.E641];p&lt;[.F6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642]/n" office:value-type="float" office:value="0.54" calcext:value-type="float">
            <text:p>0.54</text:p>
          </table:table-cell>
          <table:table-cell table:formula="of:=SQRT(1/(n-1)*([.A642]*(1-[.B642])^2+(n-[.A642])*[.B642]^2))" office:value-type="float" office:value="0.503457433905888" calcext:value-type="float">
            <text:p>0.503457433905888</text:p>
          </table:table-cell>
          <table:table-cell table:formula="of:=[.C642]/SQRT(n)" office:value-type="float" office:value="0.0711996331107263" calcext:value-type="float">
            <text:p>0.071199633110726</text:p>
          </table:table-cell>
          <table:table-cell table:formula="of:=[.B642]-2*[.D642]" office:value-type="float" office:value="0.397600733778547" calcext:value-type="float">
            <text:p>0.397600733778547</text:p>
          </table:table-cell>
          <table:table-cell table:formula="of:=[.B642]+2*[.D642]" office:value-type="float" office:value="0.682399266221453" calcext:value-type="float">
            <text:p>0.682399266221453</text:p>
          </table:table-cell>
          <table:table-cell table:formula="of:=IF(AND(p&gt;[.E642];p&lt;[.F6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43]/n" office:value-type="float" office:value="0.46" calcext:value-type="float">
            <text:p>0.46</text:p>
          </table:table-cell>
          <table:table-cell table:formula="of:=SQRT(1/(n-1)*([.A643]*(1-[.B643])^2+(n-[.A643])*[.B643]^2))" office:value-type="float" office:value="0.503457433905888" calcext:value-type="float">
            <text:p>0.503457433905888</text:p>
          </table:table-cell>
          <table:table-cell table:formula="of:=[.C643]/SQRT(n)" office:value-type="float" office:value="0.0711996331107264" calcext:value-type="float">
            <text:p>0.071199633110726</text:p>
          </table:table-cell>
          <table:table-cell table:formula="of:=[.B643]-2*[.D643]" office:value-type="float" office:value="0.317600733778547" calcext:value-type="float">
            <text:p>0.317600733778547</text:p>
          </table:table-cell>
          <table:table-cell table:formula="of:=[.B643]+2*[.D643]" office:value-type="float" office:value="0.602399266221453" calcext:value-type="float">
            <text:p>0.602399266221453</text:p>
          </table:table-cell>
          <table:table-cell table:formula="of:=IF(AND(p&gt;[.E643];p&lt;[.F6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644]/n" office:value-type="float" office:value="0.5" calcext:value-type="float">
            <text:p>0.5</text:p>
          </table:table-cell>
          <table:table-cell table:formula="of:=SQRT(1/(n-1)*([.A644]*(1-[.B644])^2+(n-[.A644])*[.B644]^2))" office:value-type="float" office:value="0.505076272276105" calcext:value-type="float">
            <text:p>0.505076272276105</text:p>
          </table:table-cell>
          <table:table-cell table:formula="of:=[.C644]/SQRT(n)" office:value-type="float" office:value="0.0714285714285714" calcext:value-type="float">
            <text:p>0.071428571428572</text:p>
          </table:table-cell>
          <table:table-cell table:formula="of:=[.B644]-2*[.D644]" office:value-type="float" office:value="0.357142857142857" calcext:value-type="float">
            <text:p>0.357142857142857</text:p>
          </table:table-cell>
          <table:table-cell table:formula="of:=[.B644]+2*[.D644]" office:value-type="float" office:value="0.642857142857143" calcext:value-type="float">
            <text:p>0.642857142857143</text:p>
          </table:table-cell>
          <table:table-cell table:formula="of:=IF(AND(p&gt;[.E644];p&lt;[.F6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645]/n" office:value-type="float" office:value="0.5" calcext:value-type="float">
            <text:p>0.5</text:p>
          </table:table-cell>
          <table:table-cell table:formula="of:=SQRT(1/(n-1)*([.A645]*(1-[.B645])^2+(n-[.A645])*[.B645]^2))" office:value-type="float" office:value="0.505076272276105" calcext:value-type="float">
            <text:p>0.505076272276105</text:p>
          </table:table-cell>
          <table:table-cell table:formula="of:=[.C645]/SQRT(n)" office:value-type="float" office:value="0.0714285714285714" calcext:value-type="float">
            <text:p>0.071428571428572</text:p>
          </table:table-cell>
          <table:table-cell table:formula="of:=[.B645]-2*[.D645]" office:value-type="float" office:value="0.357142857142857" calcext:value-type="float">
            <text:p>0.357142857142857</text:p>
          </table:table-cell>
          <table:table-cell table:formula="of:=[.B645]+2*[.D645]" office:value-type="float" office:value="0.642857142857143" calcext:value-type="float">
            <text:p>0.642857142857143</text:p>
          </table:table-cell>
          <table:table-cell table:formula="of:=IF(AND(p&gt;[.E645];p&lt;[.F6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46]/n" office:value-type="float" office:value="0.46" calcext:value-type="float">
            <text:p>0.46</text:p>
          </table:table-cell>
          <table:table-cell table:formula="of:=SQRT(1/(n-1)*([.A646]*(1-[.B646])^2+(n-[.A646])*[.B646]^2))" office:value-type="float" office:value="0.503457433905888" calcext:value-type="float">
            <text:p>0.503457433905888</text:p>
          </table:table-cell>
          <table:table-cell table:formula="of:=[.C646]/SQRT(n)" office:value-type="float" office:value="0.0711996331107264" calcext:value-type="float">
            <text:p>0.071199633110726</text:p>
          </table:table-cell>
          <table:table-cell table:formula="of:=[.B646]-2*[.D646]" office:value-type="float" office:value="0.317600733778547" calcext:value-type="float">
            <text:p>0.317600733778547</text:p>
          </table:table-cell>
          <table:table-cell table:formula="of:=[.B646]+2*[.D646]" office:value-type="float" office:value="0.602399266221453" calcext:value-type="float">
            <text:p>0.602399266221453</text:p>
          </table:table-cell>
          <table:table-cell table:formula="of:=IF(AND(p&gt;[.E646];p&lt;[.F6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647]/n" office:value-type="float" office:value="0.58" calcext:value-type="float">
            <text:p>0.58</text:p>
          </table:table-cell>
          <table:table-cell table:formula="of:=SQRT(1/(n-1)*([.A647]*(1-[.B647])^2+(n-[.A647])*[.B647]^2))" office:value-type="float" office:value="0.49856938190329" calcext:value-type="float">
            <text:p>0.49856938190329</text:p>
          </table:table-cell>
          <table:table-cell table:formula="of:=[.C647]/SQRT(n)" office:value-type="float" office:value="0.0705083581671604" calcext:value-type="float">
            <text:p>0.07050835816716</text:p>
          </table:table-cell>
          <table:table-cell table:formula="of:=[.B647]-2*[.D647]" office:value-type="float" office:value="0.438983283665679" calcext:value-type="float">
            <text:p>0.438983283665679</text:p>
          </table:table-cell>
          <table:table-cell table:formula="of:=[.B647]+2*[.D647]" office:value-type="float" office:value="0.721016716334321" calcext:value-type="float">
            <text:p>0.721016716334321</text:p>
          </table:table-cell>
          <table:table-cell table:formula="of:=IF(AND(p&gt;[.E647];p&lt;[.F6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48]/n" office:value-type="float" office:value="0.46" calcext:value-type="float">
            <text:p>0.46</text:p>
          </table:table-cell>
          <table:table-cell table:formula="of:=SQRT(1/(n-1)*([.A648]*(1-[.B648])^2+(n-[.A648])*[.B648]^2))" office:value-type="float" office:value="0.503457433905888" calcext:value-type="float">
            <text:p>0.503457433905888</text:p>
          </table:table-cell>
          <table:table-cell table:formula="of:=[.C648]/SQRT(n)" office:value-type="float" office:value="0.0711996331107264" calcext:value-type="float">
            <text:p>0.071199633110726</text:p>
          </table:table-cell>
          <table:table-cell table:formula="of:=[.B648]-2*[.D648]" office:value-type="float" office:value="0.317600733778547" calcext:value-type="float">
            <text:p>0.317600733778547</text:p>
          </table:table-cell>
          <table:table-cell table:formula="of:=[.B648]+2*[.D648]" office:value-type="float" office:value="0.602399266221453" calcext:value-type="float">
            <text:p>0.602399266221453</text:p>
          </table:table-cell>
          <table:table-cell table:formula="of:=IF(AND(p&gt;[.E648];p&lt;[.F6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49]/n" office:value-type="float" office:value="0.46" calcext:value-type="float">
            <text:p>0.46</text:p>
          </table:table-cell>
          <table:table-cell table:formula="of:=SQRT(1/(n-1)*([.A649]*(1-[.B649])^2+(n-[.A649])*[.B649]^2))" office:value-type="float" office:value="0.503457433905888" calcext:value-type="float">
            <text:p>0.503457433905888</text:p>
          </table:table-cell>
          <table:table-cell table:formula="of:=[.C649]/SQRT(n)" office:value-type="float" office:value="0.0711996331107264" calcext:value-type="float">
            <text:p>0.071199633110726</text:p>
          </table:table-cell>
          <table:table-cell table:formula="of:=[.B649]-2*[.D649]" office:value-type="float" office:value="0.317600733778547" calcext:value-type="float">
            <text:p>0.317600733778547</text:p>
          </table:table-cell>
          <table:table-cell table:formula="of:=[.B649]+2*[.D649]" office:value-type="float" office:value="0.602399266221453" calcext:value-type="float">
            <text:p>0.602399266221453</text:p>
          </table:table-cell>
          <table:table-cell table:formula="of:=IF(AND(p&gt;[.E649];p&lt;[.F6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650]/n" office:value-type="float" office:value="0.56" calcext:value-type="float">
            <text:p>0.56</text:p>
          </table:table-cell>
          <table:table-cell table:formula="of:=SQRT(1/(n-1)*([.A650]*(1-[.B650])^2+(n-[.A650])*[.B650]^2))" office:value-type="float" office:value="0.501426536422407" calcext:value-type="float">
            <text:p>0.501426536422407</text:p>
          </table:table-cell>
          <table:table-cell table:formula="of:=[.C650]/SQRT(n)" office:value-type="float" office:value="0.0709124208342335" calcext:value-type="float">
            <text:p>0.070912420834234</text:p>
          </table:table-cell>
          <table:table-cell table:formula="of:=[.B650]-2*[.D650]" office:value-type="float" office:value="0.418175158331533" calcext:value-type="float">
            <text:p>0.418175158331533</text:p>
          </table:table-cell>
          <table:table-cell table:formula="of:=[.B650]+2*[.D650]" office:value-type="float" office:value="0.701824841668467" calcext:value-type="float">
            <text:p>0.701824841668467</text:p>
          </table:table-cell>
          <table:table-cell table:formula="of:=IF(AND(p&gt;[.E650];p&lt;[.F6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651]/n" office:value-type="float" office:value="0.44" calcext:value-type="float">
            <text:p>0.44</text:p>
          </table:table-cell>
          <table:table-cell table:formula="of:=SQRT(1/(n-1)*([.A651]*(1-[.B651])^2+(n-[.A651])*[.B651]^2))" office:value-type="float" office:value="0.501426536422407" calcext:value-type="float">
            <text:p>0.501426536422407</text:p>
          </table:table-cell>
          <table:table-cell table:formula="of:=[.C651]/SQRT(n)" office:value-type="float" office:value="0.0709124208342335" calcext:value-type="float">
            <text:p>0.070912420834234</text:p>
          </table:table-cell>
          <table:table-cell table:formula="of:=[.B651]-2*[.D651]" office:value-type="float" office:value="0.298175158331533" calcext:value-type="float">
            <text:p>0.298175158331533</text:p>
          </table:table-cell>
          <table:table-cell table:formula="of:=[.B651]+2*[.D651]" office:value-type="float" office:value="0.581824841668467" calcext:value-type="float">
            <text:p>0.581824841668467</text:p>
          </table:table-cell>
          <table:table-cell table:formula="of:=IF(AND(p&gt;[.E651];p&lt;[.F6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652]/n" office:value-type="float" office:value="0.5" calcext:value-type="float">
            <text:p>0.5</text:p>
          </table:table-cell>
          <table:table-cell table:formula="of:=SQRT(1/(n-1)*([.A652]*(1-[.B652])^2+(n-[.A652])*[.B652]^2))" office:value-type="float" office:value="0.505076272276105" calcext:value-type="float">
            <text:p>0.505076272276105</text:p>
          </table:table-cell>
          <table:table-cell table:formula="of:=[.C652]/SQRT(n)" office:value-type="float" office:value="0.0714285714285714" calcext:value-type="float">
            <text:p>0.071428571428572</text:p>
          </table:table-cell>
          <table:table-cell table:formula="of:=[.B652]-2*[.D652]" office:value-type="float" office:value="0.357142857142857" calcext:value-type="float">
            <text:p>0.357142857142857</text:p>
          </table:table-cell>
          <table:table-cell table:formula="of:=[.B652]+2*[.D652]" office:value-type="float" office:value="0.642857142857143" calcext:value-type="float">
            <text:p>0.642857142857143</text:p>
          </table:table-cell>
          <table:table-cell table:formula="of:=IF(AND(p&gt;[.E652];p&lt;[.F6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653]/n" office:value-type="float" office:value="0.66" calcext:value-type="float">
            <text:p>0.66</text:p>
          </table:table-cell>
          <table:table-cell table:formula="of:=SQRT(1/(n-1)*([.A653]*(1-[.B653])^2+(n-[.A653])*[.B653]^2))" office:value-type="float" office:value="0.478518120698406" calcext:value-type="float">
            <text:p>0.478518120698406</text:p>
          </table:table-cell>
          <table:table-cell table:formula="of:=[.C653]/SQRT(n)" office:value-type="float" office:value="0.0676726816132972" calcext:value-type="float">
            <text:p>0.067672681613297</text:p>
          </table:table-cell>
          <table:table-cell table:formula="of:=[.B653]-2*[.D653]" office:value-type="float" office:value="0.524654636773406" calcext:value-type="float">
            <text:p>0.524654636773406</text:p>
          </table:table-cell>
          <table:table-cell table:formula="of:=[.B653]+2*[.D653]" office:value-type="float" office:value="0.795345363226594" calcext:value-type="float">
            <text:p>0.795345363226594</text:p>
          </table:table-cell>
          <table:table-cell table:formula="of:=IF(AND(p&gt;[.E653];p&lt;[.F65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654]/n" office:value-type="float" office:value="0.4" calcext:value-type="float">
            <text:p>0.4</text:p>
          </table:table-cell>
          <table:table-cell table:formula="of:=SQRT(1/(n-1)*([.A654]*(1-[.B654])^2+(n-[.A654])*[.B654]^2))" office:value-type="float" office:value="0.494871659305394" calcext:value-type="float">
            <text:p>0.494871659305394</text:p>
          </table:table-cell>
          <table:table-cell table:formula="of:=[.C654]/SQRT(n)" office:value-type="float" office:value="0.0699854212223765" calcext:value-type="float">
            <text:p>0.069985421222377</text:p>
          </table:table-cell>
          <table:table-cell table:formula="of:=[.B654]-2*[.D654]" office:value-type="float" office:value="0.260029157555247" calcext:value-type="float">
            <text:p>0.260029157555247</text:p>
          </table:table-cell>
          <table:table-cell table:formula="of:=[.B654]+2*[.D654]" office:value-type="float" office:value="0.539970842444753" calcext:value-type="float">
            <text:p>0.539970842444753</text:p>
          </table:table-cell>
          <table:table-cell table:formula="of:=IF(AND(p&gt;[.E654];p&lt;[.F6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655]/n" office:value-type="float" office:value="0.58" calcext:value-type="float">
            <text:p>0.58</text:p>
          </table:table-cell>
          <table:table-cell table:formula="of:=SQRT(1/(n-1)*([.A655]*(1-[.B655])^2+(n-[.A655])*[.B655]^2))" office:value-type="float" office:value="0.49856938190329" calcext:value-type="float">
            <text:p>0.49856938190329</text:p>
          </table:table-cell>
          <table:table-cell table:formula="of:=[.C655]/SQRT(n)" office:value-type="float" office:value="0.0705083581671604" calcext:value-type="float">
            <text:p>0.07050835816716</text:p>
          </table:table-cell>
          <table:table-cell table:formula="of:=[.B655]-2*[.D655]" office:value-type="float" office:value="0.438983283665679" calcext:value-type="float">
            <text:p>0.438983283665679</text:p>
          </table:table-cell>
          <table:table-cell table:formula="of:=[.B655]+2*[.D655]" office:value-type="float" office:value="0.721016716334321" calcext:value-type="float">
            <text:p>0.721016716334321</text:p>
          </table:table-cell>
          <table:table-cell table:formula="of:=IF(AND(p&gt;[.E655];p&lt;[.F6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56]/n" office:value-type="float" office:value="0.46" calcext:value-type="float">
            <text:p>0.46</text:p>
          </table:table-cell>
          <table:table-cell table:formula="of:=SQRT(1/(n-1)*([.A656]*(1-[.B656])^2+(n-[.A656])*[.B656]^2))" office:value-type="float" office:value="0.503457433905888" calcext:value-type="float">
            <text:p>0.503457433905888</text:p>
          </table:table-cell>
          <table:table-cell table:formula="of:=[.C656]/SQRT(n)" office:value-type="float" office:value="0.0711996331107264" calcext:value-type="float">
            <text:p>0.071199633110726</text:p>
          </table:table-cell>
          <table:table-cell table:formula="of:=[.B656]-2*[.D656]" office:value-type="float" office:value="0.317600733778547" calcext:value-type="float">
            <text:p>0.317600733778547</text:p>
          </table:table-cell>
          <table:table-cell table:formula="of:=[.B656]+2*[.D656]" office:value-type="float" office:value="0.602399266221453" calcext:value-type="float">
            <text:p>0.602399266221453</text:p>
          </table:table-cell>
          <table:table-cell table:formula="of:=IF(AND(p&gt;[.E656];p&lt;[.F6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657]/n" office:value-type="float" office:value="0.44" calcext:value-type="float">
            <text:p>0.44</text:p>
          </table:table-cell>
          <table:table-cell table:formula="of:=SQRT(1/(n-1)*([.A657]*(1-[.B657])^2+(n-[.A657])*[.B657]^2))" office:value-type="float" office:value="0.501426536422407" calcext:value-type="float">
            <text:p>0.501426536422407</text:p>
          </table:table-cell>
          <table:table-cell table:formula="of:=[.C657]/SQRT(n)" office:value-type="float" office:value="0.0709124208342335" calcext:value-type="float">
            <text:p>0.070912420834234</text:p>
          </table:table-cell>
          <table:table-cell table:formula="of:=[.B657]-2*[.D657]" office:value-type="float" office:value="0.298175158331533" calcext:value-type="float">
            <text:p>0.298175158331533</text:p>
          </table:table-cell>
          <table:table-cell table:formula="of:=[.B657]+2*[.D657]" office:value-type="float" office:value="0.581824841668467" calcext:value-type="float">
            <text:p>0.581824841668467</text:p>
          </table:table-cell>
          <table:table-cell table:formula="of:=IF(AND(p&gt;[.E657];p&lt;[.F6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658]/n" office:value-type="float" office:value="0.44" calcext:value-type="float">
            <text:p>0.44</text:p>
          </table:table-cell>
          <table:table-cell table:formula="of:=SQRT(1/(n-1)*([.A658]*(1-[.B658])^2+(n-[.A658])*[.B658]^2))" office:value-type="float" office:value="0.501426536422407" calcext:value-type="float">
            <text:p>0.501426536422407</text:p>
          </table:table-cell>
          <table:table-cell table:formula="of:=[.C658]/SQRT(n)" office:value-type="float" office:value="0.0709124208342335" calcext:value-type="float">
            <text:p>0.070912420834234</text:p>
          </table:table-cell>
          <table:table-cell table:formula="of:=[.B658]-2*[.D658]" office:value-type="float" office:value="0.298175158331533" calcext:value-type="float">
            <text:p>0.298175158331533</text:p>
          </table:table-cell>
          <table:table-cell table:formula="of:=[.B658]+2*[.D658]" office:value-type="float" office:value="0.581824841668467" calcext:value-type="float">
            <text:p>0.581824841668467</text:p>
          </table:table-cell>
          <table:table-cell table:formula="of:=IF(AND(p&gt;[.E658];p&lt;[.F6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659]/n" office:value-type="float" office:value="0.54" calcext:value-type="float">
            <text:p>0.54</text:p>
          </table:table-cell>
          <table:table-cell table:formula="of:=SQRT(1/(n-1)*([.A659]*(1-[.B659])^2+(n-[.A659])*[.B659]^2))" office:value-type="float" office:value="0.503457433905888" calcext:value-type="float">
            <text:p>0.503457433905888</text:p>
          </table:table-cell>
          <table:table-cell table:formula="of:=[.C659]/SQRT(n)" office:value-type="float" office:value="0.0711996331107263" calcext:value-type="float">
            <text:p>0.071199633110726</text:p>
          </table:table-cell>
          <table:table-cell table:formula="of:=[.B659]-2*[.D659]" office:value-type="float" office:value="0.397600733778547" calcext:value-type="float">
            <text:p>0.397600733778547</text:p>
          </table:table-cell>
          <table:table-cell table:formula="of:=[.B659]+2*[.D659]" office:value-type="float" office:value="0.682399266221453" calcext:value-type="float">
            <text:p>0.682399266221453</text:p>
          </table:table-cell>
          <table:table-cell table:formula="of:=IF(AND(p&gt;[.E659];p&lt;[.F6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660]/n" office:value-type="float" office:value="0.42" calcext:value-type="float">
            <text:p>0.42</text:p>
          </table:table-cell>
          <table:table-cell table:formula="of:=SQRT(1/(n-1)*([.A660]*(1-[.B660])^2+(n-[.A660])*[.B660]^2))" office:value-type="float" office:value="0.49856938190329" calcext:value-type="float">
            <text:p>0.49856938190329</text:p>
          </table:table-cell>
          <table:table-cell table:formula="of:=[.C660]/SQRT(n)" office:value-type="float" office:value="0.0705083581671604" calcext:value-type="float">
            <text:p>0.07050835816716</text:p>
          </table:table-cell>
          <table:table-cell table:formula="of:=[.B660]-2*[.D660]" office:value-type="float" office:value="0.278983283665679" calcext:value-type="float">
            <text:p>0.278983283665679</text:p>
          </table:table-cell>
          <table:table-cell table:formula="of:=[.B660]+2*[.D660]" office:value-type="float" office:value="0.561016716334321" calcext:value-type="float">
            <text:p>0.561016716334321</text:p>
          </table:table-cell>
          <table:table-cell table:formula="of:=IF(AND(p&gt;[.E660];p&lt;[.F6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661]/n" office:value-type="float" office:value="0.54" calcext:value-type="float">
            <text:p>0.54</text:p>
          </table:table-cell>
          <table:table-cell table:formula="of:=SQRT(1/(n-1)*([.A661]*(1-[.B661])^2+(n-[.A661])*[.B661]^2))" office:value-type="float" office:value="0.503457433905888" calcext:value-type="float">
            <text:p>0.503457433905888</text:p>
          </table:table-cell>
          <table:table-cell table:formula="of:=[.C661]/SQRT(n)" office:value-type="float" office:value="0.0711996331107263" calcext:value-type="float">
            <text:p>0.071199633110726</text:p>
          </table:table-cell>
          <table:table-cell table:formula="of:=[.B661]-2*[.D661]" office:value-type="float" office:value="0.397600733778547" calcext:value-type="float">
            <text:p>0.397600733778547</text:p>
          </table:table-cell>
          <table:table-cell table:formula="of:=[.B661]+2*[.D661]" office:value-type="float" office:value="0.682399266221453" calcext:value-type="float">
            <text:p>0.682399266221453</text:p>
          </table:table-cell>
          <table:table-cell table:formula="of:=IF(AND(p&gt;[.E661];p&lt;[.F6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662]/n" office:value-type="float" office:value="0.38" calcext:value-type="float">
            <text:p>0.38</text:p>
          </table:table-cell>
          <table:table-cell table:formula="of:=SQRT(1/(n-1)*([.A662]*(1-[.B662])^2+(n-[.A662])*[.B662]^2))" office:value-type="float" office:value="0.490314351478015" calcext:value-type="float">
            <text:p>0.490314351478015</text:p>
          </table:table-cell>
          <table:table-cell table:formula="of:=[.C662]/SQRT(n)" office:value-type="float" office:value="0.0693409205686377" calcext:value-type="float">
            <text:p>0.069340920568638</text:p>
          </table:table-cell>
          <table:table-cell table:formula="of:=[.B662]-2*[.D662]" office:value-type="float" office:value="0.241318158862725" calcext:value-type="float">
            <text:p>0.241318158862725</text:p>
          </table:table-cell>
          <table:table-cell table:formula="of:=[.B662]+2*[.D662]" office:value-type="float" office:value="0.518681841137275" calcext:value-type="float">
            <text:p>0.518681841137275</text:p>
          </table:table-cell>
          <table:table-cell table:formula="of:=IF(AND(p&gt;[.E662];p&lt;[.F6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663]/n" office:value-type="float" office:value="0.6" calcext:value-type="float">
            <text:p>0.6</text:p>
          </table:table-cell>
          <table:table-cell table:formula="of:=SQRT(1/(n-1)*([.A663]*(1-[.B663])^2+(n-[.A663])*[.B663]^2))" office:value-type="float" office:value="0.494871659305394" calcext:value-type="float">
            <text:p>0.494871659305394</text:p>
          </table:table-cell>
          <table:table-cell table:formula="of:=[.C663]/SQRT(n)" office:value-type="float" office:value="0.0699854212223765" calcext:value-type="float">
            <text:p>0.069985421222377</text:p>
          </table:table-cell>
          <table:table-cell table:formula="of:=[.B663]-2*[.D663]" office:value-type="float" office:value="0.460029157555247" calcext:value-type="float">
            <text:p>0.460029157555247</text:p>
          </table:table-cell>
          <table:table-cell table:formula="of:=[.B663]+2*[.D663]" office:value-type="float" office:value="0.739970842444753" calcext:value-type="float">
            <text:p>0.739970842444753</text:p>
          </table:table-cell>
          <table:table-cell table:formula="of:=IF(AND(p&gt;[.E663];p&lt;[.F6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64]/n" office:value-type="float" office:value="0.46" calcext:value-type="float">
            <text:p>0.46</text:p>
          </table:table-cell>
          <table:table-cell table:formula="of:=SQRT(1/(n-1)*([.A664]*(1-[.B664])^2+(n-[.A664])*[.B664]^2))" office:value-type="float" office:value="0.503457433905888" calcext:value-type="float">
            <text:p>0.503457433905888</text:p>
          </table:table-cell>
          <table:table-cell table:formula="of:=[.C664]/SQRT(n)" office:value-type="float" office:value="0.0711996331107264" calcext:value-type="float">
            <text:p>0.071199633110726</text:p>
          </table:table-cell>
          <table:table-cell table:formula="of:=[.B664]-2*[.D664]" office:value-type="float" office:value="0.317600733778547" calcext:value-type="float">
            <text:p>0.317600733778547</text:p>
          </table:table-cell>
          <table:table-cell table:formula="of:=[.B664]+2*[.D664]" office:value-type="float" office:value="0.602399266221453" calcext:value-type="float">
            <text:p>0.602399266221453</text:p>
          </table:table-cell>
          <table:table-cell table:formula="of:=IF(AND(p&gt;[.E664];p&lt;[.F6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665]/n" office:value-type="float" office:value="0.38" calcext:value-type="float">
            <text:p>0.38</text:p>
          </table:table-cell>
          <table:table-cell table:formula="of:=SQRT(1/(n-1)*([.A665]*(1-[.B665])^2+(n-[.A665])*[.B665]^2))" office:value-type="float" office:value="0.490314351478015" calcext:value-type="float">
            <text:p>0.490314351478015</text:p>
          </table:table-cell>
          <table:table-cell table:formula="of:=[.C665]/SQRT(n)" office:value-type="float" office:value="0.0693409205686377" calcext:value-type="float">
            <text:p>0.069340920568638</text:p>
          </table:table-cell>
          <table:table-cell table:formula="of:=[.B665]-2*[.D665]" office:value-type="float" office:value="0.241318158862725" calcext:value-type="float">
            <text:p>0.241318158862725</text:p>
          </table:table-cell>
          <table:table-cell table:formula="of:=[.B665]+2*[.D665]" office:value-type="float" office:value="0.518681841137275" calcext:value-type="float">
            <text:p>0.518681841137275</text:p>
          </table:table-cell>
          <table:table-cell table:formula="of:=IF(AND(p&gt;[.E665];p&lt;[.F6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66]/n" office:value-type="float" office:value="0.46" calcext:value-type="float">
            <text:p>0.46</text:p>
          </table:table-cell>
          <table:table-cell table:formula="of:=SQRT(1/(n-1)*([.A666]*(1-[.B666])^2+(n-[.A666])*[.B666]^2))" office:value-type="float" office:value="0.503457433905888" calcext:value-type="float">
            <text:p>0.503457433905888</text:p>
          </table:table-cell>
          <table:table-cell table:formula="of:=[.C666]/SQRT(n)" office:value-type="float" office:value="0.0711996331107264" calcext:value-type="float">
            <text:p>0.071199633110726</text:p>
          </table:table-cell>
          <table:table-cell table:formula="of:=[.B666]-2*[.D666]" office:value-type="float" office:value="0.317600733778547" calcext:value-type="float">
            <text:p>0.317600733778547</text:p>
          </table:table-cell>
          <table:table-cell table:formula="of:=[.B666]+2*[.D666]" office:value-type="float" office:value="0.602399266221453" calcext:value-type="float">
            <text:p>0.602399266221453</text:p>
          </table:table-cell>
          <table:table-cell table:formula="of:=IF(AND(p&gt;[.E666];p&lt;[.F6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667]/n" office:value-type="float" office:value="0.4" calcext:value-type="float">
            <text:p>0.4</text:p>
          </table:table-cell>
          <table:table-cell table:formula="of:=SQRT(1/(n-1)*([.A667]*(1-[.B667])^2+(n-[.A667])*[.B667]^2))" office:value-type="float" office:value="0.494871659305394" calcext:value-type="float">
            <text:p>0.494871659305394</text:p>
          </table:table-cell>
          <table:table-cell table:formula="of:=[.C667]/SQRT(n)" office:value-type="float" office:value="0.0699854212223765" calcext:value-type="float">
            <text:p>0.069985421222377</text:p>
          </table:table-cell>
          <table:table-cell table:formula="of:=[.B667]-2*[.D667]" office:value-type="float" office:value="0.260029157555247" calcext:value-type="float">
            <text:p>0.260029157555247</text:p>
          </table:table-cell>
          <table:table-cell table:formula="of:=[.B667]+2*[.D667]" office:value-type="float" office:value="0.539970842444753" calcext:value-type="float">
            <text:p>0.539970842444753</text:p>
          </table:table-cell>
          <table:table-cell table:formula="of:=IF(AND(p&gt;[.E667];p&lt;[.F6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668]/n" office:value-type="float" office:value="0.6" calcext:value-type="float">
            <text:p>0.6</text:p>
          </table:table-cell>
          <table:table-cell table:formula="of:=SQRT(1/(n-1)*([.A668]*(1-[.B668])^2+(n-[.A668])*[.B668]^2))" office:value-type="float" office:value="0.494871659305394" calcext:value-type="float">
            <text:p>0.494871659305394</text:p>
          </table:table-cell>
          <table:table-cell table:formula="of:=[.C668]/SQRT(n)" office:value-type="float" office:value="0.0699854212223765" calcext:value-type="float">
            <text:p>0.069985421222377</text:p>
          </table:table-cell>
          <table:table-cell table:formula="of:=[.B668]-2*[.D668]" office:value-type="float" office:value="0.460029157555247" calcext:value-type="float">
            <text:p>0.460029157555247</text:p>
          </table:table-cell>
          <table:table-cell table:formula="of:=[.B668]+2*[.D668]" office:value-type="float" office:value="0.739970842444753" calcext:value-type="float">
            <text:p>0.739970842444753</text:p>
          </table:table-cell>
          <table:table-cell table:formula="of:=IF(AND(p&gt;[.E668];p&lt;[.F6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669]/n" office:value-type="float" office:value="0.6" calcext:value-type="float">
            <text:p>0.6</text:p>
          </table:table-cell>
          <table:table-cell table:formula="of:=SQRT(1/(n-1)*([.A669]*(1-[.B669])^2+(n-[.A669])*[.B669]^2))" office:value-type="float" office:value="0.494871659305394" calcext:value-type="float">
            <text:p>0.494871659305394</text:p>
          </table:table-cell>
          <table:table-cell table:formula="of:=[.C669]/SQRT(n)" office:value-type="float" office:value="0.0699854212223765" calcext:value-type="float">
            <text:p>0.069985421222377</text:p>
          </table:table-cell>
          <table:table-cell table:formula="of:=[.B669]-2*[.D669]" office:value-type="float" office:value="0.460029157555247" calcext:value-type="float">
            <text:p>0.460029157555247</text:p>
          </table:table-cell>
          <table:table-cell table:formula="of:=[.B669]+2*[.D669]" office:value-type="float" office:value="0.739970842444753" calcext:value-type="float">
            <text:p>0.739970842444753</text:p>
          </table:table-cell>
          <table:table-cell table:formula="of:=IF(AND(p&gt;[.E669];p&lt;[.F6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670]/n" office:value-type="float" office:value="0.36" calcext:value-type="float">
            <text:p>0.36</text:p>
          </table:table-cell>
          <table:table-cell table:formula="of:=SQRT(1/(n-1)*([.A670]*(1-[.B670])^2+(n-[.A670])*[.B670]^2))" office:value-type="float" office:value="0.484873221385061" calcext:value-type="float">
            <text:p>0.484873221385061</text:p>
          </table:table-cell>
          <table:table-cell table:formula="of:=[.C670]/SQRT(n)" office:value-type="float" office:value="0.0685714285714286" calcext:value-type="float">
            <text:p>0.068571428571429</text:p>
          </table:table-cell>
          <table:table-cell table:formula="of:=[.B670]-2*[.D670]" office:value-type="float" office:value="0.222857142857143" calcext:value-type="float">
            <text:p>0.222857142857143</text:p>
          </table:table-cell>
          <table:table-cell table:formula="of:=[.B670]+2*[.D670]" office:value-type="float" office:value="0.497142857142857" calcext:value-type="float">
            <text:p>0.497142857142857</text:p>
          </table:table-cell>
          <table:table-cell table:formula="of:=IF(AND(p&gt;[.E670];p&lt;[.F67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671]/n" office:value-type="float" office:value="0.48" calcext:value-type="float">
            <text:p>0.48</text:p>
          </table:table-cell>
          <table:table-cell table:formula="of:=SQRT(1/(n-1)*([.A671]*(1-[.B671])^2+(n-[.A671])*[.B671]^2))" office:value-type="float" office:value="0.504672049504448" calcext:value-type="float">
            <text:p>0.504672049504448</text:p>
          </table:table-cell>
          <table:table-cell table:formula="of:=[.C671]/SQRT(n)" office:value-type="float" office:value="0.0713714056959817" calcext:value-type="float">
            <text:p>0.071371405695982</text:p>
          </table:table-cell>
          <table:table-cell table:formula="of:=[.B671]-2*[.D671]" office:value-type="float" office:value="0.337257188608037" calcext:value-type="float">
            <text:p>0.337257188608037</text:p>
          </table:table-cell>
          <table:table-cell table:formula="of:=[.B671]+2*[.D671]" office:value-type="float" office:value="0.622742811391963" calcext:value-type="float">
            <text:p>0.622742811391963</text:p>
          </table:table-cell>
          <table:table-cell table:formula="of:=IF(AND(p&gt;[.E671];p&lt;[.F6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72]/n" office:value-type="float" office:value="0.46" calcext:value-type="float">
            <text:p>0.46</text:p>
          </table:table-cell>
          <table:table-cell table:formula="of:=SQRT(1/(n-1)*([.A672]*(1-[.B672])^2+(n-[.A672])*[.B672]^2))" office:value-type="float" office:value="0.503457433905888" calcext:value-type="float">
            <text:p>0.503457433905888</text:p>
          </table:table-cell>
          <table:table-cell table:formula="of:=[.C672]/SQRT(n)" office:value-type="float" office:value="0.0711996331107264" calcext:value-type="float">
            <text:p>0.071199633110726</text:p>
          </table:table-cell>
          <table:table-cell table:formula="of:=[.B672]-2*[.D672]" office:value-type="float" office:value="0.317600733778547" calcext:value-type="float">
            <text:p>0.317600733778547</text:p>
          </table:table-cell>
          <table:table-cell table:formula="of:=[.B672]+2*[.D672]" office:value-type="float" office:value="0.602399266221453" calcext:value-type="float">
            <text:p>0.602399266221453</text:p>
          </table:table-cell>
          <table:table-cell table:formula="of:=IF(AND(p&gt;[.E672];p&lt;[.F6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673]/n" office:value-type="float" office:value="0.52" calcext:value-type="float">
            <text:p>0.52</text:p>
          </table:table-cell>
          <table:table-cell table:formula="of:=SQRT(1/(n-1)*([.A673]*(1-[.B673])^2+(n-[.A673])*[.B673]^2))" office:value-type="float" office:value="0.504672049504448" calcext:value-type="float">
            <text:p>0.504672049504448</text:p>
          </table:table-cell>
          <table:table-cell table:formula="of:=[.C673]/SQRT(n)" office:value-type="float" office:value="0.0713714056959817" calcext:value-type="float">
            <text:p>0.071371405695982</text:p>
          </table:table-cell>
          <table:table-cell table:formula="of:=[.B673]-2*[.D673]" office:value-type="float" office:value="0.377257188608037" calcext:value-type="float">
            <text:p>0.377257188608037</text:p>
          </table:table-cell>
          <table:table-cell table:formula="of:=[.B673]+2*[.D673]" office:value-type="float" office:value="0.662742811391963" calcext:value-type="float">
            <text:p>0.662742811391963</text:p>
          </table:table-cell>
          <table:table-cell table:formula="of:=IF(AND(p&gt;[.E673];p&lt;[.F6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4" calcext:value-type="float">
            <text:p>34</text:p>
          </table:table-cell>
          <table:table-cell table:formula="of:=[.A674]/n" office:value-type="float" office:value="0.68" calcext:value-type="float">
            <text:p>0.68</text:p>
          </table:table-cell>
          <table:table-cell table:formula="of:=SQRT(1/(n-1)*([.A674]*(1-[.B674])^2+(n-[.A674])*[.B674]^2))" office:value-type="float" office:value="0.471212071499161" calcext:value-type="float">
            <text:p>0.471212071499161</text:p>
          </table:table-cell>
          <table:table-cell table:formula="of:=[.C674]/SQRT(n)" office:value-type="float" office:value="0.0666394502268034" calcext:value-type="float">
            <text:p>0.066639450226804</text:p>
          </table:table-cell>
          <table:table-cell table:formula="of:=[.B674]-2*[.D674]" office:value-type="float" office:value="0.546721099546393" calcext:value-type="float">
            <text:p>0.546721099546393</text:p>
          </table:table-cell>
          <table:table-cell table:formula="of:=[.B674]+2*[.D674]" office:value-type="float" office:value="0.813278900453607" calcext:value-type="float">
            <text:p>0.813278900453607</text:p>
          </table:table-cell>
          <table:table-cell table:formula="of:=IF(AND(p&gt;[.E674];p&lt;[.F67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675]/n" office:value-type="float" office:value="0.48" calcext:value-type="float">
            <text:p>0.48</text:p>
          </table:table-cell>
          <table:table-cell table:formula="of:=SQRT(1/(n-1)*([.A675]*(1-[.B675])^2+(n-[.A675])*[.B675]^2))" office:value-type="float" office:value="0.504672049504448" calcext:value-type="float">
            <text:p>0.504672049504448</text:p>
          </table:table-cell>
          <table:table-cell table:formula="of:=[.C675]/SQRT(n)" office:value-type="float" office:value="0.0713714056959817" calcext:value-type="float">
            <text:p>0.071371405695982</text:p>
          </table:table-cell>
          <table:table-cell table:formula="of:=[.B675]-2*[.D675]" office:value-type="float" office:value="0.337257188608037" calcext:value-type="float">
            <text:p>0.337257188608037</text:p>
          </table:table-cell>
          <table:table-cell table:formula="of:=[.B675]+2*[.D675]" office:value-type="float" office:value="0.622742811391963" calcext:value-type="float">
            <text:p>0.622742811391963</text:p>
          </table:table-cell>
          <table:table-cell table:formula="of:=IF(AND(p&gt;[.E675];p&lt;[.F6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676]/n" office:value-type="float" office:value="0.5" calcext:value-type="float">
            <text:p>0.5</text:p>
          </table:table-cell>
          <table:table-cell table:formula="of:=SQRT(1/(n-1)*([.A676]*(1-[.B676])^2+(n-[.A676])*[.B676]^2))" office:value-type="float" office:value="0.505076272276105" calcext:value-type="float">
            <text:p>0.505076272276105</text:p>
          </table:table-cell>
          <table:table-cell table:formula="of:=[.C676]/SQRT(n)" office:value-type="float" office:value="0.0714285714285714" calcext:value-type="float">
            <text:p>0.071428571428572</text:p>
          </table:table-cell>
          <table:table-cell table:formula="of:=[.B676]-2*[.D676]" office:value-type="float" office:value="0.357142857142857" calcext:value-type="float">
            <text:p>0.357142857142857</text:p>
          </table:table-cell>
          <table:table-cell table:formula="of:=[.B676]+2*[.D676]" office:value-type="float" office:value="0.642857142857143" calcext:value-type="float">
            <text:p>0.642857142857143</text:p>
          </table:table-cell>
          <table:table-cell table:formula="of:=IF(AND(p&gt;[.E676];p&lt;[.F6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677]/n" office:value-type="float" office:value="0.64" calcext:value-type="float">
            <text:p>0.64</text:p>
          </table:table-cell>
          <table:table-cell table:formula="of:=SQRT(1/(n-1)*([.A677]*(1-[.B677])^2+(n-[.A677])*[.B677]^2))" office:value-type="float" office:value="0.484873221385061" calcext:value-type="float">
            <text:p>0.484873221385061</text:p>
          </table:table-cell>
          <table:table-cell table:formula="of:=[.C677]/SQRT(n)" office:value-type="float" office:value="0.0685714285714286" calcext:value-type="float">
            <text:p>0.068571428571429</text:p>
          </table:table-cell>
          <table:table-cell table:formula="of:=[.B677]-2*[.D677]" office:value-type="float" office:value="0.502857142857143" calcext:value-type="float">
            <text:p>0.502857142857143</text:p>
          </table:table-cell>
          <table:table-cell table:formula="of:=[.B677]+2*[.D677]" office:value-type="float" office:value="0.777142857142857" calcext:value-type="float">
            <text:p>0.777142857142857</text:p>
          </table:table-cell>
          <table:table-cell table:formula="of:=IF(AND(p&gt;[.E677];p&lt;[.F67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678]/n" office:value-type="float" office:value="0.44" calcext:value-type="float">
            <text:p>0.44</text:p>
          </table:table-cell>
          <table:table-cell table:formula="of:=SQRT(1/(n-1)*([.A678]*(1-[.B678])^2+(n-[.A678])*[.B678]^2))" office:value-type="float" office:value="0.501426536422407" calcext:value-type="float">
            <text:p>0.501426536422407</text:p>
          </table:table-cell>
          <table:table-cell table:formula="of:=[.C678]/SQRT(n)" office:value-type="float" office:value="0.0709124208342335" calcext:value-type="float">
            <text:p>0.070912420834234</text:p>
          </table:table-cell>
          <table:table-cell table:formula="of:=[.B678]-2*[.D678]" office:value-type="float" office:value="0.298175158331533" calcext:value-type="float">
            <text:p>0.298175158331533</text:p>
          </table:table-cell>
          <table:table-cell table:formula="of:=[.B678]+2*[.D678]" office:value-type="float" office:value="0.581824841668467" calcext:value-type="float">
            <text:p>0.581824841668467</text:p>
          </table:table-cell>
          <table:table-cell table:formula="of:=IF(AND(p&gt;[.E678];p&lt;[.F6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679]/n" office:value-type="float" office:value="0.36" calcext:value-type="float">
            <text:p>0.36</text:p>
          </table:table-cell>
          <table:table-cell table:formula="of:=SQRT(1/(n-1)*([.A679]*(1-[.B679])^2+(n-[.A679])*[.B679]^2))" office:value-type="float" office:value="0.484873221385061" calcext:value-type="float">
            <text:p>0.484873221385061</text:p>
          </table:table-cell>
          <table:table-cell table:formula="of:=[.C679]/SQRT(n)" office:value-type="float" office:value="0.0685714285714286" calcext:value-type="float">
            <text:p>0.068571428571429</text:p>
          </table:table-cell>
          <table:table-cell table:formula="of:=[.B679]-2*[.D679]" office:value-type="float" office:value="0.222857142857143" calcext:value-type="float">
            <text:p>0.222857142857143</text:p>
          </table:table-cell>
          <table:table-cell table:formula="of:=[.B679]+2*[.D679]" office:value-type="float" office:value="0.497142857142857" calcext:value-type="float">
            <text:p>0.497142857142857</text:p>
          </table:table-cell>
          <table:table-cell table:formula="of:=IF(AND(p&gt;[.E679];p&lt;[.F679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80]/n" office:value-type="float" office:value="0.46" calcext:value-type="float">
            <text:p>0.46</text:p>
          </table:table-cell>
          <table:table-cell table:formula="of:=SQRT(1/(n-1)*([.A680]*(1-[.B680])^2+(n-[.A680])*[.B680]^2))" office:value-type="float" office:value="0.503457433905888" calcext:value-type="float">
            <text:p>0.503457433905888</text:p>
          </table:table-cell>
          <table:table-cell table:formula="of:=[.C680]/SQRT(n)" office:value-type="float" office:value="0.0711996331107264" calcext:value-type="float">
            <text:p>0.071199633110726</text:p>
          </table:table-cell>
          <table:table-cell table:formula="of:=[.B680]-2*[.D680]" office:value-type="float" office:value="0.317600733778547" calcext:value-type="float">
            <text:p>0.317600733778547</text:p>
          </table:table-cell>
          <table:table-cell table:formula="of:=[.B680]+2*[.D680]" office:value-type="float" office:value="0.602399266221453" calcext:value-type="float">
            <text:p>0.602399266221453</text:p>
          </table:table-cell>
          <table:table-cell table:formula="of:=IF(AND(p&gt;[.E680];p&lt;[.F6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681]/n" office:value-type="float" office:value="0.48" calcext:value-type="float">
            <text:p>0.48</text:p>
          </table:table-cell>
          <table:table-cell table:formula="of:=SQRT(1/(n-1)*([.A681]*(1-[.B681])^2+(n-[.A681])*[.B681]^2))" office:value-type="float" office:value="0.504672049504448" calcext:value-type="float">
            <text:p>0.504672049504448</text:p>
          </table:table-cell>
          <table:table-cell table:formula="of:=[.C681]/SQRT(n)" office:value-type="float" office:value="0.0713714056959817" calcext:value-type="float">
            <text:p>0.071371405695982</text:p>
          </table:table-cell>
          <table:table-cell table:formula="of:=[.B681]-2*[.D681]" office:value-type="float" office:value="0.337257188608037" calcext:value-type="float">
            <text:p>0.337257188608037</text:p>
          </table:table-cell>
          <table:table-cell table:formula="of:=[.B681]+2*[.D681]" office:value-type="float" office:value="0.622742811391963" calcext:value-type="float">
            <text:p>0.622742811391963</text:p>
          </table:table-cell>
          <table:table-cell table:formula="of:=IF(AND(p&gt;[.E681];p&lt;[.F6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682]/n" office:value-type="float" office:value="0.5" calcext:value-type="float">
            <text:p>0.5</text:p>
          </table:table-cell>
          <table:table-cell table:formula="of:=SQRT(1/(n-1)*([.A682]*(1-[.B682])^2+(n-[.A682])*[.B682]^2))" office:value-type="float" office:value="0.505076272276105" calcext:value-type="float">
            <text:p>0.505076272276105</text:p>
          </table:table-cell>
          <table:table-cell table:formula="of:=[.C682]/SQRT(n)" office:value-type="float" office:value="0.0714285714285714" calcext:value-type="float">
            <text:p>0.071428571428572</text:p>
          </table:table-cell>
          <table:table-cell table:formula="of:=[.B682]-2*[.D682]" office:value-type="float" office:value="0.357142857142857" calcext:value-type="float">
            <text:p>0.357142857142857</text:p>
          </table:table-cell>
          <table:table-cell table:formula="of:=[.B682]+2*[.D682]" office:value-type="float" office:value="0.642857142857143" calcext:value-type="float">
            <text:p>0.642857142857143</text:p>
          </table:table-cell>
          <table:table-cell table:formula="of:=IF(AND(p&gt;[.E682];p&lt;[.F6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683]/n" office:value-type="float" office:value="0.5" calcext:value-type="float">
            <text:p>0.5</text:p>
          </table:table-cell>
          <table:table-cell table:formula="of:=SQRT(1/(n-1)*([.A683]*(1-[.B683])^2+(n-[.A683])*[.B683]^2))" office:value-type="float" office:value="0.505076272276105" calcext:value-type="float">
            <text:p>0.505076272276105</text:p>
          </table:table-cell>
          <table:table-cell table:formula="of:=[.C683]/SQRT(n)" office:value-type="float" office:value="0.0714285714285714" calcext:value-type="float">
            <text:p>0.071428571428572</text:p>
          </table:table-cell>
          <table:table-cell table:formula="of:=[.B683]-2*[.D683]" office:value-type="float" office:value="0.357142857142857" calcext:value-type="float">
            <text:p>0.357142857142857</text:p>
          </table:table-cell>
          <table:table-cell table:formula="of:=[.B683]+2*[.D683]" office:value-type="float" office:value="0.642857142857143" calcext:value-type="float">
            <text:p>0.642857142857143</text:p>
          </table:table-cell>
          <table:table-cell table:formula="of:=IF(AND(p&gt;[.E683];p&lt;[.F6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684]/n" office:value-type="float" office:value="0.54" calcext:value-type="float">
            <text:p>0.54</text:p>
          </table:table-cell>
          <table:table-cell table:formula="of:=SQRT(1/(n-1)*([.A684]*(1-[.B684])^2+(n-[.A684])*[.B684]^2))" office:value-type="float" office:value="0.503457433905888" calcext:value-type="float">
            <text:p>0.503457433905888</text:p>
          </table:table-cell>
          <table:table-cell table:formula="of:=[.C684]/SQRT(n)" office:value-type="float" office:value="0.0711996331107263" calcext:value-type="float">
            <text:p>0.071199633110726</text:p>
          </table:table-cell>
          <table:table-cell table:formula="of:=[.B684]-2*[.D684]" office:value-type="float" office:value="0.397600733778547" calcext:value-type="float">
            <text:p>0.397600733778547</text:p>
          </table:table-cell>
          <table:table-cell table:formula="of:=[.B684]+2*[.D684]" office:value-type="float" office:value="0.682399266221453" calcext:value-type="float">
            <text:p>0.682399266221453</text:p>
          </table:table-cell>
          <table:table-cell table:formula="of:=IF(AND(p&gt;[.E684];p&lt;[.F6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685]/n" office:value-type="float" office:value="0.42" calcext:value-type="float">
            <text:p>0.42</text:p>
          </table:table-cell>
          <table:table-cell table:formula="of:=SQRT(1/(n-1)*([.A685]*(1-[.B685])^2+(n-[.A685])*[.B685]^2))" office:value-type="float" office:value="0.49856938190329" calcext:value-type="float">
            <text:p>0.49856938190329</text:p>
          </table:table-cell>
          <table:table-cell table:formula="of:=[.C685]/SQRT(n)" office:value-type="float" office:value="0.0705083581671604" calcext:value-type="float">
            <text:p>0.07050835816716</text:p>
          </table:table-cell>
          <table:table-cell table:formula="of:=[.B685]-2*[.D685]" office:value-type="float" office:value="0.278983283665679" calcext:value-type="float">
            <text:p>0.278983283665679</text:p>
          </table:table-cell>
          <table:table-cell table:formula="of:=[.B685]+2*[.D685]" office:value-type="float" office:value="0.561016716334321" calcext:value-type="float">
            <text:p>0.561016716334321</text:p>
          </table:table-cell>
          <table:table-cell table:formula="of:=IF(AND(p&gt;[.E685];p&lt;[.F6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86]/n" office:value-type="float" office:value="0.46" calcext:value-type="float">
            <text:p>0.46</text:p>
          </table:table-cell>
          <table:table-cell table:formula="of:=SQRT(1/(n-1)*([.A686]*(1-[.B686])^2+(n-[.A686])*[.B686]^2))" office:value-type="float" office:value="0.503457433905888" calcext:value-type="float">
            <text:p>0.503457433905888</text:p>
          </table:table-cell>
          <table:table-cell table:formula="of:=[.C686]/SQRT(n)" office:value-type="float" office:value="0.0711996331107264" calcext:value-type="float">
            <text:p>0.071199633110726</text:p>
          </table:table-cell>
          <table:table-cell table:formula="of:=[.B686]-2*[.D686]" office:value-type="float" office:value="0.317600733778547" calcext:value-type="float">
            <text:p>0.317600733778547</text:p>
          </table:table-cell>
          <table:table-cell table:formula="of:=[.B686]+2*[.D686]" office:value-type="float" office:value="0.602399266221453" calcext:value-type="float">
            <text:p>0.602399266221453</text:p>
          </table:table-cell>
          <table:table-cell table:formula="of:=IF(AND(p&gt;[.E686];p&lt;[.F6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687]/n" office:value-type="float" office:value="0.5" calcext:value-type="float">
            <text:p>0.5</text:p>
          </table:table-cell>
          <table:table-cell table:formula="of:=SQRT(1/(n-1)*([.A687]*(1-[.B687])^2+(n-[.A687])*[.B687]^2))" office:value-type="float" office:value="0.505076272276105" calcext:value-type="float">
            <text:p>0.505076272276105</text:p>
          </table:table-cell>
          <table:table-cell table:formula="of:=[.C687]/SQRT(n)" office:value-type="float" office:value="0.0714285714285714" calcext:value-type="float">
            <text:p>0.071428571428572</text:p>
          </table:table-cell>
          <table:table-cell table:formula="of:=[.B687]-2*[.D687]" office:value-type="float" office:value="0.357142857142857" calcext:value-type="float">
            <text:p>0.357142857142857</text:p>
          </table:table-cell>
          <table:table-cell table:formula="of:=[.B687]+2*[.D687]" office:value-type="float" office:value="0.642857142857143" calcext:value-type="float">
            <text:p>0.642857142857143</text:p>
          </table:table-cell>
          <table:table-cell table:formula="of:=IF(AND(p&gt;[.E687];p&lt;[.F6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88]/n" office:value-type="float" office:value="0.46" calcext:value-type="float">
            <text:p>0.46</text:p>
          </table:table-cell>
          <table:table-cell table:formula="of:=SQRT(1/(n-1)*([.A688]*(1-[.B688])^2+(n-[.A688])*[.B688]^2))" office:value-type="float" office:value="0.503457433905888" calcext:value-type="float">
            <text:p>0.503457433905888</text:p>
          </table:table-cell>
          <table:table-cell table:formula="of:=[.C688]/SQRT(n)" office:value-type="float" office:value="0.0711996331107264" calcext:value-type="float">
            <text:p>0.071199633110726</text:p>
          </table:table-cell>
          <table:table-cell table:formula="of:=[.B688]-2*[.D688]" office:value-type="float" office:value="0.317600733778547" calcext:value-type="float">
            <text:p>0.317600733778547</text:p>
          </table:table-cell>
          <table:table-cell table:formula="of:=[.B688]+2*[.D688]" office:value-type="float" office:value="0.602399266221453" calcext:value-type="float">
            <text:p>0.602399266221453</text:p>
          </table:table-cell>
          <table:table-cell table:formula="of:=IF(AND(p&gt;[.E688];p&lt;[.F6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89]/n" office:value-type="float" office:value="0.46" calcext:value-type="float">
            <text:p>0.46</text:p>
          </table:table-cell>
          <table:table-cell table:formula="of:=SQRT(1/(n-1)*([.A689]*(1-[.B689])^2+(n-[.A689])*[.B689]^2))" office:value-type="float" office:value="0.503457433905888" calcext:value-type="float">
            <text:p>0.503457433905888</text:p>
          </table:table-cell>
          <table:table-cell table:formula="of:=[.C689]/SQRT(n)" office:value-type="float" office:value="0.0711996331107264" calcext:value-type="float">
            <text:p>0.071199633110726</text:p>
          </table:table-cell>
          <table:table-cell table:formula="of:=[.B689]-2*[.D689]" office:value-type="float" office:value="0.317600733778547" calcext:value-type="float">
            <text:p>0.317600733778547</text:p>
          </table:table-cell>
          <table:table-cell table:formula="of:=[.B689]+2*[.D689]" office:value-type="float" office:value="0.602399266221453" calcext:value-type="float">
            <text:p>0.602399266221453</text:p>
          </table:table-cell>
          <table:table-cell table:formula="of:=IF(AND(p&gt;[.E689];p&lt;[.F6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690]/n" office:value-type="float" office:value="0.5" calcext:value-type="float">
            <text:p>0.5</text:p>
          </table:table-cell>
          <table:table-cell table:formula="of:=SQRT(1/(n-1)*([.A690]*(1-[.B690])^2+(n-[.A690])*[.B690]^2))" office:value-type="float" office:value="0.505076272276105" calcext:value-type="float">
            <text:p>0.505076272276105</text:p>
          </table:table-cell>
          <table:table-cell table:formula="of:=[.C690]/SQRT(n)" office:value-type="float" office:value="0.0714285714285714" calcext:value-type="float">
            <text:p>0.071428571428572</text:p>
          </table:table-cell>
          <table:table-cell table:formula="of:=[.B690]-2*[.D690]" office:value-type="float" office:value="0.357142857142857" calcext:value-type="float">
            <text:p>0.357142857142857</text:p>
          </table:table-cell>
          <table:table-cell table:formula="of:=[.B690]+2*[.D690]" office:value-type="float" office:value="0.642857142857143" calcext:value-type="float">
            <text:p>0.642857142857143</text:p>
          </table:table-cell>
          <table:table-cell table:formula="of:=IF(AND(p&gt;[.E690];p&lt;[.F6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691]/n" office:value-type="float" office:value="0.42" calcext:value-type="float">
            <text:p>0.42</text:p>
          </table:table-cell>
          <table:table-cell table:formula="of:=SQRT(1/(n-1)*([.A691]*(1-[.B691])^2+(n-[.A691])*[.B691]^2))" office:value-type="float" office:value="0.49856938190329" calcext:value-type="float">
            <text:p>0.49856938190329</text:p>
          </table:table-cell>
          <table:table-cell table:formula="of:=[.C691]/SQRT(n)" office:value-type="float" office:value="0.0705083581671604" calcext:value-type="float">
            <text:p>0.07050835816716</text:p>
          </table:table-cell>
          <table:table-cell table:formula="of:=[.B691]-2*[.D691]" office:value-type="float" office:value="0.278983283665679" calcext:value-type="float">
            <text:p>0.278983283665679</text:p>
          </table:table-cell>
          <table:table-cell table:formula="of:=[.B691]+2*[.D691]" office:value-type="float" office:value="0.561016716334321" calcext:value-type="float">
            <text:p>0.561016716334321</text:p>
          </table:table-cell>
          <table:table-cell table:formula="of:=IF(AND(p&gt;[.E691];p&lt;[.F6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692]/n" office:value-type="float" office:value="0.6" calcext:value-type="float">
            <text:p>0.6</text:p>
          </table:table-cell>
          <table:table-cell table:formula="of:=SQRT(1/(n-1)*([.A692]*(1-[.B692])^2+(n-[.A692])*[.B692]^2))" office:value-type="float" office:value="0.494871659305394" calcext:value-type="float">
            <text:p>0.494871659305394</text:p>
          </table:table-cell>
          <table:table-cell table:formula="of:=[.C692]/SQRT(n)" office:value-type="float" office:value="0.0699854212223765" calcext:value-type="float">
            <text:p>0.069985421222377</text:p>
          </table:table-cell>
          <table:table-cell table:formula="of:=[.B692]-2*[.D692]" office:value-type="float" office:value="0.460029157555247" calcext:value-type="float">
            <text:p>0.460029157555247</text:p>
          </table:table-cell>
          <table:table-cell table:formula="of:=[.B692]+2*[.D692]" office:value-type="float" office:value="0.739970842444753" calcext:value-type="float">
            <text:p>0.739970842444753</text:p>
          </table:table-cell>
          <table:table-cell table:formula="of:=IF(AND(p&gt;[.E692];p&lt;[.F6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693]/n" office:value-type="float" office:value="0.5" calcext:value-type="float">
            <text:p>0.5</text:p>
          </table:table-cell>
          <table:table-cell table:formula="of:=SQRT(1/(n-1)*([.A693]*(1-[.B693])^2+(n-[.A693])*[.B693]^2))" office:value-type="float" office:value="0.505076272276105" calcext:value-type="float">
            <text:p>0.505076272276105</text:p>
          </table:table-cell>
          <table:table-cell table:formula="of:=[.C693]/SQRT(n)" office:value-type="float" office:value="0.0714285714285714" calcext:value-type="float">
            <text:p>0.071428571428572</text:p>
          </table:table-cell>
          <table:table-cell table:formula="of:=[.B693]-2*[.D693]" office:value-type="float" office:value="0.357142857142857" calcext:value-type="float">
            <text:p>0.357142857142857</text:p>
          </table:table-cell>
          <table:table-cell table:formula="of:=[.B693]+2*[.D693]" office:value-type="float" office:value="0.642857142857143" calcext:value-type="float">
            <text:p>0.642857142857143</text:p>
          </table:table-cell>
          <table:table-cell table:formula="of:=IF(AND(p&gt;[.E693];p&lt;[.F6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94]/n" office:value-type="float" office:value="0.46" calcext:value-type="float">
            <text:p>0.46</text:p>
          </table:table-cell>
          <table:table-cell table:formula="of:=SQRT(1/(n-1)*([.A694]*(1-[.B694])^2+(n-[.A694])*[.B694]^2))" office:value-type="float" office:value="0.503457433905888" calcext:value-type="float">
            <text:p>0.503457433905888</text:p>
          </table:table-cell>
          <table:table-cell table:formula="of:=[.C694]/SQRT(n)" office:value-type="float" office:value="0.0711996331107264" calcext:value-type="float">
            <text:p>0.071199633110726</text:p>
          </table:table-cell>
          <table:table-cell table:formula="of:=[.B694]-2*[.D694]" office:value-type="float" office:value="0.317600733778547" calcext:value-type="float">
            <text:p>0.317600733778547</text:p>
          </table:table-cell>
          <table:table-cell table:formula="of:=[.B694]+2*[.D694]" office:value-type="float" office:value="0.602399266221453" calcext:value-type="float">
            <text:p>0.602399266221453</text:p>
          </table:table-cell>
          <table:table-cell table:formula="of:=IF(AND(p&gt;[.E694];p&lt;[.F6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695]/n" office:value-type="float" office:value="0.52" calcext:value-type="float">
            <text:p>0.52</text:p>
          </table:table-cell>
          <table:table-cell table:formula="of:=SQRT(1/(n-1)*([.A695]*(1-[.B695])^2+(n-[.A695])*[.B695]^2))" office:value-type="float" office:value="0.504672049504448" calcext:value-type="float">
            <text:p>0.504672049504448</text:p>
          </table:table-cell>
          <table:table-cell table:formula="of:=[.C695]/SQRT(n)" office:value-type="float" office:value="0.0713714056959817" calcext:value-type="float">
            <text:p>0.071371405695982</text:p>
          </table:table-cell>
          <table:table-cell table:formula="of:=[.B695]-2*[.D695]" office:value-type="float" office:value="0.377257188608037" calcext:value-type="float">
            <text:p>0.377257188608037</text:p>
          </table:table-cell>
          <table:table-cell table:formula="of:=[.B695]+2*[.D695]" office:value-type="float" office:value="0.662742811391963" calcext:value-type="float">
            <text:p>0.662742811391963</text:p>
          </table:table-cell>
          <table:table-cell table:formula="of:=IF(AND(p&gt;[.E695];p&lt;[.F6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696]/n" office:value-type="float" office:value="0.54" calcext:value-type="float">
            <text:p>0.54</text:p>
          </table:table-cell>
          <table:table-cell table:formula="of:=SQRT(1/(n-1)*([.A696]*(1-[.B696])^2+(n-[.A696])*[.B696]^2))" office:value-type="float" office:value="0.503457433905888" calcext:value-type="float">
            <text:p>0.503457433905888</text:p>
          </table:table-cell>
          <table:table-cell table:formula="of:=[.C696]/SQRT(n)" office:value-type="float" office:value="0.0711996331107263" calcext:value-type="float">
            <text:p>0.071199633110726</text:p>
          </table:table-cell>
          <table:table-cell table:formula="of:=[.B696]-2*[.D696]" office:value-type="float" office:value="0.397600733778547" calcext:value-type="float">
            <text:p>0.397600733778547</text:p>
          </table:table-cell>
          <table:table-cell table:formula="of:=[.B696]+2*[.D696]" office:value-type="float" office:value="0.682399266221453" calcext:value-type="float">
            <text:p>0.682399266221453</text:p>
          </table:table-cell>
          <table:table-cell table:formula="of:=IF(AND(p&gt;[.E696];p&lt;[.F6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697]/n" office:value-type="float" office:value="0.46" calcext:value-type="float">
            <text:p>0.46</text:p>
          </table:table-cell>
          <table:table-cell table:formula="of:=SQRT(1/(n-1)*([.A697]*(1-[.B697])^2+(n-[.A697])*[.B697]^2))" office:value-type="float" office:value="0.503457433905888" calcext:value-type="float">
            <text:p>0.503457433905888</text:p>
          </table:table-cell>
          <table:table-cell table:formula="of:=[.C697]/SQRT(n)" office:value-type="float" office:value="0.0711996331107264" calcext:value-type="float">
            <text:p>0.071199633110726</text:p>
          </table:table-cell>
          <table:table-cell table:formula="of:=[.B697]-2*[.D697]" office:value-type="float" office:value="0.317600733778547" calcext:value-type="float">
            <text:p>0.317600733778547</text:p>
          </table:table-cell>
          <table:table-cell table:formula="of:=[.B697]+2*[.D697]" office:value-type="float" office:value="0.602399266221453" calcext:value-type="float">
            <text:p>0.602399266221453</text:p>
          </table:table-cell>
          <table:table-cell table:formula="of:=IF(AND(p&gt;[.E697];p&lt;[.F6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698]/n" office:value-type="float" office:value="0.54" calcext:value-type="float">
            <text:p>0.54</text:p>
          </table:table-cell>
          <table:table-cell table:formula="of:=SQRT(1/(n-1)*([.A698]*(1-[.B698])^2+(n-[.A698])*[.B698]^2))" office:value-type="float" office:value="0.503457433905888" calcext:value-type="float">
            <text:p>0.503457433905888</text:p>
          </table:table-cell>
          <table:table-cell table:formula="of:=[.C698]/SQRT(n)" office:value-type="float" office:value="0.0711996331107263" calcext:value-type="float">
            <text:p>0.071199633110726</text:p>
          </table:table-cell>
          <table:table-cell table:formula="of:=[.B698]-2*[.D698]" office:value-type="float" office:value="0.397600733778547" calcext:value-type="float">
            <text:p>0.397600733778547</text:p>
          </table:table-cell>
          <table:table-cell table:formula="of:=[.B698]+2*[.D698]" office:value-type="float" office:value="0.682399266221453" calcext:value-type="float">
            <text:p>0.682399266221453</text:p>
          </table:table-cell>
          <table:table-cell table:formula="of:=IF(AND(p&gt;[.E698];p&lt;[.F6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5" calcext:value-type="float">
            <text:p>15</text:p>
          </table:table-cell>
          <table:table-cell table:formula="of:=[.A699]/n" office:value-type="float" office:value="0.3" calcext:value-type="float">
            <text:p>0.3</text:p>
          </table:table-cell>
          <table:table-cell table:formula="of:=SQRT(1/(n-1)*([.A699]*(1-[.B699])^2+(n-[.A699])*[.B699]^2))" office:value-type="float" office:value="0.462910049886276" calcext:value-type="float">
            <text:p>0.462910049886276</text:p>
          </table:table-cell>
          <table:table-cell table:formula="of:=[.C699]/SQRT(n)" office:value-type="float" office:value="0.0654653670707977" calcext:value-type="float">
            <text:p>0.065465367070798</text:p>
          </table:table-cell>
          <table:table-cell table:formula="of:=[.B699]-2*[.D699]" office:value-type="float" office:value="0.169069265858405" calcext:value-type="float">
            <text:p>0.169069265858405</text:p>
          </table:table-cell>
          <table:table-cell table:formula="of:=[.B699]+2*[.D699]" office:value-type="float" office:value="0.430930734141595" calcext:value-type="float">
            <text:p>0.430930734141595</text:p>
          </table:table-cell>
          <table:table-cell table:formula="of:=IF(AND(p&gt;[.E699];p&lt;[.F699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700]/n" office:value-type="float" office:value="0.44" calcext:value-type="float">
            <text:p>0.44</text:p>
          </table:table-cell>
          <table:table-cell table:formula="of:=SQRT(1/(n-1)*([.A700]*(1-[.B700])^2+(n-[.A700])*[.B700]^2))" office:value-type="float" office:value="0.501426536422407" calcext:value-type="float">
            <text:p>0.501426536422407</text:p>
          </table:table-cell>
          <table:table-cell table:formula="of:=[.C700]/SQRT(n)" office:value-type="float" office:value="0.0709124208342335" calcext:value-type="float">
            <text:p>0.070912420834234</text:p>
          </table:table-cell>
          <table:table-cell table:formula="of:=[.B700]-2*[.D700]" office:value-type="float" office:value="0.298175158331533" calcext:value-type="float">
            <text:p>0.298175158331533</text:p>
          </table:table-cell>
          <table:table-cell table:formula="of:=[.B700]+2*[.D700]" office:value-type="float" office:value="0.581824841668467" calcext:value-type="float">
            <text:p>0.581824841668467</text:p>
          </table:table-cell>
          <table:table-cell table:formula="of:=IF(AND(p&gt;[.E700];p&lt;[.F7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01]/n" office:value-type="float" office:value="0.48" calcext:value-type="float">
            <text:p>0.48</text:p>
          </table:table-cell>
          <table:table-cell table:formula="of:=SQRT(1/(n-1)*([.A701]*(1-[.B701])^2+(n-[.A701])*[.B701]^2))" office:value-type="float" office:value="0.504672049504448" calcext:value-type="float">
            <text:p>0.504672049504448</text:p>
          </table:table-cell>
          <table:table-cell table:formula="of:=[.C701]/SQRT(n)" office:value-type="float" office:value="0.0713714056959817" calcext:value-type="float">
            <text:p>0.071371405695982</text:p>
          </table:table-cell>
          <table:table-cell table:formula="of:=[.B701]-2*[.D701]" office:value-type="float" office:value="0.337257188608037" calcext:value-type="float">
            <text:p>0.337257188608037</text:p>
          </table:table-cell>
          <table:table-cell table:formula="of:=[.B701]+2*[.D701]" office:value-type="float" office:value="0.622742811391963" calcext:value-type="float">
            <text:p>0.622742811391963</text:p>
          </table:table-cell>
          <table:table-cell table:formula="of:=IF(AND(p&gt;[.E701];p&lt;[.F7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02]/n" office:value-type="float" office:value="0.48" calcext:value-type="float">
            <text:p>0.48</text:p>
          </table:table-cell>
          <table:table-cell table:formula="of:=SQRT(1/(n-1)*([.A702]*(1-[.B702])^2+(n-[.A702])*[.B702]^2))" office:value-type="float" office:value="0.504672049504448" calcext:value-type="float">
            <text:p>0.504672049504448</text:p>
          </table:table-cell>
          <table:table-cell table:formula="of:=[.C702]/SQRT(n)" office:value-type="float" office:value="0.0713714056959817" calcext:value-type="float">
            <text:p>0.071371405695982</text:p>
          </table:table-cell>
          <table:table-cell table:formula="of:=[.B702]-2*[.D702]" office:value-type="float" office:value="0.337257188608037" calcext:value-type="float">
            <text:p>0.337257188608037</text:p>
          </table:table-cell>
          <table:table-cell table:formula="of:=[.B702]+2*[.D702]" office:value-type="float" office:value="0.622742811391963" calcext:value-type="float">
            <text:p>0.622742811391963</text:p>
          </table:table-cell>
          <table:table-cell table:formula="of:=IF(AND(p&gt;[.E702];p&lt;[.F7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03]/n" office:value-type="float" office:value="0.48" calcext:value-type="float">
            <text:p>0.48</text:p>
          </table:table-cell>
          <table:table-cell table:formula="of:=SQRT(1/(n-1)*([.A703]*(1-[.B703])^2+(n-[.A703])*[.B703]^2))" office:value-type="float" office:value="0.504672049504448" calcext:value-type="float">
            <text:p>0.504672049504448</text:p>
          </table:table-cell>
          <table:table-cell table:formula="of:=[.C703]/SQRT(n)" office:value-type="float" office:value="0.0713714056959817" calcext:value-type="float">
            <text:p>0.071371405695982</text:p>
          </table:table-cell>
          <table:table-cell table:formula="of:=[.B703]-2*[.D703]" office:value-type="float" office:value="0.337257188608037" calcext:value-type="float">
            <text:p>0.337257188608037</text:p>
          </table:table-cell>
          <table:table-cell table:formula="of:=[.B703]+2*[.D703]" office:value-type="float" office:value="0.622742811391963" calcext:value-type="float">
            <text:p>0.622742811391963</text:p>
          </table:table-cell>
          <table:table-cell table:formula="of:=IF(AND(p&gt;[.E703];p&lt;[.F7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704]/n" office:value-type="float" office:value="0.58" calcext:value-type="float">
            <text:p>0.58</text:p>
          </table:table-cell>
          <table:table-cell table:formula="of:=SQRT(1/(n-1)*([.A704]*(1-[.B704])^2+(n-[.A704])*[.B704]^2))" office:value-type="float" office:value="0.49856938190329" calcext:value-type="float">
            <text:p>0.49856938190329</text:p>
          </table:table-cell>
          <table:table-cell table:formula="of:=[.C704]/SQRT(n)" office:value-type="float" office:value="0.0705083581671604" calcext:value-type="float">
            <text:p>0.07050835816716</text:p>
          </table:table-cell>
          <table:table-cell table:formula="of:=[.B704]-2*[.D704]" office:value-type="float" office:value="0.438983283665679" calcext:value-type="float">
            <text:p>0.438983283665679</text:p>
          </table:table-cell>
          <table:table-cell table:formula="of:=[.B704]+2*[.D704]" office:value-type="float" office:value="0.721016716334321" calcext:value-type="float">
            <text:p>0.721016716334321</text:p>
          </table:table-cell>
          <table:table-cell table:formula="of:=IF(AND(p&gt;[.E704];p&lt;[.F7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705]/n" office:value-type="float" office:value="0.34" calcext:value-type="float">
            <text:p>0.34</text:p>
          </table:table-cell>
          <table:table-cell table:formula="of:=SQRT(1/(n-1)*([.A705]*(1-[.B705])^2+(n-[.A705])*[.B705]^2))" office:value-type="float" office:value="0.478518120698406" calcext:value-type="float">
            <text:p>0.478518120698406</text:p>
          </table:table-cell>
          <table:table-cell table:formula="of:=[.C705]/SQRT(n)" office:value-type="float" office:value="0.0676726816132972" calcext:value-type="float">
            <text:p>0.067672681613297</text:p>
          </table:table-cell>
          <table:table-cell table:formula="of:=[.B705]-2*[.D705]" office:value-type="float" office:value="0.204654636773406" calcext:value-type="float">
            <text:p>0.204654636773406</text:p>
          </table:table-cell>
          <table:table-cell table:formula="of:=[.B705]+2*[.D705]" office:value-type="float" office:value="0.475345363226594" calcext:value-type="float">
            <text:p>0.475345363226594</text:p>
          </table:table-cell>
          <table:table-cell table:formula="of:=IF(AND(p&gt;[.E705];p&lt;[.F705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706]/n" office:value-type="float" office:value="0.4" calcext:value-type="float">
            <text:p>0.4</text:p>
          </table:table-cell>
          <table:table-cell table:formula="of:=SQRT(1/(n-1)*([.A706]*(1-[.B706])^2+(n-[.A706])*[.B706]^2))" office:value-type="float" office:value="0.494871659305394" calcext:value-type="float">
            <text:p>0.494871659305394</text:p>
          </table:table-cell>
          <table:table-cell table:formula="of:=[.C706]/SQRT(n)" office:value-type="float" office:value="0.0699854212223765" calcext:value-type="float">
            <text:p>0.069985421222377</text:p>
          </table:table-cell>
          <table:table-cell table:formula="of:=[.B706]-2*[.D706]" office:value-type="float" office:value="0.260029157555247" calcext:value-type="float">
            <text:p>0.260029157555247</text:p>
          </table:table-cell>
          <table:table-cell table:formula="of:=[.B706]+2*[.D706]" office:value-type="float" office:value="0.539970842444753" calcext:value-type="float">
            <text:p>0.539970842444753</text:p>
          </table:table-cell>
          <table:table-cell table:formula="of:=IF(AND(p&gt;[.E706];p&lt;[.F7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07]/n" office:value-type="float" office:value="0.48" calcext:value-type="float">
            <text:p>0.48</text:p>
          </table:table-cell>
          <table:table-cell table:formula="of:=SQRT(1/(n-1)*([.A707]*(1-[.B707])^2+(n-[.A707])*[.B707]^2))" office:value-type="float" office:value="0.504672049504448" calcext:value-type="float">
            <text:p>0.504672049504448</text:p>
          </table:table-cell>
          <table:table-cell table:formula="of:=[.C707]/SQRT(n)" office:value-type="float" office:value="0.0713714056959817" calcext:value-type="float">
            <text:p>0.071371405695982</text:p>
          </table:table-cell>
          <table:table-cell table:formula="of:=[.B707]-2*[.D707]" office:value-type="float" office:value="0.337257188608037" calcext:value-type="float">
            <text:p>0.337257188608037</text:p>
          </table:table-cell>
          <table:table-cell table:formula="of:=[.B707]+2*[.D707]" office:value-type="float" office:value="0.622742811391963" calcext:value-type="float">
            <text:p>0.622742811391963</text:p>
          </table:table-cell>
          <table:table-cell table:formula="of:=IF(AND(p&gt;[.E707];p&lt;[.F7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708]/n" office:value-type="float" office:value="0.42" calcext:value-type="float">
            <text:p>0.42</text:p>
          </table:table-cell>
          <table:table-cell table:formula="of:=SQRT(1/(n-1)*([.A708]*(1-[.B708])^2+(n-[.A708])*[.B708]^2))" office:value-type="float" office:value="0.49856938190329" calcext:value-type="float">
            <text:p>0.49856938190329</text:p>
          </table:table-cell>
          <table:table-cell table:formula="of:=[.C708]/SQRT(n)" office:value-type="float" office:value="0.0705083581671604" calcext:value-type="float">
            <text:p>0.07050835816716</text:p>
          </table:table-cell>
          <table:table-cell table:formula="of:=[.B708]-2*[.D708]" office:value-type="float" office:value="0.278983283665679" calcext:value-type="float">
            <text:p>0.278983283665679</text:p>
          </table:table-cell>
          <table:table-cell table:formula="of:=[.B708]+2*[.D708]" office:value-type="float" office:value="0.561016716334321" calcext:value-type="float">
            <text:p>0.561016716334321</text:p>
          </table:table-cell>
          <table:table-cell table:formula="of:=IF(AND(p&gt;[.E708];p&lt;[.F7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709]/n" office:value-type="float" office:value="0.4" calcext:value-type="float">
            <text:p>0.4</text:p>
          </table:table-cell>
          <table:table-cell table:formula="of:=SQRT(1/(n-1)*([.A709]*(1-[.B709])^2+(n-[.A709])*[.B709]^2))" office:value-type="float" office:value="0.494871659305394" calcext:value-type="float">
            <text:p>0.494871659305394</text:p>
          </table:table-cell>
          <table:table-cell table:formula="of:=[.C709]/SQRT(n)" office:value-type="float" office:value="0.0699854212223765" calcext:value-type="float">
            <text:p>0.069985421222377</text:p>
          </table:table-cell>
          <table:table-cell table:formula="of:=[.B709]-2*[.D709]" office:value-type="float" office:value="0.260029157555247" calcext:value-type="float">
            <text:p>0.260029157555247</text:p>
          </table:table-cell>
          <table:table-cell table:formula="of:=[.B709]+2*[.D709]" office:value-type="float" office:value="0.539970842444753" calcext:value-type="float">
            <text:p>0.539970842444753</text:p>
          </table:table-cell>
          <table:table-cell table:formula="of:=IF(AND(p&gt;[.E709];p&lt;[.F7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710]/n" office:value-type="float" office:value="0.4" calcext:value-type="float">
            <text:p>0.4</text:p>
          </table:table-cell>
          <table:table-cell table:formula="of:=SQRT(1/(n-1)*([.A710]*(1-[.B710])^2+(n-[.A710])*[.B710]^2))" office:value-type="float" office:value="0.494871659305394" calcext:value-type="float">
            <text:p>0.494871659305394</text:p>
          </table:table-cell>
          <table:table-cell table:formula="of:=[.C710]/SQRT(n)" office:value-type="float" office:value="0.0699854212223765" calcext:value-type="float">
            <text:p>0.069985421222377</text:p>
          </table:table-cell>
          <table:table-cell table:formula="of:=[.B710]-2*[.D710]" office:value-type="float" office:value="0.260029157555247" calcext:value-type="float">
            <text:p>0.260029157555247</text:p>
          </table:table-cell>
          <table:table-cell table:formula="of:=[.B710]+2*[.D710]" office:value-type="float" office:value="0.539970842444753" calcext:value-type="float">
            <text:p>0.539970842444753</text:p>
          </table:table-cell>
          <table:table-cell table:formula="of:=IF(AND(p&gt;[.E710];p&lt;[.F7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711]/n" office:value-type="float" office:value="0.66" calcext:value-type="float">
            <text:p>0.66</text:p>
          </table:table-cell>
          <table:table-cell table:formula="of:=SQRT(1/(n-1)*([.A711]*(1-[.B711])^2+(n-[.A711])*[.B711]^2))" office:value-type="float" office:value="0.478518120698406" calcext:value-type="float">
            <text:p>0.478518120698406</text:p>
          </table:table-cell>
          <table:table-cell table:formula="of:=[.C711]/SQRT(n)" office:value-type="float" office:value="0.0676726816132972" calcext:value-type="float">
            <text:p>0.067672681613297</text:p>
          </table:table-cell>
          <table:table-cell table:formula="of:=[.B711]-2*[.D711]" office:value-type="float" office:value="0.524654636773406" calcext:value-type="float">
            <text:p>0.524654636773406</text:p>
          </table:table-cell>
          <table:table-cell table:formula="of:=[.B711]+2*[.D711]" office:value-type="float" office:value="0.795345363226594" calcext:value-type="float">
            <text:p>0.795345363226594</text:p>
          </table:table-cell>
          <table:table-cell table:formula="of:=IF(AND(p&gt;[.E711];p&lt;[.F711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712]/n" office:value-type="float" office:value="0.66" calcext:value-type="float">
            <text:p>0.66</text:p>
          </table:table-cell>
          <table:table-cell table:formula="of:=SQRT(1/(n-1)*([.A712]*(1-[.B712])^2+(n-[.A712])*[.B712]^2))" office:value-type="float" office:value="0.478518120698406" calcext:value-type="float">
            <text:p>0.478518120698406</text:p>
          </table:table-cell>
          <table:table-cell table:formula="of:=[.C712]/SQRT(n)" office:value-type="float" office:value="0.0676726816132972" calcext:value-type="float">
            <text:p>0.067672681613297</text:p>
          </table:table-cell>
          <table:table-cell table:formula="of:=[.B712]-2*[.D712]" office:value-type="float" office:value="0.524654636773406" calcext:value-type="float">
            <text:p>0.524654636773406</text:p>
          </table:table-cell>
          <table:table-cell table:formula="of:=[.B712]+2*[.D712]" office:value-type="float" office:value="0.795345363226594" calcext:value-type="float">
            <text:p>0.795345363226594</text:p>
          </table:table-cell>
          <table:table-cell table:formula="of:=IF(AND(p&gt;[.E712];p&lt;[.F712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713]/n" office:value-type="float" office:value="0.5" calcext:value-type="float">
            <text:p>0.5</text:p>
          </table:table-cell>
          <table:table-cell table:formula="of:=SQRT(1/(n-1)*([.A713]*(1-[.B713])^2+(n-[.A713])*[.B713]^2))" office:value-type="float" office:value="0.505076272276105" calcext:value-type="float">
            <text:p>0.505076272276105</text:p>
          </table:table-cell>
          <table:table-cell table:formula="of:=[.C713]/SQRT(n)" office:value-type="float" office:value="0.0714285714285714" calcext:value-type="float">
            <text:p>0.071428571428572</text:p>
          </table:table-cell>
          <table:table-cell table:formula="of:=[.B713]-2*[.D713]" office:value-type="float" office:value="0.357142857142857" calcext:value-type="float">
            <text:p>0.357142857142857</text:p>
          </table:table-cell>
          <table:table-cell table:formula="of:=[.B713]+2*[.D713]" office:value-type="float" office:value="0.642857142857143" calcext:value-type="float">
            <text:p>0.642857142857143</text:p>
          </table:table-cell>
          <table:table-cell table:formula="of:=IF(AND(p&gt;[.E713];p&lt;[.F7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714]/n" office:value-type="float" office:value="0.5" calcext:value-type="float">
            <text:p>0.5</text:p>
          </table:table-cell>
          <table:table-cell table:formula="of:=SQRT(1/(n-1)*([.A714]*(1-[.B714])^2+(n-[.A714])*[.B714]^2))" office:value-type="float" office:value="0.505076272276105" calcext:value-type="float">
            <text:p>0.505076272276105</text:p>
          </table:table-cell>
          <table:table-cell table:formula="of:=[.C714]/SQRT(n)" office:value-type="float" office:value="0.0714285714285714" calcext:value-type="float">
            <text:p>0.071428571428572</text:p>
          </table:table-cell>
          <table:table-cell table:formula="of:=[.B714]-2*[.D714]" office:value-type="float" office:value="0.357142857142857" calcext:value-type="float">
            <text:p>0.357142857142857</text:p>
          </table:table-cell>
          <table:table-cell table:formula="of:=[.B714]+2*[.D714]" office:value-type="float" office:value="0.642857142857143" calcext:value-type="float">
            <text:p>0.642857142857143</text:p>
          </table:table-cell>
          <table:table-cell table:formula="of:=IF(AND(p&gt;[.E714];p&lt;[.F7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715]/n" office:value-type="float" office:value="0.42" calcext:value-type="float">
            <text:p>0.42</text:p>
          </table:table-cell>
          <table:table-cell table:formula="of:=SQRT(1/(n-1)*([.A715]*(1-[.B715])^2+(n-[.A715])*[.B715]^2))" office:value-type="float" office:value="0.49856938190329" calcext:value-type="float">
            <text:p>0.49856938190329</text:p>
          </table:table-cell>
          <table:table-cell table:formula="of:=[.C715]/SQRT(n)" office:value-type="float" office:value="0.0705083581671604" calcext:value-type="float">
            <text:p>0.07050835816716</text:p>
          </table:table-cell>
          <table:table-cell table:formula="of:=[.B715]-2*[.D715]" office:value-type="float" office:value="0.278983283665679" calcext:value-type="float">
            <text:p>0.278983283665679</text:p>
          </table:table-cell>
          <table:table-cell table:formula="of:=[.B715]+2*[.D715]" office:value-type="float" office:value="0.561016716334321" calcext:value-type="float">
            <text:p>0.561016716334321</text:p>
          </table:table-cell>
          <table:table-cell table:formula="of:=IF(AND(p&gt;[.E715];p&lt;[.F7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716]/n" office:value-type="float" office:value="0.52" calcext:value-type="float">
            <text:p>0.52</text:p>
          </table:table-cell>
          <table:table-cell table:formula="of:=SQRT(1/(n-1)*([.A716]*(1-[.B716])^2+(n-[.A716])*[.B716]^2))" office:value-type="float" office:value="0.504672049504448" calcext:value-type="float">
            <text:p>0.504672049504448</text:p>
          </table:table-cell>
          <table:table-cell table:formula="of:=[.C716]/SQRT(n)" office:value-type="float" office:value="0.0713714056959817" calcext:value-type="float">
            <text:p>0.071371405695982</text:p>
          </table:table-cell>
          <table:table-cell table:formula="of:=[.B716]-2*[.D716]" office:value-type="float" office:value="0.377257188608037" calcext:value-type="float">
            <text:p>0.377257188608037</text:p>
          </table:table-cell>
          <table:table-cell table:formula="of:=[.B716]+2*[.D716]" office:value-type="float" office:value="0.662742811391963" calcext:value-type="float">
            <text:p>0.662742811391963</text:p>
          </table:table-cell>
          <table:table-cell table:formula="of:=IF(AND(p&gt;[.E716];p&lt;[.F7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17]/n" office:value-type="float" office:value="0.48" calcext:value-type="float">
            <text:p>0.48</text:p>
          </table:table-cell>
          <table:table-cell table:formula="of:=SQRT(1/(n-1)*([.A717]*(1-[.B717])^2+(n-[.A717])*[.B717]^2))" office:value-type="float" office:value="0.504672049504448" calcext:value-type="float">
            <text:p>0.504672049504448</text:p>
          </table:table-cell>
          <table:table-cell table:formula="of:=[.C717]/SQRT(n)" office:value-type="float" office:value="0.0713714056959817" calcext:value-type="float">
            <text:p>0.071371405695982</text:p>
          </table:table-cell>
          <table:table-cell table:formula="of:=[.B717]-2*[.D717]" office:value-type="float" office:value="0.337257188608037" calcext:value-type="float">
            <text:p>0.337257188608037</text:p>
          </table:table-cell>
          <table:table-cell table:formula="of:=[.B717]+2*[.D717]" office:value-type="float" office:value="0.622742811391963" calcext:value-type="float">
            <text:p>0.622742811391963</text:p>
          </table:table-cell>
          <table:table-cell table:formula="of:=IF(AND(p&gt;[.E717];p&lt;[.F7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718]/n" office:value-type="float" office:value="0.46" calcext:value-type="float">
            <text:p>0.46</text:p>
          </table:table-cell>
          <table:table-cell table:formula="of:=SQRT(1/(n-1)*([.A718]*(1-[.B718])^2+(n-[.A718])*[.B718]^2))" office:value-type="float" office:value="0.503457433905888" calcext:value-type="float">
            <text:p>0.503457433905888</text:p>
          </table:table-cell>
          <table:table-cell table:formula="of:=[.C718]/SQRT(n)" office:value-type="float" office:value="0.0711996331107264" calcext:value-type="float">
            <text:p>0.071199633110726</text:p>
          </table:table-cell>
          <table:table-cell table:formula="of:=[.B718]-2*[.D718]" office:value-type="float" office:value="0.317600733778547" calcext:value-type="float">
            <text:p>0.317600733778547</text:p>
          </table:table-cell>
          <table:table-cell table:formula="of:=[.B718]+2*[.D718]" office:value-type="float" office:value="0.602399266221453" calcext:value-type="float">
            <text:p>0.602399266221453</text:p>
          </table:table-cell>
          <table:table-cell table:formula="of:=IF(AND(p&gt;[.E718];p&lt;[.F7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719]/n" office:value-type="float" office:value="0.5" calcext:value-type="float">
            <text:p>0.5</text:p>
          </table:table-cell>
          <table:table-cell table:formula="of:=SQRT(1/(n-1)*([.A719]*(1-[.B719])^2+(n-[.A719])*[.B719]^2))" office:value-type="float" office:value="0.505076272276105" calcext:value-type="float">
            <text:p>0.505076272276105</text:p>
          </table:table-cell>
          <table:table-cell table:formula="of:=[.C719]/SQRT(n)" office:value-type="float" office:value="0.0714285714285714" calcext:value-type="float">
            <text:p>0.071428571428572</text:p>
          </table:table-cell>
          <table:table-cell table:formula="of:=[.B719]-2*[.D719]" office:value-type="float" office:value="0.357142857142857" calcext:value-type="float">
            <text:p>0.357142857142857</text:p>
          </table:table-cell>
          <table:table-cell table:formula="of:=[.B719]+2*[.D719]" office:value-type="float" office:value="0.642857142857143" calcext:value-type="float">
            <text:p>0.642857142857143</text:p>
          </table:table-cell>
          <table:table-cell table:formula="of:=IF(AND(p&gt;[.E719];p&lt;[.F7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720]/n" office:value-type="float" office:value="0.6" calcext:value-type="float">
            <text:p>0.6</text:p>
          </table:table-cell>
          <table:table-cell table:formula="of:=SQRT(1/(n-1)*([.A720]*(1-[.B720])^2+(n-[.A720])*[.B720]^2))" office:value-type="float" office:value="0.494871659305394" calcext:value-type="float">
            <text:p>0.494871659305394</text:p>
          </table:table-cell>
          <table:table-cell table:formula="of:=[.C720]/SQRT(n)" office:value-type="float" office:value="0.0699854212223765" calcext:value-type="float">
            <text:p>0.069985421222377</text:p>
          </table:table-cell>
          <table:table-cell table:formula="of:=[.B720]-2*[.D720]" office:value-type="float" office:value="0.460029157555247" calcext:value-type="float">
            <text:p>0.460029157555247</text:p>
          </table:table-cell>
          <table:table-cell table:formula="of:=[.B720]+2*[.D720]" office:value-type="float" office:value="0.739970842444753" calcext:value-type="float">
            <text:p>0.739970842444753</text:p>
          </table:table-cell>
          <table:table-cell table:formula="of:=IF(AND(p&gt;[.E720];p&lt;[.F7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21]/n" office:value-type="float" office:value="0.48" calcext:value-type="float">
            <text:p>0.48</text:p>
          </table:table-cell>
          <table:table-cell table:formula="of:=SQRT(1/(n-1)*([.A721]*(1-[.B721])^2+(n-[.A721])*[.B721]^2))" office:value-type="float" office:value="0.504672049504448" calcext:value-type="float">
            <text:p>0.504672049504448</text:p>
          </table:table-cell>
          <table:table-cell table:formula="of:=[.C721]/SQRT(n)" office:value-type="float" office:value="0.0713714056959817" calcext:value-type="float">
            <text:p>0.071371405695982</text:p>
          </table:table-cell>
          <table:table-cell table:formula="of:=[.B721]-2*[.D721]" office:value-type="float" office:value="0.337257188608037" calcext:value-type="float">
            <text:p>0.337257188608037</text:p>
          </table:table-cell>
          <table:table-cell table:formula="of:=[.B721]+2*[.D721]" office:value-type="float" office:value="0.622742811391963" calcext:value-type="float">
            <text:p>0.622742811391963</text:p>
          </table:table-cell>
          <table:table-cell table:formula="of:=IF(AND(p&gt;[.E721];p&lt;[.F7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22]/n" office:value-type="float" office:value="0.48" calcext:value-type="float">
            <text:p>0.48</text:p>
          </table:table-cell>
          <table:table-cell table:formula="of:=SQRT(1/(n-1)*([.A722]*(1-[.B722])^2+(n-[.A722])*[.B722]^2))" office:value-type="float" office:value="0.504672049504448" calcext:value-type="float">
            <text:p>0.504672049504448</text:p>
          </table:table-cell>
          <table:table-cell table:formula="of:=[.C722]/SQRT(n)" office:value-type="float" office:value="0.0713714056959817" calcext:value-type="float">
            <text:p>0.071371405695982</text:p>
          </table:table-cell>
          <table:table-cell table:formula="of:=[.B722]-2*[.D722]" office:value-type="float" office:value="0.337257188608037" calcext:value-type="float">
            <text:p>0.337257188608037</text:p>
          </table:table-cell>
          <table:table-cell table:formula="of:=[.B722]+2*[.D722]" office:value-type="float" office:value="0.622742811391963" calcext:value-type="float">
            <text:p>0.622742811391963</text:p>
          </table:table-cell>
          <table:table-cell table:formula="of:=IF(AND(p&gt;[.E722];p&lt;[.F7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723]/n" office:value-type="float" office:value="0.62" calcext:value-type="float">
            <text:p>0.62</text:p>
          </table:table-cell>
          <table:table-cell table:formula="of:=SQRT(1/(n-1)*([.A723]*(1-[.B723])^2+(n-[.A723])*[.B723]^2))" office:value-type="float" office:value="0.490314351478015" calcext:value-type="float">
            <text:p>0.490314351478015</text:p>
          </table:table-cell>
          <table:table-cell table:formula="of:=[.C723]/SQRT(n)" office:value-type="float" office:value="0.0693409205686377" calcext:value-type="float">
            <text:p>0.069340920568638</text:p>
          </table:table-cell>
          <table:table-cell table:formula="of:=[.B723]-2*[.D723]" office:value-type="float" office:value="0.481318158862725" calcext:value-type="float">
            <text:p>0.481318158862725</text:p>
          </table:table-cell>
          <table:table-cell table:formula="of:=[.B723]+2*[.D723]" office:value-type="float" office:value="0.758681841137275" calcext:value-type="float">
            <text:p>0.758681841137275</text:p>
          </table:table-cell>
          <table:table-cell table:formula="of:=IF(AND(p&gt;[.E723];p&lt;[.F7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724]/n" office:value-type="float" office:value="0.42" calcext:value-type="float">
            <text:p>0.42</text:p>
          </table:table-cell>
          <table:table-cell table:formula="of:=SQRT(1/(n-1)*([.A724]*(1-[.B724])^2+(n-[.A724])*[.B724]^2))" office:value-type="float" office:value="0.49856938190329" calcext:value-type="float">
            <text:p>0.49856938190329</text:p>
          </table:table-cell>
          <table:table-cell table:formula="of:=[.C724]/SQRT(n)" office:value-type="float" office:value="0.0705083581671604" calcext:value-type="float">
            <text:p>0.07050835816716</text:p>
          </table:table-cell>
          <table:table-cell table:formula="of:=[.B724]-2*[.D724]" office:value-type="float" office:value="0.278983283665679" calcext:value-type="float">
            <text:p>0.278983283665679</text:p>
          </table:table-cell>
          <table:table-cell table:formula="of:=[.B724]+2*[.D724]" office:value-type="float" office:value="0.561016716334321" calcext:value-type="float">
            <text:p>0.561016716334321</text:p>
          </table:table-cell>
          <table:table-cell table:formula="of:=IF(AND(p&gt;[.E724];p&lt;[.F7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725]/n" office:value-type="float" office:value="0.62" calcext:value-type="float">
            <text:p>0.62</text:p>
          </table:table-cell>
          <table:table-cell table:formula="of:=SQRT(1/(n-1)*([.A725]*(1-[.B725])^2+(n-[.A725])*[.B725]^2))" office:value-type="float" office:value="0.490314351478015" calcext:value-type="float">
            <text:p>0.490314351478015</text:p>
          </table:table-cell>
          <table:table-cell table:formula="of:=[.C725]/SQRT(n)" office:value-type="float" office:value="0.0693409205686377" calcext:value-type="float">
            <text:p>0.069340920568638</text:p>
          </table:table-cell>
          <table:table-cell table:formula="of:=[.B725]-2*[.D725]" office:value-type="float" office:value="0.481318158862725" calcext:value-type="float">
            <text:p>0.481318158862725</text:p>
          </table:table-cell>
          <table:table-cell table:formula="of:=[.B725]+2*[.D725]" office:value-type="float" office:value="0.758681841137275" calcext:value-type="float">
            <text:p>0.758681841137275</text:p>
          </table:table-cell>
          <table:table-cell table:formula="of:=IF(AND(p&gt;[.E725];p&lt;[.F7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26]/n" office:value-type="float" office:value="0.48" calcext:value-type="float">
            <text:p>0.48</text:p>
          </table:table-cell>
          <table:table-cell table:formula="of:=SQRT(1/(n-1)*([.A726]*(1-[.B726])^2+(n-[.A726])*[.B726]^2))" office:value-type="float" office:value="0.504672049504448" calcext:value-type="float">
            <text:p>0.504672049504448</text:p>
          </table:table-cell>
          <table:table-cell table:formula="of:=[.C726]/SQRT(n)" office:value-type="float" office:value="0.0713714056959817" calcext:value-type="float">
            <text:p>0.071371405695982</text:p>
          </table:table-cell>
          <table:table-cell table:formula="of:=[.B726]-2*[.D726]" office:value-type="float" office:value="0.337257188608037" calcext:value-type="float">
            <text:p>0.337257188608037</text:p>
          </table:table-cell>
          <table:table-cell table:formula="of:=[.B726]+2*[.D726]" office:value-type="float" office:value="0.622742811391963" calcext:value-type="float">
            <text:p>0.622742811391963</text:p>
          </table:table-cell>
          <table:table-cell table:formula="of:=IF(AND(p&gt;[.E726];p&lt;[.F7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727]/n" office:value-type="float" office:value="0.58" calcext:value-type="float">
            <text:p>0.58</text:p>
          </table:table-cell>
          <table:table-cell table:formula="of:=SQRT(1/(n-1)*([.A727]*(1-[.B727])^2+(n-[.A727])*[.B727]^2))" office:value-type="float" office:value="0.49856938190329" calcext:value-type="float">
            <text:p>0.49856938190329</text:p>
          </table:table-cell>
          <table:table-cell table:formula="of:=[.C727]/SQRT(n)" office:value-type="float" office:value="0.0705083581671604" calcext:value-type="float">
            <text:p>0.07050835816716</text:p>
          </table:table-cell>
          <table:table-cell table:formula="of:=[.B727]-2*[.D727]" office:value-type="float" office:value="0.438983283665679" calcext:value-type="float">
            <text:p>0.438983283665679</text:p>
          </table:table-cell>
          <table:table-cell table:formula="of:=[.B727]+2*[.D727]" office:value-type="float" office:value="0.721016716334321" calcext:value-type="float">
            <text:p>0.721016716334321</text:p>
          </table:table-cell>
          <table:table-cell table:formula="of:=IF(AND(p&gt;[.E727];p&lt;[.F7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728]/n" office:value-type="float" office:value="0.46" calcext:value-type="float">
            <text:p>0.46</text:p>
          </table:table-cell>
          <table:table-cell table:formula="of:=SQRT(1/(n-1)*([.A728]*(1-[.B728])^2+(n-[.A728])*[.B728]^2))" office:value-type="float" office:value="0.503457433905888" calcext:value-type="float">
            <text:p>0.503457433905888</text:p>
          </table:table-cell>
          <table:table-cell table:formula="of:=[.C728]/SQRT(n)" office:value-type="float" office:value="0.0711996331107264" calcext:value-type="float">
            <text:p>0.071199633110726</text:p>
          </table:table-cell>
          <table:table-cell table:formula="of:=[.B728]-2*[.D728]" office:value-type="float" office:value="0.317600733778547" calcext:value-type="float">
            <text:p>0.317600733778547</text:p>
          </table:table-cell>
          <table:table-cell table:formula="of:=[.B728]+2*[.D728]" office:value-type="float" office:value="0.602399266221453" calcext:value-type="float">
            <text:p>0.602399266221453</text:p>
          </table:table-cell>
          <table:table-cell table:formula="of:=IF(AND(p&gt;[.E728];p&lt;[.F7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729]/n" office:value-type="float" office:value="0.4" calcext:value-type="float">
            <text:p>0.4</text:p>
          </table:table-cell>
          <table:table-cell table:formula="of:=SQRT(1/(n-1)*([.A729]*(1-[.B729])^2+(n-[.A729])*[.B729]^2))" office:value-type="float" office:value="0.494871659305394" calcext:value-type="float">
            <text:p>0.494871659305394</text:p>
          </table:table-cell>
          <table:table-cell table:formula="of:=[.C729]/SQRT(n)" office:value-type="float" office:value="0.0699854212223765" calcext:value-type="float">
            <text:p>0.069985421222377</text:p>
          </table:table-cell>
          <table:table-cell table:formula="of:=[.B729]-2*[.D729]" office:value-type="float" office:value="0.260029157555247" calcext:value-type="float">
            <text:p>0.260029157555247</text:p>
          </table:table-cell>
          <table:table-cell table:formula="of:=[.B729]+2*[.D729]" office:value-type="float" office:value="0.539970842444753" calcext:value-type="float">
            <text:p>0.539970842444753</text:p>
          </table:table-cell>
          <table:table-cell table:formula="of:=IF(AND(p&gt;[.E729];p&lt;[.F7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730]/n" office:value-type="float" office:value="0.54" calcext:value-type="float">
            <text:p>0.54</text:p>
          </table:table-cell>
          <table:table-cell table:formula="of:=SQRT(1/(n-1)*([.A730]*(1-[.B730])^2+(n-[.A730])*[.B730]^2))" office:value-type="float" office:value="0.503457433905888" calcext:value-type="float">
            <text:p>0.503457433905888</text:p>
          </table:table-cell>
          <table:table-cell table:formula="of:=[.C730]/SQRT(n)" office:value-type="float" office:value="0.0711996331107263" calcext:value-type="float">
            <text:p>0.071199633110726</text:p>
          </table:table-cell>
          <table:table-cell table:formula="of:=[.B730]-2*[.D730]" office:value-type="float" office:value="0.397600733778547" calcext:value-type="float">
            <text:p>0.397600733778547</text:p>
          </table:table-cell>
          <table:table-cell table:formula="of:=[.B730]+2*[.D730]" office:value-type="float" office:value="0.682399266221453" calcext:value-type="float">
            <text:p>0.682399266221453</text:p>
          </table:table-cell>
          <table:table-cell table:formula="of:=IF(AND(p&gt;[.E730];p&lt;[.F7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731]/n" office:value-type="float" office:value="0.52" calcext:value-type="float">
            <text:p>0.52</text:p>
          </table:table-cell>
          <table:table-cell table:formula="of:=SQRT(1/(n-1)*([.A731]*(1-[.B731])^2+(n-[.A731])*[.B731]^2))" office:value-type="float" office:value="0.504672049504448" calcext:value-type="float">
            <text:p>0.504672049504448</text:p>
          </table:table-cell>
          <table:table-cell table:formula="of:=[.C731]/SQRT(n)" office:value-type="float" office:value="0.0713714056959817" calcext:value-type="float">
            <text:p>0.071371405695982</text:p>
          </table:table-cell>
          <table:table-cell table:formula="of:=[.B731]-2*[.D731]" office:value-type="float" office:value="0.377257188608037" calcext:value-type="float">
            <text:p>0.377257188608037</text:p>
          </table:table-cell>
          <table:table-cell table:formula="of:=[.B731]+2*[.D731]" office:value-type="float" office:value="0.662742811391963" calcext:value-type="float">
            <text:p>0.662742811391963</text:p>
          </table:table-cell>
          <table:table-cell table:formula="of:=IF(AND(p&gt;[.E731];p&lt;[.F7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32]/n" office:value-type="float" office:value="0.48" calcext:value-type="float">
            <text:p>0.48</text:p>
          </table:table-cell>
          <table:table-cell table:formula="of:=SQRT(1/(n-1)*([.A732]*(1-[.B732])^2+(n-[.A732])*[.B732]^2))" office:value-type="float" office:value="0.504672049504448" calcext:value-type="float">
            <text:p>0.504672049504448</text:p>
          </table:table-cell>
          <table:table-cell table:formula="of:=[.C732]/SQRT(n)" office:value-type="float" office:value="0.0713714056959817" calcext:value-type="float">
            <text:p>0.071371405695982</text:p>
          </table:table-cell>
          <table:table-cell table:formula="of:=[.B732]-2*[.D732]" office:value-type="float" office:value="0.337257188608037" calcext:value-type="float">
            <text:p>0.337257188608037</text:p>
          </table:table-cell>
          <table:table-cell table:formula="of:=[.B732]+2*[.D732]" office:value-type="float" office:value="0.622742811391963" calcext:value-type="float">
            <text:p>0.622742811391963</text:p>
          </table:table-cell>
          <table:table-cell table:formula="of:=IF(AND(p&gt;[.E732];p&lt;[.F7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733]/n" office:value-type="float" office:value="0.56" calcext:value-type="float">
            <text:p>0.56</text:p>
          </table:table-cell>
          <table:table-cell table:formula="of:=SQRT(1/(n-1)*([.A733]*(1-[.B733])^2+(n-[.A733])*[.B733]^2))" office:value-type="float" office:value="0.501426536422407" calcext:value-type="float">
            <text:p>0.501426536422407</text:p>
          </table:table-cell>
          <table:table-cell table:formula="of:=[.C733]/SQRT(n)" office:value-type="float" office:value="0.0709124208342335" calcext:value-type="float">
            <text:p>0.070912420834234</text:p>
          </table:table-cell>
          <table:table-cell table:formula="of:=[.B733]-2*[.D733]" office:value-type="float" office:value="0.418175158331533" calcext:value-type="float">
            <text:p>0.418175158331533</text:p>
          </table:table-cell>
          <table:table-cell table:formula="of:=[.B733]+2*[.D733]" office:value-type="float" office:value="0.701824841668467" calcext:value-type="float">
            <text:p>0.701824841668467</text:p>
          </table:table-cell>
          <table:table-cell table:formula="of:=IF(AND(p&gt;[.E733];p&lt;[.F7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734]/n" office:value-type="float" office:value="0.5" calcext:value-type="float">
            <text:p>0.5</text:p>
          </table:table-cell>
          <table:table-cell table:formula="of:=SQRT(1/(n-1)*([.A734]*(1-[.B734])^2+(n-[.A734])*[.B734]^2))" office:value-type="float" office:value="0.505076272276105" calcext:value-type="float">
            <text:p>0.505076272276105</text:p>
          </table:table-cell>
          <table:table-cell table:formula="of:=[.C734]/SQRT(n)" office:value-type="float" office:value="0.0714285714285714" calcext:value-type="float">
            <text:p>0.071428571428572</text:p>
          </table:table-cell>
          <table:table-cell table:formula="of:=[.B734]-2*[.D734]" office:value-type="float" office:value="0.357142857142857" calcext:value-type="float">
            <text:p>0.357142857142857</text:p>
          </table:table-cell>
          <table:table-cell table:formula="of:=[.B734]+2*[.D734]" office:value-type="float" office:value="0.642857142857143" calcext:value-type="float">
            <text:p>0.642857142857143</text:p>
          </table:table-cell>
          <table:table-cell table:formula="of:=IF(AND(p&gt;[.E734];p&lt;[.F7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735]/n" office:value-type="float" office:value="0.54" calcext:value-type="float">
            <text:p>0.54</text:p>
          </table:table-cell>
          <table:table-cell table:formula="of:=SQRT(1/(n-1)*([.A735]*(1-[.B735])^2+(n-[.A735])*[.B735]^2))" office:value-type="float" office:value="0.503457433905888" calcext:value-type="float">
            <text:p>0.503457433905888</text:p>
          </table:table-cell>
          <table:table-cell table:formula="of:=[.C735]/SQRT(n)" office:value-type="float" office:value="0.0711996331107263" calcext:value-type="float">
            <text:p>0.071199633110726</text:p>
          </table:table-cell>
          <table:table-cell table:formula="of:=[.B735]-2*[.D735]" office:value-type="float" office:value="0.397600733778547" calcext:value-type="float">
            <text:p>0.397600733778547</text:p>
          </table:table-cell>
          <table:table-cell table:formula="of:=[.B735]+2*[.D735]" office:value-type="float" office:value="0.682399266221453" calcext:value-type="float">
            <text:p>0.682399266221453</text:p>
          </table:table-cell>
          <table:table-cell table:formula="of:=IF(AND(p&gt;[.E735];p&lt;[.F7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736]/n" office:value-type="float" office:value="0.5" calcext:value-type="float">
            <text:p>0.5</text:p>
          </table:table-cell>
          <table:table-cell table:formula="of:=SQRT(1/(n-1)*([.A736]*(1-[.B736])^2+(n-[.A736])*[.B736]^2))" office:value-type="float" office:value="0.505076272276105" calcext:value-type="float">
            <text:p>0.505076272276105</text:p>
          </table:table-cell>
          <table:table-cell table:formula="of:=[.C736]/SQRT(n)" office:value-type="float" office:value="0.0714285714285714" calcext:value-type="float">
            <text:p>0.071428571428572</text:p>
          </table:table-cell>
          <table:table-cell table:formula="of:=[.B736]-2*[.D736]" office:value-type="float" office:value="0.357142857142857" calcext:value-type="float">
            <text:p>0.357142857142857</text:p>
          </table:table-cell>
          <table:table-cell table:formula="of:=[.B736]+2*[.D736]" office:value-type="float" office:value="0.642857142857143" calcext:value-type="float">
            <text:p>0.642857142857143</text:p>
          </table:table-cell>
          <table:table-cell table:formula="of:=IF(AND(p&gt;[.E736];p&lt;[.F7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737]/n" office:value-type="float" office:value="0.52" calcext:value-type="float">
            <text:p>0.52</text:p>
          </table:table-cell>
          <table:table-cell table:formula="of:=SQRT(1/(n-1)*([.A737]*(1-[.B737])^2+(n-[.A737])*[.B737]^2))" office:value-type="float" office:value="0.504672049504448" calcext:value-type="float">
            <text:p>0.504672049504448</text:p>
          </table:table-cell>
          <table:table-cell table:formula="of:=[.C737]/SQRT(n)" office:value-type="float" office:value="0.0713714056959817" calcext:value-type="float">
            <text:p>0.071371405695982</text:p>
          </table:table-cell>
          <table:table-cell table:formula="of:=[.B737]-2*[.D737]" office:value-type="float" office:value="0.377257188608037" calcext:value-type="float">
            <text:p>0.377257188608037</text:p>
          </table:table-cell>
          <table:table-cell table:formula="of:=[.B737]+2*[.D737]" office:value-type="float" office:value="0.662742811391963" calcext:value-type="float">
            <text:p>0.662742811391963</text:p>
          </table:table-cell>
          <table:table-cell table:formula="of:=IF(AND(p&gt;[.E737];p&lt;[.F7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738]/n" office:value-type="float" office:value="0.5" calcext:value-type="float">
            <text:p>0.5</text:p>
          </table:table-cell>
          <table:table-cell table:formula="of:=SQRT(1/(n-1)*([.A738]*(1-[.B738])^2+(n-[.A738])*[.B738]^2))" office:value-type="float" office:value="0.505076272276105" calcext:value-type="float">
            <text:p>0.505076272276105</text:p>
          </table:table-cell>
          <table:table-cell table:formula="of:=[.C738]/SQRT(n)" office:value-type="float" office:value="0.0714285714285714" calcext:value-type="float">
            <text:p>0.071428571428572</text:p>
          </table:table-cell>
          <table:table-cell table:formula="of:=[.B738]-2*[.D738]" office:value-type="float" office:value="0.357142857142857" calcext:value-type="float">
            <text:p>0.357142857142857</text:p>
          </table:table-cell>
          <table:table-cell table:formula="of:=[.B738]+2*[.D738]" office:value-type="float" office:value="0.642857142857143" calcext:value-type="float">
            <text:p>0.642857142857143</text:p>
          </table:table-cell>
          <table:table-cell table:formula="of:=IF(AND(p&gt;[.E738];p&lt;[.F7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739]/n" office:value-type="float" office:value="0.56" calcext:value-type="float">
            <text:p>0.56</text:p>
          </table:table-cell>
          <table:table-cell table:formula="of:=SQRT(1/(n-1)*([.A739]*(1-[.B739])^2+(n-[.A739])*[.B739]^2))" office:value-type="float" office:value="0.501426536422407" calcext:value-type="float">
            <text:p>0.501426536422407</text:p>
          </table:table-cell>
          <table:table-cell table:formula="of:=[.C739]/SQRT(n)" office:value-type="float" office:value="0.0709124208342335" calcext:value-type="float">
            <text:p>0.070912420834234</text:p>
          </table:table-cell>
          <table:table-cell table:formula="of:=[.B739]-2*[.D739]" office:value-type="float" office:value="0.418175158331533" calcext:value-type="float">
            <text:p>0.418175158331533</text:p>
          </table:table-cell>
          <table:table-cell table:formula="of:=[.B739]+2*[.D739]" office:value-type="float" office:value="0.701824841668467" calcext:value-type="float">
            <text:p>0.701824841668467</text:p>
          </table:table-cell>
          <table:table-cell table:formula="of:=IF(AND(p&gt;[.E739];p&lt;[.F7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740]/n" office:value-type="float" office:value="0.62" calcext:value-type="float">
            <text:p>0.62</text:p>
          </table:table-cell>
          <table:table-cell table:formula="of:=SQRT(1/(n-1)*([.A740]*(1-[.B740])^2+(n-[.A740])*[.B740]^2))" office:value-type="float" office:value="0.490314351478015" calcext:value-type="float">
            <text:p>0.490314351478015</text:p>
          </table:table-cell>
          <table:table-cell table:formula="of:=[.C740]/SQRT(n)" office:value-type="float" office:value="0.0693409205686377" calcext:value-type="float">
            <text:p>0.069340920568638</text:p>
          </table:table-cell>
          <table:table-cell table:formula="of:=[.B740]-2*[.D740]" office:value-type="float" office:value="0.481318158862725" calcext:value-type="float">
            <text:p>0.481318158862725</text:p>
          </table:table-cell>
          <table:table-cell table:formula="of:=[.B740]+2*[.D740]" office:value-type="float" office:value="0.758681841137275" calcext:value-type="float">
            <text:p>0.758681841137275</text:p>
          </table:table-cell>
          <table:table-cell table:formula="of:=IF(AND(p&gt;[.E740];p&lt;[.F7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741]/n" office:value-type="float" office:value="0.5" calcext:value-type="float">
            <text:p>0.5</text:p>
          </table:table-cell>
          <table:table-cell table:formula="of:=SQRT(1/(n-1)*([.A741]*(1-[.B741])^2+(n-[.A741])*[.B741]^2))" office:value-type="float" office:value="0.505076272276105" calcext:value-type="float">
            <text:p>0.505076272276105</text:p>
          </table:table-cell>
          <table:table-cell table:formula="of:=[.C741]/SQRT(n)" office:value-type="float" office:value="0.0714285714285714" calcext:value-type="float">
            <text:p>0.071428571428572</text:p>
          </table:table-cell>
          <table:table-cell table:formula="of:=[.B741]-2*[.D741]" office:value-type="float" office:value="0.357142857142857" calcext:value-type="float">
            <text:p>0.357142857142857</text:p>
          </table:table-cell>
          <table:table-cell table:formula="of:=[.B741]+2*[.D741]" office:value-type="float" office:value="0.642857142857143" calcext:value-type="float">
            <text:p>0.642857142857143</text:p>
          </table:table-cell>
          <table:table-cell table:formula="of:=IF(AND(p&gt;[.E741];p&lt;[.F7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42]/n" office:value-type="float" office:value="0.48" calcext:value-type="float">
            <text:p>0.48</text:p>
          </table:table-cell>
          <table:table-cell table:formula="of:=SQRT(1/(n-1)*([.A742]*(1-[.B742])^2+(n-[.A742])*[.B742]^2))" office:value-type="float" office:value="0.504672049504448" calcext:value-type="float">
            <text:p>0.504672049504448</text:p>
          </table:table-cell>
          <table:table-cell table:formula="of:=[.C742]/SQRT(n)" office:value-type="float" office:value="0.0713714056959817" calcext:value-type="float">
            <text:p>0.071371405695982</text:p>
          </table:table-cell>
          <table:table-cell table:formula="of:=[.B742]-2*[.D742]" office:value-type="float" office:value="0.337257188608037" calcext:value-type="float">
            <text:p>0.337257188608037</text:p>
          </table:table-cell>
          <table:table-cell table:formula="of:=[.B742]+2*[.D742]" office:value-type="float" office:value="0.622742811391963" calcext:value-type="float">
            <text:p>0.622742811391963</text:p>
          </table:table-cell>
          <table:table-cell table:formula="of:=IF(AND(p&gt;[.E742];p&lt;[.F7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743]/n" office:value-type="float" office:value="0.4" calcext:value-type="float">
            <text:p>0.4</text:p>
          </table:table-cell>
          <table:table-cell table:formula="of:=SQRT(1/(n-1)*([.A743]*(1-[.B743])^2+(n-[.A743])*[.B743]^2))" office:value-type="float" office:value="0.494871659305394" calcext:value-type="float">
            <text:p>0.494871659305394</text:p>
          </table:table-cell>
          <table:table-cell table:formula="of:=[.C743]/SQRT(n)" office:value-type="float" office:value="0.0699854212223765" calcext:value-type="float">
            <text:p>0.069985421222377</text:p>
          </table:table-cell>
          <table:table-cell table:formula="of:=[.B743]-2*[.D743]" office:value-type="float" office:value="0.260029157555247" calcext:value-type="float">
            <text:p>0.260029157555247</text:p>
          </table:table-cell>
          <table:table-cell table:formula="of:=[.B743]+2*[.D743]" office:value-type="float" office:value="0.539970842444753" calcext:value-type="float">
            <text:p>0.539970842444753</text:p>
          </table:table-cell>
          <table:table-cell table:formula="of:=IF(AND(p&gt;[.E743];p&lt;[.F7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744]/n" office:value-type="float" office:value="0.38" calcext:value-type="float">
            <text:p>0.38</text:p>
          </table:table-cell>
          <table:table-cell table:formula="of:=SQRT(1/(n-1)*([.A744]*(1-[.B744])^2+(n-[.A744])*[.B744]^2))" office:value-type="float" office:value="0.490314351478015" calcext:value-type="float">
            <text:p>0.490314351478015</text:p>
          </table:table-cell>
          <table:table-cell table:formula="of:=[.C744]/SQRT(n)" office:value-type="float" office:value="0.0693409205686377" calcext:value-type="float">
            <text:p>0.069340920568638</text:p>
          </table:table-cell>
          <table:table-cell table:formula="of:=[.B744]-2*[.D744]" office:value-type="float" office:value="0.241318158862725" calcext:value-type="float">
            <text:p>0.241318158862725</text:p>
          </table:table-cell>
          <table:table-cell table:formula="of:=[.B744]+2*[.D744]" office:value-type="float" office:value="0.518681841137275" calcext:value-type="float">
            <text:p>0.518681841137275</text:p>
          </table:table-cell>
          <table:table-cell table:formula="of:=IF(AND(p&gt;[.E744];p&lt;[.F7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745]/n" office:value-type="float" office:value="0.54" calcext:value-type="float">
            <text:p>0.54</text:p>
          </table:table-cell>
          <table:table-cell table:formula="of:=SQRT(1/(n-1)*([.A745]*(1-[.B745])^2+(n-[.A745])*[.B745]^2))" office:value-type="float" office:value="0.503457433905888" calcext:value-type="float">
            <text:p>0.503457433905888</text:p>
          </table:table-cell>
          <table:table-cell table:formula="of:=[.C745]/SQRT(n)" office:value-type="float" office:value="0.0711996331107263" calcext:value-type="float">
            <text:p>0.071199633110726</text:p>
          </table:table-cell>
          <table:table-cell table:formula="of:=[.B745]-2*[.D745]" office:value-type="float" office:value="0.397600733778547" calcext:value-type="float">
            <text:p>0.397600733778547</text:p>
          </table:table-cell>
          <table:table-cell table:formula="of:=[.B745]+2*[.D745]" office:value-type="float" office:value="0.682399266221453" calcext:value-type="float">
            <text:p>0.682399266221453</text:p>
          </table:table-cell>
          <table:table-cell table:formula="of:=IF(AND(p&gt;[.E745];p&lt;[.F7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46]/n" office:value-type="float" office:value="0.48" calcext:value-type="float">
            <text:p>0.48</text:p>
          </table:table-cell>
          <table:table-cell table:formula="of:=SQRT(1/(n-1)*([.A746]*(1-[.B746])^2+(n-[.A746])*[.B746]^2))" office:value-type="float" office:value="0.504672049504448" calcext:value-type="float">
            <text:p>0.504672049504448</text:p>
          </table:table-cell>
          <table:table-cell table:formula="of:=[.C746]/SQRT(n)" office:value-type="float" office:value="0.0713714056959817" calcext:value-type="float">
            <text:p>0.071371405695982</text:p>
          </table:table-cell>
          <table:table-cell table:formula="of:=[.B746]-2*[.D746]" office:value-type="float" office:value="0.337257188608037" calcext:value-type="float">
            <text:p>0.337257188608037</text:p>
          </table:table-cell>
          <table:table-cell table:formula="of:=[.B746]+2*[.D746]" office:value-type="float" office:value="0.622742811391963" calcext:value-type="float">
            <text:p>0.622742811391963</text:p>
          </table:table-cell>
          <table:table-cell table:formula="of:=IF(AND(p&gt;[.E746];p&lt;[.F7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747]/n" office:value-type="float" office:value="0.36" calcext:value-type="float">
            <text:p>0.36</text:p>
          </table:table-cell>
          <table:table-cell table:formula="of:=SQRT(1/(n-1)*([.A747]*(1-[.B747])^2+(n-[.A747])*[.B747]^2))" office:value-type="float" office:value="0.484873221385061" calcext:value-type="float">
            <text:p>0.484873221385061</text:p>
          </table:table-cell>
          <table:table-cell table:formula="of:=[.C747]/SQRT(n)" office:value-type="float" office:value="0.0685714285714286" calcext:value-type="float">
            <text:p>0.068571428571429</text:p>
          </table:table-cell>
          <table:table-cell table:formula="of:=[.B747]-2*[.D747]" office:value-type="float" office:value="0.222857142857143" calcext:value-type="float">
            <text:p>0.222857142857143</text:p>
          </table:table-cell>
          <table:table-cell table:formula="of:=[.B747]+2*[.D747]" office:value-type="float" office:value="0.497142857142857" calcext:value-type="float">
            <text:p>0.497142857142857</text:p>
          </table:table-cell>
          <table:table-cell table:formula="of:=IF(AND(p&gt;[.E747];p&lt;[.F74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748]/n" office:value-type="float" office:value="0.62" calcext:value-type="float">
            <text:p>0.62</text:p>
          </table:table-cell>
          <table:table-cell table:formula="of:=SQRT(1/(n-1)*([.A748]*(1-[.B748])^2+(n-[.A748])*[.B748]^2))" office:value-type="float" office:value="0.490314351478015" calcext:value-type="float">
            <text:p>0.490314351478015</text:p>
          </table:table-cell>
          <table:table-cell table:formula="of:=[.C748]/SQRT(n)" office:value-type="float" office:value="0.0693409205686377" calcext:value-type="float">
            <text:p>0.069340920568638</text:p>
          </table:table-cell>
          <table:table-cell table:formula="of:=[.B748]-2*[.D748]" office:value-type="float" office:value="0.481318158862725" calcext:value-type="float">
            <text:p>0.481318158862725</text:p>
          </table:table-cell>
          <table:table-cell table:formula="of:=[.B748]+2*[.D748]" office:value-type="float" office:value="0.758681841137275" calcext:value-type="float">
            <text:p>0.758681841137275</text:p>
          </table:table-cell>
          <table:table-cell table:formula="of:=IF(AND(p&gt;[.E748];p&lt;[.F7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749]/n" office:value-type="float" office:value="0.62" calcext:value-type="float">
            <text:p>0.62</text:p>
          </table:table-cell>
          <table:table-cell table:formula="of:=SQRT(1/(n-1)*([.A749]*(1-[.B749])^2+(n-[.A749])*[.B749]^2))" office:value-type="float" office:value="0.490314351478015" calcext:value-type="float">
            <text:p>0.490314351478015</text:p>
          </table:table-cell>
          <table:table-cell table:formula="of:=[.C749]/SQRT(n)" office:value-type="float" office:value="0.0693409205686377" calcext:value-type="float">
            <text:p>0.069340920568638</text:p>
          </table:table-cell>
          <table:table-cell table:formula="of:=[.B749]-2*[.D749]" office:value-type="float" office:value="0.481318158862725" calcext:value-type="float">
            <text:p>0.481318158862725</text:p>
          </table:table-cell>
          <table:table-cell table:formula="of:=[.B749]+2*[.D749]" office:value-type="float" office:value="0.758681841137275" calcext:value-type="float">
            <text:p>0.758681841137275</text:p>
          </table:table-cell>
          <table:table-cell table:formula="of:=IF(AND(p&gt;[.E749];p&lt;[.F7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750]/n" office:value-type="float" office:value="0.42" calcext:value-type="float">
            <text:p>0.42</text:p>
          </table:table-cell>
          <table:table-cell table:formula="of:=SQRT(1/(n-1)*([.A750]*(1-[.B750])^2+(n-[.A750])*[.B750]^2))" office:value-type="float" office:value="0.49856938190329" calcext:value-type="float">
            <text:p>0.49856938190329</text:p>
          </table:table-cell>
          <table:table-cell table:formula="of:=[.C750]/SQRT(n)" office:value-type="float" office:value="0.0705083581671604" calcext:value-type="float">
            <text:p>0.07050835816716</text:p>
          </table:table-cell>
          <table:table-cell table:formula="of:=[.B750]-2*[.D750]" office:value-type="float" office:value="0.278983283665679" calcext:value-type="float">
            <text:p>0.278983283665679</text:p>
          </table:table-cell>
          <table:table-cell table:formula="of:=[.B750]+2*[.D750]" office:value-type="float" office:value="0.561016716334321" calcext:value-type="float">
            <text:p>0.561016716334321</text:p>
          </table:table-cell>
          <table:table-cell table:formula="of:=IF(AND(p&gt;[.E750];p&lt;[.F7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751]/n" office:value-type="float" office:value="0.56" calcext:value-type="float">
            <text:p>0.56</text:p>
          </table:table-cell>
          <table:table-cell table:formula="of:=SQRT(1/(n-1)*([.A751]*(1-[.B751])^2+(n-[.A751])*[.B751]^2))" office:value-type="float" office:value="0.501426536422407" calcext:value-type="float">
            <text:p>0.501426536422407</text:p>
          </table:table-cell>
          <table:table-cell table:formula="of:=[.C751]/SQRT(n)" office:value-type="float" office:value="0.0709124208342335" calcext:value-type="float">
            <text:p>0.070912420834234</text:p>
          </table:table-cell>
          <table:table-cell table:formula="of:=[.B751]-2*[.D751]" office:value-type="float" office:value="0.418175158331533" calcext:value-type="float">
            <text:p>0.418175158331533</text:p>
          </table:table-cell>
          <table:table-cell table:formula="of:=[.B751]+2*[.D751]" office:value-type="float" office:value="0.701824841668467" calcext:value-type="float">
            <text:p>0.701824841668467</text:p>
          </table:table-cell>
          <table:table-cell table:formula="of:=IF(AND(p&gt;[.E751];p&lt;[.F7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752]/n" office:value-type="float" office:value="0.44" calcext:value-type="float">
            <text:p>0.44</text:p>
          </table:table-cell>
          <table:table-cell table:formula="of:=SQRT(1/(n-1)*([.A752]*(1-[.B752])^2+(n-[.A752])*[.B752]^2))" office:value-type="float" office:value="0.501426536422407" calcext:value-type="float">
            <text:p>0.501426536422407</text:p>
          </table:table-cell>
          <table:table-cell table:formula="of:=[.C752]/SQRT(n)" office:value-type="float" office:value="0.0709124208342335" calcext:value-type="float">
            <text:p>0.070912420834234</text:p>
          </table:table-cell>
          <table:table-cell table:formula="of:=[.B752]-2*[.D752]" office:value-type="float" office:value="0.298175158331533" calcext:value-type="float">
            <text:p>0.298175158331533</text:p>
          </table:table-cell>
          <table:table-cell table:formula="of:=[.B752]+2*[.D752]" office:value-type="float" office:value="0.581824841668467" calcext:value-type="float">
            <text:p>0.581824841668467</text:p>
          </table:table-cell>
          <table:table-cell table:formula="of:=IF(AND(p&gt;[.E752];p&lt;[.F7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753]/n" office:value-type="float" office:value="0.52" calcext:value-type="float">
            <text:p>0.52</text:p>
          </table:table-cell>
          <table:table-cell table:formula="of:=SQRT(1/(n-1)*([.A753]*(1-[.B753])^2+(n-[.A753])*[.B753]^2))" office:value-type="float" office:value="0.504672049504448" calcext:value-type="float">
            <text:p>0.504672049504448</text:p>
          </table:table-cell>
          <table:table-cell table:formula="of:=[.C753]/SQRT(n)" office:value-type="float" office:value="0.0713714056959817" calcext:value-type="float">
            <text:p>0.071371405695982</text:p>
          </table:table-cell>
          <table:table-cell table:formula="of:=[.B753]-2*[.D753]" office:value-type="float" office:value="0.377257188608037" calcext:value-type="float">
            <text:p>0.377257188608037</text:p>
          </table:table-cell>
          <table:table-cell table:formula="of:=[.B753]+2*[.D753]" office:value-type="float" office:value="0.662742811391963" calcext:value-type="float">
            <text:p>0.662742811391963</text:p>
          </table:table-cell>
          <table:table-cell table:formula="of:=IF(AND(p&gt;[.E753];p&lt;[.F7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54]/n" office:value-type="float" office:value="0.48" calcext:value-type="float">
            <text:p>0.48</text:p>
          </table:table-cell>
          <table:table-cell table:formula="of:=SQRT(1/(n-1)*([.A754]*(1-[.B754])^2+(n-[.A754])*[.B754]^2))" office:value-type="float" office:value="0.504672049504448" calcext:value-type="float">
            <text:p>0.504672049504448</text:p>
          </table:table-cell>
          <table:table-cell table:formula="of:=[.C754]/SQRT(n)" office:value-type="float" office:value="0.0713714056959817" calcext:value-type="float">
            <text:p>0.071371405695982</text:p>
          </table:table-cell>
          <table:table-cell table:formula="of:=[.B754]-2*[.D754]" office:value-type="float" office:value="0.337257188608037" calcext:value-type="float">
            <text:p>0.337257188608037</text:p>
          </table:table-cell>
          <table:table-cell table:formula="of:=[.B754]+2*[.D754]" office:value-type="float" office:value="0.622742811391963" calcext:value-type="float">
            <text:p>0.622742811391963</text:p>
          </table:table-cell>
          <table:table-cell table:formula="of:=IF(AND(p&gt;[.E754];p&lt;[.F7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755]/n" office:value-type="float" office:value="0.56" calcext:value-type="float">
            <text:p>0.56</text:p>
          </table:table-cell>
          <table:table-cell table:formula="of:=SQRT(1/(n-1)*([.A755]*(1-[.B755])^2+(n-[.A755])*[.B755]^2))" office:value-type="float" office:value="0.501426536422407" calcext:value-type="float">
            <text:p>0.501426536422407</text:p>
          </table:table-cell>
          <table:table-cell table:formula="of:=[.C755]/SQRT(n)" office:value-type="float" office:value="0.0709124208342335" calcext:value-type="float">
            <text:p>0.070912420834234</text:p>
          </table:table-cell>
          <table:table-cell table:formula="of:=[.B755]-2*[.D755]" office:value-type="float" office:value="0.418175158331533" calcext:value-type="float">
            <text:p>0.418175158331533</text:p>
          </table:table-cell>
          <table:table-cell table:formula="of:=[.B755]+2*[.D755]" office:value-type="float" office:value="0.701824841668467" calcext:value-type="float">
            <text:p>0.701824841668467</text:p>
          </table:table-cell>
          <table:table-cell table:formula="of:=IF(AND(p&gt;[.E755];p&lt;[.F7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756]/n" office:value-type="float" office:value="0.56" calcext:value-type="float">
            <text:p>0.56</text:p>
          </table:table-cell>
          <table:table-cell table:formula="of:=SQRT(1/(n-1)*([.A756]*(1-[.B756])^2+(n-[.A756])*[.B756]^2))" office:value-type="float" office:value="0.501426536422407" calcext:value-type="float">
            <text:p>0.501426536422407</text:p>
          </table:table-cell>
          <table:table-cell table:formula="of:=[.C756]/SQRT(n)" office:value-type="float" office:value="0.0709124208342335" calcext:value-type="float">
            <text:p>0.070912420834234</text:p>
          </table:table-cell>
          <table:table-cell table:formula="of:=[.B756]-2*[.D756]" office:value-type="float" office:value="0.418175158331533" calcext:value-type="float">
            <text:p>0.418175158331533</text:p>
          </table:table-cell>
          <table:table-cell table:formula="of:=[.B756]+2*[.D756]" office:value-type="float" office:value="0.701824841668467" calcext:value-type="float">
            <text:p>0.701824841668467</text:p>
          </table:table-cell>
          <table:table-cell table:formula="of:=IF(AND(p&gt;[.E756];p&lt;[.F7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757]/n" office:value-type="float" office:value="0.44" calcext:value-type="float">
            <text:p>0.44</text:p>
          </table:table-cell>
          <table:table-cell table:formula="of:=SQRT(1/(n-1)*([.A757]*(1-[.B757])^2+(n-[.A757])*[.B757]^2))" office:value-type="float" office:value="0.501426536422407" calcext:value-type="float">
            <text:p>0.501426536422407</text:p>
          </table:table-cell>
          <table:table-cell table:formula="of:=[.C757]/SQRT(n)" office:value-type="float" office:value="0.0709124208342335" calcext:value-type="float">
            <text:p>0.070912420834234</text:p>
          </table:table-cell>
          <table:table-cell table:formula="of:=[.B757]-2*[.D757]" office:value-type="float" office:value="0.298175158331533" calcext:value-type="float">
            <text:p>0.298175158331533</text:p>
          </table:table-cell>
          <table:table-cell table:formula="of:=[.B757]+2*[.D757]" office:value-type="float" office:value="0.581824841668467" calcext:value-type="float">
            <text:p>0.581824841668467</text:p>
          </table:table-cell>
          <table:table-cell table:formula="of:=IF(AND(p&gt;[.E757];p&lt;[.F7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758]/n" office:value-type="float" office:value="0.46" calcext:value-type="float">
            <text:p>0.46</text:p>
          </table:table-cell>
          <table:table-cell table:formula="of:=SQRT(1/(n-1)*([.A758]*(1-[.B758])^2+(n-[.A758])*[.B758]^2))" office:value-type="float" office:value="0.503457433905888" calcext:value-type="float">
            <text:p>0.503457433905888</text:p>
          </table:table-cell>
          <table:table-cell table:formula="of:=[.C758]/SQRT(n)" office:value-type="float" office:value="0.0711996331107264" calcext:value-type="float">
            <text:p>0.071199633110726</text:p>
          </table:table-cell>
          <table:table-cell table:formula="of:=[.B758]-2*[.D758]" office:value-type="float" office:value="0.317600733778547" calcext:value-type="float">
            <text:p>0.317600733778547</text:p>
          </table:table-cell>
          <table:table-cell table:formula="of:=[.B758]+2*[.D758]" office:value-type="float" office:value="0.602399266221453" calcext:value-type="float">
            <text:p>0.602399266221453</text:p>
          </table:table-cell>
          <table:table-cell table:formula="of:=IF(AND(p&gt;[.E758];p&lt;[.F7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759]/n" office:value-type="float" office:value="0.38" calcext:value-type="float">
            <text:p>0.38</text:p>
          </table:table-cell>
          <table:table-cell table:formula="of:=SQRT(1/(n-1)*([.A759]*(1-[.B759])^2+(n-[.A759])*[.B759]^2))" office:value-type="float" office:value="0.490314351478015" calcext:value-type="float">
            <text:p>0.490314351478015</text:p>
          </table:table-cell>
          <table:table-cell table:formula="of:=[.C759]/SQRT(n)" office:value-type="float" office:value="0.0693409205686377" calcext:value-type="float">
            <text:p>0.069340920568638</text:p>
          </table:table-cell>
          <table:table-cell table:formula="of:=[.B759]-2*[.D759]" office:value-type="float" office:value="0.241318158862725" calcext:value-type="float">
            <text:p>0.241318158862725</text:p>
          </table:table-cell>
          <table:table-cell table:formula="of:=[.B759]+2*[.D759]" office:value-type="float" office:value="0.518681841137275" calcext:value-type="float">
            <text:p>0.518681841137275</text:p>
          </table:table-cell>
          <table:table-cell table:formula="of:=IF(AND(p&gt;[.E759];p&lt;[.F7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760]/n" office:value-type="float" office:value="0.44" calcext:value-type="float">
            <text:p>0.44</text:p>
          </table:table-cell>
          <table:table-cell table:formula="of:=SQRT(1/(n-1)*([.A760]*(1-[.B760])^2+(n-[.A760])*[.B760]^2))" office:value-type="float" office:value="0.501426536422407" calcext:value-type="float">
            <text:p>0.501426536422407</text:p>
          </table:table-cell>
          <table:table-cell table:formula="of:=[.C760]/SQRT(n)" office:value-type="float" office:value="0.0709124208342335" calcext:value-type="float">
            <text:p>0.070912420834234</text:p>
          </table:table-cell>
          <table:table-cell table:formula="of:=[.B760]-2*[.D760]" office:value-type="float" office:value="0.298175158331533" calcext:value-type="float">
            <text:p>0.298175158331533</text:p>
          </table:table-cell>
          <table:table-cell table:formula="of:=[.B760]+2*[.D760]" office:value-type="float" office:value="0.581824841668467" calcext:value-type="float">
            <text:p>0.581824841668467</text:p>
          </table:table-cell>
          <table:table-cell table:formula="of:=IF(AND(p&gt;[.E760];p&lt;[.F7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761]/n" office:value-type="float" office:value="0.46" calcext:value-type="float">
            <text:p>0.46</text:p>
          </table:table-cell>
          <table:table-cell table:formula="of:=SQRT(1/(n-1)*([.A761]*(1-[.B761])^2+(n-[.A761])*[.B761]^2))" office:value-type="float" office:value="0.503457433905888" calcext:value-type="float">
            <text:p>0.503457433905888</text:p>
          </table:table-cell>
          <table:table-cell table:formula="of:=[.C761]/SQRT(n)" office:value-type="float" office:value="0.0711996331107264" calcext:value-type="float">
            <text:p>0.071199633110726</text:p>
          </table:table-cell>
          <table:table-cell table:formula="of:=[.B761]-2*[.D761]" office:value-type="float" office:value="0.317600733778547" calcext:value-type="float">
            <text:p>0.317600733778547</text:p>
          </table:table-cell>
          <table:table-cell table:formula="of:=[.B761]+2*[.D761]" office:value-type="float" office:value="0.602399266221453" calcext:value-type="float">
            <text:p>0.602399266221453</text:p>
          </table:table-cell>
          <table:table-cell table:formula="of:=IF(AND(p&gt;[.E761];p&lt;[.F7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762]/n" office:value-type="float" office:value="0.42" calcext:value-type="float">
            <text:p>0.42</text:p>
          </table:table-cell>
          <table:table-cell table:formula="of:=SQRT(1/(n-1)*([.A762]*(1-[.B762])^2+(n-[.A762])*[.B762]^2))" office:value-type="float" office:value="0.49856938190329" calcext:value-type="float">
            <text:p>0.49856938190329</text:p>
          </table:table-cell>
          <table:table-cell table:formula="of:=[.C762]/SQRT(n)" office:value-type="float" office:value="0.0705083581671604" calcext:value-type="float">
            <text:p>0.07050835816716</text:p>
          </table:table-cell>
          <table:table-cell table:formula="of:=[.B762]-2*[.D762]" office:value-type="float" office:value="0.278983283665679" calcext:value-type="float">
            <text:p>0.278983283665679</text:p>
          </table:table-cell>
          <table:table-cell table:formula="of:=[.B762]+2*[.D762]" office:value-type="float" office:value="0.561016716334321" calcext:value-type="float">
            <text:p>0.561016716334321</text:p>
          </table:table-cell>
          <table:table-cell table:formula="of:=IF(AND(p&gt;[.E762];p&lt;[.F7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763]/n" office:value-type="float" office:value="0.46" calcext:value-type="float">
            <text:p>0.46</text:p>
          </table:table-cell>
          <table:table-cell table:formula="of:=SQRT(1/(n-1)*([.A763]*(1-[.B763])^2+(n-[.A763])*[.B763]^2))" office:value-type="float" office:value="0.503457433905888" calcext:value-type="float">
            <text:p>0.503457433905888</text:p>
          </table:table-cell>
          <table:table-cell table:formula="of:=[.C763]/SQRT(n)" office:value-type="float" office:value="0.0711996331107264" calcext:value-type="float">
            <text:p>0.071199633110726</text:p>
          </table:table-cell>
          <table:table-cell table:formula="of:=[.B763]-2*[.D763]" office:value-type="float" office:value="0.317600733778547" calcext:value-type="float">
            <text:p>0.317600733778547</text:p>
          </table:table-cell>
          <table:table-cell table:formula="of:=[.B763]+2*[.D763]" office:value-type="float" office:value="0.602399266221453" calcext:value-type="float">
            <text:p>0.602399266221453</text:p>
          </table:table-cell>
          <table:table-cell table:formula="of:=IF(AND(p&gt;[.E763];p&lt;[.F7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764]/n" office:value-type="float" office:value="0.46" calcext:value-type="float">
            <text:p>0.46</text:p>
          </table:table-cell>
          <table:table-cell table:formula="of:=SQRT(1/(n-1)*([.A764]*(1-[.B764])^2+(n-[.A764])*[.B764]^2))" office:value-type="float" office:value="0.503457433905888" calcext:value-type="float">
            <text:p>0.503457433905888</text:p>
          </table:table-cell>
          <table:table-cell table:formula="of:=[.C764]/SQRT(n)" office:value-type="float" office:value="0.0711996331107264" calcext:value-type="float">
            <text:p>0.071199633110726</text:p>
          </table:table-cell>
          <table:table-cell table:formula="of:=[.B764]-2*[.D764]" office:value-type="float" office:value="0.317600733778547" calcext:value-type="float">
            <text:p>0.317600733778547</text:p>
          </table:table-cell>
          <table:table-cell table:formula="of:=[.B764]+2*[.D764]" office:value-type="float" office:value="0.602399266221453" calcext:value-type="float">
            <text:p>0.602399266221453</text:p>
          </table:table-cell>
          <table:table-cell table:formula="of:=IF(AND(p&gt;[.E764];p&lt;[.F7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765]/n" office:value-type="float" office:value="0.54" calcext:value-type="float">
            <text:p>0.54</text:p>
          </table:table-cell>
          <table:table-cell table:formula="of:=SQRT(1/(n-1)*([.A765]*(1-[.B765])^2+(n-[.A765])*[.B765]^2))" office:value-type="float" office:value="0.503457433905888" calcext:value-type="float">
            <text:p>0.503457433905888</text:p>
          </table:table-cell>
          <table:table-cell table:formula="of:=[.C765]/SQRT(n)" office:value-type="float" office:value="0.0711996331107263" calcext:value-type="float">
            <text:p>0.071199633110726</text:p>
          </table:table-cell>
          <table:table-cell table:formula="of:=[.B765]-2*[.D765]" office:value-type="float" office:value="0.397600733778547" calcext:value-type="float">
            <text:p>0.397600733778547</text:p>
          </table:table-cell>
          <table:table-cell table:formula="of:=[.B765]+2*[.D765]" office:value-type="float" office:value="0.682399266221453" calcext:value-type="float">
            <text:p>0.682399266221453</text:p>
          </table:table-cell>
          <table:table-cell table:formula="of:=IF(AND(p&gt;[.E765];p&lt;[.F7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766]/n" office:value-type="float" office:value="0.58" calcext:value-type="float">
            <text:p>0.58</text:p>
          </table:table-cell>
          <table:table-cell table:formula="of:=SQRT(1/(n-1)*([.A766]*(1-[.B766])^2+(n-[.A766])*[.B766]^2))" office:value-type="float" office:value="0.49856938190329" calcext:value-type="float">
            <text:p>0.49856938190329</text:p>
          </table:table-cell>
          <table:table-cell table:formula="of:=[.C766]/SQRT(n)" office:value-type="float" office:value="0.0705083581671604" calcext:value-type="float">
            <text:p>0.07050835816716</text:p>
          </table:table-cell>
          <table:table-cell table:formula="of:=[.B766]-2*[.D766]" office:value-type="float" office:value="0.438983283665679" calcext:value-type="float">
            <text:p>0.438983283665679</text:p>
          </table:table-cell>
          <table:table-cell table:formula="of:=[.B766]+2*[.D766]" office:value-type="float" office:value="0.721016716334321" calcext:value-type="float">
            <text:p>0.721016716334321</text:p>
          </table:table-cell>
          <table:table-cell table:formula="of:=IF(AND(p&gt;[.E766];p&lt;[.F7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767]/n" office:value-type="float" office:value="0.56" calcext:value-type="float">
            <text:p>0.56</text:p>
          </table:table-cell>
          <table:table-cell table:formula="of:=SQRT(1/(n-1)*([.A767]*(1-[.B767])^2+(n-[.A767])*[.B767]^2))" office:value-type="float" office:value="0.501426536422407" calcext:value-type="float">
            <text:p>0.501426536422407</text:p>
          </table:table-cell>
          <table:table-cell table:formula="of:=[.C767]/SQRT(n)" office:value-type="float" office:value="0.0709124208342335" calcext:value-type="float">
            <text:p>0.070912420834234</text:p>
          </table:table-cell>
          <table:table-cell table:formula="of:=[.B767]-2*[.D767]" office:value-type="float" office:value="0.418175158331533" calcext:value-type="float">
            <text:p>0.418175158331533</text:p>
          </table:table-cell>
          <table:table-cell table:formula="of:=[.B767]+2*[.D767]" office:value-type="float" office:value="0.701824841668467" calcext:value-type="float">
            <text:p>0.701824841668467</text:p>
          </table:table-cell>
          <table:table-cell table:formula="of:=IF(AND(p&gt;[.E767];p&lt;[.F7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768]/n" office:value-type="float" office:value="0.46" calcext:value-type="float">
            <text:p>0.46</text:p>
          </table:table-cell>
          <table:table-cell table:formula="of:=SQRT(1/(n-1)*([.A768]*(1-[.B768])^2+(n-[.A768])*[.B768]^2))" office:value-type="float" office:value="0.503457433905888" calcext:value-type="float">
            <text:p>0.503457433905888</text:p>
          </table:table-cell>
          <table:table-cell table:formula="of:=[.C768]/SQRT(n)" office:value-type="float" office:value="0.0711996331107264" calcext:value-type="float">
            <text:p>0.071199633110726</text:p>
          </table:table-cell>
          <table:table-cell table:formula="of:=[.B768]-2*[.D768]" office:value-type="float" office:value="0.317600733778547" calcext:value-type="float">
            <text:p>0.317600733778547</text:p>
          </table:table-cell>
          <table:table-cell table:formula="of:=[.B768]+2*[.D768]" office:value-type="float" office:value="0.602399266221453" calcext:value-type="float">
            <text:p>0.602399266221453</text:p>
          </table:table-cell>
          <table:table-cell table:formula="of:=IF(AND(p&gt;[.E768];p&lt;[.F7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769]/n" office:value-type="float" office:value="0.58" calcext:value-type="float">
            <text:p>0.58</text:p>
          </table:table-cell>
          <table:table-cell table:formula="of:=SQRT(1/(n-1)*([.A769]*(1-[.B769])^2+(n-[.A769])*[.B769]^2))" office:value-type="float" office:value="0.49856938190329" calcext:value-type="float">
            <text:p>0.49856938190329</text:p>
          </table:table-cell>
          <table:table-cell table:formula="of:=[.C769]/SQRT(n)" office:value-type="float" office:value="0.0705083581671604" calcext:value-type="float">
            <text:p>0.07050835816716</text:p>
          </table:table-cell>
          <table:table-cell table:formula="of:=[.B769]-2*[.D769]" office:value-type="float" office:value="0.438983283665679" calcext:value-type="float">
            <text:p>0.438983283665679</text:p>
          </table:table-cell>
          <table:table-cell table:formula="of:=[.B769]+2*[.D769]" office:value-type="float" office:value="0.721016716334321" calcext:value-type="float">
            <text:p>0.721016716334321</text:p>
          </table:table-cell>
          <table:table-cell table:formula="of:=IF(AND(p&gt;[.E769];p&lt;[.F7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770]/n" office:value-type="float" office:value="0.52" calcext:value-type="float">
            <text:p>0.52</text:p>
          </table:table-cell>
          <table:table-cell table:formula="of:=SQRT(1/(n-1)*([.A770]*(1-[.B770])^2+(n-[.A770])*[.B770]^2))" office:value-type="float" office:value="0.504672049504448" calcext:value-type="float">
            <text:p>0.504672049504448</text:p>
          </table:table-cell>
          <table:table-cell table:formula="of:=[.C770]/SQRT(n)" office:value-type="float" office:value="0.0713714056959817" calcext:value-type="float">
            <text:p>0.071371405695982</text:p>
          </table:table-cell>
          <table:table-cell table:formula="of:=[.B770]-2*[.D770]" office:value-type="float" office:value="0.377257188608037" calcext:value-type="float">
            <text:p>0.377257188608037</text:p>
          </table:table-cell>
          <table:table-cell table:formula="of:=[.B770]+2*[.D770]" office:value-type="float" office:value="0.662742811391963" calcext:value-type="float">
            <text:p>0.662742811391963</text:p>
          </table:table-cell>
          <table:table-cell table:formula="of:=IF(AND(p&gt;[.E770];p&lt;[.F7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771]/n" office:value-type="float" office:value="0.46" calcext:value-type="float">
            <text:p>0.46</text:p>
          </table:table-cell>
          <table:table-cell table:formula="of:=SQRT(1/(n-1)*([.A771]*(1-[.B771])^2+(n-[.A771])*[.B771]^2))" office:value-type="float" office:value="0.503457433905888" calcext:value-type="float">
            <text:p>0.503457433905888</text:p>
          </table:table-cell>
          <table:table-cell table:formula="of:=[.C771]/SQRT(n)" office:value-type="float" office:value="0.0711996331107264" calcext:value-type="float">
            <text:p>0.071199633110726</text:p>
          </table:table-cell>
          <table:table-cell table:formula="of:=[.B771]-2*[.D771]" office:value-type="float" office:value="0.317600733778547" calcext:value-type="float">
            <text:p>0.317600733778547</text:p>
          </table:table-cell>
          <table:table-cell table:formula="of:=[.B771]+2*[.D771]" office:value-type="float" office:value="0.602399266221453" calcext:value-type="float">
            <text:p>0.602399266221453</text:p>
          </table:table-cell>
          <table:table-cell table:formula="of:=IF(AND(p&gt;[.E771];p&lt;[.F7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772]/n" office:value-type="float" office:value="0.52" calcext:value-type="float">
            <text:p>0.52</text:p>
          </table:table-cell>
          <table:table-cell table:formula="of:=SQRT(1/(n-1)*([.A772]*(1-[.B772])^2+(n-[.A772])*[.B772]^2))" office:value-type="float" office:value="0.504672049504448" calcext:value-type="float">
            <text:p>0.504672049504448</text:p>
          </table:table-cell>
          <table:table-cell table:formula="of:=[.C772]/SQRT(n)" office:value-type="float" office:value="0.0713714056959817" calcext:value-type="float">
            <text:p>0.071371405695982</text:p>
          </table:table-cell>
          <table:table-cell table:formula="of:=[.B772]-2*[.D772]" office:value-type="float" office:value="0.377257188608037" calcext:value-type="float">
            <text:p>0.377257188608037</text:p>
          </table:table-cell>
          <table:table-cell table:formula="of:=[.B772]+2*[.D772]" office:value-type="float" office:value="0.662742811391963" calcext:value-type="float">
            <text:p>0.662742811391963</text:p>
          </table:table-cell>
          <table:table-cell table:formula="of:=IF(AND(p&gt;[.E772];p&lt;[.F7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73]/n" office:value-type="float" office:value="0.48" calcext:value-type="float">
            <text:p>0.48</text:p>
          </table:table-cell>
          <table:table-cell table:formula="of:=SQRT(1/(n-1)*([.A773]*(1-[.B773])^2+(n-[.A773])*[.B773]^2))" office:value-type="float" office:value="0.504672049504448" calcext:value-type="float">
            <text:p>0.504672049504448</text:p>
          </table:table-cell>
          <table:table-cell table:formula="of:=[.C773]/SQRT(n)" office:value-type="float" office:value="0.0713714056959817" calcext:value-type="float">
            <text:p>0.071371405695982</text:p>
          </table:table-cell>
          <table:table-cell table:formula="of:=[.B773]-2*[.D773]" office:value-type="float" office:value="0.337257188608037" calcext:value-type="float">
            <text:p>0.337257188608037</text:p>
          </table:table-cell>
          <table:table-cell table:formula="of:=[.B773]+2*[.D773]" office:value-type="float" office:value="0.622742811391963" calcext:value-type="float">
            <text:p>0.622742811391963</text:p>
          </table:table-cell>
          <table:table-cell table:formula="of:=IF(AND(p&gt;[.E773];p&lt;[.F7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774]/n" office:value-type="float" office:value="0.46" calcext:value-type="float">
            <text:p>0.46</text:p>
          </table:table-cell>
          <table:table-cell table:formula="of:=SQRT(1/(n-1)*([.A774]*(1-[.B774])^2+(n-[.A774])*[.B774]^2))" office:value-type="float" office:value="0.503457433905888" calcext:value-type="float">
            <text:p>0.503457433905888</text:p>
          </table:table-cell>
          <table:table-cell table:formula="of:=[.C774]/SQRT(n)" office:value-type="float" office:value="0.0711996331107264" calcext:value-type="float">
            <text:p>0.071199633110726</text:p>
          </table:table-cell>
          <table:table-cell table:formula="of:=[.B774]-2*[.D774]" office:value-type="float" office:value="0.317600733778547" calcext:value-type="float">
            <text:p>0.317600733778547</text:p>
          </table:table-cell>
          <table:table-cell table:formula="of:=[.B774]+2*[.D774]" office:value-type="float" office:value="0.602399266221453" calcext:value-type="float">
            <text:p>0.602399266221453</text:p>
          </table:table-cell>
          <table:table-cell table:formula="of:=IF(AND(p&gt;[.E774];p&lt;[.F7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775]/n" office:value-type="float" office:value="0.52" calcext:value-type="float">
            <text:p>0.52</text:p>
          </table:table-cell>
          <table:table-cell table:formula="of:=SQRT(1/(n-1)*([.A775]*(1-[.B775])^2+(n-[.A775])*[.B775]^2))" office:value-type="float" office:value="0.504672049504448" calcext:value-type="float">
            <text:p>0.504672049504448</text:p>
          </table:table-cell>
          <table:table-cell table:formula="of:=[.C775]/SQRT(n)" office:value-type="float" office:value="0.0713714056959817" calcext:value-type="float">
            <text:p>0.071371405695982</text:p>
          </table:table-cell>
          <table:table-cell table:formula="of:=[.B775]-2*[.D775]" office:value-type="float" office:value="0.377257188608037" calcext:value-type="float">
            <text:p>0.377257188608037</text:p>
          </table:table-cell>
          <table:table-cell table:formula="of:=[.B775]+2*[.D775]" office:value-type="float" office:value="0.662742811391963" calcext:value-type="float">
            <text:p>0.662742811391963</text:p>
          </table:table-cell>
          <table:table-cell table:formula="of:=IF(AND(p&gt;[.E775];p&lt;[.F7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776]/n" office:value-type="float" office:value="0.4" calcext:value-type="float">
            <text:p>0.4</text:p>
          </table:table-cell>
          <table:table-cell table:formula="of:=SQRT(1/(n-1)*([.A776]*(1-[.B776])^2+(n-[.A776])*[.B776]^2))" office:value-type="float" office:value="0.494871659305394" calcext:value-type="float">
            <text:p>0.494871659305394</text:p>
          </table:table-cell>
          <table:table-cell table:formula="of:=[.C776]/SQRT(n)" office:value-type="float" office:value="0.0699854212223765" calcext:value-type="float">
            <text:p>0.069985421222377</text:p>
          </table:table-cell>
          <table:table-cell table:formula="of:=[.B776]-2*[.D776]" office:value-type="float" office:value="0.260029157555247" calcext:value-type="float">
            <text:p>0.260029157555247</text:p>
          </table:table-cell>
          <table:table-cell table:formula="of:=[.B776]+2*[.D776]" office:value-type="float" office:value="0.539970842444753" calcext:value-type="float">
            <text:p>0.539970842444753</text:p>
          </table:table-cell>
          <table:table-cell table:formula="of:=IF(AND(p&gt;[.E776];p&lt;[.F7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777]/n" office:value-type="float" office:value="0.52" calcext:value-type="float">
            <text:p>0.52</text:p>
          </table:table-cell>
          <table:table-cell table:formula="of:=SQRT(1/(n-1)*([.A777]*(1-[.B777])^2+(n-[.A777])*[.B777]^2))" office:value-type="float" office:value="0.504672049504448" calcext:value-type="float">
            <text:p>0.504672049504448</text:p>
          </table:table-cell>
          <table:table-cell table:formula="of:=[.C777]/SQRT(n)" office:value-type="float" office:value="0.0713714056959817" calcext:value-type="float">
            <text:p>0.071371405695982</text:p>
          </table:table-cell>
          <table:table-cell table:formula="of:=[.B777]-2*[.D777]" office:value-type="float" office:value="0.377257188608037" calcext:value-type="float">
            <text:p>0.377257188608037</text:p>
          </table:table-cell>
          <table:table-cell table:formula="of:=[.B777]+2*[.D777]" office:value-type="float" office:value="0.662742811391963" calcext:value-type="float">
            <text:p>0.662742811391963</text:p>
          </table:table-cell>
          <table:table-cell table:formula="of:=IF(AND(p&gt;[.E777];p&lt;[.F7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78]/n" office:value-type="float" office:value="0.48" calcext:value-type="float">
            <text:p>0.48</text:p>
          </table:table-cell>
          <table:table-cell table:formula="of:=SQRT(1/(n-1)*([.A778]*(1-[.B778])^2+(n-[.A778])*[.B778]^2))" office:value-type="float" office:value="0.504672049504448" calcext:value-type="float">
            <text:p>0.504672049504448</text:p>
          </table:table-cell>
          <table:table-cell table:formula="of:=[.C778]/SQRT(n)" office:value-type="float" office:value="0.0713714056959817" calcext:value-type="float">
            <text:p>0.071371405695982</text:p>
          </table:table-cell>
          <table:table-cell table:formula="of:=[.B778]-2*[.D778]" office:value-type="float" office:value="0.337257188608037" calcext:value-type="float">
            <text:p>0.337257188608037</text:p>
          </table:table-cell>
          <table:table-cell table:formula="of:=[.B778]+2*[.D778]" office:value-type="float" office:value="0.622742811391963" calcext:value-type="float">
            <text:p>0.622742811391963</text:p>
          </table:table-cell>
          <table:table-cell table:formula="of:=IF(AND(p&gt;[.E778];p&lt;[.F7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79]/n" office:value-type="float" office:value="0.48" calcext:value-type="float">
            <text:p>0.48</text:p>
          </table:table-cell>
          <table:table-cell table:formula="of:=SQRT(1/(n-1)*([.A779]*(1-[.B779])^2+(n-[.A779])*[.B779]^2))" office:value-type="float" office:value="0.504672049504448" calcext:value-type="float">
            <text:p>0.504672049504448</text:p>
          </table:table-cell>
          <table:table-cell table:formula="of:=[.C779]/SQRT(n)" office:value-type="float" office:value="0.0713714056959817" calcext:value-type="float">
            <text:p>0.071371405695982</text:p>
          </table:table-cell>
          <table:table-cell table:formula="of:=[.B779]-2*[.D779]" office:value-type="float" office:value="0.337257188608037" calcext:value-type="float">
            <text:p>0.337257188608037</text:p>
          </table:table-cell>
          <table:table-cell table:formula="of:=[.B779]+2*[.D779]" office:value-type="float" office:value="0.622742811391963" calcext:value-type="float">
            <text:p>0.622742811391963</text:p>
          </table:table-cell>
          <table:table-cell table:formula="of:=IF(AND(p&gt;[.E779];p&lt;[.F7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780]/n" office:value-type="float" office:value="0.58" calcext:value-type="float">
            <text:p>0.58</text:p>
          </table:table-cell>
          <table:table-cell table:formula="of:=SQRT(1/(n-1)*([.A780]*(1-[.B780])^2+(n-[.A780])*[.B780]^2))" office:value-type="float" office:value="0.49856938190329" calcext:value-type="float">
            <text:p>0.49856938190329</text:p>
          </table:table-cell>
          <table:table-cell table:formula="of:=[.C780]/SQRT(n)" office:value-type="float" office:value="0.0705083581671604" calcext:value-type="float">
            <text:p>0.07050835816716</text:p>
          </table:table-cell>
          <table:table-cell table:formula="of:=[.B780]-2*[.D780]" office:value-type="float" office:value="0.438983283665679" calcext:value-type="float">
            <text:p>0.438983283665679</text:p>
          </table:table-cell>
          <table:table-cell table:formula="of:=[.B780]+2*[.D780]" office:value-type="float" office:value="0.721016716334321" calcext:value-type="float">
            <text:p>0.721016716334321</text:p>
          </table:table-cell>
          <table:table-cell table:formula="of:=IF(AND(p&gt;[.E780];p&lt;[.F7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781]/n" office:value-type="float" office:value="0.6" calcext:value-type="float">
            <text:p>0.6</text:p>
          </table:table-cell>
          <table:table-cell table:formula="of:=SQRT(1/(n-1)*([.A781]*(1-[.B781])^2+(n-[.A781])*[.B781]^2))" office:value-type="float" office:value="0.494871659305394" calcext:value-type="float">
            <text:p>0.494871659305394</text:p>
          </table:table-cell>
          <table:table-cell table:formula="of:=[.C781]/SQRT(n)" office:value-type="float" office:value="0.0699854212223765" calcext:value-type="float">
            <text:p>0.069985421222377</text:p>
          </table:table-cell>
          <table:table-cell table:formula="of:=[.B781]-2*[.D781]" office:value-type="float" office:value="0.460029157555247" calcext:value-type="float">
            <text:p>0.460029157555247</text:p>
          </table:table-cell>
          <table:table-cell table:formula="of:=[.B781]+2*[.D781]" office:value-type="float" office:value="0.739970842444753" calcext:value-type="float">
            <text:p>0.739970842444753</text:p>
          </table:table-cell>
          <table:table-cell table:formula="of:=IF(AND(p&gt;[.E781];p&lt;[.F7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782]/n" office:value-type="float" office:value="0.4" calcext:value-type="float">
            <text:p>0.4</text:p>
          </table:table-cell>
          <table:table-cell table:formula="of:=SQRT(1/(n-1)*([.A782]*(1-[.B782])^2+(n-[.A782])*[.B782]^2))" office:value-type="float" office:value="0.494871659305394" calcext:value-type="float">
            <text:p>0.494871659305394</text:p>
          </table:table-cell>
          <table:table-cell table:formula="of:=[.C782]/SQRT(n)" office:value-type="float" office:value="0.0699854212223765" calcext:value-type="float">
            <text:p>0.069985421222377</text:p>
          </table:table-cell>
          <table:table-cell table:formula="of:=[.B782]-2*[.D782]" office:value-type="float" office:value="0.260029157555247" calcext:value-type="float">
            <text:p>0.260029157555247</text:p>
          </table:table-cell>
          <table:table-cell table:formula="of:=[.B782]+2*[.D782]" office:value-type="float" office:value="0.539970842444753" calcext:value-type="float">
            <text:p>0.539970842444753</text:p>
          </table:table-cell>
          <table:table-cell table:formula="of:=IF(AND(p&gt;[.E782];p&lt;[.F7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783]/n" office:value-type="float" office:value="0.46" calcext:value-type="float">
            <text:p>0.46</text:p>
          </table:table-cell>
          <table:table-cell table:formula="of:=SQRT(1/(n-1)*([.A783]*(1-[.B783])^2+(n-[.A783])*[.B783]^2))" office:value-type="float" office:value="0.503457433905888" calcext:value-type="float">
            <text:p>0.503457433905888</text:p>
          </table:table-cell>
          <table:table-cell table:formula="of:=[.C783]/SQRT(n)" office:value-type="float" office:value="0.0711996331107264" calcext:value-type="float">
            <text:p>0.071199633110726</text:p>
          </table:table-cell>
          <table:table-cell table:formula="of:=[.B783]-2*[.D783]" office:value-type="float" office:value="0.317600733778547" calcext:value-type="float">
            <text:p>0.317600733778547</text:p>
          </table:table-cell>
          <table:table-cell table:formula="of:=[.B783]+2*[.D783]" office:value-type="float" office:value="0.602399266221453" calcext:value-type="float">
            <text:p>0.602399266221453</text:p>
          </table:table-cell>
          <table:table-cell table:formula="of:=IF(AND(p&gt;[.E783];p&lt;[.F7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784]/n" office:value-type="float" office:value="0.54" calcext:value-type="float">
            <text:p>0.54</text:p>
          </table:table-cell>
          <table:table-cell table:formula="of:=SQRT(1/(n-1)*([.A784]*(1-[.B784])^2+(n-[.A784])*[.B784]^2))" office:value-type="float" office:value="0.503457433905888" calcext:value-type="float">
            <text:p>0.503457433905888</text:p>
          </table:table-cell>
          <table:table-cell table:formula="of:=[.C784]/SQRT(n)" office:value-type="float" office:value="0.0711996331107263" calcext:value-type="float">
            <text:p>0.071199633110726</text:p>
          </table:table-cell>
          <table:table-cell table:formula="of:=[.B784]-2*[.D784]" office:value-type="float" office:value="0.397600733778547" calcext:value-type="float">
            <text:p>0.397600733778547</text:p>
          </table:table-cell>
          <table:table-cell table:formula="of:=[.B784]+2*[.D784]" office:value-type="float" office:value="0.682399266221453" calcext:value-type="float">
            <text:p>0.682399266221453</text:p>
          </table:table-cell>
          <table:table-cell table:formula="of:=IF(AND(p&gt;[.E784];p&lt;[.F7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785]/n" office:value-type="float" office:value="0.44" calcext:value-type="float">
            <text:p>0.44</text:p>
          </table:table-cell>
          <table:table-cell table:formula="of:=SQRT(1/(n-1)*([.A785]*(1-[.B785])^2+(n-[.A785])*[.B785]^2))" office:value-type="float" office:value="0.501426536422407" calcext:value-type="float">
            <text:p>0.501426536422407</text:p>
          </table:table-cell>
          <table:table-cell table:formula="of:=[.C785]/SQRT(n)" office:value-type="float" office:value="0.0709124208342335" calcext:value-type="float">
            <text:p>0.070912420834234</text:p>
          </table:table-cell>
          <table:table-cell table:formula="of:=[.B785]-2*[.D785]" office:value-type="float" office:value="0.298175158331533" calcext:value-type="float">
            <text:p>0.298175158331533</text:p>
          </table:table-cell>
          <table:table-cell table:formula="of:=[.B785]+2*[.D785]" office:value-type="float" office:value="0.581824841668467" calcext:value-type="float">
            <text:p>0.581824841668467</text:p>
          </table:table-cell>
          <table:table-cell table:formula="of:=IF(AND(p&gt;[.E785];p&lt;[.F7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786]/n" office:value-type="float" office:value="0.44" calcext:value-type="float">
            <text:p>0.44</text:p>
          </table:table-cell>
          <table:table-cell table:formula="of:=SQRT(1/(n-1)*([.A786]*(1-[.B786])^2+(n-[.A786])*[.B786]^2))" office:value-type="float" office:value="0.501426536422407" calcext:value-type="float">
            <text:p>0.501426536422407</text:p>
          </table:table-cell>
          <table:table-cell table:formula="of:=[.C786]/SQRT(n)" office:value-type="float" office:value="0.0709124208342335" calcext:value-type="float">
            <text:p>0.070912420834234</text:p>
          </table:table-cell>
          <table:table-cell table:formula="of:=[.B786]-2*[.D786]" office:value-type="float" office:value="0.298175158331533" calcext:value-type="float">
            <text:p>0.298175158331533</text:p>
          </table:table-cell>
          <table:table-cell table:formula="of:=[.B786]+2*[.D786]" office:value-type="float" office:value="0.581824841668467" calcext:value-type="float">
            <text:p>0.581824841668467</text:p>
          </table:table-cell>
          <table:table-cell table:formula="of:=IF(AND(p&gt;[.E786];p&lt;[.F7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787]/n" office:value-type="float" office:value="0.62" calcext:value-type="float">
            <text:p>0.62</text:p>
          </table:table-cell>
          <table:table-cell table:formula="of:=SQRT(1/(n-1)*([.A787]*(1-[.B787])^2+(n-[.A787])*[.B787]^2))" office:value-type="float" office:value="0.490314351478015" calcext:value-type="float">
            <text:p>0.490314351478015</text:p>
          </table:table-cell>
          <table:table-cell table:formula="of:=[.C787]/SQRT(n)" office:value-type="float" office:value="0.0693409205686377" calcext:value-type="float">
            <text:p>0.069340920568638</text:p>
          </table:table-cell>
          <table:table-cell table:formula="of:=[.B787]-2*[.D787]" office:value-type="float" office:value="0.481318158862725" calcext:value-type="float">
            <text:p>0.481318158862725</text:p>
          </table:table-cell>
          <table:table-cell table:formula="of:=[.B787]+2*[.D787]" office:value-type="float" office:value="0.758681841137275" calcext:value-type="float">
            <text:p>0.758681841137275</text:p>
          </table:table-cell>
          <table:table-cell table:formula="of:=IF(AND(p&gt;[.E787];p&lt;[.F7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788]/n" office:value-type="float" office:value="0.56" calcext:value-type="float">
            <text:p>0.56</text:p>
          </table:table-cell>
          <table:table-cell table:formula="of:=SQRT(1/(n-1)*([.A788]*(1-[.B788])^2+(n-[.A788])*[.B788]^2))" office:value-type="float" office:value="0.501426536422407" calcext:value-type="float">
            <text:p>0.501426536422407</text:p>
          </table:table-cell>
          <table:table-cell table:formula="of:=[.C788]/SQRT(n)" office:value-type="float" office:value="0.0709124208342335" calcext:value-type="float">
            <text:p>0.070912420834234</text:p>
          </table:table-cell>
          <table:table-cell table:formula="of:=[.B788]-2*[.D788]" office:value-type="float" office:value="0.418175158331533" calcext:value-type="float">
            <text:p>0.418175158331533</text:p>
          </table:table-cell>
          <table:table-cell table:formula="of:=[.B788]+2*[.D788]" office:value-type="float" office:value="0.701824841668467" calcext:value-type="float">
            <text:p>0.701824841668467</text:p>
          </table:table-cell>
          <table:table-cell table:formula="of:=IF(AND(p&gt;[.E788];p&lt;[.F7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789]/n" office:value-type="float" office:value="0.5" calcext:value-type="float">
            <text:p>0.5</text:p>
          </table:table-cell>
          <table:table-cell table:formula="of:=SQRT(1/(n-1)*([.A789]*(1-[.B789])^2+(n-[.A789])*[.B789]^2))" office:value-type="float" office:value="0.505076272276105" calcext:value-type="float">
            <text:p>0.505076272276105</text:p>
          </table:table-cell>
          <table:table-cell table:formula="of:=[.C789]/SQRT(n)" office:value-type="float" office:value="0.0714285714285714" calcext:value-type="float">
            <text:p>0.071428571428572</text:p>
          </table:table-cell>
          <table:table-cell table:formula="of:=[.B789]-2*[.D789]" office:value-type="float" office:value="0.357142857142857" calcext:value-type="float">
            <text:p>0.357142857142857</text:p>
          </table:table-cell>
          <table:table-cell table:formula="of:=[.B789]+2*[.D789]" office:value-type="float" office:value="0.642857142857143" calcext:value-type="float">
            <text:p>0.642857142857143</text:p>
          </table:table-cell>
          <table:table-cell table:formula="of:=IF(AND(p&gt;[.E789];p&lt;[.F7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790]/n" office:value-type="float" office:value="0.5" calcext:value-type="float">
            <text:p>0.5</text:p>
          </table:table-cell>
          <table:table-cell table:formula="of:=SQRT(1/(n-1)*([.A790]*(1-[.B790])^2+(n-[.A790])*[.B790]^2))" office:value-type="float" office:value="0.505076272276105" calcext:value-type="float">
            <text:p>0.505076272276105</text:p>
          </table:table-cell>
          <table:table-cell table:formula="of:=[.C790]/SQRT(n)" office:value-type="float" office:value="0.0714285714285714" calcext:value-type="float">
            <text:p>0.071428571428572</text:p>
          </table:table-cell>
          <table:table-cell table:formula="of:=[.B790]-2*[.D790]" office:value-type="float" office:value="0.357142857142857" calcext:value-type="float">
            <text:p>0.357142857142857</text:p>
          </table:table-cell>
          <table:table-cell table:formula="of:=[.B790]+2*[.D790]" office:value-type="float" office:value="0.642857142857143" calcext:value-type="float">
            <text:p>0.642857142857143</text:p>
          </table:table-cell>
          <table:table-cell table:formula="of:=IF(AND(p&gt;[.E790];p&lt;[.F7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791]/n" office:value-type="float" office:value="0.64" calcext:value-type="float">
            <text:p>0.64</text:p>
          </table:table-cell>
          <table:table-cell table:formula="of:=SQRT(1/(n-1)*([.A791]*(1-[.B791])^2+(n-[.A791])*[.B791]^2))" office:value-type="float" office:value="0.484873221385061" calcext:value-type="float">
            <text:p>0.484873221385061</text:p>
          </table:table-cell>
          <table:table-cell table:formula="of:=[.C791]/SQRT(n)" office:value-type="float" office:value="0.0685714285714286" calcext:value-type="float">
            <text:p>0.068571428571429</text:p>
          </table:table-cell>
          <table:table-cell table:formula="of:=[.B791]-2*[.D791]" office:value-type="float" office:value="0.502857142857143" calcext:value-type="float">
            <text:p>0.502857142857143</text:p>
          </table:table-cell>
          <table:table-cell table:formula="of:=[.B791]+2*[.D791]" office:value-type="float" office:value="0.777142857142857" calcext:value-type="float">
            <text:p>0.777142857142857</text:p>
          </table:table-cell>
          <table:table-cell table:formula="of:=IF(AND(p&gt;[.E791];p&lt;[.F791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792]/n" office:value-type="float" office:value="0.42" calcext:value-type="float">
            <text:p>0.42</text:p>
          </table:table-cell>
          <table:table-cell table:formula="of:=SQRT(1/(n-1)*([.A792]*(1-[.B792])^2+(n-[.A792])*[.B792]^2))" office:value-type="float" office:value="0.49856938190329" calcext:value-type="float">
            <text:p>0.49856938190329</text:p>
          </table:table-cell>
          <table:table-cell table:formula="of:=[.C792]/SQRT(n)" office:value-type="float" office:value="0.0705083581671604" calcext:value-type="float">
            <text:p>0.07050835816716</text:p>
          </table:table-cell>
          <table:table-cell table:formula="of:=[.B792]-2*[.D792]" office:value-type="float" office:value="0.278983283665679" calcext:value-type="float">
            <text:p>0.278983283665679</text:p>
          </table:table-cell>
          <table:table-cell table:formula="of:=[.B792]+2*[.D792]" office:value-type="float" office:value="0.561016716334321" calcext:value-type="float">
            <text:p>0.561016716334321</text:p>
          </table:table-cell>
          <table:table-cell table:formula="of:=IF(AND(p&gt;[.E792];p&lt;[.F7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793]/n" office:value-type="float" office:value="0.5" calcext:value-type="float">
            <text:p>0.5</text:p>
          </table:table-cell>
          <table:table-cell table:formula="of:=SQRT(1/(n-1)*([.A793]*(1-[.B793])^2+(n-[.A793])*[.B793]^2))" office:value-type="float" office:value="0.505076272276105" calcext:value-type="float">
            <text:p>0.505076272276105</text:p>
          </table:table-cell>
          <table:table-cell table:formula="of:=[.C793]/SQRT(n)" office:value-type="float" office:value="0.0714285714285714" calcext:value-type="float">
            <text:p>0.071428571428572</text:p>
          </table:table-cell>
          <table:table-cell table:formula="of:=[.B793]-2*[.D793]" office:value-type="float" office:value="0.357142857142857" calcext:value-type="float">
            <text:p>0.357142857142857</text:p>
          </table:table-cell>
          <table:table-cell table:formula="of:=[.B793]+2*[.D793]" office:value-type="float" office:value="0.642857142857143" calcext:value-type="float">
            <text:p>0.642857142857143</text:p>
          </table:table-cell>
          <table:table-cell table:formula="of:=IF(AND(p&gt;[.E793];p&lt;[.F7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794]/n" office:value-type="float" office:value="0.58" calcext:value-type="float">
            <text:p>0.58</text:p>
          </table:table-cell>
          <table:table-cell table:formula="of:=SQRT(1/(n-1)*([.A794]*(1-[.B794])^2+(n-[.A794])*[.B794]^2))" office:value-type="float" office:value="0.49856938190329" calcext:value-type="float">
            <text:p>0.49856938190329</text:p>
          </table:table-cell>
          <table:table-cell table:formula="of:=[.C794]/SQRT(n)" office:value-type="float" office:value="0.0705083581671604" calcext:value-type="float">
            <text:p>0.07050835816716</text:p>
          </table:table-cell>
          <table:table-cell table:formula="of:=[.B794]-2*[.D794]" office:value-type="float" office:value="0.438983283665679" calcext:value-type="float">
            <text:p>0.438983283665679</text:p>
          </table:table-cell>
          <table:table-cell table:formula="of:=[.B794]+2*[.D794]" office:value-type="float" office:value="0.721016716334321" calcext:value-type="float">
            <text:p>0.721016716334321</text:p>
          </table:table-cell>
          <table:table-cell table:formula="of:=IF(AND(p&gt;[.E794];p&lt;[.F7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795]/n" office:value-type="float" office:value="0.58" calcext:value-type="float">
            <text:p>0.58</text:p>
          </table:table-cell>
          <table:table-cell table:formula="of:=SQRT(1/(n-1)*([.A795]*(1-[.B795])^2+(n-[.A795])*[.B795]^2))" office:value-type="float" office:value="0.49856938190329" calcext:value-type="float">
            <text:p>0.49856938190329</text:p>
          </table:table-cell>
          <table:table-cell table:formula="of:=[.C795]/SQRT(n)" office:value-type="float" office:value="0.0705083581671604" calcext:value-type="float">
            <text:p>0.07050835816716</text:p>
          </table:table-cell>
          <table:table-cell table:formula="of:=[.B795]-2*[.D795]" office:value-type="float" office:value="0.438983283665679" calcext:value-type="float">
            <text:p>0.438983283665679</text:p>
          </table:table-cell>
          <table:table-cell table:formula="of:=[.B795]+2*[.D795]" office:value-type="float" office:value="0.721016716334321" calcext:value-type="float">
            <text:p>0.721016716334321</text:p>
          </table:table-cell>
          <table:table-cell table:formula="of:=IF(AND(p&gt;[.E795];p&lt;[.F7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796]/n" office:value-type="float" office:value="0.54" calcext:value-type="float">
            <text:p>0.54</text:p>
          </table:table-cell>
          <table:table-cell table:formula="of:=SQRT(1/(n-1)*([.A796]*(1-[.B796])^2+(n-[.A796])*[.B796]^2))" office:value-type="float" office:value="0.503457433905888" calcext:value-type="float">
            <text:p>0.503457433905888</text:p>
          </table:table-cell>
          <table:table-cell table:formula="of:=[.C796]/SQRT(n)" office:value-type="float" office:value="0.0711996331107263" calcext:value-type="float">
            <text:p>0.071199633110726</text:p>
          </table:table-cell>
          <table:table-cell table:formula="of:=[.B796]-2*[.D796]" office:value-type="float" office:value="0.397600733778547" calcext:value-type="float">
            <text:p>0.397600733778547</text:p>
          </table:table-cell>
          <table:table-cell table:formula="of:=[.B796]+2*[.D796]" office:value-type="float" office:value="0.682399266221453" calcext:value-type="float">
            <text:p>0.682399266221453</text:p>
          </table:table-cell>
          <table:table-cell table:formula="of:=IF(AND(p&gt;[.E796];p&lt;[.F7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797]/n" office:value-type="float" office:value="0.46" calcext:value-type="float">
            <text:p>0.46</text:p>
          </table:table-cell>
          <table:table-cell table:formula="of:=SQRT(1/(n-1)*([.A797]*(1-[.B797])^2+(n-[.A797])*[.B797]^2))" office:value-type="float" office:value="0.503457433905888" calcext:value-type="float">
            <text:p>0.503457433905888</text:p>
          </table:table-cell>
          <table:table-cell table:formula="of:=[.C797]/SQRT(n)" office:value-type="float" office:value="0.0711996331107264" calcext:value-type="float">
            <text:p>0.071199633110726</text:p>
          </table:table-cell>
          <table:table-cell table:formula="of:=[.B797]-2*[.D797]" office:value-type="float" office:value="0.317600733778547" calcext:value-type="float">
            <text:p>0.317600733778547</text:p>
          </table:table-cell>
          <table:table-cell table:formula="of:=[.B797]+2*[.D797]" office:value-type="float" office:value="0.602399266221453" calcext:value-type="float">
            <text:p>0.602399266221453</text:p>
          </table:table-cell>
          <table:table-cell table:formula="of:=IF(AND(p&gt;[.E797];p&lt;[.F7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798]/n" office:value-type="float" office:value="0.48" calcext:value-type="float">
            <text:p>0.48</text:p>
          </table:table-cell>
          <table:table-cell table:formula="of:=SQRT(1/(n-1)*([.A798]*(1-[.B798])^2+(n-[.A798])*[.B798]^2))" office:value-type="float" office:value="0.504672049504448" calcext:value-type="float">
            <text:p>0.504672049504448</text:p>
          </table:table-cell>
          <table:table-cell table:formula="of:=[.C798]/SQRT(n)" office:value-type="float" office:value="0.0713714056959817" calcext:value-type="float">
            <text:p>0.071371405695982</text:p>
          </table:table-cell>
          <table:table-cell table:formula="of:=[.B798]-2*[.D798]" office:value-type="float" office:value="0.337257188608037" calcext:value-type="float">
            <text:p>0.337257188608037</text:p>
          </table:table-cell>
          <table:table-cell table:formula="of:=[.B798]+2*[.D798]" office:value-type="float" office:value="0.622742811391963" calcext:value-type="float">
            <text:p>0.622742811391963</text:p>
          </table:table-cell>
          <table:table-cell table:formula="of:=IF(AND(p&gt;[.E798];p&lt;[.F7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799]/n" office:value-type="float" office:value="0.56" calcext:value-type="float">
            <text:p>0.56</text:p>
          </table:table-cell>
          <table:table-cell table:formula="of:=SQRT(1/(n-1)*([.A799]*(1-[.B799])^2+(n-[.A799])*[.B799]^2))" office:value-type="float" office:value="0.501426536422407" calcext:value-type="float">
            <text:p>0.501426536422407</text:p>
          </table:table-cell>
          <table:table-cell table:formula="of:=[.C799]/SQRT(n)" office:value-type="float" office:value="0.0709124208342335" calcext:value-type="float">
            <text:p>0.070912420834234</text:p>
          </table:table-cell>
          <table:table-cell table:formula="of:=[.B799]-2*[.D799]" office:value-type="float" office:value="0.418175158331533" calcext:value-type="float">
            <text:p>0.418175158331533</text:p>
          </table:table-cell>
          <table:table-cell table:formula="of:=[.B799]+2*[.D799]" office:value-type="float" office:value="0.701824841668467" calcext:value-type="float">
            <text:p>0.701824841668467</text:p>
          </table:table-cell>
          <table:table-cell table:formula="of:=IF(AND(p&gt;[.E799];p&lt;[.F7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800]/n" office:value-type="float" office:value="0.42" calcext:value-type="float">
            <text:p>0.42</text:p>
          </table:table-cell>
          <table:table-cell table:formula="of:=SQRT(1/(n-1)*([.A800]*(1-[.B800])^2+(n-[.A800])*[.B800]^2))" office:value-type="float" office:value="0.49856938190329" calcext:value-type="float">
            <text:p>0.49856938190329</text:p>
          </table:table-cell>
          <table:table-cell table:formula="of:=[.C800]/SQRT(n)" office:value-type="float" office:value="0.0705083581671604" calcext:value-type="float">
            <text:p>0.07050835816716</text:p>
          </table:table-cell>
          <table:table-cell table:formula="of:=[.B800]-2*[.D800]" office:value-type="float" office:value="0.278983283665679" calcext:value-type="float">
            <text:p>0.278983283665679</text:p>
          </table:table-cell>
          <table:table-cell table:formula="of:=[.B800]+2*[.D800]" office:value-type="float" office:value="0.561016716334321" calcext:value-type="float">
            <text:p>0.561016716334321</text:p>
          </table:table-cell>
          <table:table-cell table:formula="of:=IF(AND(p&gt;[.E800];p&lt;[.F8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801]/n" office:value-type="float" office:value="0.66" calcext:value-type="float">
            <text:p>0.66</text:p>
          </table:table-cell>
          <table:table-cell table:formula="of:=SQRT(1/(n-1)*([.A801]*(1-[.B801])^2+(n-[.A801])*[.B801]^2))" office:value-type="float" office:value="0.478518120698406" calcext:value-type="float">
            <text:p>0.478518120698406</text:p>
          </table:table-cell>
          <table:table-cell table:formula="of:=[.C801]/SQRT(n)" office:value-type="float" office:value="0.0676726816132972" calcext:value-type="float">
            <text:p>0.067672681613297</text:p>
          </table:table-cell>
          <table:table-cell table:formula="of:=[.B801]-2*[.D801]" office:value-type="float" office:value="0.524654636773406" calcext:value-type="float">
            <text:p>0.524654636773406</text:p>
          </table:table-cell>
          <table:table-cell table:formula="of:=[.B801]+2*[.D801]" office:value-type="float" office:value="0.795345363226594" calcext:value-type="float">
            <text:p>0.795345363226594</text:p>
          </table:table-cell>
          <table:table-cell table:formula="of:=IF(AND(p&gt;[.E801];p&lt;[.F801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802]/n" office:value-type="float" office:value="0.46" calcext:value-type="float">
            <text:p>0.46</text:p>
          </table:table-cell>
          <table:table-cell table:formula="of:=SQRT(1/(n-1)*([.A802]*(1-[.B802])^2+(n-[.A802])*[.B802]^2))" office:value-type="float" office:value="0.503457433905888" calcext:value-type="float">
            <text:p>0.503457433905888</text:p>
          </table:table-cell>
          <table:table-cell table:formula="of:=[.C802]/SQRT(n)" office:value-type="float" office:value="0.0711996331107264" calcext:value-type="float">
            <text:p>0.071199633110726</text:p>
          </table:table-cell>
          <table:table-cell table:formula="of:=[.B802]-2*[.D802]" office:value-type="float" office:value="0.317600733778547" calcext:value-type="float">
            <text:p>0.317600733778547</text:p>
          </table:table-cell>
          <table:table-cell table:formula="of:=[.B802]+2*[.D802]" office:value-type="float" office:value="0.602399266221453" calcext:value-type="float">
            <text:p>0.602399266221453</text:p>
          </table:table-cell>
          <table:table-cell table:formula="of:=IF(AND(p&gt;[.E802];p&lt;[.F8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803]/n" office:value-type="float" office:value="0.46" calcext:value-type="float">
            <text:p>0.46</text:p>
          </table:table-cell>
          <table:table-cell table:formula="of:=SQRT(1/(n-1)*([.A803]*(1-[.B803])^2+(n-[.A803])*[.B803]^2))" office:value-type="float" office:value="0.503457433905888" calcext:value-type="float">
            <text:p>0.503457433905888</text:p>
          </table:table-cell>
          <table:table-cell table:formula="of:=[.C803]/SQRT(n)" office:value-type="float" office:value="0.0711996331107264" calcext:value-type="float">
            <text:p>0.071199633110726</text:p>
          </table:table-cell>
          <table:table-cell table:formula="of:=[.B803]-2*[.D803]" office:value-type="float" office:value="0.317600733778547" calcext:value-type="float">
            <text:p>0.317600733778547</text:p>
          </table:table-cell>
          <table:table-cell table:formula="of:=[.B803]+2*[.D803]" office:value-type="float" office:value="0.602399266221453" calcext:value-type="float">
            <text:p>0.602399266221453</text:p>
          </table:table-cell>
          <table:table-cell table:formula="of:=IF(AND(p&gt;[.E803];p&lt;[.F8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804]/n" office:value-type="float" office:value="0.54" calcext:value-type="float">
            <text:p>0.54</text:p>
          </table:table-cell>
          <table:table-cell table:formula="of:=SQRT(1/(n-1)*([.A804]*(1-[.B804])^2+(n-[.A804])*[.B804]^2))" office:value-type="float" office:value="0.503457433905888" calcext:value-type="float">
            <text:p>0.503457433905888</text:p>
          </table:table-cell>
          <table:table-cell table:formula="of:=[.C804]/SQRT(n)" office:value-type="float" office:value="0.0711996331107263" calcext:value-type="float">
            <text:p>0.071199633110726</text:p>
          </table:table-cell>
          <table:table-cell table:formula="of:=[.B804]-2*[.D804]" office:value-type="float" office:value="0.397600733778547" calcext:value-type="float">
            <text:p>0.397600733778547</text:p>
          </table:table-cell>
          <table:table-cell table:formula="of:=[.B804]+2*[.D804]" office:value-type="float" office:value="0.682399266221453" calcext:value-type="float">
            <text:p>0.682399266221453</text:p>
          </table:table-cell>
          <table:table-cell table:formula="of:=IF(AND(p&gt;[.E804];p&lt;[.F8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805]/n" office:value-type="float" office:value="0.46" calcext:value-type="float">
            <text:p>0.46</text:p>
          </table:table-cell>
          <table:table-cell table:formula="of:=SQRT(1/(n-1)*([.A805]*(1-[.B805])^2+(n-[.A805])*[.B805]^2))" office:value-type="float" office:value="0.503457433905888" calcext:value-type="float">
            <text:p>0.503457433905888</text:p>
          </table:table-cell>
          <table:table-cell table:formula="of:=[.C805]/SQRT(n)" office:value-type="float" office:value="0.0711996331107264" calcext:value-type="float">
            <text:p>0.071199633110726</text:p>
          </table:table-cell>
          <table:table-cell table:formula="of:=[.B805]-2*[.D805]" office:value-type="float" office:value="0.317600733778547" calcext:value-type="float">
            <text:p>0.317600733778547</text:p>
          </table:table-cell>
          <table:table-cell table:formula="of:=[.B805]+2*[.D805]" office:value-type="float" office:value="0.602399266221453" calcext:value-type="float">
            <text:p>0.602399266221453</text:p>
          </table:table-cell>
          <table:table-cell table:formula="of:=IF(AND(p&gt;[.E805];p&lt;[.F8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806]/n" office:value-type="float" office:value="0.42" calcext:value-type="float">
            <text:p>0.42</text:p>
          </table:table-cell>
          <table:table-cell table:formula="of:=SQRT(1/(n-1)*([.A806]*(1-[.B806])^2+(n-[.A806])*[.B806]^2))" office:value-type="float" office:value="0.49856938190329" calcext:value-type="float">
            <text:p>0.49856938190329</text:p>
          </table:table-cell>
          <table:table-cell table:formula="of:=[.C806]/SQRT(n)" office:value-type="float" office:value="0.0705083581671604" calcext:value-type="float">
            <text:p>0.07050835816716</text:p>
          </table:table-cell>
          <table:table-cell table:formula="of:=[.B806]-2*[.D806]" office:value-type="float" office:value="0.278983283665679" calcext:value-type="float">
            <text:p>0.278983283665679</text:p>
          </table:table-cell>
          <table:table-cell table:formula="of:=[.B806]+2*[.D806]" office:value-type="float" office:value="0.561016716334321" calcext:value-type="float">
            <text:p>0.561016716334321</text:p>
          </table:table-cell>
          <table:table-cell table:formula="of:=IF(AND(p&gt;[.E806];p&lt;[.F8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807]/n" office:value-type="float" office:value="0.46" calcext:value-type="float">
            <text:p>0.46</text:p>
          </table:table-cell>
          <table:table-cell table:formula="of:=SQRT(1/(n-1)*([.A807]*(1-[.B807])^2+(n-[.A807])*[.B807]^2))" office:value-type="float" office:value="0.503457433905888" calcext:value-type="float">
            <text:p>0.503457433905888</text:p>
          </table:table-cell>
          <table:table-cell table:formula="of:=[.C807]/SQRT(n)" office:value-type="float" office:value="0.0711996331107264" calcext:value-type="float">
            <text:p>0.071199633110726</text:p>
          </table:table-cell>
          <table:table-cell table:formula="of:=[.B807]-2*[.D807]" office:value-type="float" office:value="0.317600733778547" calcext:value-type="float">
            <text:p>0.317600733778547</text:p>
          </table:table-cell>
          <table:table-cell table:formula="of:=[.B807]+2*[.D807]" office:value-type="float" office:value="0.602399266221453" calcext:value-type="float">
            <text:p>0.602399266221453</text:p>
          </table:table-cell>
          <table:table-cell table:formula="of:=IF(AND(p&gt;[.E807];p&lt;[.F8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808]/n" office:value-type="float" office:value="0.58" calcext:value-type="float">
            <text:p>0.58</text:p>
          </table:table-cell>
          <table:table-cell table:formula="of:=SQRT(1/(n-1)*([.A808]*(1-[.B808])^2+(n-[.A808])*[.B808]^2))" office:value-type="float" office:value="0.49856938190329" calcext:value-type="float">
            <text:p>0.49856938190329</text:p>
          </table:table-cell>
          <table:table-cell table:formula="of:=[.C808]/SQRT(n)" office:value-type="float" office:value="0.0705083581671604" calcext:value-type="float">
            <text:p>0.07050835816716</text:p>
          </table:table-cell>
          <table:table-cell table:formula="of:=[.B808]-2*[.D808]" office:value-type="float" office:value="0.438983283665679" calcext:value-type="float">
            <text:p>0.438983283665679</text:p>
          </table:table-cell>
          <table:table-cell table:formula="of:=[.B808]+2*[.D808]" office:value-type="float" office:value="0.721016716334321" calcext:value-type="float">
            <text:p>0.721016716334321</text:p>
          </table:table-cell>
          <table:table-cell table:formula="of:=IF(AND(p&gt;[.E808];p&lt;[.F8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809]/n" office:value-type="float" office:value="0.56" calcext:value-type="float">
            <text:p>0.56</text:p>
          </table:table-cell>
          <table:table-cell table:formula="of:=SQRT(1/(n-1)*([.A809]*(1-[.B809])^2+(n-[.A809])*[.B809]^2))" office:value-type="float" office:value="0.501426536422407" calcext:value-type="float">
            <text:p>0.501426536422407</text:p>
          </table:table-cell>
          <table:table-cell table:formula="of:=[.C809]/SQRT(n)" office:value-type="float" office:value="0.0709124208342335" calcext:value-type="float">
            <text:p>0.070912420834234</text:p>
          </table:table-cell>
          <table:table-cell table:formula="of:=[.B809]-2*[.D809]" office:value-type="float" office:value="0.418175158331533" calcext:value-type="float">
            <text:p>0.418175158331533</text:p>
          </table:table-cell>
          <table:table-cell table:formula="of:=[.B809]+2*[.D809]" office:value-type="float" office:value="0.701824841668467" calcext:value-type="float">
            <text:p>0.701824841668467</text:p>
          </table:table-cell>
          <table:table-cell table:formula="of:=IF(AND(p&gt;[.E809];p&lt;[.F8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810]/n" office:value-type="float" office:value="0.5" calcext:value-type="float">
            <text:p>0.5</text:p>
          </table:table-cell>
          <table:table-cell table:formula="of:=SQRT(1/(n-1)*([.A810]*(1-[.B810])^2+(n-[.A810])*[.B810]^2))" office:value-type="float" office:value="0.505076272276105" calcext:value-type="float">
            <text:p>0.505076272276105</text:p>
          </table:table-cell>
          <table:table-cell table:formula="of:=[.C810]/SQRT(n)" office:value-type="float" office:value="0.0714285714285714" calcext:value-type="float">
            <text:p>0.071428571428572</text:p>
          </table:table-cell>
          <table:table-cell table:formula="of:=[.B810]-2*[.D810]" office:value-type="float" office:value="0.357142857142857" calcext:value-type="float">
            <text:p>0.357142857142857</text:p>
          </table:table-cell>
          <table:table-cell table:formula="of:=[.B810]+2*[.D810]" office:value-type="float" office:value="0.642857142857143" calcext:value-type="float">
            <text:p>0.642857142857143</text:p>
          </table:table-cell>
          <table:table-cell table:formula="of:=IF(AND(p&gt;[.E810];p&lt;[.F8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811]/n" office:value-type="float" office:value="0.56" calcext:value-type="float">
            <text:p>0.56</text:p>
          </table:table-cell>
          <table:table-cell table:formula="of:=SQRT(1/(n-1)*([.A811]*(1-[.B811])^2+(n-[.A811])*[.B811]^2))" office:value-type="float" office:value="0.501426536422407" calcext:value-type="float">
            <text:p>0.501426536422407</text:p>
          </table:table-cell>
          <table:table-cell table:formula="of:=[.C811]/SQRT(n)" office:value-type="float" office:value="0.0709124208342335" calcext:value-type="float">
            <text:p>0.070912420834234</text:p>
          </table:table-cell>
          <table:table-cell table:formula="of:=[.B811]-2*[.D811]" office:value-type="float" office:value="0.418175158331533" calcext:value-type="float">
            <text:p>0.418175158331533</text:p>
          </table:table-cell>
          <table:table-cell table:formula="of:=[.B811]+2*[.D811]" office:value-type="float" office:value="0.701824841668467" calcext:value-type="float">
            <text:p>0.701824841668467</text:p>
          </table:table-cell>
          <table:table-cell table:formula="of:=IF(AND(p&gt;[.E811];p&lt;[.F8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812]/n" office:value-type="float" office:value="0.52" calcext:value-type="float">
            <text:p>0.52</text:p>
          </table:table-cell>
          <table:table-cell table:formula="of:=SQRT(1/(n-1)*([.A812]*(1-[.B812])^2+(n-[.A812])*[.B812]^2))" office:value-type="float" office:value="0.504672049504448" calcext:value-type="float">
            <text:p>0.504672049504448</text:p>
          </table:table-cell>
          <table:table-cell table:formula="of:=[.C812]/SQRT(n)" office:value-type="float" office:value="0.0713714056959817" calcext:value-type="float">
            <text:p>0.071371405695982</text:p>
          </table:table-cell>
          <table:table-cell table:formula="of:=[.B812]-2*[.D812]" office:value-type="float" office:value="0.377257188608037" calcext:value-type="float">
            <text:p>0.377257188608037</text:p>
          </table:table-cell>
          <table:table-cell table:formula="of:=[.B812]+2*[.D812]" office:value-type="float" office:value="0.662742811391963" calcext:value-type="float">
            <text:p>0.662742811391963</text:p>
          </table:table-cell>
          <table:table-cell table:formula="of:=IF(AND(p&gt;[.E812];p&lt;[.F8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813]/n" office:value-type="float" office:value="0.5" calcext:value-type="float">
            <text:p>0.5</text:p>
          </table:table-cell>
          <table:table-cell table:formula="of:=SQRT(1/(n-1)*([.A813]*(1-[.B813])^2+(n-[.A813])*[.B813]^2))" office:value-type="float" office:value="0.505076272276105" calcext:value-type="float">
            <text:p>0.505076272276105</text:p>
          </table:table-cell>
          <table:table-cell table:formula="of:=[.C813]/SQRT(n)" office:value-type="float" office:value="0.0714285714285714" calcext:value-type="float">
            <text:p>0.071428571428572</text:p>
          </table:table-cell>
          <table:table-cell table:formula="of:=[.B813]-2*[.D813]" office:value-type="float" office:value="0.357142857142857" calcext:value-type="float">
            <text:p>0.357142857142857</text:p>
          </table:table-cell>
          <table:table-cell table:formula="of:=[.B813]+2*[.D813]" office:value-type="float" office:value="0.642857142857143" calcext:value-type="float">
            <text:p>0.642857142857143</text:p>
          </table:table-cell>
          <table:table-cell table:formula="of:=IF(AND(p&gt;[.E813];p&lt;[.F8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814]/n" office:value-type="float" office:value="0.5" calcext:value-type="float">
            <text:p>0.5</text:p>
          </table:table-cell>
          <table:table-cell table:formula="of:=SQRT(1/(n-1)*([.A814]*(1-[.B814])^2+(n-[.A814])*[.B814]^2))" office:value-type="float" office:value="0.505076272276105" calcext:value-type="float">
            <text:p>0.505076272276105</text:p>
          </table:table-cell>
          <table:table-cell table:formula="of:=[.C814]/SQRT(n)" office:value-type="float" office:value="0.0714285714285714" calcext:value-type="float">
            <text:p>0.071428571428572</text:p>
          </table:table-cell>
          <table:table-cell table:formula="of:=[.B814]-2*[.D814]" office:value-type="float" office:value="0.357142857142857" calcext:value-type="float">
            <text:p>0.357142857142857</text:p>
          </table:table-cell>
          <table:table-cell table:formula="of:=[.B814]+2*[.D814]" office:value-type="float" office:value="0.642857142857143" calcext:value-type="float">
            <text:p>0.642857142857143</text:p>
          </table:table-cell>
          <table:table-cell table:formula="of:=IF(AND(p&gt;[.E814];p&lt;[.F8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815]/n" office:value-type="float" office:value="0.48" calcext:value-type="float">
            <text:p>0.48</text:p>
          </table:table-cell>
          <table:table-cell table:formula="of:=SQRT(1/(n-1)*([.A815]*(1-[.B815])^2+(n-[.A815])*[.B815]^2))" office:value-type="float" office:value="0.504672049504448" calcext:value-type="float">
            <text:p>0.504672049504448</text:p>
          </table:table-cell>
          <table:table-cell table:formula="of:=[.C815]/SQRT(n)" office:value-type="float" office:value="0.0713714056959817" calcext:value-type="float">
            <text:p>0.071371405695982</text:p>
          </table:table-cell>
          <table:table-cell table:formula="of:=[.B815]-2*[.D815]" office:value-type="float" office:value="0.337257188608037" calcext:value-type="float">
            <text:p>0.337257188608037</text:p>
          </table:table-cell>
          <table:table-cell table:formula="of:=[.B815]+2*[.D815]" office:value-type="float" office:value="0.622742811391963" calcext:value-type="float">
            <text:p>0.622742811391963</text:p>
          </table:table-cell>
          <table:table-cell table:formula="of:=IF(AND(p&gt;[.E815];p&lt;[.F8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816]/n" office:value-type="float" office:value="0.54" calcext:value-type="float">
            <text:p>0.54</text:p>
          </table:table-cell>
          <table:table-cell table:formula="of:=SQRT(1/(n-1)*([.A816]*(1-[.B816])^2+(n-[.A816])*[.B816]^2))" office:value-type="float" office:value="0.503457433905888" calcext:value-type="float">
            <text:p>0.503457433905888</text:p>
          </table:table-cell>
          <table:table-cell table:formula="of:=[.C816]/SQRT(n)" office:value-type="float" office:value="0.0711996331107263" calcext:value-type="float">
            <text:p>0.071199633110726</text:p>
          </table:table-cell>
          <table:table-cell table:formula="of:=[.B816]-2*[.D816]" office:value-type="float" office:value="0.397600733778547" calcext:value-type="float">
            <text:p>0.397600733778547</text:p>
          </table:table-cell>
          <table:table-cell table:formula="of:=[.B816]+2*[.D816]" office:value-type="float" office:value="0.682399266221453" calcext:value-type="float">
            <text:p>0.682399266221453</text:p>
          </table:table-cell>
          <table:table-cell table:formula="of:=IF(AND(p&gt;[.E816];p&lt;[.F8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817]/n" office:value-type="float" office:value="0.38" calcext:value-type="float">
            <text:p>0.38</text:p>
          </table:table-cell>
          <table:table-cell table:formula="of:=SQRT(1/(n-1)*([.A817]*(1-[.B817])^2+(n-[.A817])*[.B817]^2))" office:value-type="float" office:value="0.490314351478015" calcext:value-type="float">
            <text:p>0.490314351478015</text:p>
          </table:table-cell>
          <table:table-cell table:formula="of:=[.C817]/SQRT(n)" office:value-type="float" office:value="0.0693409205686377" calcext:value-type="float">
            <text:p>0.069340920568638</text:p>
          </table:table-cell>
          <table:table-cell table:formula="of:=[.B817]-2*[.D817]" office:value-type="float" office:value="0.241318158862725" calcext:value-type="float">
            <text:p>0.241318158862725</text:p>
          </table:table-cell>
          <table:table-cell table:formula="of:=[.B817]+2*[.D817]" office:value-type="float" office:value="0.518681841137275" calcext:value-type="float">
            <text:p>0.518681841137275</text:p>
          </table:table-cell>
          <table:table-cell table:formula="of:=IF(AND(p&gt;[.E817];p&lt;[.F8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818]/n" office:value-type="float" office:value="0.48" calcext:value-type="float">
            <text:p>0.48</text:p>
          </table:table-cell>
          <table:table-cell table:formula="of:=SQRT(1/(n-1)*([.A818]*(1-[.B818])^2+(n-[.A818])*[.B818]^2))" office:value-type="float" office:value="0.504672049504448" calcext:value-type="float">
            <text:p>0.504672049504448</text:p>
          </table:table-cell>
          <table:table-cell table:formula="of:=[.C818]/SQRT(n)" office:value-type="float" office:value="0.0713714056959817" calcext:value-type="float">
            <text:p>0.071371405695982</text:p>
          </table:table-cell>
          <table:table-cell table:formula="of:=[.B818]-2*[.D818]" office:value-type="float" office:value="0.337257188608037" calcext:value-type="float">
            <text:p>0.337257188608037</text:p>
          </table:table-cell>
          <table:table-cell table:formula="of:=[.B818]+2*[.D818]" office:value-type="float" office:value="0.622742811391963" calcext:value-type="float">
            <text:p>0.622742811391963</text:p>
          </table:table-cell>
          <table:table-cell table:formula="of:=IF(AND(p&gt;[.E818];p&lt;[.F8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819]/n" office:value-type="float" office:value="0.46" calcext:value-type="float">
            <text:p>0.46</text:p>
          </table:table-cell>
          <table:table-cell table:formula="of:=SQRT(1/(n-1)*([.A819]*(1-[.B819])^2+(n-[.A819])*[.B819]^2))" office:value-type="float" office:value="0.503457433905888" calcext:value-type="float">
            <text:p>0.503457433905888</text:p>
          </table:table-cell>
          <table:table-cell table:formula="of:=[.C819]/SQRT(n)" office:value-type="float" office:value="0.0711996331107264" calcext:value-type="float">
            <text:p>0.071199633110726</text:p>
          </table:table-cell>
          <table:table-cell table:formula="of:=[.B819]-2*[.D819]" office:value-type="float" office:value="0.317600733778547" calcext:value-type="float">
            <text:p>0.317600733778547</text:p>
          </table:table-cell>
          <table:table-cell table:formula="of:=[.B819]+2*[.D819]" office:value-type="float" office:value="0.602399266221453" calcext:value-type="float">
            <text:p>0.602399266221453</text:p>
          </table:table-cell>
          <table:table-cell table:formula="of:=IF(AND(p&gt;[.E819];p&lt;[.F8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820]/n" office:value-type="float" office:value="0.56" calcext:value-type="float">
            <text:p>0.56</text:p>
          </table:table-cell>
          <table:table-cell table:formula="of:=SQRT(1/(n-1)*([.A820]*(1-[.B820])^2+(n-[.A820])*[.B820]^2))" office:value-type="float" office:value="0.501426536422407" calcext:value-type="float">
            <text:p>0.501426536422407</text:p>
          </table:table-cell>
          <table:table-cell table:formula="of:=[.C820]/SQRT(n)" office:value-type="float" office:value="0.0709124208342335" calcext:value-type="float">
            <text:p>0.070912420834234</text:p>
          </table:table-cell>
          <table:table-cell table:formula="of:=[.B820]-2*[.D820]" office:value-type="float" office:value="0.418175158331533" calcext:value-type="float">
            <text:p>0.418175158331533</text:p>
          </table:table-cell>
          <table:table-cell table:formula="of:=[.B820]+2*[.D820]" office:value-type="float" office:value="0.701824841668467" calcext:value-type="float">
            <text:p>0.701824841668467</text:p>
          </table:table-cell>
          <table:table-cell table:formula="of:=IF(AND(p&gt;[.E820];p&lt;[.F8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821]/n" office:value-type="float" office:value="0.48" calcext:value-type="float">
            <text:p>0.48</text:p>
          </table:table-cell>
          <table:table-cell table:formula="of:=SQRT(1/(n-1)*([.A821]*(1-[.B821])^2+(n-[.A821])*[.B821]^2))" office:value-type="float" office:value="0.504672049504448" calcext:value-type="float">
            <text:p>0.504672049504448</text:p>
          </table:table-cell>
          <table:table-cell table:formula="of:=[.C821]/SQRT(n)" office:value-type="float" office:value="0.0713714056959817" calcext:value-type="float">
            <text:p>0.071371405695982</text:p>
          </table:table-cell>
          <table:table-cell table:formula="of:=[.B821]-2*[.D821]" office:value-type="float" office:value="0.337257188608037" calcext:value-type="float">
            <text:p>0.337257188608037</text:p>
          </table:table-cell>
          <table:table-cell table:formula="of:=[.B821]+2*[.D821]" office:value-type="float" office:value="0.622742811391963" calcext:value-type="float">
            <text:p>0.622742811391963</text:p>
          </table:table-cell>
          <table:table-cell table:formula="of:=IF(AND(p&gt;[.E821];p&lt;[.F8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822]/n" office:value-type="float" office:value="0.58" calcext:value-type="float">
            <text:p>0.58</text:p>
          </table:table-cell>
          <table:table-cell table:formula="of:=SQRT(1/(n-1)*([.A822]*(1-[.B822])^2+(n-[.A822])*[.B822]^2))" office:value-type="float" office:value="0.49856938190329" calcext:value-type="float">
            <text:p>0.49856938190329</text:p>
          </table:table-cell>
          <table:table-cell table:formula="of:=[.C822]/SQRT(n)" office:value-type="float" office:value="0.0705083581671604" calcext:value-type="float">
            <text:p>0.07050835816716</text:p>
          </table:table-cell>
          <table:table-cell table:formula="of:=[.B822]-2*[.D822]" office:value-type="float" office:value="0.438983283665679" calcext:value-type="float">
            <text:p>0.438983283665679</text:p>
          </table:table-cell>
          <table:table-cell table:formula="of:=[.B822]+2*[.D822]" office:value-type="float" office:value="0.721016716334321" calcext:value-type="float">
            <text:p>0.721016716334321</text:p>
          </table:table-cell>
          <table:table-cell table:formula="of:=IF(AND(p&gt;[.E822];p&lt;[.F8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823]/n" office:value-type="float" office:value="0.38" calcext:value-type="float">
            <text:p>0.38</text:p>
          </table:table-cell>
          <table:table-cell table:formula="of:=SQRT(1/(n-1)*([.A823]*(1-[.B823])^2+(n-[.A823])*[.B823]^2))" office:value-type="float" office:value="0.490314351478015" calcext:value-type="float">
            <text:p>0.490314351478015</text:p>
          </table:table-cell>
          <table:table-cell table:formula="of:=[.C823]/SQRT(n)" office:value-type="float" office:value="0.0693409205686377" calcext:value-type="float">
            <text:p>0.069340920568638</text:p>
          </table:table-cell>
          <table:table-cell table:formula="of:=[.B823]-2*[.D823]" office:value-type="float" office:value="0.241318158862725" calcext:value-type="float">
            <text:p>0.241318158862725</text:p>
          </table:table-cell>
          <table:table-cell table:formula="of:=[.B823]+2*[.D823]" office:value-type="float" office:value="0.518681841137275" calcext:value-type="float">
            <text:p>0.518681841137275</text:p>
          </table:table-cell>
          <table:table-cell table:formula="of:=IF(AND(p&gt;[.E823];p&lt;[.F8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824]/n" office:value-type="float" office:value="0.56" calcext:value-type="float">
            <text:p>0.56</text:p>
          </table:table-cell>
          <table:table-cell table:formula="of:=SQRT(1/(n-1)*([.A824]*(1-[.B824])^2+(n-[.A824])*[.B824]^2))" office:value-type="float" office:value="0.501426536422407" calcext:value-type="float">
            <text:p>0.501426536422407</text:p>
          </table:table-cell>
          <table:table-cell table:formula="of:=[.C824]/SQRT(n)" office:value-type="float" office:value="0.0709124208342335" calcext:value-type="float">
            <text:p>0.070912420834234</text:p>
          </table:table-cell>
          <table:table-cell table:formula="of:=[.B824]-2*[.D824]" office:value-type="float" office:value="0.418175158331533" calcext:value-type="float">
            <text:p>0.418175158331533</text:p>
          </table:table-cell>
          <table:table-cell table:formula="of:=[.B824]+2*[.D824]" office:value-type="float" office:value="0.701824841668467" calcext:value-type="float">
            <text:p>0.701824841668467</text:p>
          </table:table-cell>
          <table:table-cell table:formula="of:=IF(AND(p&gt;[.E824];p&lt;[.F8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825]/n" office:value-type="float" office:value="0.46" calcext:value-type="float">
            <text:p>0.46</text:p>
          </table:table-cell>
          <table:table-cell table:formula="of:=SQRT(1/(n-1)*([.A825]*(1-[.B825])^2+(n-[.A825])*[.B825]^2))" office:value-type="float" office:value="0.503457433905888" calcext:value-type="float">
            <text:p>0.503457433905888</text:p>
          </table:table-cell>
          <table:table-cell table:formula="of:=[.C825]/SQRT(n)" office:value-type="float" office:value="0.0711996331107264" calcext:value-type="float">
            <text:p>0.071199633110726</text:p>
          </table:table-cell>
          <table:table-cell table:formula="of:=[.B825]-2*[.D825]" office:value-type="float" office:value="0.317600733778547" calcext:value-type="float">
            <text:p>0.317600733778547</text:p>
          </table:table-cell>
          <table:table-cell table:formula="of:=[.B825]+2*[.D825]" office:value-type="float" office:value="0.602399266221453" calcext:value-type="float">
            <text:p>0.602399266221453</text:p>
          </table:table-cell>
          <table:table-cell table:formula="of:=IF(AND(p&gt;[.E825];p&lt;[.F8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826]/n" office:value-type="float" office:value="0.5" calcext:value-type="float">
            <text:p>0.5</text:p>
          </table:table-cell>
          <table:table-cell table:formula="of:=SQRT(1/(n-1)*([.A826]*(1-[.B826])^2+(n-[.A826])*[.B826]^2))" office:value-type="float" office:value="0.505076272276105" calcext:value-type="float">
            <text:p>0.505076272276105</text:p>
          </table:table-cell>
          <table:table-cell table:formula="of:=[.C826]/SQRT(n)" office:value-type="float" office:value="0.0714285714285714" calcext:value-type="float">
            <text:p>0.071428571428572</text:p>
          </table:table-cell>
          <table:table-cell table:formula="of:=[.B826]-2*[.D826]" office:value-type="float" office:value="0.357142857142857" calcext:value-type="float">
            <text:p>0.357142857142857</text:p>
          </table:table-cell>
          <table:table-cell table:formula="of:=[.B826]+2*[.D826]" office:value-type="float" office:value="0.642857142857143" calcext:value-type="float">
            <text:p>0.642857142857143</text:p>
          </table:table-cell>
          <table:table-cell table:formula="of:=IF(AND(p&gt;[.E826];p&lt;[.F8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827]/n" office:value-type="float" office:value="0.54" calcext:value-type="float">
            <text:p>0.54</text:p>
          </table:table-cell>
          <table:table-cell table:formula="of:=SQRT(1/(n-1)*([.A827]*(1-[.B827])^2+(n-[.A827])*[.B827]^2))" office:value-type="float" office:value="0.503457433905888" calcext:value-type="float">
            <text:p>0.503457433905888</text:p>
          </table:table-cell>
          <table:table-cell table:formula="of:=[.C827]/SQRT(n)" office:value-type="float" office:value="0.0711996331107263" calcext:value-type="float">
            <text:p>0.071199633110726</text:p>
          </table:table-cell>
          <table:table-cell table:formula="of:=[.B827]-2*[.D827]" office:value-type="float" office:value="0.397600733778547" calcext:value-type="float">
            <text:p>0.397600733778547</text:p>
          </table:table-cell>
          <table:table-cell table:formula="of:=[.B827]+2*[.D827]" office:value-type="float" office:value="0.682399266221453" calcext:value-type="float">
            <text:p>0.682399266221453</text:p>
          </table:table-cell>
          <table:table-cell table:formula="of:=IF(AND(p&gt;[.E827];p&lt;[.F8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828]/n" office:value-type="float" office:value="0.42" calcext:value-type="float">
            <text:p>0.42</text:p>
          </table:table-cell>
          <table:table-cell table:formula="of:=SQRT(1/(n-1)*([.A828]*(1-[.B828])^2+(n-[.A828])*[.B828]^2))" office:value-type="float" office:value="0.49856938190329" calcext:value-type="float">
            <text:p>0.49856938190329</text:p>
          </table:table-cell>
          <table:table-cell table:formula="of:=[.C828]/SQRT(n)" office:value-type="float" office:value="0.0705083581671604" calcext:value-type="float">
            <text:p>0.07050835816716</text:p>
          </table:table-cell>
          <table:table-cell table:formula="of:=[.B828]-2*[.D828]" office:value-type="float" office:value="0.278983283665679" calcext:value-type="float">
            <text:p>0.278983283665679</text:p>
          </table:table-cell>
          <table:table-cell table:formula="of:=[.B828]+2*[.D828]" office:value-type="float" office:value="0.561016716334321" calcext:value-type="float">
            <text:p>0.561016716334321</text:p>
          </table:table-cell>
          <table:table-cell table:formula="of:=IF(AND(p&gt;[.E828];p&lt;[.F8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829]/n" office:value-type="float" office:value="0.52" calcext:value-type="float">
            <text:p>0.52</text:p>
          </table:table-cell>
          <table:table-cell table:formula="of:=SQRT(1/(n-1)*([.A829]*(1-[.B829])^2+(n-[.A829])*[.B829]^2))" office:value-type="float" office:value="0.504672049504448" calcext:value-type="float">
            <text:p>0.504672049504448</text:p>
          </table:table-cell>
          <table:table-cell table:formula="of:=[.C829]/SQRT(n)" office:value-type="float" office:value="0.0713714056959817" calcext:value-type="float">
            <text:p>0.071371405695982</text:p>
          </table:table-cell>
          <table:table-cell table:formula="of:=[.B829]-2*[.D829]" office:value-type="float" office:value="0.377257188608037" calcext:value-type="float">
            <text:p>0.377257188608037</text:p>
          </table:table-cell>
          <table:table-cell table:formula="of:=[.B829]+2*[.D829]" office:value-type="float" office:value="0.662742811391963" calcext:value-type="float">
            <text:p>0.662742811391963</text:p>
          </table:table-cell>
          <table:table-cell table:formula="of:=IF(AND(p&gt;[.E829];p&lt;[.F8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830]/n" office:value-type="float" office:value="0.46" calcext:value-type="float">
            <text:p>0.46</text:p>
          </table:table-cell>
          <table:table-cell table:formula="of:=SQRT(1/(n-1)*([.A830]*(1-[.B830])^2+(n-[.A830])*[.B830]^2))" office:value-type="float" office:value="0.503457433905888" calcext:value-type="float">
            <text:p>0.503457433905888</text:p>
          </table:table-cell>
          <table:table-cell table:formula="of:=[.C830]/SQRT(n)" office:value-type="float" office:value="0.0711996331107264" calcext:value-type="float">
            <text:p>0.071199633110726</text:p>
          </table:table-cell>
          <table:table-cell table:formula="of:=[.B830]-2*[.D830]" office:value-type="float" office:value="0.317600733778547" calcext:value-type="float">
            <text:p>0.317600733778547</text:p>
          </table:table-cell>
          <table:table-cell table:formula="of:=[.B830]+2*[.D830]" office:value-type="float" office:value="0.602399266221453" calcext:value-type="float">
            <text:p>0.602399266221453</text:p>
          </table:table-cell>
          <table:table-cell table:formula="of:=IF(AND(p&gt;[.E830];p&lt;[.F8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831]/n" office:value-type="float" office:value="0.58" calcext:value-type="float">
            <text:p>0.58</text:p>
          </table:table-cell>
          <table:table-cell table:formula="of:=SQRT(1/(n-1)*([.A831]*(1-[.B831])^2+(n-[.A831])*[.B831]^2))" office:value-type="float" office:value="0.49856938190329" calcext:value-type="float">
            <text:p>0.49856938190329</text:p>
          </table:table-cell>
          <table:table-cell table:formula="of:=[.C831]/SQRT(n)" office:value-type="float" office:value="0.0705083581671604" calcext:value-type="float">
            <text:p>0.07050835816716</text:p>
          </table:table-cell>
          <table:table-cell table:formula="of:=[.B831]-2*[.D831]" office:value-type="float" office:value="0.438983283665679" calcext:value-type="float">
            <text:p>0.438983283665679</text:p>
          </table:table-cell>
          <table:table-cell table:formula="of:=[.B831]+2*[.D831]" office:value-type="float" office:value="0.721016716334321" calcext:value-type="float">
            <text:p>0.721016716334321</text:p>
          </table:table-cell>
          <table:table-cell table:formula="of:=IF(AND(p&gt;[.E831];p&lt;[.F8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832]/n" office:value-type="float" office:value="0.52" calcext:value-type="float">
            <text:p>0.52</text:p>
          </table:table-cell>
          <table:table-cell table:formula="of:=SQRT(1/(n-1)*([.A832]*(1-[.B832])^2+(n-[.A832])*[.B832]^2))" office:value-type="float" office:value="0.504672049504448" calcext:value-type="float">
            <text:p>0.504672049504448</text:p>
          </table:table-cell>
          <table:table-cell table:formula="of:=[.C832]/SQRT(n)" office:value-type="float" office:value="0.0713714056959817" calcext:value-type="float">
            <text:p>0.071371405695982</text:p>
          </table:table-cell>
          <table:table-cell table:formula="of:=[.B832]-2*[.D832]" office:value-type="float" office:value="0.377257188608037" calcext:value-type="float">
            <text:p>0.377257188608037</text:p>
          </table:table-cell>
          <table:table-cell table:formula="of:=[.B832]+2*[.D832]" office:value-type="float" office:value="0.662742811391963" calcext:value-type="float">
            <text:p>0.662742811391963</text:p>
          </table:table-cell>
          <table:table-cell table:formula="of:=IF(AND(p&gt;[.E832];p&lt;[.F8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833]/n" office:value-type="float" office:value="0.58" calcext:value-type="float">
            <text:p>0.58</text:p>
          </table:table-cell>
          <table:table-cell table:formula="of:=SQRT(1/(n-1)*([.A833]*(1-[.B833])^2+(n-[.A833])*[.B833]^2))" office:value-type="float" office:value="0.49856938190329" calcext:value-type="float">
            <text:p>0.49856938190329</text:p>
          </table:table-cell>
          <table:table-cell table:formula="of:=[.C833]/SQRT(n)" office:value-type="float" office:value="0.0705083581671604" calcext:value-type="float">
            <text:p>0.07050835816716</text:p>
          </table:table-cell>
          <table:table-cell table:formula="of:=[.B833]-2*[.D833]" office:value-type="float" office:value="0.438983283665679" calcext:value-type="float">
            <text:p>0.438983283665679</text:p>
          </table:table-cell>
          <table:table-cell table:formula="of:=[.B833]+2*[.D833]" office:value-type="float" office:value="0.721016716334321" calcext:value-type="float">
            <text:p>0.721016716334321</text:p>
          </table:table-cell>
          <table:table-cell table:formula="of:=IF(AND(p&gt;[.E833];p&lt;[.F8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834]/n" office:value-type="float" office:value="0.5" calcext:value-type="float">
            <text:p>0.5</text:p>
          </table:table-cell>
          <table:table-cell table:formula="of:=SQRT(1/(n-1)*([.A834]*(1-[.B834])^2+(n-[.A834])*[.B834]^2))" office:value-type="float" office:value="0.505076272276105" calcext:value-type="float">
            <text:p>0.505076272276105</text:p>
          </table:table-cell>
          <table:table-cell table:formula="of:=[.C834]/SQRT(n)" office:value-type="float" office:value="0.0714285714285714" calcext:value-type="float">
            <text:p>0.071428571428572</text:p>
          </table:table-cell>
          <table:table-cell table:formula="of:=[.B834]-2*[.D834]" office:value-type="float" office:value="0.357142857142857" calcext:value-type="float">
            <text:p>0.357142857142857</text:p>
          </table:table-cell>
          <table:table-cell table:formula="of:=[.B834]+2*[.D834]" office:value-type="float" office:value="0.642857142857143" calcext:value-type="float">
            <text:p>0.642857142857143</text:p>
          </table:table-cell>
          <table:table-cell table:formula="of:=IF(AND(p&gt;[.E834];p&lt;[.F8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835]/n" office:value-type="float" office:value="0.52" calcext:value-type="float">
            <text:p>0.52</text:p>
          </table:table-cell>
          <table:table-cell table:formula="of:=SQRT(1/(n-1)*([.A835]*(1-[.B835])^2+(n-[.A835])*[.B835]^2))" office:value-type="float" office:value="0.504672049504448" calcext:value-type="float">
            <text:p>0.504672049504448</text:p>
          </table:table-cell>
          <table:table-cell table:formula="of:=[.C835]/SQRT(n)" office:value-type="float" office:value="0.0713714056959817" calcext:value-type="float">
            <text:p>0.071371405695982</text:p>
          </table:table-cell>
          <table:table-cell table:formula="of:=[.B835]-2*[.D835]" office:value-type="float" office:value="0.377257188608037" calcext:value-type="float">
            <text:p>0.377257188608037</text:p>
          </table:table-cell>
          <table:table-cell table:formula="of:=[.B835]+2*[.D835]" office:value-type="float" office:value="0.662742811391963" calcext:value-type="float">
            <text:p>0.662742811391963</text:p>
          </table:table-cell>
          <table:table-cell table:formula="of:=IF(AND(p&gt;[.E835];p&lt;[.F8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836]/n" office:value-type="float" office:value="0.62" calcext:value-type="float">
            <text:p>0.62</text:p>
          </table:table-cell>
          <table:table-cell table:formula="of:=SQRT(1/(n-1)*([.A836]*(1-[.B836])^2+(n-[.A836])*[.B836]^2))" office:value-type="float" office:value="0.490314351478015" calcext:value-type="float">
            <text:p>0.490314351478015</text:p>
          </table:table-cell>
          <table:table-cell table:formula="of:=[.C836]/SQRT(n)" office:value-type="float" office:value="0.0693409205686377" calcext:value-type="float">
            <text:p>0.069340920568638</text:p>
          </table:table-cell>
          <table:table-cell table:formula="of:=[.B836]-2*[.D836]" office:value-type="float" office:value="0.481318158862725" calcext:value-type="float">
            <text:p>0.481318158862725</text:p>
          </table:table-cell>
          <table:table-cell table:formula="of:=[.B836]+2*[.D836]" office:value-type="float" office:value="0.758681841137275" calcext:value-type="float">
            <text:p>0.758681841137275</text:p>
          </table:table-cell>
          <table:table-cell table:formula="of:=IF(AND(p&gt;[.E836];p&lt;[.F8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837]/n" office:value-type="float" office:value="0.44" calcext:value-type="float">
            <text:p>0.44</text:p>
          </table:table-cell>
          <table:table-cell table:formula="of:=SQRT(1/(n-1)*([.A837]*(1-[.B837])^2+(n-[.A837])*[.B837]^2))" office:value-type="float" office:value="0.501426536422407" calcext:value-type="float">
            <text:p>0.501426536422407</text:p>
          </table:table-cell>
          <table:table-cell table:formula="of:=[.C837]/SQRT(n)" office:value-type="float" office:value="0.0709124208342335" calcext:value-type="float">
            <text:p>0.070912420834234</text:p>
          </table:table-cell>
          <table:table-cell table:formula="of:=[.B837]-2*[.D837]" office:value-type="float" office:value="0.298175158331533" calcext:value-type="float">
            <text:p>0.298175158331533</text:p>
          </table:table-cell>
          <table:table-cell table:formula="of:=[.B837]+2*[.D837]" office:value-type="float" office:value="0.581824841668467" calcext:value-type="float">
            <text:p>0.581824841668467</text:p>
          </table:table-cell>
          <table:table-cell table:formula="of:=IF(AND(p&gt;[.E837];p&lt;[.F8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838]/n" office:value-type="float" office:value="0.64" calcext:value-type="float">
            <text:p>0.64</text:p>
          </table:table-cell>
          <table:table-cell table:formula="of:=SQRT(1/(n-1)*([.A838]*(1-[.B838])^2+(n-[.A838])*[.B838]^2))" office:value-type="float" office:value="0.484873221385061" calcext:value-type="float">
            <text:p>0.484873221385061</text:p>
          </table:table-cell>
          <table:table-cell table:formula="of:=[.C838]/SQRT(n)" office:value-type="float" office:value="0.0685714285714286" calcext:value-type="float">
            <text:p>0.068571428571429</text:p>
          </table:table-cell>
          <table:table-cell table:formula="of:=[.B838]-2*[.D838]" office:value-type="float" office:value="0.502857142857143" calcext:value-type="float">
            <text:p>0.502857142857143</text:p>
          </table:table-cell>
          <table:table-cell table:formula="of:=[.B838]+2*[.D838]" office:value-type="float" office:value="0.777142857142857" calcext:value-type="float">
            <text:p>0.777142857142857</text:p>
          </table:table-cell>
          <table:table-cell table:formula="of:=IF(AND(p&gt;[.E838];p&lt;[.F83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839]/n" office:value-type="float" office:value="0.62" calcext:value-type="float">
            <text:p>0.62</text:p>
          </table:table-cell>
          <table:table-cell table:formula="of:=SQRT(1/(n-1)*([.A839]*(1-[.B839])^2+(n-[.A839])*[.B839]^2))" office:value-type="float" office:value="0.490314351478015" calcext:value-type="float">
            <text:p>0.490314351478015</text:p>
          </table:table-cell>
          <table:table-cell table:formula="of:=[.C839]/SQRT(n)" office:value-type="float" office:value="0.0693409205686377" calcext:value-type="float">
            <text:p>0.069340920568638</text:p>
          </table:table-cell>
          <table:table-cell table:formula="of:=[.B839]-2*[.D839]" office:value-type="float" office:value="0.481318158862725" calcext:value-type="float">
            <text:p>0.481318158862725</text:p>
          </table:table-cell>
          <table:table-cell table:formula="of:=[.B839]+2*[.D839]" office:value-type="float" office:value="0.758681841137275" calcext:value-type="float">
            <text:p>0.758681841137275</text:p>
          </table:table-cell>
          <table:table-cell table:formula="of:=IF(AND(p&gt;[.E839];p&lt;[.F8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840]/n" office:value-type="float" office:value="0.48" calcext:value-type="float">
            <text:p>0.48</text:p>
          </table:table-cell>
          <table:table-cell table:formula="of:=SQRT(1/(n-1)*([.A840]*(1-[.B840])^2+(n-[.A840])*[.B840]^2))" office:value-type="float" office:value="0.504672049504448" calcext:value-type="float">
            <text:p>0.504672049504448</text:p>
          </table:table-cell>
          <table:table-cell table:formula="of:=[.C840]/SQRT(n)" office:value-type="float" office:value="0.0713714056959817" calcext:value-type="float">
            <text:p>0.071371405695982</text:p>
          </table:table-cell>
          <table:table-cell table:formula="of:=[.B840]-2*[.D840]" office:value-type="float" office:value="0.337257188608037" calcext:value-type="float">
            <text:p>0.337257188608037</text:p>
          </table:table-cell>
          <table:table-cell table:formula="of:=[.B840]+2*[.D840]" office:value-type="float" office:value="0.622742811391963" calcext:value-type="float">
            <text:p>0.622742811391963</text:p>
          </table:table-cell>
          <table:table-cell table:formula="of:=IF(AND(p&gt;[.E840];p&lt;[.F8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841]/n" office:value-type="float" office:value="0.6" calcext:value-type="float">
            <text:p>0.6</text:p>
          </table:table-cell>
          <table:table-cell table:formula="of:=SQRT(1/(n-1)*([.A841]*(1-[.B841])^2+(n-[.A841])*[.B841]^2))" office:value-type="float" office:value="0.494871659305394" calcext:value-type="float">
            <text:p>0.494871659305394</text:p>
          </table:table-cell>
          <table:table-cell table:formula="of:=[.C841]/SQRT(n)" office:value-type="float" office:value="0.0699854212223765" calcext:value-type="float">
            <text:p>0.069985421222377</text:p>
          </table:table-cell>
          <table:table-cell table:formula="of:=[.B841]-2*[.D841]" office:value-type="float" office:value="0.460029157555247" calcext:value-type="float">
            <text:p>0.460029157555247</text:p>
          </table:table-cell>
          <table:table-cell table:formula="of:=[.B841]+2*[.D841]" office:value-type="float" office:value="0.739970842444753" calcext:value-type="float">
            <text:p>0.739970842444753</text:p>
          </table:table-cell>
          <table:table-cell table:formula="of:=IF(AND(p&gt;[.E841];p&lt;[.F8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842]/n" office:value-type="float" office:value="0.44" calcext:value-type="float">
            <text:p>0.44</text:p>
          </table:table-cell>
          <table:table-cell table:formula="of:=SQRT(1/(n-1)*([.A842]*(1-[.B842])^2+(n-[.A842])*[.B842]^2))" office:value-type="float" office:value="0.501426536422407" calcext:value-type="float">
            <text:p>0.501426536422407</text:p>
          </table:table-cell>
          <table:table-cell table:formula="of:=[.C842]/SQRT(n)" office:value-type="float" office:value="0.0709124208342335" calcext:value-type="float">
            <text:p>0.070912420834234</text:p>
          </table:table-cell>
          <table:table-cell table:formula="of:=[.B842]-2*[.D842]" office:value-type="float" office:value="0.298175158331533" calcext:value-type="float">
            <text:p>0.298175158331533</text:p>
          </table:table-cell>
          <table:table-cell table:formula="of:=[.B842]+2*[.D842]" office:value-type="float" office:value="0.581824841668467" calcext:value-type="float">
            <text:p>0.581824841668467</text:p>
          </table:table-cell>
          <table:table-cell table:formula="of:=IF(AND(p&gt;[.E842];p&lt;[.F8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843]/n" office:value-type="float" office:value="0.44" calcext:value-type="float">
            <text:p>0.44</text:p>
          </table:table-cell>
          <table:table-cell table:formula="of:=SQRT(1/(n-1)*([.A843]*(1-[.B843])^2+(n-[.A843])*[.B843]^2))" office:value-type="float" office:value="0.501426536422407" calcext:value-type="float">
            <text:p>0.501426536422407</text:p>
          </table:table-cell>
          <table:table-cell table:formula="of:=[.C843]/SQRT(n)" office:value-type="float" office:value="0.0709124208342335" calcext:value-type="float">
            <text:p>0.070912420834234</text:p>
          </table:table-cell>
          <table:table-cell table:formula="of:=[.B843]-2*[.D843]" office:value-type="float" office:value="0.298175158331533" calcext:value-type="float">
            <text:p>0.298175158331533</text:p>
          </table:table-cell>
          <table:table-cell table:formula="of:=[.B843]+2*[.D843]" office:value-type="float" office:value="0.581824841668467" calcext:value-type="float">
            <text:p>0.581824841668467</text:p>
          </table:table-cell>
          <table:table-cell table:formula="of:=IF(AND(p&gt;[.E843];p&lt;[.F8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844]/n" office:value-type="float" office:value="0.6" calcext:value-type="float">
            <text:p>0.6</text:p>
          </table:table-cell>
          <table:table-cell table:formula="of:=SQRT(1/(n-1)*([.A844]*(1-[.B844])^2+(n-[.A844])*[.B844]^2))" office:value-type="float" office:value="0.494871659305394" calcext:value-type="float">
            <text:p>0.494871659305394</text:p>
          </table:table-cell>
          <table:table-cell table:formula="of:=[.C844]/SQRT(n)" office:value-type="float" office:value="0.0699854212223765" calcext:value-type="float">
            <text:p>0.069985421222377</text:p>
          </table:table-cell>
          <table:table-cell table:formula="of:=[.B844]-2*[.D844]" office:value-type="float" office:value="0.460029157555247" calcext:value-type="float">
            <text:p>0.460029157555247</text:p>
          </table:table-cell>
          <table:table-cell table:formula="of:=[.B844]+2*[.D844]" office:value-type="float" office:value="0.739970842444753" calcext:value-type="float">
            <text:p>0.739970842444753</text:p>
          </table:table-cell>
          <table:table-cell table:formula="of:=IF(AND(p&gt;[.E844];p&lt;[.F8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845]/n" office:value-type="float" office:value="0.46" calcext:value-type="float">
            <text:p>0.46</text:p>
          </table:table-cell>
          <table:table-cell table:formula="of:=SQRT(1/(n-1)*([.A845]*(1-[.B845])^2+(n-[.A845])*[.B845]^2))" office:value-type="float" office:value="0.503457433905888" calcext:value-type="float">
            <text:p>0.503457433905888</text:p>
          </table:table-cell>
          <table:table-cell table:formula="of:=[.C845]/SQRT(n)" office:value-type="float" office:value="0.0711996331107264" calcext:value-type="float">
            <text:p>0.071199633110726</text:p>
          </table:table-cell>
          <table:table-cell table:formula="of:=[.B845]-2*[.D845]" office:value-type="float" office:value="0.317600733778547" calcext:value-type="float">
            <text:p>0.317600733778547</text:p>
          </table:table-cell>
          <table:table-cell table:formula="of:=[.B845]+2*[.D845]" office:value-type="float" office:value="0.602399266221453" calcext:value-type="float">
            <text:p>0.602399266221453</text:p>
          </table:table-cell>
          <table:table-cell table:formula="of:=IF(AND(p&gt;[.E845];p&lt;[.F8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846]/n" office:value-type="float" office:value="0.58" calcext:value-type="float">
            <text:p>0.58</text:p>
          </table:table-cell>
          <table:table-cell table:formula="of:=SQRT(1/(n-1)*([.A846]*(1-[.B846])^2+(n-[.A846])*[.B846]^2))" office:value-type="float" office:value="0.49856938190329" calcext:value-type="float">
            <text:p>0.49856938190329</text:p>
          </table:table-cell>
          <table:table-cell table:formula="of:=[.C846]/SQRT(n)" office:value-type="float" office:value="0.0705083581671604" calcext:value-type="float">
            <text:p>0.07050835816716</text:p>
          </table:table-cell>
          <table:table-cell table:formula="of:=[.B846]-2*[.D846]" office:value-type="float" office:value="0.438983283665679" calcext:value-type="float">
            <text:p>0.438983283665679</text:p>
          </table:table-cell>
          <table:table-cell table:formula="of:=[.B846]+2*[.D846]" office:value-type="float" office:value="0.721016716334321" calcext:value-type="float">
            <text:p>0.721016716334321</text:p>
          </table:table-cell>
          <table:table-cell table:formula="of:=IF(AND(p&gt;[.E846];p&lt;[.F8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847]/n" office:value-type="float" office:value="0.58" calcext:value-type="float">
            <text:p>0.58</text:p>
          </table:table-cell>
          <table:table-cell table:formula="of:=SQRT(1/(n-1)*([.A847]*(1-[.B847])^2+(n-[.A847])*[.B847]^2))" office:value-type="float" office:value="0.49856938190329" calcext:value-type="float">
            <text:p>0.49856938190329</text:p>
          </table:table-cell>
          <table:table-cell table:formula="of:=[.C847]/SQRT(n)" office:value-type="float" office:value="0.0705083581671604" calcext:value-type="float">
            <text:p>0.07050835816716</text:p>
          </table:table-cell>
          <table:table-cell table:formula="of:=[.B847]-2*[.D847]" office:value-type="float" office:value="0.438983283665679" calcext:value-type="float">
            <text:p>0.438983283665679</text:p>
          </table:table-cell>
          <table:table-cell table:formula="of:=[.B847]+2*[.D847]" office:value-type="float" office:value="0.721016716334321" calcext:value-type="float">
            <text:p>0.721016716334321</text:p>
          </table:table-cell>
          <table:table-cell table:formula="of:=IF(AND(p&gt;[.E847];p&lt;[.F8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848]/n" office:value-type="float" office:value="0.4" calcext:value-type="float">
            <text:p>0.4</text:p>
          </table:table-cell>
          <table:table-cell table:formula="of:=SQRT(1/(n-1)*([.A848]*(1-[.B848])^2+(n-[.A848])*[.B848]^2))" office:value-type="float" office:value="0.494871659305394" calcext:value-type="float">
            <text:p>0.494871659305394</text:p>
          </table:table-cell>
          <table:table-cell table:formula="of:=[.C848]/SQRT(n)" office:value-type="float" office:value="0.0699854212223765" calcext:value-type="float">
            <text:p>0.069985421222377</text:p>
          </table:table-cell>
          <table:table-cell table:formula="of:=[.B848]-2*[.D848]" office:value-type="float" office:value="0.260029157555247" calcext:value-type="float">
            <text:p>0.260029157555247</text:p>
          </table:table-cell>
          <table:table-cell table:formula="of:=[.B848]+2*[.D848]" office:value-type="float" office:value="0.539970842444753" calcext:value-type="float">
            <text:p>0.539970842444753</text:p>
          </table:table-cell>
          <table:table-cell table:formula="of:=IF(AND(p&gt;[.E848];p&lt;[.F8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849]/n" office:value-type="float" office:value="0.6" calcext:value-type="float">
            <text:p>0.6</text:p>
          </table:table-cell>
          <table:table-cell table:formula="of:=SQRT(1/(n-1)*([.A849]*(1-[.B849])^2+(n-[.A849])*[.B849]^2))" office:value-type="float" office:value="0.494871659305394" calcext:value-type="float">
            <text:p>0.494871659305394</text:p>
          </table:table-cell>
          <table:table-cell table:formula="of:=[.C849]/SQRT(n)" office:value-type="float" office:value="0.0699854212223765" calcext:value-type="float">
            <text:p>0.069985421222377</text:p>
          </table:table-cell>
          <table:table-cell table:formula="of:=[.B849]-2*[.D849]" office:value-type="float" office:value="0.460029157555247" calcext:value-type="float">
            <text:p>0.460029157555247</text:p>
          </table:table-cell>
          <table:table-cell table:formula="of:=[.B849]+2*[.D849]" office:value-type="float" office:value="0.739970842444753" calcext:value-type="float">
            <text:p>0.739970842444753</text:p>
          </table:table-cell>
          <table:table-cell table:formula="of:=IF(AND(p&gt;[.E849];p&lt;[.F8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850]/n" office:value-type="float" office:value="0.48" calcext:value-type="float">
            <text:p>0.48</text:p>
          </table:table-cell>
          <table:table-cell table:formula="of:=SQRT(1/(n-1)*([.A850]*(1-[.B850])^2+(n-[.A850])*[.B850]^2))" office:value-type="float" office:value="0.504672049504448" calcext:value-type="float">
            <text:p>0.504672049504448</text:p>
          </table:table-cell>
          <table:table-cell table:formula="of:=[.C850]/SQRT(n)" office:value-type="float" office:value="0.0713714056959817" calcext:value-type="float">
            <text:p>0.071371405695982</text:p>
          </table:table-cell>
          <table:table-cell table:formula="of:=[.B850]-2*[.D850]" office:value-type="float" office:value="0.337257188608037" calcext:value-type="float">
            <text:p>0.337257188608037</text:p>
          </table:table-cell>
          <table:table-cell table:formula="of:=[.B850]+2*[.D850]" office:value-type="float" office:value="0.622742811391963" calcext:value-type="float">
            <text:p>0.622742811391963</text:p>
          </table:table-cell>
          <table:table-cell table:formula="of:=IF(AND(p&gt;[.E850];p&lt;[.F8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851]/n" office:value-type="float" office:value="0.4" calcext:value-type="float">
            <text:p>0.4</text:p>
          </table:table-cell>
          <table:table-cell table:formula="of:=SQRT(1/(n-1)*([.A851]*(1-[.B851])^2+(n-[.A851])*[.B851]^2))" office:value-type="float" office:value="0.494871659305394" calcext:value-type="float">
            <text:p>0.494871659305394</text:p>
          </table:table-cell>
          <table:table-cell table:formula="of:=[.C851]/SQRT(n)" office:value-type="float" office:value="0.0699854212223765" calcext:value-type="float">
            <text:p>0.069985421222377</text:p>
          </table:table-cell>
          <table:table-cell table:formula="of:=[.B851]-2*[.D851]" office:value-type="float" office:value="0.260029157555247" calcext:value-type="float">
            <text:p>0.260029157555247</text:p>
          </table:table-cell>
          <table:table-cell table:formula="of:=[.B851]+2*[.D851]" office:value-type="float" office:value="0.539970842444753" calcext:value-type="float">
            <text:p>0.539970842444753</text:p>
          </table:table-cell>
          <table:table-cell table:formula="of:=IF(AND(p&gt;[.E851];p&lt;[.F8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852]/n" office:value-type="float" office:value="0.48" calcext:value-type="float">
            <text:p>0.48</text:p>
          </table:table-cell>
          <table:table-cell table:formula="of:=SQRT(1/(n-1)*([.A852]*(1-[.B852])^2+(n-[.A852])*[.B852]^2))" office:value-type="float" office:value="0.504672049504448" calcext:value-type="float">
            <text:p>0.504672049504448</text:p>
          </table:table-cell>
          <table:table-cell table:formula="of:=[.C852]/SQRT(n)" office:value-type="float" office:value="0.0713714056959817" calcext:value-type="float">
            <text:p>0.071371405695982</text:p>
          </table:table-cell>
          <table:table-cell table:formula="of:=[.B852]-2*[.D852]" office:value-type="float" office:value="0.337257188608037" calcext:value-type="float">
            <text:p>0.337257188608037</text:p>
          </table:table-cell>
          <table:table-cell table:formula="of:=[.B852]+2*[.D852]" office:value-type="float" office:value="0.622742811391963" calcext:value-type="float">
            <text:p>0.622742811391963</text:p>
          </table:table-cell>
          <table:table-cell table:formula="of:=IF(AND(p&gt;[.E852];p&lt;[.F8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853]/n" office:value-type="float" office:value="0.56" calcext:value-type="float">
            <text:p>0.56</text:p>
          </table:table-cell>
          <table:table-cell table:formula="of:=SQRT(1/(n-1)*([.A853]*(1-[.B853])^2+(n-[.A853])*[.B853]^2))" office:value-type="float" office:value="0.501426536422407" calcext:value-type="float">
            <text:p>0.501426536422407</text:p>
          </table:table-cell>
          <table:table-cell table:formula="of:=[.C853]/SQRT(n)" office:value-type="float" office:value="0.0709124208342335" calcext:value-type="float">
            <text:p>0.070912420834234</text:p>
          </table:table-cell>
          <table:table-cell table:formula="of:=[.B853]-2*[.D853]" office:value-type="float" office:value="0.418175158331533" calcext:value-type="float">
            <text:p>0.418175158331533</text:p>
          </table:table-cell>
          <table:table-cell table:formula="of:=[.B853]+2*[.D853]" office:value-type="float" office:value="0.701824841668467" calcext:value-type="float">
            <text:p>0.701824841668467</text:p>
          </table:table-cell>
          <table:table-cell table:formula="of:=IF(AND(p&gt;[.E853];p&lt;[.F8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854]/n" office:value-type="float" office:value="0.44" calcext:value-type="float">
            <text:p>0.44</text:p>
          </table:table-cell>
          <table:table-cell table:formula="of:=SQRT(1/(n-1)*([.A854]*(1-[.B854])^2+(n-[.A854])*[.B854]^2))" office:value-type="float" office:value="0.501426536422407" calcext:value-type="float">
            <text:p>0.501426536422407</text:p>
          </table:table-cell>
          <table:table-cell table:formula="of:=[.C854]/SQRT(n)" office:value-type="float" office:value="0.0709124208342335" calcext:value-type="float">
            <text:p>0.070912420834234</text:p>
          </table:table-cell>
          <table:table-cell table:formula="of:=[.B854]-2*[.D854]" office:value-type="float" office:value="0.298175158331533" calcext:value-type="float">
            <text:p>0.298175158331533</text:p>
          </table:table-cell>
          <table:table-cell table:formula="of:=[.B854]+2*[.D854]" office:value-type="float" office:value="0.581824841668467" calcext:value-type="float">
            <text:p>0.581824841668467</text:p>
          </table:table-cell>
          <table:table-cell table:formula="of:=IF(AND(p&gt;[.E854];p&lt;[.F8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855]/n" office:value-type="float" office:value="0.5" calcext:value-type="float">
            <text:p>0.5</text:p>
          </table:table-cell>
          <table:table-cell table:formula="of:=SQRT(1/(n-1)*([.A855]*(1-[.B855])^2+(n-[.A855])*[.B855]^2))" office:value-type="float" office:value="0.505076272276105" calcext:value-type="float">
            <text:p>0.505076272276105</text:p>
          </table:table-cell>
          <table:table-cell table:formula="of:=[.C855]/SQRT(n)" office:value-type="float" office:value="0.0714285714285714" calcext:value-type="float">
            <text:p>0.071428571428572</text:p>
          </table:table-cell>
          <table:table-cell table:formula="of:=[.B855]-2*[.D855]" office:value-type="float" office:value="0.357142857142857" calcext:value-type="float">
            <text:p>0.357142857142857</text:p>
          </table:table-cell>
          <table:table-cell table:formula="of:=[.B855]+2*[.D855]" office:value-type="float" office:value="0.642857142857143" calcext:value-type="float">
            <text:p>0.642857142857143</text:p>
          </table:table-cell>
          <table:table-cell table:formula="of:=IF(AND(p&gt;[.E855];p&lt;[.F8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856]/n" office:value-type="float" office:value="0.42" calcext:value-type="float">
            <text:p>0.42</text:p>
          </table:table-cell>
          <table:table-cell table:formula="of:=SQRT(1/(n-1)*([.A856]*(1-[.B856])^2+(n-[.A856])*[.B856]^2))" office:value-type="float" office:value="0.49856938190329" calcext:value-type="float">
            <text:p>0.49856938190329</text:p>
          </table:table-cell>
          <table:table-cell table:formula="of:=[.C856]/SQRT(n)" office:value-type="float" office:value="0.0705083581671604" calcext:value-type="float">
            <text:p>0.07050835816716</text:p>
          </table:table-cell>
          <table:table-cell table:formula="of:=[.B856]-2*[.D856]" office:value-type="float" office:value="0.278983283665679" calcext:value-type="float">
            <text:p>0.278983283665679</text:p>
          </table:table-cell>
          <table:table-cell table:formula="of:=[.B856]+2*[.D856]" office:value-type="float" office:value="0.561016716334321" calcext:value-type="float">
            <text:p>0.561016716334321</text:p>
          </table:table-cell>
          <table:table-cell table:formula="of:=IF(AND(p&gt;[.E856];p&lt;[.F8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857]/n" office:value-type="float" office:value="0.48" calcext:value-type="float">
            <text:p>0.48</text:p>
          </table:table-cell>
          <table:table-cell table:formula="of:=SQRT(1/(n-1)*([.A857]*(1-[.B857])^2+(n-[.A857])*[.B857]^2))" office:value-type="float" office:value="0.504672049504448" calcext:value-type="float">
            <text:p>0.504672049504448</text:p>
          </table:table-cell>
          <table:table-cell table:formula="of:=[.C857]/SQRT(n)" office:value-type="float" office:value="0.0713714056959817" calcext:value-type="float">
            <text:p>0.071371405695982</text:p>
          </table:table-cell>
          <table:table-cell table:formula="of:=[.B857]-2*[.D857]" office:value-type="float" office:value="0.337257188608037" calcext:value-type="float">
            <text:p>0.337257188608037</text:p>
          </table:table-cell>
          <table:table-cell table:formula="of:=[.B857]+2*[.D857]" office:value-type="float" office:value="0.622742811391963" calcext:value-type="float">
            <text:p>0.622742811391963</text:p>
          </table:table-cell>
          <table:table-cell table:formula="of:=IF(AND(p&gt;[.E857];p&lt;[.F8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858]/n" office:value-type="float" office:value="0.58" calcext:value-type="float">
            <text:p>0.58</text:p>
          </table:table-cell>
          <table:table-cell table:formula="of:=SQRT(1/(n-1)*([.A858]*(1-[.B858])^2+(n-[.A858])*[.B858]^2))" office:value-type="float" office:value="0.49856938190329" calcext:value-type="float">
            <text:p>0.49856938190329</text:p>
          </table:table-cell>
          <table:table-cell table:formula="of:=[.C858]/SQRT(n)" office:value-type="float" office:value="0.0705083581671604" calcext:value-type="float">
            <text:p>0.07050835816716</text:p>
          </table:table-cell>
          <table:table-cell table:formula="of:=[.B858]-2*[.D858]" office:value-type="float" office:value="0.438983283665679" calcext:value-type="float">
            <text:p>0.438983283665679</text:p>
          </table:table-cell>
          <table:table-cell table:formula="of:=[.B858]+2*[.D858]" office:value-type="float" office:value="0.721016716334321" calcext:value-type="float">
            <text:p>0.721016716334321</text:p>
          </table:table-cell>
          <table:table-cell table:formula="of:=IF(AND(p&gt;[.E858];p&lt;[.F8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5" calcext:value-type="float">
            <text:p>35</text:p>
          </table:table-cell>
          <table:table-cell table:formula="of:=[.A859]/n" office:value-type="float" office:value="0.7" calcext:value-type="float">
            <text:p>0.7</text:p>
          </table:table-cell>
          <table:table-cell table:formula="of:=SQRT(1/(n-1)*([.A859]*(1-[.B859])^2+(n-[.A859])*[.B859]^2))" office:value-type="float" office:value="0.462910049886276" calcext:value-type="float">
            <text:p>0.462910049886276</text:p>
          </table:table-cell>
          <table:table-cell table:formula="of:=[.C859]/SQRT(n)" office:value-type="float" office:value="0.0654653670707977" calcext:value-type="float">
            <text:p>0.065465367070798</text:p>
          </table:table-cell>
          <table:table-cell table:formula="of:=[.B859]-2*[.D859]" office:value-type="float" office:value="0.569069265858405" calcext:value-type="float">
            <text:p>0.569069265858405</text:p>
          </table:table-cell>
          <table:table-cell table:formula="of:=[.B859]+2*[.D859]" office:value-type="float" office:value="0.830930734141595" calcext:value-type="float">
            <text:p>0.830930734141595</text:p>
          </table:table-cell>
          <table:table-cell table:formula="of:=IF(AND(p&gt;[.E859];p&lt;[.F859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860]/n" office:value-type="float" office:value="0.54" calcext:value-type="float">
            <text:p>0.54</text:p>
          </table:table-cell>
          <table:table-cell table:formula="of:=SQRT(1/(n-1)*([.A860]*(1-[.B860])^2+(n-[.A860])*[.B860]^2))" office:value-type="float" office:value="0.503457433905888" calcext:value-type="float">
            <text:p>0.503457433905888</text:p>
          </table:table-cell>
          <table:table-cell table:formula="of:=[.C860]/SQRT(n)" office:value-type="float" office:value="0.0711996331107263" calcext:value-type="float">
            <text:p>0.071199633110726</text:p>
          </table:table-cell>
          <table:table-cell table:formula="of:=[.B860]-2*[.D860]" office:value-type="float" office:value="0.397600733778547" calcext:value-type="float">
            <text:p>0.397600733778547</text:p>
          </table:table-cell>
          <table:table-cell table:formula="of:=[.B860]+2*[.D860]" office:value-type="float" office:value="0.682399266221453" calcext:value-type="float">
            <text:p>0.682399266221453</text:p>
          </table:table-cell>
          <table:table-cell table:formula="of:=IF(AND(p&gt;[.E860];p&lt;[.F8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861]/n" office:value-type="float" office:value="0.5" calcext:value-type="float">
            <text:p>0.5</text:p>
          </table:table-cell>
          <table:table-cell table:formula="of:=SQRT(1/(n-1)*([.A861]*(1-[.B861])^2+(n-[.A861])*[.B861]^2))" office:value-type="float" office:value="0.505076272276105" calcext:value-type="float">
            <text:p>0.505076272276105</text:p>
          </table:table-cell>
          <table:table-cell table:formula="of:=[.C861]/SQRT(n)" office:value-type="float" office:value="0.0714285714285714" calcext:value-type="float">
            <text:p>0.071428571428572</text:p>
          </table:table-cell>
          <table:table-cell table:formula="of:=[.B861]-2*[.D861]" office:value-type="float" office:value="0.357142857142857" calcext:value-type="float">
            <text:p>0.357142857142857</text:p>
          </table:table-cell>
          <table:table-cell table:formula="of:=[.B861]+2*[.D861]" office:value-type="float" office:value="0.642857142857143" calcext:value-type="float">
            <text:p>0.642857142857143</text:p>
          </table:table-cell>
          <table:table-cell table:formula="of:=IF(AND(p&gt;[.E861];p&lt;[.F8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862]/n" office:value-type="float" office:value="0.52" calcext:value-type="float">
            <text:p>0.52</text:p>
          </table:table-cell>
          <table:table-cell table:formula="of:=SQRT(1/(n-1)*([.A862]*(1-[.B862])^2+(n-[.A862])*[.B862]^2))" office:value-type="float" office:value="0.504672049504448" calcext:value-type="float">
            <text:p>0.504672049504448</text:p>
          </table:table-cell>
          <table:table-cell table:formula="of:=[.C862]/SQRT(n)" office:value-type="float" office:value="0.0713714056959817" calcext:value-type="float">
            <text:p>0.071371405695982</text:p>
          </table:table-cell>
          <table:table-cell table:formula="of:=[.B862]-2*[.D862]" office:value-type="float" office:value="0.377257188608037" calcext:value-type="float">
            <text:p>0.377257188608037</text:p>
          </table:table-cell>
          <table:table-cell table:formula="of:=[.B862]+2*[.D862]" office:value-type="float" office:value="0.662742811391963" calcext:value-type="float">
            <text:p>0.662742811391963</text:p>
          </table:table-cell>
          <table:table-cell table:formula="of:=IF(AND(p&gt;[.E862];p&lt;[.F8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863]/n" office:value-type="float" office:value="0.56" calcext:value-type="float">
            <text:p>0.56</text:p>
          </table:table-cell>
          <table:table-cell table:formula="of:=SQRT(1/(n-1)*([.A863]*(1-[.B863])^2+(n-[.A863])*[.B863]^2))" office:value-type="float" office:value="0.501426536422407" calcext:value-type="float">
            <text:p>0.501426536422407</text:p>
          </table:table-cell>
          <table:table-cell table:formula="of:=[.C863]/SQRT(n)" office:value-type="float" office:value="0.0709124208342335" calcext:value-type="float">
            <text:p>0.070912420834234</text:p>
          </table:table-cell>
          <table:table-cell table:formula="of:=[.B863]-2*[.D863]" office:value-type="float" office:value="0.418175158331533" calcext:value-type="float">
            <text:p>0.418175158331533</text:p>
          </table:table-cell>
          <table:table-cell table:formula="of:=[.B863]+2*[.D863]" office:value-type="float" office:value="0.701824841668467" calcext:value-type="float">
            <text:p>0.701824841668467</text:p>
          </table:table-cell>
          <table:table-cell table:formula="of:=IF(AND(p&gt;[.E863];p&lt;[.F8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864]/n" office:value-type="float" office:value="0.56" calcext:value-type="float">
            <text:p>0.56</text:p>
          </table:table-cell>
          <table:table-cell table:formula="of:=SQRT(1/(n-1)*([.A864]*(1-[.B864])^2+(n-[.A864])*[.B864]^2))" office:value-type="float" office:value="0.501426536422407" calcext:value-type="float">
            <text:p>0.501426536422407</text:p>
          </table:table-cell>
          <table:table-cell table:formula="of:=[.C864]/SQRT(n)" office:value-type="float" office:value="0.0709124208342335" calcext:value-type="float">
            <text:p>0.070912420834234</text:p>
          </table:table-cell>
          <table:table-cell table:formula="of:=[.B864]-2*[.D864]" office:value-type="float" office:value="0.418175158331533" calcext:value-type="float">
            <text:p>0.418175158331533</text:p>
          </table:table-cell>
          <table:table-cell table:formula="of:=[.B864]+2*[.D864]" office:value-type="float" office:value="0.701824841668467" calcext:value-type="float">
            <text:p>0.701824841668467</text:p>
          </table:table-cell>
          <table:table-cell table:formula="of:=IF(AND(p&gt;[.E864];p&lt;[.F8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865]/n" office:value-type="float" office:value="0.62" calcext:value-type="float">
            <text:p>0.62</text:p>
          </table:table-cell>
          <table:table-cell table:formula="of:=SQRT(1/(n-1)*([.A865]*(1-[.B865])^2+(n-[.A865])*[.B865]^2))" office:value-type="float" office:value="0.490314351478015" calcext:value-type="float">
            <text:p>0.490314351478015</text:p>
          </table:table-cell>
          <table:table-cell table:formula="of:=[.C865]/SQRT(n)" office:value-type="float" office:value="0.0693409205686377" calcext:value-type="float">
            <text:p>0.069340920568638</text:p>
          </table:table-cell>
          <table:table-cell table:formula="of:=[.B865]-2*[.D865]" office:value-type="float" office:value="0.481318158862725" calcext:value-type="float">
            <text:p>0.481318158862725</text:p>
          </table:table-cell>
          <table:table-cell table:formula="of:=[.B865]+2*[.D865]" office:value-type="float" office:value="0.758681841137275" calcext:value-type="float">
            <text:p>0.758681841137275</text:p>
          </table:table-cell>
          <table:table-cell table:formula="of:=IF(AND(p&gt;[.E865];p&lt;[.F8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866]/n" office:value-type="float" office:value="0.58" calcext:value-type="float">
            <text:p>0.58</text:p>
          </table:table-cell>
          <table:table-cell table:formula="of:=SQRT(1/(n-1)*([.A866]*(1-[.B866])^2+(n-[.A866])*[.B866]^2))" office:value-type="float" office:value="0.49856938190329" calcext:value-type="float">
            <text:p>0.49856938190329</text:p>
          </table:table-cell>
          <table:table-cell table:formula="of:=[.C866]/SQRT(n)" office:value-type="float" office:value="0.0705083581671604" calcext:value-type="float">
            <text:p>0.07050835816716</text:p>
          </table:table-cell>
          <table:table-cell table:formula="of:=[.B866]-2*[.D866]" office:value-type="float" office:value="0.438983283665679" calcext:value-type="float">
            <text:p>0.438983283665679</text:p>
          </table:table-cell>
          <table:table-cell table:formula="of:=[.B866]+2*[.D866]" office:value-type="float" office:value="0.721016716334321" calcext:value-type="float">
            <text:p>0.721016716334321</text:p>
          </table:table-cell>
          <table:table-cell table:formula="of:=IF(AND(p&gt;[.E866];p&lt;[.F8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867]/n" office:value-type="float" office:value="0.4" calcext:value-type="float">
            <text:p>0.4</text:p>
          </table:table-cell>
          <table:table-cell table:formula="of:=SQRT(1/(n-1)*([.A867]*(1-[.B867])^2+(n-[.A867])*[.B867]^2))" office:value-type="float" office:value="0.494871659305394" calcext:value-type="float">
            <text:p>0.494871659305394</text:p>
          </table:table-cell>
          <table:table-cell table:formula="of:=[.C867]/SQRT(n)" office:value-type="float" office:value="0.0699854212223765" calcext:value-type="float">
            <text:p>0.069985421222377</text:p>
          </table:table-cell>
          <table:table-cell table:formula="of:=[.B867]-2*[.D867]" office:value-type="float" office:value="0.260029157555247" calcext:value-type="float">
            <text:p>0.260029157555247</text:p>
          </table:table-cell>
          <table:table-cell table:formula="of:=[.B867]+2*[.D867]" office:value-type="float" office:value="0.539970842444753" calcext:value-type="float">
            <text:p>0.539970842444753</text:p>
          </table:table-cell>
          <table:table-cell table:formula="of:=IF(AND(p&gt;[.E867];p&lt;[.F8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868]/n" office:value-type="float" office:value="0.48" calcext:value-type="float">
            <text:p>0.48</text:p>
          </table:table-cell>
          <table:table-cell table:formula="of:=SQRT(1/(n-1)*([.A868]*(1-[.B868])^2+(n-[.A868])*[.B868]^2))" office:value-type="float" office:value="0.504672049504448" calcext:value-type="float">
            <text:p>0.504672049504448</text:p>
          </table:table-cell>
          <table:table-cell table:formula="of:=[.C868]/SQRT(n)" office:value-type="float" office:value="0.0713714056959817" calcext:value-type="float">
            <text:p>0.071371405695982</text:p>
          </table:table-cell>
          <table:table-cell table:formula="of:=[.B868]-2*[.D868]" office:value-type="float" office:value="0.337257188608037" calcext:value-type="float">
            <text:p>0.337257188608037</text:p>
          </table:table-cell>
          <table:table-cell table:formula="of:=[.B868]+2*[.D868]" office:value-type="float" office:value="0.622742811391963" calcext:value-type="float">
            <text:p>0.622742811391963</text:p>
          </table:table-cell>
          <table:table-cell table:formula="of:=IF(AND(p&gt;[.E868];p&lt;[.F8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869]/n" office:value-type="float" office:value="0.42" calcext:value-type="float">
            <text:p>0.42</text:p>
          </table:table-cell>
          <table:table-cell table:formula="of:=SQRT(1/(n-1)*([.A869]*(1-[.B869])^2+(n-[.A869])*[.B869]^2))" office:value-type="float" office:value="0.49856938190329" calcext:value-type="float">
            <text:p>0.49856938190329</text:p>
          </table:table-cell>
          <table:table-cell table:formula="of:=[.C869]/SQRT(n)" office:value-type="float" office:value="0.0705083581671604" calcext:value-type="float">
            <text:p>0.07050835816716</text:p>
          </table:table-cell>
          <table:table-cell table:formula="of:=[.B869]-2*[.D869]" office:value-type="float" office:value="0.278983283665679" calcext:value-type="float">
            <text:p>0.278983283665679</text:p>
          </table:table-cell>
          <table:table-cell table:formula="of:=[.B869]+2*[.D869]" office:value-type="float" office:value="0.561016716334321" calcext:value-type="float">
            <text:p>0.561016716334321</text:p>
          </table:table-cell>
          <table:table-cell table:formula="of:=IF(AND(p&gt;[.E869];p&lt;[.F8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870]/n" office:value-type="float" office:value="0.42" calcext:value-type="float">
            <text:p>0.42</text:p>
          </table:table-cell>
          <table:table-cell table:formula="of:=SQRT(1/(n-1)*([.A870]*(1-[.B870])^2+(n-[.A870])*[.B870]^2))" office:value-type="float" office:value="0.49856938190329" calcext:value-type="float">
            <text:p>0.49856938190329</text:p>
          </table:table-cell>
          <table:table-cell table:formula="of:=[.C870]/SQRT(n)" office:value-type="float" office:value="0.0705083581671604" calcext:value-type="float">
            <text:p>0.07050835816716</text:p>
          </table:table-cell>
          <table:table-cell table:formula="of:=[.B870]-2*[.D870]" office:value-type="float" office:value="0.278983283665679" calcext:value-type="float">
            <text:p>0.278983283665679</text:p>
          </table:table-cell>
          <table:table-cell table:formula="of:=[.B870]+2*[.D870]" office:value-type="float" office:value="0.561016716334321" calcext:value-type="float">
            <text:p>0.561016716334321</text:p>
          </table:table-cell>
          <table:table-cell table:formula="of:=IF(AND(p&gt;[.E870];p&lt;[.F8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871]/n" office:value-type="float" office:value="0.54" calcext:value-type="float">
            <text:p>0.54</text:p>
          </table:table-cell>
          <table:table-cell table:formula="of:=SQRT(1/(n-1)*([.A871]*(1-[.B871])^2+(n-[.A871])*[.B871]^2))" office:value-type="float" office:value="0.503457433905888" calcext:value-type="float">
            <text:p>0.503457433905888</text:p>
          </table:table-cell>
          <table:table-cell table:formula="of:=[.C871]/SQRT(n)" office:value-type="float" office:value="0.0711996331107263" calcext:value-type="float">
            <text:p>0.071199633110726</text:p>
          </table:table-cell>
          <table:table-cell table:formula="of:=[.B871]-2*[.D871]" office:value-type="float" office:value="0.397600733778547" calcext:value-type="float">
            <text:p>0.397600733778547</text:p>
          </table:table-cell>
          <table:table-cell table:formula="of:=[.B871]+2*[.D871]" office:value-type="float" office:value="0.682399266221453" calcext:value-type="float">
            <text:p>0.682399266221453</text:p>
          </table:table-cell>
          <table:table-cell table:formula="of:=IF(AND(p&gt;[.E871];p&lt;[.F8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872]/n" office:value-type="float" office:value="0.42" calcext:value-type="float">
            <text:p>0.42</text:p>
          </table:table-cell>
          <table:table-cell table:formula="of:=SQRT(1/(n-1)*([.A872]*(1-[.B872])^2+(n-[.A872])*[.B872]^2))" office:value-type="float" office:value="0.49856938190329" calcext:value-type="float">
            <text:p>0.49856938190329</text:p>
          </table:table-cell>
          <table:table-cell table:formula="of:=[.C872]/SQRT(n)" office:value-type="float" office:value="0.0705083581671604" calcext:value-type="float">
            <text:p>0.07050835816716</text:p>
          </table:table-cell>
          <table:table-cell table:formula="of:=[.B872]-2*[.D872]" office:value-type="float" office:value="0.278983283665679" calcext:value-type="float">
            <text:p>0.278983283665679</text:p>
          </table:table-cell>
          <table:table-cell table:formula="of:=[.B872]+2*[.D872]" office:value-type="float" office:value="0.561016716334321" calcext:value-type="float">
            <text:p>0.561016716334321</text:p>
          </table:table-cell>
          <table:table-cell table:formula="of:=IF(AND(p&gt;[.E872];p&lt;[.F8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873]/n" office:value-type="float" office:value="0.44" calcext:value-type="float">
            <text:p>0.44</text:p>
          </table:table-cell>
          <table:table-cell table:formula="of:=SQRT(1/(n-1)*([.A873]*(1-[.B873])^2+(n-[.A873])*[.B873]^2))" office:value-type="float" office:value="0.501426536422407" calcext:value-type="float">
            <text:p>0.501426536422407</text:p>
          </table:table-cell>
          <table:table-cell table:formula="of:=[.C873]/SQRT(n)" office:value-type="float" office:value="0.0709124208342335" calcext:value-type="float">
            <text:p>0.070912420834234</text:p>
          </table:table-cell>
          <table:table-cell table:formula="of:=[.B873]-2*[.D873]" office:value-type="float" office:value="0.298175158331533" calcext:value-type="float">
            <text:p>0.298175158331533</text:p>
          </table:table-cell>
          <table:table-cell table:formula="of:=[.B873]+2*[.D873]" office:value-type="float" office:value="0.581824841668467" calcext:value-type="float">
            <text:p>0.581824841668467</text:p>
          </table:table-cell>
          <table:table-cell table:formula="of:=IF(AND(p&gt;[.E873];p&lt;[.F8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874]/n" office:value-type="float" office:value="0.4" calcext:value-type="float">
            <text:p>0.4</text:p>
          </table:table-cell>
          <table:table-cell table:formula="of:=SQRT(1/(n-1)*([.A874]*(1-[.B874])^2+(n-[.A874])*[.B874]^2))" office:value-type="float" office:value="0.494871659305394" calcext:value-type="float">
            <text:p>0.494871659305394</text:p>
          </table:table-cell>
          <table:table-cell table:formula="of:=[.C874]/SQRT(n)" office:value-type="float" office:value="0.0699854212223765" calcext:value-type="float">
            <text:p>0.069985421222377</text:p>
          </table:table-cell>
          <table:table-cell table:formula="of:=[.B874]-2*[.D874]" office:value-type="float" office:value="0.260029157555247" calcext:value-type="float">
            <text:p>0.260029157555247</text:p>
          </table:table-cell>
          <table:table-cell table:formula="of:=[.B874]+2*[.D874]" office:value-type="float" office:value="0.539970842444753" calcext:value-type="float">
            <text:p>0.539970842444753</text:p>
          </table:table-cell>
          <table:table-cell table:formula="of:=IF(AND(p&gt;[.E874];p&lt;[.F8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875]/n" office:value-type="float" office:value="0.52" calcext:value-type="float">
            <text:p>0.52</text:p>
          </table:table-cell>
          <table:table-cell table:formula="of:=SQRT(1/(n-1)*([.A875]*(1-[.B875])^2+(n-[.A875])*[.B875]^2))" office:value-type="float" office:value="0.504672049504448" calcext:value-type="float">
            <text:p>0.504672049504448</text:p>
          </table:table-cell>
          <table:table-cell table:formula="of:=[.C875]/SQRT(n)" office:value-type="float" office:value="0.0713714056959817" calcext:value-type="float">
            <text:p>0.071371405695982</text:p>
          </table:table-cell>
          <table:table-cell table:formula="of:=[.B875]-2*[.D875]" office:value-type="float" office:value="0.377257188608037" calcext:value-type="float">
            <text:p>0.377257188608037</text:p>
          </table:table-cell>
          <table:table-cell table:formula="of:=[.B875]+2*[.D875]" office:value-type="float" office:value="0.662742811391963" calcext:value-type="float">
            <text:p>0.662742811391963</text:p>
          </table:table-cell>
          <table:table-cell table:formula="of:=IF(AND(p&gt;[.E875];p&lt;[.F8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876]/n" office:value-type="float" office:value="0.56" calcext:value-type="float">
            <text:p>0.56</text:p>
          </table:table-cell>
          <table:table-cell table:formula="of:=SQRT(1/(n-1)*([.A876]*(1-[.B876])^2+(n-[.A876])*[.B876]^2))" office:value-type="float" office:value="0.501426536422407" calcext:value-type="float">
            <text:p>0.501426536422407</text:p>
          </table:table-cell>
          <table:table-cell table:formula="of:=[.C876]/SQRT(n)" office:value-type="float" office:value="0.0709124208342335" calcext:value-type="float">
            <text:p>0.070912420834234</text:p>
          </table:table-cell>
          <table:table-cell table:formula="of:=[.B876]-2*[.D876]" office:value-type="float" office:value="0.418175158331533" calcext:value-type="float">
            <text:p>0.418175158331533</text:p>
          </table:table-cell>
          <table:table-cell table:formula="of:=[.B876]+2*[.D876]" office:value-type="float" office:value="0.701824841668467" calcext:value-type="float">
            <text:p>0.701824841668467</text:p>
          </table:table-cell>
          <table:table-cell table:formula="of:=IF(AND(p&gt;[.E876];p&lt;[.F8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877]/n" office:value-type="float" office:value="0.48" calcext:value-type="float">
            <text:p>0.48</text:p>
          </table:table-cell>
          <table:table-cell table:formula="of:=SQRT(1/(n-1)*([.A877]*(1-[.B877])^2+(n-[.A877])*[.B877]^2))" office:value-type="float" office:value="0.504672049504448" calcext:value-type="float">
            <text:p>0.504672049504448</text:p>
          </table:table-cell>
          <table:table-cell table:formula="of:=[.C877]/SQRT(n)" office:value-type="float" office:value="0.0713714056959817" calcext:value-type="float">
            <text:p>0.071371405695982</text:p>
          </table:table-cell>
          <table:table-cell table:formula="of:=[.B877]-2*[.D877]" office:value-type="float" office:value="0.337257188608037" calcext:value-type="float">
            <text:p>0.337257188608037</text:p>
          </table:table-cell>
          <table:table-cell table:formula="of:=[.B877]+2*[.D877]" office:value-type="float" office:value="0.622742811391963" calcext:value-type="float">
            <text:p>0.622742811391963</text:p>
          </table:table-cell>
          <table:table-cell table:formula="of:=IF(AND(p&gt;[.E877];p&lt;[.F8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878]/n" office:value-type="float" office:value="0.56" calcext:value-type="float">
            <text:p>0.56</text:p>
          </table:table-cell>
          <table:table-cell table:formula="of:=SQRT(1/(n-1)*([.A878]*(1-[.B878])^2+(n-[.A878])*[.B878]^2))" office:value-type="float" office:value="0.501426536422407" calcext:value-type="float">
            <text:p>0.501426536422407</text:p>
          </table:table-cell>
          <table:table-cell table:formula="of:=[.C878]/SQRT(n)" office:value-type="float" office:value="0.0709124208342335" calcext:value-type="float">
            <text:p>0.070912420834234</text:p>
          </table:table-cell>
          <table:table-cell table:formula="of:=[.B878]-2*[.D878]" office:value-type="float" office:value="0.418175158331533" calcext:value-type="float">
            <text:p>0.418175158331533</text:p>
          </table:table-cell>
          <table:table-cell table:formula="of:=[.B878]+2*[.D878]" office:value-type="float" office:value="0.701824841668467" calcext:value-type="float">
            <text:p>0.701824841668467</text:p>
          </table:table-cell>
          <table:table-cell table:formula="of:=IF(AND(p&gt;[.E878];p&lt;[.F8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879]/n" office:value-type="float" office:value="0.58" calcext:value-type="float">
            <text:p>0.58</text:p>
          </table:table-cell>
          <table:table-cell table:formula="of:=SQRT(1/(n-1)*([.A879]*(1-[.B879])^2+(n-[.A879])*[.B879]^2))" office:value-type="float" office:value="0.49856938190329" calcext:value-type="float">
            <text:p>0.49856938190329</text:p>
          </table:table-cell>
          <table:table-cell table:formula="of:=[.C879]/SQRT(n)" office:value-type="float" office:value="0.0705083581671604" calcext:value-type="float">
            <text:p>0.07050835816716</text:p>
          </table:table-cell>
          <table:table-cell table:formula="of:=[.B879]-2*[.D879]" office:value-type="float" office:value="0.438983283665679" calcext:value-type="float">
            <text:p>0.438983283665679</text:p>
          </table:table-cell>
          <table:table-cell table:formula="of:=[.B879]+2*[.D879]" office:value-type="float" office:value="0.721016716334321" calcext:value-type="float">
            <text:p>0.721016716334321</text:p>
          </table:table-cell>
          <table:table-cell table:formula="of:=IF(AND(p&gt;[.E879];p&lt;[.F8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880]/n" office:value-type="float" office:value="0.5" calcext:value-type="float">
            <text:p>0.5</text:p>
          </table:table-cell>
          <table:table-cell table:formula="of:=SQRT(1/(n-1)*([.A880]*(1-[.B880])^2+(n-[.A880])*[.B880]^2))" office:value-type="float" office:value="0.505076272276105" calcext:value-type="float">
            <text:p>0.505076272276105</text:p>
          </table:table-cell>
          <table:table-cell table:formula="of:=[.C880]/SQRT(n)" office:value-type="float" office:value="0.0714285714285714" calcext:value-type="float">
            <text:p>0.071428571428572</text:p>
          </table:table-cell>
          <table:table-cell table:formula="of:=[.B880]-2*[.D880]" office:value-type="float" office:value="0.357142857142857" calcext:value-type="float">
            <text:p>0.357142857142857</text:p>
          </table:table-cell>
          <table:table-cell table:formula="of:=[.B880]+2*[.D880]" office:value-type="float" office:value="0.642857142857143" calcext:value-type="float">
            <text:p>0.642857142857143</text:p>
          </table:table-cell>
          <table:table-cell table:formula="of:=IF(AND(p&gt;[.E880];p&lt;[.F8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881]/n" office:value-type="float" office:value="0.4" calcext:value-type="float">
            <text:p>0.4</text:p>
          </table:table-cell>
          <table:table-cell table:formula="of:=SQRT(1/(n-1)*([.A881]*(1-[.B881])^2+(n-[.A881])*[.B881]^2))" office:value-type="float" office:value="0.494871659305394" calcext:value-type="float">
            <text:p>0.494871659305394</text:p>
          </table:table-cell>
          <table:table-cell table:formula="of:=[.C881]/SQRT(n)" office:value-type="float" office:value="0.0699854212223765" calcext:value-type="float">
            <text:p>0.069985421222377</text:p>
          </table:table-cell>
          <table:table-cell table:formula="of:=[.B881]-2*[.D881]" office:value-type="float" office:value="0.260029157555247" calcext:value-type="float">
            <text:p>0.260029157555247</text:p>
          </table:table-cell>
          <table:table-cell table:formula="of:=[.B881]+2*[.D881]" office:value-type="float" office:value="0.539970842444753" calcext:value-type="float">
            <text:p>0.539970842444753</text:p>
          </table:table-cell>
          <table:table-cell table:formula="of:=IF(AND(p&gt;[.E881];p&lt;[.F8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882]/n" office:value-type="float" office:value="0.4" calcext:value-type="float">
            <text:p>0.4</text:p>
          </table:table-cell>
          <table:table-cell table:formula="of:=SQRT(1/(n-1)*([.A882]*(1-[.B882])^2+(n-[.A882])*[.B882]^2))" office:value-type="float" office:value="0.494871659305394" calcext:value-type="float">
            <text:p>0.494871659305394</text:p>
          </table:table-cell>
          <table:table-cell table:formula="of:=[.C882]/SQRT(n)" office:value-type="float" office:value="0.0699854212223765" calcext:value-type="float">
            <text:p>0.069985421222377</text:p>
          </table:table-cell>
          <table:table-cell table:formula="of:=[.B882]-2*[.D882]" office:value-type="float" office:value="0.260029157555247" calcext:value-type="float">
            <text:p>0.260029157555247</text:p>
          </table:table-cell>
          <table:table-cell table:formula="of:=[.B882]+2*[.D882]" office:value-type="float" office:value="0.539970842444753" calcext:value-type="float">
            <text:p>0.539970842444753</text:p>
          </table:table-cell>
          <table:table-cell table:formula="of:=IF(AND(p&gt;[.E882];p&lt;[.F8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883]/n" office:value-type="float" office:value="0.54" calcext:value-type="float">
            <text:p>0.54</text:p>
          </table:table-cell>
          <table:table-cell table:formula="of:=SQRT(1/(n-1)*([.A883]*(1-[.B883])^2+(n-[.A883])*[.B883]^2))" office:value-type="float" office:value="0.503457433905888" calcext:value-type="float">
            <text:p>0.503457433905888</text:p>
          </table:table-cell>
          <table:table-cell table:formula="of:=[.C883]/SQRT(n)" office:value-type="float" office:value="0.0711996331107263" calcext:value-type="float">
            <text:p>0.071199633110726</text:p>
          </table:table-cell>
          <table:table-cell table:formula="of:=[.B883]-2*[.D883]" office:value-type="float" office:value="0.397600733778547" calcext:value-type="float">
            <text:p>0.397600733778547</text:p>
          </table:table-cell>
          <table:table-cell table:formula="of:=[.B883]+2*[.D883]" office:value-type="float" office:value="0.682399266221453" calcext:value-type="float">
            <text:p>0.682399266221453</text:p>
          </table:table-cell>
          <table:table-cell table:formula="of:=IF(AND(p&gt;[.E883];p&lt;[.F8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884]/n" office:value-type="float" office:value="0.56" calcext:value-type="float">
            <text:p>0.56</text:p>
          </table:table-cell>
          <table:table-cell table:formula="of:=SQRT(1/(n-1)*([.A884]*(1-[.B884])^2+(n-[.A884])*[.B884]^2))" office:value-type="float" office:value="0.501426536422407" calcext:value-type="float">
            <text:p>0.501426536422407</text:p>
          </table:table-cell>
          <table:table-cell table:formula="of:=[.C884]/SQRT(n)" office:value-type="float" office:value="0.0709124208342335" calcext:value-type="float">
            <text:p>0.070912420834234</text:p>
          </table:table-cell>
          <table:table-cell table:formula="of:=[.B884]-2*[.D884]" office:value-type="float" office:value="0.418175158331533" calcext:value-type="float">
            <text:p>0.418175158331533</text:p>
          </table:table-cell>
          <table:table-cell table:formula="of:=[.B884]+2*[.D884]" office:value-type="float" office:value="0.701824841668467" calcext:value-type="float">
            <text:p>0.701824841668467</text:p>
          </table:table-cell>
          <table:table-cell table:formula="of:=IF(AND(p&gt;[.E884];p&lt;[.F8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885]/n" office:value-type="float" office:value="0.44" calcext:value-type="float">
            <text:p>0.44</text:p>
          </table:table-cell>
          <table:table-cell table:formula="of:=SQRT(1/(n-1)*([.A885]*(1-[.B885])^2+(n-[.A885])*[.B885]^2))" office:value-type="float" office:value="0.501426536422407" calcext:value-type="float">
            <text:p>0.501426536422407</text:p>
          </table:table-cell>
          <table:table-cell table:formula="of:=[.C885]/SQRT(n)" office:value-type="float" office:value="0.0709124208342335" calcext:value-type="float">
            <text:p>0.070912420834234</text:p>
          </table:table-cell>
          <table:table-cell table:formula="of:=[.B885]-2*[.D885]" office:value-type="float" office:value="0.298175158331533" calcext:value-type="float">
            <text:p>0.298175158331533</text:p>
          </table:table-cell>
          <table:table-cell table:formula="of:=[.B885]+2*[.D885]" office:value-type="float" office:value="0.581824841668467" calcext:value-type="float">
            <text:p>0.581824841668467</text:p>
          </table:table-cell>
          <table:table-cell table:formula="of:=IF(AND(p&gt;[.E885];p&lt;[.F8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886]/n" office:value-type="float" office:value="0.52" calcext:value-type="float">
            <text:p>0.52</text:p>
          </table:table-cell>
          <table:table-cell table:formula="of:=SQRT(1/(n-1)*([.A886]*(1-[.B886])^2+(n-[.A886])*[.B886]^2))" office:value-type="float" office:value="0.504672049504448" calcext:value-type="float">
            <text:p>0.504672049504448</text:p>
          </table:table-cell>
          <table:table-cell table:formula="of:=[.C886]/SQRT(n)" office:value-type="float" office:value="0.0713714056959817" calcext:value-type="float">
            <text:p>0.071371405695982</text:p>
          </table:table-cell>
          <table:table-cell table:formula="of:=[.B886]-2*[.D886]" office:value-type="float" office:value="0.377257188608037" calcext:value-type="float">
            <text:p>0.377257188608037</text:p>
          </table:table-cell>
          <table:table-cell table:formula="of:=[.B886]+2*[.D886]" office:value-type="float" office:value="0.662742811391963" calcext:value-type="float">
            <text:p>0.662742811391963</text:p>
          </table:table-cell>
          <table:table-cell table:formula="of:=IF(AND(p&gt;[.E886];p&lt;[.F8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887]/n" office:value-type="float" office:value="0.44" calcext:value-type="float">
            <text:p>0.44</text:p>
          </table:table-cell>
          <table:table-cell table:formula="of:=SQRT(1/(n-1)*([.A887]*(1-[.B887])^2+(n-[.A887])*[.B887]^2))" office:value-type="float" office:value="0.501426536422407" calcext:value-type="float">
            <text:p>0.501426536422407</text:p>
          </table:table-cell>
          <table:table-cell table:formula="of:=[.C887]/SQRT(n)" office:value-type="float" office:value="0.0709124208342335" calcext:value-type="float">
            <text:p>0.070912420834234</text:p>
          </table:table-cell>
          <table:table-cell table:formula="of:=[.B887]-2*[.D887]" office:value-type="float" office:value="0.298175158331533" calcext:value-type="float">
            <text:p>0.298175158331533</text:p>
          </table:table-cell>
          <table:table-cell table:formula="of:=[.B887]+2*[.D887]" office:value-type="float" office:value="0.581824841668467" calcext:value-type="float">
            <text:p>0.581824841668467</text:p>
          </table:table-cell>
          <table:table-cell table:formula="of:=IF(AND(p&gt;[.E887];p&lt;[.F8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888]/n" office:value-type="float" office:value="0.5" calcext:value-type="float">
            <text:p>0.5</text:p>
          </table:table-cell>
          <table:table-cell table:formula="of:=SQRT(1/(n-1)*([.A888]*(1-[.B888])^2+(n-[.A888])*[.B888]^2))" office:value-type="float" office:value="0.505076272276105" calcext:value-type="float">
            <text:p>0.505076272276105</text:p>
          </table:table-cell>
          <table:table-cell table:formula="of:=[.C888]/SQRT(n)" office:value-type="float" office:value="0.0714285714285714" calcext:value-type="float">
            <text:p>0.071428571428572</text:p>
          </table:table-cell>
          <table:table-cell table:formula="of:=[.B888]-2*[.D888]" office:value-type="float" office:value="0.357142857142857" calcext:value-type="float">
            <text:p>0.357142857142857</text:p>
          </table:table-cell>
          <table:table-cell table:formula="of:=[.B888]+2*[.D888]" office:value-type="float" office:value="0.642857142857143" calcext:value-type="float">
            <text:p>0.642857142857143</text:p>
          </table:table-cell>
          <table:table-cell table:formula="of:=IF(AND(p&gt;[.E888];p&lt;[.F8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889]/n" office:value-type="float" office:value="0.42" calcext:value-type="float">
            <text:p>0.42</text:p>
          </table:table-cell>
          <table:table-cell table:formula="of:=SQRT(1/(n-1)*([.A889]*(1-[.B889])^2+(n-[.A889])*[.B889]^2))" office:value-type="float" office:value="0.49856938190329" calcext:value-type="float">
            <text:p>0.49856938190329</text:p>
          </table:table-cell>
          <table:table-cell table:formula="of:=[.C889]/SQRT(n)" office:value-type="float" office:value="0.0705083581671604" calcext:value-type="float">
            <text:p>0.07050835816716</text:p>
          </table:table-cell>
          <table:table-cell table:formula="of:=[.B889]-2*[.D889]" office:value-type="float" office:value="0.278983283665679" calcext:value-type="float">
            <text:p>0.278983283665679</text:p>
          </table:table-cell>
          <table:table-cell table:formula="of:=[.B889]+2*[.D889]" office:value-type="float" office:value="0.561016716334321" calcext:value-type="float">
            <text:p>0.561016716334321</text:p>
          </table:table-cell>
          <table:table-cell table:formula="of:=IF(AND(p&gt;[.E889];p&lt;[.F8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890]/n" office:value-type="float" office:value="0.42" calcext:value-type="float">
            <text:p>0.42</text:p>
          </table:table-cell>
          <table:table-cell table:formula="of:=SQRT(1/(n-1)*([.A890]*(1-[.B890])^2+(n-[.A890])*[.B890]^2))" office:value-type="float" office:value="0.49856938190329" calcext:value-type="float">
            <text:p>0.49856938190329</text:p>
          </table:table-cell>
          <table:table-cell table:formula="of:=[.C890]/SQRT(n)" office:value-type="float" office:value="0.0705083581671604" calcext:value-type="float">
            <text:p>0.07050835816716</text:p>
          </table:table-cell>
          <table:table-cell table:formula="of:=[.B890]-2*[.D890]" office:value-type="float" office:value="0.278983283665679" calcext:value-type="float">
            <text:p>0.278983283665679</text:p>
          </table:table-cell>
          <table:table-cell table:formula="of:=[.B890]+2*[.D890]" office:value-type="float" office:value="0.561016716334321" calcext:value-type="float">
            <text:p>0.561016716334321</text:p>
          </table:table-cell>
          <table:table-cell table:formula="of:=IF(AND(p&gt;[.E890];p&lt;[.F8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891]/n" office:value-type="float" office:value="0.5" calcext:value-type="float">
            <text:p>0.5</text:p>
          </table:table-cell>
          <table:table-cell table:formula="of:=SQRT(1/(n-1)*([.A891]*(1-[.B891])^2+(n-[.A891])*[.B891]^2))" office:value-type="float" office:value="0.505076272276105" calcext:value-type="float">
            <text:p>0.505076272276105</text:p>
          </table:table-cell>
          <table:table-cell table:formula="of:=[.C891]/SQRT(n)" office:value-type="float" office:value="0.0714285714285714" calcext:value-type="float">
            <text:p>0.071428571428572</text:p>
          </table:table-cell>
          <table:table-cell table:formula="of:=[.B891]-2*[.D891]" office:value-type="float" office:value="0.357142857142857" calcext:value-type="float">
            <text:p>0.357142857142857</text:p>
          </table:table-cell>
          <table:table-cell table:formula="of:=[.B891]+2*[.D891]" office:value-type="float" office:value="0.642857142857143" calcext:value-type="float">
            <text:p>0.642857142857143</text:p>
          </table:table-cell>
          <table:table-cell table:formula="of:=IF(AND(p&gt;[.E891];p&lt;[.F8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892]/n" office:value-type="float" office:value="0.4" calcext:value-type="float">
            <text:p>0.4</text:p>
          </table:table-cell>
          <table:table-cell table:formula="of:=SQRT(1/(n-1)*([.A892]*(1-[.B892])^2+(n-[.A892])*[.B892]^2))" office:value-type="float" office:value="0.494871659305394" calcext:value-type="float">
            <text:p>0.494871659305394</text:p>
          </table:table-cell>
          <table:table-cell table:formula="of:=[.C892]/SQRT(n)" office:value-type="float" office:value="0.0699854212223765" calcext:value-type="float">
            <text:p>0.069985421222377</text:p>
          </table:table-cell>
          <table:table-cell table:formula="of:=[.B892]-2*[.D892]" office:value-type="float" office:value="0.260029157555247" calcext:value-type="float">
            <text:p>0.260029157555247</text:p>
          </table:table-cell>
          <table:table-cell table:formula="of:=[.B892]+2*[.D892]" office:value-type="float" office:value="0.539970842444753" calcext:value-type="float">
            <text:p>0.539970842444753</text:p>
          </table:table-cell>
          <table:table-cell table:formula="of:=IF(AND(p&gt;[.E892];p&lt;[.F8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893]/n" office:value-type="float" office:value="0.56" calcext:value-type="float">
            <text:p>0.56</text:p>
          </table:table-cell>
          <table:table-cell table:formula="of:=SQRT(1/(n-1)*([.A893]*(1-[.B893])^2+(n-[.A893])*[.B893]^2))" office:value-type="float" office:value="0.501426536422407" calcext:value-type="float">
            <text:p>0.501426536422407</text:p>
          </table:table-cell>
          <table:table-cell table:formula="of:=[.C893]/SQRT(n)" office:value-type="float" office:value="0.0709124208342335" calcext:value-type="float">
            <text:p>0.070912420834234</text:p>
          </table:table-cell>
          <table:table-cell table:formula="of:=[.B893]-2*[.D893]" office:value-type="float" office:value="0.418175158331533" calcext:value-type="float">
            <text:p>0.418175158331533</text:p>
          </table:table-cell>
          <table:table-cell table:formula="of:=[.B893]+2*[.D893]" office:value-type="float" office:value="0.701824841668467" calcext:value-type="float">
            <text:p>0.701824841668467</text:p>
          </table:table-cell>
          <table:table-cell table:formula="of:=IF(AND(p&gt;[.E893];p&lt;[.F8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894]/n" office:value-type="float" office:value="0.42" calcext:value-type="float">
            <text:p>0.42</text:p>
          </table:table-cell>
          <table:table-cell table:formula="of:=SQRT(1/(n-1)*([.A894]*(1-[.B894])^2+(n-[.A894])*[.B894]^2))" office:value-type="float" office:value="0.49856938190329" calcext:value-type="float">
            <text:p>0.49856938190329</text:p>
          </table:table-cell>
          <table:table-cell table:formula="of:=[.C894]/SQRT(n)" office:value-type="float" office:value="0.0705083581671604" calcext:value-type="float">
            <text:p>0.07050835816716</text:p>
          </table:table-cell>
          <table:table-cell table:formula="of:=[.B894]-2*[.D894]" office:value-type="float" office:value="0.278983283665679" calcext:value-type="float">
            <text:p>0.278983283665679</text:p>
          </table:table-cell>
          <table:table-cell table:formula="of:=[.B894]+2*[.D894]" office:value-type="float" office:value="0.561016716334321" calcext:value-type="float">
            <text:p>0.561016716334321</text:p>
          </table:table-cell>
          <table:table-cell table:formula="of:=IF(AND(p&gt;[.E894];p&lt;[.F8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8" calcext:value-type="float">
            <text:p>38</text:p>
          </table:table-cell>
          <table:table-cell table:formula="of:=[.A895]/n" office:value-type="float" office:value="0.76" calcext:value-type="float">
            <text:p>0.76</text:p>
          </table:table-cell>
          <table:table-cell table:formula="of:=SQRT(1/(n-1)*([.A895]*(1-[.B895])^2+(n-[.A895])*[.B895]^2))" office:value-type="float" office:value="0.4314191105869" calcext:value-type="float">
            <text:p>0.4314191105869</text:p>
          </table:table-cell>
          <table:table-cell table:formula="of:=[.C895]/SQRT(n)" office:value-type="float" office:value="0.0610118757258932" calcext:value-type="float">
            <text:p>0.061011875725893</text:p>
          </table:table-cell>
          <table:table-cell table:formula="of:=[.B895]-2*[.D895]" office:value-type="float" office:value="0.637976248548214" calcext:value-type="float">
            <text:p>0.637976248548214</text:p>
          </table:table-cell>
          <table:table-cell table:formula="of:=[.B895]+2*[.D895]" office:value-type="float" office:value="0.882023751451786" calcext:value-type="float">
            <text:p>0.882023751451786</text:p>
          </table:table-cell>
          <table:table-cell table:formula="of:=IF(AND(p&gt;[.E895];p&lt;[.F895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896]/n" office:value-type="float" office:value="0.4" calcext:value-type="float">
            <text:p>0.4</text:p>
          </table:table-cell>
          <table:table-cell table:formula="of:=SQRT(1/(n-1)*([.A896]*(1-[.B896])^2+(n-[.A896])*[.B896]^2))" office:value-type="float" office:value="0.494871659305394" calcext:value-type="float">
            <text:p>0.494871659305394</text:p>
          </table:table-cell>
          <table:table-cell table:formula="of:=[.C896]/SQRT(n)" office:value-type="float" office:value="0.0699854212223765" calcext:value-type="float">
            <text:p>0.069985421222377</text:p>
          </table:table-cell>
          <table:table-cell table:formula="of:=[.B896]-2*[.D896]" office:value-type="float" office:value="0.260029157555247" calcext:value-type="float">
            <text:p>0.260029157555247</text:p>
          </table:table-cell>
          <table:table-cell table:formula="of:=[.B896]+2*[.D896]" office:value-type="float" office:value="0.539970842444753" calcext:value-type="float">
            <text:p>0.539970842444753</text:p>
          </table:table-cell>
          <table:table-cell table:formula="of:=IF(AND(p&gt;[.E896];p&lt;[.F8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897]/n" office:value-type="float" office:value="0.38" calcext:value-type="float">
            <text:p>0.38</text:p>
          </table:table-cell>
          <table:table-cell table:formula="of:=SQRT(1/(n-1)*([.A897]*(1-[.B897])^2+(n-[.A897])*[.B897]^2))" office:value-type="float" office:value="0.490314351478015" calcext:value-type="float">
            <text:p>0.490314351478015</text:p>
          </table:table-cell>
          <table:table-cell table:formula="of:=[.C897]/SQRT(n)" office:value-type="float" office:value="0.0693409205686377" calcext:value-type="float">
            <text:p>0.069340920568638</text:p>
          </table:table-cell>
          <table:table-cell table:formula="of:=[.B897]-2*[.D897]" office:value-type="float" office:value="0.241318158862725" calcext:value-type="float">
            <text:p>0.241318158862725</text:p>
          </table:table-cell>
          <table:table-cell table:formula="of:=[.B897]+2*[.D897]" office:value-type="float" office:value="0.518681841137275" calcext:value-type="float">
            <text:p>0.518681841137275</text:p>
          </table:table-cell>
          <table:table-cell table:formula="of:=IF(AND(p&gt;[.E897];p&lt;[.F8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898]/n" office:value-type="float" office:value="0.48" calcext:value-type="float">
            <text:p>0.48</text:p>
          </table:table-cell>
          <table:table-cell table:formula="of:=SQRT(1/(n-1)*([.A898]*(1-[.B898])^2+(n-[.A898])*[.B898]^2))" office:value-type="float" office:value="0.504672049504448" calcext:value-type="float">
            <text:p>0.504672049504448</text:p>
          </table:table-cell>
          <table:table-cell table:formula="of:=[.C898]/SQRT(n)" office:value-type="float" office:value="0.0713714056959817" calcext:value-type="float">
            <text:p>0.071371405695982</text:p>
          </table:table-cell>
          <table:table-cell table:formula="of:=[.B898]-2*[.D898]" office:value-type="float" office:value="0.337257188608037" calcext:value-type="float">
            <text:p>0.337257188608037</text:p>
          </table:table-cell>
          <table:table-cell table:formula="of:=[.B898]+2*[.D898]" office:value-type="float" office:value="0.622742811391963" calcext:value-type="float">
            <text:p>0.622742811391963</text:p>
          </table:table-cell>
          <table:table-cell table:formula="of:=IF(AND(p&gt;[.E898];p&lt;[.F8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899]/n" office:value-type="float" office:value="0.56" calcext:value-type="float">
            <text:p>0.56</text:p>
          </table:table-cell>
          <table:table-cell table:formula="of:=SQRT(1/(n-1)*([.A899]*(1-[.B899])^2+(n-[.A899])*[.B899]^2))" office:value-type="float" office:value="0.501426536422407" calcext:value-type="float">
            <text:p>0.501426536422407</text:p>
          </table:table-cell>
          <table:table-cell table:formula="of:=[.C899]/SQRT(n)" office:value-type="float" office:value="0.0709124208342335" calcext:value-type="float">
            <text:p>0.070912420834234</text:p>
          </table:table-cell>
          <table:table-cell table:formula="of:=[.B899]-2*[.D899]" office:value-type="float" office:value="0.418175158331533" calcext:value-type="float">
            <text:p>0.418175158331533</text:p>
          </table:table-cell>
          <table:table-cell table:formula="of:=[.B899]+2*[.D899]" office:value-type="float" office:value="0.701824841668467" calcext:value-type="float">
            <text:p>0.701824841668467</text:p>
          </table:table-cell>
          <table:table-cell table:formula="of:=IF(AND(p&gt;[.E899];p&lt;[.F8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900]/n" office:value-type="float" office:value="0.5" calcext:value-type="float">
            <text:p>0.5</text:p>
          </table:table-cell>
          <table:table-cell table:formula="of:=SQRT(1/(n-1)*([.A900]*(1-[.B900])^2+(n-[.A900])*[.B900]^2))" office:value-type="float" office:value="0.505076272276105" calcext:value-type="float">
            <text:p>0.505076272276105</text:p>
          </table:table-cell>
          <table:table-cell table:formula="of:=[.C900]/SQRT(n)" office:value-type="float" office:value="0.0714285714285714" calcext:value-type="float">
            <text:p>0.071428571428572</text:p>
          </table:table-cell>
          <table:table-cell table:formula="of:=[.B900]-2*[.D900]" office:value-type="float" office:value="0.357142857142857" calcext:value-type="float">
            <text:p>0.357142857142857</text:p>
          </table:table-cell>
          <table:table-cell table:formula="of:=[.B900]+2*[.D900]" office:value-type="float" office:value="0.642857142857143" calcext:value-type="float">
            <text:p>0.642857142857143</text:p>
          </table:table-cell>
          <table:table-cell table:formula="of:=IF(AND(p&gt;[.E900];p&lt;[.F9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901]/n" office:value-type="float" office:value="0.48" calcext:value-type="float">
            <text:p>0.48</text:p>
          </table:table-cell>
          <table:table-cell table:formula="of:=SQRT(1/(n-1)*([.A901]*(1-[.B901])^2+(n-[.A901])*[.B901]^2))" office:value-type="float" office:value="0.504672049504448" calcext:value-type="float">
            <text:p>0.504672049504448</text:p>
          </table:table-cell>
          <table:table-cell table:formula="of:=[.C901]/SQRT(n)" office:value-type="float" office:value="0.0713714056959817" calcext:value-type="float">
            <text:p>0.071371405695982</text:p>
          </table:table-cell>
          <table:table-cell table:formula="of:=[.B901]-2*[.D901]" office:value-type="float" office:value="0.337257188608037" calcext:value-type="float">
            <text:p>0.337257188608037</text:p>
          </table:table-cell>
          <table:table-cell table:formula="of:=[.B901]+2*[.D901]" office:value-type="float" office:value="0.622742811391963" calcext:value-type="float">
            <text:p>0.622742811391963</text:p>
          </table:table-cell>
          <table:table-cell table:formula="of:=IF(AND(p&gt;[.E901];p&lt;[.F9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902]/n" office:value-type="float" office:value="0.42" calcext:value-type="float">
            <text:p>0.42</text:p>
          </table:table-cell>
          <table:table-cell table:formula="of:=SQRT(1/(n-1)*([.A902]*(1-[.B902])^2+(n-[.A902])*[.B902]^2))" office:value-type="float" office:value="0.49856938190329" calcext:value-type="float">
            <text:p>0.49856938190329</text:p>
          </table:table-cell>
          <table:table-cell table:formula="of:=[.C902]/SQRT(n)" office:value-type="float" office:value="0.0705083581671604" calcext:value-type="float">
            <text:p>0.07050835816716</text:p>
          </table:table-cell>
          <table:table-cell table:formula="of:=[.B902]-2*[.D902]" office:value-type="float" office:value="0.278983283665679" calcext:value-type="float">
            <text:p>0.278983283665679</text:p>
          </table:table-cell>
          <table:table-cell table:formula="of:=[.B902]+2*[.D902]" office:value-type="float" office:value="0.561016716334321" calcext:value-type="float">
            <text:p>0.561016716334321</text:p>
          </table:table-cell>
          <table:table-cell table:formula="of:=IF(AND(p&gt;[.E902];p&lt;[.F9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903]/n" office:value-type="float" office:value="0.4" calcext:value-type="float">
            <text:p>0.4</text:p>
          </table:table-cell>
          <table:table-cell table:formula="of:=SQRT(1/(n-1)*([.A903]*(1-[.B903])^2+(n-[.A903])*[.B903]^2))" office:value-type="float" office:value="0.494871659305394" calcext:value-type="float">
            <text:p>0.494871659305394</text:p>
          </table:table-cell>
          <table:table-cell table:formula="of:=[.C903]/SQRT(n)" office:value-type="float" office:value="0.0699854212223765" calcext:value-type="float">
            <text:p>0.069985421222377</text:p>
          </table:table-cell>
          <table:table-cell table:formula="of:=[.B903]-2*[.D903]" office:value-type="float" office:value="0.260029157555247" calcext:value-type="float">
            <text:p>0.260029157555247</text:p>
          </table:table-cell>
          <table:table-cell table:formula="of:=[.B903]+2*[.D903]" office:value-type="float" office:value="0.539970842444753" calcext:value-type="float">
            <text:p>0.539970842444753</text:p>
          </table:table-cell>
          <table:table-cell table:formula="of:=IF(AND(p&gt;[.E903];p&lt;[.F9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904]/n" office:value-type="float" office:value="0.64" calcext:value-type="float">
            <text:p>0.64</text:p>
          </table:table-cell>
          <table:table-cell table:formula="of:=SQRT(1/(n-1)*([.A904]*(1-[.B904])^2+(n-[.A904])*[.B904]^2))" office:value-type="float" office:value="0.484873221385061" calcext:value-type="float">
            <text:p>0.484873221385061</text:p>
          </table:table-cell>
          <table:table-cell table:formula="of:=[.C904]/SQRT(n)" office:value-type="float" office:value="0.0685714285714286" calcext:value-type="float">
            <text:p>0.068571428571429</text:p>
          </table:table-cell>
          <table:table-cell table:formula="of:=[.B904]-2*[.D904]" office:value-type="float" office:value="0.502857142857143" calcext:value-type="float">
            <text:p>0.502857142857143</text:p>
          </table:table-cell>
          <table:table-cell table:formula="of:=[.B904]+2*[.D904]" office:value-type="float" office:value="0.777142857142857" calcext:value-type="float">
            <text:p>0.777142857142857</text:p>
          </table:table-cell>
          <table:table-cell table:formula="of:=IF(AND(p&gt;[.E904];p&lt;[.F90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905]/n" office:value-type="float" office:value="0.62" calcext:value-type="float">
            <text:p>0.62</text:p>
          </table:table-cell>
          <table:table-cell table:formula="of:=SQRT(1/(n-1)*([.A905]*(1-[.B905])^2+(n-[.A905])*[.B905]^2))" office:value-type="float" office:value="0.490314351478015" calcext:value-type="float">
            <text:p>0.490314351478015</text:p>
          </table:table-cell>
          <table:table-cell table:formula="of:=[.C905]/SQRT(n)" office:value-type="float" office:value="0.0693409205686377" calcext:value-type="float">
            <text:p>0.069340920568638</text:p>
          </table:table-cell>
          <table:table-cell table:formula="of:=[.B905]-2*[.D905]" office:value-type="float" office:value="0.481318158862725" calcext:value-type="float">
            <text:p>0.481318158862725</text:p>
          </table:table-cell>
          <table:table-cell table:formula="of:=[.B905]+2*[.D905]" office:value-type="float" office:value="0.758681841137275" calcext:value-type="float">
            <text:p>0.758681841137275</text:p>
          </table:table-cell>
          <table:table-cell table:formula="of:=IF(AND(p&gt;[.E905];p&lt;[.F9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906]/n" office:value-type="float" office:value="0.44" calcext:value-type="float">
            <text:p>0.44</text:p>
          </table:table-cell>
          <table:table-cell table:formula="of:=SQRT(1/(n-1)*([.A906]*(1-[.B906])^2+(n-[.A906])*[.B906]^2))" office:value-type="float" office:value="0.501426536422407" calcext:value-type="float">
            <text:p>0.501426536422407</text:p>
          </table:table-cell>
          <table:table-cell table:formula="of:=[.C906]/SQRT(n)" office:value-type="float" office:value="0.0709124208342335" calcext:value-type="float">
            <text:p>0.070912420834234</text:p>
          </table:table-cell>
          <table:table-cell table:formula="of:=[.B906]-2*[.D906]" office:value-type="float" office:value="0.298175158331533" calcext:value-type="float">
            <text:p>0.298175158331533</text:p>
          </table:table-cell>
          <table:table-cell table:formula="of:=[.B906]+2*[.D906]" office:value-type="float" office:value="0.581824841668467" calcext:value-type="float">
            <text:p>0.581824841668467</text:p>
          </table:table-cell>
          <table:table-cell table:formula="of:=IF(AND(p&gt;[.E906];p&lt;[.F9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907]/n" office:value-type="float" office:value="0.5" calcext:value-type="float">
            <text:p>0.5</text:p>
          </table:table-cell>
          <table:table-cell table:formula="of:=SQRT(1/(n-1)*([.A907]*(1-[.B907])^2+(n-[.A907])*[.B907]^2))" office:value-type="float" office:value="0.505076272276105" calcext:value-type="float">
            <text:p>0.505076272276105</text:p>
          </table:table-cell>
          <table:table-cell table:formula="of:=[.C907]/SQRT(n)" office:value-type="float" office:value="0.0714285714285714" calcext:value-type="float">
            <text:p>0.071428571428572</text:p>
          </table:table-cell>
          <table:table-cell table:formula="of:=[.B907]-2*[.D907]" office:value-type="float" office:value="0.357142857142857" calcext:value-type="float">
            <text:p>0.357142857142857</text:p>
          </table:table-cell>
          <table:table-cell table:formula="of:=[.B907]+2*[.D907]" office:value-type="float" office:value="0.642857142857143" calcext:value-type="float">
            <text:p>0.642857142857143</text:p>
          </table:table-cell>
          <table:table-cell table:formula="of:=IF(AND(p&gt;[.E907];p&lt;[.F9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908]/n" office:value-type="float" office:value="0.58" calcext:value-type="float">
            <text:p>0.58</text:p>
          </table:table-cell>
          <table:table-cell table:formula="of:=SQRT(1/(n-1)*([.A908]*(1-[.B908])^2+(n-[.A908])*[.B908]^2))" office:value-type="float" office:value="0.49856938190329" calcext:value-type="float">
            <text:p>0.49856938190329</text:p>
          </table:table-cell>
          <table:table-cell table:formula="of:=[.C908]/SQRT(n)" office:value-type="float" office:value="0.0705083581671604" calcext:value-type="float">
            <text:p>0.07050835816716</text:p>
          </table:table-cell>
          <table:table-cell table:formula="of:=[.B908]-2*[.D908]" office:value-type="float" office:value="0.438983283665679" calcext:value-type="float">
            <text:p>0.438983283665679</text:p>
          </table:table-cell>
          <table:table-cell table:formula="of:=[.B908]+2*[.D908]" office:value-type="float" office:value="0.721016716334321" calcext:value-type="float">
            <text:p>0.721016716334321</text:p>
          </table:table-cell>
          <table:table-cell table:formula="of:=IF(AND(p&gt;[.E908];p&lt;[.F9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909]/n" office:value-type="float" office:value="0.5" calcext:value-type="float">
            <text:p>0.5</text:p>
          </table:table-cell>
          <table:table-cell table:formula="of:=SQRT(1/(n-1)*([.A909]*(1-[.B909])^2+(n-[.A909])*[.B909]^2))" office:value-type="float" office:value="0.505076272276105" calcext:value-type="float">
            <text:p>0.505076272276105</text:p>
          </table:table-cell>
          <table:table-cell table:formula="of:=[.C909]/SQRT(n)" office:value-type="float" office:value="0.0714285714285714" calcext:value-type="float">
            <text:p>0.071428571428572</text:p>
          </table:table-cell>
          <table:table-cell table:formula="of:=[.B909]-2*[.D909]" office:value-type="float" office:value="0.357142857142857" calcext:value-type="float">
            <text:p>0.357142857142857</text:p>
          </table:table-cell>
          <table:table-cell table:formula="of:=[.B909]+2*[.D909]" office:value-type="float" office:value="0.642857142857143" calcext:value-type="float">
            <text:p>0.642857142857143</text:p>
          </table:table-cell>
          <table:table-cell table:formula="of:=IF(AND(p&gt;[.E909];p&lt;[.F9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910]/n" office:value-type="float" office:value="0.54" calcext:value-type="float">
            <text:p>0.54</text:p>
          </table:table-cell>
          <table:table-cell table:formula="of:=SQRT(1/(n-1)*([.A910]*(1-[.B910])^2+(n-[.A910])*[.B910]^2))" office:value-type="float" office:value="0.503457433905888" calcext:value-type="float">
            <text:p>0.503457433905888</text:p>
          </table:table-cell>
          <table:table-cell table:formula="of:=[.C910]/SQRT(n)" office:value-type="float" office:value="0.0711996331107263" calcext:value-type="float">
            <text:p>0.071199633110726</text:p>
          </table:table-cell>
          <table:table-cell table:formula="of:=[.B910]-2*[.D910]" office:value-type="float" office:value="0.397600733778547" calcext:value-type="float">
            <text:p>0.397600733778547</text:p>
          </table:table-cell>
          <table:table-cell table:formula="of:=[.B910]+2*[.D910]" office:value-type="float" office:value="0.682399266221453" calcext:value-type="float">
            <text:p>0.682399266221453</text:p>
          </table:table-cell>
          <table:table-cell table:formula="of:=IF(AND(p&gt;[.E910];p&lt;[.F9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911]/n" office:value-type="float" office:value="0.64" calcext:value-type="float">
            <text:p>0.64</text:p>
          </table:table-cell>
          <table:table-cell table:formula="of:=SQRT(1/(n-1)*([.A911]*(1-[.B911])^2+(n-[.A911])*[.B911]^2))" office:value-type="float" office:value="0.484873221385061" calcext:value-type="float">
            <text:p>0.484873221385061</text:p>
          </table:table-cell>
          <table:table-cell table:formula="of:=[.C911]/SQRT(n)" office:value-type="float" office:value="0.0685714285714286" calcext:value-type="float">
            <text:p>0.068571428571429</text:p>
          </table:table-cell>
          <table:table-cell table:formula="of:=[.B911]-2*[.D911]" office:value-type="float" office:value="0.502857142857143" calcext:value-type="float">
            <text:p>0.502857142857143</text:p>
          </table:table-cell>
          <table:table-cell table:formula="of:=[.B911]+2*[.D911]" office:value-type="float" office:value="0.777142857142857" calcext:value-type="float">
            <text:p>0.777142857142857</text:p>
          </table:table-cell>
          <table:table-cell table:formula="of:=IF(AND(p&gt;[.E911];p&lt;[.F911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912]/n" office:value-type="float" office:value="0.56" calcext:value-type="float">
            <text:p>0.56</text:p>
          </table:table-cell>
          <table:table-cell table:formula="of:=SQRT(1/(n-1)*([.A912]*(1-[.B912])^2+(n-[.A912])*[.B912]^2))" office:value-type="float" office:value="0.501426536422407" calcext:value-type="float">
            <text:p>0.501426536422407</text:p>
          </table:table-cell>
          <table:table-cell table:formula="of:=[.C912]/SQRT(n)" office:value-type="float" office:value="0.0709124208342335" calcext:value-type="float">
            <text:p>0.070912420834234</text:p>
          </table:table-cell>
          <table:table-cell table:formula="of:=[.B912]-2*[.D912]" office:value-type="float" office:value="0.418175158331533" calcext:value-type="float">
            <text:p>0.418175158331533</text:p>
          </table:table-cell>
          <table:table-cell table:formula="of:=[.B912]+2*[.D912]" office:value-type="float" office:value="0.701824841668467" calcext:value-type="float">
            <text:p>0.701824841668467</text:p>
          </table:table-cell>
          <table:table-cell table:formula="of:=IF(AND(p&gt;[.E912];p&lt;[.F9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913]/n" office:value-type="float" office:value="0.54" calcext:value-type="float">
            <text:p>0.54</text:p>
          </table:table-cell>
          <table:table-cell table:formula="of:=SQRT(1/(n-1)*([.A913]*(1-[.B913])^2+(n-[.A913])*[.B913]^2))" office:value-type="float" office:value="0.503457433905888" calcext:value-type="float">
            <text:p>0.503457433905888</text:p>
          </table:table-cell>
          <table:table-cell table:formula="of:=[.C913]/SQRT(n)" office:value-type="float" office:value="0.0711996331107263" calcext:value-type="float">
            <text:p>0.071199633110726</text:p>
          </table:table-cell>
          <table:table-cell table:formula="of:=[.B913]-2*[.D913]" office:value-type="float" office:value="0.397600733778547" calcext:value-type="float">
            <text:p>0.397600733778547</text:p>
          </table:table-cell>
          <table:table-cell table:formula="of:=[.B913]+2*[.D913]" office:value-type="float" office:value="0.682399266221453" calcext:value-type="float">
            <text:p>0.682399266221453</text:p>
          </table:table-cell>
          <table:table-cell table:formula="of:=IF(AND(p&gt;[.E913];p&lt;[.F9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14]/n" office:value-type="float" office:value="0.52" calcext:value-type="float">
            <text:p>0.52</text:p>
          </table:table-cell>
          <table:table-cell table:formula="of:=SQRT(1/(n-1)*([.A914]*(1-[.B914])^2+(n-[.A914])*[.B914]^2))" office:value-type="float" office:value="0.504672049504448" calcext:value-type="float">
            <text:p>0.504672049504448</text:p>
          </table:table-cell>
          <table:table-cell table:formula="of:=[.C914]/SQRT(n)" office:value-type="float" office:value="0.0713714056959817" calcext:value-type="float">
            <text:p>0.071371405695982</text:p>
          </table:table-cell>
          <table:table-cell table:formula="of:=[.B914]-2*[.D914]" office:value-type="float" office:value="0.377257188608037" calcext:value-type="float">
            <text:p>0.377257188608037</text:p>
          </table:table-cell>
          <table:table-cell table:formula="of:=[.B914]+2*[.D914]" office:value-type="float" office:value="0.662742811391963" calcext:value-type="float">
            <text:p>0.662742811391963</text:p>
          </table:table-cell>
          <table:table-cell table:formula="of:=IF(AND(p&gt;[.E914];p&lt;[.F9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915]/n" office:value-type="float" office:value="0.44" calcext:value-type="float">
            <text:p>0.44</text:p>
          </table:table-cell>
          <table:table-cell table:formula="of:=SQRT(1/(n-1)*([.A915]*(1-[.B915])^2+(n-[.A915])*[.B915]^2))" office:value-type="float" office:value="0.501426536422407" calcext:value-type="float">
            <text:p>0.501426536422407</text:p>
          </table:table-cell>
          <table:table-cell table:formula="of:=[.C915]/SQRT(n)" office:value-type="float" office:value="0.0709124208342335" calcext:value-type="float">
            <text:p>0.070912420834234</text:p>
          </table:table-cell>
          <table:table-cell table:formula="of:=[.B915]-2*[.D915]" office:value-type="float" office:value="0.298175158331533" calcext:value-type="float">
            <text:p>0.298175158331533</text:p>
          </table:table-cell>
          <table:table-cell table:formula="of:=[.B915]+2*[.D915]" office:value-type="float" office:value="0.581824841668467" calcext:value-type="float">
            <text:p>0.581824841668467</text:p>
          </table:table-cell>
          <table:table-cell table:formula="of:=IF(AND(p&gt;[.E915];p&lt;[.F9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916]/n" office:value-type="float" office:value="0.4" calcext:value-type="float">
            <text:p>0.4</text:p>
          </table:table-cell>
          <table:table-cell table:formula="of:=SQRT(1/(n-1)*([.A916]*(1-[.B916])^2+(n-[.A916])*[.B916]^2))" office:value-type="float" office:value="0.494871659305394" calcext:value-type="float">
            <text:p>0.494871659305394</text:p>
          </table:table-cell>
          <table:table-cell table:formula="of:=[.C916]/SQRT(n)" office:value-type="float" office:value="0.0699854212223765" calcext:value-type="float">
            <text:p>0.069985421222377</text:p>
          </table:table-cell>
          <table:table-cell table:formula="of:=[.B916]-2*[.D916]" office:value-type="float" office:value="0.260029157555247" calcext:value-type="float">
            <text:p>0.260029157555247</text:p>
          </table:table-cell>
          <table:table-cell table:formula="of:=[.B916]+2*[.D916]" office:value-type="float" office:value="0.539970842444753" calcext:value-type="float">
            <text:p>0.539970842444753</text:p>
          </table:table-cell>
          <table:table-cell table:formula="of:=IF(AND(p&gt;[.E916];p&lt;[.F9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917]/n" office:value-type="float" office:value="0.5" calcext:value-type="float">
            <text:p>0.5</text:p>
          </table:table-cell>
          <table:table-cell table:formula="of:=SQRT(1/(n-1)*([.A917]*(1-[.B917])^2+(n-[.A917])*[.B917]^2))" office:value-type="float" office:value="0.505076272276105" calcext:value-type="float">
            <text:p>0.505076272276105</text:p>
          </table:table-cell>
          <table:table-cell table:formula="of:=[.C917]/SQRT(n)" office:value-type="float" office:value="0.0714285714285714" calcext:value-type="float">
            <text:p>0.071428571428572</text:p>
          </table:table-cell>
          <table:table-cell table:formula="of:=[.B917]-2*[.D917]" office:value-type="float" office:value="0.357142857142857" calcext:value-type="float">
            <text:p>0.357142857142857</text:p>
          </table:table-cell>
          <table:table-cell table:formula="of:=[.B917]+2*[.D917]" office:value-type="float" office:value="0.642857142857143" calcext:value-type="float">
            <text:p>0.642857142857143</text:p>
          </table:table-cell>
          <table:table-cell table:formula="of:=IF(AND(p&gt;[.E917];p&lt;[.F9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918]/n" office:value-type="float" office:value="0.54" calcext:value-type="float">
            <text:p>0.54</text:p>
          </table:table-cell>
          <table:table-cell table:formula="of:=SQRT(1/(n-1)*([.A918]*(1-[.B918])^2+(n-[.A918])*[.B918]^2))" office:value-type="float" office:value="0.503457433905888" calcext:value-type="float">
            <text:p>0.503457433905888</text:p>
          </table:table-cell>
          <table:table-cell table:formula="of:=[.C918]/SQRT(n)" office:value-type="float" office:value="0.0711996331107263" calcext:value-type="float">
            <text:p>0.071199633110726</text:p>
          </table:table-cell>
          <table:table-cell table:formula="of:=[.B918]-2*[.D918]" office:value-type="float" office:value="0.397600733778547" calcext:value-type="float">
            <text:p>0.397600733778547</text:p>
          </table:table-cell>
          <table:table-cell table:formula="of:=[.B918]+2*[.D918]" office:value-type="float" office:value="0.682399266221453" calcext:value-type="float">
            <text:p>0.682399266221453</text:p>
          </table:table-cell>
          <table:table-cell table:formula="of:=IF(AND(p&gt;[.E918];p&lt;[.F9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6" calcext:value-type="float">
            <text:p>16</text:p>
          </table:table-cell>
          <table:table-cell table:formula="of:=[.A919]/n" office:value-type="float" office:value="0.32" calcext:value-type="float">
            <text:p>0.32</text:p>
          </table:table-cell>
          <table:table-cell table:formula="of:=SQRT(1/(n-1)*([.A919]*(1-[.B919])^2+(n-[.A919])*[.B919]^2))" office:value-type="float" office:value="0.471212071499161" calcext:value-type="float">
            <text:p>0.471212071499161</text:p>
          </table:table-cell>
          <table:table-cell table:formula="of:=[.C919]/SQRT(n)" office:value-type="float" office:value="0.0666394502268034" calcext:value-type="float">
            <text:p>0.066639450226804</text:p>
          </table:table-cell>
          <table:table-cell table:formula="of:=[.B919]-2*[.D919]" office:value-type="float" office:value="0.186721099546393" calcext:value-type="float">
            <text:p>0.186721099546393</text:p>
          </table:table-cell>
          <table:table-cell table:formula="of:=[.B919]+2*[.D919]" office:value-type="float" office:value="0.453278900453607" calcext:value-type="float">
            <text:p>0.453278900453607</text:p>
          </table:table-cell>
          <table:table-cell table:formula="of:=IF(AND(p&gt;[.E919];p&lt;[.F919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920]/n" office:value-type="float" office:value="0.48" calcext:value-type="float">
            <text:p>0.48</text:p>
          </table:table-cell>
          <table:table-cell table:formula="of:=SQRT(1/(n-1)*([.A920]*(1-[.B920])^2+(n-[.A920])*[.B920]^2))" office:value-type="float" office:value="0.504672049504448" calcext:value-type="float">
            <text:p>0.504672049504448</text:p>
          </table:table-cell>
          <table:table-cell table:formula="of:=[.C920]/SQRT(n)" office:value-type="float" office:value="0.0713714056959817" calcext:value-type="float">
            <text:p>0.071371405695982</text:p>
          </table:table-cell>
          <table:table-cell table:formula="of:=[.B920]-2*[.D920]" office:value-type="float" office:value="0.337257188608037" calcext:value-type="float">
            <text:p>0.337257188608037</text:p>
          </table:table-cell>
          <table:table-cell table:formula="of:=[.B920]+2*[.D920]" office:value-type="float" office:value="0.622742811391963" calcext:value-type="float">
            <text:p>0.622742811391963</text:p>
          </table:table-cell>
          <table:table-cell table:formula="of:=IF(AND(p&gt;[.E920];p&lt;[.F9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921]/n" office:value-type="float" office:value="0.46" calcext:value-type="float">
            <text:p>0.46</text:p>
          </table:table-cell>
          <table:table-cell table:formula="of:=SQRT(1/(n-1)*([.A921]*(1-[.B921])^2+(n-[.A921])*[.B921]^2))" office:value-type="float" office:value="0.503457433905888" calcext:value-type="float">
            <text:p>0.503457433905888</text:p>
          </table:table-cell>
          <table:table-cell table:formula="of:=[.C921]/SQRT(n)" office:value-type="float" office:value="0.0711996331107264" calcext:value-type="float">
            <text:p>0.071199633110726</text:p>
          </table:table-cell>
          <table:table-cell table:formula="of:=[.B921]-2*[.D921]" office:value-type="float" office:value="0.317600733778547" calcext:value-type="float">
            <text:p>0.317600733778547</text:p>
          </table:table-cell>
          <table:table-cell table:formula="of:=[.B921]+2*[.D921]" office:value-type="float" office:value="0.602399266221453" calcext:value-type="float">
            <text:p>0.602399266221453</text:p>
          </table:table-cell>
          <table:table-cell table:formula="of:=IF(AND(p&gt;[.E921];p&lt;[.F9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922]/n" office:value-type="float" office:value="0.44" calcext:value-type="float">
            <text:p>0.44</text:p>
          </table:table-cell>
          <table:table-cell table:formula="of:=SQRT(1/(n-1)*([.A922]*(1-[.B922])^2+(n-[.A922])*[.B922]^2))" office:value-type="float" office:value="0.501426536422407" calcext:value-type="float">
            <text:p>0.501426536422407</text:p>
          </table:table-cell>
          <table:table-cell table:formula="of:=[.C922]/SQRT(n)" office:value-type="float" office:value="0.0709124208342335" calcext:value-type="float">
            <text:p>0.070912420834234</text:p>
          </table:table-cell>
          <table:table-cell table:formula="of:=[.B922]-2*[.D922]" office:value-type="float" office:value="0.298175158331533" calcext:value-type="float">
            <text:p>0.298175158331533</text:p>
          </table:table-cell>
          <table:table-cell table:formula="of:=[.B922]+2*[.D922]" office:value-type="float" office:value="0.581824841668467" calcext:value-type="float">
            <text:p>0.581824841668467</text:p>
          </table:table-cell>
          <table:table-cell table:formula="of:=IF(AND(p&gt;[.E922];p&lt;[.F9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923]/n" office:value-type="float" office:value="0.36" calcext:value-type="float">
            <text:p>0.36</text:p>
          </table:table-cell>
          <table:table-cell table:formula="of:=SQRT(1/(n-1)*([.A923]*(1-[.B923])^2+(n-[.A923])*[.B923]^2))" office:value-type="float" office:value="0.484873221385061" calcext:value-type="float">
            <text:p>0.484873221385061</text:p>
          </table:table-cell>
          <table:table-cell table:formula="of:=[.C923]/SQRT(n)" office:value-type="float" office:value="0.0685714285714286" calcext:value-type="float">
            <text:p>0.068571428571429</text:p>
          </table:table-cell>
          <table:table-cell table:formula="of:=[.B923]-2*[.D923]" office:value-type="float" office:value="0.222857142857143" calcext:value-type="float">
            <text:p>0.222857142857143</text:p>
          </table:table-cell>
          <table:table-cell table:formula="of:=[.B923]+2*[.D923]" office:value-type="float" office:value="0.497142857142857" calcext:value-type="float">
            <text:p>0.497142857142857</text:p>
          </table:table-cell>
          <table:table-cell table:formula="of:=IF(AND(p&gt;[.E923];p&lt;[.F92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924]/n" office:value-type="float" office:value="0.38" calcext:value-type="float">
            <text:p>0.38</text:p>
          </table:table-cell>
          <table:table-cell table:formula="of:=SQRT(1/(n-1)*([.A924]*(1-[.B924])^2+(n-[.A924])*[.B924]^2))" office:value-type="float" office:value="0.490314351478015" calcext:value-type="float">
            <text:p>0.490314351478015</text:p>
          </table:table-cell>
          <table:table-cell table:formula="of:=[.C924]/SQRT(n)" office:value-type="float" office:value="0.0693409205686377" calcext:value-type="float">
            <text:p>0.069340920568638</text:p>
          </table:table-cell>
          <table:table-cell table:formula="of:=[.B924]-2*[.D924]" office:value-type="float" office:value="0.241318158862725" calcext:value-type="float">
            <text:p>0.241318158862725</text:p>
          </table:table-cell>
          <table:table-cell table:formula="of:=[.B924]+2*[.D924]" office:value-type="float" office:value="0.518681841137275" calcext:value-type="float">
            <text:p>0.518681841137275</text:p>
          </table:table-cell>
          <table:table-cell table:formula="of:=IF(AND(p&gt;[.E924];p&lt;[.F9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925]/n" office:value-type="float" office:value="0.42" calcext:value-type="float">
            <text:p>0.42</text:p>
          </table:table-cell>
          <table:table-cell table:formula="of:=SQRT(1/(n-1)*([.A925]*(1-[.B925])^2+(n-[.A925])*[.B925]^2))" office:value-type="float" office:value="0.49856938190329" calcext:value-type="float">
            <text:p>0.49856938190329</text:p>
          </table:table-cell>
          <table:table-cell table:formula="of:=[.C925]/SQRT(n)" office:value-type="float" office:value="0.0705083581671604" calcext:value-type="float">
            <text:p>0.07050835816716</text:p>
          </table:table-cell>
          <table:table-cell table:formula="of:=[.B925]-2*[.D925]" office:value-type="float" office:value="0.278983283665679" calcext:value-type="float">
            <text:p>0.278983283665679</text:p>
          </table:table-cell>
          <table:table-cell table:formula="of:=[.B925]+2*[.D925]" office:value-type="float" office:value="0.561016716334321" calcext:value-type="float">
            <text:p>0.561016716334321</text:p>
          </table:table-cell>
          <table:table-cell table:formula="of:=IF(AND(p&gt;[.E925];p&lt;[.F9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926]/n" office:value-type="float" office:value="0.6" calcext:value-type="float">
            <text:p>0.6</text:p>
          </table:table-cell>
          <table:table-cell table:formula="of:=SQRT(1/(n-1)*([.A926]*(1-[.B926])^2+(n-[.A926])*[.B926]^2))" office:value-type="float" office:value="0.494871659305394" calcext:value-type="float">
            <text:p>0.494871659305394</text:p>
          </table:table-cell>
          <table:table-cell table:formula="of:=[.C926]/SQRT(n)" office:value-type="float" office:value="0.0699854212223765" calcext:value-type="float">
            <text:p>0.069985421222377</text:p>
          </table:table-cell>
          <table:table-cell table:formula="of:=[.B926]-2*[.D926]" office:value-type="float" office:value="0.460029157555247" calcext:value-type="float">
            <text:p>0.460029157555247</text:p>
          </table:table-cell>
          <table:table-cell table:formula="of:=[.B926]+2*[.D926]" office:value-type="float" office:value="0.739970842444753" calcext:value-type="float">
            <text:p>0.739970842444753</text:p>
          </table:table-cell>
          <table:table-cell table:formula="of:=IF(AND(p&gt;[.E926];p&lt;[.F9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927]/n" office:value-type="float" office:value="0.4" calcext:value-type="float">
            <text:p>0.4</text:p>
          </table:table-cell>
          <table:table-cell table:formula="of:=SQRT(1/(n-1)*([.A927]*(1-[.B927])^2+(n-[.A927])*[.B927]^2))" office:value-type="float" office:value="0.494871659305394" calcext:value-type="float">
            <text:p>0.494871659305394</text:p>
          </table:table-cell>
          <table:table-cell table:formula="of:=[.C927]/SQRT(n)" office:value-type="float" office:value="0.0699854212223765" calcext:value-type="float">
            <text:p>0.069985421222377</text:p>
          </table:table-cell>
          <table:table-cell table:formula="of:=[.B927]-2*[.D927]" office:value-type="float" office:value="0.260029157555247" calcext:value-type="float">
            <text:p>0.260029157555247</text:p>
          </table:table-cell>
          <table:table-cell table:formula="of:=[.B927]+2*[.D927]" office:value-type="float" office:value="0.539970842444753" calcext:value-type="float">
            <text:p>0.539970842444753</text:p>
          </table:table-cell>
          <table:table-cell table:formula="of:=IF(AND(p&gt;[.E927];p&lt;[.F9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928]/n" office:value-type="float" office:value="0.54" calcext:value-type="float">
            <text:p>0.54</text:p>
          </table:table-cell>
          <table:table-cell table:formula="of:=SQRT(1/(n-1)*([.A928]*(1-[.B928])^2+(n-[.A928])*[.B928]^2))" office:value-type="float" office:value="0.503457433905888" calcext:value-type="float">
            <text:p>0.503457433905888</text:p>
          </table:table-cell>
          <table:table-cell table:formula="of:=[.C928]/SQRT(n)" office:value-type="float" office:value="0.0711996331107263" calcext:value-type="float">
            <text:p>0.071199633110726</text:p>
          </table:table-cell>
          <table:table-cell table:formula="of:=[.B928]-2*[.D928]" office:value-type="float" office:value="0.397600733778547" calcext:value-type="float">
            <text:p>0.397600733778547</text:p>
          </table:table-cell>
          <table:table-cell table:formula="of:=[.B928]+2*[.D928]" office:value-type="float" office:value="0.682399266221453" calcext:value-type="float">
            <text:p>0.682399266221453</text:p>
          </table:table-cell>
          <table:table-cell table:formula="of:=IF(AND(p&gt;[.E928];p&lt;[.F9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929]/n" office:value-type="float" office:value="0.6" calcext:value-type="float">
            <text:p>0.6</text:p>
          </table:table-cell>
          <table:table-cell table:formula="of:=SQRT(1/(n-1)*([.A929]*(1-[.B929])^2+(n-[.A929])*[.B929]^2))" office:value-type="float" office:value="0.494871659305394" calcext:value-type="float">
            <text:p>0.494871659305394</text:p>
          </table:table-cell>
          <table:table-cell table:formula="of:=[.C929]/SQRT(n)" office:value-type="float" office:value="0.0699854212223765" calcext:value-type="float">
            <text:p>0.069985421222377</text:p>
          </table:table-cell>
          <table:table-cell table:formula="of:=[.B929]-2*[.D929]" office:value-type="float" office:value="0.460029157555247" calcext:value-type="float">
            <text:p>0.460029157555247</text:p>
          </table:table-cell>
          <table:table-cell table:formula="of:=[.B929]+2*[.D929]" office:value-type="float" office:value="0.739970842444753" calcext:value-type="float">
            <text:p>0.739970842444753</text:p>
          </table:table-cell>
          <table:table-cell table:formula="of:=IF(AND(p&gt;[.E929];p&lt;[.F9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930]/n" office:value-type="float" office:value="0.42" calcext:value-type="float">
            <text:p>0.42</text:p>
          </table:table-cell>
          <table:table-cell table:formula="of:=SQRT(1/(n-1)*([.A930]*(1-[.B930])^2+(n-[.A930])*[.B930]^2))" office:value-type="float" office:value="0.49856938190329" calcext:value-type="float">
            <text:p>0.49856938190329</text:p>
          </table:table-cell>
          <table:table-cell table:formula="of:=[.C930]/SQRT(n)" office:value-type="float" office:value="0.0705083581671604" calcext:value-type="float">
            <text:p>0.07050835816716</text:p>
          </table:table-cell>
          <table:table-cell table:formula="of:=[.B930]-2*[.D930]" office:value-type="float" office:value="0.278983283665679" calcext:value-type="float">
            <text:p>0.278983283665679</text:p>
          </table:table-cell>
          <table:table-cell table:formula="of:=[.B930]+2*[.D930]" office:value-type="float" office:value="0.561016716334321" calcext:value-type="float">
            <text:p>0.561016716334321</text:p>
          </table:table-cell>
          <table:table-cell table:formula="of:=IF(AND(p&gt;[.E930];p&lt;[.F9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931]/n" office:value-type="float" office:value="0.38" calcext:value-type="float">
            <text:p>0.38</text:p>
          </table:table-cell>
          <table:table-cell table:formula="of:=SQRT(1/(n-1)*([.A931]*(1-[.B931])^2+(n-[.A931])*[.B931]^2))" office:value-type="float" office:value="0.490314351478015" calcext:value-type="float">
            <text:p>0.490314351478015</text:p>
          </table:table-cell>
          <table:table-cell table:formula="of:=[.C931]/SQRT(n)" office:value-type="float" office:value="0.0693409205686377" calcext:value-type="float">
            <text:p>0.069340920568638</text:p>
          </table:table-cell>
          <table:table-cell table:formula="of:=[.B931]-2*[.D931]" office:value-type="float" office:value="0.241318158862725" calcext:value-type="float">
            <text:p>0.241318158862725</text:p>
          </table:table-cell>
          <table:table-cell table:formula="of:=[.B931]+2*[.D931]" office:value-type="float" office:value="0.518681841137275" calcext:value-type="float">
            <text:p>0.518681841137275</text:p>
          </table:table-cell>
          <table:table-cell table:formula="of:=IF(AND(p&gt;[.E931];p&lt;[.F9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932]/n" office:value-type="float" office:value="0.56" calcext:value-type="float">
            <text:p>0.56</text:p>
          </table:table-cell>
          <table:table-cell table:formula="of:=SQRT(1/(n-1)*([.A932]*(1-[.B932])^2+(n-[.A932])*[.B932]^2))" office:value-type="float" office:value="0.501426536422407" calcext:value-type="float">
            <text:p>0.501426536422407</text:p>
          </table:table-cell>
          <table:table-cell table:formula="of:=[.C932]/SQRT(n)" office:value-type="float" office:value="0.0709124208342335" calcext:value-type="float">
            <text:p>0.070912420834234</text:p>
          </table:table-cell>
          <table:table-cell table:formula="of:=[.B932]-2*[.D932]" office:value-type="float" office:value="0.418175158331533" calcext:value-type="float">
            <text:p>0.418175158331533</text:p>
          </table:table-cell>
          <table:table-cell table:formula="of:=[.B932]+2*[.D932]" office:value-type="float" office:value="0.701824841668467" calcext:value-type="float">
            <text:p>0.701824841668467</text:p>
          </table:table-cell>
          <table:table-cell table:formula="of:=IF(AND(p&gt;[.E932];p&lt;[.F9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933]/n" office:value-type="float" office:value="0.54" calcext:value-type="float">
            <text:p>0.54</text:p>
          </table:table-cell>
          <table:table-cell table:formula="of:=SQRT(1/(n-1)*([.A933]*(1-[.B933])^2+(n-[.A933])*[.B933]^2))" office:value-type="float" office:value="0.503457433905888" calcext:value-type="float">
            <text:p>0.503457433905888</text:p>
          </table:table-cell>
          <table:table-cell table:formula="of:=[.C933]/SQRT(n)" office:value-type="float" office:value="0.0711996331107263" calcext:value-type="float">
            <text:p>0.071199633110726</text:p>
          </table:table-cell>
          <table:table-cell table:formula="of:=[.B933]-2*[.D933]" office:value-type="float" office:value="0.397600733778547" calcext:value-type="float">
            <text:p>0.397600733778547</text:p>
          </table:table-cell>
          <table:table-cell table:formula="of:=[.B933]+2*[.D933]" office:value-type="float" office:value="0.682399266221453" calcext:value-type="float">
            <text:p>0.682399266221453</text:p>
          </table:table-cell>
          <table:table-cell table:formula="of:=IF(AND(p&gt;[.E933];p&lt;[.F9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934]/n" office:value-type="float" office:value="0.5" calcext:value-type="float">
            <text:p>0.5</text:p>
          </table:table-cell>
          <table:table-cell table:formula="of:=SQRT(1/(n-1)*([.A934]*(1-[.B934])^2+(n-[.A934])*[.B934]^2))" office:value-type="float" office:value="0.505076272276105" calcext:value-type="float">
            <text:p>0.505076272276105</text:p>
          </table:table-cell>
          <table:table-cell table:formula="of:=[.C934]/SQRT(n)" office:value-type="float" office:value="0.0714285714285714" calcext:value-type="float">
            <text:p>0.071428571428572</text:p>
          </table:table-cell>
          <table:table-cell table:formula="of:=[.B934]-2*[.D934]" office:value-type="float" office:value="0.357142857142857" calcext:value-type="float">
            <text:p>0.357142857142857</text:p>
          </table:table-cell>
          <table:table-cell table:formula="of:=[.B934]+2*[.D934]" office:value-type="float" office:value="0.642857142857143" calcext:value-type="float">
            <text:p>0.642857142857143</text:p>
          </table:table-cell>
          <table:table-cell table:formula="of:=IF(AND(p&gt;[.E934];p&lt;[.F9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35]/n" office:value-type="float" office:value="0.52" calcext:value-type="float">
            <text:p>0.52</text:p>
          </table:table-cell>
          <table:table-cell table:formula="of:=SQRT(1/(n-1)*([.A935]*(1-[.B935])^2+(n-[.A935])*[.B935]^2))" office:value-type="float" office:value="0.504672049504448" calcext:value-type="float">
            <text:p>0.504672049504448</text:p>
          </table:table-cell>
          <table:table-cell table:formula="of:=[.C935]/SQRT(n)" office:value-type="float" office:value="0.0713714056959817" calcext:value-type="float">
            <text:p>0.071371405695982</text:p>
          </table:table-cell>
          <table:table-cell table:formula="of:=[.B935]-2*[.D935]" office:value-type="float" office:value="0.377257188608037" calcext:value-type="float">
            <text:p>0.377257188608037</text:p>
          </table:table-cell>
          <table:table-cell table:formula="of:=[.B935]+2*[.D935]" office:value-type="float" office:value="0.662742811391963" calcext:value-type="float">
            <text:p>0.662742811391963</text:p>
          </table:table-cell>
          <table:table-cell table:formula="of:=IF(AND(p&gt;[.E935];p&lt;[.F9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36]/n" office:value-type="float" office:value="0.52" calcext:value-type="float">
            <text:p>0.52</text:p>
          </table:table-cell>
          <table:table-cell table:formula="of:=SQRT(1/(n-1)*([.A936]*(1-[.B936])^2+(n-[.A936])*[.B936]^2))" office:value-type="float" office:value="0.504672049504448" calcext:value-type="float">
            <text:p>0.504672049504448</text:p>
          </table:table-cell>
          <table:table-cell table:formula="of:=[.C936]/SQRT(n)" office:value-type="float" office:value="0.0713714056959817" calcext:value-type="float">
            <text:p>0.071371405695982</text:p>
          </table:table-cell>
          <table:table-cell table:formula="of:=[.B936]-2*[.D936]" office:value-type="float" office:value="0.377257188608037" calcext:value-type="float">
            <text:p>0.377257188608037</text:p>
          </table:table-cell>
          <table:table-cell table:formula="of:=[.B936]+2*[.D936]" office:value-type="float" office:value="0.662742811391963" calcext:value-type="float">
            <text:p>0.662742811391963</text:p>
          </table:table-cell>
          <table:table-cell table:formula="of:=IF(AND(p&gt;[.E936];p&lt;[.F9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937]/n" office:value-type="float" office:value="0.58" calcext:value-type="float">
            <text:p>0.58</text:p>
          </table:table-cell>
          <table:table-cell table:formula="of:=SQRT(1/(n-1)*([.A937]*(1-[.B937])^2+(n-[.A937])*[.B937]^2))" office:value-type="float" office:value="0.49856938190329" calcext:value-type="float">
            <text:p>0.49856938190329</text:p>
          </table:table-cell>
          <table:table-cell table:formula="of:=[.C937]/SQRT(n)" office:value-type="float" office:value="0.0705083581671604" calcext:value-type="float">
            <text:p>0.07050835816716</text:p>
          </table:table-cell>
          <table:table-cell table:formula="of:=[.B937]-2*[.D937]" office:value-type="float" office:value="0.438983283665679" calcext:value-type="float">
            <text:p>0.438983283665679</text:p>
          </table:table-cell>
          <table:table-cell table:formula="of:=[.B937]+2*[.D937]" office:value-type="float" office:value="0.721016716334321" calcext:value-type="float">
            <text:p>0.721016716334321</text:p>
          </table:table-cell>
          <table:table-cell table:formula="of:=IF(AND(p&gt;[.E937];p&lt;[.F9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938]/n" office:value-type="float" office:value="0.48" calcext:value-type="float">
            <text:p>0.48</text:p>
          </table:table-cell>
          <table:table-cell table:formula="of:=SQRT(1/(n-1)*([.A938]*(1-[.B938])^2+(n-[.A938])*[.B938]^2))" office:value-type="float" office:value="0.504672049504448" calcext:value-type="float">
            <text:p>0.504672049504448</text:p>
          </table:table-cell>
          <table:table-cell table:formula="of:=[.C938]/SQRT(n)" office:value-type="float" office:value="0.0713714056959817" calcext:value-type="float">
            <text:p>0.071371405695982</text:p>
          </table:table-cell>
          <table:table-cell table:formula="of:=[.B938]-2*[.D938]" office:value-type="float" office:value="0.337257188608037" calcext:value-type="float">
            <text:p>0.337257188608037</text:p>
          </table:table-cell>
          <table:table-cell table:formula="of:=[.B938]+2*[.D938]" office:value-type="float" office:value="0.622742811391963" calcext:value-type="float">
            <text:p>0.622742811391963</text:p>
          </table:table-cell>
          <table:table-cell table:formula="of:=IF(AND(p&gt;[.E938];p&lt;[.F9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939]/n" office:value-type="float" office:value="0.62" calcext:value-type="float">
            <text:p>0.62</text:p>
          </table:table-cell>
          <table:table-cell table:formula="of:=SQRT(1/(n-1)*([.A939]*(1-[.B939])^2+(n-[.A939])*[.B939]^2))" office:value-type="float" office:value="0.490314351478015" calcext:value-type="float">
            <text:p>0.490314351478015</text:p>
          </table:table-cell>
          <table:table-cell table:formula="of:=[.C939]/SQRT(n)" office:value-type="float" office:value="0.0693409205686377" calcext:value-type="float">
            <text:p>0.069340920568638</text:p>
          </table:table-cell>
          <table:table-cell table:formula="of:=[.B939]-2*[.D939]" office:value-type="float" office:value="0.481318158862725" calcext:value-type="float">
            <text:p>0.481318158862725</text:p>
          </table:table-cell>
          <table:table-cell table:formula="of:=[.B939]+2*[.D939]" office:value-type="float" office:value="0.758681841137275" calcext:value-type="float">
            <text:p>0.758681841137275</text:p>
          </table:table-cell>
          <table:table-cell table:formula="of:=IF(AND(p&gt;[.E939];p&lt;[.F9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940]/n" office:value-type="float" office:value="0.48" calcext:value-type="float">
            <text:p>0.48</text:p>
          </table:table-cell>
          <table:table-cell table:formula="of:=SQRT(1/(n-1)*([.A940]*(1-[.B940])^2+(n-[.A940])*[.B940]^2))" office:value-type="float" office:value="0.504672049504448" calcext:value-type="float">
            <text:p>0.504672049504448</text:p>
          </table:table-cell>
          <table:table-cell table:formula="of:=[.C940]/SQRT(n)" office:value-type="float" office:value="0.0713714056959817" calcext:value-type="float">
            <text:p>0.071371405695982</text:p>
          </table:table-cell>
          <table:table-cell table:formula="of:=[.B940]-2*[.D940]" office:value-type="float" office:value="0.337257188608037" calcext:value-type="float">
            <text:p>0.337257188608037</text:p>
          </table:table-cell>
          <table:table-cell table:formula="of:=[.B940]+2*[.D940]" office:value-type="float" office:value="0.622742811391963" calcext:value-type="float">
            <text:p>0.622742811391963</text:p>
          </table:table-cell>
          <table:table-cell table:formula="of:=IF(AND(p&gt;[.E940];p&lt;[.F9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941]/n" office:value-type="float" office:value="0.48" calcext:value-type="float">
            <text:p>0.48</text:p>
          </table:table-cell>
          <table:table-cell table:formula="of:=SQRT(1/(n-1)*([.A941]*(1-[.B941])^2+(n-[.A941])*[.B941]^2))" office:value-type="float" office:value="0.504672049504448" calcext:value-type="float">
            <text:p>0.504672049504448</text:p>
          </table:table-cell>
          <table:table-cell table:formula="of:=[.C941]/SQRT(n)" office:value-type="float" office:value="0.0713714056959817" calcext:value-type="float">
            <text:p>0.071371405695982</text:p>
          </table:table-cell>
          <table:table-cell table:formula="of:=[.B941]-2*[.D941]" office:value-type="float" office:value="0.337257188608037" calcext:value-type="float">
            <text:p>0.337257188608037</text:p>
          </table:table-cell>
          <table:table-cell table:formula="of:=[.B941]+2*[.D941]" office:value-type="float" office:value="0.622742811391963" calcext:value-type="float">
            <text:p>0.622742811391963</text:p>
          </table:table-cell>
          <table:table-cell table:formula="of:=IF(AND(p&gt;[.E941];p&lt;[.F9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942]/n" office:value-type="float" office:value="0.46" calcext:value-type="float">
            <text:p>0.46</text:p>
          </table:table-cell>
          <table:table-cell table:formula="of:=SQRT(1/(n-1)*([.A942]*(1-[.B942])^2+(n-[.A942])*[.B942]^2))" office:value-type="float" office:value="0.503457433905888" calcext:value-type="float">
            <text:p>0.503457433905888</text:p>
          </table:table-cell>
          <table:table-cell table:formula="of:=[.C942]/SQRT(n)" office:value-type="float" office:value="0.0711996331107264" calcext:value-type="float">
            <text:p>0.071199633110726</text:p>
          </table:table-cell>
          <table:table-cell table:formula="of:=[.B942]-2*[.D942]" office:value-type="float" office:value="0.317600733778547" calcext:value-type="float">
            <text:p>0.317600733778547</text:p>
          </table:table-cell>
          <table:table-cell table:formula="of:=[.B942]+2*[.D942]" office:value-type="float" office:value="0.602399266221453" calcext:value-type="float">
            <text:p>0.602399266221453</text:p>
          </table:table-cell>
          <table:table-cell table:formula="of:=IF(AND(p&gt;[.E942];p&lt;[.F9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943]/n" office:value-type="float" office:value="0.5" calcext:value-type="float">
            <text:p>0.5</text:p>
          </table:table-cell>
          <table:table-cell table:formula="of:=SQRT(1/(n-1)*([.A943]*(1-[.B943])^2+(n-[.A943])*[.B943]^2))" office:value-type="float" office:value="0.505076272276105" calcext:value-type="float">
            <text:p>0.505076272276105</text:p>
          </table:table-cell>
          <table:table-cell table:formula="of:=[.C943]/SQRT(n)" office:value-type="float" office:value="0.0714285714285714" calcext:value-type="float">
            <text:p>0.071428571428572</text:p>
          </table:table-cell>
          <table:table-cell table:formula="of:=[.B943]-2*[.D943]" office:value-type="float" office:value="0.357142857142857" calcext:value-type="float">
            <text:p>0.357142857142857</text:p>
          </table:table-cell>
          <table:table-cell table:formula="of:=[.B943]+2*[.D943]" office:value-type="float" office:value="0.642857142857143" calcext:value-type="float">
            <text:p>0.642857142857143</text:p>
          </table:table-cell>
          <table:table-cell table:formula="of:=IF(AND(p&gt;[.E943];p&lt;[.F9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944]/n" office:value-type="float" office:value="0.5" calcext:value-type="float">
            <text:p>0.5</text:p>
          </table:table-cell>
          <table:table-cell table:formula="of:=SQRT(1/(n-1)*([.A944]*(1-[.B944])^2+(n-[.A944])*[.B944]^2))" office:value-type="float" office:value="0.505076272276105" calcext:value-type="float">
            <text:p>0.505076272276105</text:p>
          </table:table-cell>
          <table:table-cell table:formula="of:=[.C944]/SQRT(n)" office:value-type="float" office:value="0.0714285714285714" calcext:value-type="float">
            <text:p>0.071428571428572</text:p>
          </table:table-cell>
          <table:table-cell table:formula="of:=[.B944]-2*[.D944]" office:value-type="float" office:value="0.357142857142857" calcext:value-type="float">
            <text:p>0.357142857142857</text:p>
          </table:table-cell>
          <table:table-cell table:formula="of:=[.B944]+2*[.D944]" office:value-type="float" office:value="0.642857142857143" calcext:value-type="float">
            <text:p>0.642857142857143</text:p>
          </table:table-cell>
          <table:table-cell table:formula="of:=IF(AND(p&gt;[.E944];p&lt;[.F9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945]/n" office:value-type="float" office:value="0.44" calcext:value-type="float">
            <text:p>0.44</text:p>
          </table:table-cell>
          <table:table-cell table:formula="of:=SQRT(1/(n-1)*([.A945]*(1-[.B945])^2+(n-[.A945])*[.B945]^2))" office:value-type="float" office:value="0.501426536422407" calcext:value-type="float">
            <text:p>0.501426536422407</text:p>
          </table:table-cell>
          <table:table-cell table:formula="of:=[.C945]/SQRT(n)" office:value-type="float" office:value="0.0709124208342335" calcext:value-type="float">
            <text:p>0.070912420834234</text:p>
          </table:table-cell>
          <table:table-cell table:formula="of:=[.B945]-2*[.D945]" office:value-type="float" office:value="0.298175158331533" calcext:value-type="float">
            <text:p>0.298175158331533</text:p>
          </table:table-cell>
          <table:table-cell table:formula="of:=[.B945]+2*[.D945]" office:value-type="float" office:value="0.581824841668467" calcext:value-type="float">
            <text:p>0.581824841668467</text:p>
          </table:table-cell>
          <table:table-cell table:formula="of:=IF(AND(p&gt;[.E945];p&lt;[.F9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46]/n" office:value-type="float" office:value="0.52" calcext:value-type="float">
            <text:p>0.52</text:p>
          </table:table-cell>
          <table:table-cell table:formula="of:=SQRT(1/(n-1)*([.A946]*(1-[.B946])^2+(n-[.A946])*[.B946]^2))" office:value-type="float" office:value="0.504672049504448" calcext:value-type="float">
            <text:p>0.504672049504448</text:p>
          </table:table-cell>
          <table:table-cell table:formula="of:=[.C946]/SQRT(n)" office:value-type="float" office:value="0.0713714056959817" calcext:value-type="float">
            <text:p>0.071371405695982</text:p>
          </table:table-cell>
          <table:table-cell table:formula="of:=[.B946]-2*[.D946]" office:value-type="float" office:value="0.377257188608037" calcext:value-type="float">
            <text:p>0.377257188608037</text:p>
          </table:table-cell>
          <table:table-cell table:formula="of:=[.B946]+2*[.D946]" office:value-type="float" office:value="0.662742811391963" calcext:value-type="float">
            <text:p>0.662742811391963</text:p>
          </table:table-cell>
          <table:table-cell table:formula="of:=IF(AND(p&gt;[.E946];p&lt;[.F9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947]/n" office:value-type="float" office:value="0.5" calcext:value-type="float">
            <text:p>0.5</text:p>
          </table:table-cell>
          <table:table-cell table:formula="of:=SQRT(1/(n-1)*([.A947]*(1-[.B947])^2+(n-[.A947])*[.B947]^2))" office:value-type="float" office:value="0.505076272276105" calcext:value-type="float">
            <text:p>0.505076272276105</text:p>
          </table:table-cell>
          <table:table-cell table:formula="of:=[.C947]/SQRT(n)" office:value-type="float" office:value="0.0714285714285714" calcext:value-type="float">
            <text:p>0.071428571428572</text:p>
          </table:table-cell>
          <table:table-cell table:formula="of:=[.B947]-2*[.D947]" office:value-type="float" office:value="0.357142857142857" calcext:value-type="float">
            <text:p>0.357142857142857</text:p>
          </table:table-cell>
          <table:table-cell table:formula="of:=[.B947]+2*[.D947]" office:value-type="float" office:value="0.642857142857143" calcext:value-type="float">
            <text:p>0.642857142857143</text:p>
          </table:table-cell>
          <table:table-cell table:formula="of:=IF(AND(p&gt;[.E947];p&lt;[.F9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948]/n" office:value-type="float" office:value="0.46" calcext:value-type="float">
            <text:p>0.46</text:p>
          </table:table-cell>
          <table:table-cell table:formula="of:=SQRT(1/(n-1)*([.A948]*(1-[.B948])^2+(n-[.A948])*[.B948]^2))" office:value-type="float" office:value="0.503457433905888" calcext:value-type="float">
            <text:p>0.503457433905888</text:p>
          </table:table-cell>
          <table:table-cell table:formula="of:=[.C948]/SQRT(n)" office:value-type="float" office:value="0.0711996331107264" calcext:value-type="float">
            <text:p>0.071199633110726</text:p>
          </table:table-cell>
          <table:table-cell table:formula="of:=[.B948]-2*[.D948]" office:value-type="float" office:value="0.317600733778547" calcext:value-type="float">
            <text:p>0.317600733778547</text:p>
          </table:table-cell>
          <table:table-cell table:formula="of:=[.B948]+2*[.D948]" office:value-type="float" office:value="0.602399266221453" calcext:value-type="float">
            <text:p>0.602399266221453</text:p>
          </table:table-cell>
          <table:table-cell table:formula="of:=IF(AND(p&gt;[.E948];p&lt;[.F9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949]/n" office:value-type="float" office:value="0.44" calcext:value-type="float">
            <text:p>0.44</text:p>
          </table:table-cell>
          <table:table-cell table:formula="of:=SQRT(1/(n-1)*([.A949]*(1-[.B949])^2+(n-[.A949])*[.B949]^2))" office:value-type="float" office:value="0.501426536422407" calcext:value-type="float">
            <text:p>0.501426536422407</text:p>
          </table:table-cell>
          <table:table-cell table:formula="of:=[.C949]/SQRT(n)" office:value-type="float" office:value="0.0709124208342335" calcext:value-type="float">
            <text:p>0.070912420834234</text:p>
          </table:table-cell>
          <table:table-cell table:formula="of:=[.B949]-2*[.D949]" office:value-type="float" office:value="0.298175158331533" calcext:value-type="float">
            <text:p>0.298175158331533</text:p>
          </table:table-cell>
          <table:table-cell table:formula="of:=[.B949]+2*[.D949]" office:value-type="float" office:value="0.581824841668467" calcext:value-type="float">
            <text:p>0.581824841668467</text:p>
          </table:table-cell>
          <table:table-cell table:formula="of:=IF(AND(p&gt;[.E949];p&lt;[.F9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5" calcext:value-type="float">
            <text:p>15</text:p>
          </table:table-cell>
          <table:table-cell table:formula="of:=[.A950]/n" office:value-type="float" office:value="0.3" calcext:value-type="float">
            <text:p>0.3</text:p>
          </table:table-cell>
          <table:table-cell table:formula="of:=SQRT(1/(n-1)*([.A950]*(1-[.B950])^2+(n-[.A950])*[.B950]^2))" office:value-type="float" office:value="0.462910049886276" calcext:value-type="float">
            <text:p>0.462910049886276</text:p>
          </table:table-cell>
          <table:table-cell table:formula="of:=[.C950]/SQRT(n)" office:value-type="float" office:value="0.0654653670707977" calcext:value-type="float">
            <text:p>0.065465367070798</text:p>
          </table:table-cell>
          <table:table-cell table:formula="of:=[.B950]-2*[.D950]" office:value-type="float" office:value="0.169069265858405" calcext:value-type="float">
            <text:p>0.169069265858405</text:p>
          </table:table-cell>
          <table:table-cell table:formula="of:=[.B950]+2*[.D950]" office:value-type="float" office:value="0.430930734141595" calcext:value-type="float">
            <text:p>0.430930734141595</text:p>
          </table:table-cell>
          <table:table-cell table:formula="of:=IF(AND(p&gt;[.E950];p&lt;[.F95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951]/n" office:value-type="float" office:value="0.48" calcext:value-type="float">
            <text:p>0.48</text:p>
          </table:table-cell>
          <table:table-cell table:formula="of:=SQRT(1/(n-1)*([.A951]*(1-[.B951])^2+(n-[.A951])*[.B951]^2))" office:value-type="float" office:value="0.504672049504448" calcext:value-type="float">
            <text:p>0.504672049504448</text:p>
          </table:table-cell>
          <table:table-cell table:formula="of:=[.C951]/SQRT(n)" office:value-type="float" office:value="0.0713714056959817" calcext:value-type="float">
            <text:p>0.071371405695982</text:p>
          </table:table-cell>
          <table:table-cell table:formula="of:=[.B951]-2*[.D951]" office:value-type="float" office:value="0.337257188608037" calcext:value-type="float">
            <text:p>0.337257188608037</text:p>
          </table:table-cell>
          <table:table-cell table:formula="of:=[.B951]+2*[.D951]" office:value-type="float" office:value="0.622742811391963" calcext:value-type="float">
            <text:p>0.622742811391963</text:p>
          </table:table-cell>
          <table:table-cell table:formula="of:=IF(AND(p&gt;[.E951];p&lt;[.F9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4" calcext:value-type="float">
            <text:p>34</text:p>
          </table:table-cell>
          <table:table-cell table:formula="of:=[.A952]/n" office:value-type="float" office:value="0.68" calcext:value-type="float">
            <text:p>0.68</text:p>
          </table:table-cell>
          <table:table-cell table:formula="of:=SQRT(1/(n-1)*([.A952]*(1-[.B952])^2+(n-[.A952])*[.B952]^2))" office:value-type="float" office:value="0.471212071499161" calcext:value-type="float">
            <text:p>0.471212071499161</text:p>
          </table:table-cell>
          <table:table-cell table:formula="of:=[.C952]/SQRT(n)" office:value-type="float" office:value="0.0666394502268034" calcext:value-type="float">
            <text:p>0.066639450226804</text:p>
          </table:table-cell>
          <table:table-cell table:formula="of:=[.B952]-2*[.D952]" office:value-type="float" office:value="0.546721099546393" calcext:value-type="float">
            <text:p>0.546721099546393</text:p>
          </table:table-cell>
          <table:table-cell table:formula="of:=[.B952]+2*[.D952]" office:value-type="float" office:value="0.813278900453607" calcext:value-type="float">
            <text:p>0.813278900453607</text:p>
          </table:table-cell>
          <table:table-cell table:formula="of:=IF(AND(p&gt;[.E952];p&lt;[.F952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953]/n" office:value-type="float" office:value="0.48" calcext:value-type="float">
            <text:p>0.48</text:p>
          </table:table-cell>
          <table:table-cell table:formula="of:=SQRT(1/(n-1)*([.A953]*(1-[.B953])^2+(n-[.A953])*[.B953]^2))" office:value-type="float" office:value="0.504672049504448" calcext:value-type="float">
            <text:p>0.504672049504448</text:p>
          </table:table-cell>
          <table:table-cell table:formula="of:=[.C953]/SQRT(n)" office:value-type="float" office:value="0.0713714056959817" calcext:value-type="float">
            <text:p>0.071371405695982</text:p>
          </table:table-cell>
          <table:table-cell table:formula="of:=[.B953]-2*[.D953]" office:value-type="float" office:value="0.337257188608037" calcext:value-type="float">
            <text:p>0.337257188608037</text:p>
          </table:table-cell>
          <table:table-cell table:formula="of:=[.B953]+2*[.D953]" office:value-type="float" office:value="0.622742811391963" calcext:value-type="float">
            <text:p>0.622742811391963</text:p>
          </table:table-cell>
          <table:table-cell table:formula="of:=IF(AND(p&gt;[.E953];p&lt;[.F9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954]/n" office:value-type="float" office:value="0.5" calcext:value-type="float">
            <text:p>0.5</text:p>
          </table:table-cell>
          <table:table-cell table:formula="of:=SQRT(1/(n-1)*([.A954]*(1-[.B954])^2+(n-[.A954])*[.B954]^2))" office:value-type="float" office:value="0.505076272276105" calcext:value-type="float">
            <text:p>0.505076272276105</text:p>
          </table:table-cell>
          <table:table-cell table:formula="of:=[.C954]/SQRT(n)" office:value-type="float" office:value="0.0714285714285714" calcext:value-type="float">
            <text:p>0.071428571428572</text:p>
          </table:table-cell>
          <table:table-cell table:formula="of:=[.B954]-2*[.D954]" office:value-type="float" office:value="0.357142857142857" calcext:value-type="float">
            <text:p>0.357142857142857</text:p>
          </table:table-cell>
          <table:table-cell table:formula="of:=[.B954]+2*[.D954]" office:value-type="float" office:value="0.642857142857143" calcext:value-type="float">
            <text:p>0.642857142857143</text:p>
          </table:table-cell>
          <table:table-cell table:formula="of:=IF(AND(p&gt;[.E954];p&lt;[.F9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955]/n" office:value-type="float" office:value="0.5" calcext:value-type="float">
            <text:p>0.5</text:p>
          </table:table-cell>
          <table:table-cell table:formula="of:=SQRT(1/(n-1)*([.A955]*(1-[.B955])^2+(n-[.A955])*[.B955]^2))" office:value-type="float" office:value="0.505076272276105" calcext:value-type="float">
            <text:p>0.505076272276105</text:p>
          </table:table-cell>
          <table:table-cell table:formula="of:=[.C955]/SQRT(n)" office:value-type="float" office:value="0.0714285714285714" calcext:value-type="float">
            <text:p>0.071428571428572</text:p>
          </table:table-cell>
          <table:table-cell table:formula="of:=[.B955]-2*[.D955]" office:value-type="float" office:value="0.357142857142857" calcext:value-type="float">
            <text:p>0.357142857142857</text:p>
          </table:table-cell>
          <table:table-cell table:formula="of:=[.B955]+2*[.D955]" office:value-type="float" office:value="0.642857142857143" calcext:value-type="float">
            <text:p>0.642857142857143</text:p>
          </table:table-cell>
          <table:table-cell table:formula="of:=IF(AND(p&gt;[.E955];p&lt;[.F9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956]/n" office:value-type="float" office:value="0.5" calcext:value-type="float">
            <text:p>0.5</text:p>
          </table:table-cell>
          <table:table-cell table:formula="of:=SQRT(1/(n-1)*([.A956]*(1-[.B956])^2+(n-[.A956])*[.B956]^2))" office:value-type="float" office:value="0.505076272276105" calcext:value-type="float">
            <text:p>0.505076272276105</text:p>
          </table:table-cell>
          <table:table-cell table:formula="of:=[.C956]/SQRT(n)" office:value-type="float" office:value="0.0714285714285714" calcext:value-type="float">
            <text:p>0.071428571428572</text:p>
          </table:table-cell>
          <table:table-cell table:formula="of:=[.B956]-2*[.D956]" office:value-type="float" office:value="0.357142857142857" calcext:value-type="float">
            <text:p>0.357142857142857</text:p>
          </table:table-cell>
          <table:table-cell table:formula="of:=[.B956]+2*[.D956]" office:value-type="float" office:value="0.642857142857143" calcext:value-type="float">
            <text:p>0.642857142857143</text:p>
          </table:table-cell>
          <table:table-cell table:formula="of:=IF(AND(p&gt;[.E956];p&lt;[.F9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957]/n" office:value-type="float" office:value="0.42" calcext:value-type="float">
            <text:p>0.42</text:p>
          </table:table-cell>
          <table:table-cell table:formula="of:=SQRT(1/(n-1)*([.A957]*(1-[.B957])^2+(n-[.A957])*[.B957]^2))" office:value-type="float" office:value="0.49856938190329" calcext:value-type="float">
            <text:p>0.49856938190329</text:p>
          </table:table-cell>
          <table:table-cell table:formula="of:=[.C957]/SQRT(n)" office:value-type="float" office:value="0.0705083581671604" calcext:value-type="float">
            <text:p>0.07050835816716</text:p>
          </table:table-cell>
          <table:table-cell table:formula="of:=[.B957]-2*[.D957]" office:value-type="float" office:value="0.278983283665679" calcext:value-type="float">
            <text:p>0.278983283665679</text:p>
          </table:table-cell>
          <table:table-cell table:formula="of:=[.B957]+2*[.D957]" office:value-type="float" office:value="0.561016716334321" calcext:value-type="float">
            <text:p>0.561016716334321</text:p>
          </table:table-cell>
          <table:table-cell table:formula="of:=IF(AND(p&gt;[.E957];p&lt;[.F9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958]/n" office:value-type="float" office:value="0.54" calcext:value-type="float">
            <text:p>0.54</text:p>
          </table:table-cell>
          <table:table-cell table:formula="of:=SQRT(1/(n-1)*([.A958]*(1-[.B958])^2+(n-[.A958])*[.B958]^2))" office:value-type="float" office:value="0.503457433905888" calcext:value-type="float">
            <text:p>0.503457433905888</text:p>
          </table:table-cell>
          <table:table-cell table:formula="of:=[.C958]/SQRT(n)" office:value-type="float" office:value="0.0711996331107263" calcext:value-type="float">
            <text:p>0.071199633110726</text:p>
          </table:table-cell>
          <table:table-cell table:formula="of:=[.B958]-2*[.D958]" office:value-type="float" office:value="0.397600733778547" calcext:value-type="float">
            <text:p>0.397600733778547</text:p>
          </table:table-cell>
          <table:table-cell table:formula="of:=[.B958]+2*[.D958]" office:value-type="float" office:value="0.682399266221453" calcext:value-type="float">
            <text:p>0.682399266221453</text:p>
          </table:table-cell>
          <table:table-cell table:formula="of:=IF(AND(p&gt;[.E958];p&lt;[.F9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959]/n" office:value-type="float" office:value="0.4" calcext:value-type="float">
            <text:p>0.4</text:p>
          </table:table-cell>
          <table:table-cell table:formula="of:=SQRT(1/(n-1)*([.A959]*(1-[.B959])^2+(n-[.A959])*[.B959]^2))" office:value-type="float" office:value="0.494871659305394" calcext:value-type="float">
            <text:p>0.494871659305394</text:p>
          </table:table-cell>
          <table:table-cell table:formula="of:=[.C959]/SQRT(n)" office:value-type="float" office:value="0.0699854212223765" calcext:value-type="float">
            <text:p>0.069985421222377</text:p>
          </table:table-cell>
          <table:table-cell table:formula="of:=[.B959]-2*[.D959]" office:value-type="float" office:value="0.260029157555247" calcext:value-type="float">
            <text:p>0.260029157555247</text:p>
          </table:table-cell>
          <table:table-cell table:formula="of:=[.B959]+2*[.D959]" office:value-type="float" office:value="0.539970842444753" calcext:value-type="float">
            <text:p>0.539970842444753</text:p>
          </table:table-cell>
          <table:table-cell table:formula="of:=IF(AND(p&gt;[.E959];p&lt;[.F9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960]/n" office:value-type="float" office:value="0.42" calcext:value-type="float">
            <text:p>0.42</text:p>
          </table:table-cell>
          <table:table-cell table:formula="of:=SQRT(1/(n-1)*([.A960]*(1-[.B960])^2+(n-[.A960])*[.B960]^2))" office:value-type="float" office:value="0.49856938190329" calcext:value-type="float">
            <text:p>0.49856938190329</text:p>
          </table:table-cell>
          <table:table-cell table:formula="of:=[.C960]/SQRT(n)" office:value-type="float" office:value="0.0705083581671604" calcext:value-type="float">
            <text:p>0.07050835816716</text:p>
          </table:table-cell>
          <table:table-cell table:formula="of:=[.B960]-2*[.D960]" office:value-type="float" office:value="0.278983283665679" calcext:value-type="float">
            <text:p>0.278983283665679</text:p>
          </table:table-cell>
          <table:table-cell table:formula="of:=[.B960]+2*[.D960]" office:value-type="float" office:value="0.561016716334321" calcext:value-type="float">
            <text:p>0.561016716334321</text:p>
          </table:table-cell>
          <table:table-cell table:formula="of:=IF(AND(p&gt;[.E960];p&lt;[.F9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961]/n" office:value-type="float" office:value="0.62" calcext:value-type="float">
            <text:p>0.62</text:p>
          </table:table-cell>
          <table:table-cell table:formula="of:=SQRT(1/(n-1)*([.A961]*(1-[.B961])^2+(n-[.A961])*[.B961]^2))" office:value-type="float" office:value="0.490314351478015" calcext:value-type="float">
            <text:p>0.490314351478015</text:p>
          </table:table-cell>
          <table:table-cell table:formula="of:=[.C961]/SQRT(n)" office:value-type="float" office:value="0.0693409205686377" calcext:value-type="float">
            <text:p>0.069340920568638</text:p>
          </table:table-cell>
          <table:table-cell table:formula="of:=[.B961]-2*[.D961]" office:value-type="float" office:value="0.481318158862725" calcext:value-type="float">
            <text:p>0.481318158862725</text:p>
          </table:table-cell>
          <table:table-cell table:formula="of:=[.B961]+2*[.D961]" office:value-type="float" office:value="0.758681841137275" calcext:value-type="float">
            <text:p>0.758681841137275</text:p>
          </table:table-cell>
          <table:table-cell table:formula="of:=IF(AND(p&gt;[.E961];p&lt;[.F9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962]/n" office:value-type="float" office:value="0.48" calcext:value-type="float">
            <text:p>0.48</text:p>
          </table:table-cell>
          <table:table-cell table:formula="of:=SQRT(1/(n-1)*([.A962]*(1-[.B962])^2+(n-[.A962])*[.B962]^2))" office:value-type="float" office:value="0.504672049504448" calcext:value-type="float">
            <text:p>0.504672049504448</text:p>
          </table:table-cell>
          <table:table-cell table:formula="of:=[.C962]/SQRT(n)" office:value-type="float" office:value="0.0713714056959817" calcext:value-type="float">
            <text:p>0.071371405695982</text:p>
          </table:table-cell>
          <table:table-cell table:formula="of:=[.B962]-2*[.D962]" office:value-type="float" office:value="0.337257188608037" calcext:value-type="float">
            <text:p>0.337257188608037</text:p>
          </table:table-cell>
          <table:table-cell table:formula="of:=[.B962]+2*[.D962]" office:value-type="float" office:value="0.622742811391963" calcext:value-type="float">
            <text:p>0.622742811391963</text:p>
          </table:table-cell>
          <table:table-cell table:formula="of:=IF(AND(p&gt;[.E962];p&lt;[.F9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963]/n" office:value-type="float" office:value="0.44" calcext:value-type="float">
            <text:p>0.44</text:p>
          </table:table-cell>
          <table:table-cell table:formula="of:=SQRT(1/(n-1)*([.A963]*(1-[.B963])^2+(n-[.A963])*[.B963]^2))" office:value-type="float" office:value="0.501426536422407" calcext:value-type="float">
            <text:p>0.501426536422407</text:p>
          </table:table-cell>
          <table:table-cell table:formula="of:=[.C963]/SQRT(n)" office:value-type="float" office:value="0.0709124208342335" calcext:value-type="float">
            <text:p>0.070912420834234</text:p>
          </table:table-cell>
          <table:table-cell table:formula="of:=[.B963]-2*[.D963]" office:value-type="float" office:value="0.298175158331533" calcext:value-type="float">
            <text:p>0.298175158331533</text:p>
          </table:table-cell>
          <table:table-cell table:formula="of:=[.B963]+2*[.D963]" office:value-type="float" office:value="0.581824841668467" calcext:value-type="float">
            <text:p>0.581824841668467</text:p>
          </table:table-cell>
          <table:table-cell table:formula="of:=IF(AND(p&gt;[.E963];p&lt;[.F9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64]/n" office:value-type="float" office:value="0.52" calcext:value-type="float">
            <text:p>0.52</text:p>
          </table:table-cell>
          <table:table-cell table:formula="of:=SQRT(1/(n-1)*([.A964]*(1-[.B964])^2+(n-[.A964])*[.B964]^2))" office:value-type="float" office:value="0.504672049504448" calcext:value-type="float">
            <text:p>0.504672049504448</text:p>
          </table:table-cell>
          <table:table-cell table:formula="of:=[.C964]/SQRT(n)" office:value-type="float" office:value="0.0713714056959817" calcext:value-type="float">
            <text:p>0.071371405695982</text:p>
          </table:table-cell>
          <table:table-cell table:formula="of:=[.B964]-2*[.D964]" office:value-type="float" office:value="0.377257188608037" calcext:value-type="float">
            <text:p>0.377257188608037</text:p>
          </table:table-cell>
          <table:table-cell table:formula="of:=[.B964]+2*[.D964]" office:value-type="float" office:value="0.662742811391963" calcext:value-type="float">
            <text:p>0.662742811391963</text:p>
          </table:table-cell>
          <table:table-cell table:formula="of:=IF(AND(p&gt;[.E964];p&lt;[.F9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65]/n" office:value-type="float" office:value="0.52" calcext:value-type="float">
            <text:p>0.52</text:p>
          </table:table-cell>
          <table:table-cell table:formula="of:=SQRT(1/(n-1)*([.A965]*(1-[.B965])^2+(n-[.A965])*[.B965]^2))" office:value-type="float" office:value="0.504672049504448" calcext:value-type="float">
            <text:p>0.504672049504448</text:p>
          </table:table-cell>
          <table:table-cell table:formula="of:=[.C965]/SQRT(n)" office:value-type="float" office:value="0.0713714056959817" calcext:value-type="float">
            <text:p>0.071371405695982</text:p>
          </table:table-cell>
          <table:table-cell table:formula="of:=[.B965]-2*[.D965]" office:value-type="float" office:value="0.377257188608037" calcext:value-type="float">
            <text:p>0.377257188608037</text:p>
          </table:table-cell>
          <table:table-cell table:formula="of:=[.B965]+2*[.D965]" office:value-type="float" office:value="0.662742811391963" calcext:value-type="float">
            <text:p>0.662742811391963</text:p>
          </table:table-cell>
          <table:table-cell table:formula="of:=IF(AND(p&gt;[.E965];p&lt;[.F9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966]/n" office:value-type="float" office:value="0.48" calcext:value-type="float">
            <text:p>0.48</text:p>
          </table:table-cell>
          <table:table-cell table:formula="of:=SQRT(1/(n-1)*([.A966]*(1-[.B966])^2+(n-[.A966])*[.B966]^2))" office:value-type="float" office:value="0.504672049504448" calcext:value-type="float">
            <text:p>0.504672049504448</text:p>
          </table:table-cell>
          <table:table-cell table:formula="of:=[.C966]/SQRT(n)" office:value-type="float" office:value="0.0713714056959817" calcext:value-type="float">
            <text:p>0.071371405695982</text:p>
          </table:table-cell>
          <table:table-cell table:formula="of:=[.B966]-2*[.D966]" office:value-type="float" office:value="0.337257188608037" calcext:value-type="float">
            <text:p>0.337257188608037</text:p>
          </table:table-cell>
          <table:table-cell table:formula="of:=[.B966]+2*[.D966]" office:value-type="float" office:value="0.622742811391963" calcext:value-type="float">
            <text:p>0.622742811391963</text:p>
          </table:table-cell>
          <table:table-cell table:formula="of:=IF(AND(p&gt;[.E966];p&lt;[.F9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67]/n" office:value-type="float" office:value="0.52" calcext:value-type="float">
            <text:p>0.52</text:p>
          </table:table-cell>
          <table:table-cell table:formula="of:=SQRT(1/(n-1)*([.A967]*(1-[.B967])^2+(n-[.A967])*[.B967]^2))" office:value-type="float" office:value="0.504672049504448" calcext:value-type="float">
            <text:p>0.504672049504448</text:p>
          </table:table-cell>
          <table:table-cell table:formula="of:=[.C967]/SQRT(n)" office:value-type="float" office:value="0.0713714056959817" calcext:value-type="float">
            <text:p>0.071371405695982</text:p>
          </table:table-cell>
          <table:table-cell table:formula="of:=[.B967]-2*[.D967]" office:value-type="float" office:value="0.377257188608037" calcext:value-type="float">
            <text:p>0.377257188608037</text:p>
          </table:table-cell>
          <table:table-cell table:formula="of:=[.B967]+2*[.D967]" office:value-type="float" office:value="0.662742811391963" calcext:value-type="float">
            <text:p>0.662742811391963</text:p>
          </table:table-cell>
          <table:table-cell table:formula="of:=IF(AND(p&gt;[.E967];p&lt;[.F9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968]/n" office:value-type="float" office:value="0.4" calcext:value-type="float">
            <text:p>0.4</text:p>
          </table:table-cell>
          <table:table-cell table:formula="of:=SQRT(1/(n-1)*([.A968]*(1-[.B968])^2+(n-[.A968])*[.B968]^2))" office:value-type="float" office:value="0.494871659305394" calcext:value-type="float">
            <text:p>0.494871659305394</text:p>
          </table:table-cell>
          <table:table-cell table:formula="of:=[.C968]/SQRT(n)" office:value-type="float" office:value="0.0699854212223765" calcext:value-type="float">
            <text:p>0.069985421222377</text:p>
          </table:table-cell>
          <table:table-cell table:formula="of:=[.B968]-2*[.D968]" office:value-type="float" office:value="0.260029157555247" calcext:value-type="float">
            <text:p>0.260029157555247</text:p>
          </table:table-cell>
          <table:table-cell table:formula="of:=[.B968]+2*[.D968]" office:value-type="float" office:value="0.539970842444753" calcext:value-type="float">
            <text:p>0.539970842444753</text:p>
          </table:table-cell>
          <table:table-cell table:formula="of:=IF(AND(p&gt;[.E968];p&lt;[.F9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969]/n" office:value-type="float" office:value="0.42" calcext:value-type="float">
            <text:p>0.42</text:p>
          </table:table-cell>
          <table:table-cell table:formula="of:=SQRT(1/(n-1)*([.A969]*(1-[.B969])^2+(n-[.A969])*[.B969]^2))" office:value-type="float" office:value="0.49856938190329" calcext:value-type="float">
            <text:p>0.49856938190329</text:p>
          </table:table-cell>
          <table:table-cell table:formula="of:=[.C969]/SQRT(n)" office:value-type="float" office:value="0.0705083581671604" calcext:value-type="float">
            <text:p>0.07050835816716</text:p>
          </table:table-cell>
          <table:table-cell table:formula="of:=[.B969]-2*[.D969]" office:value-type="float" office:value="0.278983283665679" calcext:value-type="float">
            <text:p>0.278983283665679</text:p>
          </table:table-cell>
          <table:table-cell table:formula="of:=[.B969]+2*[.D969]" office:value-type="float" office:value="0.561016716334321" calcext:value-type="float">
            <text:p>0.561016716334321</text:p>
          </table:table-cell>
          <table:table-cell table:formula="of:=IF(AND(p&gt;[.E969];p&lt;[.F9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970]/n" office:value-type="float" office:value="0.54" calcext:value-type="float">
            <text:p>0.54</text:p>
          </table:table-cell>
          <table:table-cell table:formula="of:=SQRT(1/(n-1)*([.A970]*(1-[.B970])^2+(n-[.A970])*[.B970]^2))" office:value-type="float" office:value="0.503457433905888" calcext:value-type="float">
            <text:p>0.503457433905888</text:p>
          </table:table-cell>
          <table:table-cell table:formula="of:=[.C970]/SQRT(n)" office:value-type="float" office:value="0.0711996331107263" calcext:value-type="float">
            <text:p>0.071199633110726</text:p>
          </table:table-cell>
          <table:table-cell table:formula="of:=[.B970]-2*[.D970]" office:value-type="float" office:value="0.397600733778547" calcext:value-type="float">
            <text:p>0.397600733778547</text:p>
          </table:table-cell>
          <table:table-cell table:formula="of:=[.B970]+2*[.D970]" office:value-type="float" office:value="0.682399266221453" calcext:value-type="float">
            <text:p>0.682399266221453</text:p>
          </table:table-cell>
          <table:table-cell table:formula="of:=IF(AND(p&gt;[.E970];p&lt;[.F9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971]/n" office:value-type="float" office:value="0.44" calcext:value-type="float">
            <text:p>0.44</text:p>
          </table:table-cell>
          <table:table-cell table:formula="of:=SQRT(1/(n-1)*([.A971]*(1-[.B971])^2+(n-[.A971])*[.B971]^2))" office:value-type="float" office:value="0.501426536422407" calcext:value-type="float">
            <text:p>0.501426536422407</text:p>
          </table:table-cell>
          <table:table-cell table:formula="of:=[.C971]/SQRT(n)" office:value-type="float" office:value="0.0709124208342335" calcext:value-type="float">
            <text:p>0.070912420834234</text:p>
          </table:table-cell>
          <table:table-cell table:formula="of:=[.B971]-2*[.D971]" office:value-type="float" office:value="0.298175158331533" calcext:value-type="float">
            <text:p>0.298175158331533</text:p>
          </table:table-cell>
          <table:table-cell table:formula="of:=[.B971]+2*[.D971]" office:value-type="float" office:value="0.581824841668467" calcext:value-type="float">
            <text:p>0.581824841668467</text:p>
          </table:table-cell>
          <table:table-cell table:formula="of:=IF(AND(p&gt;[.E971];p&lt;[.F9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972]/n" office:value-type="float" office:value="0.48" calcext:value-type="float">
            <text:p>0.48</text:p>
          </table:table-cell>
          <table:table-cell table:formula="of:=SQRT(1/(n-1)*([.A972]*(1-[.B972])^2+(n-[.A972])*[.B972]^2))" office:value-type="float" office:value="0.504672049504448" calcext:value-type="float">
            <text:p>0.504672049504448</text:p>
          </table:table-cell>
          <table:table-cell table:formula="of:=[.C972]/SQRT(n)" office:value-type="float" office:value="0.0713714056959817" calcext:value-type="float">
            <text:p>0.071371405695982</text:p>
          </table:table-cell>
          <table:table-cell table:formula="of:=[.B972]-2*[.D972]" office:value-type="float" office:value="0.337257188608037" calcext:value-type="float">
            <text:p>0.337257188608037</text:p>
          </table:table-cell>
          <table:table-cell table:formula="of:=[.B972]+2*[.D972]" office:value-type="float" office:value="0.622742811391963" calcext:value-type="float">
            <text:p>0.622742811391963</text:p>
          </table:table-cell>
          <table:table-cell table:formula="of:=IF(AND(p&gt;[.E972];p&lt;[.F9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973]/n" office:value-type="float" office:value="0.44" calcext:value-type="float">
            <text:p>0.44</text:p>
          </table:table-cell>
          <table:table-cell table:formula="of:=SQRT(1/(n-1)*([.A973]*(1-[.B973])^2+(n-[.A973])*[.B973]^2))" office:value-type="float" office:value="0.501426536422407" calcext:value-type="float">
            <text:p>0.501426536422407</text:p>
          </table:table-cell>
          <table:table-cell table:formula="of:=[.C973]/SQRT(n)" office:value-type="float" office:value="0.0709124208342335" calcext:value-type="float">
            <text:p>0.070912420834234</text:p>
          </table:table-cell>
          <table:table-cell table:formula="of:=[.B973]-2*[.D973]" office:value-type="float" office:value="0.298175158331533" calcext:value-type="float">
            <text:p>0.298175158331533</text:p>
          </table:table-cell>
          <table:table-cell table:formula="of:=[.B973]+2*[.D973]" office:value-type="float" office:value="0.581824841668467" calcext:value-type="float">
            <text:p>0.581824841668467</text:p>
          </table:table-cell>
          <table:table-cell table:formula="of:=IF(AND(p&gt;[.E973];p&lt;[.F9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974]/n" office:value-type="float" office:value="0.56" calcext:value-type="float">
            <text:p>0.56</text:p>
          </table:table-cell>
          <table:table-cell table:formula="of:=SQRT(1/(n-1)*([.A974]*(1-[.B974])^2+(n-[.A974])*[.B974]^2))" office:value-type="float" office:value="0.501426536422407" calcext:value-type="float">
            <text:p>0.501426536422407</text:p>
          </table:table-cell>
          <table:table-cell table:formula="of:=[.C974]/SQRT(n)" office:value-type="float" office:value="0.0709124208342335" calcext:value-type="float">
            <text:p>0.070912420834234</text:p>
          </table:table-cell>
          <table:table-cell table:formula="of:=[.B974]-2*[.D974]" office:value-type="float" office:value="0.418175158331533" calcext:value-type="float">
            <text:p>0.418175158331533</text:p>
          </table:table-cell>
          <table:table-cell table:formula="of:=[.B974]+2*[.D974]" office:value-type="float" office:value="0.701824841668467" calcext:value-type="float">
            <text:p>0.701824841668467</text:p>
          </table:table-cell>
          <table:table-cell table:formula="of:=IF(AND(p&gt;[.E974];p&lt;[.F9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975]/n" office:value-type="float" office:value="0.56" calcext:value-type="float">
            <text:p>0.56</text:p>
          </table:table-cell>
          <table:table-cell table:formula="of:=SQRT(1/(n-1)*([.A975]*(1-[.B975])^2+(n-[.A975])*[.B975]^2))" office:value-type="float" office:value="0.501426536422407" calcext:value-type="float">
            <text:p>0.501426536422407</text:p>
          </table:table-cell>
          <table:table-cell table:formula="of:=[.C975]/SQRT(n)" office:value-type="float" office:value="0.0709124208342335" calcext:value-type="float">
            <text:p>0.070912420834234</text:p>
          </table:table-cell>
          <table:table-cell table:formula="of:=[.B975]-2*[.D975]" office:value-type="float" office:value="0.418175158331533" calcext:value-type="float">
            <text:p>0.418175158331533</text:p>
          </table:table-cell>
          <table:table-cell table:formula="of:=[.B975]+2*[.D975]" office:value-type="float" office:value="0.701824841668467" calcext:value-type="float">
            <text:p>0.701824841668467</text:p>
          </table:table-cell>
          <table:table-cell table:formula="of:=IF(AND(p&gt;[.E975];p&lt;[.F9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976]/n" office:value-type="float" office:value="0.6" calcext:value-type="float">
            <text:p>0.6</text:p>
          </table:table-cell>
          <table:table-cell table:formula="of:=SQRT(1/(n-1)*([.A976]*(1-[.B976])^2+(n-[.A976])*[.B976]^2))" office:value-type="float" office:value="0.494871659305394" calcext:value-type="float">
            <text:p>0.494871659305394</text:p>
          </table:table-cell>
          <table:table-cell table:formula="of:=[.C976]/SQRT(n)" office:value-type="float" office:value="0.0699854212223765" calcext:value-type="float">
            <text:p>0.069985421222377</text:p>
          </table:table-cell>
          <table:table-cell table:formula="of:=[.B976]-2*[.D976]" office:value-type="float" office:value="0.460029157555247" calcext:value-type="float">
            <text:p>0.460029157555247</text:p>
          </table:table-cell>
          <table:table-cell table:formula="of:=[.B976]+2*[.D976]" office:value-type="float" office:value="0.739970842444753" calcext:value-type="float">
            <text:p>0.739970842444753</text:p>
          </table:table-cell>
          <table:table-cell table:formula="of:=IF(AND(p&gt;[.E976];p&lt;[.F9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977]/n" office:value-type="float" office:value="0.34" calcext:value-type="float">
            <text:p>0.34</text:p>
          </table:table-cell>
          <table:table-cell table:formula="of:=SQRT(1/(n-1)*([.A977]*(1-[.B977])^2+(n-[.A977])*[.B977]^2))" office:value-type="float" office:value="0.478518120698406" calcext:value-type="float">
            <text:p>0.478518120698406</text:p>
          </table:table-cell>
          <table:table-cell table:formula="of:=[.C977]/SQRT(n)" office:value-type="float" office:value="0.0676726816132972" calcext:value-type="float">
            <text:p>0.067672681613297</text:p>
          </table:table-cell>
          <table:table-cell table:formula="of:=[.B977]-2*[.D977]" office:value-type="float" office:value="0.204654636773406" calcext:value-type="float">
            <text:p>0.204654636773406</text:p>
          </table:table-cell>
          <table:table-cell table:formula="of:=[.B977]+2*[.D977]" office:value-type="float" office:value="0.475345363226594" calcext:value-type="float">
            <text:p>0.475345363226594</text:p>
          </table:table-cell>
          <table:table-cell table:formula="of:=IF(AND(p&gt;[.E977];p&lt;[.F97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978]/n" office:value-type="float" office:value="0.62" calcext:value-type="float">
            <text:p>0.62</text:p>
          </table:table-cell>
          <table:table-cell table:formula="of:=SQRT(1/(n-1)*([.A978]*(1-[.B978])^2+(n-[.A978])*[.B978]^2))" office:value-type="float" office:value="0.490314351478015" calcext:value-type="float">
            <text:p>0.490314351478015</text:p>
          </table:table-cell>
          <table:table-cell table:formula="of:=[.C978]/SQRT(n)" office:value-type="float" office:value="0.0693409205686377" calcext:value-type="float">
            <text:p>0.069340920568638</text:p>
          </table:table-cell>
          <table:table-cell table:formula="of:=[.B978]-2*[.D978]" office:value-type="float" office:value="0.481318158862725" calcext:value-type="float">
            <text:p>0.481318158862725</text:p>
          </table:table-cell>
          <table:table-cell table:formula="of:=[.B978]+2*[.D978]" office:value-type="float" office:value="0.758681841137275" calcext:value-type="float">
            <text:p>0.758681841137275</text:p>
          </table:table-cell>
          <table:table-cell table:formula="of:=IF(AND(p&gt;[.E978];p&lt;[.F9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79]/n" office:value-type="float" office:value="0.52" calcext:value-type="float">
            <text:p>0.52</text:p>
          </table:table-cell>
          <table:table-cell table:formula="of:=SQRT(1/(n-1)*([.A979]*(1-[.B979])^2+(n-[.A979])*[.B979]^2))" office:value-type="float" office:value="0.504672049504448" calcext:value-type="float">
            <text:p>0.504672049504448</text:p>
          </table:table-cell>
          <table:table-cell table:formula="of:=[.C979]/SQRT(n)" office:value-type="float" office:value="0.0713714056959817" calcext:value-type="float">
            <text:p>0.071371405695982</text:p>
          </table:table-cell>
          <table:table-cell table:formula="of:=[.B979]-2*[.D979]" office:value-type="float" office:value="0.377257188608037" calcext:value-type="float">
            <text:p>0.377257188608037</text:p>
          </table:table-cell>
          <table:table-cell table:formula="of:=[.B979]+2*[.D979]" office:value-type="float" office:value="0.662742811391963" calcext:value-type="float">
            <text:p>0.662742811391963</text:p>
          </table:table-cell>
          <table:table-cell table:formula="of:=IF(AND(p&gt;[.E979];p&lt;[.F9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80]/n" office:value-type="float" office:value="0.52" calcext:value-type="float">
            <text:p>0.52</text:p>
          </table:table-cell>
          <table:table-cell table:formula="of:=SQRT(1/(n-1)*([.A980]*(1-[.B980])^2+(n-[.A980])*[.B980]^2))" office:value-type="float" office:value="0.504672049504448" calcext:value-type="float">
            <text:p>0.504672049504448</text:p>
          </table:table-cell>
          <table:table-cell table:formula="of:=[.C980]/SQRT(n)" office:value-type="float" office:value="0.0713714056959817" calcext:value-type="float">
            <text:p>0.071371405695982</text:p>
          </table:table-cell>
          <table:table-cell table:formula="of:=[.B980]-2*[.D980]" office:value-type="float" office:value="0.377257188608037" calcext:value-type="float">
            <text:p>0.377257188608037</text:p>
          </table:table-cell>
          <table:table-cell table:formula="of:=[.B980]+2*[.D980]" office:value-type="float" office:value="0.662742811391963" calcext:value-type="float">
            <text:p>0.662742811391963</text:p>
          </table:table-cell>
          <table:table-cell table:formula="of:=IF(AND(p&gt;[.E980];p&lt;[.F9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981]/n" office:value-type="float" office:value="0.5" calcext:value-type="float">
            <text:p>0.5</text:p>
          </table:table-cell>
          <table:table-cell table:formula="of:=SQRT(1/(n-1)*([.A981]*(1-[.B981])^2+(n-[.A981])*[.B981]^2))" office:value-type="float" office:value="0.505076272276105" calcext:value-type="float">
            <text:p>0.505076272276105</text:p>
          </table:table-cell>
          <table:table-cell table:formula="of:=[.C981]/SQRT(n)" office:value-type="float" office:value="0.0714285714285714" calcext:value-type="float">
            <text:p>0.071428571428572</text:p>
          </table:table-cell>
          <table:table-cell table:formula="of:=[.B981]-2*[.D981]" office:value-type="float" office:value="0.357142857142857" calcext:value-type="float">
            <text:p>0.357142857142857</text:p>
          </table:table-cell>
          <table:table-cell table:formula="of:=[.B981]+2*[.D981]" office:value-type="float" office:value="0.642857142857143" calcext:value-type="float">
            <text:p>0.642857142857143</text:p>
          </table:table-cell>
          <table:table-cell table:formula="of:=IF(AND(p&gt;[.E981];p&lt;[.F9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4" calcext:value-type="float">
            <text:p>34</text:p>
          </table:table-cell>
          <table:table-cell table:formula="of:=[.A982]/n" office:value-type="float" office:value="0.68" calcext:value-type="float">
            <text:p>0.68</text:p>
          </table:table-cell>
          <table:table-cell table:formula="of:=SQRT(1/(n-1)*([.A982]*(1-[.B982])^2+(n-[.A982])*[.B982]^2))" office:value-type="float" office:value="0.471212071499161" calcext:value-type="float">
            <text:p>0.471212071499161</text:p>
          </table:table-cell>
          <table:table-cell table:formula="of:=[.C982]/SQRT(n)" office:value-type="float" office:value="0.0666394502268034" calcext:value-type="float">
            <text:p>0.066639450226804</text:p>
          </table:table-cell>
          <table:table-cell table:formula="of:=[.B982]-2*[.D982]" office:value-type="float" office:value="0.546721099546393" calcext:value-type="float">
            <text:p>0.546721099546393</text:p>
          </table:table-cell>
          <table:table-cell table:formula="of:=[.B982]+2*[.D982]" office:value-type="float" office:value="0.813278900453607" calcext:value-type="float">
            <text:p>0.813278900453607</text:p>
          </table:table-cell>
          <table:table-cell table:formula="of:=IF(AND(p&gt;[.E982];p&lt;[.F982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983]/n" office:value-type="float" office:value="0.44" calcext:value-type="float">
            <text:p>0.44</text:p>
          </table:table-cell>
          <table:table-cell table:formula="of:=SQRT(1/(n-1)*([.A983]*(1-[.B983])^2+(n-[.A983])*[.B983]^2))" office:value-type="float" office:value="0.501426536422407" calcext:value-type="float">
            <text:p>0.501426536422407</text:p>
          </table:table-cell>
          <table:table-cell table:formula="of:=[.C983]/SQRT(n)" office:value-type="float" office:value="0.0709124208342335" calcext:value-type="float">
            <text:p>0.070912420834234</text:p>
          </table:table-cell>
          <table:table-cell table:formula="of:=[.B983]-2*[.D983]" office:value-type="float" office:value="0.298175158331533" calcext:value-type="float">
            <text:p>0.298175158331533</text:p>
          </table:table-cell>
          <table:table-cell table:formula="of:=[.B983]+2*[.D983]" office:value-type="float" office:value="0.581824841668467" calcext:value-type="float">
            <text:p>0.581824841668467</text:p>
          </table:table-cell>
          <table:table-cell table:formula="of:=IF(AND(p&gt;[.E983];p&lt;[.F9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84]/n" office:value-type="float" office:value="0.52" calcext:value-type="float">
            <text:p>0.52</text:p>
          </table:table-cell>
          <table:table-cell table:formula="of:=SQRT(1/(n-1)*([.A984]*(1-[.B984])^2+(n-[.A984])*[.B984]^2))" office:value-type="float" office:value="0.504672049504448" calcext:value-type="float">
            <text:p>0.504672049504448</text:p>
          </table:table-cell>
          <table:table-cell table:formula="of:=[.C984]/SQRT(n)" office:value-type="float" office:value="0.0713714056959817" calcext:value-type="float">
            <text:p>0.071371405695982</text:p>
          </table:table-cell>
          <table:table-cell table:formula="of:=[.B984]-2*[.D984]" office:value-type="float" office:value="0.377257188608037" calcext:value-type="float">
            <text:p>0.377257188608037</text:p>
          </table:table-cell>
          <table:table-cell table:formula="of:=[.B984]+2*[.D984]" office:value-type="float" office:value="0.662742811391963" calcext:value-type="float">
            <text:p>0.662742811391963</text:p>
          </table:table-cell>
          <table:table-cell table:formula="of:=IF(AND(p&gt;[.E984];p&lt;[.F9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985]/n" office:value-type="float" office:value="0.44" calcext:value-type="float">
            <text:p>0.44</text:p>
          </table:table-cell>
          <table:table-cell table:formula="of:=SQRT(1/(n-1)*([.A985]*(1-[.B985])^2+(n-[.A985])*[.B985]^2))" office:value-type="float" office:value="0.501426536422407" calcext:value-type="float">
            <text:p>0.501426536422407</text:p>
          </table:table-cell>
          <table:table-cell table:formula="of:=[.C985]/SQRT(n)" office:value-type="float" office:value="0.0709124208342335" calcext:value-type="float">
            <text:p>0.070912420834234</text:p>
          </table:table-cell>
          <table:table-cell table:formula="of:=[.B985]-2*[.D985]" office:value-type="float" office:value="0.298175158331533" calcext:value-type="float">
            <text:p>0.298175158331533</text:p>
          </table:table-cell>
          <table:table-cell table:formula="of:=[.B985]+2*[.D985]" office:value-type="float" office:value="0.581824841668467" calcext:value-type="float">
            <text:p>0.581824841668467</text:p>
          </table:table-cell>
          <table:table-cell table:formula="of:=IF(AND(p&gt;[.E985];p&lt;[.F9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986]/n" office:value-type="float" office:value="0.58" calcext:value-type="float">
            <text:p>0.58</text:p>
          </table:table-cell>
          <table:table-cell table:formula="of:=SQRT(1/(n-1)*([.A986]*(1-[.B986])^2+(n-[.A986])*[.B986]^2))" office:value-type="float" office:value="0.49856938190329" calcext:value-type="float">
            <text:p>0.49856938190329</text:p>
          </table:table-cell>
          <table:table-cell table:formula="of:=[.C986]/SQRT(n)" office:value-type="float" office:value="0.0705083581671604" calcext:value-type="float">
            <text:p>0.07050835816716</text:p>
          </table:table-cell>
          <table:table-cell table:formula="of:=[.B986]-2*[.D986]" office:value-type="float" office:value="0.438983283665679" calcext:value-type="float">
            <text:p>0.438983283665679</text:p>
          </table:table-cell>
          <table:table-cell table:formula="of:=[.B986]+2*[.D986]" office:value-type="float" office:value="0.721016716334321" calcext:value-type="float">
            <text:p>0.721016716334321</text:p>
          </table:table-cell>
          <table:table-cell table:formula="of:=IF(AND(p&gt;[.E986];p&lt;[.F9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987]/n" office:value-type="float" office:value="0.42" calcext:value-type="float">
            <text:p>0.42</text:p>
          </table:table-cell>
          <table:table-cell table:formula="of:=SQRT(1/(n-1)*([.A987]*(1-[.B987])^2+(n-[.A987])*[.B987]^2))" office:value-type="float" office:value="0.49856938190329" calcext:value-type="float">
            <text:p>0.49856938190329</text:p>
          </table:table-cell>
          <table:table-cell table:formula="of:=[.C987]/SQRT(n)" office:value-type="float" office:value="0.0705083581671604" calcext:value-type="float">
            <text:p>0.07050835816716</text:p>
          </table:table-cell>
          <table:table-cell table:formula="of:=[.B987]-2*[.D987]" office:value-type="float" office:value="0.278983283665679" calcext:value-type="float">
            <text:p>0.278983283665679</text:p>
          </table:table-cell>
          <table:table-cell table:formula="of:=[.B987]+2*[.D987]" office:value-type="float" office:value="0.561016716334321" calcext:value-type="float">
            <text:p>0.561016716334321</text:p>
          </table:table-cell>
          <table:table-cell table:formula="of:=IF(AND(p&gt;[.E987];p&lt;[.F9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988]/n" office:value-type="float" office:value="0.48" calcext:value-type="float">
            <text:p>0.48</text:p>
          </table:table-cell>
          <table:table-cell table:formula="of:=SQRT(1/(n-1)*([.A988]*(1-[.B988])^2+(n-[.A988])*[.B988]^2))" office:value-type="float" office:value="0.504672049504448" calcext:value-type="float">
            <text:p>0.504672049504448</text:p>
          </table:table-cell>
          <table:table-cell table:formula="of:=[.C988]/SQRT(n)" office:value-type="float" office:value="0.0713714056959817" calcext:value-type="float">
            <text:p>0.071371405695982</text:p>
          </table:table-cell>
          <table:table-cell table:formula="of:=[.B988]-2*[.D988]" office:value-type="float" office:value="0.337257188608037" calcext:value-type="float">
            <text:p>0.337257188608037</text:p>
          </table:table-cell>
          <table:table-cell table:formula="of:=[.B988]+2*[.D988]" office:value-type="float" office:value="0.622742811391963" calcext:value-type="float">
            <text:p>0.622742811391963</text:p>
          </table:table-cell>
          <table:table-cell table:formula="of:=IF(AND(p&gt;[.E988];p&lt;[.F9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89]/n" office:value-type="float" office:value="0.52" calcext:value-type="float">
            <text:p>0.52</text:p>
          </table:table-cell>
          <table:table-cell table:formula="of:=SQRT(1/(n-1)*([.A989]*(1-[.B989])^2+(n-[.A989])*[.B989]^2))" office:value-type="float" office:value="0.504672049504448" calcext:value-type="float">
            <text:p>0.504672049504448</text:p>
          </table:table-cell>
          <table:table-cell table:formula="of:=[.C989]/SQRT(n)" office:value-type="float" office:value="0.0713714056959817" calcext:value-type="float">
            <text:p>0.071371405695982</text:p>
          </table:table-cell>
          <table:table-cell table:formula="of:=[.B989]-2*[.D989]" office:value-type="float" office:value="0.377257188608037" calcext:value-type="float">
            <text:p>0.377257188608037</text:p>
          </table:table-cell>
          <table:table-cell table:formula="of:=[.B989]+2*[.D989]" office:value-type="float" office:value="0.662742811391963" calcext:value-type="float">
            <text:p>0.662742811391963</text:p>
          </table:table-cell>
          <table:table-cell table:formula="of:=IF(AND(p&gt;[.E989];p&lt;[.F9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90]/n" office:value-type="float" office:value="0.52" calcext:value-type="float">
            <text:p>0.52</text:p>
          </table:table-cell>
          <table:table-cell table:formula="of:=SQRT(1/(n-1)*([.A990]*(1-[.B990])^2+(n-[.A990])*[.B990]^2))" office:value-type="float" office:value="0.504672049504448" calcext:value-type="float">
            <text:p>0.504672049504448</text:p>
          </table:table-cell>
          <table:table-cell table:formula="of:=[.C990]/SQRT(n)" office:value-type="float" office:value="0.0713714056959817" calcext:value-type="float">
            <text:p>0.071371405695982</text:p>
          </table:table-cell>
          <table:table-cell table:formula="of:=[.B990]-2*[.D990]" office:value-type="float" office:value="0.377257188608037" calcext:value-type="float">
            <text:p>0.377257188608037</text:p>
          </table:table-cell>
          <table:table-cell table:formula="of:=[.B990]+2*[.D990]" office:value-type="float" office:value="0.662742811391963" calcext:value-type="float">
            <text:p>0.662742811391963</text:p>
          </table:table-cell>
          <table:table-cell table:formula="of:=IF(AND(p&gt;[.E990];p&lt;[.F9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91]/n" office:value-type="float" office:value="0.52" calcext:value-type="float">
            <text:p>0.52</text:p>
          </table:table-cell>
          <table:table-cell table:formula="of:=SQRT(1/(n-1)*([.A991]*(1-[.B991])^2+(n-[.A991])*[.B991]^2))" office:value-type="float" office:value="0.504672049504448" calcext:value-type="float">
            <text:p>0.504672049504448</text:p>
          </table:table-cell>
          <table:table-cell table:formula="of:=[.C991]/SQRT(n)" office:value-type="float" office:value="0.0713714056959817" calcext:value-type="float">
            <text:p>0.071371405695982</text:p>
          </table:table-cell>
          <table:table-cell table:formula="of:=[.B991]-2*[.D991]" office:value-type="float" office:value="0.377257188608037" calcext:value-type="float">
            <text:p>0.377257188608037</text:p>
          </table:table-cell>
          <table:table-cell table:formula="of:=[.B991]+2*[.D991]" office:value-type="float" office:value="0.662742811391963" calcext:value-type="float">
            <text:p>0.662742811391963</text:p>
          </table:table-cell>
          <table:table-cell table:formula="of:=IF(AND(p&gt;[.E991];p&lt;[.F9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992]/n" office:value-type="float" office:value="0.42" calcext:value-type="float">
            <text:p>0.42</text:p>
          </table:table-cell>
          <table:table-cell table:formula="of:=SQRT(1/(n-1)*([.A992]*(1-[.B992])^2+(n-[.A992])*[.B992]^2))" office:value-type="float" office:value="0.49856938190329" calcext:value-type="float">
            <text:p>0.49856938190329</text:p>
          </table:table-cell>
          <table:table-cell table:formula="of:=[.C992]/SQRT(n)" office:value-type="float" office:value="0.0705083581671604" calcext:value-type="float">
            <text:p>0.07050835816716</text:p>
          </table:table-cell>
          <table:table-cell table:formula="of:=[.B992]-2*[.D992]" office:value-type="float" office:value="0.278983283665679" calcext:value-type="float">
            <text:p>0.278983283665679</text:p>
          </table:table-cell>
          <table:table-cell table:formula="of:=[.B992]+2*[.D992]" office:value-type="float" office:value="0.561016716334321" calcext:value-type="float">
            <text:p>0.561016716334321</text:p>
          </table:table-cell>
          <table:table-cell table:formula="of:=IF(AND(p&gt;[.E992];p&lt;[.F9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993]/n" office:value-type="float" office:value="0.52" calcext:value-type="float">
            <text:p>0.52</text:p>
          </table:table-cell>
          <table:table-cell table:formula="of:=SQRT(1/(n-1)*([.A993]*(1-[.B993])^2+(n-[.A993])*[.B993]^2))" office:value-type="float" office:value="0.504672049504448" calcext:value-type="float">
            <text:p>0.504672049504448</text:p>
          </table:table-cell>
          <table:table-cell table:formula="of:=[.C993]/SQRT(n)" office:value-type="float" office:value="0.0713714056959817" calcext:value-type="float">
            <text:p>0.071371405695982</text:p>
          </table:table-cell>
          <table:table-cell table:formula="of:=[.B993]-2*[.D993]" office:value-type="float" office:value="0.377257188608037" calcext:value-type="float">
            <text:p>0.377257188608037</text:p>
          </table:table-cell>
          <table:table-cell table:formula="of:=[.B993]+2*[.D993]" office:value-type="float" office:value="0.662742811391963" calcext:value-type="float">
            <text:p>0.662742811391963</text:p>
          </table:table-cell>
          <table:table-cell table:formula="of:=IF(AND(p&gt;[.E993];p&lt;[.F9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994]/n" office:value-type="float" office:value="0.56" calcext:value-type="float">
            <text:p>0.56</text:p>
          </table:table-cell>
          <table:table-cell table:formula="of:=SQRT(1/(n-1)*([.A994]*(1-[.B994])^2+(n-[.A994])*[.B994]^2))" office:value-type="float" office:value="0.501426536422407" calcext:value-type="float">
            <text:p>0.501426536422407</text:p>
          </table:table-cell>
          <table:table-cell table:formula="of:=[.C994]/SQRT(n)" office:value-type="float" office:value="0.0709124208342335" calcext:value-type="float">
            <text:p>0.070912420834234</text:p>
          </table:table-cell>
          <table:table-cell table:formula="of:=[.B994]-2*[.D994]" office:value-type="float" office:value="0.418175158331533" calcext:value-type="float">
            <text:p>0.418175158331533</text:p>
          </table:table-cell>
          <table:table-cell table:formula="of:=[.B994]+2*[.D994]" office:value-type="float" office:value="0.701824841668467" calcext:value-type="float">
            <text:p>0.701824841668467</text:p>
          </table:table-cell>
          <table:table-cell table:formula="of:=IF(AND(p&gt;[.E994];p&lt;[.F9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995]/n" office:value-type="float" office:value="0.48" calcext:value-type="float">
            <text:p>0.48</text:p>
          </table:table-cell>
          <table:table-cell table:formula="of:=SQRT(1/(n-1)*([.A995]*(1-[.B995])^2+(n-[.A995])*[.B995]^2))" office:value-type="float" office:value="0.504672049504448" calcext:value-type="float">
            <text:p>0.504672049504448</text:p>
          </table:table-cell>
          <table:table-cell table:formula="of:=[.C995]/SQRT(n)" office:value-type="float" office:value="0.0713714056959817" calcext:value-type="float">
            <text:p>0.071371405695982</text:p>
          </table:table-cell>
          <table:table-cell table:formula="of:=[.B995]-2*[.D995]" office:value-type="float" office:value="0.337257188608037" calcext:value-type="float">
            <text:p>0.337257188608037</text:p>
          </table:table-cell>
          <table:table-cell table:formula="of:=[.B995]+2*[.D995]" office:value-type="float" office:value="0.622742811391963" calcext:value-type="float">
            <text:p>0.622742811391963</text:p>
          </table:table-cell>
          <table:table-cell table:formula="of:=IF(AND(p&gt;[.E995];p&lt;[.F9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996]/n" office:value-type="float" office:value="0.46" calcext:value-type="float">
            <text:p>0.46</text:p>
          </table:table-cell>
          <table:table-cell table:formula="of:=SQRT(1/(n-1)*([.A996]*(1-[.B996])^2+(n-[.A996])*[.B996]^2))" office:value-type="float" office:value="0.503457433905888" calcext:value-type="float">
            <text:p>0.503457433905888</text:p>
          </table:table-cell>
          <table:table-cell table:formula="of:=[.C996]/SQRT(n)" office:value-type="float" office:value="0.0711996331107264" calcext:value-type="float">
            <text:p>0.071199633110726</text:p>
          </table:table-cell>
          <table:table-cell table:formula="of:=[.B996]-2*[.D996]" office:value-type="float" office:value="0.317600733778547" calcext:value-type="float">
            <text:p>0.317600733778547</text:p>
          </table:table-cell>
          <table:table-cell table:formula="of:=[.B996]+2*[.D996]" office:value-type="float" office:value="0.602399266221453" calcext:value-type="float">
            <text:p>0.602399266221453</text:p>
          </table:table-cell>
          <table:table-cell table:formula="of:=IF(AND(p&gt;[.E996];p&lt;[.F9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997]/n" office:value-type="float" office:value="0.62" calcext:value-type="float">
            <text:p>0.62</text:p>
          </table:table-cell>
          <table:table-cell table:formula="of:=SQRT(1/(n-1)*([.A997]*(1-[.B997])^2+(n-[.A997])*[.B997]^2))" office:value-type="float" office:value="0.490314351478015" calcext:value-type="float">
            <text:p>0.490314351478015</text:p>
          </table:table-cell>
          <table:table-cell table:formula="of:=[.C997]/SQRT(n)" office:value-type="float" office:value="0.0693409205686377" calcext:value-type="float">
            <text:p>0.069340920568638</text:p>
          </table:table-cell>
          <table:table-cell table:formula="of:=[.B997]-2*[.D997]" office:value-type="float" office:value="0.481318158862725" calcext:value-type="float">
            <text:p>0.481318158862725</text:p>
          </table:table-cell>
          <table:table-cell table:formula="of:=[.B997]+2*[.D997]" office:value-type="float" office:value="0.758681841137275" calcext:value-type="float">
            <text:p>0.758681841137275</text:p>
          </table:table-cell>
          <table:table-cell table:formula="of:=IF(AND(p&gt;[.E997];p&lt;[.F9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998]/n" office:value-type="float" office:value="0.58" calcext:value-type="float">
            <text:p>0.58</text:p>
          </table:table-cell>
          <table:table-cell table:formula="of:=SQRT(1/(n-1)*([.A998]*(1-[.B998])^2+(n-[.A998])*[.B998]^2))" office:value-type="float" office:value="0.49856938190329" calcext:value-type="float">
            <text:p>0.49856938190329</text:p>
          </table:table-cell>
          <table:table-cell table:formula="of:=[.C998]/SQRT(n)" office:value-type="float" office:value="0.0705083581671604" calcext:value-type="float">
            <text:p>0.07050835816716</text:p>
          </table:table-cell>
          <table:table-cell table:formula="of:=[.B998]-2*[.D998]" office:value-type="float" office:value="0.438983283665679" calcext:value-type="float">
            <text:p>0.438983283665679</text:p>
          </table:table-cell>
          <table:table-cell table:formula="of:=[.B998]+2*[.D998]" office:value-type="float" office:value="0.721016716334321" calcext:value-type="float">
            <text:p>0.721016716334321</text:p>
          </table:table-cell>
          <table:table-cell table:formula="of:=IF(AND(p&gt;[.E998];p&lt;[.F9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999]/n" office:value-type="float" office:value="0.46" calcext:value-type="float">
            <text:p>0.46</text:p>
          </table:table-cell>
          <table:table-cell table:formula="of:=SQRT(1/(n-1)*([.A999]*(1-[.B999])^2+(n-[.A999])*[.B999]^2))" office:value-type="float" office:value="0.503457433905888" calcext:value-type="float">
            <text:p>0.503457433905888</text:p>
          </table:table-cell>
          <table:table-cell table:formula="of:=[.C999]/SQRT(n)" office:value-type="float" office:value="0.0711996331107264" calcext:value-type="float">
            <text:p>0.071199633110726</text:p>
          </table:table-cell>
          <table:table-cell table:formula="of:=[.B999]-2*[.D999]" office:value-type="float" office:value="0.317600733778547" calcext:value-type="float">
            <text:p>0.317600733778547</text:p>
          </table:table-cell>
          <table:table-cell table:formula="of:=[.B999]+2*[.D999]" office:value-type="float" office:value="0.602399266221453" calcext:value-type="float">
            <text:p>0.602399266221453</text:p>
          </table:table-cell>
          <table:table-cell table:formula="of:=IF(AND(p&gt;[.E999];p&lt;[.F9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000]/n" office:value-type="float" office:value="0.56" calcext:value-type="float">
            <text:p>0.56</text:p>
          </table:table-cell>
          <table:table-cell table:formula="of:=SQRT(1/(n-1)*([.A1000]*(1-[.B1000])^2+(n-[.A1000])*[.B1000]^2))" office:value-type="float" office:value="0.501426536422407" calcext:value-type="float">
            <text:p>0.501426536422407</text:p>
          </table:table-cell>
          <table:table-cell table:formula="of:=[.C1000]/SQRT(n)" office:value-type="float" office:value="0.0709124208342335" calcext:value-type="float">
            <text:p>0.070912420834234</text:p>
          </table:table-cell>
          <table:table-cell table:formula="of:=[.B1000]-2*[.D1000]" office:value-type="float" office:value="0.418175158331533" calcext:value-type="float">
            <text:p>0.418175158331533</text:p>
          </table:table-cell>
          <table:table-cell table:formula="of:=[.B1000]+2*[.D1000]" office:value-type="float" office:value="0.701824841668467" calcext:value-type="float">
            <text:p>0.701824841668467</text:p>
          </table:table-cell>
          <table:table-cell table:formula="of:=IF(AND(p&gt;[.E1000];p&lt;[.F10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001]/n" office:value-type="float" office:value="0.56" calcext:value-type="float">
            <text:p>0.56</text:p>
          </table:table-cell>
          <table:table-cell table:formula="of:=SQRT(1/(n-1)*([.A1001]*(1-[.B1001])^2+(n-[.A1001])*[.B1001]^2))" office:value-type="float" office:value="0.501426536422407" calcext:value-type="float">
            <text:p>0.501426536422407</text:p>
          </table:table-cell>
          <table:table-cell table:formula="of:=[.C1001]/SQRT(n)" office:value-type="float" office:value="0.0709124208342335" calcext:value-type="float">
            <text:p>0.070912420834234</text:p>
          </table:table-cell>
          <table:table-cell table:formula="of:=[.B1001]-2*[.D1001]" office:value-type="float" office:value="0.418175158331533" calcext:value-type="float">
            <text:p>0.418175158331533</text:p>
          </table:table-cell>
          <table:table-cell table:formula="of:=[.B1001]+2*[.D1001]" office:value-type="float" office:value="0.701824841668467" calcext:value-type="float">
            <text:p>0.701824841668467</text:p>
          </table:table-cell>
          <table:table-cell table:formula="of:=IF(AND(p&gt;[.E1001];p&lt;[.F10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02]/n" office:value-type="float" office:value="0.52" calcext:value-type="float">
            <text:p>0.52</text:p>
          </table:table-cell>
          <table:table-cell table:formula="of:=SQRT(1/(n-1)*([.A1002]*(1-[.B1002])^2+(n-[.A1002])*[.B1002]^2))" office:value-type="float" office:value="0.504672049504448" calcext:value-type="float">
            <text:p>0.504672049504448</text:p>
          </table:table-cell>
          <table:table-cell table:formula="of:=[.C1002]/SQRT(n)" office:value-type="float" office:value="0.0713714056959817" calcext:value-type="float">
            <text:p>0.071371405695982</text:p>
          </table:table-cell>
          <table:table-cell table:formula="of:=[.B1002]-2*[.D1002]" office:value-type="float" office:value="0.377257188608037" calcext:value-type="float">
            <text:p>0.377257188608037</text:p>
          </table:table-cell>
          <table:table-cell table:formula="of:=[.B1002]+2*[.D1002]" office:value-type="float" office:value="0.662742811391963" calcext:value-type="float">
            <text:p>0.662742811391963</text:p>
          </table:table-cell>
          <table:table-cell table:formula="of:=IF(AND(p&gt;[.E1002];p&lt;[.F10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003]/n" office:value-type="float" office:value="0.58" calcext:value-type="float">
            <text:p>0.58</text:p>
          </table:table-cell>
          <table:table-cell table:formula="of:=SQRT(1/(n-1)*([.A1003]*(1-[.B1003])^2+(n-[.A1003])*[.B1003]^2))" office:value-type="float" office:value="0.49856938190329" calcext:value-type="float">
            <text:p>0.49856938190329</text:p>
          </table:table-cell>
          <table:table-cell table:formula="of:=[.C1003]/SQRT(n)" office:value-type="float" office:value="0.0705083581671604" calcext:value-type="float">
            <text:p>0.07050835816716</text:p>
          </table:table-cell>
          <table:table-cell table:formula="of:=[.B1003]-2*[.D1003]" office:value-type="float" office:value="0.438983283665679" calcext:value-type="float">
            <text:p>0.438983283665679</text:p>
          </table:table-cell>
          <table:table-cell table:formula="of:=[.B1003]+2*[.D1003]" office:value-type="float" office:value="0.721016716334321" calcext:value-type="float">
            <text:p>0.721016716334321</text:p>
          </table:table-cell>
          <table:table-cell table:formula="of:=IF(AND(p&gt;[.E1003];p&lt;[.F10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04]/n" office:value-type="float" office:value="0.5" calcext:value-type="float">
            <text:p>0.5</text:p>
          </table:table-cell>
          <table:table-cell table:formula="of:=SQRT(1/(n-1)*([.A1004]*(1-[.B1004])^2+(n-[.A1004])*[.B1004]^2))" office:value-type="float" office:value="0.505076272276105" calcext:value-type="float">
            <text:p>0.505076272276105</text:p>
          </table:table-cell>
          <table:table-cell table:formula="of:=[.C1004]/SQRT(n)" office:value-type="float" office:value="0.0714285714285714" calcext:value-type="float">
            <text:p>0.071428571428572</text:p>
          </table:table-cell>
          <table:table-cell table:formula="of:=[.B1004]-2*[.D1004]" office:value-type="float" office:value="0.357142857142857" calcext:value-type="float">
            <text:p>0.357142857142857</text:p>
          </table:table-cell>
          <table:table-cell table:formula="of:=[.B1004]+2*[.D1004]" office:value-type="float" office:value="0.642857142857143" calcext:value-type="float">
            <text:p>0.642857142857143</text:p>
          </table:table-cell>
          <table:table-cell table:formula="of:=IF(AND(p&gt;[.E1004];p&lt;[.F10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005]/n" office:value-type="float" office:value="0.48" calcext:value-type="float">
            <text:p>0.48</text:p>
          </table:table-cell>
          <table:table-cell table:formula="of:=SQRT(1/(n-1)*([.A1005]*(1-[.B1005])^2+(n-[.A1005])*[.B1005]^2))" office:value-type="float" office:value="0.504672049504448" calcext:value-type="float">
            <text:p>0.504672049504448</text:p>
          </table:table-cell>
          <table:table-cell table:formula="of:=[.C1005]/SQRT(n)" office:value-type="float" office:value="0.0713714056959817" calcext:value-type="float">
            <text:p>0.071371405695982</text:p>
          </table:table-cell>
          <table:table-cell table:formula="of:=[.B1005]-2*[.D1005]" office:value-type="float" office:value="0.337257188608037" calcext:value-type="float">
            <text:p>0.337257188608037</text:p>
          </table:table-cell>
          <table:table-cell table:formula="of:=[.B1005]+2*[.D1005]" office:value-type="float" office:value="0.622742811391963" calcext:value-type="float">
            <text:p>0.622742811391963</text:p>
          </table:table-cell>
          <table:table-cell table:formula="of:=IF(AND(p&gt;[.E1005];p&lt;[.F10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006]/n" office:value-type="float" office:value="0.58" calcext:value-type="float">
            <text:p>0.58</text:p>
          </table:table-cell>
          <table:table-cell table:formula="of:=SQRT(1/(n-1)*([.A1006]*(1-[.B1006])^2+(n-[.A1006])*[.B1006]^2))" office:value-type="float" office:value="0.49856938190329" calcext:value-type="float">
            <text:p>0.49856938190329</text:p>
          </table:table-cell>
          <table:table-cell table:formula="of:=[.C1006]/SQRT(n)" office:value-type="float" office:value="0.0705083581671604" calcext:value-type="float">
            <text:p>0.07050835816716</text:p>
          </table:table-cell>
          <table:table-cell table:formula="of:=[.B1006]-2*[.D1006]" office:value-type="float" office:value="0.438983283665679" calcext:value-type="float">
            <text:p>0.438983283665679</text:p>
          </table:table-cell>
          <table:table-cell table:formula="of:=[.B1006]+2*[.D1006]" office:value-type="float" office:value="0.721016716334321" calcext:value-type="float">
            <text:p>0.721016716334321</text:p>
          </table:table-cell>
          <table:table-cell table:formula="of:=IF(AND(p&gt;[.E1006];p&lt;[.F10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07]/n" office:value-type="float" office:value="0.5" calcext:value-type="float">
            <text:p>0.5</text:p>
          </table:table-cell>
          <table:table-cell table:formula="of:=SQRT(1/(n-1)*([.A1007]*(1-[.B1007])^2+(n-[.A1007])*[.B1007]^2))" office:value-type="float" office:value="0.505076272276105" calcext:value-type="float">
            <text:p>0.505076272276105</text:p>
          </table:table-cell>
          <table:table-cell table:formula="of:=[.C1007]/SQRT(n)" office:value-type="float" office:value="0.0714285714285714" calcext:value-type="float">
            <text:p>0.071428571428572</text:p>
          </table:table-cell>
          <table:table-cell table:formula="of:=[.B1007]-2*[.D1007]" office:value-type="float" office:value="0.357142857142857" calcext:value-type="float">
            <text:p>0.357142857142857</text:p>
          </table:table-cell>
          <table:table-cell table:formula="of:=[.B1007]+2*[.D1007]" office:value-type="float" office:value="0.642857142857143" calcext:value-type="float">
            <text:p>0.642857142857143</text:p>
          </table:table-cell>
          <table:table-cell table:formula="of:=IF(AND(p&gt;[.E1007];p&lt;[.F10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008]/n" office:value-type="float" office:value="0.44" calcext:value-type="float">
            <text:p>0.44</text:p>
          </table:table-cell>
          <table:table-cell table:formula="of:=SQRT(1/(n-1)*([.A1008]*(1-[.B1008])^2+(n-[.A1008])*[.B1008]^2))" office:value-type="float" office:value="0.501426536422407" calcext:value-type="float">
            <text:p>0.501426536422407</text:p>
          </table:table-cell>
          <table:table-cell table:formula="of:=[.C1008]/SQRT(n)" office:value-type="float" office:value="0.0709124208342335" calcext:value-type="float">
            <text:p>0.070912420834234</text:p>
          </table:table-cell>
          <table:table-cell table:formula="of:=[.B1008]-2*[.D1008]" office:value-type="float" office:value="0.298175158331533" calcext:value-type="float">
            <text:p>0.298175158331533</text:p>
          </table:table-cell>
          <table:table-cell table:formula="of:=[.B1008]+2*[.D1008]" office:value-type="float" office:value="0.581824841668467" calcext:value-type="float">
            <text:p>0.581824841668467</text:p>
          </table:table-cell>
          <table:table-cell table:formula="of:=IF(AND(p&gt;[.E1008];p&lt;[.F10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009]/n" office:value-type="float" office:value="0.4" calcext:value-type="float">
            <text:p>0.4</text:p>
          </table:table-cell>
          <table:table-cell table:formula="of:=SQRT(1/(n-1)*([.A1009]*(1-[.B1009])^2+(n-[.A1009])*[.B1009]^2))" office:value-type="float" office:value="0.494871659305394" calcext:value-type="float">
            <text:p>0.494871659305394</text:p>
          </table:table-cell>
          <table:table-cell table:formula="of:=[.C1009]/SQRT(n)" office:value-type="float" office:value="0.0699854212223765" calcext:value-type="float">
            <text:p>0.069985421222377</text:p>
          </table:table-cell>
          <table:table-cell table:formula="of:=[.B1009]-2*[.D1009]" office:value-type="float" office:value="0.260029157555247" calcext:value-type="float">
            <text:p>0.260029157555247</text:p>
          </table:table-cell>
          <table:table-cell table:formula="of:=[.B1009]+2*[.D1009]" office:value-type="float" office:value="0.539970842444753" calcext:value-type="float">
            <text:p>0.539970842444753</text:p>
          </table:table-cell>
          <table:table-cell table:formula="of:=IF(AND(p&gt;[.E1009];p&lt;[.F10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10]/n" office:value-type="float" office:value="0.52" calcext:value-type="float">
            <text:p>0.52</text:p>
          </table:table-cell>
          <table:table-cell table:formula="of:=SQRT(1/(n-1)*([.A1010]*(1-[.B1010])^2+(n-[.A1010])*[.B1010]^2))" office:value-type="float" office:value="0.504672049504448" calcext:value-type="float">
            <text:p>0.504672049504448</text:p>
          </table:table-cell>
          <table:table-cell table:formula="of:=[.C1010]/SQRT(n)" office:value-type="float" office:value="0.0713714056959817" calcext:value-type="float">
            <text:p>0.071371405695982</text:p>
          </table:table-cell>
          <table:table-cell table:formula="of:=[.B1010]-2*[.D1010]" office:value-type="float" office:value="0.377257188608037" calcext:value-type="float">
            <text:p>0.377257188608037</text:p>
          </table:table-cell>
          <table:table-cell table:formula="of:=[.B1010]+2*[.D1010]" office:value-type="float" office:value="0.662742811391963" calcext:value-type="float">
            <text:p>0.662742811391963</text:p>
          </table:table-cell>
          <table:table-cell table:formula="of:=IF(AND(p&gt;[.E1010];p&lt;[.F10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11]/n" office:value-type="float" office:value="0.5" calcext:value-type="float">
            <text:p>0.5</text:p>
          </table:table-cell>
          <table:table-cell table:formula="of:=SQRT(1/(n-1)*([.A1011]*(1-[.B1011])^2+(n-[.A1011])*[.B1011]^2))" office:value-type="float" office:value="0.505076272276105" calcext:value-type="float">
            <text:p>0.505076272276105</text:p>
          </table:table-cell>
          <table:table-cell table:formula="of:=[.C1011]/SQRT(n)" office:value-type="float" office:value="0.0714285714285714" calcext:value-type="float">
            <text:p>0.071428571428572</text:p>
          </table:table-cell>
          <table:table-cell table:formula="of:=[.B1011]-2*[.D1011]" office:value-type="float" office:value="0.357142857142857" calcext:value-type="float">
            <text:p>0.357142857142857</text:p>
          </table:table-cell>
          <table:table-cell table:formula="of:=[.B1011]+2*[.D1011]" office:value-type="float" office:value="0.642857142857143" calcext:value-type="float">
            <text:p>0.642857142857143</text:p>
          </table:table-cell>
          <table:table-cell table:formula="of:=IF(AND(p&gt;[.E1011];p&lt;[.F10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012]/n" office:value-type="float" office:value="0.56" calcext:value-type="float">
            <text:p>0.56</text:p>
          </table:table-cell>
          <table:table-cell table:formula="of:=SQRT(1/(n-1)*([.A1012]*(1-[.B1012])^2+(n-[.A1012])*[.B1012]^2))" office:value-type="float" office:value="0.501426536422407" calcext:value-type="float">
            <text:p>0.501426536422407</text:p>
          </table:table-cell>
          <table:table-cell table:formula="of:=[.C1012]/SQRT(n)" office:value-type="float" office:value="0.0709124208342335" calcext:value-type="float">
            <text:p>0.070912420834234</text:p>
          </table:table-cell>
          <table:table-cell table:formula="of:=[.B1012]-2*[.D1012]" office:value-type="float" office:value="0.418175158331533" calcext:value-type="float">
            <text:p>0.418175158331533</text:p>
          </table:table-cell>
          <table:table-cell table:formula="of:=[.B1012]+2*[.D1012]" office:value-type="float" office:value="0.701824841668467" calcext:value-type="float">
            <text:p>0.701824841668467</text:p>
          </table:table-cell>
          <table:table-cell table:formula="of:=IF(AND(p&gt;[.E1012];p&lt;[.F10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13]/n" office:value-type="float" office:value="0.5" calcext:value-type="float">
            <text:p>0.5</text:p>
          </table:table-cell>
          <table:table-cell table:formula="of:=SQRT(1/(n-1)*([.A1013]*(1-[.B1013])^2+(n-[.A1013])*[.B1013]^2))" office:value-type="float" office:value="0.505076272276105" calcext:value-type="float">
            <text:p>0.505076272276105</text:p>
          </table:table-cell>
          <table:table-cell table:formula="of:=[.C1013]/SQRT(n)" office:value-type="float" office:value="0.0714285714285714" calcext:value-type="float">
            <text:p>0.071428571428572</text:p>
          </table:table-cell>
          <table:table-cell table:formula="of:=[.B1013]-2*[.D1013]" office:value-type="float" office:value="0.357142857142857" calcext:value-type="float">
            <text:p>0.357142857142857</text:p>
          </table:table-cell>
          <table:table-cell table:formula="of:=[.B1013]+2*[.D1013]" office:value-type="float" office:value="0.642857142857143" calcext:value-type="float">
            <text:p>0.642857142857143</text:p>
          </table:table-cell>
          <table:table-cell table:formula="of:=IF(AND(p&gt;[.E1013];p&lt;[.F10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014]/n" office:value-type="float" office:value="0.46" calcext:value-type="float">
            <text:p>0.46</text:p>
          </table:table-cell>
          <table:table-cell table:formula="of:=SQRT(1/(n-1)*([.A1014]*(1-[.B1014])^2+(n-[.A1014])*[.B1014]^2))" office:value-type="float" office:value="0.503457433905888" calcext:value-type="float">
            <text:p>0.503457433905888</text:p>
          </table:table-cell>
          <table:table-cell table:formula="of:=[.C1014]/SQRT(n)" office:value-type="float" office:value="0.0711996331107264" calcext:value-type="float">
            <text:p>0.071199633110726</text:p>
          </table:table-cell>
          <table:table-cell table:formula="of:=[.B1014]-2*[.D1014]" office:value-type="float" office:value="0.317600733778547" calcext:value-type="float">
            <text:p>0.317600733778547</text:p>
          </table:table-cell>
          <table:table-cell table:formula="of:=[.B1014]+2*[.D1014]" office:value-type="float" office:value="0.602399266221453" calcext:value-type="float">
            <text:p>0.602399266221453</text:p>
          </table:table-cell>
          <table:table-cell table:formula="of:=IF(AND(p&gt;[.E1014];p&lt;[.F10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015]/n" office:value-type="float" office:value="0.4" calcext:value-type="float">
            <text:p>0.4</text:p>
          </table:table-cell>
          <table:table-cell table:formula="of:=SQRT(1/(n-1)*([.A1015]*(1-[.B1015])^2+(n-[.A1015])*[.B1015]^2))" office:value-type="float" office:value="0.494871659305394" calcext:value-type="float">
            <text:p>0.494871659305394</text:p>
          </table:table-cell>
          <table:table-cell table:formula="of:=[.C1015]/SQRT(n)" office:value-type="float" office:value="0.0699854212223765" calcext:value-type="float">
            <text:p>0.069985421222377</text:p>
          </table:table-cell>
          <table:table-cell table:formula="of:=[.B1015]-2*[.D1015]" office:value-type="float" office:value="0.260029157555247" calcext:value-type="float">
            <text:p>0.260029157555247</text:p>
          </table:table-cell>
          <table:table-cell table:formula="of:=[.B1015]+2*[.D1015]" office:value-type="float" office:value="0.539970842444753" calcext:value-type="float">
            <text:p>0.539970842444753</text:p>
          </table:table-cell>
          <table:table-cell table:formula="of:=IF(AND(p&gt;[.E1015];p&lt;[.F10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016]/n" office:value-type="float" office:value="0.38" calcext:value-type="float">
            <text:p>0.38</text:p>
          </table:table-cell>
          <table:table-cell table:formula="of:=SQRT(1/(n-1)*([.A1016]*(1-[.B1016])^2+(n-[.A1016])*[.B1016]^2))" office:value-type="float" office:value="0.490314351478015" calcext:value-type="float">
            <text:p>0.490314351478015</text:p>
          </table:table-cell>
          <table:table-cell table:formula="of:=[.C1016]/SQRT(n)" office:value-type="float" office:value="0.0693409205686377" calcext:value-type="float">
            <text:p>0.069340920568638</text:p>
          </table:table-cell>
          <table:table-cell table:formula="of:=[.B1016]-2*[.D1016]" office:value-type="float" office:value="0.241318158862725" calcext:value-type="float">
            <text:p>0.241318158862725</text:p>
          </table:table-cell>
          <table:table-cell table:formula="of:=[.B1016]+2*[.D1016]" office:value-type="float" office:value="0.518681841137275" calcext:value-type="float">
            <text:p>0.518681841137275</text:p>
          </table:table-cell>
          <table:table-cell table:formula="of:=IF(AND(p&gt;[.E1016];p&lt;[.F10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017]/n" office:value-type="float" office:value="0.36" calcext:value-type="float">
            <text:p>0.36</text:p>
          </table:table-cell>
          <table:table-cell table:formula="of:=SQRT(1/(n-1)*([.A1017]*(1-[.B1017])^2+(n-[.A1017])*[.B1017]^2))" office:value-type="float" office:value="0.484873221385061" calcext:value-type="float">
            <text:p>0.484873221385061</text:p>
          </table:table-cell>
          <table:table-cell table:formula="of:=[.C1017]/SQRT(n)" office:value-type="float" office:value="0.0685714285714286" calcext:value-type="float">
            <text:p>0.068571428571429</text:p>
          </table:table-cell>
          <table:table-cell table:formula="of:=[.B1017]-2*[.D1017]" office:value-type="float" office:value="0.222857142857143" calcext:value-type="float">
            <text:p>0.222857142857143</text:p>
          </table:table-cell>
          <table:table-cell table:formula="of:=[.B1017]+2*[.D1017]" office:value-type="float" office:value="0.497142857142857" calcext:value-type="float">
            <text:p>0.497142857142857</text:p>
          </table:table-cell>
          <table:table-cell table:formula="of:=IF(AND(p&gt;[.E1017];p&lt;[.F101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018]/n" office:value-type="float" office:value="0.56" calcext:value-type="float">
            <text:p>0.56</text:p>
          </table:table-cell>
          <table:table-cell table:formula="of:=SQRT(1/(n-1)*([.A1018]*(1-[.B1018])^2+(n-[.A1018])*[.B1018]^2))" office:value-type="float" office:value="0.501426536422407" calcext:value-type="float">
            <text:p>0.501426536422407</text:p>
          </table:table-cell>
          <table:table-cell table:formula="of:=[.C1018]/SQRT(n)" office:value-type="float" office:value="0.0709124208342335" calcext:value-type="float">
            <text:p>0.070912420834234</text:p>
          </table:table-cell>
          <table:table-cell table:formula="of:=[.B1018]-2*[.D1018]" office:value-type="float" office:value="0.418175158331533" calcext:value-type="float">
            <text:p>0.418175158331533</text:p>
          </table:table-cell>
          <table:table-cell table:formula="of:=[.B1018]+2*[.D1018]" office:value-type="float" office:value="0.701824841668467" calcext:value-type="float">
            <text:p>0.701824841668467</text:p>
          </table:table-cell>
          <table:table-cell table:formula="of:=IF(AND(p&gt;[.E1018];p&lt;[.F10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19]/n" office:value-type="float" office:value="0.5" calcext:value-type="float">
            <text:p>0.5</text:p>
          </table:table-cell>
          <table:table-cell table:formula="of:=SQRT(1/(n-1)*([.A1019]*(1-[.B1019])^2+(n-[.A1019])*[.B1019]^2))" office:value-type="float" office:value="0.505076272276105" calcext:value-type="float">
            <text:p>0.505076272276105</text:p>
          </table:table-cell>
          <table:table-cell table:formula="of:=[.C1019]/SQRT(n)" office:value-type="float" office:value="0.0714285714285714" calcext:value-type="float">
            <text:p>0.071428571428572</text:p>
          </table:table-cell>
          <table:table-cell table:formula="of:=[.B1019]-2*[.D1019]" office:value-type="float" office:value="0.357142857142857" calcext:value-type="float">
            <text:p>0.357142857142857</text:p>
          </table:table-cell>
          <table:table-cell table:formula="of:=[.B1019]+2*[.D1019]" office:value-type="float" office:value="0.642857142857143" calcext:value-type="float">
            <text:p>0.642857142857143</text:p>
          </table:table-cell>
          <table:table-cell table:formula="of:=IF(AND(p&gt;[.E1019];p&lt;[.F10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20]/n" office:value-type="float" office:value="0.5" calcext:value-type="float">
            <text:p>0.5</text:p>
          </table:table-cell>
          <table:table-cell table:formula="of:=SQRT(1/(n-1)*([.A1020]*(1-[.B1020])^2+(n-[.A1020])*[.B1020]^2))" office:value-type="float" office:value="0.505076272276105" calcext:value-type="float">
            <text:p>0.505076272276105</text:p>
          </table:table-cell>
          <table:table-cell table:formula="of:=[.C1020]/SQRT(n)" office:value-type="float" office:value="0.0714285714285714" calcext:value-type="float">
            <text:p>0.071428571428572</text:p>
          </table:table-cell>
          <table:table-cell table:formula="of:=[.B1020]-2*[.D1020]" office:value-type="float" office:value="0.357142857142857" calcext:value-type="float">
            <text:p>0.357142857142857</text:p>
          </table:table-cell>
          <table:table-cell table:formula="of:=[.B1020]+2*[.D1020]" office:value-type="float" office:value="0.642857142857143" calcext:value-type="float">
            <text:p>0.642857142857143</text:p>
          </table:table-cell>
          <table:table-cell table:formula="of:=IF(AND(p&gt;[.E1020];p&lt;[.F10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21]/n" office:value-type="float" office:value="0.52" calcext:value-type="float">
            <text:p>0.52</text:p>
          </table:table-cell>
          <table:table-cell table:formula="of:=SQRT(1/(n-1)*([.A1021]*(1-[.B1021])^2+(n-[.A1021])*[.B1021]^2))" office:value-type="float" office:value="0.504672049504448" calcext:value-type="float">
            <text:p>0.504672049504448</text:p>
          </table:table-cell>
          <table:table-cell table:formula="of:=[.C1021]/SQRT(n)" office:value-type="float" office:value="0.0713714056959817" calcext:value-type="float">
            <text:p>0.071371405695982</text:p>
          </table:table-cell>
          <table:table-cell table:formula="of:=[.B1021]-2*[.D1021]" office:value-type="float" office:value="0.377257188608037" calcext:value-type="float">
            <text:p>0.377257188608037</text:p>
          </table:table-cell>
          <table:table-cell table:formula="of:=[.B1021]+2*[.D1021]" office:value-type="float" office:value="0.662742811391963" calcext:value-type="float">
            <text:p>0.662742811391963</text:p>
          </table:table-cell>
          <table:table-cell table:formula="of:=IF(AND(p&gt;[.E1021];p&lt;[.F10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022]/n" office:value-type="float" office:value="0.48" calcext:value-type="float">
            <text:p>0.48</text:p>
          </table:table-cell>
          <table:table-cell table:formula="of:=SQRT(1/(n-1)*([.A1022]*(1-[.B1022])^2+(n-[.A1022])*[.B1022]^2))" office:value-type="float" office:value="0.504672049504448" calcext:value-type="float">
            <text:p>0.504672049504448</text:p>
          </table:table-cell>
          <table:table-cell table:formula="of:=[.C1022]/SQRT(n)" office:value-type="float" office:value="0.0713714056959817" calcext:value-type="float">
            <text:p>0.071371405695982</text:p>
          </table:table-cell>
          <table:table-cell table:formula="of:=[.B1022]-2*[.D1022]" office:value-type="float" office:value="0.337257188608037" calcext:value-type="float">
            <text:p>0.337257188608037</text:p>
          </table:table-cell>
          <table:table-cell table:formula="of:=[.B1022]+2*[.D1022]" office:value-type="float" office:value="0.622742811391963" calcext:value-type="float">
            <text:p>0.622742811391963</text:p>
          </table:table-cell>
          <table:table-cell table:formula="of:=IF(AND(p&gt;[.E1022];p&lt;[.F10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023]/n" office:value-type="float" office:value="0.6" calcext:value-type="float">
            <text:p>0.6</text:p>
          </table:table-cell>
          <table:table-cell table:formula="of:=SQRT(1/(n-1)*([.A1023]*(1-[.B1023])^2+(n-[.A1023])*[.B1023]^2))" office:value-type="float" office:value="0.494871659305394" calcext:value-type="float">
            <text:p>0.494871659305394</text:p>
          </table:table-cell>
          <table:table-cell table:formula="of:=[.C1023]/SQRT(n)" office:value-type="float" office:value="0.0699854212223765" calcext:value-type="float">
            <text:p>0.069985421222377</text:p>
          </table:table-cell>
          <table:table-cell table:formula="of:=[.B1023]-2*[.D1023]" office:value-type="float" office:value="0.460029157555247" calcext:value-type="float">
            <text:p>0.460029157555247</text:p>
          </table:table-cell>
          <table:table-cell table:formula="of:=[.B1023]+2*[.D1023]" office:value-type="float" office:value="0.739970842444753" calcext:value-type="float">
            <text:p>0.739970842444753</text:p>
          </table:table-cell>
          <table:table-cell table:formula="of:=IF(AND(p&gt;[.E1023];p&lt;[.F10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024]/n" office:value-type="float" office:value="0.54" calcext:value-type="float">
            <text:p>0.54</text:p>
          </table:table-cell>
          <table:table-cell table:formula="of:=SQRT(1/(n-1)*([.A1024]*(1-[.B1024])^2+(n-[.A1024])*[.B1024]^2))" office:value-type="float" office:value="0.503457433905888" calcext:value-type="float">
            <text:p>0.503457433905888</text:p>
          </table:table-cell>
          <table:table-cell table:formula="of:=[.C1024]/SQRT(n)" office:value-type="float" office:value="0.0711996331107263" calcext:value-type="float">
            <text:p>0.071199633110726</text:p>
          </table:table-cell>
          <table:table-cell table:formula="of:=[.B1024]-2*[.D1024]" office:value-type="float" office:value="0.397600733778547" calcext:value-type="float">
            <text:p>0.397600733778547</text:p>
          </table:table-cell>
          <table:table-cell table:formula="of:=[.B1024]+2*[.D1024]" office:value-type="float" office:value="0.682399266221453" calcext:value-type="float">
            <text:p>0.682399266221453</text:p>
          </table:table-cell>
          <table:table-cell table:formula="of:=IF(AND(p&gt;[.E1024];p&lt;[.F10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025]/n" office:value-type="float" office:value="0.6" calcext:value-type="float">
            <text:p>0.6</text:p>
          </table:table-cell>
          <table:table-cell table:formula="of:=SQRT(1/(n-1)*([.A1025]*(1-[.B1025])^2+(n-[.A1025])*[.B1025]^2))" office:value-type="float" office:value="0.494871659305394" calcext:value-type="float">
            <text:p>0.494871659305394</text:p>
          </table:table-cell>
          <table:table-cell table:formula="of:=[.C1025]/SQRT(n)" office:value-type="float" office:value="0.0699854212223765" calcext:value-type="float">
            <text:p>0.069985421222377</text:p>
          </table:table-cell>
          <table:table-cell table:formula="of:=[.B1025]-2*[.D1025]" office:value-type="float" office:value="0.460029157555247" calcext:value-type="float">
            <text:p>0.460029157555247</text:p>
          </table:table-cell>
          <table:table-cell table:formula="of:=[.B1025]+2*[.D1025]" office:value-type="float" office:value="0.739970842444753" calcext:value-type="float">
            <text:p>0.739970842444753</text:p>
          </table:table-cell>
          <table:table-cell table:formula="of:=IF(AND(p&gt;[.E1025];p&lt;[.F10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026]/n" office:value-type="float" office:value="0.48" calcext:value-type="float">
            <text:p>0.48</text:p>
          </table:table-cell>
          <table:table-cell table:formula="of:=SQRT(1/(n-1)*([.A1026]*(1-[.B1026])^2+(n-[.A1026])*[.B1026]^2))" office:value-type="float" office:value="0.504672049504448" calcext:value-type="float">
            <text:p>0.504672049504448</text:p>
          </table:table-cell>
          <table:table-cell table:formula="of:=[.C1026]/SQRT(n)" office:value-type="float" office:value="0.0713714056959817" calcext:value-type="float">
            <text:p>0.071371405695982</text:p>
          </table:table-cell>
          <table:table-cell table:formula="of:=[.B1026]-2*[.D1026]" office:value-type="float" office:value="0.337257188608037" calcext:value-type="float">
            <text:p>0.337257188608037</text:p>
          </table:table-cell>
          <table:table-cell table:formula="of:=[.B1026]+2*[.D1026]" office:value-type="float" office:value="0.622742811391963" calcext:value-type="float">
            <text:p>0.622742811391963</text:p>
          </table:table-cell>
          <table:table-cell table:formula="of:=IF(AND(p&gt;[.E1026];p&lt;[.F10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27]/n" office:value-type="float" office:value="0.52" calcext:value-type="float">
            <text:p>0.52</text:p>
          </table:table-cell>
          <table:table-cell table:formula="of:=SQRT(1/(n-1)*([.A1027]*(1-[.B1027])^2+(n-[.A1027])*[.B1027]^2))" office:value-type="float" office:value="0.504672049504448" calcext:value-type="float">
            <text:p>0.504672049504448</text:p>
          </table:table-cell>
          <table:table-cell table:formula="of:=[.C1027]/SQRT(n)" office:value-type="float" office:value="0.0713714056959817" calcext:value-type="float">
            <text:p>0.071371405695982</text:p>
          </table:table-cell>
          <table:table-cell table:formula="of:=[.B1027]-2*[.D1027]" office:value-type="float" office:value="0.377257188608037" calcext:value-type="float">
            <text:p>0.377257188608037</text:p>
          </table:table-cell>
          <table:table-cell table:formula="of:=[.B1027]+2*[.D1027]" office:value-type="float" office:value="0.662742811391963" calcext:value-type="float">
            <text:p>0.662742811391963</text:p>
          </table:table-cell>
          <table:table-cell table:formula="of:=IF(AND(p&gt;[.E1027];p&lt;[.F10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28]/n" office:value-type="float" office:value="0.5" calcext:value-type="float">
            <text:p>0.5</text:p>
          </table:table-cell>
          <table:table-cell table:formula="of:=SQRT(1/(n-1)*([.A1028]*(1-[.B1028])^2+(n-[.A1028])*[.B1028]^2))" office:value-type="float" office:value="0.505076272276105" calcext:value-type="float">
            <text:p>0.505076272276105</text:p>
          </table:table-cell>
          <table:table-cell table:formula="of:=[.C1028]/SQRT(n)" office:value-type="float" office:value="0.0714285714285714" calcext:value-type="float">
            <text:p>0.071428571428572</text:p>
          </table:table-cell>
          <table:table-cell table:formula="of:=[.B1028]-2*[.D1028]" office:value-type="float" office:value="0.357142857142857" calcext:value-type="float">
            <text:p>0.357142857142857</text:p>
          </table:table-cell>
          <table:table-cell table:formula="of:=[.B1028]+2*[.D1028]" office:value-type="float" office:value="0.642857142857143" calcext:value-type="float">
            <text:p>0.642857142857143</text:p>
          </table:table-cell>
          <table:table-cell table:formula="of:=IF(AND(p&gt;[.E1028];p&lt;[.F10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029]/n" office:value-type="float" office:value="0.46" calcext:value-type="float">
            <text:p>0.46</text:p>
          </table:table-cell>
          <table:table-cell table:formula="of:=SQRT(1/(n-1)*([.A1029]*(1-[.B1029])^2+(n-[.A1029])*[.B1029]^2))" office:value-type="float" office:value="0.503457433905888" calcext:value-type="float">
            <text:p>0.503457433905888</text:p>
          </table:table-cell>
          <table:table-cell table:formula="of:=[.C1029]/SQRT(n)" office:value-type="float" office:value="0.0711996331107264" calcext:value-type="float">
            <text:p>0.071199633110726</text:p>
          </table:table-cell>
          <table:table-cell table:formula="of:=[.B1029]-2*[.D1029]" office:value-type="float" office:value="0.317600733778547" calcext:value-type="float">
            <text:p>0.317600733778547</text:p>
          </table:table-cell>
          <table:table-cell table:formula="of:=[.B1029]+2*[.D1029]" office:value-type="float" office:value="0.602399266221453" calcext:value-type="float">
            <text:p>0.602399266221453</text:p>
          </table:table-cell>
          <table:table-cell table:formula="of:=IF(AND(p&gt;[.E1029];p&lt;[.F10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030]/n" office:value-type="float" office:value="0.42" calcext:value-type="float">
            <text:p>0.42</text:p>
          </table:table-cell>
          <table:table-cell table:formula="of:=SQRT(1/(n-1)*([.A1030]*(1-[.B1030])^2+(n-[.A1030])*[.B1030]^2))" office:value-type="float" office:value="0.49856938190329" calcext:value-type="float">
            <text:p>0.49856938190329</text:p>
          </table:table-cell>
          <table:table-cell table:formula="of:=[.C1030]/SQRT(n)" office:value-type="float" office:value="0.0705083581671604" calcext:value-type="float">
            <text:p>0.07050835816716</text:p>
          </table:table-cell>
          <table:table-cell table:formula="of:=[.B1030]-2*[.D1030]" office:value-type="float" office:value="0.278983283665679" calcext:value-type="float">
            <text:p>0.278983283665679</text:p>
          </table:table-cell>
          <table:table-cell table:formula="of:=[.B1030]+2*[.D1030]" office:value-type="float" office:value="0.561016716334321" calcext:value-type="float">
            <text:p>0.561016716334321</text:p>
          </table:table-cell>
          <table:table-cell table:formula="of:=IF(AND(p&gt;[.E1030];p&lt;[.F10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031]/n" office:value-type="float" office:value="0.54" calcext:value-type="float">
            <text:p>0.54</text:p>
          </table:table-cell>
          <table:table-cell table:formula="of:=SQRT(1/(n-1)*([.A1031]*(1-[.B1031])^2+(n-[.A1031])*[.B1031]^2))" office:value-type="float" office:value="0.503457433905888" calcext:value-type="float">
            <text:p>0.503457433905888</text:p>
          </table:table-cell>
          <table:table-cell table:formula="of:=[.C1031]/SQRT(n)" office:value-type="float" office:value="0.0711996331107263" calcext:value-type="float">
            <text:p>0.071199633110726</text:p>
          </table:table-cell>
          <table:table-cell table:formula="of:=[.B1031]-2*[.D1031]" office:value-type="float" office:value="0.397600733778547" calcext:value-type="float">
            <text:p>0.397600733778547</text:p>
          </table:table-cell>
          <table:table-cell table:formula="of:=[.B1031]+2*[.D1031]" office:value-type="float" office:value="0.682399266221453" calcext:value-type="float">
            <text:p>0.682399266221453</text:p>
          </table:table-cell>
          <table:table-cell table:formula="of:=IF(AND(p&gt;[.E1031];p&lt;[.F10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032]/n" office:value-type="float" office:value="0.4" calcext:value-type="float">
            <text:p>0.4</text:p>
          </table:table-cell>
          <table:table-cell table:formula="of:=SQRT(1/(n-1)*([.A1032]*(1-[.B1032])^2+(n-[.A1032])*[.B1032]^2))" office:value-type="float" office:value="0.494871659305394" calcext:value-type="float">
            <text:p>0.494871659305394</text:p>
          </table:table-cell>
          <table:table-cell table:formula="of:=[.C1032]/SQRT(n)" office:value-type="float" office:value="0.0699854212223765" calcext:value-type="float">
            <text:p>0.069985421222377</text:p>
          </table:table-cell>
          <table:table-cell table:formula="of:=[.B1032]-2*[.D1032]" office:value-type="float" office:value="0.260029157555247" calcext:value-type="float">
            <text:p>0.260029157555247</text:p>
          </table:table-cell>
          <table:table-cell table:formula="of:=[.B1032]+2*[.D1032]" office:value-type="float" office:value="0.539970842444753" calcext:value-type="float">
            <text:p>0.539970842444753</text:p>
          </table:table-cell>
          <table:table-cell table:formula="of:=IF(AND(p&gt;[.E1032];p&lt;[.F10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033]/n" office:value-type="float" office:value="0.48" calcext:value-type="float">
            <text:p>0.48</text:p>
          </table:table-cell>
          <table:table-cell table:formula="of:=SQRT(1/(n-1)*([.A1033]*(1-[.B1033])^2+(n-[.A1033])*[.B1033]^2))" office:value-type="float" office:value="0.504672049504448" calcext:value-type="float">
            <text:p>0.504672049504448</text:p>
          </table:table-cell>
          <table:table-cell table:formula="of:=[.C1033]/SQRT(n)" office:value-type="float" office:value="0.0713714056959817" calcext:value-type="float">
            <text:p>0.071371405695982</text:p>
          </table:table-cell>
          <table:table-cell table:formula="of:=[.B1033]-2*[.D1033]" office:value-type="float" office:value="0.337257188608037" calcext:value-type="float">
            <text:p>0.337257188608037</text:p>
          </table:table-cell>
          <table:table-cell table:formula="of:=[.B1033]+2*[.D1033]" office:value-type="float" office:value="0.622742811391963" calcext:value-type="float">
            <text:p>0.622742811391963</text:p>
          </table:table-cell>
          <table:table-cell table:formula="of:=IF(AND(p&gt;[.E1033];p&lt;[.F10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034]/n" office:value-type="float" office:value="0.58" calcext:value-type="float">
            <text:p>0.58</text:p>
          </table:table-cell>
          <table:table-cell table:formula="of:=SQRT(1/(n-1)*([.A1034]*(1-[.B1034])^2+(n-[.A1034])*[.B1034]^2))" office:value-type="float" office:value="0.49856938190329" calcext:value-type="float">
            <text:p>0.49856938190329</text:p>
          </table:table-cell>
          <table:table-cell table:formula="of:=[.C1034]/SQRT(n)" office:value-type="float" office:value="0.0705083581671604" calcext:value-type="float">
            <text:p>0.07050835816716</text:p>
          </table:table-cell>
          <table:table-cell table:formula="of:=[.B1034]-2*[.D1034]" office:value-type="float" office:value="0.438983283665679" calcext:value-type="float">
            <text:p>0.438983283665679</text:p>
          </table:table-cell>
          <table:table-cell table:formula="of:=[.B1034]+2*[.D1034]" office:value-type="float" office:value="0.721016716334321" calcext:value-type="float">
            <text:p>0.721016716334321</text:p>
          </table:table-cell>
          <table:table-cell table:formula="of:=IF(AND(p&gt;[.E1034];p&lt;[.F10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35]/n" office:value-type="float" office:value="0.52" calcext:value-type="float">
            <text:p>0.52</text:p>
          </table:table-cell>
          <table:table-cell table:formula="of:=SQRT(1/(n-1)*([.A1035]*(1-[.B1035])^2+(n-[.A1035])*[.B1035]^2))" office:value-type="float" office:value="0.504672049504448" calcext:value-type="float">
            <text:p>0.504672049504448</text:p>
          </table:table-cell>
          <table:table-cell table:formula="of:=[.C1035]/SQRT(n)" office:value-type="float" office:value="0.0713714056959817" calcext:value-type="float">
            <text:p>0.071371405695982</text:p>
          </table:table-cell>
          <table:table-cell table:formula="of:=[.B1035]-2*[.D1035]" office:value-type="float" office:value="0.377257188608037" calcext:value-type="float">
            <text:p>0.377257188608037</text:p>
          </table:table-cell>
          <table:table-cell table:formula="of:=[.B1035]+2*[.D1035]" office:value-type="float" office:value="0.662742811391963" calcext:value-type="float">
            <text:p>0.662742811391963</text:p>
          </table:table-cell>
          <table:table-cell table:formula="of:=IF(AND(p&gt;[.E1035];p&lt;[.F10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036]/n" office:value-type="float" office:value="0.46" calcext:value-type="float">
            <text:p>0.46</text:p>
          </table:table-cell>
          <table:table-cell table:formula="of:=SQRT(1/(n-1)*([.A1036]*(1-[.B1036])^2+(n-[.A1036])*[.B1036]^2))" office:value-type="float" office:value="0.503457433905888" calcext:value-type="float">
            <text:p>0.503457433905888</text:p>
          </table:table-cell>
          <table:table-cell table:formula="of:=[.C1036]/SQRT(n)" office:value-type="float" office:value="0.0711996331107264" calcext:value-type="float">
            <text:p>0.071199633110726</text:p>
          </table:table-cell>
          <table:table-cell table:formula="of:=[.B1036]-2*[.D1036]" office:value-type="float" office:value="0.317600733778547" calcext:value-type="float">
            <text:p>0.317600733778547</text:p>
          </table:table-cell>
          <table:table-cell table:formula="of:=[.B1036]+2*[.D1036]" office:value-type="float" office:value="0.602399266221453" calcext:value-type="float">
            <text:p>0.602399266221453</text:p>
          </table:table-cell>
          <table:table-cell table:formula="of:=IF(AND(p&gt;[.E1036];p&lt;[.F10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037]/n" office:value-type="float" office:value="0.54" calcext:value-type="float">
            <text:p>0.54</text:p>
          </table:table-cell>
          <table:table-cell table:formula="of:=SQRT(1/(n-1)*([.A1037]*(1-[.B1037])^2+(n-[.A1037])*[.B1037]^2))" office:value-type="float" office:value="0.503457433905888" calcext:value-type="float">
            <text:p>0.503457433905888</text:p>
          </table:table-cell>
          <table:table-cell table:formula="of:=[.C1037]/SQRT(n)" office:value-type="float" office:value="0.0711996331107263" calcext:value-type="float">
            <text:p>0.071199633110726</text:p>
          </table:table-cell>
          <table:table-cell table:formula="of:=[.B1037]-2*[.D1037]" office:value-type="float" office:value="0.397600733778547" calcext:value-type="float">
            <text:p>0.397600733778547</text:p>
          </table:table-cell>
          <table:table-cell table:formula="of:=[.B1037]+2*[.D1037]" office:value-type="float" office:value="0.682399266221453" calcext:value-type="float">
            <text:p>0.682399266221453</text:p>
          </table:table-cell>
          <table:table-cell table:formula="of:=IF(AND(p&gt;[.E1037];p&lt;[.F10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038]/n" office:value-type="float" office:value="0.48" calcext:value-type="float">
            <text:p>0.48</text:p>
          </table:table-cell>
          <table:table-cell table:formula="of:=SQRT(1/(n-1)*([.A1038]*(1-[.B1038])^2+(n-[.A1038])*[.B1038]^2))" office:value-type="float" office:value="0.504672049504448" calcext:value-type="float">
            <text:p>0.504672049504448</text:p>
          </table:table-cell>
          <table:table-cell table:formula="of:=[.C1038]/SQRT(n)" office:value-type="float" office:value="0.0713714056959817" calcext:value-type="float">
            <text:p>0.071371405695982</text:p>
          </table:table-cell>
          <table:table-cell table:formula="of:=[.B1038]-2*[.D1038]" office:value-type="float" office:value="0.337257188608037" calcext:value-type="float">
            <text:p>0.337257188608037</text:p>
          </table:table-cell>
          <table:table-cell table:formula="of:=[.B1038]+2*[.D1038]" office:value-type="float" office:value="0.622742811391963" calcext:value-type="float">
            <text:p>0.622742811391963</text:p>
          </table:table-cell>
          <table:table-cell table:formula="of:=IF(AND(p&gt;[.E1038];p&lt;[.F10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039]/n" office:value-type="float" office:value="0.44" calcext:value-type="float">
            <text:p>0.44</text:p>
          </table:table-cell>
          <table:table-cell table:formula="of:=SQRT(1/(n-1)*([.A1039]*(1-[.B1039])^2+(n-[.A1039])*[.B1039]^2))" office:value-type="float" office:value="0.501426536422407" calcext:value-type="float">
            <text:p>0.501426536422407</text:p>
          </table:table-cell>
          <table:table-cell table:formula="of:=[.C1039]/SQRT(n)" office:value-type="float" office:value="0.0709124208342335" calcext:value-type="float">
            <text:p>0.070912420834234</text:p>
          </table:table-cell>
          <table:table-cell table:formula="of:=[.B1039]-2*[.D1039]" office:value-type="float" office:value="0.298175158331533" calcext:value-type="float">
            <text:p>0.298175158331533</text:p>
          </table:table-cell>
          <table:table-cell table:formula="of:=[.B1039]+2*[.D1039]" office:value-type="float" office:value="0.581824841668467" calcext:value-type="float">
            <text:p>0.581824841668467</text:p>
          </table:table-cell>
          <table:table-cell table:formula="of:=IF(AND(p&gt;[.E1039];p&lt;[.F10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040]/n" office:value-type="float" office:value="0.36" calcext:value-type="float">
            <text:p>0.36</text:p>
          </table:table-cell>
          <table:table-cell table:formula="of:=SQRT(1/(n-1)*([.A1040]*(1-[.B1040])^2+(n-[.A1040])*[.B1040]^2))" office:value-type="float" office:value="0.484873221385061" calcext:value-type="float">
            <text:p>0.484873221385061</text:p>
          </table:table-cell>
          <table:table-cell table:formula="of:=[.C1040]/SQRT(n)" office:value-type="float" office:value="0.0685714285714286" calcext:value-type="float">
            <text:p>0.068571428571429</text:p>
          </table:table-cell>
          <table:table-cell table:formula="of:=[.B1040]-2*[.D1040]" office:value-type="float" office:value="0.222857142857143" calcext:value-type="float">
            <text:p>0.222857142857143</text:p>
          </table:table-cell>
          <table:table-cell table:formula="of:=[.B1040]+2*[.D1040]" office:value-type="float" office:value="0.497142857142857" calcext:value-type="float">
            <text:p>0.497142857142857</text:p>
          </table:table-cell>
          <table:table-cell table:formula="of:=IF(AND(p&gt;[.E1040];p&lt;[.F104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41]/n" office:value-type="float" office:value="0.52" calcext:value-type="float">
            <text:p>0.52</text:p>
          </table:table-cell>
          <table:table-cell table:formula="of:=SQRT(1/(n-1)*([.A1041]*(1-[.B1041])^2+(n-[.A1041])*[.B1041]^2))" office:value-type="float" office:value="0.504672049504448" calcext:value-type="float">
            <text:p>0.504672049504448</text:p>
          </table:table-cell>
          <table:table-cell table:formula="of:=[.C1041]/SQRT(n)" office:value-type="float" office:value="0.0713714056959817" calcext:value-type="float">
            <text:p>0.071371405695982</text:p>
          </table:table-cell>
          <table:table-cell table:formula="of:=[.B1041]-2*[.D1041]" office:value-type="float" office:value="0.377257188608037" calcext:value-type="float">
            <text:p>0.377257188608037</text:p>
          </table:table-cell>
          <table:table-cell table:formula="of:=[.B1041]+2*[.D1041]" office:value-type="float" office:value="0.662742811391963" calcext:value-type="float">
            <text:p>0.662742811391963</text:p>
          </table:table-cell>
          <table:table-cell table:formula="of:=IF(AND(p&gt;[.E1041];p&lt;[.F10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042]/n" office:value-type="float" office:value="0.56" calcext:value-type="float">
            <text:p>0.56</text:p>
          </table:table-cell>
          <table:table-cell table:formula="of:=SQRT(1/(n-1)*([.A1042]*(1-[.B1042])^2+(n-[.A1042])*[.B1042]^2))" office:value-type="float" office:value="0.501426536422407" calcext:value-type="float">
            <text:p>0.501426536422407</text:p>
          </table:table-cell>
          <table:table-cell table:formula="of:=[.C1042]/SQRT(n)" office:value-type="float" office:value="0.0709124208342335" calcext:value-type="float">
            <text:p>0.070912420834234</text:p>
          </table:table-cell>
          <table:table-cell table:formula="of:=[.B1042]-2*[.D1042]" office:value-type="float" office:value="0.418175158331533" calcext:value-type="float">
            <text:p>0.418175158331533</text:p>
          </table:table-cell>
          <table:table-cell table:formula="of:=[.B1042]+2*[.D1042]" office:value-type="float" office:value="0.701824841668467" calcext:value-type="float">
            <text:p>0.701824841668467</text:p>
          </table:table-cell>
          <table:table-cell table:formula="of:=IF(AND(p&gt;[.E1042];p&lt;[.F10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043]/n" office:value-type="float" office:value="0.46" calcext:value-type="float">
            <text:p>0.46</text:p>
          </table:table-cell>
          <table:table-cell table:formula="of:=SQRT(1/(n-1)*([.A1043]*(1-[.B1043])^2+(n-[.A1043])*[.B1043]^2))" office:value-type="float" office:value="0.503457433905888" calcext:value-type="float">
            <text:p>0.503457433905888</text:p>
          </table:table-cell>
          <table:table-cell table:formula="of:=[.C1043]/SQRT(n)" office:value-type="float" office:value="0.0711996331107264" calcext:value-type="float">
            <text:p>0.071199633110726</text:p>
          </table:table-cell>
          <table:table-cell table:formula="of:=[.B1043]-2*[.D1043]" office:value-type="float" office:value="0.317600733778547" calcext:value-type="float">
            <text:p>0.317600733778547</text:p>
          </table:table-cell>
          <table:table-cell table:formula="of:=[.B1043]+2*[.D1043]" office:value-type="float" office:value="0.602399266221453" calcext:value-type="float">
            <text:p>0.602399266221453</text:p>
          </table:table-cell>
          <table:table-cell table:formula="of:=IF(AND(p&gt;[.E1043];p&lt;[.F10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044]/n" office:value-type="float" office:value="0.48" calcext:value-type="float">
            <text:p>0.48</text:p>
          </table:table-cell>
          <table:table-cell table:formula="of:=SQRT(1/(n-1)*([.A1044]*(1-[.B1044])^2+(n-[.A1044])*[.B1044]^2))" office:value-type="float" office:value="0.504672049504448" calcext:value-type="float">
            <text:p>0.504672049504448</text:p>
          </table:table-cell>
          <table:table-cell table:formula="of:=[.C1044]/SQRT(n)" office:value-type="float" office:value="0.0713714056959817" calcext:value-type="float">
            <text:p>0.071371405695982</text:p>
          </table:table-cell>
          <table:table-cell table:formula="of:=[.B1044]-2*[.D1044]" office:value-type="float" office:value="0.337257188608037" calcext:value-type="float">
            <text:p>0.337257188608037</text:p>
          </table:table-cell>
          <table:table-cell table:formula="of:=[.B1044]+2*[.D1044]" office:value-type="float" office:value="0.622742811391963" calcext:value-type="float">
            <text:p>0.622742811391963</text:p>
          </table:table-cell>
          <table:table-cell table:formula="of:=IF(AND(p&gt;[.E1044];p&lt;[.F10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45]/n" office:value-type="float" office:value="0.52" calcext:value-type="float">
            <text:p>0.52</text:p>
          </table:table-cell>
          <table:table-cell table:formula="of:=SQRT(1/(n-1)*([.A1045]*(1-[.B1045])^2+(n-[.A1045])*[.B1045]^2))" office:value-type="float" office:value="0.504672049504448" calcext:value-type="float">
            <text:p>0.504672049504448</text:p>
          </table:table-cell>
          <table:table-cell table:formula="of:=[.C1045]/SQRT(n)" office:value-type="float" office:value="0.0713714056959817" calcext:value-type="float">
            <text:p>0.071371405695982</text:p>
          </table:table-cell>
          <table:table-cell table:formula="of:=[.B1045]-2*[.D1045]" office:value-type="float" office:value="0.377257188608037" calcext:value-type="float">
            <text:p>0.377257188608037</text:p>
          </table:table-cell>
          <table:table-cell table:formula="of:=[.B1045]+2*[.D1045]" office:value-type="float" office:value="0.662742811391963" calcext:value-type="float">
            <text:p>0.662742811391963</text:p>
          </table:table-cell>
          <table:table-cell table:formula="of:=IF(AND(p&gt;[.E1045];p&lt;[.F10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46]/n" office:value-type="float" office:value="0.52" calcext:value-type="float">
            <text:p>0.52</text:p>
          </table:table-cell>
          <table:table-cell table:formula="of:=SQRT(1/(n-1)*([.A1046]*(1-[.B1046])^2+(n-[.A1046])*[.B1046]^2))" office:value-type="float" office:value="0.504672049504448" calcext:value-type="float">
            <text:p>0.504672049504448</text:p>
          </table:table-cell>
          <table:table-cell table:formula="of:=[.C1046]/SQRT(n)" office:value-type="float" office:value="0.0713714056959817" calcext:value-type="float">
            <text:p>0.071371405695982</text:p>
          </table:table-cell>
          <table:table-cell table:formula="of:=[.B1046]-2*[.D1046]" office:value-type="float" office:value="0.377257188608037" calcext:value-type="float">
            <text:p>0.377257188608037</text:p>
          </table:table-cell>
          <table:table-cell table:formula="of:=[.B1046]+2*[.D1046]" office:value-type="float" office:value="0.662742811391963" calcext:value-type="float">
            <text:p>0.662742811391963</text:p>
          </table:table-cell>
          <table:table-cell table:formula="of:=IF(AND(p&gt;[.E1046];p&lt;[.F10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47]/n" office:value-type="float" office:value="0.52" calcext:value-type="float">
            <text:p>0.52</text:p>
          </table:table-cell>
          <table:table-cell table:formula="of:=SQRT(1/(n-1)*([.A1047]*(1-[.B1047])^2+(n-[.A1047])*[.B1047]^2))" office:value-type="float" office:value="0.504672049504448" calcext:value-type="float">
            <text:p>0.504672049504448</text:p>
          </table:table-cell>
          <table:table-cell table:formula="of:=[.C1047]/SQRT(n)" office:value-type="float" office:value="0.0713714056959817" calcext:value-type="float">
            <text:p>0.071371405695982</text:p>
          </table:table-cell>
          <table:table-cell table:formula="of:=[.B1047]-2*[.D1047]" office:value-type="float" office:value="0.377257188608037" calcext:value-type="float">
            <text:p>0.377257188608037</text:p>
          </table:table-cell>
          <table:table-cell table:formula="of:=[.B1047]+2*[.D1047]" office:value-type="float" office:value="0.662742811391963" calcext:value-type="float">
            <text:p>0.662742811391963</text:p>
          </table:table-cell>
          <table:table-cell table:formula="of:=IF(AND(p&gt;[.E1047];p&lt;[.F10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048]/n" office:value-type="float" office:value="0.54" calcext:value-type="float">
            <text:p>0.54</text:p>
          </table:table-cell>
          <table:table-cell table:formula="of:=SQRT(1/(n-1)*([.A1048]*(1-[.B1048])^2+(n-[.A1048])*[.B1048]^2))" office:value-type="float" office:value="0.503457433905888" calcext:value-type="float">
            <text:p>0.503457433905888</text:p>
          </table:table-cell>
          <table:table-cell table:formula="of:=[.C1048]/SQRT(n)" office:value-type="float" office:value="0.0711996331107263" calcext:value-type="float">
            <text:p>0.071199633110726</text:p>
          </table:table-cell>
          <table:table-cell table:formula="of:=[.B1048]-2*[.D1048]" office:value-type="float" office:value="0.397600733778547" calcext:value-type="float">
            <text:p>0.397600733778547</text:p>
          </table:table-cell>
          <table:table-cell table:formula="of:=[.B1048]+2*[.D1048]" office:value-type="float" office:value="0.682399266221453" calcext:value-type="float">
            <text:p>0.682399266221453</text:p>
          </table:table-cell>
          <table:table-cell table:formula="of:=IF(AND(p&gt;[.E1048];p&lt;[.F10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49]/n" office:value-type="float" office:value="0.52" calcext:value-type="float">
            <text:p>0.52</text:p>
          </table:table-cell>
          <table:table-cell table:formula="of:=SQRT(1/(n-1)*([.A1049]*(1-[.B1049])^2+(n-[.A1049])*[.B1049]^2))" office:value-type="float" office:value="0.504672049504448" calcext:value-type="float">
            <text:p>0.504672049504448</text:p>
          </table:table-cell>
          <table:table-cell table:formula="of:=[.C1049]/SQRT(n)" office:value-type="float" office:value="0.0713714056959817" calcext:value-type="float">
            <text:p>0.071371405695982</text:p>
          </table:table-cell>
          <table:table-cell table:formula="of:=[.B1049]-2*[.D1049]" office:value-type="float" office:value="0.377257188608037" calcext:value-type="float">
            <text:p>0.377257188608037</text:p>
          </table:table-cell>
          <table:table-cell table:formula="of:=[.B1049]+2*[.D1049]" office:value-type="float" office:value="0.662742811391963" calcext:value-type="float">
            <text:p>0.662742811391963</text:p>
          </table:table-cell>
          <table:table-cell table:formula="of:=IF(AND(p&gt;[.E1049];p&lt;[.F10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050]/n" office:value-type="float" office:value="0.42" calcext:value-type="float">
            <text:p>0.42</text:p>
          </table:table-cell>
          <table:table-cell table:formula="of:=SQRT(1/(n-1)*([.A1050]*(1-[.B1050])^2+(n-[.A1050])*[.B1050]^2))" office:value-type="float" office:value="0.49856938190329" calcext:value-type="float">
            <text:p>0.49856938190329</text:p>
          </table:table-cell>
          <table:table-cell table:formula="of:=[.C1050]/SQRT(n)" office:value-type="float" office:value="0.0705083581671604" calcext:value-type="float">
            <text:p>0.07050835816716</text:p>
          </table:table-cell>
          <table:table-cell table:formula="of:=[.B1050]-2*[.D1050]" office:value-type="float" office:value="0.278983283665679" calcext:value-type="float">
            <text:p>0.278983283665679</text:p>
          </table:table-cell>
          <table:table-cell table:formula="of:=[.B1050]+2*[.D1050]" office:value-type="float" office:value="0.561016716334321" calcext:value-type="float">
            <text:p>0.561016716334321</text:p>
          </table:table-cell>
          <table:table-cell table:formula="of:=IF(AND(p&gt;[.E1050];p&lt;[.F10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051]/n" office:value-type="float" office:value="0.62" calcext:value-type="float">
            <text:p>0.62</text:p>
          </table:table-cell>
          <table:table-cell table:formula="of:=SQRT(1/(n-1)*([.A1051]*(1-[.B1051])^2+(n-[.A1051])*[.B1051]^2))" office:value-type="float" office:value="0.490314351478015" calcext:value-type="float">
            <text:p>0.490314351478015</text:p>
          </table:table-cell>
          <table:table-cell table:formula="of:=[.C1051]/SQRT(n)" office:value-type="float" office:value="0.0693409205686377" calcext:value-type="float">
            <text:p>0.069340920568638</text:p>
          </table:table-cell>
          <table:table-cell table:formula="of:=[.B1051]-2*[.D1051]" office:value-type="float" office:value="0.481318158862725" calcext:value-type="float">
            <text:p>0.481318158862725</text:p>
          </table:table-cell>
          <table:table-cell table:formula="of:=[.B1051]+2*[.D1051]" office:value-type="float" office:value="0.758681841137275" calcext:value-type="float">
            <text:p>0.758681841137275</text:p>
          </table:table-cell>
          <table:table-cell table:formula="of:=IF(AND(p&gt;[.E1051];p&lt;[.F10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052]/n" office:value-type="float" office:value="0.44" calcext:value-type="float">
            <text:p>0.44</text:p>
          </table:table-cell>
          <table:table-cell table:formula="of:=SQRT(1/(n-1)*([.A1052]*(1-[.B1052])^2+(n-[.A1052])*[.B1052]^2))" office:value-type="float" office:value="0.501426536422407" calcext:value-type="float">
            <text:p>0.501426536422407</text:p>
          </table:table-cell>
          <table:table-cell table:formula="of:=[.C1052]/SQRT(n)" office:value-type="float" office:value="0.0709124208342335" calcext:value-type="float">
            <text:p>0.070912420834234</text:p>
          </table:table-cell>
          <table:table-cell table:formula="of:=[.B1052]-2*[.D1052]" office:value-type="float" office:value="0.298175158331533" calcext:value-type="float">
            <text:p>0.298175158331533</text:p>
          </table:table-cell>
          <table:table-cell table:formula="of:=[.B1052]+2*[.D1052]" office:value-type="float" office:value="0.581824841668467" calcext:value-type="float">
            <text:p>0.581824841668467</text:p>
          </table:table-cell>
          <table:table-cell table:formula="of:=IF(AND(p&gt;[.E1052];p&lt;[.F10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53]/n" office:value-type="float" office:value="0.52" calcext:value-type="float">
            <text:p>0.52</text:p>
          </table:table-cell>
          <table:table-cell table:formula="of:=SQRT(1/(n-1)*([.A1053]*(1-[.B1053])^2+(n-[.A1053])*[.B1053]^2))" office:value-type="float" office:value="0.504672049504448" calcext:value-type="float">
            <text:p>0.504672049504448</text:p>
          </table:table-cell>
          <table:table-cell table:formula="of:=[.C1053]/SQRT(n)" office:value-type="float" office:value="0.0713714056959817" calcext:value-type="float">
            <text:p>0.071371405695982</text:p>
          </table:table-cell>
          <table:table-cell table:formula="of:=[.B1053]-2*[.D1053]" office:value-type="float" office:value="0.377257188608037" calcext:value-type="float">
            <text:p>0.377257188608037</text:p>
          </table:table-cell>
          <table:table-cell table:formula="of:=[.B1053]+2*[.D1053]" office:value-type="float" office:value="0.662742811391963" calcext:value-type="float">
            <text:p>0.662742811391963</text:p>
          </table:table-cell>
          <table:table-cell table:formula="of:=IF(AND(p&gt;[.E1053];p&lt;[.F10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054]/n" office:value-type="float" office:value="0.58" calcext:value-type="float">
            <text:p>0.58</text:p>
          </table:table-cell>
          <table:table-cell table:formula="of:=SQRT(1/(n-1)*([.A1054]*(1-[.B1054])^2+(n-[.A1054])*[.B1054]^2))" office:value-type="float" office:value="0.49856938190329" calcext:value-type="float">
            <text:p>0.49856938190329</text:p>
          </table:table-cell>
          <table:table-cell table:formula="of:=[.C1054]/SQRT(n)" office:value-type="float" office:value="0.0705083581671604" calcext:value-type="float">
            <text:p>0.07050835816716</text:p>
          </table:table-cell>
          <table:table-cell table:formula="of:=[.B1054]-2*[.D1054]" office:value-type="float" office:value="0.438983283665679" calcext:value-type="float">
            <text:p>0.438983283665679</text:p>
          </table:table-cell>
          <table:table-cell table:formula="of:=[.B1054]+2*[.D1054]" office:value-type="float" office:value="0.721016716334321" calcext:value-type="float">
            <text:p>0.721016716334321</text:p>
          </table:table-cell>
          <table:table-cell table:formula="of:=IF(AND(p&gt;[.E1054];p&lt;[.F10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055]/n" office:value-type="float" office:value="0.46" calcext:value-type="float">
            <text:p>0.46</text:p>
          </table:table-cell>
          <table:table-cell table:formula="of:=SQRT(1/(n-1)*([.A1055]*(1-[.B1055])^2+(n-[.A1055])*[.B1055]^2))" office:value-type="float" office:value="0.503457433905888" calcext:value-type="float">
            <text:p>0.503457433905888</text:p>
          </table:table-cell>
          <table:table-cell table:formula="of:=[.C1055]/SQRT(n)" office:value-type="float" office:value="0.0711996331107264" calcext:value-type="float">
            <text:p>0.071199633110726</text:p>
          </table:table-cell>
          <table:table-cell table:formula="of:=[.B1055]-2*[.D1055]" office:value-type="float" office:value="0.317600733778547" calcext:value-type="float">
            <text:p>0.317600733778547</text:p>
          </table:table-cell>
          <table:table-cell table:formula="of:=[.B1055]+2*[.D1055]" office:value-type="float" office:value="0.602399266221453" calcext:value-type="float">
            <text:p>0.602399266221453</text:p>
          </table:table-cell>
          <table:table-cell table:formula="of:=IF(AND(p&gt;[.E1055];p&lt;[.F10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056]/n" office:value-type="float" office:value="0.46" calcext:value-type="float">
            <text:p>0.46</text:p>
          </table:table-cell>
          <table:table-cell table:formula="of:=SQRT(1/(n-1)*([.A1056]*(1-[.B1056])^2+(n-[.A1056])*[.B1056]^2))" office:value-type="float" office:value="0.503457433905888" calcext:value-type="float">
            <text:p>0.503457433905888</text:p>
          </table:table-cell>
          <table:table-cell table:formula="of:=[.C1056]/SQRT(n)" office:value-type="float" office:value="0.0711996331107264" calcext:value-type="float">
            <text:p>0.071199633110726</text:p>
          </table:table-cell>
          <table:table-cell table:formula="of:=[.B1056]-2*[.D1056]" office:value-type="float" office:value="0.317600733778547" calcext:value-type="float">
            <text:p>0.317600733778547</text:p>
          </table:table-cell>
          <table:table-cell table:formula="of:=[.B1056]+2*[.D1056]" office:value-type="float" office:value="0.602399266221453" calcext:value-type="float">
            <text:p>0.602399266221453</text:p>
          </table:table-cell>
          <table:table-cell table:formula="of:=IF(AND(p&gt;[.E1056];p&lt;[.F10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057]/n" office:value-type="float" office:value="0.54" calcext:value-type="float">
            <text:p>0.54</text:p>
          </table:table-cell>
          <table:table-cell table:formula="of:=SQRT(1/(n-1)*([.A1057]*(1-[.B1057])^2+(n-[.A1057])*[.B1057]^2))" office:value-type="float" office:value="0.503457433905888" calcext:value-type="float">
            <text:p>0.503457433905888</text:p>
          </table:table-cell>
          <table:table-cell table:formula="of:=[.C1057]/SQRT(n)" office:value-type="float" office:value="0.0711996331107263" calcext:value-type="float">
            <text:p>0.071199633110726</text:p>
          </table:table-cell>
          <table:table-cell table:formula="of:=[.B1057]-2*[.D1057]" office:value-type="float" office:value="0.397600733778547" calcext:value-type="float">
            <text:p>0.397600733778547</text:p>
          </table:table-cell>
          <table:table-cell table:formula="of:=[.B1057]+2*[.D1057]" office:value-type="float" office:value="0.682399266221453" calcext:value-type="float">
            <text:p>0.682399266221453</text:p>
          </table:table-cell>
          <table:table-cell table:formula="of:=IF(AND(p&gt;[.E1057];p&lt;[.F10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058]/n" office:value-type="float" office:value="0.56" calcext:value-type="float">
            <text:p>0.56</text:p>
          </table:table-cell>
          <table:table-cell table:formula="of:=SQRT(1/(n-1)*([.A1058]*(1-[.B1058])^2+(n-[.A1058])*[.B1058]^2))" office:value-type="float" office:value="0.501426536422407" calcext:value-type="float">
            <text:p>0.501426536422407</text:p>
          </table:table-cell>
          <table:table-cell table:formula="of:=[.C1058]/SQRT(n)" office:value-type="float" office:value="0.0709124208342335" calcext:value-type="float">
            <text:p>0.070912420834234</text:p>
          </table:table-cell>
          <table:table-cell table:formula="of:=[.B1058]-2*[.D1058]" office:value-type="float" office:value="0.418175158331533" calcext:value-type="float">
            <text:p>0.418175158331533</text:p>
          </table:table-cell>
          <table:table-cell table:formula="of:=[.B1058]+2*[.D1058]" office:value-type="float" office:value="0.701824841668467" calcext:value-type="float">
            <text:p>0.701824841668467</text:p>
          </table:table-cell>
          <table:table-cell table:formula="of:=IF(AND(p&gt;[.E1058];p&lt;[.F10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59]/n" office:value-type="float" office:value="0.52" calcext:value-type="float">
            <text:p>0.52</text:p>
          </table:table-cell>
          <table:table-cell table:formula="of:=SQRT(1/(n-1)*([.A1059]*(1-[.B1059])^2+(n-[.A1059])*[.B1059]^2))" office:value-type="float" office:value="0.504672049504448" calcext:value-type="float">
            <text:p>0.504672049504448</text:p>
          </table:table-cell>
          <table:table-cell table:formula="of:=[.C1059]/SQRT(n)" office:value-type="float" office:value="0.0713714056959817" calcext:value-type="float">
            <text:p>0.071371405695982</text:p>
          </table:table-cell>
          <table:table-cell table:formula="of:=[.B1059]-2*[.D1059]" office:value-type="float" office:value="0.377257188608037" calcext:value-type="float">
            <text:p>0.377257188608037</text:p>
          </table:table-cell>
          <table:table-cell table:formula="of:=[.B1059]+2*[.D1059]" office:value-type="float" office:value="0.662742811391963" calcext:value-type="float">
            <text:p>0.662742811391963</text:p>
          </table:table-cell>
          <table:table-cell table:formula="of:=IF(AND(p&gt;[.E1059];p&lt;[.F10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060]/n" office:value-type="float" office:value="0.46" calcext:value-type="float">
            <text:p>0.46</text:p>
          </table:table-cell>
          <table:table-cell table:formula="of:=SQRT(1/(n-1)*([.A1060]*(1-[.B1060])^2+(n-[.A1060])*[.B1060]^2))" office:value-type="float" office:value="0.503457433905888" calcext:value-type="float">
            <text:p>0.503457433905888</text:p>
          </table:table-cell>
          <table:table-cell table:formula="of:=[.C1060]/SQRT(n)" office:value-type="float" office:value="0.0711996331107264" calcext:value-type="float">
            <text:p>0.071199633110726</text:p>
          </table:table-cell>
          <table:table-cell table:formula="of:=[.B1060]-2*[.D1060]" office:value-type="float" office:value="0.317600733778547" calcext:value-type="float">
            <text:p>0.317600733778547</text:p>
          </table:table-cell>
          <table:table-cell table:formula="of:=[.B1060]+2*[.D1060]" office:value-type="float" office:value="0.602399266221453" calcext:value-type="float">
            <text:p>0.602399266221453</text:p>
          </table:table-cell>
          <table:table-cell table:formula="of:=IF(AND(p&gt;[.E1060];p&lt;[.F10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061]/n" office:value-type="float" office:value="0.56" calcext:value-type="float">
            <text:p>0.56</text:p>
          </table:table-cell>
          <table:table-cell table:formula="of:=SQRT(1/(n-1)*([.A1061]*(1-[.B1061])^2+(n-[.A1061])*[.B1061]^2))" office:value-type="float" office:value="0.501426536422407" calcext:value-type="float">
            <text:p>0.501426536422407</text:p>
          </table:table-cell>
          <table:table-cell table:formula="of:=[.C1061]/SQRT(n)" office:value-type="float" office:value="0.0709124208342335" calcext:value-type="float">
            <text:p>0.070912420834234</text:p>
          </table:table-cell>
          <table:table-cell table:formula="of:=[.B1061]-2*[.D1061]" office:value-type="float" office:value="0.418175158331533" calcext:value-type="float">
            <text:p>0.418175158331533</text:p>
          </table:table-cell>
          <table:table-cell table:formula="of:=[.B1061]+2*[.D1061]" office:value-type="float" office:value="0.701824841668467" calcext:value-type="float">
            <text:p>0.701824841668467</text:p>
          </table:table-cell>
          <table:table-cell table:formula="of:=IF(AND(p&gt;[.E1061];p&lt;[.F10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62]/n" office:value-type="float" office:value="0.5" calcext:value-type="float">
            <text:p>0.5</text:p>
          </table:table-cell>
          <table:table-cell table:formula="of:=SQRT(1/(n-1)*([.A1062]*(1-[.B1062])^2+(n-[.A1062])*[.B1062]^2))" office:value-type="float" office:value="0.505076272276105" calcext:value-type="float">
            <text:p>0.505076272276105</text:p>
          </table:table-cell>
          <table:table-cell table:formula="of:=[.C1062]/SQRT(n)" office:value-type="float" office:value="0.0714285714285714" calcext:value-type="float">
            <text:p>0.071428571428572</text:p>
          </table:table-cell>
          <table:table-cell table:formula="of:=[.B1062]-2*[.D1062]" office:value-type="float" office:value="0.357142857142857" calcext:value-type="float">
            <text:p>0.357142857142857</text:p>
          </table:table-cell>
          <table:table-cell table:formula="of:=[.B1062]+2*[.D1062]" office:value-type="float" office:value="0.642857142857143" calcext:value-type="float">
            <text:p>0.642857142857143</text:p>
          </table:table-cell>
          <table:table-cell table:formula="of:=IF(AND(p&gt;[.E1062];p&lt;[.F10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063]/n" office:value-type="float" office:value="0.36" calcext:value-type="float">
            <text:p>0.36</text:p>
          </table:table-cell>
          <table:table-cell table:formula="of:=SQRT(1/(n-1)*([.A1063]*(1-[.B1063])^2+(n-[.A1063])*[.B1063]^2))" office:value-type="float" office:value="0.484873221385061" calcext:value-type="float">
            <text:p>0.484873221385061</text:p>
          </table:table-cell>
          <table:table-cell table:formula="of:=[.C1063]/SQRT(n)" office:value-type="float" office:value="0.0685714285714286" calcext:value-type="float">
            <text:p>0.068571428571429</text:p>
          </table:table-cell>
          <table:table-cell table:formula="of:=[.B1063]-2*[.D1063]" office:value-type="float" office:value="0.222857142857143" calcext:value-type="float">
            <text:p>0.222857142857143</text:p>
          </table:table-cell>
          <table:table-cell table:formula="of:=[.B1063]+2*[.D1063]" office:value-type="float" office:value="0.497142857142857" calcext:value-type="float">
            <text:p>0.497142857142857</text:p>
          </table:table-cell>
          <table:table-cell table:formula="of:=IF(AND(p&gt;[.E1063];p&lt;[.F106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064]/n" office:value-type="float" office:value="0.56" calcext:value-type="float">
            <text:p>0.56</text:p>
          </table:table-cell>
          <table:table-cell table:formula="of:=SQRT(1/(n-1)*([.A1064]*(1-[.B1064])^2+(n-[.A1064])*[.B1064]^2))" office:value-type="float" office:value="0.501426536422407" calcext:value-type="float">
            <text:p>0.501426536422407</text:p>
          </table:table-cell>
          <table:table-cell table:formula="of:=[.C1064]/SQRT(n)" office:value-type="float" office:value="0.0709124208342335" calcext:value-type="float">
            <text:p>0.070912420834234</text:p>
          </table:table-cell>
          <table:table-cell table:formula="of:=[.B1064]-2*[.D1064]" office:value-type="float" office:value="0.418175158331533" calcext:value-type="float">
            <text:p>0.418175158331533</text:p>
          </table:table-cell>
          <table:table-cell table:formula="of:=[.B1064]+2*[.D1064]" office:value-type="float" office:value="0.701824841668467" calcext:value-type="float">
            <text:p>0.701824841668467</text:p>
          </table:table-cell>
          <table:table-cell table:formula="of:=IF(AND(p&gt;[.E1064];p&lt;[.F10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065]/n" office:value-type="float" office:value="0.42" calcext:value-type="float">
            <text:p>0.42</text:p>
          </table:table-cell>
          <table:table-cell table:formula="of:=SQRT(1/(n-1)*([.A1065]*(1-[.B1065])^2+(n-[.A1065])*[.B1065]^2))" office:value-type="float" office:value="0.49856938190329" calcext:value-type="float">
            <text:p>0.49856938190329</text:p>
          </table:table-cell>
          <table:table-cell table:formula="of:=[.C1065]/SQRT(n)" office:value-type="float" office:value="0.0705083581671604" calcext:value-type="float">
            <text:p>0.07050835816716</text:p>
          </table:table-cell>
          <table:table-cell table:formula="of:=[.B1065]-2*[.D1065]" office:value-type="float" office:value="0.278983283665679" calcext:value-type="float">
            <text:p>0.278983283665679</text:p>
          </table:table-cell>
          <table:table-cell table:formula="of:=[.B1065]+2*[.D1065]" office:value-type="float" office:value="0.561016716334321" calcext:value-type="float">
            <text:p>0.561016716334321</text:p>
          </table:table-cell>
          <table:table-cell table:formula="of:=IF(AND(p&gt;[.E1065];p&lt;[.F10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066]/n" office:value-type="float" office:value="0.48" calcext:value-type="float">
            <text:p>0.48</text:p>
          </table:table-cell>
          <table:table-cell table:formula="of:=SQRT(1/(n-1)*([.A1066]*(1-[.B1066])^2+(n-[.A1066])*[.B1066]^2))" office:value-type="float" office:value="0.504672049504448" calcext:value-type="float">
            <text:p>0.504672049504448</text:p>
          </table:table-cell>
          <table:table-cell table:formula="of:=[.C1066]/SQRT(n)" office:value-type="float" office:value="0.0713714056959817" calcext:value-type="float">
            <text:p>0.071371405695982</text:p>
          </table:table-cell>
          <table:table-cell table:formula="of:=[.B1066]-2*[.D1066]" office:value-type="float" office:value="0.337257188608037" calcext:value-type="float">
            <text:p>0.337257188608037</text:p>
          </table:table-cell>
          <table:table-cell table:formula="of:=[.B1066]+2*[.D1066]" office:value-type="float" office:value="0.622742811391963" calcext:value-type="float">
            <text:p>0.622742811391963</text:p>
          </table:table-cell>
          <table:table-cell table:formula="of:=IF(AND(p&gt;[.E1066];p&lt;[.F10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067]/n" office:value-type="float" office:value="0.4" calcext:value-type="float">
            <text:p>0.4</text:p>
          </table:table-cell>
          <table:table-cell table:formula="of:=SQRT(1/(n-1)*([.A1067]*(1-[.B1067])^2+(n-[.A1067])*[.B1067]^2))" office:value-type="float" office:value="0.494871659305394" calcext:value-type="float">
            <text:p>0.494871659305394</text:p>
          </table:table-cell>
          <table:table-cell table:formula="of:=[.C1067]/SQRT(n)" office:value-type="float" office:value="0.0699854212223765" calcext:value-type="float">
            <text:p>0.069985421222377</text:p>
          </table:table-cell>
          <table:table-cell table:formula="of:=[.B1067]-2*[.D1067]" office:value-type="float" office:value="0.260029157555247" calcext:value-type="float">
            <text:p>0.260029157555247</text:p>
          </table:table-cell>
          <table:table-cell table:formula="of:=[.B1067]+2*[.D1067]" office:value-type="float" office:value="0.539970842444753" calcext:value-type="float">
            <text:p>0.539970842444753</text:p>
          </table:table-cell>
          <table:table-cell table:formula="of:=IF(AND(p&gt;[.E1067];p&lt;[.F10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068]/n" office:value-type="float" office:value="0.44" calcext:value-type="float">
            <text:p>0.44</text:p>
          </table:table-cell>
          <table:table-cell table:formula="of:=SQRT(1/(n-1)*([.A1068]*(1-[.B1068])^2+(n-[.A1068])*[.B1068]^2))" office:value-type="float" office:value="0.501426536422407" calcext:value-type="float">
            <text:p>0.501426536422407</text:p>
          </table:table-cell>
          <table:table-cell table:formula="of:=[.C1068]/SQRT(n)" office:value-type="float" office:value="0.0709124208342335" calcext:value-type="float">
            <text:p>0.070912420834234</text:p>
          </table:table-cell>
          <table:table-cell table:formula="of:=[.B1068]-2*[.D1068]" office:value-type="float" office:value="0.298175158331533" calcext:value-type="float">
            <text:p>0.298175158331533</text:p>
          </table:table-cell>
          <table:table-cell table:formula="of:=[.B1068]+2*[.D1068]" office:value-type="float" office:value="0.581824841668467" calcext:value-type="float">
            <text:p>0.581824841668467</text:p>
          </table:table-cell>
          <table:table-cell table:formula="of:=IF(AND(p&gt;[.E1068];p&lt;[.F10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069]/n" office:value-type="float" office:value="0.46" calcext:value-type="float">
            <text:p>0.46</text:p>
          </table:table-cell>
          <table:table-cell table:formula="of:=SQRT(1/(n-1)*([.A1069]*(1-[.B1069])^2+(n-[.A1069])*[.B1069]^2))" office:value-type="float" office:value="0.503457433905888" calcext:value-type="float">
            <text:p>0.503457433905888</text:p>
          </table:table-cell>
          <table:table-cell table:formula="of:=[.C1069]/SQRT(n)" office:value-type="float" office:value="0.0711996331107264" calcext:value-type="float">
            <text:p>0.071199633110726</text:p>
          </table:table-cell>
          <table:table-cell table:formula="of:=[.B1069]-2*[.D1069]" office:value-type="float" office:value="0.317600733778547" calcext:value-type="float">
            <text:p>0.317600733778547</text:p>
          </table:table-cell>
          <table:table-cell table:formula="of:=[.B1069]+2*[.D1069]" office:value-type="float" office:value="0.602399266221453" calcext:value-type="float">
            <text:p>0.602399266221453</text:p>
          </table:table-cell>
          <table:table-cell table:formula="of:=IF(AND(p&gt;[.E1069];p&lt;[.F10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1070]/n" office:value-type="float" office:value="0.34" calcext:value-type="float">
            <text:p>0.34</text:p>
          </table:table-cell>
          <table:table-cell table:formula="of:=SQRT(1/(n-1)*([.A1070]*(1-[.B1070])^2+(n-[.A1070])*[.B1070]^2))" office:value-type="float" office:value="0.478518120698406" calcext:value-type="float">
            <text:p>0.478518120698406</text:p>
          </table:table-cell>
          <table:table-cell table:formula="of:=[.C1070]/SQRT(n)" office:value-type="float" office:value="0.0676726816132972" calcext:value-type="float">
            <text:p>0.067672681613297</text:p>
          </table:table-cell>
          <table:table-cell table:formula="of:=[.B1070]-2*[.D1070]" office:value-type="float" office:value="0.204654636773406" calcext:value-type="float">
            <text:p>0.204654636773406</text:p>
          </table:table-cell>
          <table:table-cell table:formula="of:=[.B1070]+2*[.D1070]" office:value-type="float" office:value="0.475345363226594" calcext:value-type="float">
            <text:p>0.475345363226594</text:p>
          </table:table-cell>
          <table:table-cell table:formula="of:=IF(AND(p&gt;[.E1070];p&lt;[.F107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71]/n" office:value-type="float" office:value="0.5" calcext:value-type="float">
            <text:p>0.5</text:p>
          </table:table-cell>
          <table:table-cell table:formula="of:=SQRT(1/(n-1)*([.A1071]*(1-[.B1071])^2+(n-[.A1071])*[.B1071]^2))" office:value-type="float" office:value="0.505076272276105" calcext:value-type="float">
            <text:p>0.505076272276105</text:p>
          </table:table-cell>
          <table:table-cell table:formula="of:=[.C1071]/SQRT(n)" office:value-type="float" office:value="0.0714285714285714" calcext:value-type="float">
            <text:p>0.071428571428572</text:p>
          </table:table-cell>
          <table:table-cell table:formula="of:=[.B1071]-2*[.D1071]" office:value-type="float" office:value="0.357142857142857" calcext:value-type="float">
            <text:p>0.357142857142857</text:p>
          </table:table-cell>
          <table:table-cell table:formula="of:=[.B1071]+2*[.D1071]" office:value-type="float" office:value="0.642857142857143" calcext:value-type="float">
            <text:p>0.642857142857143</text:p>
          </table:table-cell>
          <table:table-cell table:formula="of:=IF(AND(p&gt;[.E1071];p&lt;[.F10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072]/n" office:value-type="float" office:value="0.54" calcext:value-type="float">
            <text:p>0.54</text:p>
          </table:table-cell>
          <table:table-cell table:formula="of:=SQRT(1/(n-1)*([.A1072]*(1-[.B1072])^2+(n-[.A1072])*[.B1072]^2))" office:value-type="float" office:value="0.503457433905888" calcext:value-type="float">
            <text:p>0.503457433905888</text:p>
          </table:table-cell>
          <table:table-cell table:formula="of:=[.C1072]/SQRT(n)" office:value-type="float" office:value="0.0711996331107263" calcext:value-type="float">
            <text:p>0.071199633110726</text:p>
          </table:table-cell>
          <table:table-cell table:formula="of:=[.B1072]-2*[.D1072]" office:value-type="float" office:value="0.397600733778547" calcext:value-type="float">
            <text:p>0.397600733778547</text:p>
          </table:table-cell>
          <table:table-cell table:formula="of:=[.B1072]+2*[.D1072]" office:value-type="float" office:value="0.682399266221453" calcext:value-type="float">
            <text:p>0.682399266221453</text:p>
          </table:table-cell>
          <table:table-cell table:formula="of:=IF(AND(p&gt;[.E1072];p&lt;[.F10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073]/n" office:value-type="float" office:value="0.54" calcext:value-type="float">
            <text:p>0.54</text:p>
          </table:table-cell>
          <table:table-cell table:formula="of:=SQRT(1/(n-1)*([.A1073]*(1-[.B1073])^2+(n-[.A1073])*[.B1073]^2))" office:value-type="float" office:value="0.503457433905888" calcext:value-type="float">
            <text:p>0.503457433905888</text:p>
          </table:table-cell>
          <table:table-cell table:formula="of:=[.C1073]/SQRT(n)" office:value-type="float" office:value="0.0711996331107263" calcext:value-type="float">
            <text:p>0.071199633110726</text:p>
          </table:table-cell>
          <table:table-cell table:formula="of:=[.B1073]-2*[.D1073]" office:value-type="float" office:value="0.397600733778547" calcext:value-type="float">
            <text:p>0.397600733778547</text:p>
          </table:table-cell>
          <table:table-cell table:formula="of:=[.B1073]+2*[.D1073]" office:value-type="float" office:value="0.682399266221453" calcext:value-type="float">
            <text:p>0.682399266221453</text:p>
          </table:table-cell>
          <table:table-cell table:formula="of:=IF(AND(p&gt;[.E1073];p&lt;[.F10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074]/n" office:value-type="float" office:value="0.36" calcext:value-type="float">
            <text:p>0.36</text:p>
          </table:table-cell>
          <table:table-cell table:formula="of:=SQRT(1/(n-1)*([.A1074]*(1-[.B1074])^2+(n-[.A1074])*[.B1074]^2))" office:value-type="float" office:value="0.484873221385061" calcext:value-type="float">
            <text:p>0.484873221385061</text:p>
          </table:table-cell>
          <table:table-cell table:formula="of:=[.C1074]/SQRT(n)" office:value-type="float" office:value="0.0685714285714286" calcext:value-type="float">
            <text:p>0.068571428571429</text:p>
          </table:table-cell>
          <table:table-cell table:formula="of:=[.B1074]-2*[.D1074]" office:value-type="float" office:value="0.222857142857143" calcext:value-type="float">
            <text:p>0.222857142857143</text:p>
          </table:table-cell>
          <table:table-cell table:formula="of:=[.B1074]+2*[.D1074]" office:value-type="float" office:value="0.497142857142857" calcext:value-type="float">
            <text:p>0.497142857142857</text:p>
          </table:table-cell>
          <table:table-cell table:formula="of:=IF(AND(p&gt;[.E1074];p&lt;[.F107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075]/n" office:value-type="float" office:value="0.54" calcext:value-type="float">
            <text:p>0.54</text:p>
          </table:table-cell>
          <table:table-cell table:formula="of:=SQRT(1/(n-1)*([.A1075]*(1-[.B1075])^2+(n-[.A1075])*[.B1075]^2))" office:value-type="float" office:value="0.503457433905888" calcext:value-type="float">
            <text:p>0.503457433905888</text:p>
          </table:table-cell>
          <table:table-cell table:formula="of:=[.C1075]/SQRT(n)" office:value-type="float" office:value="0.0711996331107263" calcext:value-type="float">
            <text:p>0.071199633110726</text:p>
          </table:table-cell>
          <table:table-cell table:formula="of:=[.B1075]-2*[.D1075]" office:value-type="float" office:value="0.397600733778547" calcext:value-type="float">
            <text:p>0.397600733778547</text:p>
          </table:table-cell>
          <table:table-cell table:formula="of:=[.B1075]+2*[.D1075]" office:value-type="float" office:value="0.682399266221453" calcext:value-type="float">
            <text:p>0.682399266221453</text:p>
          </table:table-cell>
          <table:table-cell table:formula="of:=IF(AND(p&gt;[.E1075];p&lt;[.F10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076]/n" office:value-type="float" office:value="0.58" calcext:value-type="float">
            <text:p>0.58</text:p>
          </table:table-cell>
          <table:table-cell table:formula="of:=SQRT(1/(n-1)*([.A1076]*(1-[.B1076])^2+(n-[.A1076])*[.B1076]^2))" office:value-type="float" office:value="0.49856938190329" calcext:value-type="float">
            <text:p>0.49856938190329</text:p>
          </table:table-cell>
          <table:table-cell table:formula="of:=[.C1076]/SQRT(n)" office:value-type="float" office:value="0.0705083581671604" calcext:value-type="float">
            <text:p>0.07050835816716</text:p>
          </table:table-cell>
          <table:table-cell table:formula="of:=[.B1076]-2*[.D1076]" office:value-type="float" office:value="0.438983283665679" calcext:value-type="float">
            <text:p>0.438983283665679</text:p>
          </table:table-cell>
          <table:table-cell table:formula="of:=[.B1076]+2*[.D1076]" office:value-type="float" office:value="0.721016716334321" calcext:value-type="float">
            <text:p>0.721016716334321</text:p>
          </table:table-cell>
          <table:table-cell table:formula="of:=IF(AND(p&gt;[.E1076];p&lt;[.F10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077]/n" office:value-type="float" office:value="0.54" calcext:value-type="float">
            <text:p>0.54</text:p>
          </table:table-cell>
          <table:table-cell table:formula="of:=SQRT(1/(n-1)*([.A1077]*(1-[.B1077])^2+(n-[.A1077])*[.B1077]^2))" office:value-type="float" office:value="0.503457433905888" calcext:value-type="float">
            <text:p>0.503457433905888</text:p>
          </table:table-cell>
          <table:table-cell table:formula="of:=[.C1077]/SQRT(n)" office:value-type="float" office:value="0.0711996331107263" calcext:value-type="float">
            <text:p>0.071199633110726</text:p>
          </table:table-cell>
          <table:table-cell table:formula="of:=[.B1077]-2*[.D1077]" office:value-type="float" office:value="0.397600733778547" calcext:value-type="float">
            <text:p>0.397600733778547</text:p>
          </table:table-cell>
          <table:table-cell table:formula="of:=[.B1077]+2*[.D1077]" office:value-type="float" office:value="0.682399266221453" calcext:value-type="float">
            <text:p>0.682399266221453</text:p>
          </table:table-cell>
          <table:table-cell table:formula="of:=IF(AND(p&gt;[.E1077];p&lt;[.F10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78]/n" office:value-type="float" office:value="0.5" calcext:value-type="float">
            <text:p>0.5</text:p>
          </table:table-cell>
          <table:table-cell table:formula="of:=SQRT(1/(n-1)*([.A1078]*(1-[.B1078])^2+(n-[.A1078])*[.B1078]^2))" office:value-type="float" office:value="0.505076272276105" calcext:value-type="float">
            <text:p>0.505076272276105</text:p>
          </table:table-cell>
          <table:table-cell table:formula="of:=[.C1078]/SQRT(n)" office:value-type="float" office:value="0.0714285714285714" calcext:value-type="float">
            <text:p>0.071428571428572</text:p>
          </table:table-cell>
          <table:table-cell table:formula="of:=[.B1078]-2*[.D1078]" office:value-type="float" office:value="0.357142857142857" calcext:value-type="float">
            <text:p>0.357142857142857</text:p>
          </table:table-cell>
          <table:table-cell table:formula="of:=[.B1078]+2*[.D1078]" office:value-type="float" office:value="0.642857142857143" calcext:value-type="float">
            <text:p>0.642857142857143</text:p>
          </table:table-cell>
          <table:table-cell table:formula="of:=IF(AND(p&gt;[.E1078];p&lt;[.F10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79]/n" office:value-type="float" office:value="0.52" calcext:value-type="float">
            <text:p>0.52</text:p>
          </table:table-cell>
          <table:table-cell table:formula="of:=SQRT(1/(n-1)*([.A1079]*(1-[.B1079])^2+(n-[.A1079])*[.B1079]^2))" office:value-type="float" office:value="0.504672049504448" calcext:value-type="float">
            <text:p>0.504672049504448</text:p>
          </table:table-cell>
          <table:table-cell table:formula="of:=[.C1079]/SQRT(n)" office:value-type="float" office:value="0.0713714056959817" calcext:value-type="float">
            <text:p>0.071371405695982</text:p>
          </table:table-cell>
          <table:table-cell table:formula="of:=[.B1079]-2*[.D1079]" office:value-type="float" office:value="0.377257188608037" calcext:value-type="float">
            <text:p>0.377257188608037</text:p>
          </table:table-cell>
          <table:table-cell table:formula="of:=[.B1079]+2*[.D1079]" office:value-type="float" office:value="0.662742811391963" calcext:value-type="float">
            <text:p>0.662742811391963</text:p>
          </table:table-cell>
          <table:table-cell table:formula="of:=IF(AND(p&gt;[.E1079];p&lt;[.F10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80]/n" office:value-type="float" office:value="0.5" calcext:value-type="float">
            <text:p>0.5</text:p>
          </table:table-cell>
          <table:table-cell table:formula="of:=SQRT(1/(n-1)*([.A1080]*(1-[.B1080])^2+(n-[.A1080])*[.B1080]^2))" office:value-type="float" office:value="0.505076272276105" calcext:value-type="float">
            <text:p>0.505076272276105</text:p>
          </table:table-cell>
          <table:table-cell table:formula="of:=[.C1080]/SQRT(n)" office:value-type="float" office:value="0.0714285714285714" calcext:value-type="float">
            <text:p>0.071428571428572</text:p>
          </table:table-cell>
          <table:table-cell table:formula="of:=[.B1080]-2*[.D1080]" office:value-type="float" office:value="0.357142857142857" calcext:value-type="float">
            <text:p>0.357142857142857</text:p>
          </table:table-cell>
          <table:table-cell table:formula="of:=[.B1080]+2*[.D1080]" office:value-type="float" office:value="0.642857142857143" calcext:value-type="float">
            <text:p>0.642857142857143</text:p>
          </table:table-cell>
          <table:table-cell table:formula="of:=IF(AND(p&gt;[.E1080];p&lt;[.F10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081]/n" office:value-type="float" office:value="0.38" calcext:value-type="float">
            <text:p>0.38</text:p>
          </table:table-cell>
          <table:table-cell table:formula="of:=SQRT(1/(n-1)*([.A1081]*(1-[.B1081])^2+(n-[.A1081])*[.B1081]^2))" office:value-type="float" office:value="0.490314351478015" calcext:value-type="float">
            <text:p>0.490314351478015</text:p>
          </table:table-cell>
          <table:table-cell table:formula="of:=[.C1081]/SQRT(n)" office:value-type="float" office:value="0.0693409205686377" calcext:value-type="float">
            <text:p>0.069340920568638</text:p>
          </table:table-cell>
          <table:table-cell table:formula="of:=[.B1081]-2*[.D1081]" office:value-type="float" office:value="0.241318158862725" calcext:value-type="float">
            <text:p>0.241318158862725</text:p>
          </table:table-cell>
          <table:table-cell table:formula="of:=[.B1081]+2*[.D1081]" office:value-type="float" office:value="0.518681841137275" calcext:value-type="float">
            <text:p>0.518681841137275</text:p>
          </table:table-cell>
          <table:table-cell table:formula="of:=IF(AND(p&gt;[.E1081];p&lt;[.F10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082]/n" office:value-type="float" office:value="0.48" calcext:value-type="float">
            <text:p>0.48</text:p>
          </table:table-cell>
          <table:table-cell table:formula="of:=SQRT(1/(n-1)*([.A1082]*(1-[.B1082])^2+(n-[.A1082])*[.B1082]^2))" office:value-type="float" office:value="0.504672049504448" calcext:value-type="float">
            <text:p>0.504672049504448</text:p>
          </table:table-cell>
          <table:table-cell table:formula="of:=[.C1082]/SQRT(n)" office:value-type="float" office:value="0.0713714056959817" calcext:value-type="float">
            <text:p>0.071371405695982</text:p>
          </table:table-cell>
          <table:table-cell table:formula="of:=[.B1082]-2*[.D1082]" office:value-type="float" office:value="0.337257188608037" calcext:value-type="float">
            <text:p>0.337257188608037</text:p>
          </table:table-cell>
          <table:table-cell table:formula="of:=[.B1082]+2*[.D1082]" office:value-type="float" office:value="0.622742811391963" calcext:value-type="float">
            <text:p>0.622742811391963</text:p>
          </table:table-cell>
          <table:table-cell table:formula="of:=IF(AND(p&gt;[.E1082];p&lt;[.F10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083]/n" office:value-type="float" office:value="0.4" calcext:value-type="float">
            <text:p>0.4</text:p>
          </table:table-cell>
          <table:table-cell table:formula="of:=SQRT(1/(n-1)*([.A1083]*(1-[.B1083])^2+(n-[.A1083])*[.B1083]^2))" office:value-type="float" office:value="0.494871659305394" calcext:value-type="float">
            <text:p>0.494871659305394</text:p>
          </table:table-cell>
          <table:table-cell table:formula="of:=[.C1083]/SQRT(n)" office:value-type="float" office:value="0.0699854212223765" calcext:value-type="float">
            <text:p>0.069985421222377</text:p>
          </table:table-cell>
          <table:table-cell table:formula="of:=[.B1083]-2*[.D1083]" office:value-type="float" office:value="0.260029157555247" calcext:value-type="float">
            <text:p>0.260029157555247</text:p>
          </table:table-cell>
          <table:table-cell table:formula="of:=[.B1083]+2*[.D1083]" office:value-type="float" office:value="0.539970842444753" calcext:value-type="float">
            <text:p>0.539970842444753</text:p>
          </table:table-cell>
          <table:table-cell table:formula="of:=IF(AND(p&gt;[.E1083];p&lt;[.F10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084]/n" office:value-type="float" office:value="0.54" calcext:value-type="float">
            <text:p>0.54</text:p>
          </table:table-cell>
          <table:table-cell table:formula="of:=SQRT(1/(n-1)*([.A1084]*(1-[.B1084])^2+(n-[.A1084])*[.B1084]^2))" office:value-type="float" office:value="0.503457433905888" calcext:value-type="float">
            <text:p>0.503457433905888</text:p>
          </table:table-cell>
          <table:table-cell table:formula="of:=[.C1084]/SQRT(n)" office:value-type="float" office:value="0.0711996331107263" calcext:value-type="float">
            <text:p>0.071199633110726</text:p>
          </table:table-cell>
          <table:table-cell table:formula="of:=[.B1084]-2*[.D1084]" office:value-type="float" office:value="0.397600733778547" calcext:value-type="float">
            <text:p>0.397600733778547</text:p>
          </table:table-cell>
          <table:table-cell table:formula="of:=[.B1084]+2*[.D1084]" office:value-type="float" office:value="0.682399266221453" calcext:value-type="float">
            <text:p>0.682399266221453</text:p>
          </table:table-cell>
          <table:table-cell table:formula="of:=IF(AND(p&gt;[.E1084];p&lt;[.F10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085]/n" office:value-type="float" office:value="0.64" calcext:value-type="float">
            <text:p>0.64</text:p>
          </table:table-cell>
          <table:table-cell table:formula="of:=SQRT(1/(n-1)*([.A1085]*(1-[.B1085])^2+(n-[.A1085])*[.B1085]^2))" office:value-type="float" office:value="0.484873221385061" calcext:value-type="float">
            <text:p>0.484873221385061</text:p>
          </table:table-cell>
          <table:table-cell table:formula="of:=[.C1085]/SQRT(n)" office:value-type="float" office:value="0.0685714285714286" calcext:value-type="float">
            <text:p>0.068571428571429</text:p>
          </table:table-cell>
          <table:table-cell table:formula="of:=[.B1085]-2*[.D1085]" office:value-type="float" office:value="0.502857142857143" calcext:value-type="float">
            <text:p>0.502857142857143</text:p>
          </table:table-cell>
          <table:table-cell table:formula="of:=[.B1085]+2*[.D1085]" office:value-type="float" office:value="0.777142857142857" calcext:value-type="float">
            <text:p>0.777142857142857</text:p>
          </table:table-cell>
          <table:table-cell table:formula="of:=IF(AND(p&gt;[.E1085];p&lt;[.F1085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86]/n" office:value-type="float" office:value="0.52" calcext:value-type="float">
            <text:p>0.52</text:p>
          </table:table-cell>
          <table:table-cell table:formula="of:=SQRT(1/(n-1)*([.A1086]*(1-[.B1086])^2+(n-[.A1086])*[.B1086]^2))" office:value-type="float" office:value="0.504672049504448" calcext:value-type="float">
            <text:p>0.504672049504448</text:p>
          </table:table-cell>
          <table:table-cell table:formula="of:=[.C1086]/SQRT(n)" office:value-type="float" office:value="0.0713714056959817" calcext:value-type="float">
            <text:p>0.071371405695982</text:p>
          </table:table-cell>
          <table:table-cell table:formula="of:=[.B1086]-2*[.D1086]" office:value-type="float" office:value="0.377257188608037" calcext:value-type="float">
            <text:p>0.377257188608037</text:p>
          </table:table-cell>
          <table:table-cell table:formula="of:=[.B1086]+2*[.D1086]" office:value-type="float" office:value="0.662742811391963" calcext:value-type="float">
            <text:p>0.662742811391963</text:p>
          </table:table-cell>
          <table:table-cell table:formula="of:=IF(AND(p&gt;[.E1086];p&lt;[.F10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087]/n" office:value-type="float" office:value="0.54" calcext:value-type="float">
            <text:p>0.54</text:p>
          </table:table-cell>
          <table:table-cell table:formula="of:=SQRT(1/(n-1)*([.A1087]*(1-[.B1087])^2+(n-[.A1087])*[.B1087]^2))" office:value-type="float" office:value="0.503457433905888" calcext:value-type="float">
            <text:p>0.503457433905888</text:p>
          </table:table-cell>
          <table:table-cell table:formula="of:=[.C1087]/SQRT(n)" office:value-type="float" office:value="0.0711996331107263" calcext:value-type="float">
            <text:p>0.071199633110726</text:p>
          </table:table-cell>
          <table:table-cell table:formula="of:=[.B1087]-2*[.D1087]" office:value-type="float" office:value="0.397600733778547" calcext:value-type="float">
            <text:p>0.397600733778547</text:p>
          </table:table-cell>
          <table:table-cell table:formula="of:=[.B1087]+2*[.D1087]" office:value-type="float" office:value="0.682399266221453" calcext:value-type="float">
            <text:p>0.682399266221453</text:p>
          </table:table-cell>
          <table:table-cell table:formula="of:=IF(AND(p&gt;[.E1087];p&lt;[.F10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088]/n" office:value-type="float" office:value="0.6" calcext:value-type="float">
            <text:p>0.6</text:p>
          </table:table-cell>
          <table:table-cell table:formula="of:=SQRT(1/(n-1)*([.A1088]*(1-[.B1088])^2+(n-[.A1088])*[.B1088]^2))" office:value-type="float" office:value="0.494871659305394" calcext:value-type="float">
            <text:p>0.494871659305394</text:p>
          </table:table-cell>
          <table:table-cell table:formula="of:=[.C1088]/SQRT(n)" office:value-type="float" office:value="0.0699854212223765" calcext:value-type="float">
            <text:p>0.069985421222377</text:p>
          </table:table-cell>
          <table:table-cell table:formula="of:=[.B1088]-2*[.D1088]" office:value-type="float" office:value="0.460029157555247" calcext:value-type="float">
            <text:p>0.460029157555247</text:p>
          </table:table-cell>
          <table:table-cell table:formula="of:=[.B1088]+2*[.D1088]" office:value-type="float" office:value="0.739970842444753" calcext:value-type="float">
            <text:p>0.739970842444753</text:p>
          </table:table-cell>
          <table:table-cell table:formula="of:=IF(AND(p&gt;[.E1088];p&lt;[.F10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089]/n" office:value-type="float" office:value="0.46" calcext:value-type="float">
            <text:p>0.46</text:p>
          </table:table-cell>
          <table:table-cell table:formula="of:=SQRT(1/(n-1)*([.A1089]*(1-[.B1089])^2+(n-[.A1089])*[.B1089]^2))" office:value-type="float" office:value="0.503457433905888" calcext:value-type="float">
            <text:p>0.503457433905888</text:p>
          </table:table-cell>
          <table:table-cell table:formula="of:=[.C1089]/SQRT(n)" office:value-type="float" office:value="0.0711996331107264" calcext:value-type="float">
            <text:p>0.071199633110726</text:p>
          </table:table-cell>
          <table:table-cell table:formula="of:=[.B1089]-2*[.D1089]" office:value-type="float" office:value="0.317600733778547" calcext:value-type="float">
            <text:p>0.317600733778547</text:p>
          </table:table-cell>
          <table:table-cell table:formula="of:=[.B1089]+2*[.D1089]" office:value-type="float" office:value="0.602399266221453" calcext:value-type="float">
            <text:p>0.602399266221453</text:p>
          </table:table-cell>
          <table:table-cell table:formula="of:=IF(AND(p&gt;[.E1089];p&lt;[.F10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090]/n" office:value-type="float" office:value="0.56" calcext:value-type="float">
            <text:p>0.56</text:p>
          </table:table-cell>
          <table:table-cell table:formula="of:=SQRT(1/(n-1)*([.A1090]*(1-[.B1090])^2+(n-[.A1090])*[.B1090]^2))" office:value-type="float" office:value="0.501426536422407" calcext:value-type="float">
            <text:p>0.501426536422407</text:p>
          </table:table-cell>
          <table:table-cell table:formula="of:=[.C1090]/SQRT(n)" office:value-type="float" office:value="0.0709124208342335" calcext:value-type="float">
            <text:p>0.070912420834234</text:p>
          </table:table-cell>
          <table:table-cell table:formula="of:=[.B1090]-2*[.D1090]" office:value-type="float" office:value="0.418175158331533" calcext:value-type="float">
            <text:p>0.418175158331533</text:p>
          </table:table-cell>
          <table:table-cell table:formula="of:=[.B1090]+2*[.D1090]" office:value-type="float" office:value="0.701824841668467" calcext:value-type="float">
            <text:p>0.701824841668467</text:p>
          </table:table-cell>
          <table:table-cell table:formula="of:=IF(AND(p&gt;[.E1090];p&lt;[.F10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091]/n" office:value-type="float" office:value="0.4" calcext:value-type="float">
            <text:p>0.4</text:p>
          </table:table-cell>
          <table:table-cell table:formula="of:=SQRT(1/(n-1)*([.A1091]*(1-[.B1091])^2+(n-[.A1091])*[.B1091]^2))" office:value-type="float" office:value="0.494871659305394" calcext:value-type="float">
            <text:p>0.494871659305394</text:p>
          </table:table-cell>
          <table:table-cell table:formula="of:=[.C1091]/SQRT(n)" office:value-type="float" office:value="0.0699854212223765" calcext:value-type="float">
            <text:p>0.069985421222377</text:p>
          </table:table-cell>
          <table:table-cell table:formula="of:=[.B1091]-2*[.D1091]" office:value-type="float" office:value="0.260029157555247" calcext:value-type="float">
            <text:p>0.260029157555247</text:p>
          </table:table-cell>
          <table:table-cell table:formula="of:=[.B1091]+2*[.D1091]" office:value-type="float" office:value="0.539970842444753" calcext:value-type="float">
            <text:p>0.539970842444753</text:p>
          </table:table-cell>
          <table:table-cell table:formula="of:=IF(AND(p&gt;[.E1091];p&lt;[.F10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092]/n" office:value-type="float" office:value="0.4" calcext:value-type="float">
            <text:p>0.4</text:p>
          </table:table-cell>
          <table:table-cell table:formula="of:=SQRT(1/(n-1)*([.A1092]*(1-[.B1092])^2+(n-[.A1092])*[.B1092]^2))" office:value-type="float" office:value="0.494871659305394" calcext:value-type="float">
            <text:p>0.494871659305394</text:p>
          </table:table-cell>
          <table:table-cell table:formula="of:=[.C1092]/SQRT(n)" office:value-type="float" office:value="0.0699854212223765" calcext:value-type="float">
            <text:p>0.069985421222377</text:p>
          </table:table-cell>
          <table:table-cell table:formula="of:=[.B1092]-2*[.D1092]" office:value-type="float" office:value="0.260029157555247" calcext:value-type="float">
            <text:p>0.260029157555247</text:p>
          </table:table-cell>
          <table:table-cell table:formula="of:=[.B1092]+2*[.D1092]" office:value-type="float" office:value="0.539970842444753" calcext:value-type="float">
            <text:p>0.539970842444753</text:p>
          </table:table-cell>
          <table:table-cell table:formula="of:=IF(AND(p&gt;[.E1092];p&lt;[.F10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093]/n" office:value-type="float" office:value="0.58" calcext:value-type="float">
            <text:p>0.58</text:p>
          </table:table-cell>
          <table:table-cell table:formula="of:=SQRT(1/(n-1)*([.A1093]*(1-[.B1093])^2+(n-[.A1093])*[.B1093]^2))" office:value-type="float" office:value="0.49856938190329" calcext:value-type="float">
            <text:p>0.49856938190329</text:p>
          </table:table-cell>
          <table:table-cell table:formula="of:=[.C1093]/SQRT(n)" office:value-type="float" office:value="0.0705083581671604" calcext:value-type="float">
            <text:p>0.07050835816716</text:p>
          </table:table-cell>
          <table:table-cell table:formula="of:=[.B1093]-2*[.D1093]" office:value-type="float" office:value="0.438983283665679" calcext:value-type="float">
            <text:p>0.438983283665679</text:p>
          </table:table-cell>
          <table:table-cell table:formula="of:=[.B1093]+2*[.D1093]" office:value-type="float" office:value="0.721016716334321" calcext:value-type="float">
            <text:p>0.721016716334321</text:p>
          </table:table-cell>
          <table:table-cell table:formula="of:=IF(AND(p&gt;[.E1093];p&lt;[.F10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094]/n" office:value-type="float" office:value="0.54" calcext:value-type="float">
            <text:p>0.54</text:p>
          </table:table-cell>
          <table:table-cell table:formula="of:=SQRT(1/(n-1)*([.A1094]*(1-[.B1094])^2+(n-[.A1094])*[.B1094]^2))" office:value-type="float" office:value="0.503457433905888" calcext:value-type="float">
            <text:p>0.503457433905888</text:p>
          </table:table-cell>
          <table:table-cell table:formula="of:=[.C1094]/SQRT(n)" office:value-type="float" office:value="0.0711996331107263" calcext:value-type="float">
            <text:p>0.071199633110726</text:p>
          </table:table-cell>
          <table:table-cell table:formula="of:=[.B1094]-2*[.D1094]" office:value-type="float" office:value="0.397600733778547" calcext:value-type="float">
            <text:p>0.397600733778547</text:p>
          </table:table-cell>
          <table:table-cell table:formula="of:=[.B1094]+2*[.D1094]" office:value-type="float" office:value="0.682399266221453" calcext:value-type="float">
            <text:p>0.682399266221453</text:p>
          </table:table-cell>
          <table:table-cell table:formula="of:=IF(AND(p&gt;[.E1094];p&lt;[.F10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095]/n" office:value-type="float" office:value="0.52" calcext:value-type="float">
            <text:p>0.52</text:p>
          </table:table-cell>
          <table:table-cell table:formula="of:=SQRT(1/(n-1)*([.A1095]*(1-[.B1095])^2+(n-[.A1095])*[.B1095]^2))" office:value-type="float" office:value="0.504672049504448" calcext:value-type="float">
            <text:p>0.504672049504448</text:p>
          </table:table-cell>
          <table:table-cell table:formula="of:=[.C1095]/SQRT(n)" office:value-type="float" office:value="0.0713714056959817" calcext:value-type="float">
            <text:p>0.071371405695982</text:p>
          </table:table-cell>
          <table:table-cell table:formula="of:=[.B1095]-2*[.D1095]" office:value-type="float" office:value="0.377257188608037" calcext:value-type="float">
            <text:p>0.377257188608037</text:p>
          </table:table-cell>
          <table:table-cell table:formula="of:=[.B1095]+2*[.D1095]" office:value-type="float" office:value="0.662742811391963" calcext:value-type="float">
            <text:p>0.662742811391963</text:p>
          </table:table-cell>
          <table:table-cell table:formula="of:=IF(AND(p&gt;[.E1095];p&lt;[.F10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096]/n" office:value-type="float" office:value="0.5" calcext:value-type="float">
            <text:p>0.5</text:p>
          </table:table-cell>
          <table:table-cell table:formula="of:=SQRT(1/(n-1)*([.A1096]*(1-[.B1096])^2+(n-[.A1096])*[.B1096]^2))" office:value-type="float" office:value="0.505076272276105" calcext:value-type="float">
            <text:p>0.505076272276105</text:p>
          </table:table-cell>
          <table:table-cell table:formula="of:=[.C1096]/SQRT(n)" office:value-type="float" office:value="0.0714285714285714" calcext:value-type="float">
            <text:p>0.071428571428572</text:p>
          </table:table-cell>
          <table:table-cell table:formula="of:=[.B1096]-2*[.D1096]" office:value-type="float" office:value="0.357142857142857" calcext:value-type="float">
            <text:p>0.357142857142857</text:p>
          </table:table-cell>
          <table:table-cell table:formula="of:=[.B1096]+2*[.D1096]" office:value-type="float" office:value="0.642857142857143" calcext:value-type="float">
            <text:p>0.642857142857143</text:p>
          </table:table-cell>
          <table:table-cell table:formula="of:=IF(AND(p&gt;[.E1096];p&lt;[.F10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097]/n" office:value-type="float" office:value="0.56" calcext:value-type="float">
            <text:p>0.56</text:p>
          </table:table-cell>
          <table:table-cell table:formula="of:=SQRT(1/(n-1)*([.A1097]*(1-[.B1097])^2+(n-[.A1097])*[.B1097]^2))" office:value-type="float" office:value="0.501426536422407" calcext:value-type="float">
            <text:p>0.501426536422407</text:p>
          </table:table-cell>
          <table:table-cell table:formula="of:=[.C1097]/SQRT(n)" office:value-type="float" office:value="0.0709124208342335" calcext:value-type="float">
            <text:p>0.070912420834234</text:p>
          </table:table-cell>
          <table:table-cell table:formula="of:=[.B1097]-2*[.D1097]" office:value-type="float" office:value="0.418175158331533" calcext:value-type="float">
            <text:p>0.418175158331533</text:p>
          </table:table-cell>
          <table:table-cell table:formula="of:=[.B1097]+2*[.D1097]" office:value-type="float" office:value="0.701824841668467" calcext:value-type="float">
            <text:p>0.701824841668467</text:p>
          </table:table-cell>
          <table:table-cell table:formula="of:=IF(AND(p&gt;[.E1097];p&lt;[.F10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098]/n" office:value-type="float" office:value="0.46" calcext:value-type="float">
            <text:p>0.46</text:p>
          </table:table-cell>
          <table:table-cell table:formula="of:=SQRT(1/(n-1)*([.A1098]*(1-[.B1098])^2+(n-[.A1098])*[.B1098]^2))" office:value-type="float" office:value="0.503457433905888" calcext:value-type="float">
            <text:p>0.503457433905888</text:p>
          </table:table-cell>
          <table:table-cell table:formula="of:=[.C1098]/SQRT(n)" office:value-type="float" office:value="0.0711996331107264" calcext:value-type="float">
            <text:p>0.071199633110726</text:p>
          </table:table-cell>
          <table:table-cell table:formula="of:=[.B1098]-2*[.D1098]" office:value-type="float" office:value="0.317600733778547" calcext:value-type="float">
            <text:p>0.317600733778547</text:p>
          </table:table-cell>
          <table:table-cell table:formula="of:=[.B1098]+2*[.D1098]" office:value-type="float" office:value="0.602399266221453" calcext:value-type="float">
            <text:p>0.602399266221453</text:p>
          </table:table-cell>
          <table:table-cell table:formula="of:=IF(AND(p&gt;[.E1098];p&lt;[.F10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099]/n" office:value-type="float" office:value="0.46" calcext:value-type="float">
            <text:p>0.46</text:p>
          </table:table-cell>
          <table:table-cell table:formula="of:=SQRT(1/(n-1)*([.A1099]*(1-[.B1099])^2+(n-[.A1099])*[.B1099]^2))" office:value-type="float" office:value="0.503457433905888" calcext:value-type="float">
            <text:p>0.503457433905888</text:p>
          </table:table-cell>
          <table:table-cell table:formula="of:=[.C1099]/SQRT(n)" office:value-type="float" office:value="0.0711996331107264" calcext:value-type="float">
            <text:p>0.071199633110726</text:p>
          </table:table-cell>
          <table:table-cell table:formula="of:=[.B1099]-2*[.D1099]" office:value-type="float" office:value="0.317600733778547" calcext:value-type="float">
            <text:p>0.317600733778547</text:p>
          </table:table-cell>
          <table:table-cell table:formula="of:=[.B1099]+2*[.D1099]" office:value-type="float" office:value="0.602399266221453" calcext:value-type="float">
            <text:p>0.602399266221453</text:p>
          </table:table-cell>
          <table:table-cell table:formula="of:=IF(AND(p&gt;[.E1099];p&lt;[.F10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00]/n" office:value-type="float" office:value="0.56" calcext:value-type="float">
            <text:p>0.56</text:p>
          </table:table-cell>
          <table:table-cell table:formula="of:=SQRT(1/(n-1)*([.A1100]*(1-[.B1100])^2+(n-[.A1100])*[.B1100]^2))" office:value-type="float" office:value="0.501426536422407" calcext:value-type="float">
            <text:p>0.501426536422407</text:p>
          </table:table-cell>
          <table:table-cell table:formula="of:=[.C1100]/SQRT(n)" office:value-type="float" office:value="0.0709124208342335" calcext:value-type="float">
            <text:p>0.070912420834234</text:p>
          </table:table-cell>
          <table:table-cell table:formula="of:=[.B1100]-2*[.D1100]" office:value-type="float" office:value="0.418175158331533" calcext:value-type="float">
            <text:p>0.418175158331533</text:p>
          </table:table-cell>
          <table:table-cell table:formula="of:=[.B1100]+2*[.D1100]" office:value-type="float" office:value="0.701824841668467" calcext:value-type="float">
            <text:p>0.701824841668467</text:p>
          </table:table-cell>
          <table:table-cell table:formula="of:=IF(AND(p&gt;[.E1100];p&lt;[.F11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01]/n" office:value-type="float" office:value="0.48" calcext:value-type="float">
            <text:p>0.48</text:p>
          </table:table-cell>
          <table:table-cell table:formula="of:=SQRT(1/(n-1)*([.A1101]*(1-[.B1101])^2+(n-[.A1101])*[.B1101]^2))" office:value-type="float" office:value="0.504672049504448" calcext:value-type="float">
            <text:p>0.504672049504448</text:p>
          </table:table-cell>
          <table:table-cell table:formula="of:=[.C1101]/SQRT(n)" office:value-type="float" office:value="0.0713714056959817" calcext:value-type="float">
            <text:p>0.071371405695982</text:p>
          </table:table-cell>
          <table:table-cell table:formula="of:=[.B1101]-2*[.D1101]" office:value-type="float" office:value="0.337257188608037" calcext:value-type="float">
            <text:p>0.337257188608037</text:p>
          </table:table-cell>
          <table:table-cell table:formula="of:=[.B1101]+2*[.D1101]" office:value-type="float" office:value="0.622742811391963" calcext:value-type="float">
            <text:p>0.622742811391963</text:p>
          </table:table-cell>
          <table:table-cell table:formula="of:=IF(AND(p&gt;[.E1101];p&lt;[.F11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102]/n" office:value-type="float" office:value="0.46" calcext:value-type="float">
            <text:p>0.46</text:p>
          </table:table-cell>
          <table:table-cell table:formula="of:=SQRT(1/(n-1)*([.A1102]*(1-[.B1102])^2+(n-[.A1102])*[.B1102]^2))" office:value-type="float" office:value="0.503457433905888" calcext:value-type="float">
            <text:p>0.503457433905888</text:p>
          </table:table-cell>
          <table:table-cell table:formula="of:=[.C1102]/SQRT(n)" office:value-type="float" office:value="0.0711996331107264" calcext:value-type="float">
            <text:p>0.071199633110726</text:p>
          </table:table-cell>
          <table:table-cell table:formula="of:=[.B1102]-2*[.D1102]" office:value-type="float" office:value="0.317600733778547" calcext:value-type="float">
            <text:p>0.317600733778547</text:p>
          </table:table-cell>
          <table:table-cell table:formula="of:=[.B1102]+2*[.D1102]" office:value-type="float" office:value="0.602399266221453" calcext:value-type="float">
            <text:p>0.602399266221453</text:p>
          </table:table-cell>
          <table:table-cell table:formula="of:=IF(AND(p&gt;[.E1102];p&lt;[.F11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03]/n" office:value-type="float" office:value="0.52" calcext:value-type="float">
            <text:p>0.52</text:p>
          </table:table-cell>
          <table:table-cell table:formula="of:=SQRT(1/(n-1)*([.A1103]*(1-[.B1103])^2+(n-[.A1103])*[.B1103]^2))" office:value-type="float" office:value="0.504672049504448" calcext:value-type="float">
            <text:p>0.504672049504448</text:p>
          </table:table-cell>
          <table:table-cell table:formula="of:=[.C1103]/SQRT(n)" office:value-type="float" office:value="0.0713714056959817" calcext:value-type="float">
            <text:p>0.071371405695982</text:p>
          </table:table-cell>
          <table:table-cell table:formula="of:=[.B1103]-2*[.D1103]" office:value-type="float" office:value="0.377257188608037" calcext:value-type="float">
            <text:p>0.377257188608037</text:p>
          </table:table-cell>
          <table:table-cell table:formula="of:=[.B1103]+2*[.D1103]" office:value-type="float" office:value="0.662742811391963" calcext:value-type="float">
            <text:p>0.662742811391963</text:p>
          </table:table-cell>
          <table:table-cell table:formula="of:=IF(AND(p&gt;[.E1103];p&lt;[.F11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04]/n" office:value-type="float" office:value="0.56" calcext:value-type="float">
            <text:p>0.56</text:p>
          </table:table-cell>
          <table:table-cell table:formula="of:=SQRT(1/(n-1)*([.A1104]*(1-[.B1104])^2+(n-[.A1104])*[.B1104]^2))" office:value-type="float" office:value="0.501426536422407" calcext:value-type="float">
            <text:p>0.501426536422407</text:p>
          </table:table-cell>
          <table:table-cell table:formula="of:=[.C1104]/SQRT(n)" office:value-type="float" office:value="0.0709124208342335" calcext:value-type="float">
            <text:p>0.070912420834234</text:p>
          </table:table-cell>
          <table:table-cell table:formula="of:=[.B1104]-2*[.D1104]" office:value-type="float" office:value="0.418175158331533" calcext:value-type="float">
            <text:p>0.418175158331533</text:p>
          </table:table-cell>
          <table:table-cell table:formula="of:=[.B1104]+2*[.D1104]" office:value-type="float" office:value="0.701824841668467" calcext:value-type="float">
            <text:p>0.701824841668467</text:p>
          </table:table-cell>
          <table:table-cell table:formula="of:=IF(AND(p&gt;[.E1104];p&lt;[.F11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105]/n" office:value-type="float" office:value="0.44" calcext:value-type="float">
            <text:p>0.44</text:p>
          </table:table-cell>
          <table:table-cell table:formula="of:=SQRT(1/(n-1)*([.A1105]*(1-[.B1105])^2+(n-[.A1105])*[.B1105]^2))" office:value-type="float" office:value="0.501426536422407" calcext:value-type="float">
            <text:p>0.501426536422407</text:p>
          </table:table-cell>
          <table:table-cell table:formula="of:=[.C1105]/SQRT(n)" office:value-type="float" office:value="0.0709124208342335" calcext:value-type="float">
            <text:p>0.070912420834234</text:p>
          </table:table-cell>
          <table:table-cell table:formula="of:=[.B1105]-2*[.D1105]" office:value-type="float" office:value="0.298175158331533" calcext:value-type="float">
            <text:p>0.298175158331533</text:p>
          </table:table-cell>
          <table:table-cell table:formula="of:=[.B1105]+2*[.D1105]" office:value-type="float" office:value="0.581824841668467" calcext:value-type="float">
            <text:p>0.581824841668467</text:p>
          </table:table-cell>
          <table:table-cell table:formula="of:=IF(AND(p&gt;[.E1105];p&lt;[.F11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106]/n" office:value-type="float" office:value="0.46" calcext:value-type="float">
            <text:p>0.46</text:p>
          </table:table-cell>
          <table:table-cell table:formula="of:=SQRT(1/(n-1)*([.A1106]*(1-[.B1106])^2+(n-[.A1106])*[.B1106]^2))" office:value-type="float" office:value="0.503457433905888" calcext:value-type="float">
            <text:p>0.503457433905888</text:p>
          </table:table-cell>
          <table:table-cell table:formula="of:=[.C1106]/SQRT(n)" office:value-type="float" office:value="0.0711996331107264" calcext:value-type="float">
            <text:p>0.071199633110726</text:p>
          </table:table-cell>
          <table:table-cell table:formula="of:=[.B1106]-2*[.D1106]" office:value-type="float" office:value="0.317600733778547" calcext:value-type="float">
            <text:p>0.317600733778547</text:p>
          </table:table-cell>
          <table:table-cell table:formula="of:=[.B1106]+2*[.D1106]" office:value-type="float" office:value="0.602399266221453" calcext:value-type="float">
            <text:p>0.602399266221453</text:p>
          </table:table-cell>
          <table:table-cell table:formula="of:=IF(AND(p&gt;[.E1106];p&lt;[.F11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107]/n" office:value-type="float" office:value="0.42" calcext:value-type="float">
            <text:p>0.42</text:p>
          </table:table-cell>
          <table:table-cell table:formula="of:=SQRT(1/(n-1)*([.A1107]*(1-[.B1107])^2+(n-[.A1107])*[.B1107]^2))" office:value-type="float" office:value="0.49856938190329" calcext:value-type="float">
            <text:p>0.49856938190329</text:p>
          </table:table-cell>
          <table:table-cell table:formula="of:=[.C1107]/SQRT(n)" office:value-type="float" office:value="0.0705083581671604" calcext:value-type="float">
            <text:p>0.07050835816716</text:p>
          </table:table-cell>
          <table:table-cell table:formula="of:=[.B1107]-2*[.D1107]" office:value-type="float" office:value="0.278983283665679" calcext:value-type="float">
            <text:p>0.278983283665679</text:p>
          </table:table-cell>
          <table:table-cell table:formula="of:=[.B1107]+2*[.D1107]" office:value-type="float" office:value="0.561016716334321" calcext:value-type="float">
            <text:p>0.561016716334321</text:p>
          </table:table-cell>
          <table:table-cell table:formula="of:=IF(AND(p&gt;[.E1107];p&lt;[.F11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108]/n" office:value-type="float" office:value="0.6" calcext:value-type="float">
            <text:p>0.6</text:p>
          </table:table-cell>
          <table:table-cell table:formula="of:=SQRT(1/(n-1)*([.A1108]*(1-[.B1108])^2+(n-[.A1108])*[.B1108]^2))" office:value-type="float" office:value="0.494871659305394" calcext:value-type="float">
            <text:p>0.494871659305394</text:p>
          </table:table-cell>
          <table:table-cell table:formula="of:=[.C1108]/SQRT(n)" office:value-type="float" office:value="0.0699854212223765" calcext:value-type="float">
            <text:p>0.069985421222377</text:p>
          </table:table-cell>
          <table:table-cell table:formula="of:=[.B1108]-2*[.D1108]" office:value-type="float" office:value="0.460029157555247" calcext:value-type="float">
            <text:p>0.460029157555247</text:p>
          </table:table-cell>
          <table:table-cell table:formula="of:=[.B1108]+2*[.D1108]" office:value-type="float" office:value="0.739970842444753" calcext:value-type="float">
            <text:p>0.739970842444753</text:p>
          </table:table-cell>
          <table:table-cell table:formula="of:=IF(AND(p&gt;[.E1108];p&lt;[.F11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109]/n" office:value-type="float" office:value="0.42" calcext:value-type="float">
            <text:p>0.42</text:p>
          </table:table-cell>
          <table:table-cell table:formula="of:=SQRT(1/(n-1)*([.A1109]*(1-[.B1109])^2+(n-[.A1109])*[.B1109]^2))" office:value-type="float" office:value="0.49856938190329" calcext:value-type="float">
            <text:p>0.49856938190329</text:p>
          </table:table-cell>
          <table:table-cell table:formula="of:=[.C1109]/SQRT(n)" office:value-type="float" office:value="0.0705083581671604" calcext:value-type="float">
            <text:p>0.07050835816716</text:p>
          </table:table-cell>
          <table:table-cell table:formula="of:=[.B1109]-2*[.D1109]" office:value-type="float" office:value="0.278983283665679" calcext:value-type="float">
            <text:p>0.278983283665679</text:p>
          </table:table-cell>
          <table:table-cell table:formula="of:=[.B1109]+2*[.D1109]" office:value-type="float" office:value="0.561016716334321" calcext:value-type="float">
            <text:p>0.561016716334321</text:p>
          </table:table-cell>
          <table:table-cell table:formula="of:=IF(AND(p&gt;[.E1109];p&lt;[.F11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10]/n" office:value-type="float" office:value="0.54" calcext:value-type="float">
            <text:p>0.54</text:p>
          </table:table-cell>
          <table:table-cell table:formula="of:=SQRT(1/(n-1)*([.A1110]*(1-[.B1110])^2+(n-[.A1110])*[.B1110]^2))" office:value-type="float" office:value="0.503457433905888" calcext:value-type="float">
            <text:p>0.503457433905888</text:p>
          </table:table-cell>
          <table:table-cell table:formula="of:=[.C1110]/SQRT(n)" office:value-type="float" office:value="0.0711996331107263" calcext:value-type="float">
            <text:p>0.071199633110726</text:p>
          </table:table-cell>
          <table:table-cell table:formula="of:=[.B1110]-2*[.D1110]" office:value-type="float" office:value="0.397600733778547" calcext:value-type="float">
            <text:p>0.397600733778547</text:p>
          </table:table-cell>
          <table:table-cell table:formula="of:=[.B1110]+2*[.D1110]" office:value-type="float" office:value="0.682399266221453" calcext:value-type="float">
            <text:p>0.682399266221453</text:p>
          </table:table-cell>
          <table:table-cell table:formula="of:=IF(AND(p&gt;[.E1110];p&lt;[.F11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111]/n" office:value-type="float" office:value="0.44" calcext:value-type="float">
            <text:p>0.44</text:p>
          </table:table-cell>
          <table:table-cell table:formula="of:=SQRT(1/(n-1)*([.A1111]*(1-[.B1111])^2+(n-[.A1111])*[.B1111]^2))" office:value-type="float" office:value="0.501426536422407" calcext:value-type="float">
            <text:p>0.501426536422407</text:p>
          </table:table-cell>
          <table:table-cell table:formula="of:=[.C1111]/SQRT(n)" office:value-type="float" office:value="0.0709124208342335" calcext:value-type="float">
            <text:p>0.070912420834234</text:p>
          </table:table-cell>
          <table:table-cell table:formula="of:=[.B1111]-2*[.D1111]" office:value-type="float" office:value="0.298175158331533" calcext:value-type="float">
            <text:p>0.298175158331533</text:p>
          </table:table-cell>
          <table:table-cell table:formula="of:=[.B1111]+2*[.D1111]" office:value-type="float" office:value="0.581824841668467" calcext:value-type="float">
            <text:p>0.581824841668467</text:p>
          </table:table-cell>
          <table:table-cell table:formula="of:=IF(AND(p&gt;[.E1111];p&lt;[.F11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12]/n" office:value-type="float" office:value="0.54" calcext:value-type="float">
            <text:p>0.54</text:p>
          </table:table-cell>
          <table:table-cell table:formula="of:=SQRT(1/(n-1)*([.A1112]*(1-[.B1112])^2+(n-[.A1112])*[.B1112]^2))" office:value-type="float" office:value="0.503457433905888" calcext:value-type="float">
            <text:p>0.503457433905888</text:p>
          </table:table-cell>
          <table:table-cell table:formula="of:=[.C1112]/SQRT(n)" office:value-type="float" office:value="0.0711996331107263" calcext:value-type="float">
            <text:p>0.071199633110726</text:p>
          </table:table-cell>
          <table:table-cell table:formula="of:=[.B1112]-2*[.D1112]" office:value-type="float" office:value="0.397600733778547" calcext:value-type="float">
            <text:p>0.397600733778547</text:p>
          </table:table-cell>
          <table:table-cell table:formula="of:=[.B1112]+2*[.D1112]" office:value-type="float" office:value="0.682399266221453" calcext:value-type="float">
            <text:p>0.682399266221453</text:p>
          </table:table-cell>
          <table:table-cell table:formula="of:=IF(AND(p&gt;[.E1112];p&lt;[.F11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113]/n" office:value-type="float" office:value="0.44" calcext:value-type="float">
            <text:p>0.44</text:p>
          </table:table-cell>
          <table:table-cell table:formula="of:=SQRT(1/(n-1)*([.A1113]*(1-[.B1113])^2+(n-[.A1113])*[.B1113]^2))" office:value-type="float" office:value="0.501426536422407" calcext:value-type="float">
            <text:p>0.501426536422407</text:p>
          </table:table-cell>
          <table:table-cell table:formula="of:=[.C1113]/SQRT(n)" office:value-type="float" office:value="0.0709124208342335" calcext:value-type="float">
            <text:p>0.070912420834234</text:p>
          </table:table-cell>
          <table:table-cell table:formula="of:=[.B1113]-2*[.D1113]" office:value-type="float" office:value="0.298175158331533" calcext:value-type="float">
            <text:p>0.298175158331533</text:p>
          </table:table-cell>
          <table:table-cell table:formula="of:=[.B1113]+2*[.D1113]" office:value-type="float" office:value="0.581824841668467" calcext:value-type="float">
            <text:p>0.581824841668467</text:p>
          </table:table-cell>
          <table:table-cell table:formula="of:=IF(AND(p&gt;[.E1113];p&lt;[.F11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114]/n" office:value-type="float" office:value="0.46" calcext:value-type="float">
            <text:p>0.46</text:p>
          </table:table-cell>
          <table:table-cell table:formula="of:=SQRT(1/(n-1)*([.A1114]*(1-[.B1114])^2+(n-[.A1114])*[.B1114]^2))" office:value-type="float" office:value="0.503457433905888" calcext:value-type="float">
            <text:p>0.503457433905888</text:p>
          </table:table-cell>
          <table:table-cell table:formula="of:=[.C1114]/SQRT(n)" office:value-type="float" office:value="0.0711996331107264" calcext:value-type="float">
            <text:p>0.071199633110726</text:p>
          </table:table-cell>
          <table:table-cell table:formula="of:=[.B1114]-2*[.D1114]" office:value-type="float" office:value="0.317600733778547" calcext:value-type="float">
            <text:p>0.317600733778547</text:p>
          </table:table-cell>
          <table:table-cell table:formula="of:=[.B1114]+2*[.D1114]" office:value-type="float" office:value="0.602399266221453" calcext:value-type="float">
            <text:p>0.602399266221453</text:p>
          </table:table-cell>
          <table:table-cell table:formula="of:=IF(AND(p&gt;[.E1114];p&lt;[.F11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15]/n" office:value-type="float" office:value="0.54" calcext:value-type="float">
            <text:p>0.54</text:p>
          </table:table-cell>
          <table:table-cell table:formula="of:=SQRT(1/(n-1)*([.A1115]*(1-[.B1115])^2+(n-[.A1115])*[.B1115]^2))" office:value-type="float" office:value="0.503457433905888" calcext:value-type="float">
            <text:p>0.503457433905888</text:p>
          </table:table-cell>
          <table:table-cell table:formula="of:=[.C1115]/SQRT(n)" office:value-type="float" office:value="0.0711996331107263" calcext:value-type="float">
            <text:p>0.071199633110726</text:p>
          </table:table-cell>
          <table:table-cell table:formula="of:=[.B1115]-2*[.D1115]" office:value-type="float" office:value="0.397600733778547" calcext:value-type="float">
            <text:p>0.397600733778547</text:p>
          </table:table-cell>
          <table:table-cell table:formula="of:=[.B1115]+2*[.D1115]" office:value-type="float" office:value="0.682399266221453" calcext:value-type="float">
            <text:p>0.682399266221453</text:p>
          </table:table-cell>
          <table:table-cell table:formula="of:=IF(AND(p&gt;[.E1115];p&lt;[.F11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16]/n" office:value-type="float" office:value="0.56" calcext:value-type="float">
            <text:p>0.56</text:p>
          </table:table-cell>
          <table:table-cell table:formula="of:=SQRT(1/(n-1)*([.A1116]*(1-[.B1116])^2+(n-[.A1116])*[.B1116]^2))" office:value-type="float" office:value="0.501426536422407" calcext:value-type="float">
            <text:p>0.501426536422407</text:p>
          </table:table-cell>
          <table:table-cell table:formula="of:=[.C1116]/SQRT(n)" office:value-type="float" office:value="0.0709124208342335" calcext:value-type="float">
            <text:p>0.070912420834234</text:p>
          </table:table-cell>
          <table:table-cell table:formula="of:=[.B1116]-2*[.D1116]" office:value-type="float" office:value="0.418175158331533" calcext:value-type="float">
            <text:p>0.418175158331533</text:p>
          </table:table-cell>
          <table:table-cell table:formula="of:=[.B1116]+2*[.D1116]" office:value-type="float" office:value="0.701824841668467" calcext:value-type="float">
            <text:p>0.701824841668467</text:p>
          </table:table-cell>
          <table:table-cell table:formula="of:=IF(AND(p&gt;[.E1116];p&lt;[.F11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17]/n" office:value-type="float" office:value="0.48" calcext:value-type="float">
            <text:p>0.48</text:p>
          </table:table-cell>
          <table:table-cell table:formula="of:=SQRT(1/(n-1)*([.A1117]*(1-[.B1117])^2+(n-[.A1117])*[.B1117]^2))" office:value-type="float" office:value="0.504672049504448" calcext:value-type="float">
            <text:p>0.504672049504448</text:p>
          </table:table-cell>
          <table:table-cell table:formula="of:=[.C1117]/SQRT(n)" office:value-type="float" office:value="0.0713714056959817" calcext:value-type="float">
            <text:p>0.071371405695982</text:p>
          </table:table-cell>
          <table:table-cell table:formula="of:=[.B1117]-2*[.D1117]" office:value-type="float" office:value="0.337257188608037" calcext:value-type="float">
            <text:p>0.337257188608037</text:p>
          </table:table-cell>
          <table:table-cell table:formula="of:=[.B1117]+2*[.D1117]" office:value-type="float" office:value="0.622742811391963" calcext:value-type="float">
            <text:p>0.622742811391963</text:p>
          </table:table-cell>
          <table:table-cell table:formula="of:=IF(AND(p&gt;[.E1117];p&lt;[.F11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118]/n" office:value-type="float" office:value="0.5" calcext:value-type="float">
            <text:p>0.5</text:p>
          </table:table-cell>
          <table:table-cell table:formula="of:=SQRT(1/(n-1)*([.A1118]*(1-[.B1118])^2+(n-[.A1118])*[.B1118]^2))" office:value-type="float" office:value="0.505076272276105" calcext:value-type="float">
            <text:p>0.505076272276105</text:p>
          </table:table-cell>
          <table:table-cell table:formula="of:=[.C1118]/SQRT(n)" office:value-type="float" office:value="0.0714285714285714" calcext:value-type="float">
            <text:p>0.071428571428572</text:p>
          </table:table-cell>
          <table:table-cell table:formula="of:=[.B1118]-2*[.D1118]" office:value-type="float" office:value="0.357142857142857" calcext:value-type="float">
            <text:p>0.357142857142857</text:p>
          </table:table-cell>
          <table:table-cell table:formula="of:=[.B1118]+2*[.D1118]" office:value-type="float" office:value="0.642857142857143" calcext:value-type="float">
            <text:p>0.642857142857143</text:p>
          </table:table-cell>
          <table:table-cell table:formula="of:=IF(AND(p&gt;[.E1118];p&lt;[.F11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119]/n" office:value-type="float" office:value="0.58" calcext:value-type="float">
            <text:p>0.58</text:p>
          </table:table-cell>
          <table:table-cell table:formula="of:=SQRT(1/(n-1)*([.A1119]*(1-[.B1119])^2+(n-[.A1119])*[.B1119]^2))" office:value-type="float" office:value="0.49856938190329" calcext:value-type="float">
            <text:p>0.49856938190329</text:p>
          </table:table-cell>
          <table:table-cell table:formula="of:=[.C1119]/SQRT(n)" office:value-type="float" office:value="0.0705083581671604" calcext:value-type="float">
            <text:p>0.07050835816716</text:p>
          </table:table-cell>
          <table:table-cell table:formula="of:=[.B1119]-2*[.D1119]" office:value-type="float" office:value="0.438983283665679" calcext:value-type="float">
            <text:p>0.438983283665679</text:p>
          </table:table-cell>
          <table:table-cell table:formula="of:=[.B1119]+2*[.D1119]" office:value-type="float" office:value="0.721016716334321" calcext:value-type="float">
            <text:p>0.721016716334321</text:p>
          </table:table-cell>
          <table:table-cell table:formula="of:=IF(AND(p&gt;[.E1119];p&lt;[.F11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20]/n" office:value-type="float" office:value="0.52" calcext:value-type="float">
            <text:p>0.52</text:p>
          </table:table-cell>
          <table:table-cell table:formula="of:=SQRT(1/(n-1)*([.A1120]*(1-[.B1120])^2+(n-[.A1120])*[.B1120]^2))" office:value-type="float" office:value="0.504672049504448" calcext:value-type="float">
            <text:p>0.504672049504448</text:p>
          </table:table-cell>
          <table:table-cell table:formula="of:=[.C1120]/SQRT(n)" office:value-type="float" office:value="0.0713714056959817" calcext:value-type="float">
            <text:p>0.071371405695982</text:p>
          </table:table-cell>
          <table:table-cell table:formula="of:=[.B1120]-2*[.D1120]" office:value-type="float" office:value="0.377257188608037" calcext:value-type="float">
            <text:p>0.377257188608037</text:p>
          </table:table-cell>
          <table:table-cell table:formula="of:=[.B1120]+2*[.D1120]" office:value-type="float" office:value="0.662742811391963" calcext:value-type="float">
            <text:p>0.662742811391963</text:p>
          </table:table-cell>
          <table:table-cell table:formula="of:=IF(AND(p&gt;[.E1120];p&lt;[.F11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21]/n" office:value-type="float" office:value="0.54" calcext:value-type="float">
            <text:p>0.54</text:p>
          </table:table-cell>
          <table:table-cell table:formula="of:=SQRT(1/(n-1)*([.A1121]*(1-[.B1121])^2+(n-[.A1121])*[.B1121]^2))" office:value-type="float" office:value="0.503457433905888" calcext:value-type="float">
            <text:p>0.503457433905888</text:p>
          </table:table-cell>
          <table:table-cell table:formula="of:=[.C1121]/SQRT(n)" office:value-type="float" office:value="0.0711996331107263" calcext:value-type="float">
            <text:p>0.071199633110726</text:p>
          </table:table-cell>
          <table:table-cell table:formula="of:=[.B1121]-2*[.D1121]" office:value-type="float" office:value="0.397600733778547" calcext:value-type="float">
            <text:p>0.397600733778547</text:p>
          </table:table-cell>
          <table:table-cell table:formula="of:=[.B1121]+2*[.D1121]" office:value-type="float" office:value="0.682399266221453" calcext:value-type="float">
            <text:p>0.682399266221453</text:p>
          </table:table-cell>
          <table:table-cell table:formula="of:=IF(AND(p&gt;[.E1121];p&lt;[.F11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122]/n" office:value-type="float" office:value="0.42" calcext:value-type="float">
            <text:p>0.42</text:p>
          </table:table-cell>
          <table:table-cell table:formula="of:=SQRT(1/(n-1)*([.A1122]*(1-[.B1122])^2+(n-[.A1122])*[.B1122]^2))" office:value-type="float" office:value="0.49856938190329" calcext:value-type="float">
            <text:p>0.49856938190329</text:p>
          </table:table-cell>
          <table:table-cell table:formula="of:=[.C1122]/SQRT(n)" office:value-type="float" office:value="0.0705083581671604" calcext:value-type="float">
            <text:p>0.07050835816716</text:p>
          </table:table-cell>
          <table:table-cell table:formula="of:=[.B1122]-2*[.D1122]" office:value-type="float" office:value="0.278983283665679" calcext:value-type="float">
            <text:p>0.278983283665679</text:p>
          </table:table-cell>
          <table:table-cell table:formula="of:=[.B1122]+2*[.D1122]" office:value-type="float" office:value="0.561016716334321" calcext:value-type="float">
            <text:p>0.561016716334321</text:p>
          </table:table-cell>
          <table:table-cell table:formula="of:=IF(AND(p&gt;[.E1122];p&lt;[.F11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123]/n" office:value-type="float" office:value="0.44" calcext:value-type="float">
            <text:p>0.44</text:p>
          </table:table-cell>
          <table:table-cell table:formula="of:=SQRT(1/(n-1)*([.A1123]*(1-[.B1123])^2+(n-[.A1123])*[.B1123]^2))" office:value-type="float" office:value="0.501426536422407" calcext:value-type="float">
            <text:p>0.501426536422407</text:p>
          </table:table-cell>
          <table:table-cell table:formula="of:=[.C1123]/SQRT(n)" office:value-type="float" office:value="0.0709124208342335" calcext:value-type="float">
            <text:p>0.070912420834234</text:p>
          </table:table-cell>
          <table:table-cell table:formula="of:=[.B1123]-2*[.D1123]" office:value-type="float" office:value="0.298175158331533" calcext:value-type="float">
            <text:p>0.298175158331533</text:p>
          </table:table-cell>
          <table:table-cell table:formula="of:=[.B1123]+2*[.D1123]" office:value-type="float" office:value="0.581824841668467" calcext:value-type="float">
            <text:p>0.581824841668467</text:p>
          </table:table-cell>
          <table:table-cell table:formula="of:=IF(AND(p&gt;[.E1123];p&lt;[.F11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24]/n" office:value-type="float" office:value="0.52" calcext:value-type="float">
            <text:p>0.52</text:p>
          </table:table-cell>
          <table:table-cell table:formula="of:=SQRT(1/(n-1)*([.A1124]*(1-[.B1124])^2+(n-[.A1124])*[.B1124]^2))" office:value-type="float" office:value="0.504672049504448" calcext:value-type="float">
            <text:p>0.504672049504448</text:p>
          </table:table-cell>
          <table:table-cell table:formula="of:=[.C1124]/SQRT(n)" office:value-type="float" office:value="0.0713714056959817" calcext:value-type="float">
            <text:p>0.071371405695982</text:p>
          </table:table-cell>
          <table:table-cell table:formula="of:=[.B1124]-2*[.D1124]" office:value-type="float" office:value="0.377257188608037" calcext:value-type="float">
            <text:p>0.377257188608037</text:p>
          </table:table-cell>
          <table:table-cell table:formula="of:=[.B1124]+2*[.D1124]" office:value-type="float" office:value="0.662742811391963" calcext:value-type="float">
            <text:p>0.662742811391963</text:p>
          </table:table-cell>
          <table:table-cell table:formula="of:=IF(AND(p&gt;[.E1124];p&lt;[.F11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125]/n" office:value-type="float" office:value="0.62" calcext:value-type="float">
            <text:p>0.62</text:p>
          </table:table-cell>
          <table:table-cell table:formula="of:=SQRT(1/(n-1)*([.A1125]*(1-[.B1125])^2+(n-[.A1125])*[.B1125]^2))" office:value-type="float" office:value="0.490314351478015" calcext:value-type="float">
            <text:p>0.490314351478015</text:p>
          </table:table-cell>
          <table:table-cell table:formula="of:=[.C1125]/SQRT(n)" office:value-type="float" office:value="0.0693409205686377" calcext:value-type="float">
            <text:p>0.069340920568638</text:p>
          </table:table-cell>
          <table:table-cell table:formula="of:=[.B1125]-2*[.D1125]" office:value-type="float" office:value="0.481318158862725" calcext:value-type="float">
            <text:p>0.481318158862725</text:p>
          </table:table-cell>
          <table:table-cell table:formula="of:=[.B1125]+2*[.D1125]" office:value-type="float" office:value="0.758681841137275" calcext:value-type="float">
            <text:p>0.758681841137275</text:p>
          </table:table-cell>
          <table:table-cell table:formula="of:=IF(AND(p&gt;[.E1125];p&lt;[.F11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26]/n" office:value-type="float" office:value="0.56" calcext:value-type="float">
            <text:p>0.56</text:p>
          </table:table-cell>
          <table:table-cell table:formula="of:=SQRT(1/(n-1)*([.A1126]*(1-[.B1126])^2+(n-[.A1126])*[.B1126]^2))" office:value-type="float" office:value="0.501426536422407" calcext:value-type="float">
            <text:p>0.501426536422407</text:p>
          </table:table-cell>
          <table:table-cell table:formula="of:=[.C1126]/SQRT(n)" office:value-type="float" office:value="0.0709124208342335" calcext:value-type="float">
            <text:p>0.070912420834234</text:p>
          </table:table-cell>
          <table:table-cell table:formula="of:=[.B1126]-2*[.D1126]" office:value-type="float" office:value="0.418175158331533" calcext:value-type="float">
            <text:p>0.418175158331533</text:p>
          </table:table-cell>
          <table:table-cell table:formula="of:=[.B1126]+2*[.D1126]" office:value-type="float" office:value="0.701824841668467" calcext:value-type="float">
            <text:p>0.701824841668467</text:p>
          </table:table-cell>
          <table:table-cell table:formula="of:=IF(AND(p&gt;[.E1126];p&lt;[.F11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127]/n" office:value-type="float" office:value="0.44" calcext:value-type="float">
            <text:p>0.44</text:p>
          </table:table-cell>
          <table:table-cell table:formula="of:=SQRT(1/(n-1)*([.A1127]*(1-[.B1127])^2+(n-[.A1127])*[.B1127]^2))" office:value-type="float" office:value="0.501426536422407" calcext:value-type="float">
            <text:p>0.501426536422407</text:p>
          </table:table-cell>
          <table:table-cell table:formula="of:=[.C1127]/SQRT(n)" office:value-type="float" office:value="0.0709124208342335" calcext:value-type="float">
            <text:p>0.070912420834234</text:p>
          </table:table-cell>
          <table:table-cell table:formula="of:=[.B1127]-2*[.D1127]" office:value-type="float" office:value="0.298175158331533" calcext:value-type="float">
            <text:p>0.298175158331533</text:p>
          </table:table-cell>
          <table:table-cell table:formula="of:=[.B1127]+2*[.D1127]" office:value-type="float" office:value="0.581824841668467" calcext:value-type="float">
            <text:p>0.581824841668467</text:p>
          </table:table-cell>
          <table:table-cell table:formula="of:=IF(AND(p&gt;[.E1127];p&lt;[.F11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128]/n" office:value-type="float" office:value="0.44" calcext:value-type="float">
            <text:p>0.44</text:p>
          </table:table-cell>
          <table:table-cell table:formula="of:=SQRT(1/(n-1)*([.A1128]*(1-[.B1128])^2+(n-[.A1128])*[.B1128]^2))" office:value-type="float" office:value="0.501426536422407" calcext:value-type="float">
            <text:p>0.501426536422407</text:p>
          </table:table-cell>
          <table:table-cell table:formula="of:=[.C1128]/SQRT(n)" office:value-type="float" office:value="0.0709124208342335" calcext:value-type="float">
            <text:p>0.070912420834234</text:p>
          </table:table-cell>
          <table:table-cell table:formula="of:=[.B1128]-2*[.D1128]" office:value-type="float" office:value="0.298175158331533" calcext:value-type="float">
            <text:p>0.298175158331533</text:p>
          </table:table-cell>
          <table:table-cell table:formula="of:=[.B1128]+2*[.D1128]" office:value-type="float" office:value="0.581824841668467" calcext:value-type="float">
            <text:p>0.581824841668467</text:p>
          </table:table-cell>
          <table:table-cell table:formula="of:=IF(AND(p&gt;[.E1128];p&lt;[.F11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129]/n" office:value-type="float" office:value="0.58" calcext:value-type="float">
            <text:p>0.58</text:p>
          </table:table-cell>
          <table:table-cell table:formula="of:=SQRT(1/(n-1)*([.A1129]*(1-[.B1129])^2+(n-[.A1129])*[.B1129]^2))" office:value-type="float" office:value="0.49856938190329" calcext:value-type="float">
            <text:p>0.49856938190329</text:p>
          </table:table-cell>
          <table:table-cell table:formula="of:=[.C1129]/SQRT(n)" office:value-type="float" office:value="0.0705083581671604" calcext:value-type="float">
            <text:p>0.07050835816716</text:p>
          </table:table-cell>
          <table:table-cell table:formula="of:=[.B1129]-2*[.D1129]" office:value-type="float" office:value="0.438983283665679" calcext:value-type="float">
            <text:p>0.438983283665679</text:p>
          </table:table-cell>
          <table:table-cell table:formula="of:=[.B1129]+2*[.D1129]" office:value-type="float" office:value="0.721016716334321" calcext:value-type="float">
            <text:p>0.721016716334321</text:p>
          </table:table-cell>
          <table:table-cell table:formula="of:=IF(AND(p&gt;[.E1129];p&lt;[.F11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30]/n" office:value-type="float" office:value="0.52" calcext:value-type="float">
            <text:p>0.52</text:p>
          </table:table-cell>
          <table:table-cell table:formula="of:=SQRT(1/(n-1)*([.A1130]*(1-[.B1130])^2+(n-[.A1130])*[.B1130]^2))" office:value-type="float" office:value="0.504672049504448" calcext:value-type="float">
            <text:p>0.504672049504448</text:p>
          </table:table-cell>
          <table:table-cell table:formula="of:=[.C1130]/SQRT(n)" office:value-type="float" office:value="0.0713714056959817" calcext:value-type="float">
            <text:p>0.071371405695982</text:p>
          </table:table-cell>
          <table:table-cell table:formula="of:=[.B1130]-2*[.D1130]" office:value-type="float" office:value="0.377257188608037" calcext:value-type="float">
            <text:p>0.377257188608037</text:p>
          </table:table-cell>
          <table:table-cell table:formula="of:=[.B1130]+2*[.D1130]" office:value-type="float" office:value="0.662742811391963" calcext:value-type="float">
            <text:p>0.662742811391963</text:p>
          </table:table-cell>
          <table:table-cell table:formula="of:=IF(AND(p&gt;[.E1130];p&lt;[.F11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131]/n" office:value-type="float" office:value="0.42" calcext:value-type="float">
            <text:p>0.42</text:p>
          </table:table-cell>
          <table:table-cell table:formula="of:=SQRT(1/(n-1)*([.A1131]*(1-[.B1131])^2+(n-[.A1131])*[.B1131]^2))" office:value-type="float" office:value="0.49856938190329" calcext:value-type="float">
            <text:p>0.49856938190329</text:p>
          </table:table-cell>
          <table:table-cell table:formula="of:=[.C1131]/SQRT(n)" office:value-type="float" office:value="0.0705083581671604" calcext:value-type="float">
            <text:p>0.07050835816716</text:p>
          </table:table-cell>
          <table:table-cell table:formula="of:=[.B1131]-2*[.D1131]" office:value-type="float" office:value="0.278983283665679" calcext:value-type="float">
            <text:p>0.278983283665679</text:p>
          </table:table-cell>
          <table:table-cell table:formula="of:=[.B1131]+2*[.D1131]" office:value-type="float" office:value="0.561016716334321" calcext:value-type="float">
            <text:p>0.561016716334321</text:p>
          </table:table-cell>
          <table:table-cell table:formula="of:=IF(AND(p&gt;[.E1131];p&lt;[.F11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32]/n" office:value-type="float" office:value="0.56" calcext:value-type="float">
            <text:p>0.56</text:p>
          </table:table-cell>
          <table:table-cell table:formula="of:=SQRT(1/(n-1)*([.A1132]*(1-[.B1132])^2+(n-[.A1132])*[.B1132]^2))" office:value-type="float" office:value="0.501426536422407" calcext:value-type="float">
            <text:p>0.501426536422407</text:p>
          </table:table-cell>
          <table:table-cell table:formula="of:=[.C1132]/SQRT(n)" office:value-type="float" office:value="0.0709124208342335" calcext:value-type="float">
            <text:p>0.070912420834234</text:p>
          </table:table-cell>
          <table:table-cell table:formula="of:=[.B1132]-2*[.D1132]" office:value-type="float" office:value="0.418175158331533" calcext:value-type="float">
            <text:p>0.418175158331533</text:p>
          </table:table-cell>
          <table:table-cell table:formula="of:=[.B1132]+2*[.D1132]" office:value-type="float" office:value="0.701824841668467" calcext:value-type="float">
            <text:p>0.701824841668467</text:p>
          </table:table-cell>
          <table:table-cell table:formula="of:=IF(AND(p&gt;[.E1132];p&lt;[.F11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33]/n" office:value-type="float" office:value="0.48" calcext:value-type="float">
            <text:p>0.48</text:p>
          </table:table-cell>
          <table:table-cell table:formula="of:=SQRT(1/(n-1)*([.A1133]*(1-[.B1133])^2+(n-[.A1133])*[.B1133]^2))" office:value-type="float" office:value="0.504672049504448" calcext:value-type="float">
            <text:p>0.504672049504448</text:p>
          </table:table-cell>
          <table:table-cell table:formula="of:=[.C1133]/SQRT(n)" office:value-type="float" office:value="0.0713714056959817" calcext:value-type="float">
            <text:p>0.071371405695982</text:p>
          </table:table-cell>
          <table:table-cell table:formula="of:=[.B1133]-2*[.D1133]" office:value-type="float" office:value="0.337257188608037" calcext:value-type="float">
            <text:p>0.337257188608037</text:p>
          </table:table-cell>
          <table:table-cell table:formula="of:=[.B1133]+2*[.D1133]" office:value-type="float" office:value="0.622742811391963" calcext:value-type="float">
            <text:p>0.622742811391963</text:p>
          </table:table-cell>
          <table:table-cell table:formula="of:=IF(AND(p&gt;[.E1133];p&lt;[.F11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34]/n" office:value-type="float" office:value="0.48" calcext:value-type="float">
            <text:p>0.48</text:p>
          </table:table-cell>
          <table:table-cell table:formula="of:=SQRT(1/(n-1)*([.A1134]*(1-[.B1134])^2+(n-[.A1134])*[.B1134]^2))" office:value-type="float" office:value="0.504672049504448" calcext:value-type="float">
            <text:p>0.504672049504448</text:p>
          </table:table-cell>
          <table:table-cell table:formula="of:=[.C1134]/SQRT(n)" office:value-type="float" office:value="0.0713714056959817" calcext:value-type="float">
            <text:p>0.071371405695982</text:p>
          </table:table-cell>
          <table:table-cell table:formula="of:=[.B1134]-2*[.D1134]" office:value-type="float" office:value="0.337257188608037" calcext:value-type="float">
            <text:p>0.337257188608037</text:p>
          </table:table-cell>
          <table:table-cell table:formula="of:=[.B1134]+2*[.D1134]" office:value-type="float" office:value="0.622742811391963" calcext:value-type="float">
            <text:p>0.622742811391963</text:p>
          </table:table-cell>
          <table:table-cell table:formula="of:=IF(AND(p&gt;[.E1134];p&lt;[.F11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135]/n" office:value-type="float" office:value="0.58" calcext:value-type="float">
            <text:p>0.58</text:p>
          </table:table-cell>
          <table:table-cell table:formula="of:=SQRT(1/(n-1)*([.A1135]*(1-[.B1135])^2+(n-[.A1135])*[.B1135]^2))" office:value-type="float" office:value="0.49856938190329" calcext:value-type="float">
            <text:p>0.49856938190329</text:p>
          </table:table-cell>
          <table:table-cell table:formula="of:=[.C1135]/SQRT(n)" office:value-type="float" office:value="0.0705083581671604" calcext:value-type="float">
            <text:p>0.07050835816716</text:p>
          </table:table-cell>
          <table:table-cell table:formula="of:=[.B1135]-2*[.D1135]" office:value-type="float" office:value="0.438983283665679" calcext:value-type="float">
            <text:p>0.438983283665679</text:p>
          </table:table-cell>
          <table:table-cell table:formula="of:=[.B1135]+2*[.D1135]" office:value-type="float" office:value="0.721016716334321" calcext:value-type="float">
            <text:p>0.721016716334321</text:p>
          </table:table-cell>
          <table:table-cell table:formula="of:=IF(AND(p&gt;[.E1135];p&lt;[.F11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136]/n" office:value-type="float" office:value="0.36" calcext:value-type="float">
            <text:p>0.36</text:p>
          </table:table-cell>
          <table:table-cell table:formula="of:=SQRT(1/(n-1)*([.A1136]*(1-[.B1136])^2+(n-[.A1136])*[.B1136]^2))" office:value-type="float" office:value="0.484873221385061" calcext:value-type="float">
            <text:p>0.484873221385061</text:p>
          </table:table-cell>
          <table:table-cell table:formula="of:=[.C1136]/SQRT(n)" office:value-type="float" office:value="0.0685714285714286" calcext:value-type="float">
            <text:p>0.068571428571429</text:p>
          </table:table-cell>
          <table:table-cell table:formula="of:=[.B1136]-2*[.D1136]" office:value-type="float" office:value="0.222857142857143" calcext:value-type="float">
            <text:p>0.222857142857143</text:p>
          </table:table-cell>
          <table:table-cell table:formula="of:=[.B1136]+2*[.D1136]" office:value-type="float" office:value="0.497142857142857" calcext:value-type="float">
            <text:p>0.497142857142857</text:p>
          </table:table-cell>
          <table:table-cell table:formula="of:=IF(AND(p&gt;[.E1136];p&lt;[.F1136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137]/n" office:value-type="float" office:value="0.58" calcext:value-type="float">
            <text:p>0.58</text:p>
          </table:table-cell>
          <table:table-cell table:formula="of:=SQRT(1/(n-1)*([.A1137]*(1-[.B1137])^2+(n-[.A1137])*[.B1137]^2))" office:value-type="float" office:value="0.49856938190329" calcext:value-type="float">
            <text:p>0.49856938190329</text:p>
          </table:table-cell>
          <table:table-cell table:formula="of:=[.C1137]/SQRT(n)" office:value-type="float" office:value="0.0705083581671604" calcext:value-type="float">
            <text:p>0.07050835816716</text:p>
          </table:table-cell>
          <table:table-cell table:formula="of:=[.B1137]-2*[.D1137]" office:value-type="float" office:value="0.438983283665679" calcext:value-type="float">
            <text:p>0.438983283665679</text:p>
          </table:table-cell>
          <table:table-cell table:formula="of:=[.B1137]+2*[.D1137]" office:value-type="float" office:value="0.721016716334321" calcext:value-type="float">
            <text:p>0.721016716334321</text:p>
          </table:table-cell>
          <table:table-cell table:formula="of:=IF(AND(p&gt;[.E1137];p&lt;[.F11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138]/n" office:value-type="float" office:value="0.46" calcext:value-type="float">
            <text:p>0.46</text:p>
          </table:table-cell>
          <table:table-cell table:formula="of:=SQRT(1/(n-1)*([.A1138]*(1-[.B1138])^2+(n-[.A1138])*[.B1138]^2))" office:value-type="float" office:value="0.503457433905888" calcext:value-type="float">
            <text:p>0.503457433905888</text:p>
          </table:table-cell>
          <table:table-cell table:formula="of:=[.C1138]/SQRT(n)" office:value-type="float" office:value="0.0711996331107264" calcext:value-type="float">
            <text:p>0.071199633110726</text:p>
          </table:table-cell>
          <table:table-cell table:formula="of:=[.B1138]-2*[.D1138]" office:value-type="float" office:value="0.317600733778547" calcext:value-type="float">
            <text:p>0.317600733778547</text:p>
          </table:table-cell>
          <table:table-cell table:formula="of:=[.B1138]+2*[.D1138]" office:value-type="float" office:value="0.602399266221453" calcext:value-type="float">
            <text:p>0.602399266221453</text:p>
          </table:table-cell>
          <table:table-cell table:formula="of:=IF(AND(p&gt;[.E1138];p&lt;[.F11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139]/n" office:value-type="float" office:value="0.5" calcext:value-type="float">
            <text:p>0.5</text:p>
          </table:table-cell>
          <table:table-cell table:formula="of:=SQRT(1/(n-1)*([.A1139]*(1-[.B1139])^2+(n-[.A1139])*[.B1139]^2))" office:value-type="float" office:value="0.505076272276105" calcext:value-type="float">
            <text:p>0.505076272276105</text:p>
          </table:table-cell>
          <table:table-cell table:formula="of:=[.C1139]/SQRT(n)" office:value-type="float" office:value="0.0714285714285714" calcext:value-type="float">
            <text:p>0.071428571428572</text:p>
          </table:table-cell>
          <table:table-cell table:formula="of:=[.B1139]-2*[.D1139]" office:value-type="float" office:value="0.357142857142857" calcext:value-type="float">
            <text:p>0.357142857142857</text:p>
          </table:table-cell>
          <table:table-cell table:formula="of:=[.B1139]+2*[.D1139]" office:value-type="float" office:value="0.642857142857143" calcext:value-type="float">
            <text:p>0.642857142857143</text:p>
          </table:table-cell>
          <table:table-cell table:formula="of:=IF(AND(p&gt;[.E1139];p&lt;[.F11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140]/n" office:value-type="float" office:value="0.42" calcext:value-type="float">
            <text:p>0.42</text:p>
          </table:table-cell>
          <table:table-cell table:formula="of:=SQRT(1/(n-1)*([.A1140]*(1-[.B1140])^2+(n-[.A1140])*[.B1140]^2))" office:value-type="float" office:value="0.49856938190329" calcext:value-type="float">
            <text:p>0.49856938190329</text:p>
          </table:table-cell>
          <table:table-cell table:formula="of:=[.C1140]/SQRT(n)" office:value-type="float" office:value="0.0705083581671604" calcext:value-type="float">
            <text:p>0.07050835816716</text:p>
          </table:table-cell>
          <table:table-cell table:formula="of:=[.B1140]-2*[.D1140]" office:value-type="float" office:value="0.278983283665679" calcext:value-type="float">
            <text:p>0.278983283665679</text:p>
          </table:table-cell>
          <table:table-cell table:formula="of:=[.B1140]+2*[.D1140]" office:value-type="float" office:value="0.561016716334321" calcext:value-type="float">
            <text:p>0.561016716334321</text:p>
          </table:table-cell>
          <table:table-cell table:formula="of:=IF(AND(p&gt;[.E1140];p&lt;[.F11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1141]/n" office:value-type="float" office:value="0.66" calcext:value-type="float">
            <text:p>0.66</text:p>
          </table:table-cell>
          <table:table-cell table:formula="of:=SQRT(1/(n-1)*([.A1141]*(1-[.B1141])^2+(n-[.A1141])*[.B1141]^2))" office:value-type="float" office:value="0.478518120698406" calcext:value-type="float">
            <text:p>0.478518120698406</text:p>
          </table:table-cell>
          <table:table-cell table:formula="of:=[.C1141]/SQRT(n)" office:value-type="float" office:value="0.0676726816132972" calcext:value-type="float">
            <text:p>0.067672681613297</text:p>
          </table:table-cell>
          <table:table-cell table:formula="of:=[.B1141]-2*[.D1141]" office:value-type="float" office:value="0.524654636773406" calcext:value-type="float">
            <text:p>0.524654636773406</text:p>
          </table:table-cell>
          <table:table-cell table:formula="of:=[.B1141]+2*[.D1141]" office:value-type="float" office:value="0.795345363226594" calcext:value-type="float">
            <text:p>0.795345363226594</text:p>
          </table:table-cell>
          <table:table-cell table:formula="of:=IF(AND(p&gt;[.E1141];p&lt;[.F1141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42]/n" office:value-type="float" office:value="0.56" calcext:value-type="float">
            <text:p>0.56</text:p>
          </table:table-cell>
          <table:table-cell table:formula="of:=SQRT(1/(n-1)*([.A1142]*(1-[.B1142])^2+(n-[.A1142])*[.B1142]^2))" office:value-type="float" office:value="0.501426536422407" calcext:value-type="float">
            <text:p>0.501426536422407</text:p>
          </table:table-cell>
          <table:table-cell table:formula="of:=[.C1142]/SQRT(n)" office:value-type="float" office:value="0.0709124208342335" calcext:value-type="float">
            <text:p>0.070912420834234</text:p>
          </table:table-cell>
          <table:table-cell table:formula="of:=[.B1142]-2*[.D1142]" office:value-type="float" office:value="0.418175158331533" calcext:value-type="float">
            <text:p>0.418175158331533</text:p>
          </table:table-cell>
          <table:table-cell table:formula="of:=[.B1142]+2*[.D1142]" office:value-type="float" office:value="0.701824841668467" calcext:value-type="float">
            <text:p>0.701824841668467</text:p>
          </table:table-cell>
          <table:table-cell table:formula="of:=IF(AND(p&gt;[.E1142];p&lt;[.F11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143]/n" office:value-type="float" office:value="0.6" calcext:value-type="float">
            <text:p>0.6</text:p>
          </table:table-cell>
          <table:table-cell table:formula="of:=SQRT(1/(n-1)*([.A1143]*(1-[.B1143])^2+(n-[.A1143])*[.B1143]^2))" office:value-type="float" office:value="0.494871659305394" calcext:value-type="float">
            <text:p>0.494871659305394</text:p>
          </table:table-cell>
          <table:table-cell table:formula="of:=[.C1143]/SQRT(n)" office:value-type="float" office:value="0.0699854212223765" calcext:value-type="float">
            <text:p>0.069985421222377</text:p>
          </table:table-cell>
          <table:table-cell table:formula="of:=[.B1143]-2*[.D1143]" office:value-type="float" office:value="0.460029157555247" calcext:value-type="float">
            <text:p>0.460029157555247</text:p>
          </table:table-cell>
          <table:table-cell table:formula="of:=[.B1143]+2*[.D1143]" office:value-type="float" office:value="0.739970842444753" calcext:value-type="float">
            <text:p>0.739970842444753</text:p>
          </table:table-cell>
          <table:table-cell table:formula="of:=IF(AND(p&gt;[.E1143];p&lt;[.F11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144]/n" office:value-type="float" office:value="0.44" calcext:value-type="float">
            <text:p>0.44</text:p>
          </table:table-cell>
          <table:table-cell table:formula="of:=SQRT(1/(n-1)*([.A1144]*(1-[.B1144])^2+(n-[.A1144])*[.B1144]^2))" office:value-type="float" office:value="0.501426536422407" calcext:value-type="float">
            <text:p>0.501426536422407</text:p>
          </table:table-cell>
          <table:table-cell table:formula="of:=[.C1144]/SQRT(n)" office:value-type="float" office:value="0.0709124208342335" calcext:value-type="float">
            <text:p>0.070912420834234</text:p>
          </table:table-cell>
          <table:table-cell table:formula="of:=[.B1144]-2*[.D1144]" office:value-type="float" office:value="0.298175158331533" calcext:value-type="float">
            <text:p>0.298175158331533</text:p>
          </table:table-cell>
          <table:table-cell table:formula="of:=[.B1144]+2*[.D1144]" office:value-type="float" office:value="0.581824841668467" calcext:value-type="float">
            <text:p>0.581824841668467</text:p>
          </table:table-cell>
          <table:table-cell table:formula="of:=IF(AND(p&gt;[.E1144];p&lt;[.F11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145]/n" office:value-type="float" office:value="0.58" calcext:value-type="float">
            <text:p>0.58</text:p>
          </table:table-cell>
          <table:table-cell table:formula="of:=SQRT(1/(n-1)*([.A1145]*(1-[.B1145])^2+(n-[.A1145])*[.B1145]^2))" office:value-type="float" office:value="0.49856938190329" calcext:value-type="float">
            <text:p>0.49856938190329</text:p>
          </table:table-cell>
          <table:table-cell table:formula="of:=[.C1145]/SQRT(n)" office:value-type="float" office:value="0.0705083581671604" calcext:value-type="float">
            <text:p>0.07050835816716</text:p>
          </table:table-cell>
          <table:table-cell table:formula="of:=[.B1145]-2*[.D1145]" office:value-type="float" office:value="0.438983283665679" calcext:value-type="float">
            <text:p>0.438983283665679</text:p>
          </table:table-cell>
          <table:table-cell table:formula="of:=[.B1145]+2*[.D1145]" office:value-type="float" office:value="0.721016716334321" calcext:value-type="float">
            <text:p>0.721016716334321</text:p>
          </table:table-cell>
          <table:table-cell table:formula="of:=IF(AND(p&gt;[.E1145];p&lt;[.F11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46]/n" office:value-type="float" office:value="0.48" calcext:value-type="float">
            <text:p>0.48</text:p>
          </table:table-cell>
          <table:table-cell table:formula="of:=SQRT(1/(n-1)*([.A1146]*(1-[.B1146])^2+(n-[.A1146])*[.B1146]^2))" office:value-type="float" office:value="0.504672049504448" calcext:value-type="float">
            <text:p>0.504672049504448</text:p>
          </table:table-cell>
          <table:table-cell table:formula="of:=[.C1146]/SQRT(n)" office:value-type="float" office:value="0.0713714056959817" calcext:value-type="float">
            <text:p>0.071371405695982</text:p>
          </table:table-cell>
          <table:table-cell table:formula="of:=[.B1146]-2*[.D1146]" office:value-type="float" office:value="0.337257188608037" calcext:value-type="float">
            <text:p>0.337257188608037</text:p>
          </table:table-cell>
          <table:table-cell table:formula="of:=[.B1146]+2*[.D1146]" office:value-type="float" office:value="0.622742811391963" calcext:value-type="float">
            <text:p>0.622742811391963</text:p>
          </table:table-cell>
          <table:table-cell table:formula="of:=IF(AND(p&gt;[.E1146];p&lt;[.F11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147]/n" office:value-type="float" office:value="0.4" calcext:value-type="float">
            <text:p>0.4</text:p>
          </table:table-cell>
          <table:table-cell table:formula="of:=SQRT(1/(n-1)*([.A1147]*(1-[.B1147])^2+(n-[.A1147])*[.B1147]^2))" office:value-type="float" office:value="0.494871659305394" calcext:value-type="float">
            <text:p>0.494871659305394</text:p>
          </table:table-cell>
          <table:table-cell table:formula="of:=[.C1147]/SQRT(n)" office:value-type="float" office:value="0.0699854212223765" calcext:value-type="float">
            <text:p>0.069985421222377</text:p>
          </table:table-cell>
          <table:table-cell table:formula="of:=[.B1147]-2*[.D1147]" office:value-type="float" office:value="0.260029157555247" calcext:value-type="float">
            <text:p>0.260029157555247</text:p>
          </table:table-cell>
          <table:table-cell table:formula="of:=[.B1147]+2*[.D1147]" office:value-type="float" office:value="0.539970842444753" calcext:value-type="float">
            <text:p>0.539970842444753</text:p>
          </table:table-cell>
          <table:table-cell table:formula="of:=IF(AND(p&gt;[.E1147];p&lt;[.F11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148]/n" office:value-type="float" office:value="0.4" calcext:value-type="float">
            <text:p>0.4</text:p>
          </table:table-cell>
          <table:table-cell table:formula="of:=SQRT(1/(n-1)*([.A1148]*(1-[.B1148])^2+(n-[.A1148])*[.B1148]^2))" office:value-type="float" office:value="0.494871659305394" calcext:value-type="float">
            <text:p>0.494871659305394</text:p>
          </table:table-cell>
          <table:table-cell table:formula="of:=[.C1148]/SQRT(n)" office:value-type="float" office:value="0.0699854212223765" calcext:value-type="float">
            <text:p>0.069985421222377</text:p>
          </table:table-cell>
          <table:table-cell table:formula="of:=[.B1148]-2*[.D1148]" office:value-type="float" office:value="0.260029157555247" calcext:value-type="float">
            <text:p>0.260029157555247</text:p>
          </table:table-cell>
          <table:table-cell table:formula="of:=[.B1148]+2*[.D1148]" office:value-type="float" office:value="0.539970842444753" calcext:value-type="float">
            <text:p>0.539970842444753</text:p>
          </table:table-cell>
          <table:table-cell table:formula="of:=IF(AND(p&gt;[.E1148];p&lt;[.F11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49]/n" office:value-type="float" office:value="0.48" calcext:value-type="float">
            <text:p>0.48</text:p>
          </table:table-cell>
          <table:table-cell table:formula="of:=SQRT(1/(n-1)*([.A1149]*(1-[.B1149])^2+(n-[.A1149])*[.B1149]^2))" office:value-type="float" office:value="0.504672049504448" calcext:value-type="float">
            <text:p>0.504672049504448</text:p>
          </table:table-cell>
          <table:table-cell table:formula="of:=[.C1149]/SQRT(n)" office:value-type="float" office:value="0.0713714056959817" calcext:value-type="float">
            <text:p>0.071371405695982</text:p>
          </table:table-cell>
          <table:table-cell table:formula="of:=[.B1149]-2*[.D1149]" office:value-type="float" office:value="0.337257188608037" calcext:value-type="float">
            <text:p>0.337257188608037</text:p>
          </table:table-cell>
          <table:table-cell table:formula="of:=[.B1149]+2*[.D1149]" office:value-type="float" office:value="0.622742811391963" calcext:value-type="float">
            <text:p>0.622742811391963</text:p>
          </table:table-cell>
          <table:table-cell table:formula="of:=IF(AND(p&gt;[.E1149];p&lt;[.F11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50]/n" office:value-type="float" office:value="0.52" calcext:value-type="float">
            <text:p>0.52</text:p>
          </table:table-cell>
          <table:table-cell table:formula="of:=SQRT(1/(n-1)*([.A1150]*(1-[.B1150])^2+(n-[.A1150])*[.B1150]^2))" office:value-type="float" office:value="0.504672049504448" calcext:value-type="float">
            <text:p>0.504672049504448</text:p>
          </table:table-cell>
          <table:table-cell table:formula="of:=[.C1150]/SQRT(n)" office:value-type="float" office:value="0.0713714056959817" calcext:value-type="float">
            <text:p>0.071371405695982</text:p>
          </table:table-cell>
          <table:table-cell table:formula="of:=[.B1150]-2*[.D1150]" office:value-type="float" office:value="0.377257188608037" calcext:value-type="float">
            <text:p>0.377257188608037</text:p>
          </table:table-cell>
          <table:table-cell table:formula="of:=[.B1150]+2*[.D1150]" office:value-type="float" office:value="0.662742811391963" calcext:value-type="float">
            <text:p>0.662742811391963</text:p>
          </table:table-cell>
          <table:table-cell table:formula="of:=IF(AND(p&gt;[.E1150];p&lt;[.F11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51]/n" office:value-type="float" office:value="0.48" calcext:value-type="float">
            <text:p>0.48</text:p>
          </table:table-cell>
          <table:table-cell table:formula="of:=SQRT(1/(n-1)*([.A1151]*(1-[.B1151])^2+(n-[.A1151])*[.B1151]^2))" office:value-type="float" office:value="0.504672049504448" calcext:value-type="float">
            <text:p>0.504672049504448</text:p>
          </table:table-cell>
          <table:table-cell table:formula="of:=[.C1151]/SQRT(n)" office:value-type="float" office:value="0.0713714056959817" calcext:value-type="float">
            <text:p>0.071371405695982</text:p>
          </table:table-cell>
          <table:table-cell table:formula="of:=[.B1151]-2*[.D1151]" office:value-type="float" office:value="0.337257188608037" calcext:value-type="float">
            <text:p>0.337257188608037</text:p>
          </table:table-cell>
          <table:table-cell table:formula="of:=[.B1151]+2*[.D1151]" office:value-type="float" office:value="0.622742811391963" calcext:value-type="float">
            <text:p>0.622742811391963</text:p>
          </table:table-cell>
          <table:table-cell table:formula="of:=IF(AND(p&gt;[.E1151];p&lt;[.F11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52]/n" office:value-type="float" office:value="0.48" calcext:value-type="float">
            <text:p>0.48</text:p>
          </table:table-cell>
          <table:table-cell table:formula="of:=SQRT(1/(n-1)*([.A1152]*(1-[.B1152])^2+(n-[.A1152])*[.B1152]^2))" office:value-type="float" office:value="0.504672049504448" calcext:value-type="float">
            <text:p>0.504672049504448</text:p>
          </table:table-cell>
          <table:table-cell table:formula="of:=[.C1152]/SQRT(n)" office:value-type="float" office:value="0.0713714056959817" calcext:value-type="float">
            <text:p>0.071371405695982</text:p>
          </table:table-cell>
          <table:table-cell table:formula="of:=[.B1152]-2*[.D1152]" office:value-type="float" office:value="0.337257188608037" calcext:value-type="float">
            <text:p>0.337257188608037</text:p>
          </table:table-cell>
          <table:table-cell table:formula="of:=[.B1152]+2*[.D1152]" office:value-type="float" office:value="0.622742811391963" calcext:value-type="float">
            <text:p>0.622742811391963</text:p>
          </table:table-cell>
          <table:table-cell table:formula="of:=IF(AND(p&gt;[.E1152];p&lt;[.F11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53]/n" office:value-type="float" office:value="0.52" calcext:value-type="float">
            <text:p>0.52</text:p>
          </table:table-cell>
          <table:table-cell table:formula="of:=SQRT(1/(n-1)*([.A1153]*(1-[.B1153])^2+(n-[.A1153])*[.B1153]^2))" office:value-type="float" office:value="0.504672049504448" calcext:value-type="float">
            <text:p>0.504672049504448</text:p>
          </table:table-cell>
          <table:table-cell table:formula="of:=[.C1153]/SQRT(n)" office:value-type="float" office:value="0.0713714056959817" calcext:value-type="float">
            <text:p>0.071371405695982</text:p>
          </table:table-cell>
          <table:table-cell table:formula="of:=[.B1153]-2*[.D1153]" office:value-type="float" office:value="0.377257188608037" calcext:value-type="float">
            <text:p>0.377257188608037</text:p>
          </table:table-cell>
          <table:table-cell table:formula="of:=[.B1153]+2*[.D1153]" office:value-type="float" office:value="0.662742811391963" calcext:value-type="float">
            <text:p>0.662742811391963</text:p>
          </table:table-cell>
          <table:table-cell table:formula="of:=IF(AND(p&gt;[.E1153];p&lt;[.F11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154]/n" office:value-type="float" office:value="0.44" calcext:value-type="float">
            <text:p>0.44</text:p>
          </table:table-cell>
          <table:table-cell table:formula="of:=SQRT(1/(n-1)*([.A1154]*(1-[.B1154])^2+(n-[.A1154])*[.B1154]^2))" office:value-type="float" office:value="0.501426536422407" calcext:value-type="float">
            <text:p>0.501426536422407</text:p>
          </table:table-cell>
          <table:table-cell table:formula="of:=[.C1154]/SQRT(n)" office:value-type="float" office:value="0.0709124208342335" calcext:value-type="float">
            <text:p>0.070912420834234</text:p>
          </table:table-cell>
          <table:table-cell table:formula="of:=[.B1154]-2*[.D1154]" office:value-type="float" office:value="0.298175158331533" calcext:value-type="float">
            <text:p>0.298175158331533</text:p>
          </table:table-cell>
          <table:table-cell table:formula="of:=[.B1154]+2*[.D1154]" office:value-type="float" office:value="0.581824841668467" calcext:value-type="float">
            <text:p>0.581824841668467</text:p>
          </table:table-cell>
          <table:table-cell table:formula="of:=IF(AND(p&gt;[.E1154];p&lt;[.F11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155]/n" office:value-type="float" office:value="0.6" calcext:value-type="float">
            <text:p>0.6</text:p>
          </table:table-cell>
          <table:table-cell table:formula="of:=SQRT(1/(n-1)*([.A1155]*(1-[.B1155])^2+(n-[.A1155])*[.B1155]^2))" office:value-type="float" office:value="0.494871659305394" calcext:value-type="float">
            <text:p>0.494871659305394</text:p>
          </table:table-cell>
          <table:table-cell table:formula="of:=[.C1155]/SQRT(n)" office:value-type="float" office:value="0.0699854212223765" calcext:value-type="float">
            <text:p>0.069985421222377</text:p>
          </table:table-cell>
          <table:table-cell table:formula="of:=[.B1155]-2*[.D1155]" office:value-type="float" office:value="0.460029157555247" calcext:value-type="float">
            <text:p>0.460029157555247</text:p>
          </table:table-cell>
          <table:table-cell table:formula="of:=[.B1155]+2*[.D1155]" office:value-type="float" office:value="0.739970842444753" calcext:value-type="float">
            <text:p>0.739970842444753</text:p>
          </table:table-cell>
          <table:table-cell table:formula="of:=IF(AND(p&gt;[.E1155];p&lt;[.F11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156]/n" office:value-type="float" office:value="0.42" calcext:value-type="float">
            <text:p>0.42</text:p>
          </table:table-cell>
          <table:table-cell table:formula="of:=SQRT(1/(n-1)*([.A1156]*(1-[.B1156])^2+(n-[.A1156])*[.B1156]^2))" office:value-type="float" office:value="0.49856938190329" calcext:value-type="float">
            <text:p>0.49856938190329</text:p>
          </table:table-cell>
          <table:table-cell table:formula="of:=[.C1156]/SQRT(n)" office:value-type="float" office:value="0.0705083581671604" calcext:value-type="float">
            <text:p>0.07050835816716</text:p>
          </table:table-cell>
          <table:table-cell table:formula="of:=[.B1156]-2*[.D1156]" office:value-type="float" office:value="0.278983283665679" calcext:value-type="float">
            <text:p>0.278983283665679</text:p>
          </table:table-cell>
          <table:table-cell table:formula="of:=[.B1156]+2*[.D1156]" office:value-type="float" office:value="0.561016716334321" calcext:value-type="float">
            <text:p>0.561016716334321</text:p>
          </table:table-cell>
          <table:table-cell table:formula="of:=IF(AND(p&gt;[.E1156];p&lt;[.F11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57]/n" office:value-type="float" office:value="0.48" calcext:value-type="float">
            <text:p>0.48</text:p>
          </table:table-cell>
          <table:table-cell table:formula="of:=SQRT(1/(n-1)*([.A1157]*(1-[.B1157])^2+(n-[.A1157])*[.B1157]^2))" office:value-type="float" office:value="0.504672049504448" calcext:value-type="float">
            <text:p>0.504672049504448</text:p>
          </table:table-cell>
          <table:table-cell table:formula="of:=[.C1157]/SQRT(n)" office:value-type="float" office:value="0.0713714056959817" calcext:value-type="float">
            <text:p>0.071371405695982</text:p>
          </table:table-cell>
          <table:table-cell table:formula="of:=[.B1157]-2*[.D1157]" office:value-type="float" office:value="0.337257188608037" calcext:value-type="float">
            <text:p>0.337257188608037</text:p>
          </table:table-cell>
          <table:table-cell table:formula="of:=[.B1157]+2*[.D1157]" office:value-type="float" office:value="0.622742811391963" calcext:value-type="float">
            <text:p>0.622742811391963</text:p>
          </table:table-cell>
          <table:table-cell table:formula="of:=IF(AND(p&gt;[.E1157];p&lt;[.F11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58]/n" office:value-type="float" office:value="0.54" calcext:value-type="float">
            <text:p>0.54</text:p>
          </table:table-cell>
          <table:table-cell table:formula="of:=SQRT(1/(n-1)*([.A1158]*(1-[.B1158])^2+(n-[.A1158])*[.B1158]^2))" office:value-type="float" office:value="0.503457433905888" calcext:value-type="float">
            <text:p>0.503457433905888</text:p>
          </table:table-cell>
          <table:table-cell table:formula="of:=[.C1158]/SQRT(n)" office:value-type="float" office:value="0.0711996331107263" calcext:value-type="float">
            <text:p>0.071199633110726</text:p>
          </table:table-cell>
          <table:table-cell table:formula="of:=[.B1158]-2*[.D1158]" office:value-type="float" office:value="0.397600733778547" calcext:value-type="float">
            <text:p>0.397600733778547</text:p>
          </table:table-cell>
          <table:table-cell table:formula="of:=[.B1158]+2*[.D1158]" office:value-type="float" office:value="0.682399266221453" calcext:value-type="float">
            <text:p>0.682399266221453</text:p>
          </table:table-cell>
          <table:table-cell table:formula="of:=IF(AND(p&gt;[.E1158];p&lt;[.F11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159]/n" office:value-type="float" office:value="0.5" calcext:value-type="float">
            <text:p>0.5</text:p>
          </table:table-cell>
          <table:table-cell table:formula="of:=SQRT(1/(n-1)*([.A1159]*(1-[.B1159])^2+(n-[.A1159])*[.B1159]^2))" office:value-type="float" office:value="0.505076272276105" calcext:value-type="float">
            <text:p>0.505076272276105</text:p>
          </table:table-cell>
          <table:table-cell table:formula="of:=[.C1159]/SQRT(n)" office:value-type="float" office:value="0.0714285714285714" calcext:value-type="float">
            <text:p>0.071428571428572</text:p>
          </table:table-cell>
          <table:table-cell table:formula="of:=[.B1159]-2*[.D1159]" office:value-type="float" office:value="0.357142857142857" calcext:value-type="float">
            <text:p>0.357142857142857</text:p>
          </table:table-cell>
          <table:table-cell table:formula="of:=[.B1159]+2*[.D1159]" office:value-type="float" office:value="0.642857142857143" calcext:value-type="float">
            <text:p>0.642857142857143</text:p>
          </table:table-cell>
          <table:table-cell table:formula="of:=IF(AND(p&gt;[.E1159];p&lt;[.F11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60]/n" office:value-type="float" office:value="0.54" calcext:value-type="float">
            <text:p>0.54</text:p>
          </table:table-cell>
          <table:table-cell table:formula="of:=SQRT(1/(n-1)*([.A1160]*(1-[.B1160])^2+(n-[.A1160])*[.B1160]^2))" office:value-type="float" office:value="0.503457433905888" calcext:value-type="float">
            <text:p>0.503457433905888</text:p>
          </table:table-cell>
          <table:table-cell table:formula="of:=[.C1160]/SQRT(n)" office:value-type="float" office:value="0.0711996331107263" calcext:value-type="float">
            <text:p>0.071199633110726</text:p>
          </table:table-cell>
          <table:table-cell table:formula="of:=[.B1160]-2*[.D1160]" office:value-type="float" office:value="0.397600733778547" calcext:value-type="float">
            <text:p>0.397600733778547</text:p>
          </table:table-cell>
          <table:table-cell table:formula="of:=[.B1160]+2*[.D1160]" office:value-type="float" office:value="0.682399266221453" calcext:value-type="float">
            <text:p>0.682399266221453</text:p>
          </table:table-cell>
          <table:table-cell table:formula="of:=IF(AND(p&gt;[.E1160];p&lt;[.F11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61]/n" office:value-type="float" office:value="0.56" calcext:value-type="float">
            <text:p>0.56</text:p>
          </table:table-cell>
          <table:table-cell table:formula="of:=SQRT(1/(n-1)*([.A1161]*(1-[.B1161])^2+(n-[.A1161])*[.B1161]^2))" office:value-type="float" office:value="0.501426536422407" calcext:value-type="float">
            <text:p>0.501426536422407</text:p>
          </table:table-cell>
          <table:table-cell table:formula="of:=[.C1161]/SQRT(n)" office:value-type="float" office:value="0.0709124208342335" calcext:value-type="float">
            <text:p>0.070912420834234</text:p>
          </table:table-cell>
          <table:table-cell table:formula="of:=[.B1161]-2*[.D1161]" office:value-type="float" office:value="0.418175158331533" calcext:value-type="float">
            <text:p>0.418175158331533</text:p>
          </table:table-cell>
          <table:table-cell table:formula="of:=[.B1161]+2*[.D1161]" office:value-type="float" office:value="0.701824841668467" calcext:value-type="float">
            <text:p>0.701824841668467</text:p>
          </table:table-cell>
          <table:table-cell table:formula="of:=IF(AND(p&gt;[.E1161];p&lt;[.F11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162]/n" office:value-type="float" office:value="0.58" calcext:value-type="float">
            <text:p>0.58</text:p>
          </table:table-cell>
          <table:table-cell table:formula="of:=SQRT(1/(n-1)*([.A1162]*(1-[.B1162])^2+(n-[.A1162])*[.B1162]^2))" office:value-type="float" office:value="0.49856938190329" calcext:value-type="float">
            <text:p>0.49856938190329</text:p>
          </table:table-cell>
          <table:table-cell table:formula="of:=[.C1162]/SQRT(n)" office:value-type="float" office:value="0.0705083581671604" calcext:value-type="float">
            <text:p>0.07050835816716</text:p>
          </table:table-cell>
          <table:table-cell table:formula="of:=[.B1162]-2*[.D1162]" office:value-type="float" office:value="0.438983283665679" calcext:value-type="float">
            <text:p>0.438983283665679</text:p>
          </table:table-cell>
          <table:table-cell table:formula="of:=[.B1162]+2*[.D1162]" office:value-type="float" office:value="0.721016716334321" calcext:value-type="float">
            <text:p>0.721016716334321</text:p>
          </table:table-cell>
          <table:table-cell table:formula="of:=IF(AND(p&gt;[.E1162];p&lt;[.F11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163]/n" office:value-type="float" office:value="0.44" calcext:value-type="float">
            <text:p>0.44</text:p>
          </table:table-cell>
          <table:table-cell table:formula="of:=SQRT(1/(n-1)*([.A1163]*(1-[.B1163])^2+(n-[.A1163])*[.B1163]^2))" office:value-type="float" office:value="0.501426536422407" calcext:value-type="float">
            <text:p>0.501426536422407</text:p>
          </table:table-cell>
          <table:table-cell table:formula="of:=[.C1163]/SQRT(n)" office:value-type="float" office:value="0.0709124208342335" calcext:value-type="float">
            <text:p>0.070912420834234</text:p>
          </table:table-cell>
          <table:table-cell table:formula="of:=[.B1163]-2*[.D1163]" office:value-type="float" office:value="0.298175158331533" calcext:value-type="float">
            <text:p>0.298175158331533</text:p>
          </table:table-cell>
          <table:table-cell table:formula="of:=[.B1163]+2*[.D1163]" office:value-type="float" office:value="0.581824841668467" calcext:value-type="float">
            <text:p>0.581824841668467</text:p>
          </table:table-cell>
          <table:table-cell table:formula="of:=IF(AND(p&gt;[.E1163];p&lt;[.F11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164]/n" office:value-type="float" office:value="0.42" calcext:value-type="float">
            <text:p>0.42</text:p>
          </table:table-cell>
          <table:table-cell table:formula="of:=SQRT(1/(n-1)*([.A1164]*(1-[.B1164])^2+(n-[.A1164])*[.B1164]^2))" office:value-type="float" office:value="0.49856938190329" calcext:value-type="float">
            <text:p>0.49856938190329</text:p>
          </table:table-cell>
          <table:table-cell table:formula="of:=[.C1164]/SQRT(n)" office:value-type="float" office:value="0.0705083581671604" calcext:value-type="float">
            <text:p>0.07050835816716</text:p>
          </table:table-cell>
          <table:table-cell table:formula="of:=[.B1164]-2*[.D1164]" office:value-type="float" office:value="0.278983283665679" calcext:value-type="float">
            <text:p>0.278983283665679</text:p>
          </table:table-cell>
          <table:table-cell table:formula="of:=[.B1164]+2*[.D1164]" office:value-type="float" office:value="0.561016716334321" calcext:value-type="float">
            <text:p>0.561016716334321</text:p>
          </table:table-cell>
          <table:table-cell table:formula="of:=IF(AND(p&gt;[.E1164];p&lt;[.F11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65]/n" office:value-type="float" office:value="0.52" calcext:value-type="float">
            <text:p>0.52</text:p>
          </table:table-cell>
          <table:table-cell table:formula="of:=SQRT(1/(n-1)*([.A1165]*(1-[.B1165])^2+(n-[.A1165])*[.B1165]^2))" office:value-type="float" office:value="0.504672049504448" calcext:value-type="float">
            <text:p>0.504672049504448</text:p>
          </table:table-cell>
          <table:table-cell table:formula="of:=[.C1165]/SQRT(n)" office:value-type="float" office:value="0.0713714056959817" calcext:value-type="float">
            <text:p>0.071371405695982</text:p>
          </table:table-cell>
          <table:table-cell table:formula="of:=[.B1165]-2*[.D1165]" office:value-type="float" office:value="0.377257188608037" calcext:value-type="float">
            <text:p>0.377257188608037</text:p>
          </table:table-cell>
          <table:table-cell table:formula="of:=[.B1165]+2*[.D1165]" office:value-type="float" office:value="0.662742811391963" calcext:value-type="float">
            <text:p>0.662742811391963</text:p>
          </table:table-cell>
          <table:table-cell table:formula="of:=IF(AND(p&gt;[.E1165];p&lt;[.F11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166]/n" office:value-type="float" office:value="0.5" calcext:value-type="float">
            <text:p>0.5</text:p>
          </table:table-cell>
          <table:table-cell table:formula="of:=SQRT(1/(n-1)*([.A1166]*(1-[.B1166])^2+(n-[.A1166])*[.B1166]^2))" office:value-type="float" office:value="0.505076272276105" calcext:value-type="float">
            <text:p>0.505076272276105</text:p>
          </table:table-cell>
          <table:table-cell table:formula="of:=[.C1166]/SQRT(n)" office:value-type="float" office:value="0.0714285714285714" calcext:value-type="float">
            <text:p>0.071428571428572</text:p>
          </table:table-cell>
          <table:table-cell table:formula="of:=[.B1166]-2*[.D1166]" office:value-type="float" office:value="0.357142857142857" calcext:value-type="float">
            <text:p>0.357142857142857</text:p>
          </table:table-cell>
          <table:table-cell table:formula="of:=[.B1166]+2*[.D1166]" office:value-type="float" office:value="0.642857142857143" calcext:value-type="float">
            <text:p>0.642857142857143</text:p>
          </table:table-cell>
          <table:table-cell table:formula="of:=IF(AND(p&gt;[.E1166];p&lt;[.F11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167]/n" office:value-type="float" office:value="0.38" calcext:value-type="float">
            <text:p>0.38</text:p>
          </table:table-cell>
          <table:table-cell table:formula="of:=SQRT(1/(n-1)*([.A1167]*(1-[.B1167])^2+(n-[.A1167])*[.B1167]^2))" office:value-type="float" office:value="0.490314351478015" calcext:value-type="float">
            <text:p>0.490314351478015</text:p>
          </table:table-cell>
          <table:table-cell table:formula="of:=[.C1167]/SQRT(n)" office:value-type="float" office:value="0.0693409205686377" calcext:value-type="float">
            <text:p>0.069340920568638</text:p>
          </table:table-cell>
          <table:table-cell table:formula="of:=[.B1167]-2*[.D1167]" office:value-type="float" office:value="0.241318158862725" calcext:value-type="float">
            <text:p>0.241318158862725</text:p>
          </table:table-cell>
          <table:table-cell table:formula="of:=[.B1167]+2*[.D1167]" office:value-type="float" office:value="0.518681841137275" calcext:value-type="float">
            <text:p>0.518681841137275</text:p>
          </table:table-cell>
          <table:table-cell table:formula="of:=IF(AND(p&gt;[.E1167];p&lt;[.F11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68]/n" office:value-type="float" office:value="0.56" calcext:value-type="float">
            <text:p>0.56</text:p>
          </table:table-cell>
          <table:table-cell table:formula="of:=SQRT(1/(n-1)*([.A1168]*(1-[.B1168])^2+(n-[.A1168])*[.B1168]^2))" office:value-type="float" office:value="0.501426536422407" calcext:value-type="float">
            <text:p>0.501426536422407</text:p>
          </table:table-cell>
          <table:table-cell table:formula="of:=[.C1168]/SQRT(n)" office:value-type="float" office:value="0.0709124208342335" calcext:value-type="float">
            <text:p>0.070912420834234</text:p>
          </table:table-cell>
          <table:table-cell table:formula="of:=[.B1168]-2*[.D1168]" office:value-type="float" office:value="0.418175158331533" calcext:value-type="float">
            <text:p>0.418175158331533</text:p>
          </table:table-cell>
          <table:table-cell table:formula="of:=[.B1168]+2*[.D1168]" office:value-type="float" office:value="0.701824841668467" calcext:value-type="float">
            <text:p>0.701824841668467</text:p>
          </table:table-cell>
          <table:table-cell table:formula="of:=IF(AND(p&gt;[.E1168];p&lt;[.F11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69]/n" office:value-type="float" office:value="0.52" calcext:value-type="float">
            <text:p>0.52</text:p>
          </table:table-cell>
          <table:table-cell table:formula="of:=SQRT(1/(n-1)*([.A1169]*(1-[.B1169])^2+(n-[.A1169])*[.B1169]^2))" office:value-type="float" office:value="0.504672049504448" calcext:value-type="float">
            <text:p>0.504672049504448</text:p>
          </table:table-cell>
          <table:table-cell table:formula="of:=[.C1169]/SQRT(n)" office:value-type="float" office:value="0.0713714056959817" calcext:value-type="float">
            <text:p>0.071371405695982</text:p>
          </table:table-cell>
          <table:table-cell table:formula="of:=[.B1169]-2*[.D1169]" office:value-type="float" office:value="0.377257188608037" calcext:value-type="float">
            <text:p>0.377257188608037</text:p>
          </table:table-cell>
          <table:table-cell table:formula="of:=[.B1169]+2*[.D1169]" office:value-type="float" office:value="0.662742811391963" calcext:value-type="float">
            <text:p>0.662742811391963</text:p>
          </table:table-cell>
          <table:table-cell table:formula="of:=IF(AND(p&gt;[.E1169];p&lt;[.F11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170]/n" office:value-type="float" office:value="0.5" calcext:value-type="float">
            <text:p>0.5</text:p>
          </table:table-cell>
          <table:table-cell table:formula="of:=SQRT(1/(n-1)*([.A1170]*(1-[.B1170])^2+(n-[.A1170])*[.B1170]^2))" office:value-type="float" office:value="0.505076272276105" calcext:value-type="float">
            <text:p>0.505076272276105</text:p>
          </table:table-cell>
          <table:table-cell table:formula="of:=[.C1170]/SQRT(n)" office:value-type="float" office:value="0.0714285714285714" calcext:value-type="float">
            <text:p>0.071428571428572</text:p>
          </table:table-cell>
          <table:table-cell table:formula="of:=[.B1170]-2*[.D1170]" office:value-type="float" office:value="0.357142857142857" calcext:value-type="float">
            <text:p>0.357142857142857</text:p>
          </table:table-cell>
          <table:table-cell table:formula="of:=[.B1170]+2*[.D1170]" office:value-type="float" office:value="0.642857142857143" calcext:value-type="float">
            <text:p>0.642857142857143</text:p>
          </table:table-cell>
          <table:table-cell table:formula="of:=IF(AND(p&gt;[.E1170];p&lt;[.F11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71]/n" office:value-type="float" office:value="0.56" calcext:value-type="float">
            <text:p>0.56</text:p>
          </table:table-cell>
          <table:table-cell table:formula="of:=SQRT(1/(n-1)*([.A1171]*(1-[.B1171])^2+(n-[.A1171])*[.B1171]^2))" office:value-type="float" office:value="0.501426536422407" calcext:value-type="float">
            <text:p>0.501426536422407</text:p>
          </table:table-cell>
          <table:table-cell table:formula="of:=[.C1171]/SQRT(n)" office:value-type="float" office:value="0.0709124208342335" calcext:value-type="float">
            <text:p>0.070912420834234</text:p>
          </table:table-cell>
          <table:table-cell table:formula="of:=[.B1171]-2*[.D1171]" office:value-type="float" office:value="0.418175158331533" calcext:value-type="float">
            <text:p>0.418175158331533</text:p>
          </table:table-cell>
          <table:table-cell table:formula="of:=[.B1171]+2*[.D1171]" office:value-type="float" office:value="0.701824841668467" calcext:value-type="float">
            <text:p>0.701824841668467</text:p>
          </table:table-cell>
          <table:table-cell table:formula="of:=IF(AND(p&gt;[.E1171];p&lt;[.F11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172]/n" office:value-type="float" office:value="0.6" calcext:value-type="float">
            <text:p>0.6</text:p>
          </table:table-cell>
          <table:table-cell table:formula="of:=SQRT(1/(n-1)*([.A1172]*(1-[.B1172])^2+(n-[.A1172])*[.B1172]^2))" office:value-type="float" office:value="0.494871659305394" calcext:value-type="float">
            <text:p>0.494871659305394</text:p>
          </table:table-cell>
          <table:table-cell table:formula="of:=[.C1172]/SQRT(n)" office:value-type="float" office:value="0.0699854212223765" calcext:value-type="float">
            <text:p>0.069985421222377</text:p>
          </table:table-cell>
          <table:table-cell table:formula="of:=[.B1172]-2*[.D1172]" office:value-type="float" office:value="0.460029157555247" calcext:value-type="float">
            <text:p>0.460029157555247</text:p>
          </table:table-cell>
          <table:table-cell table:formula="of:=[.B1172]+2*[.D1172]" office:value-type="float" office:value="0.739970842444753" calcext:value-type="float">
            <text:p>0.739970842444753</text:p>
          </table:table-cell>
          <table:table-cell table:formula="of:=IF(AND(p&gt;[.E1172];p&lt;[.F11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173]/n" office:value-type="float" office:value="0.62" calcext:value-type="float">
            <text:p>0.62</text:p>
          </table:table-cell>
          <table:table-cell table:formula="of:=SQRT(1/(n-1)*([.A1173]*(1-[.B1173])^2+(n-[.A1173])*[.B1173]^2))" office:value-type="float" office:value="0.490314351478015" calcext:value-type="float">
            <text:p>0.490314351478015</text:p>
          </table:table-cell>
          <table:table-cell table:formula="of:=[.C1173]/SQRT(n)" office:value-type="float" office:value="0.0693409205686377" calcext:value-type="float">
            <text:p>0.069340920568638</text:p>
          </table:table-cell>
          <table:table-cell table:formula="of:=[.B1173]-2*[.D1173]" office:value-type="float" office:value="0.481318158862725" calcext:value-type="float">
            <text:p>0.481318158862725</text:p>
          </table:table-cell>
          <table:table-cell table:formula="of:=[.B1173]+2*[.D1173]" office:value-type="float" office:value="0.758681841137275" calcext:value-type="float">
            <text:p>0.758681841137275</text:p>
          </table:table-cell>
          <table:table-cell table:formula="of:=IF(AND(p&gt;[.E1173];p&lt;[.F11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1174]/n" office:value-type="float" office:value="0.66" calcext:value-type="float">
            <text:p>0.66</text:p>
          </table:table-cell>
          <table:table-cell table:formula="of:=SQRT(1/(n-1)*([.A1174]*(1-[.B1174])^2+(n-[.A1174])*[.B1174]^2))" office:value-type="float" office:value="0.478518120698406" calcext:value-type="float">
            <text:p>0.478518120698406</text:p>
          </table:table-cell>
          <table:table-cell table:formula="of:=[.C1174]/SQRT(n)" office:value-type="float" office:value="0.0676726816132972" calcext:value-type="float">
            <text:p>0.067672681613297</text:p>
          </table:table-cell>
          <table:table-cell table:formula="of:=[.B1174]-2*[.D1174]" office:value-type="float" office:value="0.524654636773406" calcext:value-type="float">
            <text:p>0.524654636773406</text:p>
          </table:table-cell>
          <table:table-cell table:formula="of:=[.B1174]+2*[.D1174]" office:value-type="float" office:value="0.795345363226594" calcext:value-type="float">
            <text:p>0.795345363226594</text:p>
          </table:table-cell>
          <table:table-cell table:formula="of:=IF(AND(p&gt;[.E1174];p&lt;[.F117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75]/n" office:value-type="float" office:value="0.52" calcext:value-type="float">
            <text:p>0.52</text:p>
          </table:table-cell>
          <table:table-cell table:formula="of:=SQRT(1/(n-1)*([.A1175]*(1-[.B1175])^2+(n-[.A1175])*[.B1175]^2))" office:value-type="float" office:value="0.504672049504448" calcext:value-type="float">
            <text:p>0.504672049504448</text:p>
          </table:table-cell>
          <table:table-cell table:formula="of:=[.C1175]/SQRT(n)" office:value-type="float" office:value="0.0713714056959817" calcext:value-type="float">
            <text:p>0.071371405695982</text:p>
          </table:table-cell>
          <table:table-cell table:formula="of:=[.B1175]-2*[.D1175]" office:value-type="float" office:value="0.377257188608037" calcext:value-type="float">
            <text:p>0.377257188608037</text:p>
          </table:table-cell>
          <table:table-cell table:formula="of:=[.B1175]+2*[.D1175]" office:value-type="float" office:value="0.662742811391963" calcext:value-type="float">
            <text:p>0.662742811391963</text:p>
          </table:table-cell>
          <table:table-cell table:formula="of:=IF(AND(p&gt;[.E1175];p&lt;[.F11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76]/n" office:value-type="float" office:value="0.48" calcext:value-type="float">
            <text:p>0.48</text:p>
          </table:table-cell>
          <table:table-cell table:formula="of:=SQRT(1/(n-1)*([.A1176]*(1-[.B1176])^2+(n-[.A1176])*[.B1176]^2))" office:value-type="float" office:value="0.504672049504448" calcext:value-type="float">
            <text:p>0.504672049504448</text:p>
          </table:table-cell>
          <table:table-cell table:formula="of:=[.C1176]/SQRT(n)" office:value-type="float" office:value="0.0713714056959817" calcext:value-type="float">
            <text:p>0.071371405695982</text:p>
          </table:table-cell>
          <table:table-cell table:formula="of:=[.B1176]-2*[.D1176]" office:value-type="float" office:value="0.337257188608037" calcext:value-type="float">
            <text:p>0.337257188608037</text:p>
          </table:table-cell>
          <table:table-cell table:formula="of:=[.B1176]+2*[.D1176]" office:value-type="float" office:value="0.622742811391963" calcext:value-type="float">
            <text:p>0.622742811391963</text:p>
          </table:table-cell>
          <table:table-cell table:formula="of:=IF(AND(p&gt;[.E1176];p&lt;[.F11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77]/n" office:value-type="float" office:value="0.56" calcext:value-type="float">
            <text:p>0.56</text:p>
          </table:table-cell>
          <table:table-cell table:formula="of:=SQRT(1/(n-1)*([.A1177]*(1-[.B1177])^2+(n-[.A1177])*[.B1177]^2))" office:value-type="float" office:value="0.501426536422407" calcext:value-type="float">
            <text:p>0.501426536422407</text:p>
          </table:table-cell>
          <table:table-cell table:formula="of:=[.C1177]/SQRT(n)" office:value-type="float" office:value="0.0709124208342335" calcext:value-type="float">
            <text:p>0.070912420834234</text:p>
          </table:table-cell>
          <table:table-cell table:formula="of:=[.B1177]-2*[.D1177]" office:value-type="float" office:value="0.418175158331533" calcext:value-type="float">
            <text:p>0.418175158331533</text:p>
          </table:table-cell>
          <table:table-cell table:formula="of:=[.B1177]+2*[.D1177]" office:value-type="float" office:value="0.701824841668467" calcext:value-type="float">
            <text:p>0.701824841668467</text:p>
          </table:table-cell>
          <table:table-cell table:formula="of:=IF(AND(p&gt;[.E1177];p&lt;[.F11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178]/n" office:value-type="float" office:value="0.38" calcext:value-type="float">
            <text:p>0.38</text:p>
          </table:table-cell>
          <table:table-cell table:formula="of:=SQRT(1/(n-1)*([.A1178]*(1-[.B1178])^2+(n-[.A1178])*[.B1178]^2))" office:value-type="float" office:value="0.490314351478015" calcext:value-type="float">
            <text:p>0.490314351478015</text:p>
          </table:table-cell>
          <table:table-cell table:formula="of:=[.C1178]/SQRT(n)" office:value-type="float" office:value="0.0693409205686377" calcext:value-type="float">
            <text:p>0.069340920568638</text:p>
          </table:table-cell>
          <table:table-cell table:formula="of:=[.B1178]-2*[.D1178]" office:value-type="float" office:value="0.241318158862725" calcext:value-type="float">
            <text:p>0.241318158862725</text:p>
          </table:table-cell>
          <table:table-cell table:formula="of:=[.B1178]+2*[.D1178]" office:value-type="float" office:value="0.518681841137275" calcext:value-type="float">
            <text:p>0.518681841137275</text:p>
          </table:table-cell>
          <table:table-cell table:formula="of:=IF(AND(p&gt;[.E1178];p&lt;[.F11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4" calcext:value-type="float">
            <text:p>34</text:p>
          </table:table-cell>
          <table:table-cell table:formula="of:=[.A1179]/n" office:value-type="float" office:value="0.68" calcext:value-type="float">
            <text:p>0.68</text:p>
          </table:table-cell>
          <table:table-cell table:formula="of:=SQRT(1/(n-1)*([.A1179]*(1-[.B1179])^2+(n-[.A1179])*[.B1179]^2))" office:value-type="float" office:value="0.471212071499161" calcext:value-type="float">
            <text:p>0.471212071499161</text:p>
          </table:table-cell>
          <table:table-cell table:formula="of:=[.C1179]/SQRT(n)" office:value-type="float" office:value="0.0666394502268034" calcext:value-type="float">
            <text:p>0.066639450226804</text:p>
          </table:table-cell>
          <table:table-cell table:formula="of:=[.B1179]-2*[.D1179]" office:value-type="float" office:value="0.546721099546393" calcext:value-type="float">
            <text:p>0.546721099546393</text:p>
          </table:table-cell>
          <table:table-cell table:formula="of:=[.B1179]+2*[.D1179]" office:value-type="float" office:value="0.813278900453607" calcext:value-type="float">
            <text:p>0.813278900453607</text:p>
          </table:table-cell>
          <table:table-cell table:formula="of:=IF(AND(p&gt;[.E1179];p&lt;[.F1179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14" calcext:value-type="float">
            <text:p>14</text:p>
          </table:table-cell>
          <table:table-cell table:formula="of:=[.A1180]/n" office:value-type="float" office:value="0.28" calcext:value-type="float">
            <text:p>0.28</text:p>
          </table:table-cell>
          <table:table-cell table:formula="of:=SQRT(1/(n-1)*([.A1180]*(1-[.B1180])^2+(n-[.A1180])*[.B1180]^2))" office:value-type="float" office:value="0.453557367611073" calcext:value-type="float">
            <text:p>0.453557367611073</text:p>
          </table:table-cell>
          <table:table-cell table:formula="of:=[.C1180]/SQRT(n)" office:value-type="float" office:value="0.0641426980589818" calcext:value-type="float">
            <text:p>0.064142698058982</text:p>
          </table:table-cell>
          <table:table-cell table:formula="of:=[.B1180]-2*[.D1180]" office:value-type="float" office:value="0.151714603882036" calcext:value-type="float">
            <text:p>0.151714603882036</text:p>
          </table:table-cell>
          <table:table-cell table:formula="of:=[.B1180]+2*[.D1180]" office:value-type="float" office:value="0.408285396117964" calcext:value-type="float">
            <text:p>0.408285396117964</text:p>
          </table:table-cell>
          <table:table-cell table:formula="of:=IF(AND(p&gt;[.E1180];p&lt;[.F118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181]/n" office:value-type="float" office:value="0.58" calcext:value-type="float">
            <text:p>0.58</text:p>
          </table:table-cell>
          <table:table-cell table:formula="of:=SQRT(1/(n-1)*([.A1181]*(1-[.B1181])^2+(n-[.A1181])*[.B1181]^2))" office:value-type="float" office:value="0.49856938190329" calcext:value-type="float">
            <text:p>0.49856938190329</text:p>
          </table:table-cell>
          <table:table-cell table:formula="of:=[.C1181]/SQRT(n)" office:value-type="float" office:value="0.0705083581671604" calcext:value-type="float">
            <text:p>0.07050835816716</text:p>
          </table:table-cell>
          <table:table-cell table:formula="of:=[.B1181]-2*[.D1181]" office:value-type="float" office:value="0.438983283665679" calcext:value-type="float">
            <text:p>0.438983283665679</text:p>
          </table:table-cell>
          <table:table-cell table:formula="of:=[.B1181]+2*[.D1181]" office:value-type="float" office:value="0.721016716334321" calcext:value-type="float">
            <text:p>0.721016716334321</text:p>
          </table:table-cell>
          <table:table-cell table:formula="of:=IF(AND(p&gt;[.E1181];p&lt;[.F11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82]/n" office:value-type="float" office:value="0.52" calcext:value-type="float">
            <text:p>0.52</text:p>
          </table:table-cell>
          <table:table-cell table:formula="of:=SQRT(1/(n-1)*([.A1182]*(1-[.B1182])^2+(n-[.A1182])*[.B1182]^2))" office:value-type="float" office:value="0.504672049504448" calcext:value-type="float">
            <text:p>0.504672049504448</text:p>
          </table:table-cell>
          <table:table-cell table:formula="of:=[.C1182]/SQRT(n)" office:value-type="float" office:value="0.0713714056959817" calcext:value-type="float">
            <text:p>0.071371405695982</text:p>
          </table:table-cell>
          <table:table-cell table:formula="of:=[.B1182]-2*[.D1182]" office:value-type="float" office:value="0.377257188608037" calcext:value-type="float">
            <text:p>0.377257188608037</text:p>
          </table:table-cell>
          <table:table-cell table:formula="of:=[.B1182]+2*[.D1182]" office:value-type="float" office:value="0.662742811391963" calcext:value-type="float">
            <text:p>0.662742811391963</text:p>
          </table:table-cell>
          <table:table-cell table:formula="of:=IF(AND(p&gt;[.E1182];p&lt;[.F11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83]/n" office:value-type="float" office:value="0.54" calcext:value-type="float">
            <text:p>0.54</text:p>
          </table:table-cell>
          <table:table-cell table:formula="of:=SQRT(1/(n-1)*([.A1183]*(1-[.B1183])^2+(n-[.A1183])*[.B1183]^2))" office:value-type="float" office:value="0.503457433905888" calcext:value-type="float">
            <text:p>0.503457433905888</text:p>
          </table:table-cell>
          <table:table-cell table:formula="of:=[.C1183]/SQRT(n)" office:value-type="float" office:value="0.0711996331107263" calcext:value-type="float">
            <text:p>0.071199633110726</text:p>
          </table:table-cell>
          <table:table-cell table:formula="of:=[.B1183]-2*[.D1183]" office:value-type="float" office:value="0.397600733778547" calcext:value-type="float">
            <text:p>0.397600733778547</text:p>
          </table:table-cell>
          <table:table-cell table:formula="of:=[.B1183]+2*[.D1183]" office:value-type="float" office:value="0.682399266221453" calcext:value-type="float">
            <text:p>0.682399266221453</text:p>
          </table:table-cell>
          <table:table-cell table:formula="of:=IF(AND(p&gt;[.E1183];p&lt;[.F11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184]/n" office:value-type="float" office:value="0.5" calcext:value-type="float">
            <text:p>0.5</text:p>
          </table:table-cell>
          <table:table-cell table:formula="of:=SQRT(1/(n-1)*([.A1184]*(1-[.B1184])^2+(n-[.A1184])*[.B1184]^2))" office:value-type="float" office:value="0.505076272276105" calcext:value-type="float">
            <text:p>0.505076272276105</text:p>
          </table:table-cell>
          <table:table-cell table:formula="of:=[.C1184]/SQRT(n)" office:value-type="float" office:value="0.0714285714285714" calcext:value-type="float">
            <text:p>0.071428571428572</text:p>
          </table:table-cell>
          <table:table-cell table:formula="of:=[.B1184]-2*[.D1184]" office:value-type="float" office:value="0.357142857142857" calcext:value-type="float">
            <text:p>0.357142857142857</text:p>
          </table:table-cell>
          <table:table-cell table:formula="of:=[.B1184]+2*[.D1184]" office:value-type="float" office:value="0.642857142857143" calcext:value-type="float">
            <text:p>0.642857142857143</text:p>
          </table:table-cell>
          <table:table-cell table:formula="of:=IF(AND(p&gt;[.E1184];p&lt;[.F11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185]/n" office:value-type="float" office:value="0.46" calcext:value-type="float">
            <text:p>0.46</text:p>
          </table:table-cell>
          <table:table-cell table:formula="of:=SQRT(1/(n-1)*([.A1185]*(1-[.B1185])^2+(n-[.A1185])*[.B1185]^2))" office:value-type="float" office:value="0.503457433905888" calcext:value-type="float">
            <text:p>0.503457433905888</text:p>
          </table:table-cell>
          <table:table-cell table:formula="of:=[.C1185]/SQRT(n)" office:value-type="float" office:value="0.0711996331107264" calcext:value-type="float">
            <text:p>0.071199633110726</text:p>
          </table:table-cell>
          <table:table-cell table:formula="of:=[.B1185]-2*[.D1185]" office:value-type="float" office:value="0.317600733778547" calcext:value-type="float">
            <text:p>0.317600733778547</text:p>
          </table:table-cell>
          <table:table-cell table:formula="of:=[.B1185]+2*[.D1185]" office:value-type="float" office:value="0.602399266221453" calcext:value-type="float">
            <text:p>0.602399266221453</text:p>
          </table:table-cell>
          <table:table-cell table:formula="of:=IF(AND(p&gt;[.E1185];p&lt;[.F11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86]/n" office:value-type="float" office:value="0.56" calcext:value-type="float">
            <text:p>0.56</text:p>
          </table:table-cell>
          <table:table-cell table:formula="of:=SQRT(1/(n-1)*([.A1186]*(1-[.B1186])^2+(n-[.A1186])*[.B1186]^2))" office:value-type="float" office:value="0.501426536422407" calcext:value-type="float">
            <text:p>0.501426536422407</text:p>
          </table:table-cell>
          <table:table-cell table:formula="of:=[.C1186]/SQRT(n)" office:value-type="float" office:value="0.0709124208342335" calcext:value-type="float">
            <text:p>0.070912420834234</text:p>
          </table:table-cell>
          <table:table-cell table:formula="of:=[.B1186]-2*[.D1186]" office:value-type="float" office:value="0.418175158331533" calcext:value-type="float">
            <text:p>0.418175158331533</text:p>
          </table:table-cell>
          <table:table-cell table:formula="of:=[.B1186]+2*[.D1186]" office:value-type="float" office:value="0.701824841668467" calcext:value-type="float">
            <text:p>0.701824841668467</text:p>
          </table:table-cell>
          <table:table-cell table:formula="of:=IF(AND(p&gt;[.E1186];p&lt;[.F11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187]/n" office:value-type="float" office:value="0.48" calcext:value-type="float">
            <text:p>0.48</text:p>
          </table:table-cell>
          <table:table-cell table:formula="of:=SQRT(1/(n-1)*([.A1187]*(1-[.B1187])^2+(n-[.A1187])*[.B1187]^2))" office:value-type="float" office:value="0.504672049504448" calcext:value-type="float">
            <text:p>0.504672049504448</text:p>
          </table:table-cell>
          <table:table-cell table:formula="of:=[.C1187]/SQRT(n)" office:value-type="float" office:value="0.0713714056959817" calcext:value-type="float">
            <text:p>0.071371405695982</text:p>
          </table:table-cell>
          <table:table-cell table:formula="of:=[.B1187]-2*[.D1187]" office:value-type="float" office:value="0.337257188608037" calcext:value-type="float">
            <text:p>0.337257188608037</text:p>
          </table:table-cell>
          <table:table-cell table:formula="of:=[.B1187]+2*[.D1187]" office:value-type="float" office:value="0.622742811391963" calcext:value-type="float">
            <text:p>0.622742811391963</text:p>
          </table:table-cell>
          <table:table-cell table:formula="of:=IF(AND(p&gt;[.E1187];p&lt;[.F11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88]/n" office:value-type="float" office:value="0.56" calcext:value-type="float">
            <text:p>0.56</text:p>
          </table:table-cell>
          <table:table-cell table:formula="of:=SQRT(1/(n-1)*([.A1188]*(1-[.B1188])^2+(n-[.A1188])*[.B1188]^2))" office:value-type="float" office:value="0.501426536422407" calcext:value-type="float">
            <text:p>0.501426536422407</text:p>
          </table:table-cell>
          <table:table-cell table:formula="of:=[.C1188]/SQRT(n)" office:value-type="float" office:value="0.0709124208342335" calcext:value-type="float">
            <text:p>0.070912420834234</text:p>
          </table:table-cell>
          <table:table-cell table:formula="of:=[.B1188]-2*[.D1188]" office:value-type="float" office:value="0.418175158331533" calcext:value-type="float">
            <text:p>0.418175158331533</text:p>
          </table:table-cell>
          <table:table-cell table:formula="of:=[.B1188]+2*[.D1188]" office:value-type="float" office:value="0.701824841668467" calcext:value-type="float">
            <text:p>0.701824841668467</text:p>
          </table:table-cell>
          <table:table-cell table:formula="of:=IF(AND(p&gt;[.E1188];p&lt;[.F11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189]/n" office:value-type="float" office:value="0.4" calcext:value-type="float">
            <text:p>0.4</text:p>
          </table:table-cell>
          <table:table-cell table:formula="of:=SQRT(1/(n-1)*([.A1189]*(1-[.B1189])^2+(n-[.A1189])*[.B1189]^2))" office:value-type="float" office:value="0.494871659305394" calcext:value-type="float">
            <text:p>0.494871659305394</text:p>
          </table:table-cell>
          <table:table-cell table:formula="of:=[.C1189]/SQRT(n)" office:value-type="float" office:value="0.0699854212223765" calcext:value-type="float">
            <text:p>0.069985421222377</text:p>
          </table:table-cell>
          <table:table-cell table:formula="of:=[.B1189]-2*[.D1189]" office:value-type="float" office:value="0.260029157555247" calcext:value-type="float">
            <text:p>0.260029157555247</text:p>
          </table:table-cell>
          <table:table-cell table:formula="of:=[.B1189]+2*[.D1189]" office:value-type="float" office:value="0.539970842444753" calcext:value-type="float">
            <text:p>0.539970842444753</text:p>
          </table:table-cell>
          <table:table-cell table:formula="of:=IF(AND(p&gt;[.E1189];p&lt;[.F11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90]/n" office:value-type="float" office:value="0.56" calcext:value-type="float">
            <text:p>0.56</text:p>
          </table:table-cell>
          <table:table-cell table:formula="of:=SQRT(1/(n-1)*([.A1190]*(1-[.B1190])^2+(n-[.A1190])*[.B1190]^2))" office:value-type="float" office:value="0.501426536422407" calcext:value-type="float">
            <text:p>0.501426536422407</text:p>
          </table:table-cell>
          <table:table-cell table:formula="of:=[.C1190]/SQRT(n)" office:value-type="float" office:value="0.0709124208342335" calcext:value-type="float">
            <text:p>0.070912420834234</text:p>
          </table:table-cell>
          <table:table-cell table:formula="of:=[.B1190]-2*[.D1190]" office:value-type="float" office:value="0.418175158331533" calcext:value-type="float">
            <text:p>0.418175158331533</text:p>
          </table:table-cell>
          <table:table-cell table:formula="of:=[.B1190]+2*[.D1190]" office:value-type="float" office:value="0.701824841668467" calcext:value-type="float">
            <text:p>0.701824841668467</text:p>
          </table:table-cell>
          <table:table-cell table:formula="of:=IF(AND(p&gt;[.E1190];p&lt;[.F11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191]/n" office:value-type="float" office:value="0.58" calcext:value-type="float">
            <text:p>0.58</text:p>
          </table:table-cell>
          <table:table-cell table:formula="of:=SQRT(1/(n-1)*([.A1191]*(1-[.B1191])^2+(n-[.A1191])*[.B1191]^2))" office:value-type="float" office:value="0.49856938190329" calcext:value-type="float">
            <text:p>0.49856938190329</text:p>
          </table:table-cell>
          <table:table-cell table:formula="of:=[.C1191]/SQRT(n)" office:value-type="float" office:value="0.0705083581671604" calcext:value-type="float">
            <text:p>0.07050835816716</text:p>
          </table:table-cell>
          <table:table-cell table:formula="of:=[.B1191]-2*[.D1191]" office:value-type="float" office:value="0.438983283665679" calcext:value-type="float">
            <text:p>0.438983283665679</text:p>
          </table:table-cell>
          <table:table-cell table:formula="of:=[.B1191]+2*[.D1191]" office:value-type="float" office:value="0.721016716334321" calcext:value-type="float">
            <text:p>0.721016716334321</text:p>
          </table:table-cell>
          <table:table-cell table:formula="of:=IF(AND(p&gt;[.E1191];p&lt;[.F11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192]/n" office:value-type="float" office:value="0.56" calcext:value-type="float">
            <text:p>0.56</text:p>
          </table:table-cell>
          <table:table-cell table:formula="of:=SQRT(1/(n-1)*([.A1192]*(1-[.B1192])^2+(n-[.A1192])*[.B1192]^2))" office:value-type="float" office:value="0.501426536422407" calcext:value-type="float">
            <text:p>0.501426536422407</text:p>
          </table:table-cell>
          <table:table-cell table:formula="of:=[.C1192]/SQRT(n)" office:value-type="float" office:value="0.0709124208342335" calcext:value-type="float">
            <text:p>0.070912420834234</text:p>
          </table:table-cell>
          <table:table-cell table:formula="of:=[.B1192]-2*[.D1192]" office:value-type="float" office:value="0.418175158331533" calcext:value-type="float">
            <text:p>0.418175158331533</text:p>
          </table:table-cell>
          <table:table-cell table:formula="of:=[.B1192]+2*[.D1192]" office:value-type="float" office:value="0.701824841668467" calcext:value-type="float">
            <text:p>0.701824841668467</text:p>
          </table:table-cell>
          <table:table-cell table:formula="of:=IF(AND(p&gt;[.E1192];p&lt;[.F11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93]/n" office:value-type="float" office:value="0.54" calcext:value-type="float">
            <text:p>0.54</text:p>
          </table:table-cell>
          <table:table-cell table:formula="of:=SQRT(1/(n-1)*([.A1193]*(1-[.B1193])^2+(n-[.A1193])*[.B1193]^2))" office:value-type="float" office:value="0.503457433905888" calcext:value-type="float">
            <text:p>0.503457433905888</text:p>
          </table:table-cell>
          <table:table-cell table:formula="of:=[.C1193]/SQRT(n)" office:value-type="float" office:value="0.0711996331107263" calcext:value-type="float">
            <text:p>0.071199633110726</text:p>
          </table:table-cell>
          <table:table-cell table:formula="of:=[.B1193]-2*[.D1193]" office:value-type="float" office:value="0.397600733778547" calcext:value-type="float">
            <text:p>0.397600733778547</text:p>
          </table:table-cell>
          <table:table-cell table:formula="of:=[.B1193]+2*[.D1193]" office:value-type="float" office:value="0.682399266221453" calcext:value-type="float">
            <text:p>0.682399266221453</text:p>
          </table:table-cell>
          <table:table-cell table:formula="of:=IF(AND(p&gt;[.E1193];p&lt;[.F11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194]/n" office:value-type="float" office:value="0.46" calcext:value-type="float">
            <text:p>0.46</text:p>
          </table:table-cell>
          <table:table-cell table:formula="of:=SQRT(1/(n-1)*([.A1194]*(1-[.B1194])^2+(n-[.A1194])*[.B1194]^2))" office:value-type="float" office:value="0.503457433905888" calcext:value-type="float">
            <text:p>0.503457433905888</text:p>
          </table:table-cell>
          <table:table-cell table:formula="of:=[.C1194]/SQRT(n)" office:value-type="float" office:value="0.0711996331107264" calcext:value-type="float">
            <text:p>0.071199633110726</text:p>
          </table:table-cell>
          <table:table-cell table:formula="of:=[.B1194]-2*[.D1194]" office:value-type="float" office:value="0.317600733778547" calcext:value-type="float">
            <text:p>0.317600733778547</text:p>
          </table:table-cell>
          <table:table-cell table:formula="of:=[.B1194]+2*[.D1194]" office:value-type="float" office:value="0.602399266221453" calcext:value-type="float">
            <text:p>0.602399266221453</text:p>
          </table:table-cell>
          <table:table-cell table:formula="of:=IF(AND(p&gt;[.E1194];p&lt;[.F11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95]/n" office:value-type="float" office:value="0.54" calcext:value-type="float">
            <text:p>0.54</text:p>
          </table:table-cell>
          <table:table-cell table:formula="of:=SQRT(1/(n-1)*([.A1195]*(1-[.B1195])^2+(n-[.A1195])*[.B1195]^2))" office:value-type="float" office:value="0.503457433905888" calcext:value-type="float">
            <text:p>0.503457433905888</text:p>
          </table:table-cell>
          <table:table-cell table:formula="of:=[.C1195]/SQRT(n)" office:value-type="float" office:value="0.0711996331107263" calcext:value-type="float">
            <text:p>0.071199633110726</text:p>
          </table:table-cell>
          <table:table-cell table:formula="of:=[.B1195]-2*[.D1195]" office:value-type="float" office:value="0.397600733778547" calcext:value-type="float">
            <text:p>0.397600733778547</text:p>
          </table:table-cell>
          <table:table-cell table:formula="of:=[.B1195]+2*[.D1195]" office:value-type="float" office:value="0.682399266221453" calcext:value-type="float">
            <text:p>0.682399266221453</text:p>
          </table:table-cell>
          <table:table-cell table:formula="of:=IF(AND(p&gt;[.E1195];p&lt;[.F11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96]/n" office:value-type="float" office:value="0.54" calcext:value-type="float">
            <text:p>0.54</text:p>
          </table:table-cell>
          <table:table-cell table:formula="of:=SQRT(1/(n-1)*([.A1196]*(1-[.B1196])^2+(n-[.A1196])*[.B1196]^2))" office:value-type="float" office:value="0.503457433905888" calcext:value-type="float">
            <text:p>0.503457433905888</text:p>
          </table:table-cell>
          <table:table-cell table:formula="of:=[.C1196]/SQRT(n)" office:value-type="float" office:value="0.0711996331107263" calcext:value-type="float">
            <text:p>0.071199633110726</text:p>
          </table:table-cell>
          <table:table-cell table:formula="of:=[.B1196]-2*[.D1196]" office:value-type="float" office:value="0.397600733778547" calcext:value-type="float">
            <text:p>0.397600733778547</text:p>
          </table:table-cell>
          <table:table-cell table:formula="of:=[.B1196]+2*[.D1196]" office:value-type="float" office:value="0.682399266221453" calcext:value-type="float">
            <text:p>0.682399266221453</text:p>
          </table:table-cell>
          <table:table-cell table:formula="of:=IF(AND(p&gt;[.E1196];p&lt;[.F11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197]/n" office:value-type="float" office:value="0.58" calcext:value-type="float">
            <text:p>0.58</text:p>
          </table:table-cell>
          <table:table-cell table:formula="of:=SQRT(1/(n-1)*([.A1197]*(1-[.B1197])^2+(n-[.A1197])*[.B1197]^2))" office:value-type="float" office:value="0.49856938190329" calcext:value-type="float">
            <text:p>0.49856938190329</text:p>
          </table:table-cell>
          <table:table-cell table:formula="of:=[.C1197]/SQRT(n)" office:value-type="float" office:value="0.0705083581671604" calcext:value-type="float">
            <text:p>0.07050835816716</text:p>
          </table:table-cell>
          <table:table-cell table:formula="of:=[.B1197]-2*[.D1197]" office:value-type="float" office:value="0.438983283665679" calcext:value-type="float">
            <text:p>0.438983283665679</text:p>
          </table:table-cell>
          <table:table-cell table:formula="of:=[.B1197]+2*[.D1197]" office:value-type="float" office:value="0.721016716334321" calcext:value-type="float">
            <text:p>0.721016716334321</text:p>
          </table:table-cell>
          <table:table-cell table:formula="of:=IF(AND(p&gt;[.E1197];p&lt;[.F11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198]/n" office:value-type="float" office:value="0.52" calcext:value-type="float">
            <text:p>0.52</text:p>
          </table:table-cell>
          <table:table-cell table:formula="of:=SQRT(1/(n-1)*([.A1198]*(1-[.B1198])^2+(n-[.A1198])*[.B1198]^2))" office:value-type="float" office:value="0.504672049504448" calcext:value-type="float">
            <text:p>0.504672049504448</text:p>
          </table:table-cell>
          <table:table-cell table:formula="of:=[.C1198]/SQRT(n)" office:value-type="float" office:value="0.0713714056959817" calcext:value-type="float">
            <text:p>0.071371405695982</text:p>
          </table:table-cell>
          <table:table-cell table:formula="of:=[.B1198]-2*[.D1198]" office:value-type="float" office:value="0.377257188608037" calcext:value-type="float">
            <text:p>0.377257188608037</text:p>
          </table:table-cell>
          <table:table-cell table:formula="of:=[.B1198]+2*[.D1198]" office:value-type="float" office:value="0.662742811391963" calcext:value-type="float">
            <text:p>0.662742811391963</text:p>
          </table:table-cell>
          <table:table-cell table:formula="of:=IF(AND(p&gt;[.E1198];p&lt;[.F11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199]/n" office:value-type="float" office:value="0.54" calcext:value-type="float">
            <text:p>0.54</text:p>
          </table:table-cell>
          <table:table-cell table:formula="of:=SQRT(1/(n-1)*([.A1199]*(1-[.B1199])^2+(n-[.A1199])*[.B1199]^2))" office:value-type="float" office:value="0.503457433905888" calcext:value-type="float">
            <text:p>0.503457433905888</text:p>
          </table:table-cell>
          <table:table-cell table:formula="of:=[.C1199]/SQRT(n)" office:value-type="float" office:value="0.0711996331107263" calcext:value-type="float">
            <text:p>0.071199633110726</text:p>
          </table:table-cell>
          <table:table-cell table:formula="of:=[.B1199]-2*[.D1199]" office:value-type="float" office:value="0.397600733778547" calcext:value-type="float">
            <text:p>0.397600733778547</text:p>
          </table:table-cell>
          <table:table-cell table:formula="of:=[.B1199]+2*[.D1199]" office:value-type="float" office:value="0.682399266221453" calcext:value-type="float">
            <text:p>0.682399266221453</text:p>
          </table:table-cell>
          <table:table-cell table:formula="of:=IF(AND(p&gt;[.E1199];p&lt;[.F11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00]/n" office:value-type="float" office:value="0.54" calcext:value-type="float">
            <text:p>0.54</text:p>
          </table:table-cell>
          <table:table-cell table:formula="of:=SQRT(1/(n-1)*([.A1200]*(1-[.B1200])^2+(n-[.A1200])*[.B1200]^2))" office:value-type="float" office:value="0.503457433905888" calcext:value-type="float">
            <text:p>0.503457433905888</text:p>
          </table:table-cell>
          <table:table-cell table:formula="of:=[.C1200]/SQRT(n)" office:value-type="float" office:value="0.0711996331107263" calcext:value-type="float">
            <text:p>0.071199633110726</text:p>
          </table:table-cell>
          <table:table-cell table:formula="of:=[.B1200]-2*[.D1200]" office:value-type="float" office:value="0.397600733778547" calcext:value-type="float">
            <text:p>0.397600733778547</text:p>
          </table:table-cell>
          <table:table-cell table:formula="of:=[.B1200]+2*[.D1200]" office:value-type="float" office:value="0.682399266221453" calcext:value-type="float">
            <text:p>0.682399266221453</text:p>
          </table:table-cell>
          <table:table-cell table:formula="of:=IF(AND(p&gt;[.E1200];p&lt;[.F12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201]/n" office:value-type="float" office:value="0.52" calcext:value-type="float">
            <text:p>0.52</text:p>
          </table:table-cell>
          <table:table-cell table:formula="of:=SQRT(1/(n-1)*([.A1201]*(1-[.B1201])^2+(n-[.A1201])*[.B1201]^2))" office:value-type="float" office:value="0.504672049504448" calcext:value-type="float">
            <text:p>0.504672049504448</text:p>
          </table:table-cell>
          <table:table-cell table:formula="of:=[.C1201]/SQRT(n)" office:value-type="float" office:value="0.0713714056959817" calcext:value-type="float">
            <text:p>0.071371405695982</text:p>
          </table:table-cell>
          <table:table-cell table:formula="of:=[.B1201]-2*[.D1201]" office:value-type="float" office:value="0.377257188608037" calcext:value-type="float">
            <text:p>0.377257188608037</text:p>
          </table:table-cell>
          <table:table-cell table:formula="of:=[.B1201]+2*[.D1201]" office:value-type="float" office:value="0.662742811391963" calcext:value-type="float">
            <text:p>0.662742811391963</text:p>
          </table:table-cell>
          <table:table-cell table:formula="of:=IF(AND(p&gt;[.E1201];p&lt;[.F12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202]/n" office:value-type="float" office:value="0.58" calcext:value-type="float">
            <text:p>0.58</text:p>
          </table:table-cell>
          <table:table-cell table:formula="of:=SQRT(1/(n-1)*([.A1202]*(1-[.B1202])^2+(n-[.A1202])*[.B1202]^2))" office:value-type="float" office:value="0.49856938190329" calcext:value-type="float">
            <text:p>0.49856938190329</text:p>
          </table:table-cell>
          <table:table-cell table:formula="of:=[.C1202]/SQRT(n)" office:value-type="float" office:value="0.0705083581671604" calcext:value-type="float">
            <text:p>0.07050835816716</text:p>
          </table:table-cell>
          <table:table-cell table:formula="of:=[.B1202]-2*[.D1202]" office:value-type="float" office:value="0.438983283665679" calcext:value-type="float">
            <text:p>0.438983283665679</text:p>
          </table:table-cell>
          <table:table-cell table:formula="of:=[.B1202]+2*[.D1202]" office:value-type="float" office:value="0.721016716334321" calcext:value-type="float">
            <text:p>0.721016716334321</text:p>
          </table:table-cell>
          <table:table-cell table:formula="of:=IF(AND(p&gt;[.E1202];p&lt;[.F12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203]/n" office:value-type="float" office:value="0.36" calcext:value-type="float">
            <text:p>0.36</text:p>
          </table:table-cell>
          <table:table-cell table:formula="of:=SQRT(1/(n-1)*([.A1203]*(1-[.B1203])^2+(n-[.A1203])*[.B1203]^2))" office:value-type="float" office:value="0.484873221385061" calcext:value-type="float">
            <text:p>0.484873221385061</text:p>
          </table:table-cell>
          <table:table-cell table:formula="of:=[.C1203]/SQRT(n)" office:value-type="float" office:value="0.0685714285714286" calcext:value-type="float">
            <text:p>0.068571428571429</text:p>
          </table:table-cell>
          <table:table-cell table:formula="of:=[.B1203]-2*[.D1203]" office:value-type="float" office:value="0.222857142857143" calcext:value-type="float">
            <text:p>0.222857142857143</text:p>
          </table:table-cell>
          <table:table-cell table:formula="of:=[.B1203]+2*[.D1203]" office:value-type="float" office:value="0.497142857142857" calcext:value-type="float">
            <text:p>0.497142857142857</text:p>
          </table:table-cell>
          <table:table-cell table:formula="of:=IF(AND(p&gt;[.E1203];p&lt;[.F120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204]/n" office:value-type="float" office:value="0.42" calcext:value-type="float">
            <text:p>0.42</text:p>
          </table:table-cell>
          <table:table-cell table:formula="of:=SQRT(1/(n-1)*([.A1204]*(1-[.B1204])^2+(n-[.A1204])*[.B1204]^2))" office:value-type="float" office:value="0.49856938190329" calcext:value-type="float">
            <text:p>0.49856938190329</text:p>
          </table:table-cell>
          <table:table-cell table:formula="of:=[.C1204]/SQRT(n)" office:value-type="float" office:value="0.0705083581671604" calcext:value-type="float">
            <text:p>0.07050835816716</text:p>
          </table:table-cell>
          <table:table-cell table:formula="of:=[.B1204]-2*[.D1204]" office:value-type="float" office:value="0.278983283665679" calcext:value-type="float">
            <text:p>0.278983283665679</text:p>
          </table:table-cell>
          <table:table-cell table:formula="of:=[.B1204]+2*[.D1204]" office:value-type="float" office:value="0.561016716334321" calcext:value-type="float">
            <text:p>0.561016716334321</text:p>
          </table:table-cell>
          <table:table-cell table:formula="of:=IF(AND(p&gt;[.E1204];p&lt;[.F12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05]/n" office:value-type="float" office:value="0.54" calcext:value-type="float">
            <text:p>0.54</text:p>
          </table:table-cell>
          <table:table-cell table:formula="of:=SQRT(1/(n-1)*([.A1205]*(1-[.B1205])^2+(n-[.A1205])*[.B1205]^2))" office:value-type="float" office:value="0.503457433905888" calcext:value-type="float">
            <text:p>0.503457433905888</text:p>
          </table:table-cell>
          <table:table-cell table:formula="of:=[.C1205]/SQRT(n)" office:value-type="float" office:value="0.0711996331107263" calcext:value-type="float">
            <text:p>0.071199633110726</text:p>
          </table:table-cell>
          <table:table-cell table:formula="of:=[.B1205]-2*[.D1205]" office:value-type="float" office:value="0.397600733778547" calcext:value-type="float">
            <text:p>0.397600733778547</text:p>
          </table:table-cell>
          <table:table-cell table:formula="of:=[.B1205]+2*[.D1205]" office:value-type="float" office:value="0.682399266221453" calcext:value-type="float">
            <text:p>0.682399266221453</text:p>
          </table:table-cell>
          <table:table-cell table:formula="of:=IF(AND(p&gt;[.E1205];p&lt;[.F12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206]/n" office:value-type="float" office:value="0.5" calcext:value-type="float">
            <text:p>0.5</text:p>
          </table:table-cell>
          <table:table-cell table:formula="of:=SQRT(1/(n-1)*([.A1206]*(1-[.B1206])^2+(n-[.A1206])*[.B1206]^2))" office:value-type="float" office:value="0.505076272276105" calcext:value-type="float">
            <text:p>0.505076272276105</text:p>
          </table:table-cell>
          <table:table-cell table:formula="of:=[.C1206]/SQRT(n)" office:value-type="float" office:value="0.0714285714285714" calcext:value-type="float">
            <text:p>0.071428571428572</text:p>
          </table:table-cell>
          <table:table-cell table:formula="of:=[.B1206]-2*[.D1206]" office:value-type="float" office:value="0.357142857142857" calcext:value-type="float">
            <text:p>0.357142857142857</text:p>
          </table:table-cell>
          <table:table-cell table:formula="of:=[.B1206]+2*[.D1206]" office:value-type="float" office:value="0.642857142857143" calcext:value-type="float">
            <text:p>0.642857142857143</text:p>
          </table:table-cell>
          <table:table-cell table:formula="of:=IF(AND(p&gt;[.E1206];p&lt;[.F12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207]/n" office:value-type="float" office:value="0.6" calcext:value-type="float">
            <text:p>0.6</text:p>
          </table:table-cell>
          <table:table-cell table:formula="of:=SQRT(1/(n-1)*([.A1207]*(1-[.B1207])^2+(n-[.A1207])*[.B1207]^2))" office:value-type="float" office:value="0.494871659305394" calcext:value-type="float">
            <text:p>0.494871659305394</text:p>
          </table:table-cell>
          <table:table-cell table:formula="of:=[.C1207]/SQRT(n)" office:value-type="float" office:value="0.0699854212223765" calcext:value-type="float">
            <text:p>0.069985421222377</text:p>
          </table:table-cell>
          <table:table-cell table:formula="of:=[.B1207]-2*[.D1207]" office:value-type="float" office:value="0.460029157555247" calcext:value-type="float">
            <text:p>0.460029157555247</text:p>
          </table:table-cell>
          <table:table-cell table:formula="of:=[.B1207]+2*[.D1207]" office:value-type="float" office:value="0.739970842444753" calcext:value-type="float">
            <text:p>0.739970842444753</text:p>
          </table:table-cell>
          <table:table-cell table:formula="of:=IF(AND(p&gt;[.E1207];p&lt;[.F12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08]/n" office:value-type="float" office:value="0.46" calcext:value-type="float">
            <text:p>0.46</text:p>
          </table:table-cell>
          <table:table-cell table:formula="of:=SQRT(1/(n-1)*([.A1208]*(1-[.B1208])^2+(n-[.A1208])*[.B1208]^2))" office:value-type="float" office:value="0.503457433905888" calcext:value-type="float">
            <text:p>0.503457433905888</text:p>
          </table:table-cell>
          <table:table-cell table:formula="of:=[.C1208]/SQRT(n)" office:value-type="float" office:value="0.0711996331107264" calcext:value-type="float">
            <text:p>0.071199633110726</text:p>
          </table:table-cell>
          <table:table-cell table:formula="of:=[.B1208]-2*[.D1208]" office:value-type="float" office:value="0.317600733778547" calcext:value-type="float">
            <text:p>0.317600733778547</text:p>
          </table:table-cell>
          <table:table-cell table:formula="of:=[.B1208]+2*[.D1208]" office:value-type="float" office:value="0.602399266221453" calcext:value-type="float">
            <text:p>0.602399266221453</text:p>
          </table:table-cell>
          <table:table-cell table:formula="of:=IF(AND(p&gt;[.E1208];p&lt;[.F12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09]/n" office:value-type="float" office:value="0.54" calcext:value-type="float">
            <text:p>0.54</text:p>
          </table:table-cell>
          <table:table-cell table:formula="of:=SQRT(1/(n-1)*([.A1209]*(1-[.B1209])^2+(n-[.A1209])*[.B1209]^2))" office:value-type="float" office:value="0.503457433905888" calcext:value-type="float">
            <text:p>0.503457433905888</text:p>
          </table:table-cell>
          <table:table-cell table:formula="of:=[.C1209]/SQRT(n)" office:value-type="float" office:value="0.0711996331107263" calcext:value-type="float">
            <text:p>0.071199633110726</text:p>
          </table:table-cell>
          <table:table-cell table:formula="of:=[.B1209]-2*[.D1209]" office:value-type="float" office:value="0.397600733778547" calcext:value-type="float">
            <text:p>0.397600733778547</text:p>
          </table:table-cell>
          <table:table-cell table:formula="of:=[.B1209]+2*[.D1209]" office:value-type="float" office:value="0.682399266221453" calcext:value-type="float">
            <text:p>0.682399266221453</text:p>
          </table:table-cell>
          <table:table-cell table:formula="of:=IF(AND(p&gt;[.E1209];p&lt;[.F12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210]/n" office:value-type="float" office:value="0.6" calcext:value-type="float">
            <text:p>0.6</text:p>
          </table:table-cell>
          <table:table-cell table:formula="of:=SQRT(1/(n-1)*([.A1210]*(1-[.B1210])^2+(n-[.A1210])*[.B1210]^2))" office:value-type="float" office:value="0.494871659305394" calcext:value-type="float">
            <text:p>0.494871659305394</text:p>
          </table:table-cell>
          <table:table-cell table:formula="of:=[.C1210]/SQRT(n)" office:value-type="float" office:value="0.0699854212223765" calcext:value-type="float">
            <text:p>0.069985421222377</text:p>
          </table:table-cell>
          <table:table-cell table:formula="of:=[.B1210]-2*[.D1210]" office:value-type="float" office:value="0.460029157555247" calcext:value-type="float">
            <text:p>0.460029157555247</text:p>
          </table:table-cell>
          <table:table-cell table:formula="of:=[.B1210]+2*[.D1210]" office:value-type="float" office:value="0.739970842444753" calcext:value-type="float">
            <text:p>0.739970842444753</text:p>
          </table:table-cell>
          <table:table-cell table:formula="of:=IF(AND(p&gt;[.E1210];p&lt;[.F12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211]/n" office:value-type="float" office:value="0.4" calcext:value-type="float">
            <text:p>0.4</text:p>
          </table:table-cell>
          <table:table-cell table:formula="of:=SQRT(1/(n-1)*([.A1211]*(1-[.B1211])^2+(n-[.A1211])*[.B1211]^2))" office:value-type="float" office:value="0.494871659305394" calcext:value-type="float">
            <text:p>0.494871659305394</text:p>
          </table:table-cell>
          <table:table-cell table:formula="of:=[.C1211]/SQRT(n)" office:value-type="float" office:value="0.0699854212223765" calcext:value-type="float">
            <text:p>0.069985421222377</text:p>
          </table:table-cell>
          <table:table-cell table:formula="of:=[.B1211]-2*[.D1211]" office:value-type="float" office:value="0.260029157555247" calcext:value-type="float">
            <text:p>0.260029157555247</text:p>
          </table:table-cell>
          <table:table-cell table:formula="of:=[.B1211]+2*[.D1211]" office:value-type="float" office:value="0.539970842444753" calcext:value-type="float">
            <text:p>0.539970842444753</text:p>
          </table:table-cell>
          <table:table-cell table:formula="of:=IF(AND(p&gt;[.E1211];p&lt;[.F12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212]/n" office:value-type="float" office:value="0.6" calcext:value-type="float">
            <text:p>0.6</text:p>
          </table:table-cell>
          <table:table-cell table:formula="of:=SQRT(1/(n-1)*([.A1212]*(1-[.B1212])^2+(n-[.A1212])*[.B1212]^2))" office:value-type="float" office:value="0.494871659305394" calcext:value-type="float">
            <text:p>0.494871659305394</text:p>
          </table:table-cell>
          <table:table-cell table:formula="of:=[.C1212]/SQRT(n)" office:value-type="float" office:value="0.0699854212223765" calcext:value-type="float">
            <text:p>0.069985421222377</text:p>
          </table:table-cell>
          <table:table-cell table:formula="of:=[.B1212]-2*[.D1212]" office:value-type="float" office:value="0.460029157555247" calcext:value-type="float">
            <text:p>0.460029157555247</text:p>
          </table:table-cell>
          <table:table-cell table:formula="of:=[.B1212]+2*[.D1212]" office:value-type="float" office:value="0.739970842444753" calcext:value-type="float">
            <text:p>0.739970842444753</text:p>
          </table:table-cell>
          <table:table-cell table:formula="of:=IF(AND(p&gt;[.E1212];p&lt;[.F12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213]/n" office:value-type="float" office:value="0.38" calcext:value-type="float">
            <text:p>0.38</text:p>
          </table:table-cell>
          <table:table-cell table:formula="of:=SQRT(1/(n-1)*([.A1213]*(1-[.B1213])^2+(n-[.A1213])*[.B1213]^2))" office:value-type="float" office:value="0.490314351478015" calcext:value-type="float">
            <text:p>0.490314351478015</text:p>
          </table:table-cell>
          <table:table-cell table:formula="of:=[.C1213]/SQRT(n)" office:value-type="float" office:value="0.0693409205686377" calcext:value-type="float">
            <text:p>0.069340920568638</text:p>
          </table:table-cell>
          <table:table-cell table:formula="of:=[.B1213]-2*[.D1213]" office:value-type="float" office:value="0.241318158862725" calcext:value-type="float">
            <text:p>0.241318158862725</text:p>
          </table:table-cell>
          <table:table-cell table:formula="of:=[.B1213]+2*[.D1213]" office:value-type="float" office:value="0.518681841137275" calcext:value-type="float">
            <text:p>0.518681841137275</text:p>
          </table:table-cell>
          <table:table-cell table:formula="of:=IF(AND(p&gt;[.E1213];p&lt;[.F12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214]/n" office:value-type="float" office:value="0.5" calcext:value-type="float">
            <text:p>0.5</text:p>
          </table:table-cell>
          <table:table-cell table:formula="of:=SQRT(1/(n-1)*([.A1214]*(1-[.B1214])^2+(n-[.A1214])*[.B1214]^2))" office:value-type="float" office:value="0.505076272276105" calcext:value-type="float">
            <text:p>0.505076272276105</text:p>
          </table:table-cell>
          <table:table-cell table:formula="of:=[.C1214]/SQRT(n)" office:value-type="float" office:value="0.0714285714285714" calcext:value-type="float">
            <text:p>0.071428571428572</text:p>
          </table:table-cell>
          <table:table-cell table:formula="of:=[.B1214]-2*[.D1214]" office:value-type="float" office:value="0.357142857142857" calcext:value-type="float">
            <text:p>0.357142857142857</text:p>
          </table:table-cell>
          <table:table-cell table:formula="of:=[.B1214]+2*[.D1214]" office:value-type="float" office:value="0.642857142857143" calcext:value-type="float">
            <text:p>0.642857142857143</text:p>
          </table:table-cell>
          <table:table-cell table:formula="of:=IF(AND(p&gt;[.E1214];p&lt;[.F12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215]/n" office:value-type="float" office:value="0.42" calcext:value-type="float">
            <text:p>0.42</text:p>
          </table:table-cell>
          <table:table-cell table:formula="of:=SQRT(1/(n-1)*([.A1215]*(1-[.B1215])^2+(n-[.A1215])*[.B1215]^2))" office:value-type="float" office:value="0.49856938190329" calcext:value-type="float">
            <text:p>0.49856938190329</text:p>
          </table:table-cell>
          <table:table-cell table:formula="of:=[.C1215]/SQRT(n)" office:value-type="float" office:value="0.0705083581671604" calcext:value-type="float">
            <text:p>0.07050835816716</text:p>
          </table:table-cell>
          <table:table-cell table:formula="of:=[.B1215]-2*[.D1215]" office:value-type="float" office:value="0.278983283665679" calcext:value-type="float">
            <text:p>0.278983283665679</text:p>
          </table:table-cell>
          <table:table-cell table:formula="of:=[.B1215]+2*[.D1215]" office:value-type="float" office:value="0.561016716334321" calcext:value-type="float">
            <text:p>0.561016716334321</text:p>
          </table:table-cell>
          <table:table-cell table:formula="of:=IF(AND(p&gt;[.E1215];p&lt;[.F12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216]/n" office:value-type="float" office:value="0.4" calcext:value-type="float">
            <text:p>0.4</text:p>
          </table:table-cell>
          <table:table-cell table:formula="of:=SQRT(1/(n-1)*([.A1216]*(1-[.B1216])^2+(n-[.A1216])*[.B1216]^2))" office:value-type="float" office:value="0.494871659305394" calcext:value-type="float">
            <text:p>0.494871659305394</text:p>
          </table:table-cell>
          <table:table-cell table:formula="of:=[.C1216]/SQRT(n)" office:value-type="float" office:value="0.0699854212223765" calcext:value-type="float">
            <text:p>0.069985421222377</text:p>
          </table:table-cell>
          <table:table-cell table:formula="of:=[.B1216]-2*[.D1216]" office:value-type="float" office:value="0.260029157555247" calcext:value-type="float">
            <text:p>0.260029157555247</text:p>
          </table:table-cell>
          <table:table-cell table:formula="of:=[.B1216]+2*[.D1216]" office:value-type="float" office:value="0.539970842444753" calcext:value-type="float">
            <text:p>0.539970842444753</text:p>
          </table:table-cell>
          <table:table-cell table:formula="of:=IF(AND(p&gt;[.E1216];p&lt;[.F12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17]/n" office:value-type="float" office:value="0.54" calcext:value-type="float">
            <text:p>0.54</text:p>
          </table:table-cell>
          <table:table-cell table:formula="of:=SQRT(1/(n-1)*([.A1217]*(1-[.B1217])^2+(n-[.A1217])*[.B1217]^2))" office:value-type="float" office:value="0.503457433905888" calcext:value-type="float">
            <text:p>0.503457433905888</text:p>
          </table:table-cell>
          <table:table-cell table:formula="of:=[.C1217]/SQRT(n)" office:value-type="float" office:value="0.0711996331107263" calcext:value-type="float">
            <text:p>0.071199633110726</text:p>
          </table:table-cell>
          <table:table-cell table:formula="of:=[.B1217]-2*[.D1217]" office:value-type="float" office:value="0.397600733778547" calcext:value-type="float">
            <text:p>0.397600733778547</text:p>
          </table:table-cell>
          <table:table-cell table:formula="of:=[.B1217]+2*[.D1217]" office:value-type="float" office:value="0.682399266221453" calcext:value-type="float">
            <text:p>0.682399266221453</text:p>
          </table:table-cell>
          <table:table-cell table:formula="of:=IF(AND(p&gt;[.E1217];p&lt;[.F12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218]/n" office:value-type="float" office:value="0.5" calcext:value-type="float">
            <text:p>0.5</text:p>
          </table:table-cell>
          <table:table-cell table:formula="of:=SQRT(1/(n-1)*([.A1218]*(1-[.B1218])^2+(n-[.A1218])*[.B1218]^2))" office:value-type="float" office:value="0.505076272276105" calcext:value-type="float">
            <text:p>0.505076272276105</text:p>
          </table:table-cell>
          <table:table-cell table:formula="of:=[.C1218]/SQRT(n)" office:value-type="float" office:value="0.0714285714285714" calcext:value-type="float">
            <text:p>0.071428571428572</text:p>
          </table:table-cell>
          <table:table-cell table:formula="of:=[.B1218]-2*[.D1218]" office:value-type="float" office:value="0.357142857142857" calcext:value-type="float">
            <text:p>0.357142857142857</text:p>
          </table:table-cell>
          <table:table-cell table:formula="of:=[.B1218]+2*[.D1218]" office:value-type="float" office:value="0.642857142857143" calcext:value-type="float">
            <text:p>0.642857142857143</text:p>
          </table:table-cell>
          <table:table-cell table:formula="of:=IF(AND(p&gt;[.E1218];p&lt;[.F12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219]/n" office:value-type="float" office:value="0.4" calcext:value-type="float">
            <text:p>0.4</text:p>
          </table:table-cell>
          <table:table-cell table:formula="of:=SQRT(1/(n-1)*([.A1219]*(1-[.B1219])^2+(n-[.A1219])*[.B1219]^2))" office:value-type="float" office:value="0.494871659305394" calcext:value-type="float">
            <text:p>0.494871659305394</text:p>
          </table:table-cell>
          <table:table-cell table:formula="of:=[.C1219]/SQRT(n)" office:value-type="float" office:value="0.0699854212223765" calcext:value-type="float">
            <text:p>0.069985421222377</text:p>
          </table:table-cell>
          <table:table-cell table:formula="of:=[.B1219]-2*[.D1219]" office:value-type="float" office:value="0.260029157555247" calcext:value-type="float">
            <text:p>0.260029157555247</text:p>
          </table:table-cell>
          <table:table-cell table:formula="of:=[.B1219]+2*[.D1219]" office:value-type="float" office:value="0.539970842444753" calcext:value-type="float">
            <text:p>0.539970842444753</text:p>
          </table:table-cell>
          <table:table-cell table:formula="of:=IF(AND(p&gt;[.E1219];p&lt;[.F12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220]/n" office:value-type="float" office:value="0.52" calcext:value-type="float">
            <text:p>0.52</text:p>
          </table:table-cell>
          <table:table-cell table:formula="of:=SQRT(1/(n-1)*([.A1220]*(1-[.B1220])^2+(n-[.A1220])*[.B1220]^2))" office:value-type="float" office:value="0.504672049504448" calcext:value-type="float">
            <text:p>0.504672049504448</text:p>
          </table:table-cell>
          <table:table-cell table:formula="of:=[.C1220]/SQRT(n)" office:value-type="float" office:value="0.0713714056959817" calcext:value-type="float">
            <text:p>0.071371405695982</text:p>
          </table:table-cell>
          <table:table-cell table:formula="of:=[.B1220]-2*[.D1220]" office:value-type="float" office:value="0.377257188608037" calcext:value-type="float">
            <text:p>0.377257188608037</text:p>
          </table:table-cell>
          <table:table-cell table:formula="of:=[.B1220]+2*[.D1220]" office:value-type="float" office:value="0.662742811391963" calcext:value-type="float">
            <text:p>0.662742811391963</text:p>
          </table:table-cell>
          <table:table-cell table:formula="of:=IF(AND(p&gt;[.E1220];p&lt;[.F12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221]/n" office:value-type="float" office:value="0.52" calcext:value-type="float">
            <text:p>0.52</text:p>
          </table:table-cell>
          <table:table-cell table:formula="of:=SQRT(1/(n-1)*([.A1221]*(1-[.B1221])^2+(n-[.A1221])*[.B1221]^2))" office:value-type="float" office:value="0.504672049504448" calcext:value-type="float">
            <text:p>0.504672049504448</text:p>
          </table:table-cell>
          <table:table-cell table:formula="of:=[.C1221]/SQRT(n)" office:value-type="float" office:value="0.0713714056959817" calcext:value-type="float">
            <text:p>0.071371405695982</text:p>
          </table:table-cell>
          <table:table-cell table:formula="of:=[.B1221]-2*[.D1221]" office:value-type="float" office:value="0.377257188608037" calcext:value-type="float">
            <text:p>0.377257188608037</text:p>
          </table:table-cell>
          <table:table-cell table:formula="of:=[.B1221]+2*[.D1221]" office:value-type="float" office:value="0.662742811391963" calcext:value-type="float">
            <text:p>0.662742811391963</text:p>
          </table:table-cell>
          <table:table-cell table:formula="of:=IF(AND(p&gt;[.E1221];p&lt;[.F12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222]/n" office:value-type="float" office:value="0.56" calcext:value-type="float">
            <text:p>0.56</text:p>
          </table:table-cell>
          <table:table-cell table:formula="of:=SQRT(1/(n-1)*([.A1222]*(1-[.B1222])^2+(n-[.A1222])*[.B1222]^2))" office:value-type="float" office:value="0.501426536422407" calcext:value-type="float">
            <text:p>0.501426536422407</text:p>
          </table:table-cell>
          <table:table-cell table:formula="of:=[.C1222]/SQRT(n)" office:value-type="float" office:value="0.0709124208342335" calcext:value-type="float">
            <text:p>0.070912420834234</text:p>
          </table:table-cell>
          <table:table-cell table:formula="of:=[.B1222]-2*[.D1222]" office:value-type="float" office:value="0.418175158331533" calcext:value-type="float">
            <text:p>0.418175158331533</text:p>
          </table:table-cell>
          <table:table-cell table:formula="of:=[.B1222]+2*[.D1222]" office:value-type="float" office:value="0.701824841668467" calcext:value-type="float">
            <text:p>0.701824841668467</text:p>
          </table:table-cell>
          <table:table-cell table:formula="of:=IF(AND(p&gt;[.E1222];p&lt;[.F12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223]/n" office:value-type="float" office:value="0.42" calcext:value-type="float">
            <text:p>0.42</text:p>
          </table:table-cell>
          <table:table-cell table:formula="of:=SQRT(1/(n-1)*([.A1223]*(1-[.B1223])^2+(n-[.A1223])*[.B1223]^2))" office:value-type="float" office:value="0.49856938190329" calcext:value-type="float">
            <text:p>0.49856938190329</text:p>
          </table:table-cell>
          <table:table-cell table:formula="of:=[.C1223]/SQRT(n)" office:value-type="float" office:value="0.0705083581671604" calcext:value-type="float">
            <text:p>0.07050835816716</text:p>
          </table:table-cell>
          <table:table-cell table:formula="of:=[.B1223]-2*[.D1223]" office:value-type="float" office:value="0.278983283665679" calcext:value-type="float">
            <text:p>0.278983283665679</text:p>
          </table:table-cell>
          <table:table-cell table:formula="of:=[.B1223]+2*[.D1223]" office:value-type="float" office:value="0.561016716334321" calcext:value-type="float">
            <text:p>0.561016716334321</text:p>
          </table:table-cell>
          <table:table-cell table:formula="of:=IF(AND(p&gt;[.E1223];p&lt;[.F12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224]/n" office:value-type="float" office:value="0.48" calcext:value-type="float">
            <text:p>0.48</text:p>
          </table:table-cell>
          <table:table-cell table:formula="of:=SQRT(1/(n-1)*([.A1224]*(1-[.B1224])^2+(n-[.A1224])*[.B1224]^2))" office:value-type="float" office:value="0.504672049504448" calcext:value-type="float">
            <text:p>0.504672049504448</text:p>
          </table:table-cell>
          <table:table-cell table:formula="of:=[.C1224]/SQRT(n)" office:value-type="float" office:value="0.0713714056959817" calcext:value-type="float">
            <text:p>0.071371405695982</text:p>
          </table:table-cell>
          <table:table-cell table:formula="of:=[.B1224]-2*[.D1224]" office:value-type="float" office:value="0.337257188608037" calcext:value-type="float">
            <text:p>0.337257188608037</text:p>
          </table:table-cell>
          <table:table-cell table:formula="of:=[.B1224]+2*[.D1224]" office:value-type="float" office:value="0.622742811391963" calcext:value-type="float">
            <text:p>0.622742811391963</text:p>
          </table:table-cell>
          <table:table-cell table:formula="of:=IF(AND(p&gt;[.E1224];p&lt;[.F12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25]/n" office:value-type="float" office:value="0.54" calcext:value-type="float">
            <text:p>0.54</text:p>
          </table:table-cell>
          <table:table-cell table:formula="of:=SQRT(1/(n-1)*([.A1225]*(1-[.B1225])^2+(n-[.A1225])*[.B1225]^2))" office:value-type="float" office:value="0.503457433905888" calcext:value-type="float">
            <text:p>0.503457433905888</text:p>
          </table:table-cell>
          <table:table-cell table:formula="of:=[.C1225]/SQRT(n)" office:value-type="float" office:value="0.0711996331107263" calcext:value-type="float">
            <text:p>0.071199633110726</text:p>
          </table:table-cell>
          <table:table-cell table:formula="of:=[.B1225]-2*[.D1225]" office:value-type="float" office:value="0.397600733778547" calcext:value-type="float">
            <text:p>0.397600733778547</text:p>
          </table:table-cell>
          <table:table-cell table:formula="of:=[.B1225]+2*[.D1225]" office:value-type="float" office:value="0.682399266221453" calcext:value-type="float">
            <text:p>0.682399266221453</text:p>
          </table:table-cell>
          <table:table-cell table:formula="of:=IF(AND(p&gt;[.E1225];p&lt;[.F12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226]/n" office:value-type="float" office:value="0.56" calcext:value-type="float">
            <text:p>0.56</text:p>
          </table:table-cell>
          <table:table-cell table:formula="of:=SQRT(1/(n-1)*([.A1226]*(1-[.B1226])^2+(n-[.A1226])*[.B1226]^2))" office:value-type="float" office:value="0.501426536422407" calcext:value-type="float">
            <text:p>0.501426536422407</text:p>
          </table:table-cell>
          <table:table-cell table:formula="of:=[.C1226]/SQRT(n)" office:value-type="float" office:value="0.0709124208342335" calcext:value-type="float">
            <text:p>0.070912420834234</text:p>
          </table:table-cell>
          <table:table-cell table:formula="of:=[.B1226]-2*[.D1226]" office:value-type="float" office:value="0.418175158331533" calcext:value-type="float">
            <text:p>0.418175158331533</text:p>
          </table:table-cell>
          <table:table-cell table:formula="of:=[.B1226]+2*[.D1226]" office:value-type="float" office:value="0.701824841668467" calcext:value-type="float">
            <text:p>0.701824841668467</text:p>
          </table:table-cell>
          <table:table-cell table:formula="of:=IF(AND(p&gt;[.E1226];p&lt;[.F12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227]/n" office:value-type="float" office:value="0.4" calcext:value-type="float">
            <text:p>0.4</text:p>
          </table:table-cell>
          <table:table-cell table:formula="of:=SQRT(1/(n-1)*([.A1227]*(1-[.B1227])^2+(n-[.A1227])*[.B1227]^2))" office:value-type="float" office:value="0.494871659305394" calcext:value-type="float">
            <text:p>0.494871659305394</text:p>
          </table:table-cell>
          <table:table-cell table:formula="of:=[.C1227]/SQRT(n)" office:value-type="float" office:value="0.0699854212223765" calcext:value-type="float">
            <text:p>0.069985421222377</text:p>
          </table:table-cell>
          <table:table-cell table:formula="of:=[.B1227]-2*[.D1227]" office:value-type="float" office:value="0.260029157555247" calcext:value-type="float">
            <text:p>0.260029157555247</text:p>
          </table:table-cell>
          <table:table-cell table:formula="of:=[.B1227]+2*[.D1227]" office:value-type="float" office:value="0.539970842444753" calcext:value-type="float">
            <text:p>0.539970842444753</text:p>
          </table:table-cell>
          <table:table-cell table:formula="of:=IF(AND(p&gt;[.E1227];p&lt;[.F12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28]/n" office:value-type="float" office:value="0.46" calcext:value-type="float">
            <text:p>0.46</text:p>
          </table:table-cell>
          <table:table-cell table:formula="of:=SQRT(1/(n-1)*([.A1228]*(1-[.B1228])^2+(n-[.A1228])*[.B1228]^2))" office:value-type="float" office:value="0.503457433905888" calcext:value-type="float">
            <text:p>0.503457433905888</text:p>
          </table:table-cell>
          <table:table-cell table:formula="of:=[.C1228]/SQRT(n)" office:value-type="float" office:value="0.0711996331107264" calcext:value-type="float">
            <text:p>0.071199633110726</text:p>
          </table:table-cell>
          <table:table-cell table:formula="of:=[.B1228]-2*[.D1228]" office:value-type="float" office:value="0.317600733778547" calcext:value-type="float">
            <text:p>0.317600733778547</text:p>
          </table:table-cell>
          <table:table-cell table:formula="of:=[.B1228]+2*[.D1228]" office:value-type="float" office:value="0.602399266221453" calcext:value-type="float">
            <text:p>0.602399266221453</text:p>
          </table:table-cell>
          <table:table-cell table:formula="of:=IF(AND(p&gt;[.E1228];p&lt;[.F12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229]/n" office:value-type="float" office:value="0.42" calcext:value-type="float">
            <text:p>0.42</text:p>
          </table:table-cell>
          <table:table-cell table:formula="of:=SQRT(1/(n-1)*([.A1229]*(1-[.B1229])^2+(n-[.A1229])*[.B1229]^2))" office:value-type="float" office:value="0.49856938190329" calcext:value-type="float">
            <text:p>0.49856938190329</text:p>
          </table:table-cell>
          <table:table-cell table:formula="of:=[.C1229]/SQRT(n)" office:value-type="float" office:value="0.0705083581671604" calcext:value-type="float">
            <text:p>0.07050835816716</text:p>
          </table:table-cell>
          <table:table-cell table:formula="of:=[.B1229]-2*[.D1229]" office:value-type="float" office:value="0.278983283665679" calcext:value-type="float">
            <text:p>0.278983283665679</text:p>
          </table:table-cell>
          <table:table-cell table:formula="of:=[.B1229]+2*[.D1229]" office:value-type="float" office:value="0.561016716334321" calcext:value-type="float">
            <text:p>0.561016716334321</text:p>
          </table:table-cell>
          <table:table-cell table:formula="of:=IF(AND(p&gt;[.E1229];p&lt;[.F12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230]/n" office:value-type="float" office:value="0.5" calcext:value-type="float">
            <text:p>0.5</text:p>
          </table:table-cell>
          <table:table-cell table:formula="of:=SQRT(1/(n-1)*([.A1230]*(1-[.B1230])^2+(n-[.A1230])*[.B1230]^2))" office:value-type="float" office:value="0.505076272276105" calcext:value-type="float">
            <text:p>0.505076272276105</text:p>
          </table:table-cell>
          <table:table-cell table:formula="of:=[.C1230]/SQRT(n)" office:value-type="float" office:value="0.0714285714285714" calcext:value-type="float">
            <text:p>0.071428571428572</text:p>
          </table:table-cell>
          <table:table-cell table:formula="of:=[.B1230]-2*[.D1230]" office:value-type="float" office:value="0.357142857142857" calcext:value-type="float">
            <text:p>0.357142857142857</text:p>
          </table:table-cell>
          <table:table-cell table:formula="of:=[.B1230]+2*[.D1230]" office:value-type="float" office:value="0.642857142857143" calcext:value-type="float">
            <text:p>0.642857142857143</text:p>
          </table:table-cell>
          <table:table-cell table:formula="of:=IF(AND(p&gt;[.E1230];p&lt;[.F12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231]/n" office:value-type="float" office:value="0.52" calcext:value-type="float">
            <text:p>0.52</text:p>
          </table:table-cell>
          <table:table-cell table:formula="of:=SQRT(1/(n-1)*([.A1231]*(1-[.B1231])^2+(n-[.A1231])*[.B1231]^2))" office:value-type="float" office:value="0.504672049504448" calcext:value-type="float">
            <text:p>0.504672049504448</text:p>
          </table:table-cell>
          <table:table-cell table:formula="of:=[.C1231]/SQRT(n)" office:value-type="float" office:value="0.0713714056959817" calcext:value-type="float">
            <text:p>0.071371405695982</text:p>
          </table:table-cell>
          <table:table-cell table:formula="of:=[.B1231]-2*[.D1231]" office:value-type="float" office:value="0.377257188608037" calcext:value-type="float">
            <text:p>0.377257188608037</text:p>
          </table:table-cell>
          <table:table-cell table:formula="of:=[.B1231]+2*[.D1231]" office:value-type="float" office:value="0.662742811391963" calcext:value-type="float">
            <text:p>0.662742811391963</text:p>
          </table:table-cell>
          <table:table-cell table:formula="of:=IF(AND(p&gt;[.E1231];p&lt;[.F12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232]/n" office:value-type="float" office:value="0.44" calcext:value-type="float">
            <text:p>0.44</text:p>
          </table:table-cell>
          <table:table-cell table:formula="of:=SQRT(1/(n-1)*([.A1232]*(1-[.B1232])^2+(n-[.A1232])*[.B1232]^2))" office:value-type="float" office:value="0.501426536422407" calcext:value-type="float">
            <text:p>0.501426536422407</text:p>
          </table:table-cell>
          <table:table-cell table:formula="of:=[.C1232]/SQRT(n)" office:value-type="float" office:value="0.0709124208342335" calcext:value-type="float">
            <text:p>0.070912420834234</text:p>
          </table:table-cell>
          <table:table-cell table:formula="of:=[.B1232]-2*[.D1232]" office:value-type="float" office:value="0.298175158331533" calcext:value-type="float">
            <text:p>0.298175158331533</text:p>
          </table:table-cell>
          <table:table-cell table:formula="of:=[.B1232]+2*[.D1232]" office:value-type="float" office:value="0.581824841668467" calcext:value-type="float">
            <text:p>0.581824841668467</text:p>
          </table:table-cell>
          <table:table-cell table:formula="of:=IF(AND(p&gt;[.E1232];p&lt;[.F12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233]/n" office:value-type="float" office:value="0.38" calcext:value-type="float">
            <text:p>0.38</text:p>
          </table:table-cell>
          <table:table-cell table:formula="of:=SQRT(1/(n-1)*([.A1233]*(1-[.B1233])^2+(n-[.A1233])*[.B1233]^2))" office:value-type="float" office:value="0.490314351478015" calcext:value-type="float">
            <text:p>0.490314351478015</text:p>
          </table:table-cell>
          <table:table-cell table:formula="of:=[.C1233]/SQRT(n)" office:value-type="float" office:value="0.0693409205686377" calcext:value-type="float">
            <text:p>0.069340920568638</text:p>
          </table:table-cell>
          <table:table-cell table:formula="of:=[.B1233]-2*[.D1233]" office:value-type="float" office:value="0.241318158862725" calcext:value-type="float">
            <text:p>0.241318158862725</text:p>
          </table:table-cell>
          <table:table-cell table:formula="of:=[.B1233]+2*[.D1233]" office:value-type="float" office:value="0.518681841137275" calcext:value-type="float">
            <text:p>0.518681841137275</text:p>
          </table:table-cell>
          <table:table-cell table:formula="of:=IF(AND(p&gt;[.E1233];p&lt;[.F12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234]/n" office:value-type="float" office:value="0.48" calcext:value-type="float">
            <text:p>0.48</text:p>
          </table:table-cell>
          <table:table-cell table:formula="of:=SQRT(1/(n-1)*([.A1234]*(1-[.B1234])^2+(n-[.A1234])*[.B1234]^2))" office:value-type="float" office:value="0.504672049504448" calcext:value-type="float">
            <text:p>0.504672049504448</text:p>
          </table:table-cell>
          <table:table-cell table:formula="of:=[.C1234]/SQRT(n)" office:value-type="float" office:value="0.0713714056959817" calcext:value-type="float">
            <text:p>0.071371405695982</text:p>
          </table:table-cell>
          <table:table-cell table:formula="of:=[.B1234]-2*[.D1234]" office:value-type="float" office:value="0.337257188608037" calcext:value-type="float">
            <text:p>0.337257188608037</text:p>
          </table:table-cell>
          <table:table-cell table:formula="of:=[.B1234]+2*[.D1234]" office:value-type="float" office:value="0.622742811391963" calcext:value-type="float">
            <text:p>0.622742811391963</text:p>
          </table:table-cell>
          <table:table-cell table:formula="of:=IF(AND(p&gt;[.E1234];p&lt;[.F12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35]/n" office:value-type="float" office:value="0.46" calcext:value-type="float">
            <text:p>0.46</text:p>
          </table:table-cell>
          <table:table-cell table:formula="of:=SQRT(1/(n-1)*([.A1235]*(1-[.B1235])^2+(n-[.A1235])*[.B1235]^2))" office:value-type="float" office:value="0.503457433905888" calcext:value-type="float">
            <text:p>0.503457433905888</text:p>
          </table:table-cell>
          <table:table-cell table:formula="of:=[.C1235]/SQRT(n)" office:value-type="float" office:value="0.0711996331107264" calcext:value-type="float">
            <text:p>0.071199633110726</text:p>
          </table:table-cell>
          <table:table-cell table:formula="of:=[.B1235]-2*[.D1235]" office:value-type="float" office:value="0.317600733778547" calcext:value-type="float">
            <text:p>0.317600733778547</text:p>
          </table:table-cell>
          <table:table-cell table:formula="of:=[.B1235]+2*[.D1235]" office:value-type="float" office:value="0.602399266221453" calcext:value-type="float">
            <text:p>0.602399266221453</text:p>
          </table:table-cell>
          <table:table-cell table:formula="of:=IF(AND(p&gt;[.E1235];p&lt;[.F12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236]/n" office:value-type="float" office:value="0.42" calcext:value-type="float">
            <text:p>0.42</text:p>
          </table:table-cell>
          <table:table-cell table:formula="of:=SQRT(1/(n-1)*([.A1236]*(1-[.B1236])^2+(n-[.A1236])*[.B1236]^2))" office:value-type="float" office:value="0.49856938190329" calcext:value-type="float">
            <text:p>0.49856938190329</text:p>
          </table:table-cell>
          <table:table-cell table:formula="of:=[.C1236]/SQRT(n)" office:value-type="float" office:value="0.0705083581671604" calcext:value-type="float">
            <text:p>0.07050835816716</text:p>
          </table:table-cell>
          <table:table-cell table:formula="of:=[.B1236]-2*[.D1236]" office:value-type="float" office:value="0.278983283665679" calcext:value-type="float">
            <text:p>0.278983283665679</text:p>
          </table:table-cell>
          <table:table-cell table:formula="of:=[.B1236]+2*[.D1236]" office:value-type="float" office:value="0.561016716334321" calcext:value-type="float">
            <text:p>0.561016716334321</text:p>
          </table:table-cell>
          <table:table-cell table:formula="of:=IF(AND(p&gt;[.E1236];p&lt;[.F12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237]/n" office:value-type="float" office:value="0.48" calcext:value-type="float">
            <text:p>0.48</text:p>
          </table:table-cell>
          <table:table-cell table:formula="of:=SQRT(1/(n-1)*([.A1237]*(1-[.B1237])^2+(n-[.A1237])*[.B1237]^2))" office:value-type="float" office:value="0.504672049504448" calcext:value-type="float">
            <text:p>0.504672049504448</text:p>
          </table:table-cell>
          <table:table-cell table:formula="of:=[.C1237]/SQRT(n)" office:value-type="float" office:value="0.0713714056959817" calcext:value-type="float">
            <text:p>0.071371405695982</text:p>
          </table:table-cell>
          <table:table-cell table:formula="of:=[.B1237]-2*[.D1237]" office:value-type="float" office:value="0.337257188608037" calcext:value-type="float">
            <text:p>0.337257188608037</text:p>
          </table:table-cell>
          <table:table-cell table:formula="of:=[.B1237]+2*[.D1237]" office:value-type="float" office:value="0.622742811391963" calcext:value-type="float">
            <text:p>0.622742811391963</text:p>
          </table:table-cell>
          <table:table-cell table:formula="of:=IF(AND(p&gt;[.E1237];p&lt;[.F12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238]/n" office:value-type="float" office:value="0.52" calcext:value-type="float">
            <text:p>0.52</text:p>
          </table:table-cell>
          <table:table-cell table:formula="of:=SQRT(1/(n-1)*([.A1238]*(1-[.B1238])^2+(n-[.A1238])*[.B1238]^2))" office:value-type="float" office:value="0.504672049504448" calcext:value-type="float">
            <text:p>0.504672049504448</text:p>
          </table:table-cell>
          <table:table-cell table:formula="of:=[.C1238]/SQRT(n)" office:value-type="float" office:value="0.0713714056959817" calcext:value-type="float">
            <text:p>0.071371405695982</text:p>
          </table:table-cell>
          <table:table-cell table:formula="of:=[.B1238]-2*[.D1238]" office:value-type="float" office:value="0.377257188608037" calcext:value-type="float">
            <text:p>0.377257188608037</text:p>
          </table:table-cell>
          <table:table-cell table:formula="of:=[.B1238]+2*[.D1238]" office:value-type="float" office:value="0.662742811391963" calcext:value-type="float">
            <text:p>0.662742811391963</text:p>
          </table:table-cell>
          <table:table-cell table:formula="of:=IF(AND(p&gt;[.E1238];p&lt;[.F12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39]/n" office:value-type="float" office:value="0.46" calcext:value-type="float">
            <text:p>0.46</text:p>
          </table:table-cell>
          <table:table-cell table:formula="of:=SQRT(1/(n-1)*([.A1239]*(1-[.B1239])^2+(n-[.A1239])*[.B1239]^2))" office:value-type="float" office:value="0.503457433905888" calcext:value-type="float">
            <text:p>0.503457433905888</text:p>
          </table:table-cell>
          <table:table-cell table:formula="of:=[.C1239]/SQRT(n)" office:value-type="float" office:value="0.0711996331107264" calcext:value-type="float">
            <text:p>0.071199633110726</text:p>
          </table:table-cell>
          <table:table-cell table:formula="of:=[.B1239]-2*[.D1239]" office:value-type="float" office:value="0.317600733778547" calcext:value-type="float">
            <text:p>0.317600733778547</text:p>
          </table:table-cell>
          <table:table-cell table:formula="of:=[.B1239]+2*[.D1239]" office:value-type="float" office:value="0.602399266221453" calcext:value-type="float">
            <text:p>0.602399266221453</text:p>
          </table:table-cell>
          <table:table-cell table:formula="of:=IF(AND(p&gt;[.E1239];p&lt;[.F12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240]/n" office:value-type="float" office:value="0.62" calcext:value-type="float">
            <text:p>0.62</text:p>
          </table:table-cell>
          <table:table-cell table:formula="of:=SQRT(1/(n-1)*([.A1240]*(1-[.B1240])^2+(n-[.A1240])*[.B1240]^2))" office:value-type="float" office:value="0.490314351478015" calcext:value-type="float">
            <text:p>0.490314351478015</text:p>
          </table:table-cell>
          <table:table-cell table:formula="of:=[.C1240]/SQRT(n)" office:value-type="float" office:value="0.0693409205686377" calcext:value-type="float">
            <text:p>0.069340920568638</text:p>
          </table:table-cell>
          <table:table-cell table:formula="of:=[.B1240]-2*[.D1240]" office:value-type="float" office:value="0.481318158862725" calcext:value-type="float">
            <text:p>0.481318158862725</text:p>
          </table:table-cell>
          <table:table-cell table:formula="of:=[.B1240]+2*[.D1240]" office:value-type="float" office:value="0.758681841137275" calcext:value-type="float">
            <text:p>0.758681841137275</text:p>
          </table:table-cell>
          <table:table-cell table:formula="of:=IF(AND(p&gt;[.E1240];p&lt;[.F12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41]/n" office:value-type="float" office:value="0.54" calcext:value-type="float">
            <text:p>0.54</text:p>
          </table:table-cell>
          <table:table-cell table:formula="of:=SQRT(1/(n-1)*([.A1241]*(1-[.B1241])^2+(n-[.A1241])*[.B1241]^2))" office:value-type="float" office:value="0.503457433905888" calcext:value-type="float">
            <text:p>0.503457433905888</text:p>
          </table:table-cell>
          <table:table-cell table:formula="of:=[.C1241]/SQRT(n)" office:value-type="float" office:value="0.0711996331107263" calcext:value-type="float">
            <text:p>0.071199633110726</text:p>
          </table:table-cell>
          <table:table-cell table:formula="of:=[.B1241]-2*[.D1241]" office:value-type="float" office:value="0.397600733778547" calcext:value-type="float">
            <text:p>0.397600733778547</text:p>
          </table:table-cell>
          <table:table-cell table:formula="of:=[.B1241]+2*[.D1241]" office:value-type="float" office:value="0.682399266221453" calcext:value-type="float">
            <text:p>0.682399266221453</text:p>
          </table:table-cell>
          <table:table-cell table:formula="of:=IF(AND(p&gt;[.E1241];p&lt;[.F12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1242]/n" office:value-type="float" office:value="0.34" calcext:value-type="float">
            <text:p>0.34</text:p>
          </table:table-cell>
          <table:table-cell table:formula="of:=SQRT(1/(n-1)*([.A1242]*(1-[.B1242])^2+(n-[.A1242])*[.B1242]^2))" office:value-type="float" office:value="0.478518120698406" calcext:value-type="float">
            <text:p>0.478518120698406</text:p>
          </table:table-cell>
          <table:table-cell table:formula="of:=[.C1242]/SQRT(n)" office:value-type="float" office:value="0.0676726816132972" calcext:value-type="float">
            <text:p>0.067672681613297</text:p>
          </table:table-cell>
          <table:table-cell table:formula="of:=[.B1242]-2*[.D1242]" office:value-type="float" office:value="0.204654636773406" calcext:value-type="float">
            <text:p>0.204654636773406</text:p>
          </table:table-cell>
          <table:table-cell table:formula="of:=[.B1242]+2*[.D1242]" office:value-type="float" office:value="0.475345363226594" calcext:value-type="float">
            <text:p>0.475345363226594</text:p>
          </table:table-cell>
          <table:table-cell table:formula="of:=IF(AND(p&gt;[.E1242];p&lt;[.F1242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243]/n" office:value-type="float" office:value="0.62" calcext:value-type="float">
            <text:p>0.62</text:p>
          </table:table-cell>
          <table:table-cell table:formula="of:=SQRT(1/(n-1)*([.A1243]*(1-[.B1243])^2+(n-[.A1243])*[.B1243]^2))" office:value-type="float" office:value="0.490314351478015" calcext:value-type="float">
            <text:p>0.490314351478015</text:p>
          </table:table-cell>
          <table:table-cell table:formula="of:=[.C1243]/SQRT(n)" office:value-type="float" office:value="0.0693409205686377" calcext:value-type="float">
            <text:p>0.069340920568638</text:p>
          </table:table-cell>
          <table:table-cell table:formula="of:=[.B1243]-2*[.D1243]" office:value-type="float" office:value="0.481318158862725" calcext:value-type="float">
            <text:p>0.481318158862725</text:p>
          </table:table-cell>
          <table:table-cell table:formula="of:=[.B1243]+2*[.D1243]" office:value-type="float" office:value="0.758681841137275" calcext:value-type="float">
            <text:p>0.758681841137275</text:p>
          </table:table-cell>
          <table:table-cell table:formula="of:=IF(AND(p&gt;[.E1243];p&lt;[.F12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44]/n" office:value-type="float" office:value="0.46" calcext:value-type="float">
            <text:p>0.46</text:p>
          </table:table-cell>
          <table:table-cell table:formula="of:=SQRT(1/(n-1)*([.A1244]*(1-[.B1244])^2+(n-[.A1244])*[.B1244]^2))" office:value-type="float" office:value="0.503457433905888" calcext:value-type="float">
            <text:p>0.503457433905888</text:p>
          </table:table-cell>
          <table:table-cell table:formula="of:=[.C1244]/SQRT(n)" office:value-type="float" office:value="0.0711996331107264" calcext:value-type="float">
            <text:p>0.071199633110726</text:p>
          </table:table-cell>
          <table:table-cell table:formula="of:=[.B1244]-2*[.D1244]" office:value-type="float" office:value="0.317600733778547" calcext:value-type="float">
            <text:p>0.317600733778547</text:p>
          </table:table-cell>
          <table:table-cell table:formula="of:=[.B1244]+2*[.D1244]" office:value-type="float" office:value="0.602399266221453" calcext:value-type="float">
            <text:p>0.602399266221453</text:p>
          </table:table-cell>
          <table:table-cell table:formula="of:=IF(AND(p&gt;[.E1244];p&lt;[.F12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45]/n" office:value-type="float" office:value="0.46" calcext:value-type="float">
            <text:p>0.46</text:p>
          </table:table-cell>
          <table:table-cell table:formula="of:=SQRT(1/(n-1)*([.A1245]*(1-[.B1245])^2+(n-[.A1245])*[.B1245]^2))" office:value-type="float" office:value="0.503457433905888" calcext:value-type="float">
            <text:p>0.503457433905888</text:p>
          </table:table-cell>
          <table:table-cell table:formula="of:=[.C1245]/SQRT(n)" office:value-type="float" office:value="0.0711996331107264" calcext:value-type="float">
            <text:p>0.071199633110726</text:p>
          </table:table-cell>
          <table:table-cell table:formula="of:=[.B1245]-2*[.D1245]" office:value-type="float" office:value="0.317600733778547" calcext:value-type="float">
            <text:p>0.317600733778547</text:p>
          </table:table-cell>
          <table:table-cell table:formula="of:=[.B1245]+2*[.D1245]" office:value-type="float" office:value="0.602399266221453" calcext:value-type="float">
            <text:p>0.602399266221453</text:p>
          </table:table-cell>
          <table:table-cell table:formula="of:=IF(AND(p&gt;[.E1245];p&lt;[.F12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46]/n" office:value-type="float" office:value="0.54" calcext:value-type="float">
            <text:p>0.54</text:p>
          </table:table-cell>
          <table:table-cell table:formula="of:=SQRT(1/(n-1)*([.A1246]*(1-[.B1246])^2+(n-[.A1246])*[.B1246]^2))" office:value-type="float" office:value="0.503457433905888" calcext:value-type="float">
            <text:p>0.503457433905888</text:p>
          </table:table-cell>
          <table:table-cell table:formula="of:=[.C1246]/SQRT(n)" office:value-type="float" office:value="0.0711996331107263" calcext:value-type="float">
            <text:p>0.071199633110726</text:p>
          </table:table-cell>
          <table:table-cell table:formula="of:=[.B1246]-2*[.D1246]" office:value-type="float" office:value="0.397600733778547" calcext:value-type="float">
            <text:p>0.397600733778547</text:p>
          </table:table-cell>
          <table:table-cell table:formula="of:=[.B1246]+2*[.D1246]" office:value-type="float" office:value="0.682399266221453" calcext:value-type="float">
            <text:p>0.682399266221453</text:p>
          </table:table-cell>
          <table:table-cell table:formula="of:=IF(AND(p&gt;[.E1246];p&lt;[.F12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47]/n" office:value-type="float" office:value="0.46" calcext:value-type="float">
            <text:p>0.46</text:p>
          </table:table-cell>
          <table:table-cell table:formula="of:=SQRT(1/(n-1)*([.A1247]*(1-[.B1247])^2+(n-[.A1247])*[.B1247]^2))" office:value-type="float" office:value="0.503457433905888" calcext:value-type="float">
            <text:p>0.503457433905888</text:p>
          </table:table-cell>
          <table:table-cell table:formula="of:=[.C1247]/SQRT(n)" office:value-type="float" office:value="0.0711996331107264" calcext:value-type="float">
            <text:p>0.071199633110726</text:p>
          </table:table-cell>
          <table:table-cell table:formula="of:=[.B1247]-2*[.D1247]" office:value-type="float" office:value="0.317600733778547" calcext:value-type="float">
            <text:p>0.317600733778547</text:p>
          </table:table-cell>
          <table:table-cell table:formula="of:=[.B1247]+2*[.D1247]" office:value-type="float" office:value="0.602399266221453" calcext:value-type="float">
            <text:p>0.602399266221453</text:p>
          </table:table-cell>
          <table:table-cell table:formula="of:=IF(AND(p&gt;[.E1247];p&lt;[.F12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248]/n" office:value-type="float" office:value="0.58" calcext:value-type="float">
            <text:p>0.58</text:p>
          </table:table-cell>
          <table:table-cell table:formula="of:=SQRT(1/(n-1)*([.A1248]*(1-[.B1248])^2+(n-[.A1248])*[.B1248]^2))" office:value-type="float" office:value="0.49856938190329" calcext:value-type="float">
            <text:p>0.49856938190329</text:p>
          </table:table-cell>
          <table:table-cell table:formula="of:=[.C1248]/SQRT(n)" office:value-type="float" office:value="0.0705083581671604" calcext:value-type="float">
            <text:p>0.07050835816716</text:p>
          </table:table-cell>
          <table:table-cell table:formula="of:=[.B1248]-2*[.D1248]" office:value-type="float" office:value="0.438983283665679" calcext:value-type="float">
            <text:p>0.438983283665679</text:p>
          </table:table-cell>
          <table:table-cell table:formula="of:=[.B1248]+2*[.D1248]" office:value-type="float" office:value="0.721016716334321" calcext:value-type="float">
            <text:p>0.721016716334321</text:p>
          </table:table-cell>
          <table:table-cell table:formula="of:=IF(AND(p&gt;[.E1248];p&lt;[.F12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249]/n" office:value-type="float" office:value="0.6" calcext:value-type="float">
            <text:p>0.6</text:p>
          </table:table-cell>
          <table:table-cell table:formula="of:=SQRT(1/(n-1)*([.A1249]*(1-[.B1249])^2+(n-[.A1249])*[.B1249]^2))" office:value-type="float" office:value="0.494871659305394" calcext:value-type="float">
            <text:p>0.494871659305394</text:p>
          </table:table-cell>
          <table:table-cell table:formula="of:=[.C1249]/SQRT(n)" office:value-type="float" office:value="0.0699854212223765" calcext:value-type="float">
            <text:p>0.069985421222377</text:p>
          </table:table-cell>
          <table:table-cell table:formula="of:=[.B1249]-2*[.D1249]" office:value-type="float" office:value="0.460029157555247" calcext:value-type="float">
            <text:p>0.460029157555247</text:p>
          </table:table-cell>
          <table:table-cell table:formula="of:=[.B1249]+2*[.D1249]" office:value-type="float" office:value="0.739970842444753" calcext:value-type="float">
            <text:p>0.739970842444753</text:p>
          </table:table-cell>
          <table:table-cell table:formula="of:=IF(AND(p&gt;[.E1249];p&lt;[.F12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250]/n" office:value-type="float" office:value="0.48" calcext:value-type="float">
            <text:p>0.48</text:p>
          </table:table-cell>
          <table:table-cell table:formula="of:=SQRT(1/(n-1)*([.A1250]*(1-[.B1250])^2+(n-[.A1250])*[.B1250]^2))" office:value-type="float" office:value="0.504672049504448" calcext:value-type="float">
            <text:p>0.504672049504448</text:p>
          </table:table-cell>
          <table:table-cell table:formula="of:=[.C1250]/SQRT(n)" office:value-type="float" office:value="0.0713714056959817" calcext:value-type="float">
            <text:p>0.071371405695982</text:p>
          </table:table-cell>
          <table:table-cell table:formula="of:=[.B1250]-2*[.D1250]" office:value-type="float" office:value="0.337257188608037" calcext:value-type="float">
            <text:p>0.337257188608037</text:p>
          </table:table-cell>
          <table:table-cell table:formula="of:=[.B1250]+2*[.D1250]" office:value-type="float" office:value="0.622742811391963" calcext:value-type="float">
            <text:p>0.622742811391963</text:p>
          </table:table-cell>
          <table:table-cell table:formula="of:=IF(AND(p&gt;[.E1250];p&lt;[.F12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251]/n" office:value-type="float" office:value="0.42" calcext:value-type="float">
            <text:p>0.42</text:p>
          </table:table-cell>
          <table:table-cell table:formula="of:=SQRT(1/(n-1)*([.A1251]*(1-[.B1251])^2+(n-[.A1251])*[.B1251]^2))" office:value-type="float" office:value="0.49856938190329" calcext:value-type="float">
            <text:p>0.49856938190329</text:p>
          </table:table-cell>
          <table:table-cell table:formula="of:=[.C1251]/SQRT(n)" office:value-type="float" office:value="0.0705083581671604" calcext:value-type="float">
            <text:p>0.07050835816716</text:p>
          </table:table-cell>
          <table:table-cell table:formula="of:=[.B1251]-2*[.D1251]" office:value-type="float" office:value="0.278983283665679" calcext:value-type="float">
            <text:p>0.278983283665679</text:p>
          </table:table-cell>
          <table:table-cell table:formula="of:=[.B1251]+2*[.D1251]" office:value-type="float" office:value="0.561016716334321" calcext:value-type="float">
            <text:p>0.561016716334321</text:p>
          </table:table-cell>
          <table:table-cell table:formula="of:=IF(AND(p&gt;[.E1251];p&lt;[.F12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252]/n" office:value-type="float" office:value="0.48" calcext:value-type="float">
            <text:p>0.48</text:p>
          </table:table-cell>
          <table:table-cell table:formula="of:=SQRT(1/(n-1)*([.A1252]*(1-[.B1252])^2+(n-[.A1252])*[.B1252]^2))" office:value-type="float" office:value="0.504672049504448" calcext:value-type="float">
            <text:p>0.504672049504448</text:p>
          </table:table-cell>
          <table:table-cell table:formula="of:=[.C1252]/SQRT(n)" office:value-type="float" office:value="0.0713714056959817" calcext:value-type="float">
            <text:p>0.071371405695982</text:p>
          </table:table-cell>
          <table:table-cell table:formula="of:=[.B1252]-2*[.D1252]" office:value-type="float" office:value="0.337257188608037" calcext:value-type="float">
            <text:p>0.337257188608037</text:p>
          </table:table-cell>
          <table:table-cell table:formula="of:=[.B1252]+2*[.D1252]" office:value-type="float" office:value="0.622742811391963" calcext:value-type="float">
            <text:p>0.622742811391963</text:p>
          </table:table-cell>
          <table:table-cell table:formula="of:=IF(AND(p&gt;[.E1252];p&lt;[.F12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253]/n" office:value-type="float" office:value="0.5" calcext:value-type="float">
            <text:p>0.5</text:p>
          </table:table-cell>
          <table:table-cell table:formula="of:=SQRT(1/(n-1)*([.A1253]*(1-[.B1253])^2+(n-[.A1253])*[.B1253]^2))" office:value-type="float" office:value="0.505076272276105" calcext:value-type="float">
            <text:p>0.505076272276105</text:p>
          </table:table-cell>
          <table:table-cell table:formula="of:=[.C1253]/SQRT(n)" office:value-type="float" office:value="0.0714285714285714" calcext:value-type="float">
            <text:p>0.071428571428572</text:p>
          </table:table-cell>
          <table:table-cell table:formula="of:=[.B1253]-2*[.D1253]" office:value-type="float" office:value="0.357142857142857" calcext:value-type="float">
            <text:p>0.357142857142857</text:p>
          </table:table-cell>
          <table:table-cell table:formula="of:=[.B1253]+2*[.D1253]" office:value-type="float" office:value="0.642857142857143" calcext:value-type="float">
            <text:p>0.642857142857143</text:p>
          </table:table-cell>
          <table:table-cell table:formula="of:=IF(AND(p&gt;[.E1253];p&lt;[.F12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254]/n" office:value-type="float" office:value="0.44" calcext:value-type="float">
            <text:p>0.44</text:p>
          </table:table-cell>
          <table:table-cell table:formula="of:=SQRT(1/(n-1)*([.A1254]*(1-[.B1254])^2+(n-[.A1254])*[.B1254]^2))" office:value-type="float" office:value="0.501426536422407" calcext:value-type="float">
            <text:p>0.501426536422407</text:p>
          </table:table-cell>
          <table:table-cell table:formula="of:=[.C1254]/SQRT(n)" office:value-type="float" office:value="0.0709124208342335" calcext:value-type="float">
            <text:p>0.070912420834234</text:p>
          </table:table-cell>
          <table:table-cell table:formula="of:=[.B1254]-2*[.D1254]" office:value-type="float" office:value="0.298175158331533" calcext:value-type="float">
            <text:p>0.298175158331533</text:p>
          </table:table-cell>
          <table:table-cell table:formula="of:=[.B1254]+2*[.D1254]" office:value-type="float" office:value="0.581824841668467" calcext:value-type="float">
            <text:p>0.581824841668467</text:p>
          </table:table-cell>
          <table:table-cell table:formula="of:=IF(AND(p&gt;[.E1254];p&lt;[.F12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255]/n" office:value-type="float" office:value="0.58" calcext:value-type="float">
            <text:p>0.58</text:p>
          </table:table-cell>
          <table:table-cell table:formula="of:=SQRT(1/(n-1)*([.A1255]*(1-[.B1255])^2+(n-[.A1255])*[.B1255]^2))" office:value-type="float" office:value="0.49856938190329" calcext:value-type="float">
            <text:p>0.49856938190329</text:p>
          </table:table-cell>
          <table:table-cell table:formula="of:=[.C1255]/SQRT(n)" office:value-type="float" office:value="0.0705083581671604" calcext:value-type="float">
            <text:p>0.07050835816716</text:p>
          </table:table-cell>
          <table:table-cell table:formula="of:=[.B1255]-2*[.D1255]" office:value-type="float" office:value="0.438983283665679" calcext:value-type="float">
            <text:p>0.438983283665679</text:p>
          </table:table-cell>
          <table:table-cell table:formula="of:=[.B1255]+2*[.D1255]" office:value-type="float" office:value="0.721016716334321" calcext:value-type="float">
            <text:p>0.721016716334321</text:p>
          </table:table-cell>
          <table:table-cell table:formula="of:=IF(AND(p&gt;[.E1255];p&lt;[.F12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256]/n" office:value-type="float" office:value="0.42" calcext:value-type="float">
            <text:p>0.42</text:p>
          </table:table-cell>
          <table:table-cell table:formula="of:=SQRT(1/(n-1)*([.A1256]*(1-[.B1256])^2+(n-[.A1256])*[.B1256]^2))" office:value-type="float" office:value="0.49856938190329" calcext:value-type="float">
            <text:p>0.49856938190329</text:p>
          </table:table-cell>
          <table:table-cell table:formula="of:=[.C1256]/SQRT(n)" office:value-type="float" office:value="0.0705083581671604" calcext:value-type="float">
            <text:p>0.07050835816716</text:p>
          </table:table-cell>
          <table:table-cell table:formula="of:=[.B1256]-2*[.D1256]" office:value-type="float" office:value="0.278983283665679" calcext:value-type="float">
            <text:p>0.278983283665679</text:p>
          </table:table-cell>
          <table:table-cell table:formula="of:=[.B1256]+2*[.D1256]" office:value-type="float" office:value="0.561016716334321" calcext:value-type="float">
            <text:p>0.561016716334321</text:p>
          </table:table-cell>
          <table:table-cell table:formula="of:=IF(AND(p&gt;[.E1256];p&lt;[.F12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257]/n" office:value-type="float" office:value="0.64" calcext:value-type="float">
            <text:p>0.64</text:p>
          </table:table-cell>
          <table:table-cell table:formula="of:=SQRT(1/(n-1)*([.A1257]*(1-[.B1257])^2+(n-[.A1257])*[.B1257]^2))" office:value-type="float" office:value="0.484873221385061" calcext:value-type="float">
            <text:p>0.484873221385061</text:p>
          </table:table-cell>
          <table:table-cell table:formula="of:=[.C1257]/SQRT(n)" office:value-type="float" office:value="0.0685714285714286" calcext:value-type="float">
            <text:p>0.068571428571429</text:p>
          </table:table-cell>
          <table:table-cell table:formula="of:=[.B1257]-2*[.D1257]" office:value-type="float" office:value="0.502857142857143" calcext:value-type="float">
            <text:p>0.502857142857143</text:p>
          </table:table-cell>
          <table:table-cell table:formula="of:=[.B1257]+2*[.D1257]" office:value-type="float" office:value="0.777142857142857" calcext:value-type="float">
            <text:p>0.777142857142857</text:p>
          </table:table-cell>
          <table:table-cell table:formula="of:=IF(AND(p&gt;[.E1257];p&lt;[.F125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258]/n" office:value-type="float" office:value="0.44" calcext:value-type="float">
            <text:p>0.44</text:p>
          </table:table-cell>
          <table:table-cell table:formula="of:=SQRT(1/(n-1)*([.A1258]*(1-[.B1258])^2+(n-[.A1258])*[.B1258]^2))" office:value-type="float" office:value="0.501426536422407" calcext:value-type="float">
            <text:p>0.501426536422407</text:p>
          </table:table-cell>
          <table:table-cell table:formula="of:=[.C1258]/SQRT(n)" office:value-type="float" office:value="0.0709124208342335" calcext:value-type="float">
            <text:p>0.070912420834234</text:p>
          </table:table-cell>
          <table:table-cell table:formula="of:=[.B1258]-2*[.D1258]" office:value-type="float" office:value="0.298175158331533" calcext:value-type="float">
            <text:p>0.298175158331533</text:p>
          </table:table-cell>
          <table:table-cell table:formula="of:=[.B1258]+2*[.D1258]" office:value-type="float" office:value="0.581824841668467" calcext:value-type="float">
            <text:p>0.581824841668467</text:p>
          </table:table-cell>
          <table:table-cell table:formula="of:=IF(AND(p&gt;[.E1258];p&lt;[.F12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259]/n" office:value-type="float" office:value="0.5" calcext:value-type="float">
            <text:p>0.5</text:p>
          </table:table-cell>
          <table:table-cell table:formula="of:=SQRT(1/(n-1)*([.A1259]*(1-[.B1259])^2+(n-[.A1259])*[.B1259]^2))" office:value-type="float" office:value="0.505076272276105" calcext:value-type="float">
            <text:p>0.505076272276105</text:p>
          </table:table-cell>
          <table:table-cell table:formula="of:=[.C1259]/SQRT(n)" office:value-type="float" office:value="0.0714285714285714" calcext:value-type="float">
            <text:p>0.071428571428572</text:p>
          </table:table-cell>
          <table:table-cell table:formula="of:=[.B1259]-2*[.D1259]" office:value-type="float" office:value="0.357142857142857" calcext:value-type="float">
            <text:p>0.357142857142857</text:p>
          </table:table-cell>
          <table:table-cell table:formula="of:=[.B1259]+2*[.D1259]" office:value-type="float" office:value="0.642857142857143" calcext:value-type="float">
            <text:p>0.642857142857143</text:p>
          </table:table-cell>
          <table:table-cell table:formula="of:=IF(AND(p&gt;[.E1259];p&lt;[.F12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60]/n" office:value-type="float" office:value="0.54" calcext:value-type="float">
            <text:p>0.54</text:p>
          </table:table-cell>
          <table:table-cell table:formula="of:=SQRT(1/(n-1)*([.A1260]*(1-[.B1260])^2+(n-[.A1260])*[.B1260]^2))" office:value-type="float" office:value="0.503457433905888" calcext:value-type="float">
            <text:p>0.503457433905888</text:p>
          </table:table-cell>
          <table:table-cell table:formula="of:=[.C1260]/SQRT(n)" office:value-type="float" office:value="0.0711996331107263" calcext:value-type="float">
            <text:p>0.071199633110726</text:p>
          </table:table-cell>
          <table:table-cell table:formula="of:=[.B1260]-2*[.D1260]" office:value-type="float" office:value="0.397600733778547" calcext:value-type="float">
            <text:p>0.397600733778547</text:p>
          </table:table-cell>
          <table:table-cell table:formula="of:=[.B1260]+2*[.D1260]" office:value-type="float" office:value="0.682399266221453" calcext:value-type="float">
            <text:p>0.682399266221453</text:p>
          </table:table-cell>
          <table:table-cell table:formula="of:=IF(AND(p&gt;[.E1260];p&lt;[.F12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261]/n" office:value-type="float" office:value="0.5" calcext:value-type="float">
            <text:p>0.5</text:p>
          </table:table-cell>
          <table:table-cell table:formula="of:=SQRT(1/(n-1)*([.A1261]*(1-[.B1261])^2+(n-[.A1261])*[.B1261]^2))" office:value-type="float" office:value="0.505076272276105" calcext:value-type="float">
            <text:p>0.505076272276105</text:p>
          </table:table-cell>
          <table:table-cell table:formula="of:=[.C1261]/SQRT(n)" office:value-type="float" office:value="0.0714285714285714" calcext:value-type="float">
            <text:p>0.071428571428572</text:p>
          </table:table-cell>
          <table:table-cell table:formula="of:=[.B1261]-2*[.D1261]" office:value-type="float" office:value="0.357142857142857" calcext:value-type="float">
            <text:p>0.357142857142857</text:p>
          </table:table-cell>
          <table:table-cell table:formula="of:=[.B1261]+2*[.D1261]" office:value-type="float" office:value="0.642857142857143" calcext:value-type="float">
            <text:p>0.642857142857143</text:p>
          </table:table-cell>
          <table:table-cell table:formula="of:=IF(AND(p&gt;[.E1261];p&lt;[.F12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62]/n" office:value-type="float" office:value="0.54" calcext:value-type="float">
            <text:p>0.54</text:p>
          </table:table-cell>
          <table:table-cell table:formula="of:=SQRT(1/(n-1)*([.A1262]*(1-[.B1262])^2+(n-[.A1262])*[.B1262]^2))" office:value-type="float" office:value="0.503457433905888" calcext:value-type="float">
            <text:p>0.503457433905888</text:p>
          </table:table-cell>
          <table:table-cell table:formula="of:=[.C1262]/SQRT(n)" office:value-type="float" office:value="0.0711996331107263" calcext:value-type="float">
            <text:p>0.071199633110726</text:p>
          </table:table-cell>
          <table:table-cell table:formula="of:=[.B1262]-2*[.D1262]" office:value-type="float" office:value="0.397600733778547" calcext:value-type="float">
            <text:p>0.397600733778547</text:p>
          </table:table-cell>
          <table:table-cell table:formula="of:=[.B1262]+2*[.D1262]" office:value-type="float" office:value="0.682399266221453" calcext:value-type="float">
            <text:p>0.682399266221453</text:p>
          </table:table-cell>
          <table:table-cell table:formula="of:=IF(AND(p&gt;[.E1262];p&lt;[.F12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263]/n" office:value-type="float" office:value="0.58" calcext:value-type="float">
            <text:p>0.58</text:p>
          </table:table-cell>
          <table:table-cell table:formula="of:=SQRT(1/(n-1)*([.A1263]*(1-[.B1263])^2+(n-[.A1263])*[.B1263]^2))" office:value-type="float" office:value="0.49856938190329" calcext:value-type="float">
            <text:p>0.49856938190329</text:p>
          </table:table-cell>
          <table:table-cell table:formula="of:=[.C1263]/SQRT(n)" office:value-type="float" office:value="0.0705083581671604" calcext:value-type="float">
            <text:p>0.07050835816716</text:p>
          </table:table-cell>
          <table:table-cell table:formula="of:=[.B1263]-2*[.D1263]" office:value-type="float" office:value="0.438983283665679" calcext:value-type="float">
            <text:p>0.438983283665679</text:p>
          </table:table-cell>
          <table:table-cell table:formula="of:=[.B1263]+2*[.D1263]" office:value-type="float" office:value="0.721016716334321" calcext:value-type="float">
            <text:p>0.721016716334321</text:p>
          </table:table-cell>
          <table:table-cell table:formula="of:=IF(AND(p&gt;[.E1263];p&lt;[.F12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264]/n" office:value-type="float" office:value="0.44" calcext:value-type="float">
            <text:p>0.44</text:p>
          </table:table-cell>
          <table:table-cell table:formula="of:=SQRT(1/(n-1)*([.A1264]*(1-[.B1264])^2+(n-[.A1264])*[.B1264]^2))" office:value-type="float" office:value="0.501426536422407" calcext:value-type="float">
            <text:p>0.501426536422407</text:p>
          </table:table-cell>
          <table:table-cell table:formula="of:=[.C1264]/SQRT(n)" office:value-type="float" office:value="0.0709124208342335" calcext:value-type="float">
            <text:p>0.070912420834234</text:p>
          </table:table-cell>
          <table:table-cell table:formula="of:=[.B1264]-2*[.D1264]" office:value-type="float" office:value="0.298175158331533" calcext:value-type="float">
            <text:p>0.298175158331533</text:p>
          </table:table-cell>
          <table:table-cell table:formula="of:=[.B1264]+2*[.D1264]" office:value-type="float" office:value="0.581824841668467" calcext:value-type="float">
            <text:p>0.581824841668467</text:p>
          </table:table-cell>
          <table:table-cell table:formula="of:=IF(AND(p&gt;[.E1264];p&lt;[.F12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265]/n" office:value-type="float" office:value="0.48" calcext:value-type="float">
            <text:p>0.48</text:p>
          </table:table-cell>
          <table:table-cell table:formula="of:=SQRT(1/(n-1)*([.A1265]*(1-[.B1265])^2+(n-[.A1265])*[.B1265]^2))" office:value-type="float" office:value="0.504672049504448" calcext:value-type="float">
            <text:p>0.504672049504448</text:p>
          </table:table-cell>
          <table:table-cell table:formula="of:=[.C1265]/SQRT(n)" office:value-type="float" office:value="0.0713714056959817" calcext:value-type="float">
            <text:p>0.071371405695982</text:p>
          </table:table-cell>
          <table:table-cell table:formula="of:=[.B1265]-2*[.D1265]" office:value-type="float" office:value="0.337257188608037" calcext:value-type="float">
            <text:p>0.337257188608037</text:p>
          </table:table-cell>
          <table:table-cell table:formula="of:=[.B1265]+2*[.D1265]" office:value-type="float" office:value="0.622742811391963" calcext:value-type="float">
            <text:p>0.622742811391963</text:p>
          </table:table-cell>
          <table:table-cell table:formula="of:=IF(AND(p&gt;[.E1265];p&lt;[.F12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66]/n" office:value-type="float" office:value="0.54" calcext:value-type="float">
            <text:p>0.54</text:p>
          </table:table-cell>
          <table:table-cell table:formula="of:=SQRT(1/(n-1)*([.A1266]*(1-[.B1266])^2+(n-[.A1266])*[.B1266]^2))" office:value-type="float" office:value="0.503457433905888" calcext:value-type="float">
            <text:p>0.503457433905888</text:p>
          </table:table-cell>
          <table:table-cell table:formula="of:=[.C1266]/SQRT(n)" office:value-type="float" office:value="0.0711996331107263" calcext:value-type="float">
            <text:p>0.071199633110726</text:p>
          </table:table-cell>
          <table:table-cell table:formula="of:=[.B1266]-2*[.D1266]" office:value-type="float" office:value="0.397600733778547" calcext:value-type="float">
            <text:p>0.397600733778547</text:p>
          </table:table-cell>
          <table:table-cell table:formula="of:=[.B1266]+2*[.D1266]" office:value-type="float" office:value="0.682399266221453" calcext:value-type="float">
            <text:p>0.682399266221453</text:p>
          </table:table-cell>
          <table:table-cell table:formula="of:=IF(AND(p&gt;[.E1266];p&lt;[.F12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267]/n" office:value-type="float" office:value="0.42" calcext:value-type="float">
            <text:p>0.42</text:p>
          </table:table-cell>
          <table:table-cell table:formula="of:=SQRT(1/(n-1)*([.A1267]*(1-[.B1267])^2+(n-[.A1267])*[.B1267]^2))" office:value-type="float" office:value="0.49856938190329" calcext:value-type="float">
            <text:p>0.49856938190329</text:p>
          </table:table-cell>
          <table:table-cell table:formula="of:=[.C1267]/SQRT(n)" office:value-type="float" office:value="0.0705083581671604" calcext:value-type="float">
            <text:p>0.07050835816716</text:p>
          </table:table-cell>
          <table:table-cell table:formula="of:=[.B1267]-2*[.D1267]" office:value-type="float" office:value="0.278983283665679" calcext:value-type="float">
            <text:p>0.278983283665679</text:p>
          </table:table-cell>
          <table:table-cell table:formula="of:=[.B1267]+2*[.D1267]" office:value-type="float" office:value="0.561016716334321" calcext:value-type="float">
            <text:p>0.561016716334321</text:p>
          </table:table-cell>
          <table:table-cell table:formula="of:=IF(AND(p&gt;[.E1267];p&lt;[.F12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268]/n" office:value-type="float" office:value="0.48" calcext:value-type="float">
            <text:p>0.48</text:p>
          </table:table-cell>
          <table:table-cell table:formula="of:=SQRT(1/(n-1)*([.A1268]*(1-[.B1268])^2+(n-[.A1268])*[.B1268]^2))" office:value-type="float" office:value="0.504672049504448" calcext:value-type="float">
            <text:p>0.504672049504448</text:p>
          </table:table-cell>
          <table:table-cell table:formula="of:=[.C1268]/SQRT(n)" office:value-type="float" office:value="0.0713714056959817" calcext:value-type="float">
            <text:p>0.071371405695982</text:p>
          </table:table-cell>
          <table:table-cell table:formula="of:=[.B1268]-2*[.D1268]" office:value-type="float" office:value="0.337257188608037" calcext:value-type="float">
            <text:p>0.337257188608037</text:p>
          </table:table-cell>
          <table:table-cell table:formula="of:=[.B1268]+2*[.D1268]" office:value-type="float" office:value="0.622742811391963" calcext:value-type="float">
            <text:p>0.622742811391963</text:p>
          </table:table-cell>
          <table:table-cell table:formula="of:=IF(AND(p&gt;[.E1268];p&lt;[.F12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69]/n" office:value-type="float" office:value="0.54" calcext:value-type="float">
            <text:p>0.54</text:p>
          </table:table-cell>
          <table:table-cell table:formula="of:=SQRT(1/(n-1)*([.A1269]*(1-[.B1269])^2+(n-[.A1269])*[.B1269]^2))" office:value-type="float" office:value="0.503457433905888" calcext:value-type="float">
            <text:p>0.503457433905888</text:p>
          </table:table-cell>
          <table:table-cell table:formula="of:=[.C1269]/SQRT(n)" office:value-type="float" office:value="0.0711996331107263" calcext:value-type="float">
            <text:p>0.071199633110726</text:p>
          </table:table-cell>
          <table:table-cell table:formula="of:=[.B1269]-2*[.D1269]" office:value-type="float" office:value="0.397600733778547" calcext:value-type="float">
            <text:p>0.397600733778547</text:p>
          </table:table-cell>
          <table:table-cell table:formula="of:=[.B1269]+2*[.D1269]" office:value-type="float" office:value="0.682399266221453" calcext:value-type="float">
            <text:p>0.682399266221453</text:p>
          </table:table-cell>
          <table:table-cell table:formula="of:=IF(AND(p&gt;[.E1269];p&lt;[.F12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270]/n" office:value-type="float" office:value="0.48" calcext:value-type="float">
            <text:p>0.48</text:p>
          </table:table-cell>
          <table:table-cell table:formula="of:=SQRT(1/(n-1)*([.A1270]*(1-[.B1270])^2+(n-[.A1270])*[.B1270]^2))" office:value-type="float" office:value="0.504672049504448" calcext:value-type="float">
            <text:p>0.504672049504448</text:p>
          </table:table-cell>
          <table:table-cell table:formula="of:=[.C1270]/SQRT(n)" office:value-type="float" office:value="0.0713714056959817" calcext:value-type="float">
            <text:p>0.071371405695982</text:p>
          </table:table-cell>
          <table:table-cell table:formula="of:=[.B1270]-2*[.D1270]" office:value-type="float" office:value="0.337257188608037" calcext:value-type="float">
            <text:p>0.337257188608037</text:p>
          </table:table-cell>
          <table:table-cell table:formula="of:=[.B1270]+2*[.D1270]" office:value-type="float" office:value="0.622742811391963" calcext:value-type="float">
            <text:p>0.622742811391963</text:p>
          </table:table-cell>
          <table:table-cell table:formula="of:=IF(AND(p&gt;[.E1270];p&lt;[.F12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271]/n" office:value-type="float" office:value="0.56" calcext:value-type="float">
            <text:p>0.56</text:p>
          </table:table-cell>
          <table:table-cell table:formula="of:=SQRT(1/(n-1)*([.A1271]*(1-[.B1271])^2+(n-[.A1271])*[.B1271]^2))" office:value-type="float" office:value="0.501426536422407" calcext:value-type="float">
            <text:p>0.501426536422407</text:p>
          </table:table-cell>
          <table:table-cell table:formula="of:=[.C1271]/SQRT(n)" office:value-type="float" office:value="0.0709124208342335" calcext:value-type="float">
            <text:p>0.070912420834234</text:p>
          </table:table-cell>
          <table:table-cell table:formula="of:=[.B1271]-2*[.D1271]" office:value-type="float" office:value="0.418175158331533" calcext:value-type="float">
            <text:p>0.418175158331533</text:p>
          </table:table-cell>
          <table:table-cell table:formula="of:=[.B1271]+2*[.D1271]" office:value-type="float" office:value="0.701824841668467" calcext:value-type="float">
            <text:p>0.701824841668467</text:p>
          </table:table-cell>
          <table:table-cell table:formula="of:=IF(AND(p&gt;[.E1271];p&lt;[.F12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72]/n" office:value-type="float" office:value="0.54" calcext:value-type="float">
            <text:p>0.54</text:p>
          </table:table-cell>
          <table:table-cell table:formula="of:=SQRT(1/(n-1)*([.A1272]*(1-[.B1272])^2+(n-[.A1272])*[.B1272]^2))" office:value-type="float" office:value="0.503457433905888" calcext:value-type="float">
            <text:p>0.503457433905888</text:p>
          </table:table-cell>
          <table:table-cell table:formula="of:=[.C1272]/SQRT(n)" office:value-type="float" office:value="0.0711996331107263" calcext:value-type="float">
            <text:p>0.071199633110726</text:p>
          </table:table-cell>
          <table:table-cell table:formula="of:=[.B1272]-2*[.D1272]" office:value-type="float" office:value="0.397600733778547" calcext:value-type="float">
            <text:p>0.397600733778547</text:p>
          </table:table-cell>
          <table:table-cell table:formula="of:=[.B1272]+2*[.D1272]" office:value-type="float" office:value="0.682399266221453" calcext:value-type="float">
            <text:p>0.682399266221453</text:p>
          </table:table-cell>
          <table:table-cell table:formula="of:=IF(AND(p&gt;[.E1272];p&lt;[.F12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273]/n" office:value-type="float" office:value="0.44" calcext:value-type="float">
            <text:p>0.44</text:p>
          </table:table-cell>
          <table:table-cell table:formula="of:=SQRT(1/(n-1)*([.A1273]*(1-[.B1273])^2+(n-[.A1273])*[.B1273]^2))" office:value-type="float" office:value="0.501426536422407" calcext:value-type="float">
            <text:p>0.501426536422407</text:p>
          </table:table-cell>
          <table:table-cell table:formula="of:=[.C1273]/SQRT(n)" office:value-type="float" office:value="0.0709124208342335" calcext:value-type="float">
            <text:p>0.070912420834234</text:p>
          </table:table-cell>
          <table:table-cell table:formula="of:=[.B1273]-2*[.D1273]" office:value-type="float" office:value="0.298175158331533" calcext:value-type="float">
            <text:p>0.298175158331533</text:p>
          </table:table-cell>
          <table:table-cell table:formula="of:=[.B1273]+2*[.D1273]" office:value-type="float" office:value="0.581824841668467" calcext:value-type="float">
            <text:p>0.581824841668467</text:p>
          </table:table-cell>
          <table:table-cell table:formula="of:=IF(AND(p&gt;[.E1273];p&lt;[.F12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74]/n" office:value-type="float" office:value="0.46" calcext:value-type="float">
            <text:p>0.46</text:p>
          </table:table-cell>
          <table:table-cell table:formula="of:=SQRT(1/(n-1)*([.A1274]*(1-[.B1274])^2+(n-[.A1274])*[.B1274]^2))" office:value-type="float" office:value="0.503457433905888" calcext:value-type="float">
            <text:p>0.503457433905888</text:p>
          </table:table-cell>
          <table:table-cell table:formula="of:=[.C1274]/SQRT(n)" office:value-type="float" office:value="0.0711996331107264" calcext:value-type="float">
            <text:p>0.071199633110726</text:p>
          </table:table-cell>
          <table:table-cell table:formula="of:=[.B1274]-2*[.D1274]" office:value-type="float" office:value="0.317600733778547" calcext:value-type="float">
            <text:p>0.317600733778547</text:p>
          </table:table-cell>
          <table:table-cell table:formula="of:=[.B1274]+2*[.D1274]" office:value-type="float" office:value="0.602399266221453" calcext:value-type="float">
            <text:p>0.602399266221453</text:p>
          </table:table-cell>
          <table:table-cell table:formula="of:=IF(AND(p&gt;[.E1274];p&lt;[.F12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275]/n" office:value-type="float" office:value="0.6" calcext:value-type="float">
            <text:p>0.6</text:p>
          </table:table-cell>
          <table:table-cell table:formula="of:=SQRT(1/(n-1)*([.A1275]*(1-[.B1275])^2+(n-[.A1275])*[.B1275]^2))" office:value-type="float" office:value="0.494871659305394" calcext:value-type="float">
            <text:p>0.494871659305394</text:p>
          </table:table-cell>
          <table:table-cell table:formula="of:=[.C1275]/SQRT(n)" office:value-type="float" office:value="0.0699854212223765" calcext:value-type="float">
            <text:p>0.069985421222377</text:p>
          </table:table-cell>
          <table:table-cell table:formula="of:=[.B1275]-2*[.D1275]" office:value-type="float" office:value="0.460029157555247" calcext:value-type="float">
            <text:p>0.460029157555247</text:p>
          </table:table-cell>
          <table:table-cell table:formula="of:=[.B1275]+2*[.D1275]" office:value-type="float" office:value="0.739970842444753" calcext:value-type="float">
            <text:p>0.739970842444753</text:p>
          </table:table-cell>
          <table:table-cell table:formula="of:=IF(AND(p&gt;[.E1275];p&lt;[.F12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76]/n" office:value-type="float" office:value="0.54" calcext:value-type="float">
            <text:p>0.54</text:p>
          </table:table-cell>
          <table:table-cell table:formula="of:=SQRT(1/(n-1)*([.A1276]*(1-[.B1276])^2+(n-[.A1276])*[.B1276]^2))" office:value-type="float" office:value="0.503457433905888" calcext:value-type="float">
            <text:p>0.503457433905888</text:p>
          </table:table-cell>
          <table:table-cell table:formula="of:=[.C1276]/SQRT(n)" office:value-type="float" office:value="0.0711996331107263" calcext:value-type="float">
            <text:p>0.071199633110726</text:p>
          </table:table-cell>
          <table:table-cell table:formula="of:=[.B1276]-2*[.D1276]" office:value-type="float" office:value="0.397600733778547" calcext:value-type="float">
            <text:p>0.397600733778547</text:p>
          </table:table-cell>
          <table:table-cell table:formula="of:=[.B1276]+2*[.D1276]" office:value-type="float" office:value="0.682399266221453" calcext:value-type="float">
            <text:p>0.682399266221453</text:p>
          </table:table-cell>
          <table:table-cell table:formula="of:=IF(AND(p&gt;[.E1276];p&lt;[.F12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277]/n" office:value-type="float" office:value="0.48" calcext:value-type="float">
            <text:p>0.48</text:p>
          </table:table-cell>
          <table:table-cell table:formula="of:=SQRT(1/(n-1)*([.A1277]*(1-[.B1277])^2+(n-[.A1277])*[.B1277]^2))" office:value-type="float" office:value="0.504672049504448" calcext:value-type="float">
            <text:p>0.504672049504448</text:p>
          </table:table-cell>
          <table:table-cell table:formula="of:=[.C1277]/SQRT(n)" office:value-type="float" office:value="0.0713714056959817" calcext:value-type="float">
            <text:p>0.071371405695982</text:p>
          </table:table-cell>
          <table:table-cell table:formula="of:=[.B1277]-2*[.D1277]" office:value-type="float" office:value="0.337257188608037" calcext:value-type="float">
            <text:p>0.337257188608037</text:p>
          </table:table-cell>
          <table:table-cell table:formula="of:=[.B1277]+2*[.D1277]" office:value-type="float" office:value="0.622742811391963" calcext:value-type="float">
            <text:p>0.622742811391963</text:p>
          </table:table-cell>
          <table:table-cell table:formula="of:=IF(AND(p&gt;[.E1277];p&lt;[.F12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278]/n" office:value-type="float" office:value="0.56" calcext:value-type="float">
            <text:p>0.56</text:p>
          </table:table-cell>
          <table:table-cell table:formula="of:=SQRT(1/(n-1)*([.A1278]*(1-[.B1278])^2+(n-[.A1278])*[.B1278]^2))" office:value-type="float" office:value="0.501426536422407" calcext:value-type="float">
            <text:p>0.501426536422407</text:p>
          </table:table-cell>
          <table:table-cell table:formula="of:=[.C1278]/SQRT(n)" office:value-type="float" office:value="0.0709124208342335" calcext:value-type="float">
            <text:p>0.070912420834234</text:p>
          </table:table-cell>
          <table:table-cell table:formula="of:=[.B1278]-2*[.D1278]" office:value-type="float" office:value="0.418175158331533" calcext:value-type="float">
            <text:p>0.418175158331533</text:p>
          </table:table-cell>
          <table:table-cell table:formula="of:=[.B1278]+2*[.D1278]" office:value-type="float" office:value="0.701824841668467" calcext:value-type="float">
            <text:p>0.701824841668467</text:p>
          </table:table-cell>
          <table:table-cell table:formula="of:=IF(AND(p&gt;[.E1278];p&lt;[.F12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79]/n" office:value-type="float" office:value="0.54" calcext:value-type="float">
            <text:p>0.54</text:p>
          </table:table-cell>
          <table:table-cell table:formula="of:=SQRT(1/(n-1)*([.A1279]*(1-[.B1279])^2+(n-[.A1279])*[.B1279]^2))" office:value-type="float" office:value="0.503457433905888" calcext:value-type="float">
            <text:p>0.503457433905888</text:p>
          </table:table-cell>
          <table:table-cell table:formula="of:=[.C1279]/SQRT(n)" office:value-type="float" office:value="0.0711996331107263" calcext:value-type="float">
            <text:p>0.071199633110726</text:p>
          </table:table-cell>
          <table:table-cell table:formula="of:=[.B1279]-2*[.D1279]" office:value-type="float" office:value="0.397600733778547" calcext:value-type="float">
            <text:p>0.397600733778547</text:p>
          </table:table-cell>
          <table:table-cell table:formula="of:=[.B1279]+2*[.D1279]" office:value-type="float" office:value="0.682399266221453" calcext:value-type="float">
            <text:p>0.682399266221453</text:p>
          </table:table-cell>
          <table:table-cell table:formula="of:=IF(AND(p&gt;[.E1279];p&lt;[.F12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280]/n" office:value-type="float" office:value="0.44" calcext:value-type="float">
            <text:p>0.44</text:p>
          </table:table-cell>
          <table:table-cell table:formula="of:=SQRT(1/(n-1)*([.A1280]*(1-[.B1280])^2+(n-[.A1280])*[.B1280]^2))" office:value-type="float" office:value="0.501426536422407" calcext:value-type="float">
            <text:p>0.501426536422407</text:p>
          </table:table-cell>
          <table:table-cell table:formula="of:=[.C1280]/SQRT(n)" office:value-type="float" office:value="0.0709124208342335" calcext:value-type="float">
            <text:p>0.070912420834234</text:p>
          </table:table-cell>
          <table:table-cell table:formula="of:=[.B1280]-2*[.D1280]" office:value-type="float" office:value="0.298175158331533" calcext:value-type="float">
            <text:p>0.298175158331533</text:p>
          </table:table-cell>
          <table:table-cell table:formula="of:=[.B1280]+2*[.D1280]" office:value-type="float" office:value="0.581824841668467" calcext:value-type="float">
            <text:p>0.581824841668467</text:p>
          </table:table-cell>
          <table:table-cell table:formula="of:=IF(AND(p&gt;[.E1280];p&lt;[.F12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281]/n" office:value-type="float" office:value="0.48" calcext:value-type="float">
            <text:p>0.48</text:p>
          </table:table-cell>
          <table:table-cell table:formula="of:=SQRT(1/(n-1)*([.A1281]*(1-[.B1281])^2+(n-[.A1281])*[.B1281]^2))" office:value-type="float" office:value="0.504672049504448" calcext:value-type="float">
            <text:p>0.504672049504448</text:p>
          </table:table-cell>
          <table:table-cell table:formula="of:=[.C1281]/SQRT(n)" office:value-type="float" office:value="0.0713714056959817" calcext:value-type="float">
            <text:p>0.071371405695982</text:p>
          </table:table-cell>
          <table:table-cell table:formula="of:=[.B1281]-2*[.D1281]" office:value-type="float" office:value="0.337257188608037" calcext:value-type="float">
            <text:p>0.337257188608037</text:p>
          </table:table-cell>
          <table:table-cell table:formula="of:=[.B1281]+2*[.D1281]" office:value-type="float" office:value="0.622742811391963" calcext:value-type="float">
            <text:p>0.622742811391963</text:p>
          </table:table-cell>
          <table:table-cell table:formula="of:=IF(AND(p&gt;[.E1281];p&lt;[.F12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282]/n" office:value-type="float" office:value="0.42" calcext:value-type="float">
            <text:p>0.42</text:p>
          </table:table-cell>
          <table:table-cell table:formula="of:=SQRT(1/(n-1)*([.A1282]*(1-[.B1282])^2+(n-[.A1282])*[.B1282]^2))" office:value-type="float" office:value="0.49856938190329" calcext:value-type="float">
            <text:p>0.49856938190329</text:p>
          </table:table-cell>
          <table:table-cell table:formula="of:=[.C1282]/SQRT(n)" office:value-type="float" office:value="0.0705083581671604" calcext:value-type="float">
            <text:p>0.07050835816716</text:p>
          </table:table-cell>
          <table:table-cell table:formula="of:=[.B1282]-2*[.D1282]" office:value-type="float" office:value="0.278983283665679" calcext:value-type="float">
            <text:p>0.278983283665679</text:p>
          </table:table-cell>
          <table:table-cell table:formula="of:=[.B1282]+2*[.D1282]" office:value-type="float" office:value="0.561016716334321" calcext:value-type="float">
            <text:p>0.561016716334321</text:p>
          </table:table-cell>
          <table:table-cell table:formula="of:=IF(AND(p&gt;[.E1282];p&lt;[.F12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283]/n" office:value-type="float" office:value="0.56" calcext:value-type="float">
            <text:p>0.56</text:p>
          </table:table-cell>
          <table:table-cell table:formula="of:=SQRT(1/(n-1)*([.A1283]*(1-[.B1283])^2+(n-[.A1283])*[.B1283]^2))" office:value-type="float" office:value="0.501426536422407" calcext:value-type="float">
            <text:p>0.501426536422407</text:p>
          </table:table-cell>
          <table:table-cell table:formula="of:=[.C1283]/SQRT(n)" office:value-type="float" office:value="0.0709124208342335" calcext:value-type="float">
            <text:p>0.070912420834234</text:p>
          </table:table-cell>
          <table:table-cell table:formula="of:=[.B1283]-2*[.D1283]" office:value-type="float" office:value="0.418175158331533" calcext:value-type="float">
            <text:p>0.418175158331533</text:p>
          </table:table-cell>
          <table:table-cell table:formula="of:=[.B1283]+2*[.D1283]" office:value-type="float" office:value="0.701824841668467" calcext:value-type="float">
            <text:p>0.701824841668467</text:p>
          </table:table-cell>
          <table:table-cell table:formula="of:=IF(AND(p&gt;[.E1283];p&lt;[.F12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284]/n" office:value-type="float" office:value="0.46" calcext:value-type="float">
            <text:p>0.46</text:p>
          </table:table-cell>
          <table:table-cell table:formula="of:=SQRT(1/(n-1)*([.A1284]*(1-[.B1284])^2+(n-[.A1284])*[.B1284]^2))" office:value-type="float" office:value="0.503457433905888" calcext:value-type="float">
            <text:p>0.503457433905888</text:p>
          </table:table-cell>
          <table:table-cell table:formula="of:=[.C1284]/SQRT(n)" office:value-type="float" office:value="0.0711996331107264" calcext:value-type="float">
            <text:p>0.071199633110726</text:p>
          </table:table-cell>
          <table:table-cell table:formula="of:=[.B1284]-2*[.D1284]" office:value-type="float" office:value="0.317600733778547" calcext:value-type="float">
            <text:p>0.317600733778547</text:p>
          </table:table-cell>
          <table:table-cell table:formula="of:=[.B1284]+2*[.D1284]" office:value-type="float" office:value="0.602399266221453" calcext:value-type="float">
            <text:p>0.602399266221453</text:p>
          </table:table-cell>
          <table:table-cell table:formula="of:=IF(AND(p&gt;[.E1284];p&lt;[.F12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285]/n" office:value-type="float" office:value="0.58" calcext:value-type="float">
            <text:p>0.58</text:p>
          </table:table-cell>
          <table:table-cell table:formula="of:=SQRT(1/(n-1)*([.A1285]*(1-[.B1285])^2+(n-[.A1285])*[.B1285]^2))" office:value-type="float" office:value="0.49856938190329" calcext:value-type="float">
            <text:p>0.49856938190329</text:p>
          </table:table-cell>
          <table:table-cell table:formula="of:=[.C1285]/SQRT(n)" office:value-type="float" office:value="0.0705083581671604" calcext:value-type="float">
            <text:p>0.07050835816716</text:p>
          </table:table-cell>
          <table:table-cell table:formula="of:=[.B1285]-2*[.D1285]" office:value-type="float" office:value="0.438983283665679" calcext:value-type="float">
            <text:p>0.438983283665679</text:p>
          </table:table-cell>
          <table:table-cell table:formula="of:=[.B1285]+2*[.D1285]" office:value-type="float" office:value="0.721016716334321" calcext:value-type="float">
            <text:p>0.721016716334321</text:p>
          </table:table-cell>
          <table:table-cell table:formula="of:=IF(AND(p&gt;[.E1285];p&lt;[.F12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286]/n" office:value-type="float" office:value="0.4" calcext:value-type="float">
            <text:p>0.4</text:p>
          </table:table-cell>
          <table:table-cell table:formula="of:=SQRT(1/(n-1)*([.A1286]*(1-[.B1286])^2+(n-[.A1286])*[.B1286]^2))" office:value-type="float" office:value="0.494871659305394" calcext:value-type="float">
            <text:p>0.494871659305394</text:p>
          </table:table-cell>
          <table:table-cell table:formula="of:=[.C1286]/SQRT(n)" office:value-type="float" office:value="0.0699854212223765" calcext:value-type="float">
            <text:p>0.069985421222377</text:p>
          </table:table-cell>
          <table:table-cell table:formula="of:=[.B1286]-2*[.D1286]" office:value-type="float" office:value="0.260029157555247" calcext:value-type="float">
            <text:p>0.260029157555247</text:p>
          </table:table-cell>
          <table:table-cell table:formula="of:=[.B1286]+2*[.D1286]" office:value-type="float" office:value="0.539970842444753" calcext:value-type="float">
            <text:p>0.539970842444753</text:p>
          </table:table-cell>
          <table:table-cell table:formula="of:=IF(AND(p&gt;[.E1286];p&lt;[.F12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287]/n" office:value-type="float" office:value="0.6" calcext:value-type="float">
            <text:p>0.6</text:p>
          </table:table-cell>
          <table:table-cell table:formula="of:=SQRT(1/(n-1)*([.A1287]*(1-[.B1287])^2+(n-[.A1287])*[.B1287]^2))" office:value-type="float" office:value="0.494871659305394" calcext:value-type="float">
            <text:p>0.494871659305394</text:p>
          </table:table-cell>
          <table:table-cell table:formula="of:=[.C1287]/SQRT(n)" office:value-type="float" office:value="0.0699854212223765" calcext:value-type="float">
            <text:p>0.069985421222377</text:p>
          </table:table-cell>
          <table:table-cell table:formula="of:=[.B1287]-2*[.D1287]" office:value-type="float" office:value="0.460029157555247" calcext:value-type="float">
            <text:p>0.460029157555247</text:p>
          </table:table-cell>
          <table:table-cell table:formula="of:=[.B1287]+2*[.D1287]" office:value-type="float" office:value="0.739970842444753" calcext:value-type="float">
            <text:p>0.739970842444753</text:p>
          </table:table-cell>
          <table:table-cell table:formula="of:=IF(AND(p&gt;[.E1287];p&lt;[.F12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288]/n" office:value-type="float" office:value="0.42" calcext:value-type="float">
            <text:p>0.42</text:p>
          </table:table-cell>
          <table:table-cell table:formula="of:=SQRT(1/(n-1)*([.A1288]*(1-[.B1288])^2+(n-[.A1288])*[.B1288]^2))" office:value-type="float" office:value="0.49856938190329" calcext:value-type="float">
            <text:p>0.49856938190329</text:p>
          </table:table-cell>
          <table:table-cell table:formula="of:=[.C1288]/SQRT(n)" office:value-type="float" office:value="0.0705083581671604" calcext:value-type="float">
            <text:p>0.07050835816716</text:p>
          </table:table-cell>
          <table:table-cell table:formula="of:=[.B1288]-2*[.D1288]" office:value-type="float" office:value="0.278983283665679" calcext:value-type="float">
            <text:p>0.278983283665679</text:p>
          </table:table-cell>
          <table:table-cell table:formula="of:=[.B1288]+2*[.D1288]" office:value-type="float" office:value="0.561016716334321" calcext:value-type="float">
            <text:p>0.561016716334321</text:p>
          </table:table-cell>
          <table:table-cell table:formula="of:=IF(AND(p&gt;[.E1288];p&lt;[.F12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289]/n" office:value-type="float" office:value="0.64" calcext:value-type="float">
            <text:p>0.64</text:p>
          </table:table-cell>
          <table:table-cell table:formula="of:=SQRT(1/(n-1)*([.A1289]*(1-[.B1289])^2+(n-[.A1289])*[.B1289]^2))" office:value-type="float" office:value="0.484873221385061" calcext:value-type="float">
            <text:p>0.484873221385061</text:p>
          </table:table-cell>
          <table:table-cell table:formula="of:=[.C1289]/SQRT(n)" office:value-type="float" office:value="0.0685714285714286" calcext:value-type="float">
            <text:p>0.068571428571429</text:p>
          </table:table-cell>
          <table:table-cell table:formula="of:=[.B1289]-2*[.D1289]" office:value-type="float" office:value="0.502857142857143" calcext:value-type="float">
            <text:p>0.502857142857143</text:p>
          </table:table-cell>
          <table:table-cell table:formula="of:=[.B1289]+2*[.D1289]" office:value-type="float" office:value="0.777142857142857" calcext:value-type="float">
            <text:p>0.777142857142857</text:p>
          </table:table-cell>
          <table:table-cell table:formula="of:=IF(AND(p&gt;[.E1289];p&lt;[.F1289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290]/n" office:value-type="float" office:value="0.52" calcext:value-type="float">
            <text:p>0.52</text:p>
          </table:table-cell>
          <table:table-cell table:formula="of:=SQRT(1/(n-1)*([.A1290]*(1-[.B1290])^2+(n-[.A1290])*[.B1290]^2))" office:value-type="float" office:value="0.504672049504448" calcext:value-type="float">
            <text:p>0.504672049504448</text:p>
          </table:table-cell>
          <table:table-cell table:formula="of:=[.C1290]/SQRT(n)" office:value-type="float" office:value="0.0713714056959817" calcext:value-type="float">
            <text:p>0.071371405695982</text:p>
          </table:table-cell>
          <table:table-cell table:formula="of:=[.B1290]-2*[.D1290]" office:value-type="float" office:value="0.377257188608037" calcext:value-type="float">
            <text:p>0.377257188608037</text:p>
          </table:table-cell>
          <table:table-cell table:formula="of:=[.B1290]+2*[.D1290]" office:value-type="float" office:value="0.662742811391963" calcext:value-type="float">
            <text:p>0.662742811391963</text:p>
          </table:table-cell>
          <table:table-cell table:formula="of:=IF(AND(p&gt;[.E1290];p&lt;[.F12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291]/n" office:value-type="float" office:value="0.6" calcext:value-type="float">
            <text:p>0.6</text:p>
          </table:table-cell>
          <table:table-cell table:formula="of:=SQRT(1/(n-1)*([.A1291]*(1-[.B1291])^2+(n-[.A1291])*[.B1291]^2))" office:value-type="float" office:value="0.494871659305394" calcext:value-type="float">
            <text:p>0.494871659305394</text:p>
          </table:table-cell>
          <table:table-cell table:formula="of:=[.C1291]/SQRT(n)" office:value-type="float" office:value="0.0699854212223765" calcext:value-type="float">
            <text:p>0.069985421222377</text:p>
          </table:table-cell>
          <table:table-cell table:formula="of:=[.B1291]-2*[.D1291]" office:value-type="float" office:value="0.460029157555247" calcext:value-type="float">
            <text:p>0.460029157555247</text:p>
          </table:table-cell>
          <table:table-cell table:formula="of:=[.B1291]+2*[.D1291]" office:value-type="float" office:value="0.739970842444753" calcext:value-type="float">
            <text:p>0.739970842444753</text:p>
          </table:table-cell>
          <table:table-cell table:formula="of:=IF(AND(p&gt;[.E1291];p&lt;[.F12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292]/n" office:value-type="float" office:value="0.5" calcext:value-type="float">
            <text:p>0.5</text:p>
          </table:table-cell>
          <table:table-cell table:formula="of:=SQRT(1/(n-1)*([.A1292]*(1-[.B1292])^2+(n-[.A1292])*[.B1292]^2))" office:value-type="float" office:value="0.505076272276105" calcext:value-type="float">
            <text:p>0.505076272276105</text:p>
          </table:table-cell>
          <table:table-cell table:formula="of:=[.C1292]/SQRT(n)" office:value-type="float" office:value="0.0714285714285714" calcext:value-type="float">
            <text:p>0.071428571428572</text:p>
          </table:table-cell>
          <table:table-cell table:formula="of:=[.B1292]-2*[.D1292]" office:value-type="float" office:value="0.357142857142857" calcext:value-type="float">
            <text:p>0.357142857142857</text:p>
          </table:table-cell>
          <table:table-cell table:formula="of:=[.B1292]+2*[.D1292]" office:value-type="float" office:value="0.642857142857143" calcext:value-type="float">
            <text:p>0.642857142857143</text:p>
          </table:table-cell>
          <table:table-cell table:formula="of:=IF(AND(p&gt;[.E1292];p&lt;[.F12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93]/n" office:value-type="float" office:value="0.54" calcext:value-type="float">
            <text:p>0.54</text:p>
          </table:table-cell>
          <table:table-cell table:formula="of:=SQRT(1/(n-1)*([.A1293]*(1-[.B1293])^2+(n-[.A1293])*[.B1293]^2))" office:value-type="float" office:value="0.503457433905888" calcext:value-type="float">
            <text:p>0.503457433905888</text:p>
          </table:table-cell>
          <table:table-cell table:formula="of:=[.C1293]/SQRT(n)" office:value-type="float" office:value="0.0711996331107263" calcext:value-type="float">
            <text:p>0.071199633110726</text:p>
          </table:table-cell>
          <table:table-cell table:formula="of:=[.B1293]-2*[.D1293]" office:value-type="float" office:value="0.397600733778547" calcext:value-type="float">
            <text:p>0.397600733778547</text:p>
          </table:table-cell>
          <table:table-cell table:formula="of:=[.B1293]+2*[.D1293]" office:value-type="float" office:value="0.682399266221453" calcext:value-type="float">
            <text:p>0.682399266221453</text:p>
          </table:table-cell>
          <table:table-cell table:formula="of:=IF(AND(p&gt;[.E1293];p&lt;[.F12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94]/n" office:value-type="float" office:value="0.54" calcext:value-type="float">
            <text:p>0.54</text:p>
          </table:table-cell>
          <table:table-cell table:formula="of:=SQRT(1/(n-1)*([.A1294]*(1-[.B1294])^2+(n-[.A1294])*[.B1294]^2))" office:value-type="float" office:value="0.503457433905888" calcext:value-type="float">
            <text:p>0.503457433905888</text:p>
          </table:table-cell>
          <table:table-cell table:formula="of:=[.C1294]/SQRT(n)" office:value-type="float" office:value="0.0711996331107263" calcext:value-type="float">
            <text:p>0.071199633110726</text:p>
          </table:table-cell>
          <table:table-cell table:formula="of:=[.B1294]-2*[.D1294]" office:value-type="float" office:value="0.397600733778547" calcext:value-type="float">
            <text:p>0.397600733778547</text:p>
          </table:table-cell>
          <table:table-cell table:formula="of:=[.B1294]+2*[.D1294]" office:value-type="float" office:value="0.682399266221453" calcext:value-type="float">
            <text:p>0.682399266221453</text:p>
          </table:table-cell>
          <table:table-cell table:formula="of:=IF(AND(p&gt;[.E1294];p&lt;[.F12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295]/n" office:value-type="float" office:value="0.44" calcext:value-type="float">
            <text:p>0.44</text:p>
          </table:table-cell>
          <table:table-cell table:formula="of:=SQRT(1/(n-1)*([.A1295]*(1-[.B1295])^2+(n-[.A1295])*[.B1295]^2))" office:value-type="float" office:value="0.501426536422407" calcext:value-type="float">
            <text:p>0.501426536422407</text:p>
          </table:table-cell>
          <table:table-cell table:formula="of:=[.C1295]/SQRT(n)" office:value-type="float" office:value="0.0709124208342335" calcext:value-type="float">
            <text:p>0.070912420834234</text:p>
          </table:table-cell>
          <table:table-cell table:formula="of:=[.B1295]-2*[.D1295]" office:value-type="float" office:value="0.298175158331533" calcext:value-type="float">
            <text:p>0.298175158331533</text:p>
          </table:table-cell>
          <table:table-cell table:formula="of:=[.B1295]+2*[.D1295]" office:value-type="float" office:value="0.581824841668467" calcext:value-type="float">
            <text:p>0.581824841668467</text:p>
          </table:table-cell>
          <table:table-cell table:formula="of:=IF(AND(p&gt;[.E1295];p&lt;[.F12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296]/n" office:value-type="float" office:value="0.56" calcext:value-type="float">
            <text:p>0.56</text:p>
          </table:table-cell>
          <table:table-cell table:formula="of:=SQRT(1/(n-1)*([.A1296]*(1-[.B1296])^2+(n-[.A1296])*[.B1296]^2))" office:value-type="float" office:value="0.501426536422407" calcext:value-type="float">
            <text:p>0.501426536422407</text:p>
          </table:table-cell>
          <table:table-cell table:formula="of:=[.C1296]/SQRT(n)" office:value-type="float" office:value="0.0709124208342335" calcext:value-type="float">
            <text:p>0.070912420834234</text:p>
          </table:table-cell>
          <table:table-cell table:formula="of:=[.B1296]-2*[.D1296]" office:value-type="float" office:value="0.418175158331533" calcext:value-type="float">
            <text:p>0.418175158331533</text:p>
          </table:table-cell>
          <table:table-cell table:formula="of:=[.B1296]+2*[.D1296]" office:value-type="float" office:value="0.701824841668467" calcext:value-type="float">
            <text:p>0.701824841668467</text:p>
          </table:table-cell>
          <table:table-cell table:formula="of:=IF(AND(p&gt;[.E1296];p&lt;[.F12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1297]/n" office:value-type="float" office:value="0.34" calcext:value-type="float">
            <text:p>0.34</text:p>
          </table:table-cell>
          <table:table-cell table:formula="of:=SQRT(1/(n-1)*([.A1297]*(1-[.B1297])^2+(n-[.A1297])*[.B1297]^2))" office:value-type="float" office:value="0.478518120698406" calcext:value-type="float">
            <text:p>0.478518120698406</text:p>
          </table:table-cell>
          <table:table-cell table:formula="of:=[.C1297]/SQRT(n)" office:value-type="float" office:value="0.0676726816132972" calcext:value-type="float">
            <text:p>0.067672681613297</text:p>
          </table:table-cell>
          <table:table-cell table:formula="of:=[.B1297]-2*[.D1297]" office:value-type="float" office:value="0.204654636773406" calcext:value-type="float">
            <text:p>0.204654636773406</text:p>
          </table:table-cell>
          <table:table-cell table:formula="of:=[.B1297]+2*[.D1297]" office:value-type="float" office:value="0.475345363226594" calcext:value-type="float">
            <text:p>0.475345363226594</text:p>
          </table:table-cell>
          <table:table-cell table:formula="of:=IF(AND(p&gt;[.E1297];p&lt;[.F129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298]/n" office:value-type="float" office:value="0.54" calcext:value-type="float">
            <text:p>0.54</text:p>
          </table:table-cell>
          <table:table-cell table:formula="of:=SQRT(1/(n-1)*([.A1298]*(1-[.B1298])^2+(n-[.A1298])*[.B1298]^2))" office:value-type="float" office:value="0.503457433905888" calcext:value-type="float">
            <text:p>0.503457433905888</text:p>
          </table:table-cell>
          <table:table-cell table:formula="of:=[.C1298]/SQRT(n)" office:value-type="float" office:value="0.0711996331107263" calcext:value-type="float">
            <text:p>0.071199633110726</text:p>
          </table:table-cell>
          <table:table-cell table:formula="of:=[.B1298]-2*[.D1298]" office:value-type="float" office:value="0.397600733778547" calcext:value-type="float">
            <text:p>0.397600733778547</text:p>
          </table:table-cell>
          <table:table-cell table:formula="of:=[.B1298]+2*[.D1298]" office:value-type="float" office:value="0.682399266221453" calcext:value-type="float">
            <text:p>0.682399266221453</text:p>
          </table:table-cell>
          <table:table-cell table:formula="of:=IF(AND(p&gt;[.E1298];p&lt;[.F12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299]/n" office:value-type="float" office:value="0.5" calcext:value-type="float">
            <text:p>0.5</text:p>
          </table:table-cell>
          <table:table-cell table:formula="of:=SQRT(1/(n-1)*([.A1299]*(1-[.B1299])^2+(n-[.A1299])*[.B1299]^2))" office:value-type="float" office:value="0.505076272276105" calcext:value-type="float">
            <text:p>0.505076272276105</text:p>
          </table:table-cell>
          <table:table-cell table:formula="of:=[.C1299]/SQRT(n)" office:value-type="float" office:value="0.0714285714285714" calcext:value-type="float">
            <text:p>0.071428571428572</text:p>
          </table:table-cell>
          <table:table-cell table:formula="of:=[.B1299]-2*[.D1299]" office:value-type="float" office:value="0.357142857142857" calcext:value-type="float">
            <text:p>0.357142857142857</text:p>
          </table:table-cell>
          <table:table-cell table:formula="of:=[.B1299]+2*[.D1299]" office:value-type="float" office:value="0.642857142857143" calcext:value-type="float">
            <text:p>0.642857142857143</text:p>
          </table:table-cell>
          <table:table-cell table:formula="of:=IF(AND(p&gt;[.E1299];p&lt;[.F12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300]/n" office:value-type="float" office:value="0.54" calcext:value-type="float">
            <text:p>0.54</text:p>
          </table:table-cell>
          <table:table-cell table:formula="of:=SQRT(1/(n-1)*([.A1300]*(1-[.B1300])^2+(n-[.A1300])*[.B1300]^2))" office:value-type="float" office:value="0.503457433905888" calcext:value-type="float">
            <text:p>0.503457433905888</text:p>
          </table:table-cell>
          <table:table-cell table:formula="of:=[.C1300]/SQRT(n)" office:value-type="float" office:value="0.0711996331107263" calcext:value-type="float">
            <text:p>0.071199633110726</text:p>
          </table:table-cell>
          <table:table-cell table:formula="of:=[.B1300]-2*[.D1300]" office:value-type="float" office:value="0.397600733778547" calcext:value-type="float">
            <text:p>0.397600733778547</text:p>
          </table:table-cell>
          <table:table-cell table:formula="of:=[.B1300]+2*[.D1300]" office:value-type="float" office:value="0.682399266221453" calcext:value-type="float">
            <text:p>0.682399266221453</text:p>
          </table:table-cell>
          <table:table-cell table:formula="of:=IF(AND(p&gt;[.E1300];p&lt;[.F13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01]/n" office:value-type="float" office:value="0.48" calcext:value-type="float">
            <text:p>0.48</text:p>
          </table:table-cell>
          <table:table-cell table:formula="of:=SQRT(1/(n-1)*([.A1301]*(1-[.B1301])^2+(n-[.A1301])*[.B1301]^2))" office:value-type="float" office:value="0.504672049504448" calcext:value-type="float">
            <text:p>0.504672049504448</text:p>
          </table:table-cell>
          <table:table-cell table:formula="of:=[.C1301]/SQRT(n)" office:value-type="float" office:value="0.0713714056959817" calcext:value-type="float">
            <text:p>0.071371405695982</text:p>
          </table:table-cell>
          <table:table-cell table:formula="of:=[.B1301]-2*[.D1301]" office:value-type="float" office:value="0.337257188608037" calcext:value-type="float">
            <text:p>0.337257188608037</text:p>
          </table:table-cell>
          <table:table-cell table:formula="of:=[.B1301]+2*[.D1301]" office:value-type="float" office:value="0.622742811391963" calcext:value-type="float">
            <text:p>0.622742811391963</text:p>
          </table:table-cell>
          <table:table-cell table:formula="of:=IF(AND(p&gt;[.E1301];p&lt;[.F13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302]/n" office:value-type="float" office:value="0.36" calcext:value-type="float">
            <text:p>0.36</text:p>
          </table:table-cell>
          <table:table-cell table:formula="of:=SQRT(1/(n-1)*([.A1302]*(1-[.B1302])^2+(n-[.A1302])*[.B1302]^2))" office:value-type="float" office:value="0.484873221385061" calcext:value-type="float">
            <text:p>0.484873221385061</text:p>
          </table:table-cell>
          <table:table-cell table:formula="of:=[.C1302]/SQRT(n)" office:value-type="float" office:value="0.0685714285714286" calcext:value-type="float">
            <text:p>0.068571428571429</text:p>
          </table:table-cell>
          <table:table-cell table:formula="of:=[.B1302]-2*[.D1302]" office:value-type="float" office:value="0.222857142857143" calcext:value-type="float">
            <text:p>0.222857142857143</text:p>
          </table:table-cell>
          <table:table-cell table:formula="of:=[.B1302]+2*[.D1302]" office:value-type="float" office:value="0.497142857142857" calcext:value-type="float">
            <text:p>0.497142857142857</text:p>
          </table:table-cell>
          <table:table-cell table:formula="of:=IF(AND(p&gt;[.E1302];p&lt;[.F1302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303]/n" office:value-type="float" office:value="0.64" calcext:value-type="float">
            <text:p>0.64</text:p>
          </table:table-cell>
          <table:table-cell table:formula="of:=SQRT(1/(n-1)*([.A1303]*(1-[.B1303])^2+(n-[.A1303])*[.B1303]^2))" office:value-type="float" office:value="0.484873221385061" calcext:value-type="float">
            <text:p>0.484873221385061</text:p>
          </table:table-cell>
          <table:table-cell table:formula="of:=[.C1303]/SQRT(n)" office:value-type="float" office:value="0.0685714285714286" calcext:value-type="float">
            <text:p>0.068571428571429</text:p>
          </table:table-cell>
          <table:table-cell table:formula="of:=[.B1303]-2*[.D1303]" office:value-type="float" office:value="0.502857142857143" calcext:value-type="float">
            <text:p>0.502857142857143</text:p>
          </table:table-cell>
          <table:table-cell table:formula="of:=[.B1303]+2*[.D1303]" office:value-type="float" office:value="0.777142857142857" calcext:value-type="float">
            <text:p>0.777142857142857</text:p>
          </table:table-cell>
          <table:table-cell table:formula="of:=IF(AND(p&gt;[.E1303];p&lt;[.F130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304]/n" office:value-type="float" office:value="0.6" calcext:value-type="float">
            <text:p>0.6</text:p>
          </table:table-cell>
          <table:table-cell table:formula="of:=SQRT(1/(n-1)*([.A1304]*(1-[.B1304])^2+(n-[.A1304])*[.B1304]^2))" office:value-type="float" office:value="0.494871659305394" calcext:value-type="float">
            <text:p>0.494871659305394</text:p>
          </table:table-cell>
          <table:table-cell table:formula="of:=[.C1304]/SQRT(n)" office:value-type="float" office:value="0.0699854212223765" calcext:value-type="float">
            <text:p>0.069985421222377</text:p>
          </table:table-cell>
          <table:table-cell table:formula="of:=[.B1304]-2*[.D1304]" office:value-type="float" office:value="0.460029157555247" calcext:value-type="float">
            <text:p>0.460029157555247</text:p>
          </table:table-cell>
          <table:table-cell table:formula="of:=[.B1304]+2*[.D1304]" office:value-type="float" office:value="0.739970842444753" calcext:value-type="float">
            <text:p>0.739970842444753</text:p>
          </table:table-cell>
          <table:table-cell table:formula="of:=IF(AND(p&gt;[.E1304];p&lt;[.F13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305]/n" office:value-type="float" office:value="0.64" calcext:value-type="float">
            <text:p>0.64</text:p>
          </table:table-cell>
          <table:table-cell table:formula="of:=SQRT(1/(n-1)*([.A1305]*(1-[.B1305])^2+(n-[.A1305])*[.B1305]^2))" office:value-type="float" office:value="0.484873221385061" calcext:value-type="float">
            <text:p>0.484873221385061</text:p>
          </table:table-cell>
          <table:table-cell table:formula="of:=[.C1305]/SQRT(n)" office:value-type="float" office:value="0.0685714285714286" calcext:value-type="float">
            <text:p>0.068571428571429</text:p>
          </table:table-cell>
          <table:table-cell table:formula="of:=[.B1305]-2*[.D1305]" office:value-type="float" office:value="0.502857142857143" calcext:value-type="float">
            <text:p>0.502857142857143</text:p>
          </table:table-cell>
          <table:table-cell table:formula="of:=[.B1305]+2*[.D1305]" office:value-type="float" office:value="0.777142857142857" calcext:value-type="float">
            <text:p>0.777142857142857</text:p>
          </table:table-cell>
          <table:table-cell table:formula="of:=IF(AND(p&gt;[.E1305];p&lt;[.F1305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4" calcext:value-type="float">
            <text:p>34</text:p>
          </table:table-cell>
          <table:table-cell table:formula="of:=[.A1306]/n" office:value-type="float" office:value="0.68" calcext:value-type="float">
            <text:p>0.68</text:p>
          </table:table-cell>
          <table:table-cell table:formula="of:=SQRT(1/(n-1)*([.A1306]*(1-[.B1306])^2+(n-[.A1306])*[.B1306]^2))" office:value-type="float" office:value="0.471212071499161" calcext:value-type="float">
            <text:p>0.471212071499161</text:p>
          </table:table-cell>
          <table:table-cell table:formula="of:=[.C1306]/SQRT(n)" office:value-type="float" office:value="0.0666394502268034" calcext:value-type="float">
            <text:p>0.066639450226804</text:p>
          </table:table-cell>
          <table:table-cell table:formula="of:=[.B1306]-2*[.D1306]" office:value-type="float" office:value="0.546721099546393" calcext:value-type="float">
            <text:p>0.546721099546393</text:p>
          </table:table-cell>
          <table:table-cell table:formula="of:=[.B1306]+2*[.D1306]" office:value-type="float" office:value="0.813278900453607" calcext:value-type="float">
            <text:p>0.813278900453607</text:p>
          </table:table-cell>
          <table:table-cell table:formula="of:=IF(AND(p&gt;[.E1306];p&lt;[.F1306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307]/n" office:value-type="float" office:value="0.5" calcext:value-type="float">
            <text:p>0.5</text:p>
          </table:table-cell>
          <table:table-cell table:formula="of:=SQRT(1/(n-1)*([.A1307]*(1-[.B1307])^2+(n-[.A1307])*[.B1307]^2))" office:value-type="float" office:value="0.505076272276105" calcext:value-type="float">
            <text:p>0.505076272276105</text:p>
          </table:table-cell>
          <table:table-cell table:formula="of:=[.C1307]/SQRT(n)" office:value-type="float" office:value="0.0714285714285714" calcext:value-type="float">
            <text:p>0.071428571428572</text:p>
          </table:table-cell>
          <table:table-cell table:formula="of:=[.B1307]-2*[.D1307]" office:value-type="float" office:value="0.357142857142857" calcext:value-type="float">
            <text:p>0.357142857142857</text:p>
          </table:table-cell>
          <table:table-cell table:formula="of:=[.B1307]+2*[.D1307]" office:value-type="float" office:value="0.642857142857143" calcext:value-type="float">
            <text:p>0.642857142857143</text:p>
          </table:table-cell>
          <table:table-cell table:formula="of:=IF(AND(p&gt;[.E1307];p&lt;[.F13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08]/n" office:value-type="float" office:value="0.48" calcext:value-type="float">
            <text:p>0.48</text:p>
          </table:table-cell>
          <table:table-cell table:formula="of:=SQRT(1/(n-1)*([.A1308]*(1-[.B1308])^2+(n-[.A1308])*[.B1308]^2))" office:value-type="float" office:value="0.504672049504448" calcext:value-type="float">
            <text:p>0.504672049504448</text:p>
          </table:table-cell>
          <table:table-cell table:formula="of:=[.C1308]/SQRT(n)" office:value-type="float" office:value="0.0713714056959817" calcext:value-type="float">
            <text:p>0.071371405695982</text:p>
          </table:table-cell>
          <table:table-cell table:formula="of:=[.B1308]-2*[.D1308]" office:value-type="float" office:value="0.337257188608037" calcext:value-type="float">
            <text:p>0.337257188608037</text:p>
          </table:table-cell>
          <table:table-cell table:formula="of:=[.B1308]+2*[.D1308]" office:value-type="float" office:value="0.622742811391963" calcext:value-type="float">
            <text:p>0.622742811391963</text:p>
          </table:table-cell>
          <table:table-cell table:formula="of:=IF(AND(p&gt;[.E1308];p&lt;[.F13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309]/n" office:value-type="float" office:value="0.58" calcext:value-type="float">
            <text:p>0.58</text:p>
          </table:table-cell>
          <table:table-cell table:formula="of:=SQRT(1/(n-1)*([.A1309]*(1-[.B1309])^2+(n-[.A1309])*[.B1309]^2))" office:value-type="float" office:value="0.49856938190329" calcext:value-type="float">
            <text:p>0.49856938190329</text:p>
          </table:table-cell>
          <table:table-cell table:formula="of:=[.C1309]/SQRT(n)" office:value-type="float" office:value="0.0705083581671604" calcext:value-type="float">
            <text:p>0.07050835816716</text:p>
          </table:table-cell>
          <table:table-cell table:formula="of:=[.B1309]-2*[.D1309]" office:value-type="float" office:value="0.438983283665679" calcext:value-type="float">
            <text:p>0.438983283665679</text:p>
          </table:table-cell>
          <table:table-cell table:formula="of:=[.B1309]+2*[.D1309]" office:value-type="float" office:value="0.721016716334321" calcext:value-type="float">
            <text:p>0.721016716334321</text:p>
          </table:table-cell>
          <table:table-cell table:formula="of:=IF(AND(p&gt;[.E1309];p&lt;[.F13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310]/n" office:value-type="float" office:value="0.5" calcext:value-type="float">
            <text:p>0.5</text:p>
          </table:table-cell>
          <table:table-cell table:formula="of:=SQRT(1/(n-1)*([.A1310]*(1-[.B1310])^2+(n-[.A1310])*[.B1310]^2))" office:value-type="float" office:value="0.505076272276105" calcext:value-type="float">
            <text:p>0.505076272276105</text:p>
          </table:table-cell>
          <table:table-cell table:formula="of:=[.C1310]/SQRT(n)" office:value-type="float" office:value="0.0714285714285714" calcext:value-type="float">
            <text:p>0.071428571428572</text:p>
          </table:table-cell>
          <table:table-cell table:formula="of:=[.B1310]-2*[.D1310]" office:value-type="float" office:value="0.357142857142857" calcext:value-type="float">
            <text:p>0.357142857142857</text:p>
          </table:table-cell>
          <table:table-cell table:formula="of:=[.B1310]+2*[.D1310]" office:value-type="float" office:value="0.642857142857143" calcext:value-type="float">
            <text:p>0.642857142857143</text:p>
          </table:table-cell>
          <table:table-cell table:formula="of:=IF(AND(p&gt;[.E1310];p&lt;[.F13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311]/n" office:value-type="float" office:value="0.5" calcext:value-type="float">
            <text:p>0.5</text:p>
          </table:table-cell>
          <table:table-cell table:formula="of:=SQRT(1/(n-1)*([.A1311]*(1-[.B1311])^2+(n-[.A1311])*[.B1311]^2))" office:value-type="float" office:value="0.505076272276105" calcext:value-type="float">
            <text:p>0.505076272276105</text:p>
          </table:table-cell>
          <table:table-cell table:formula="of:=[.C1311]/SQRT(n)" office:value-type="float" office:value="0.0714285714285714" calcext:value-type="float">
            <text:p>0.071428571428572</text:p>
          </table:table-cell>
          <table:table-cell table:formula="of:=[.B1311]-2*[.D1311]" office:value-type="float" office:value="0.357142857142857" calcext:value-type="float">
            <text:p>0.357142857142857</text:p>
          </table:table-cell>
          <table:table-cell table:formula="of:=[.B1311]+2*[.D1311]" office:value-type="float" office:value="0.642857142857143" calcext:value-type="float">
            <text:p>0.642857142857143</text:p>
          </table:table-cell>
          <table:table-cell table:formula="of:=IF(AND(p&gt;[.E1311];p&lt;[.F13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312]/n" office:value-type="float" office:value="0.5" calcext:value-type="float">
            <text:p>0.5</text:p>
          </table:table-cell>
          <table:table-cell table:formula="of:=SQRT(1/(n-1)*([.A1312]*(1-[.B1312])^2+(n-[.A1312])*[.B1312]^2))" office:value-type="float" office:value="0.505076272276105" calcext:value-type="float">
            <text:p>0.505076272276105</text:p>
          </table:table-cell>
          <table:table-cell table:formula="of:=[.C1312]/SQRT(n)" office:value-type="float" office:value="0.0714285714285714" calcext:value-type="float">
            <text:p>0.071428571428572</text:p>
          </table:table-cell>
          <table:table-cell table:formula="of:=[.B1312]-2*[.D1312]" office:value-type="float" office:value="0.357142857142857" calcext:value-type="float">
            <text:p>0.357142857142857</text:p>
          </table:table-cell>
          <table:table-cell table:formula="of:=[.B1312]+2*[.D1312]" office:value-type="float" office:value="0.642857142857143" calcext:value-type="float">
            <text:p>0.642857142857143</text:p>
          </table:table-cell>
          <table:table-cell table:formula="of:=IF(AND(p&gt;[.E1312];p&lt;[.F13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313]/n" office:value-type="float" office:value="0.36" calcext:value-type="float">
            <text:p>0.36</text:p>
          </table:table-cell>
          <table:table-cell table:formula="of:=SQRT(1/(n-1)*([.A1313]*(1-[.B1313])^2+(n-[.A1313])*[.B1313]^2))" office:value-type="float" office:value="0.484873221385061" calcext:value-type="float">
            <text:p>0.484873221385061</text:p>
          </table:table-cell>
          <table:table-cell table:formula="of:=[.C1313]/SQRT(n)" office:value-type="float" office:value="0.0685714285714286" calcext:value-type="float">
            <text:p>0.068571428571429</text:p>
          </table:table-cell>
          <table:table-cell table:formula="of:=[.B1313]-2*[.D1313]" office:value-type="float" office:value="0.222857142857143" calcext:value-type="float">
            <text:p>0.222857142857143</text:p>
          </table:table-cell>
          <table:table-cell table:formula="of:=[.B1313]+2*[.D1313]" office:value-type="float" office:value="0.497142857142857" calcext:value-type="float">
            <text:p>0.497142857142857</text:p>
          </table:table-cell>
          <table:table-cell table:formula="of:=IF(AND(p&gt;[.E1313];p&lt;[.F131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314]/n" office:value-type="float" office:value="0.58" calcext:value-type="float">
            <text:p>0.58</text:p>
          </table:table-cell>
          <table:table-cell table:formula="of:=SQRT(1/(n-1)*([.A1314]*(1-[.B1314])^2+(n-[.A1314])*[.B1314]^2))" office:value-type="float" office:value="0.49856938190329" calcext:value-type="float">
            <text:p>0.49856938190329</text:p>
          </table:table-cell>
          <table:table-cell table:formula="of:=[.C1314]/SQRT(n)" office:value-type="float" office:value="0.0705083581671604" calcext:value-type="float">
            <text:p>0.07050835816716</text:p>
          </table:table-cell>
          <table:table-cell table:formula="of:=[.B1314]-2*[.D1314]" office:value-type="float" office:value="0.438983283665679" calcext:value-type="float">
            <text:p>0.438983283665679</text:p>
          </table:table-cell>
          <table:table-cell table:formula="of:=[.B1314]+2*[.D1314]" office:value-type="float" office:value="0.721016716334321" calcext:value-type="float">
            <text:p>0.721016716334321</text:p>
          </table:table-cell>
          <table:table-cell table:formula="of:=IF(AND(p&gt;[.E1314];p&lt;[.F13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315]/n" office:value-type="float" office:value="0.52" calcext:value-type="float">
            <text:p>0.52</text:p>
          </table:table-cell>
          <table:table-cell table:formula="of:=SQRT(1/(n-1)*([.A1315]*(1-[.B1315])^2+(n-[.A1315])*[.B1315]^2))" office:value-type="float" office:value="0.504672049504448" calcext:value-type="float">
            <text:p>0.504672049504448</text:p>
          </table:table-cell>
          <table:table-cell table:formula="of:=[.C1315]/SQRT(n)" office:value-type="float" office:value="0.0713714056959817" calcext:value-type="float">
            <text:p>0.071371405695982</text:p>
          </table:table-cell>
          <table:table-cell table:formula="of:=[.B1315]-2*[.D1315]" office:value-type="float" office:value="0.377257188608037" calcext:value-type="float">
            <text:p>0.377257188608037</text:p>
          </table:table-cell>
          <table:table-cell table:formula="of:=[.B1315]+2*[.D1315]" office:value-type="float" office:value="0.662742811391963" calcext:value-type="float">
            <text:p>0.662742811391963</text:p>
          </table:table-cell>
          <table:table-cell table:formula="of:=IF(AND(p&gt;[.E1315];p&lt;[.F13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316]/n" office:value-type="float" office:value="0.54" calcext:value-type="float">
            <text:p>0.54</text:p>
          </table:table-cell>
          <table:table-cell table:formula="of:=SQRT(1/(n-1)*([.A1316]*(1-[.B1316])^2+(n-[.A1316])*[.B1316]^2))" office:value-type="float" office:value="0.503457433905888" calcext:value-type="float">
            <text:p>0.503457433905888</text:p>
          </table:table-cell>
          <table:table-cell table:formula="of:=[.C1316]/SQRT(n)" office:value-type="float" office:value="0.0711996331107263" calcext:value-type="float">
            <text:p>0.071199633110726</text:p>
          </table:table-cell>
          <table:table-cell table:formula="of:=[.B1316]-2*[.D1316]" office:value-type="float" office:value="0.397600733778547" calcext:value-type="float">
            <text:p>0.397600733778547</text:p>
          </table:table-cell>
          <table:table-cell table:formula="of:=[.B1316]+2*[.D1316]" office:value-type="float" office:value="0.682399266221453" calcext:value-type="float">
            <text:p>0.682399266221453</text:p>
          </table:table-cell>
          <table:table-cell table:formula="of:=IF(AND(p&gt;[.E1316];p&lt;[.F13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17]/n" office:value-type="float" office:value="0.48" calcext:value-type="float">
            <text:p>0.48</text:p>
          </table:table-cell>
          <table:table-cell table:formula="of:=SQRT(1/(n-1)*([.A1317]*(1-[.B1317])^2+(n-[.A1317])*[.B1317]^2))" office:value-type="float" office:value="0.504672049504448" calcext:value-type="float">
            <text:p>0.504672049504448</text:p>
          </table:table-cell>
          <table:table-cell table:formula="of:=[.C1317]/SQRT(n)" office:value-type="float" office:value="0.0713714056959817" calcext:value-type="float">
            <text:p>0.071371405695982</text:p>
          </table:table-cell>
          <table:table-cell table:formula="of:=[.B1317]-2*[.D1317]" office:value-type="float" office:value="0.337257188608037" calcext:value-type="float">
            <text:p>0.337257188608037</text:p>
          </table:table-cell>
          <table:table-cell table:formula="of:=[.B1317]+2*[.D1317]" office:value-type="float" office:value="0.622742811391963" calcext:value-type="float">
            <text:p>0.622742811391963</text:p>
          </table:table-cell>
          <table:table-cell table:formula="of:=IF(AND(p&gt;[.E1317];p&lt;[.F13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318]/n" office:value-type="float" office:value="0.42" calcext:value-type="float">
            <text:p>0.42</text:p>
          </table:table-cell>
          <table:table-cell table:formula="of:=SQRT(1/(n-1)*([.A1318]*(1-[.B1318])^2+(n-[.A1318])*[.B1318]^2))" office:value-type="float" office:value="0.49856938190329" calcext:value-type="float">
            <text:p>0.49856938190329</text:p>
          </table:table-cell>
          <table:table-cell table:formula="of:=[.C1318]/SQRT(n)" office:value-type="float" office:value="0.0705083581671604" calcext:value-type="float">
            <text:p>0.07050835816716</text:p>
          </table:table-cell>
          <table:table-cell table:formula="of:=[.B1318]-2*[.D1318]" office:value-type="float" office:value="0.278983283665679" calcext:value-type="float">
            <text:p>0.278983283665679</text:p>
          </table:table-cell>
          <table:table-cell table:formula="of:=[.B1318]+2*[.D1318]" office:value-type="float" office:value="0.561016716334321" calcext:value-type="float">
            <text:p>0.561016716334321</text:p>
          </table:table-cell>
          <table:table-cell table:formula="of:=IF(AND(p&gt;[.E1318];p&lt;[.F13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1319]/n" office:value-type="float" office:value="0.34" calcext:value-type="float">
            <text:p>0.34</text:p>
          </table:table-cell>
          <table:table-cell table:formula="of:=SQRT(1/(n-1)*([.A1319]*(1-[.B1319])^2+(n-[.A1319])*[.B1319]^2))" office:value-type="float" office:value="0.478518120698406" calcext:value-type="float">
            <text:p>0.478518120698406</text:p>
          </table:table-cell>
          <table:table-cell table:formula="of:=[.C1319]/SQRT(n)" office:value-type="float" office:value="0.0676726816132972" calcext:value-type="float">
            <text:p>0.067672681613297</text:p>
          </table:table-cell>
          <table:table-cell table:formula="of:=[.B1319]-2*[.D1319]" office:value-type="float" office:value="0.204654636773406" calcext:value-type="float">
            <text:p>0.204654636773406</text:p>
          </table:table-cell>
          <table:table-cell table:formula="of:=[.B1319]+2*[.D1319]" office:value-type="float" office:value="0.475345363226594" calcext:value-type="float">
            <text:p>0.475345363226594</text:p>
          </table:table-cell>
          <table:table-cell table:formula="of:=IF(AND(p&gt;[.E1319];p&lt;[.F1319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320]/n" office:value-type="float" office:value="0.62" calcext:value-type="float">
            <text:p>0.62</text:p>
          </table:table-cell>
          <table:table-cell table:formula="of:=SQRT(1/(n-1)*([.A1320]*(1-[.B1320])^2+(n-[.A1320])*[.B1320]^2))" office:value-type="float" office:value="0.490314351478015" calcext:value-type="float">
            <text:p>0.490314351478015</text:p>
          </table:table-cell>
          <table:table-cell table:formula="of:=[.C1320]/SQRT(n)" office:value-type="float" office:value="0.0693409205686377" calcext:value-type="float">
            <text:p>0.069340920568638</text:p>
          </table:table-cell>
          <table:table-cell table:formula="of:=[.B1320]-2*[.D1320]" office:value-type="float" office:value="0.481318158862725" calcext:value-type="float">
            <text:p>0.481318158862725</text:p>
          </table:table-cell>
          <table:table-cell table:formula="of:=[.B1320]+2*[.D1320]" office:value-type="float" office:value="0.758681841137275" calcext:value-type="float">
            <text:p>0.758681841137275</text:p>
          </table:table-cell>
          <table:table-cell table:formula="of:=IF(AND(p&gt;[.E1320];p&lt;[.F13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321]/n" office:value-type="float" office:value="0.5" calcext:value-type="float">
            <text:p>0.5</text:p>
          </table:table-cell>
          <table:table-cell table:formula="of:=SQRT(1/(n-1)*([.A1321]*(1-[.B1321])^2+(n-[.A1321])*[.B1321]^2))" office:value-type="float" office:value="0.505076272276105" calcext:value-type="float">
            <text:p>0.505076272276105</text:p>
          </table:table-cell>
          <table:table-cell table:formula="of:=[.C1321]/SQRT(n)" office:value-type="float" office:value="0.0714285714285714" calcext:value-type="float">
            <text:p>0.071428571428572</text:p>
          </table:table-cell>
          <table:table-cell table:formula="of:=[.B1321]-2*[.D1321]" office:value-type="float" office:value="0.357142857142857" calcext:value-type="float">
            <text:p>0.357142857142857</text:p>
          </table:table-cell>
          <table:table-cell table:formula="of:=[.B1321]+2*[.D1321]" office:value-type="float" office:value="0.642857142857143" calcext:value-type="float">
            <text:p>0.642857142857143</text:p>
          </table:table-cell>
          <table:table-cell table:formula="of:=IF(AND(p&gt;[.E1321];p&lt;[.F13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322]/n" office:value-type="float" office:value="0.54" calcext:value-type="float">
            <text:p>0.54</text:p>
          </table:table-cell>
          <table:table-cell table:formula="of:=SQRT(1/(n-1)*([.A1322]*(1-[.B1322])^2+(n-[.A1322])*[.B1322]^2))" office:value-type="float" office:value="0.503457433905888" calcext:value-type="float">
            <text:p>0.503457433905888</text:p>
          </table:table-cell>
          <table:table-cell table:formula="of:=[.C1322]/SQRT(n)" office:value-type="float" office:value="0.0711996331107263" calcext:value-type="float">
            <text:p>0.071199633110726</text:p>
          </table:table-cell>
          <table:table-cell table:formula="of:=[.B1322]-2*[.D1322]" office:value-type="float" office:value="0.397600733778547" calcext:value-type="float">
            <text:p>0.397600733778547</text:p>
          </table:table-cell>
          <table:table-cell table:formula="of:=[.B1322]+2*[.D1322]" office:value-type="float" office:value="0.682399266221453" calcext:value-type="float">
            <text:p>0.682399266221453</text:p>
          </table:table-cell>
          <table:table-cell table:formula="of:=IF(AND(p&gt;[.E1322];p&lt;[.F13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23]/n" office:value-type="float" office:value="0.56" calcext:value-type="float">
            <text:p>0.56</text:p>
          </table:table-cell>
          <table:table-cell table:formula="of:=SQRT(1/(n-1)*([.A1323]*(1-[.B1323])^2+(n-[.A1323])*[.B1323]^2))" office:value-type="float" office:value="0.501426536422407" calcext:value-type="float">
            <text:p>0.501426536422407</text:p>
          </table:table-cell>
          <table:table-cell table:formula="of:=[.C1323]/SQRT(n)" office:value-type="float" office:value="0.0709124208342335" calcext:value-type="float">
            <text:p>0.070912420834234</text:p>
          </table:table-cell>
          <table:table-cell table:formula="of:=[.B1323]-2*[.D1323]" office:value-type="float" office:value="0.418175158331533" calcext:value-type="float">
            <text:p>0.418175158331533</text:p>
          </table:table-cell>
          <table:table-cell table:formula="of:=[.B1323]+2*[.D1323]" office:value-type="float" office:value="0.701824841668467" calcext:value-type="float">
            <text:p>0.701824841668467</text:p>
          </table:table-cell>
          <table:table-cell table:formula="of:=IF(AND(p&gt;[.E1323];p&lt;[.F13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324]/n" office:value-type="float" office:value="0.44" calcext:value-type="float">
            <text:p>0.44</text:p>
          </table:table-cell>
          <table:table-cell table:formula="of:=SQRT(1/(n-1)*([.A1324]*(1-[.B1324])^2+(n-[.A1324])*[.B1324]^2))" office:value-type="float" office:value="0.501426536422407" calcext:value-type="float">
            <text:p>0.501426536422407</text:p>
          </table:table-cell>
          <table:table-cell table:formula="of:=[.C1324]/SQRT(n)" office:value-type="float" office:value="0.0709124208342335" calcext:value-type="float">
            <text:p>0.070912420834234</text:p>
          </table:table-cell>
          <table:table-cell table:formula="of:=[.B1324]-2*[.D1324]" office:value-type="float" office:value="0.298175158331533" calcext:value-type="float">
            <text:p>0.298175158331533</text:p>
          </table:table-cell>
          <table:table-cell table:formula="of:=[.B1324]+2*[.D1324]" office:value-type="float" office:value="0.581824841668467" calcext:value-type="float">
            <text:p>0.581824841668467</text:p>
          </table:table-cell>
          <table:table-cell table:formula="of:=IF(AND(p&gt;[.E1324];p&lt;[.F13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25]/n" office:value-type="float" office:value="0.56" calcext:value-type="float">
            <text:p>0.56</text:p>
          </table:table-cell>
          <table:table-cell table:formula="of:=SQRT(1/(n-1)*([.A1325]*(1-[.B1325])^2+(n-[.A1325])*[.B1325]^2))" office:value-type="float" office:value="0.501426536422407" calcext:value-type="float">
            <text:p>0.501426536422407</text:p>
          </table:table-cell>
          <table:table-cell table:formula="of:=[.C1325]/SQRT(n)" office:value-type="float" office:value="0.0709124208342335" calcext:value-type="float">
            <text:p>0.070912420834234</text:p>
          </table:table-cell>
          <table:table-cell table:formula="of:=[.B1325]-2*[.D1325]" office:value-type="float" office:value="0.418175158331533" calcext:value-type="float">
            <text:p>0.418175158331533</text:p>
          </table:table-cell>
          <table:table-cell table:formula="of:=[.B1325]+2*[.D1325]" office:value-type="float" office:value="0.701824841668467" calcext:value-type="float">
            <text:p>0.701824841668467</text:p>
          </table:table-cell>
          <table:table-cell table:formula="of:=IF(AND(p&gt;[.E1325];p&lt;[.F13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326]/n" office:value-type="float" office:value="0.46" calcext:value-type="float">
            <text:p>0.46</text:p>
          </table:table-cell>
          <table:table-cell table:formula="of:=SQRT(1/(n-1)*([.A1326]*(1-[.B1326])^2+(n-[.A1326])*[.B1326]^2))" office:value-type="float" office:value="0.503457433905888" calcext:value-type="float">
            <text:p>0.503457433905888</text:p>
          </table:table-cell>
          <table:table-cell table:formula="of:=[.C1326]/SQRT(n)" office:value-type="float" office:value="0.0711996331107264" calcext:value-type="float">
            <text:p>0.071199633110726</text:p>
          </table:table-cell>
          <table:table-cell table:formula="of:=[.B1326]-2*[.D1326]" office:value-type="float" office:value="0.317600733778547" calcext:value-type="float">
            <text:p>0.317600733778547</text:p>
          </table:table-cell>
          <table:table-cell table:formula="of:=[.B1326]+2*[.D1326]" office:value-type="float" office:value="0.602399266221453" calcext:value-type="float">
            <text:p>0.602399266221453</text:p>
          </table:table-cell>
          <table:table-cell table:formula="of:=IF(AND(p&gt;[.E1326];p&lt;[.F13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327]/n" office:value-type="float" office:value="0.58" calcext:value-type="float">
            <text:p>0.58</text:p>
          </table:table-cell>
          <table:table-cell table:formula="of:=SQRT(1/(n-1)*([.A1327]*(1-[.B1327])^2+(n-[.A1327])*[.B1327]^2))" office:value-type="float" office:value="0.49856938190329" calcext:value-type="float">
            <text:p>0.49856938190329</text:p>
          </table:table-cell>
          <table:table-cell table:formula="of:=[.C1327]/SQRT(n)" office:value-type="float" office:value="0.0705083581671604" calcext:value-type="float">
            <text:p>0.07050835816716</text:p>
          </table:table-cell>
          <table:table-cell table:formula="of:=[.B1327]-2*[.D1327]" office:value-type="float" office:value="0.438983283665679" calcext:value-type="float">
            <text:p>0.438983283665679</text:p>
          </table:table-cell>
          <table:table-cell table:formula="of:=[.B1327]+2*[.D1327]" office:value-type="float" office:value="0.721016716334321" calcext:value-type="float">
            <text:p>0.721016716334321</text:p>
          </table:table-cell>
          <table:table-cell table:formula="of:=IF(AND(p&gt;[.E1327];p&lt;[.F13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328]/n" office:value-type="float" office:value="0.52" calcext:value-type="float">
            <text:p>0.52</text:p>
          </table:table-cell>
          <table:table-cell table:formula="of:=SQRT(1/(n-1)*([.A1328]*(1-[.B1328])^2+(n-[.A1328])*[.B1328]^2))" office:value-type="float" office:value="0.504672049504448" calcext:value-type="float">
            <text:p>0.504672049504448</text:p>
          </table:table-cell>
          <table:table-cell table:formula="of:=[.C1328]/SQRT(n)" office:value-type="float" office:value="0.0713714056959817" calcext:value-type="float">
            <text:p>0.071371405695982</text:p>
          </table:table-cell>
          <table:table-cell table:formula="of:=[.B1328]-2*[.D1328]" office:value-type="float" office:value="0.377257188608037" calcext:value-type="float">
            <text:p>0.377257188608037</text:p>
          </table:table-cell>
          <table:table-cell table:formula="of:=[.B1328]+2*[.D1328]" office:value-type="float" office:value="0.662742811391963" calcext:value-type="float">
            <text:p>0.662742811391963</text:p>
          </table:table-cell>
          <table:table-cell table:formula="of:=IF(AND(p&gt;[.E1328];p&lt;[.F13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329]/n" office:value-type="float" office:value="0.42" calcext:value-type="float">
            <text:p>0.42</text:p>
          </table:table-cell>
          <table:table-cell table:formula="of:=SQRT(1/(n-1)*([.A1329]*(1-[.B1329])^2+(n-[.A1329])*[.B1329]^2))" office:value-type="float" office:value="0.49856938190329" calcext:value-type="float">
            <text:p>0.49856938190329</text:p>
          </table:table-cell>
          <table:table-cell table:formula="of:=[.C1329]/SQRT(n)" office:value-type="float" office:value="0.0705083581671604" calcext:value-type="float">
            <text:p>0.07050835816716</text:p>
          </table:table-cell>
          <table:table-cell table:formula="of:=[.B1329]-2*[.D1329]" office:value-type="float" office:value="0.278983283665679" calcext:value-type="float">
            <text:p>0.278983283665679</text:p>
          </table:table-cell>
          <table:table-cell table:formula="of:=[.B1329]+2*[.D1329]" office:value-type="float" office:value="0.561016716334321" calcext:value-type="float">
            <text:p>0.561016716334321</text:p>
          </table:table-cell>
          <table:table-cell table:formula="of:=IF(AND(p&gt;[.E1329];p&lt;[.F13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330]/n" office:value-type="float" office:value="0.46" calcext:value-type="float">
            <text:p>0.46</text:p>
          </table:table-cell>
          <table:table-cell table:formula="of:=SQRT(1/(n-1)*([.A1330]*(1-[.B1330])^2+(n-[.A1330])*[.B1330]^2))" office:value-type="float" office:value="0.503457433905888" calcext:value-type="float">
            <text:p>0.503457433905888</text:p>
          </table:table-cell>
          <table:table-cell table:formula="of:=[.C1330]/SQRT(n)" office:value-type="float" office:value="0.0711996331107264" calcext:value-type="float">
            <text:p>0.071199633110726</text:p>
          </table:table-cell>
          <table:table-cell table:formula="of:=[.B1330]-2*[.D1330]" office:value-type="float" office:value="0.317600733778547" calcext:value-type="float">
            <text:p>0.317600733778547</text:p>
          </table:table-cell>
          <table:table-cell table:formula="of:=[.B1330]+2*[.D1330]" office:value-type="float" office:value="0.602399266221453" calcext:value-type="float">
            <text:p>0.602399266221453</text:p>
          </table:table-cell>
          <table:table-cell table:formula="of:=IF(AND(p&gt;[.E1330];p&lt;[.F13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331]/n" office:value-type="float" office:value="0.5" calcext:value-type="float">
            <text:p>0.5</text:p>
          </table:table-cell>
          <table:table-cell table:formula="of:=SQRT(1/(n-1)*([.A1331]*(1-[.B1331])^2+(n-[.A1331])*[.B1331]^2))" office:value-type="float" office:value="0.505076272276105" calcext:value-type="float">
            <text:p>0.505076272276105</text:p>
          </table:table-cell>
          <table:table-cell table:formula="of:=[.C1331]/SQRT(n)" office:value-type="float" office:value="0.0714285714285714" calcext:value-type="float">
            <text:p>0.071428571428572</text:p>
          </table:table-cell>
          <table:table-cell table:formula="of:=[.B1331]-2*[.D1331]" office:value-type="float" office:value="0.357142857142857" calcext:value-type="float">
            <text:p>0.357142857142857</text:p>
          </table:table-cell>
          <table:table-cell table:formula="of:=[.B1331]+2*[.D1331]" office:value-type="float" office:value="0.642857142857143" calcext:value-type="float">
            <text:p>0.642857142857143</text:p>
          </table:table-cell>
          <table:table-cell table:formula="of:=IF(AND(p&gt;[.E1331];p&lt;[.F13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32]/n" office:value-type="float" office:value="0.56" calcext:value-type="float">
            <text:p>0.56</text:p>
          </table:table-cell>
          <table:table-cell table:formula="of:=SQRT(1/(n-1)*([.A1332]*(1-[.B1332])^2+(n-[.A1332])*[.B1332]^2))" office:value-type="float" office:value="0.501426536422407" calcext:value-type="float">
            <text:p>0.501426536422407</text:p>
          </table:table-cell>
          <table:table-cell table:formula="of:=[.C1332]/SQRT(n)" office:value-type="float" office:value="0.0709124208342335" calcext:value-type="float">
            <text:p>0.070912420834234</text:p>
          </table:table-cell>
          <table:table-cell table:formula="of:=[.B1332]-2*[.D1332]" office:value-type="float" office:value="0.418175158331533" calcext:value-type="float">
            <text:p>0.418175158331533</text:p>
          </table:table-cell>
          <table:table-cell table:formula="of:=[.B1332]+2*[.D1332]" office:value-type="float" office:value="0.701824841668467" calcext:value-type="float">
            <text:p>0.701824841668467</text:p>
          </table:table-cell>
          <table:table-cell table:formula="of:=IF(AND(p&gt;[.E1332];p&lt;[.F13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333]/n" office:value-type="float" office:value="0.58" calcext:value-type="float">
            <text:p>0.58</text:p>
          </table:table-cell>
          <table:table-cell table:formula="of:=SQRT(1/(n-1)*([.A1333]*(1-[.B1333])^2+(n-[.A1333])*[.B1333]^2))" office:value-type="float" office:value="0.49856938190329" calcext:value-type="float">
            <text:p>0.49856938190329</text:p>
          </table:table-cell>
          <table:table-cell table:formula="of:=[.C1333]/SQRT(n)" office:value-type="float" office:value="0.0705083581671604" calcext:value-type="float">
            <text:p>0.07050835816716</text:p>
          </table:table-cell>
          <table:table-cell table:formula="of:=[.B1333]-2*[.D1333]" office:value-type="float" office:value="0.438983283665679" calcext:value-type="float">
            <text:p>0.438983283665679</text:p>
          </table:table-cell>
          <table:table-cell table:formula="of:=[.B1333]+2*[.D1333]" office:value-type="float" office:value="0.721016716334321" calcext:value-type="float">
            <text:p>0.721016716334321</text:p>
          </table:table-cell>
          <table:table-cell table:formula="of:=IF(AND(p&gt;[.E1333];p&lt;[.F13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334]/n" office:value-type="float" office:value="0.54" calcext:value-type="float">
            <text:p>0.54</text:p>
          </table:table-cell>
          <table:table-cell table:formula="of:=SQRT(1/(n-1)*([.A1334]*(1-[.B1334])^2+(n-[.A1334])*[.B1334]^2))" office:value-type="float" office:value="0.503457433905888" calcext:value-type="float">
            <text:p>0.503457433905888</text:p>
          </table:table-cell>
          <table:table-cell table:formula="of:=[.C1334]/SQRT(n)" office:value-type="float" office:value="0.0711996331107263" calcext:value-type="float">
            <text:p>0.071199633110726</text:p>
          </table:table-cell>
          <table:table-cell table:formula="of:=[.B1334]-2*[.D1334]" office:value-type="float" office:value="0.397600733778547" calcext:value-type="float">
            <text:p>0.397600733778547</text:p>
          </table:table-cell>
          <table:table-cell table:formula="of:=[.B1334]+2*[.D1334]" office:value-type="float" office:value="0.682399266221453" calcext:value-type="float">
            <text:p>0.682399266221453</text:p>
          </table:table-cell>
          <table:table-cell table:formula="of:=IF(AND(p&gt;[.E1334];p&lt;[.F13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35]/n" office:value-type="float" office:value="0.48" calcext:value-type="float">
            <text:p>0.48</text:p>
          </table:table-cell>
          <table:table-cell table:formula="of:=SQRT(1/(n-1)*([.A1335]*(1-[.B1335])^2+(n-[.A1335])*[.B1335]^2))" office:value-type="float" office:value="0.504672049504448" calcext:value-type="float">
            <text:p>0.504672049504448</text:p>
          </table:table-cell>
          <table:table-cell table:formula="of:=[.C1335]/SQRT(n)" office:value-type="float" office:value="0.0713714056959817" calcext:value-type="float">
            <text:p>0.071371405695982</text:p>
          </table:table-cell>
          <table:table-cell table:formula="of:=[.B1335]-2*[.D1335]" office:value-type="float" office:value="0.337257188608037" calcext:value-type="float">
            <text:p>0.337257188608037</text:p>
          </table:table-cell>
          <table:table-cell table:formula="of:=[.B1335]+2*[.D1335]" office:value-type="float" office:value="0.622742811391963" calcext:value-type="float">
            <text:p>0.622742811391963</text:p>
          </table:table-cell>
          <table:table-cell table:formula="of:=IF(AND(p&gt;[.E1335];p&lt;[.F13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336]/n" office:value-type="float" office:value="0.54" calcext:value-type="float">
            <text:p>0.54</text:p>
          </table:table-cell>
          <table:table-cell table:formula="of:=SQRT(1/(n-1)*([.A1336]*(1-[.B1336])^2+(n-[.A1336])*[.B1336]^2))" office:value-type="float" office:value="0.503457433905888" calcext:value-type="float">
            <text:p>0.503457433905888</text:p>
          </table:table-cell>
          <table:table-cell table:formula="of:=[.C1336]/SQRT(n)" office:value-type="float" office:value="0.0711996331107263" calcext:value-type="float">
            <text:p>0.071199633110726</text:p>
          </table:table-cell>
          <table:table-cell table:formula="of:=[.B1336]-2*[.D1336]" office:value-type="float" office:value="0.397600733778547" calcext:value-type="float">
            <text:p>0.397600733778547</text:p>
          </table:table-cell>
          <table:table-cell table:formula="of:=[.B1336]+2*[.D1336]" office:value-type="float" office:value="0.682399266221453" calcext:value-type="float">
            <text:p>0.682399266221453</text:p>
          </table:table-cell>
          <table:table-cell table:formula="of:=IF(AND(p&gt;[.E1336];p&lt;[.F13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337]/n" office:value-type="float" office:value="0.46" calcext:value-type="float">
            <text:p>0.46</text:p>
          </table:table-cell>
          <table:table-cell table:formula="of:=SQRT(1/(n-1)*([.A1337]*(1-[.B1337])^2+(n-[.A1337])*[.B1337]^2))" office:value-type="float" office:value="0.503457433905888" calcext:value-type="float">
            <text:p>0.503457433905888</text:p>
          </table:table-cell>
          <table:table-cell table:formula="of:=[.C1337]/SQRT(n)" office:value-type="float" office:value="0.0711996331107264" calcext:value-type="float">
            <text:p>0.071199633110726</text:p>
          </table:table-cell>
          <table:table-cell table:formula="of:=[.B1337]-2*[.D1337]" office:value-type="float" office:value="0.317600733778547" calcext:value-type="float">
            <text:p>0.317600733778547</text:p>
          </table:table-cell>
          <table:table-cell table:formula="of:=[.B1337]+2*[.D1337]" office:value-type="float" office:value="0.602399266221453" calcext:value-type="float">
            <text:p>0.602399266221453</text:p>
          </table:table-cell>
          <table:table-cell table:formula="of:=IF(AND(p&gt;[.E1337];p&lt;[.F13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338]/n" office:value-type="float" office:value="0.46" calcext:value-type="float">
            <text:p>0.46</text:p>
          </table:table-cell>
          <table:table-cell table:formula="of:=SQRT(1/(n-1)*([.A1338]*(1-[.B1338])^2+(n-[.A1338])*[.B1338]^2))" office:value-type="float" office:value="0.503457433905888" calcext:value-type="float">
            <text:p>0.503457433905888</text:p>
          </table:table-cell>
          <table:table-cell table:formula="of:=[.C1338]/SQRT(n)" office:value-type="float" office:value="0.0711996331107264" calcext:value-type="float">
            <text:p>0.071199633110726</text:p>
          </table:table-cell>
          <table:table-cell table:formula="of:=[.B1338]-2*[.D1338]" office:value-type="float" office:value="0.317600733778547" calcext:value-type="float">
            <text:p>0.317600733778547</text:p>
          </table:table-cell>
          <table:table-cell table:formula="of:=[.B1338]+2*[.D1338]" office:value-type="float" office:value="0.602399266221453" calcext:value-type="float">
            <text:p>0.602399266221453</text:p>
          </table:table-cell>
          <table:table-cell table:formula="of:=IF(AND(p&gt;[.E1338];p&lt;[.F13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339]/n" office:value-type="float" office:value="0.58" calcext:value-type="float">
            <text:p>0.58</text:p>
          </table:table-cell>
          <table:table-cell table:formula="of:=SQRT(1/(n-1)*([.A1339]*(1-[.B1339])^2+(n-[.A1339])*[.B1339]^2))" office:value-type="float" office:value="0.49856938190329" calcext:value-type="float">
            <text:p>0.49856938190329</text:p>
          </table:table-cell>
          <table:table-cell table:formula="of:=[.C1339]/SQRT(n)" office:value-type="float" office:value="0.0705083581671604" calcext:value-type="float">
            <text:p>0.07050835816716</text:p>
          </table:table-cell>
          <table:table-cell table:formula="of:=[.B1339]-2*[.D1339]" office:value-type="float" office:value="0.438983283665679" calcext:value-type="float">
            <text:p>0.438983283665679</text:p>
          </table:table-cell>
          <table:table-cell table:formula="of:=[.B1339]+2*[.D1339]" office:value-type="float" office:value="0.721016716334321" calcext:value-type="float">
            <text:p>0.721016716334321</text:p>
          </table:table-cell>
          <table:table-cell table:formula="of:=IF(AND(p&gt;[.E1339];p&lt;[.F13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340]/n" office:value-type="float" office:value="0.64" calcext:value-type="float">
            <text:p>0.64</text:p>
          </table:table-cell>
          <table:table-cell table:formula="of:=SQRT(1/(n-1)*([.A1340]*(1-[.B1340])^2+(n-[.A1340])*[.B1340]^2))" office:value-type="float" office:value="0.484873221385061" calcext:value-type="float">
            <text:p>0.484873221385061</text:p>
          </table:table-cell>
          <table:table-cell table:formula="of:=[.C1340]/SQRT(n)" office:value-type="float" office:value="0.0685714285714286" calcext:value-type="float">
            <text:p>0.068571428571429</text:p>
          </table:table-cell>
          <table:table-cell table:formula="of:=[.B1340]-2*[.D1340]" office:value-type="float" office:value="0.502857142857143" calcext:value-type="float">
            <text:p>0.502857142857143</text:p>
          </table:table-cell>
          <table:table-cell table:formula="of:=[.B1340]+2*[.D1340]" office:value-type="float" office:value="0.777142857142857" calcext:value-type="float">
            <text:p>0.777142857142857</text:p>
          </table:table-cell>
          <table:table-cell table:formula="of:=IF(AND(p&gt;[.E1340];p&lt;[.F134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341]/n" office:value-type="float" office:value="0.38" calcext:value-type="float">
            <text:p>0.38</text:p>
          </table:table-cell>
          <table:table-cell table:formula="of:=SQRT(1/(n-1)*([.A1341]*(1-[.B1341])^2+(n-[.A1341])*[.B1341]^2))" office:value-type="float" office:value="0.490314351478015" calcext:value-type="float">
            <text:p>0.490314351478015</text:p>
          </table:table-cell>
          <table:table-cell table:formula="of:=[.C1341]/SQRT(n)" office:value-type="float" office:value="0.0693409205686377" calcext:value-type="float">
            <text:p>0.069340920568638</text:p>
          </table:table-cell>
          <table:table-cell table:formula="of:=[.B1341]-2*[.D1341]" office:value-type="float" office:value="0.241318158862725" calcext:value-type="float">
            <text:p>0.241318158862725</text:p>
          </table:table-cell>
          <table:table-cell table:formula="of:=[.B1341]+2*[.D1341]" office:value-type="float" office:value="0.518681841137275" calcext:value-type="float">
            <text:p>0.518681841137275</text:p>
          </table:table-cell>
          <table:table-cell table:formula="of:=IF(AND(p&gt;[.E1341];p&lt;[.F13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42]/n" office:value-type="float" office:value="0.56" calcext:value-type="float">
            <text:p>0.56</text:p>
          </table:table-cell>
          <table:table-cell table:formula="of:=SQRT(1/(n-1)*([.A1342]*(1-[.B1342])^2+(n-[.A1342])*[.B1342]^2))" office:value-type="float" office:value="0.501426536422407" calcext:value-type="float">
            <text:p>0.501426536422407</text:p>
          </table:table-cell>
          <table:table-cell table:formula="of:=[.C1342]/SQRT(n)" office:value-type="float" office:value="0.0709124208342335" calcext:value-type="float">
            <text:p>0.070912420834234</text:p>
          </table:table-cell>
          <table:table-cell table:formula="of:=[.B1342]-2*[.D1342]" office:value-type="float" office:value="0.418175158331533" calcext:value-type="float">
            <text:p>0.418175158331533</text:p>
          </table:table-cell>
          <table:table-cell table:formula="of:=[.B1342]+2*[.D1342]" office:value-type="float" office:value="0.701824841668467" calcext:value-type="float">
            <text:p>0.701824841668467</text:p>
          </table:table-cell>
          <table:table-cell table:formula="of:=IF(AND(p&gt;[.E1342];p&lt;[.F13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343]/n" office:value-type="float" office:value="0.5" calcext:value-type="float">
            <text:p>0.5</text:p>
          </table:table-cell>
          <table:table-cell table:formula="of:=SQRT(1/(n-1)*([.A1343]*(1-[.B1343])^2+(n-[.A1343])*[.B1343]^2))" office:value-type="float" office:value="0.505076272276105" calcext:value-type="float">
            <text:p>0.505076272276105</text:p>
          </table:table-cell>
          <table:table-cell table:formula="of:=[.C1343]/SQRT(n)" office:value-type="float" office:value="0.0714285714285714" calcext:value-type="float">
            <text:p>0.071428571428572</text:p>
          </table:table-cell>
          <table:table-cell table:formula="of:=[.B1343]-2*[.D1343]" office:value-type="float" office:value="0.357142857142857" calcext:value-type="float">
            <text:p>0.357142857142857</text:p>
          </table:table-cell>
          <table:table-cell table:formula="of:=[.B1343]+2*[.D1343]" office:value-type="float" office:value="0.642857142857143" calcext:value-type="float">
            <text:p>0.642857142857143</text:p>
          </table:table-cell>
          <table:table-cell table:formula="of:=IF(AND(p&gt;[.E1343];p&lt;[.F13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1344]/n" office:value-type="float" office:value="0.66" calcext:value-type="float">
            <text:p>0.66</text:p>
          </table:table-cell>
          <table:table-cell table:formula="of:=SQRT(1/(n-1)*([.A1344]*(1-[.B1344])^2+(n-[.A1344])*[.B1344]^2))" office:value-type="float" office:value="0.478518120698406" calcext:value-type="float">
            <text:p>0.478518120698406</text:p>
          </table:table-cell>
          <table:table-cell table:formula="of:=[.C1344]/SQRT(n)" office:value-type="float" office:value="0.0676726816132972" calcext:value-type="float">
            <text:p>0.067672681613297</text:p>
          </table:table-cell>
          <table:table-cell table:formula="of:=[.B1344]-2*[.D1344]" office:value-type="float" office:value="0.524654636773406" calcext:value-type="float">
            <text:p>0.524654636773406</text:p>
          </table:table-cell>
          <table:table-cell table:formula="of:=[.B1344]+2*[.D1344]" office:value-type="float" office:value="0.795345363226594" calcext:value-type="float">
            <text:p>0.795345363226594</text:p>
          </table:table-cell>
          <table:table-cell table:formula="of:=IF(AND(p&gt;[.E1344];p&lt;[.F134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345]/n" office:value-type="float" office:value="0.38" calcext:value-type="float">
            <text:p>0.38</text:p>
          </table:table-cell>
          <table:table-cell table:formula="of:=SQRT(1/(n-1)*([.A1345]*(1-[.B1345])^2+(n-[.A1345])*[.B1345]^2))" office:value-type="float" office:value="0.490314351478015" calcext:value-type="float">
            <text:p>0.490314351478015</text:p>
          </table:table-cell>
          <table:table-cell table:formula="of:=[.C1345]/SQRT(n)" office:value-type="float" office:value="0.0693409205686377" calcext:value-type="float">
            <text:p>0.069340920568638</text:p>
          </table:table-cell>
          <table:table-cell table:formula="of:=[.B1345]-2*[.D1345]" office:value-type="float" office:value="0.241318158862725" calcext:value-type="float">
            <text:p>0.241318158862725</text:p>
          </table:table-cell>
          <table:table-cell table:formula="of:=[.B1345]+2*[.D1345]" office:value-type="float" office:value="0.518681841137275" calcext:value-type="float">
            <text:p>0.518681841137275</text:p>
          </table:table-cell>
          <table:table-cell table:formula="of:=IF(AND(p&gt;[.E1345];p&lt;[.F13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1346]/n" office:value-type="float" office:value="0.34" calcext:value-type="float">
            <text:p>0.34</text:p>
          </table:table-cell>
          <table:table-cell table:formula="of:=SQRT(1/(n-1)*([.A1346]*(1-[.B1346])^2+(n-[.A1346])*[.B1346]^2))" office:value-type="float" office:value="0.478518120698406" calcext:value-type="float">
            <text:p>0.478518120698406</text:p>
          </table:table-cell>
          <table:table-cell table:formula="of:=[.C1346]/SQRT(n)" office:value-type="float" office:value="0.0676726816132972" calcext:value-type="float">
            <text:p>0.067672681613297</text:p>
          </table:table-cell>
          <table:table-cell table:formula="of:=[.B1346]-2*[.D1346]" office:value-type="float" office:value="0.204654636773406" calcext:value-type="float">
            <text:p>0.204654636773406</text:p>
          </table:table-cell>
          <table:table-cell table:formula="of:=[.B1346]+2*[.D1346]" office:value-type="float" office:value="0.475345363226594" calcext:value-type="float">
            <text:p>0.475345363226594</text:p>
          </table:table-cell>
          <table:table-cell table:formula="of:=IF(AND(p&gt;[.E1346];p&lt;[.F1346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47]/n" office:value-type="float" office:value="0.48" calcext:value-type="float">
            <text:p>0.48</text:p>
          </table:table-cell>
          <table:table-cell table:formula="of:=SQRT(1/(n-1)*([.A1347]*(1-[.B1347])^2+(n-[.A1347])*[.B1347]^2))" office:value-type="float" office:value="0.504672049504448" calcext:value-type="float">
            <text:p>0.504672049504448</text:p>
          </table:table-cell>
          <table:table-cell table:formula="of:=[.C1347]/SQRT(n)" office:value-type="float" office:value="0.0713714056959817" calcext:value-type="float">
            <text:p>0.071371405695982</text:p>
          </table:table-cell>
          <table:table-cell table:formula="of:=[.B1347]-2*[.D1347]" office:value-type="float" office:value="0.337257188608037" calcext:value-type="float">
            <text:p>0.337257188608037</text:p>
          </table:table-cell>
          <table:table-cell table:formula="of:=[.B1347]+2*[.D1347]" office:value-type="float" office:value="0.622742811391963" calcext:value-type="float">
            <text:p>0.622742811391963</text:p>
          </table:table-cell>
          <table:table-cell table:formula="of:=IF(AND(p&gt;[.E1347];p&lt;[.F13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348]/n" office:value-type="float" office:value="0.6" calcext:value-type="float">
            <text:p>0.6</text:p>
          </table:table-cell>
          <table:table-cell table:formula="of:=SQRT(1/(n-1)*([.A1348]*(1-[.B1348])^2+(n-[.A1348])*[.B1348]^2))" office:value-type="float" office:value="0.494871659305394" calcext:value-type="float">
            <text:p>0.494871659305394</text:p>
          </table:table-cell>
          <table:table-cell table:formula="of:=[.C1348]/SQRT(n)" office:value-type="float" office:value="0.0699854212223765" calcext:value-type="float">
            <text:p>0.069985421222377</text:p>
          </table:table-cell>
          <table:table-cell table:formula="of:=[.B1348]-2*[.D1348]" office:value-type="float" office:value="0.460029157555247" calcext:value-type="float">
            <text:p>0.460029157555247</text:p>
          </table:table-cell>
          <table:table-cell table:formula="of:=[.B1348]+2*[.D1348]" office:value-type="float" office:value="0.739970842444753" calcext:value-type="float">
            <text:p>0.739970842444753</text:p>
          </table:table-cell>
          <table:table-cell table:formula="of:=IF(AND(p&gt;[.E1348];p&lt;[.F13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349]/n" office:value-type="float" office:value="0.38" calcext:value-type="float">
            <text:p>0.38</text:p>
          </table:table-cell>
          <table:table-cell table:formula="of:=SQRT(1/(n-1)*([.A1349]*(1-[.B1349])^2+(n-[.A1349])*[.B1349]^2))" office:value-type="float" office:value="0.490314351478015" calcext:value-type="float">
            <text:p>0.490314351478015</text:p>
          </table:table-cell>
          <table:table-cell table:formula="of:=[.C1349]/SQRT(n)" office:value-type="float" office:value="0.0693409205686377" calcext:value-type="float">
            <text:p>0.069340920568638</text:p>
          </table:table-cell>
          <table:table-cell table:formula="of:=[.B1349]-2*[.D1349]" office:value-type="float" office:value="0.241318158862725" calcext:value-type="float">
            <text:p>0.241318158862725</text:p>
          </table:table-cell>
          <table:table-cell table:formula="of:=[.B1349]+2*[.D1349]" office:value-type="float" office:value="0.518681841137275" calcext:value-type="float">
            <text:p>0.518681841137275</text:p>
          </table:table-cell>
          <table:table-cell table:formula="of:=IF(AND(p&gt;[.E1349];p&lt;[.F13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350]/n" office:value-type="float" office:value="0.6" calcext:value-type="float">
            <text:p>0.6</text:p>
          </table:table-cell>
          <table:table-cell table:formula="of:=SQRT(1/(n-1)*([.A1350]*(1-[.B1350])^2+(n-[.A1350])*[.B1350]^2))" office:value-type="float" office:value="0.494871659305394" calcext:value-type="float">
            <text:p>0.494871659305394</text:p>
          </table:table-cell>
          <table:table-cell table:formula="of:=[.C1350]/SQRT(n)" office:value-type="float" office:value="0.0699854212223765" calcext:value-type="float">
            <text:p>0.069985421222377</text:p>
          </table:table-cell>
          <table:table-cell table:formula="of:=[.B1350]-2*[.D1350]" office:value-type="float" office:value="0.460029157555247" calcext:value-type="float">
            <text:p>0.460029157555247</text:p>
          </table:table-cell>
          <table:table-cell table:formula="of:=[.B1350]+2*[.D1350]" office:value-type="float" office:value="0.739970842444753" calcext:value-type="float">
            <text:p>0.739970842444753</text:p>
          </table:table-cell>
          <table:table-cell table:formula="of:=IF(AND(p&gt;[.E1350];p&lt;[.F13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351]/n" office:value-type="float" office:value="0.44" calcext:value-type="float">
            <text:p>0.44</text:p>
          </table:table-cell>
          <table:table-cell table:formula="of:=SQRT(1/(n-1)*([.A1351]*(1-[.B1351])^2+(n-[.A1351])*[.B1351]^2))" office:value-type="float" office:value="0.501426536422407" calcext:value-type="float">
            <text:p>0.501426536422407</text:p>
          </table:table-cell>
          <table:table-cell table:formula="of:=[.C1351]/SQRT(n)" office:value-type="float" office:value="0.0709124208342335" calcext:value-type="float">
            <text:p>0.070912420834234</text:p>
          </table:table-cell>
          <table:table-cell table:formula="of:=[.B1351]-2*[.D1351]" office:value-type="float" office:value="0.298175158331533" calcext:value-type="float">
            <text:p>0.298175158331533</text:p>
          </table:table-cell>
          <table:table-cell table:formula="of:=[.B1351]+2*[.D1351]" office:value-type="float" office:value="0.581824841668467" calcext:value-type="float">
            <text:p>0.581824841668467</text:p>
          </table:table-cell>
          <table:table-cell table:formula="of:=IF(AND(p&gt;[.E1351];p&lt;[.F13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352]/n" office:value-type="float" office:value="0.58" calcext:value-type="float">
            <text:p>0.58</text:p>
          </table:table-cell>
          <table:table-cell table:formula="of:=SQRT(1/(n-1)*([.A1352]*(1-[.B1352])^2+(n-[.A1352])*[.B1352]^2))" office:value-type="float" office:value="0.49856938190329" calcext:value-type="float">
            <text:p>0.49856938190329</text:p>
          </table:table-cell>
          <table:table-cell table:formula="of:=[.C1352]/SQRT(n)" office:value-type="float" office:value="0.0705083581671604" calcext:value-type="float">
            <text:p>0.07050835816716</text:p>
          </table:table-cell>
          <table:table-cell table:formula="of:=[.B1352]-2*[.D1352]" office:value-type="float" office:value="0.438983283665679" calcext:value-type="float">
            <text:p>0.438983283665679</text:p>
          </table:table-cell>
          <table:table-cell table:formula="of:=[.B1352]+2*[.D1352]" office:value-type="float" office:value="0.721016716334321" calcext:value-type="float">
            <text:p>0.721016716334321</text:p>
          </table:table-cell>
          <table:table-cell table:formula="of:=IF(AND(p&gt;[.E1352];p&lt;[.F13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53]/n" office:value-type="float" office:value="0.48" calcext:value-type="float">
            <text:p>0.48</text:p>
          </table:table-cell>
          <table:table-cell table:formula="of:=SQRT(1/(n-1)*([.A1353]*(1-[.B1353])^2+(n-[.A1353])*[.B1353]^2))" office:value-type="float" office:value="0.504672049504448" calcext:value-type="float">
            <text:p>0.504672049504448</text:p>
          </table:table-cell>
          <table:table-cell table:formula="of:=[.C1353]/SQRT(n)" office:value-type="float" office:value="0.0713714056959817" calcext:value-type="float">
            <text:p>0.071371405695982</text:p>
          </table:table-cell>
          <table:table-cell table:formula="of:=[.B1353]-2*[.D1353]" office:value-type="float" office:value="0.337257188608037" calcext:value-type="float">
            <text:p>0.337257188608037</text:p>
          </table:table-cell>
          <table:table-cell table:formula="of:=[.B1353]+2*[.D1353]" office:value-type="float" office:value="0.622742811391963" calcext:value-type="float">
            <text:p>0.622742811391963</text:p>
          </table:table-cell>
          <table:table-cell table:formula="of:=IF(AND(p&gt;[.E1353];p&lt;[.F13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354]/n" office:value-type="float" office:value="0.54" calcext:value-type="float">
            <text:p>0.54</text:p>
          </table:table-cell>
          <table:table-cell table:formula="of:=SQRT(1/(n-1)*([.A1354]*(1-[.B1354])^2+(n-[.A1354])*[.B1354]^2))" office:value-type="float" office:value="0.503457433905888" calcext:value-type="float">
            <text:p>0.503457433905888</text:p>
          </table:table-cell>
          <table:table-cell table:formula="of:=[.C1354]/SQRT(n)" office:value-type="float" office:value="0.0711996331107263" calcext:value-type="float">
            <text:p>0.071199633110726</text:p>
          </table:table-cell>
          <table:table-cell table:formula="of:=[.B1354]-2*[.D1354]" office:value-type="float" office:value="0.397600733778547" calcext:value-type="float">
            <text:p>0.397600733778547</text:p>
          </table:table-cell>
          <table:table-cell table:formula="of:=[.B1354]+2*[.D1354]" office:value-type="float" office:value="0.682399266221453" calcext:value-type="float">
            <text:p>0.682399266221453</text:p>
          </table:table-cell>
          <table:table-cell table:formula="of:=IF(AND(p&gt;[.E1354];p&lt;[.F13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355]/n" office:value-type="float" office:value="0.5" calcext:value-type="float">
            <text:p>0.5</text:p>
          </table:table-cell>
          <table:table-cell table:formula="of:=SQRT(1/(n-1)*([.A1355]*(1-[.B1355])^2+(n-[.A1355])*[.B1355]^2))" office:value-type="float" office:value="0.505076272276105" calcext:value-type="float">
            <text:p>0.505076272276105</text:p>
          </table:table-cell>
          <table:table-cell table:formula="of:=[.C1355]/SQRT(n)" office:value-type="float" office:value="0.0714285714285714" calcext:value-type="float">
            <text:p>0.071428571428572</text:p>
          </table:table-cell>
          <table:table-cell table:formula="of:=[.B1355]-2*[.D1355]" office:value-type="float" office:value="0.357142857142857" calcext:value-type="float">
            <text:p>0.357142857142857</text:p>
          </table:table-cell>
          <table:table-cell table:formula="of:=[.B1355]+2*[.D1355]" office:value-type="float" office:value="0.642857142857143" calcext:value-type="float">
            <text:p>0.642857142857143</text:p>
          </table:table-cell>
          <table:table-cell table:formula="of:=IF(AND(p&gt;[.E1355];p&lt;[.F13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356]/n" office:value-type="float" office:value="0.54" calcext:value-type="float">
            <text:p>0.54</text:p>
          </table:table-cell>
          <table:table-cell table:formula="of:=SQRT(1/(n-1)*([.A1356]*(1-[.B1356])^2+(n-[.A1356])*[.B1356]^2))" office:value-type="float" office:value="0.503457433905888" calcext:value-type="float">
            <text:p>0.503457433905888</text:p>
          </table:table-cell>
          <table:table-cell table:formula="of:=[.C1356]/SQRT(n)" office:value-type="float" office:value="0.0711996331107263" calcext:value-type="float">
            <text:p>0.071199633110726</text:p>
          </table:table-cell>
          <table:table-cell table:formula="of:=[.B1356]-2*[.D1356]" office:value-type="float" office:value="0.397600733778547" calcext:value-type="float">
            <text:p>0.397600733778547</text:p>
          </table:table-cell>
          <table:table-cell table:formula="of:=[.B1356]+2*[.D1356]" office:value-type="float" office:value="0.682399266221453" calcext:value-type="float">
            <text:p>0.682399266221453</text:p>
          </table:table-cell>
          <table:table-cell table:formula="of:=IF(AND(p&gt;[.E1356];p&lt;[.F13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357]/n" office:value-type="float" office:value="0.42" calcext:value-type="float">
            <text:p>0.42</text:p>
          </table:table-cell>
          <table:table-cell table:formula="of:=SQRT(1/(n-1)*([.A1357]*(1-[.B1357])^2+(n-[.A1357])*[.B1357]^2))" office:value-type="float" office:value="0.49856938190329" calcext:value-type="float">
            <text:p>0.49856938190329</text:p>
          </table:table-cell>
          <table:table-cell table:formula="of:=[.C1357]/SQRT(n)" office:value-type="float" office:value="0.0705083581671604" calcext:value-type="float">
            <text:p>0.07050835816716</text:p>
          </table:table-cell>
          <table:table-cell table:formula="of:=[.B1357]-2*[.D1357]" office:value-type="float" office:value="0.278983283665679" calcext:value-type="float">
            <text:p>0.278983283665679</text:p>
          </table:table-cell>
          <table:table-cell table:formula="of:=[.B1357]+2*[.D1357]" office:value-type="float" office:value="0.561016716334321" calcext:value-type="float">
            <text:p>0.561016716334321</text:p>
          </table:table-cell>
          <table:table-cell table:formula="of:=IF(AND(p&gt;[.E1357];p&lt;[.F13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358]/n" office:value-type="float" office:value="0.46" calcext:value-type="float">
            <text:p>0.46</text:p>
          </table:table-cell>
          <table:table-cell table:formula="of:=SQRT(1/(n-1)*([.A1358]*(1-[.B1358])^2+(n-[.A1358])*[.B1358]^2))" office:value-type="float" office:value="0.503457433905888" calcext:value-type="float">
            <text:p>0.503457433905888</text:p>
          </table:table-cell>
          <table:table-cell table:formula="of:=[.C1358]/SQRT(n)" office:value-type="float" office:value="0.0711996331107264" calcext:value-type="float">
            <text:p>0.071199633110726</text:p>
          </table:table-cell>
          <table:table-cell table:formula="of:=[.B1358]-2*[.D1358]" office:value-type="float" office:value="0.317600733778547" calcext:value-type="float">
            <text:p>0.317600733778547</text:p>
          </table:table-cell>
          <table:table-cell table:formula="of:=[.B1358]+2*[.D1358]" office:value-type="float" office:value="0.602399266221453" calcext:value-type="float">
            <text:p>0.602399266221453</text:p>
          </table:table-cell>
          <table:table-cell table:formula="of:=IF(AND(p&gt;[.E1358];p&lt;[.F13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359]/n" office:value-type="float" office:value="0.46" calcext:value-type="float">
            <text:p>0.46</text:p>
          </table:table-cell>
          <table:table-cell table:formula="of:=SQRT(1/(n-1)*([.A1359]*(1-[.B1359])^2+(n-[.A1359])*[.B1359]^2))" office:value-type="float" office:value="0.503457433905888" calcext:value-type="float">
            <text:p>0.503457433905888</text:p>
          </table:table-cell>
          <table:table-cell table:formula="of:=[.C1359]/SQRT(n)" office:value-type="float" office:value="0.0711996331107264" calcext:value-type="float">
            <text:p>0.071199633110726</text:p>
          </table:table-cell>
          <table:table-cell table:formula="of:=[.B1359]-2*[.D1359]" office:value-type="float" office:value="0.317600733778547" calcext:value-type="float">
            <text:p>0.317600733778547</text:p>
          </table:table-cell>
          <table:table-cell table:formula="of:=[.B1359]+2*[.D1359]" office:value-type="float" office:value="0.602399266221453" calcext:value-type="float">
            <text:p>0.602399266221453</text:p>
          </table:table-cell>
          <table:table-cell table:formula="of:=IF(AND(p&gt;[.E1359];p&lt;[.F13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360]/n" office:value-type="float" office:value="0.4" calcext:value-type="float">
            <text:p>0.4</text:p>
          </table:table-cell>
          <table:table-cell table:formula="of:=SQRT(1/(n-1)*([.A1360]*(1-[.B1360])^2+(n-[.A1360])*[.B1360]^2))" office:value-type="float" office:value="0.494871659305394" calcext:value-type="float">
            <text:p>0.494871659305394</text:p>
          </table:table-cell>
          <table:table-cell table:formula="of:=[.C1360]/SQRT(n)" office:value-type="float" office:value="0.0699854212223765" calcext:value-type="float">
            <text:p>0.069985421222377</text:p>
          </table:table-cell>
          <table:table-cell table:formula="of:=[.B1360]-2*[.D1360]" office:value-type="float" office:value="0.260029157555247" calcext:value-type="float">
            <text:p>0.260029157555247</text:p>
          </table:table-cell>
          <table:table-cell table:formula="of:=[.B1360]+2*[.D1360]" office:value-type="float" office:value="0.539970842444753" calcext:value-type="float">
            <text:p>0.539970842444753</text:p>
          </table:table-cell>
          <table:table-cell table:formula="of:=IF(AND(p&gt;[.E1360];p&lt;[.F13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361]/n" office:value-type="float" office:value="0.44" calcext:value-type="float">
            <text:p>0.44</text:p>
          </table:table-cell>
          <table:table-cell table:formula="of:=SQRT(1/(n-1)*([.A1361]*(1-[.B1361])^2+(n-[.A1361])*[.B1361]^2))" office:value-type="float" office:value="0.501426536422407" calcext:value-type="float">
            <text:p>0.501426536422407</text:p>
          </table:table-cell>
          <table:table-cell table:formula="of:=[.C1361]/SQRT(n)" office:value-type="float" office:value="0.0709124208342335" calcext:value-type="float">
            <text:p>0.070912420834234</text:p>
          </table:table-cell>
          <table:table-cell table:formula="of:=[.B1361]-2*[.D1361]" office:value-type="float" office:value="0.298175158331533" calcext:value-type="float">
            <text:p>0.298175158331533</text:p>
          </table:table-cell>
          <table:table-cell table:formula="of:=[.B1361]+2*[.D1361]" office:value-type="float" office:value="0.581824841668467" calcext:value-type="float">
            <text:p>0.581824841668467</text:p>
          </table:table-cell>
          <table:table-cell table:formula="of:=IF(AND(p&gt;[.E1361];p&lt;[.F13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362]/n" office:value-type="float" office:value="0.5" calcext:value-type="float">
            <text:p>0.5</text:p>
          </table:table-cell>
          <table:table-cell table:formula="of:=SQRT(1/(n-1)*([.A1362]*(1-[.B1362])^2+(n-[.A1362])*[.B1362]^2))" office:value-type="float" office:value="0.505076272276105" calcext:value-type="float">
            <text:p>0.505076272276105</text:p>
          </table:table-cell>
          <table:table-cell table:formula="of:=[.C1362]/SQRT(n)" office:value-type="float" office:value="0.0714285714285714" calcext:value-type="float">
            <text:p>0.071428571428572</text:p>
          </table:table-cell>
          <table:table-cell table:formula="of:=[.B1362]-2*[.D1362]" office:value-type="float" office:value="0.357142857142857" calcext:value-type="float">
            <text:p>0.357142857142857</text:p>
          </table:table-cell>
          <table:table-cell table:formula="of:=[.B1362]+2*[.D1362]" office:value-type="float" office:value="0.642857142857143" calcext:value-type="float">
            <text:p>0.642857142857143</text:p>
          </table:table-cell>
          <table:table-cell table:formula="of:=IF(AND(p&gt;[.E1362];p&lt;[.F13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63]/n" office:value-type="float" office:value="0.56" calcext:value-type="float">
            <text:p>0.56</text:p>
          </table:table-cell>
          <table:table-cell table:formula="of:=SQRT(1/(n-1)*([.A1363]*(1-[.B1363])^2+(n-[.A1363])*[.B1363]^2))" office:value-type="float" office:value="0.501426536422407" calcext:value-type="float">
            <text:p>0.501426536422407</text:p>
          </table:table-cell>
          <table:table-cell table:formula="of:=[.C1363]/SQRT(n)" office:value-type="float" office:value="0.0709124208342335" calcext:value-type="float">
            <text:p>0.070912420834234</text:p>
          </table:table-cell>
          <table:table-cell table:formula="of:=[.B1363]-2*[.D1363]" office:value-type="float" office:value="0.418175158331533" calcext:value-type="float">
            <text:p>0.418175158331533</text:p>
          </table:table-cell>
          <table:table-cell table:formula="of:=[.B1363]+2*[.D1363]" office:value-type="float" office:value="0.701824841668467" calcext:value-type="float">
            <text:p>0.701824841668467</text:p>
          </table:table-cell>
          <table:table-cell table:formula="of:=IF(AND(p&gt;[.E1363];p&lt;[.F13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64]/n" office:value-type="float" office:value="0.56" calcext:value-type="float">
            <text:p>0.56</text:p>
          </table:table-cell>
          <table:table-cell table:formula="of:=SQRT(1/(n-1)*([.A1364]*(1-[.B1364])^2+(n-[.A1364])*[.B1364]^2))" office:value-type="float" office:value="0.501426536422407" calcext:value-type="float">
            <text:p>0.501426536422407</text:p>
          </table:table-cell>
          <table:table-cell table:formula="of:=[.C1364]/SQRT(n)" office:value-type="float" office:value="0.0709124208342335" calcext:value-type="float">
            <text:p>0.070912420834234</text:p>
          </table:table-cell>
          <table:table-cell table:formula="of:=[.B1364]-2*[.D1364]" office:value-type="float" office:value="0.418175158331533" calcext:value-type="float">
            <text:p>0.418175158331533</text:p>
          </table:table-cell>
          <table:table-cell table:formula="of:=[.B1364]+2*[.D1364]" office:value-type="float" office:value="0.701824841668467" calcext:value-type="float">
            <text:p>0.701824841668467</text:p>
          </table:table-cell>
          <table:table-cell table:formula="of:=IF(AND(p&gt;[.E1364];p&lt;[.F13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65]/n" office:value-type="float" office:value="0.56" calcext:value-type="float">
            <text:p>0.56</text:p>
          </table:table-cell>
          <table:table-cell table:formula="of:=SQRT(1/(n-1)*([.A1365]*(1-[.B1365])^2+(n-[.A1365])*[.B1365]^2))" office:value-type="float" office:value="0.501426536422407" calcext:value-type="float">
            <text:p>0.501426536422407</text:p>
          </table:table-cell>
          <table:table-cell table:formula="of:=[.C1365]/SQRT(n)" office:value-type="float" office:value="0.0709124208342335" calcext:value-type="float">
            <text:p>0.070912420834234</text:p>
          </table:table-cell>
          <table:table-cell table:formula="of:=[.B1365]-2*[.D1365]" office:value-type="float" office:value="0.418175158331533" calcext:value-type="float">
            <text:p>0.418175158331533</text:p>
          </table:table-cell>
          <table:table-cell table:formula="of:=[.B1365]+2*[.D1365]" office:value-type="float" office:value="0.701824841668467" calcext:value-type="float">
            <text:p>0.701824841668467</text:p>
          </table:table-cell>
          <table:table-cell table:formula="of:=IF(AND(p&gt;[.E1365];p&lt;[.F13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66]/n" office:value-type="float" office:value="0.48" calcext:value-type="float">
            <text:p>0.48</text:p>
          </table:table-cell>
          <table:table-cell table:formula="of:=SQRT(1/(n-1)*([.A1366]*(1-[.B1366])^2+(n-[.A1366])*[.B1366]^2))" office:value-type="float" office:value="0.504672049504448" calcext:value-type="float">
            <text:p>0.504672049504448</text:p>
          </table:table-cell>
          <table:table-cell table:formula="of:=[.C1366]/SQRT(n)" office:value-type="float" office:value="0.0713714056959817" calcext:value-type="float">
            <text:p>0.071371405695982</text:p>
          </table:table-cell>
          <table:table-cell table:formula="of:=[.B1366]-2*[.D1366]" office:value-type="float" office:value="0.337257188608037" calcext:value-type="float">
            <text:p>0.337257188608037</text:p>
          </table:table-cell>
          <table:table-cell table:formula="of:=[.B1366]+2*[.D1366]" office:value-type="float" office:value="0.622742811391963" calcext:value-type="float">
            <text:p>0.622742811391963</text:p>
          </table:table-cell>
          <table:table-cell table:formula="of:=IF(AND(p&gt;[.E1366];p&lt;[.F13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367]/n" office:value-type="float" office:value="0.58" calcext:value-type="float">
            <text:p>0.58</text:p>
          </table:table-cell>
          <table:table-cell table:formula="of:=SQRT(1/(n-1)*([.A1367]*(1-[.B1367])^2+(n-[.A1367])*[.B1367]^2))" office:value-type="float" office:value="0.49856938190329" calcext:value-type="float">
            <text:p>0.49856938190329</text:p>
          </table:table-cell>
          <table:table-cell table:formula="of:=[.C1367]/SQRT(n)" office:value-type="float" office:value="0.0705083581671604" calcext:value-type="float">
            <text:p>0.07050835816716</text:p>
          </table:table-cell>
          <table:table-cell table:formula="of:=[.B1367]-2*[.D1367]" office:value-type="float" office:value="0.438983283665679" calcext:value-type="float">
            <text:p>0.438983283665679</text:p>
          </table:table-cell>
          <table:table-cell table:formula="of:=[.B1367]+2*[.D1367]" office:value-type="float" office:value="0.721016716334321" calcext:value-type="float">
            <text:p>0.721016716334321</text:p>
          </table:table-cell>
          <table:table-cell table:formula="of:=IF(AND(p&gt;[.E1367];p&lt;[.F13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368]/n" office:value-type="float" office:value="0.46" calcext:value-type="float">
            <text:p>0.46</text:p>
          </table:table-cell>
          <table:table-cell table:formula="of:=SQRT(1/(n-1)*([.A1368]*(1-[.B1368])^2+(n-[.A1368])*[.B1368]^2))" office:value-type="float" office:value="0.503457433905888" calcext:value-type="float">
            <text:p>0.503457433905888</text:p>
          </table:table-cell>
          <table:table-cell table:formula="of:=[.C1368]/SQRT(n)" office:value-type="float" office:value="0.0711996331107264" calcext:value-type="float">
            <text:p>0.071199633110726</text:p>
          </table:table-cell>
          <table:table-cell table:formula="of:=[.B1368]-2*[.D1368]" office:value-type="float" office:value="0.317600733778547" calcext:value-type="float">
            <text:p>0.317600733778547</text:p>
          </table:table-cell>
          <table:table-cell table:formula="of:=[.B1368]+2*[.D1368]" office:value-type="float" office:value="0.602399266221453" calcext:value-type="float">
            <text:p>0.602399266221453</text:p>
          </table:table-cell>
          <table:table-cell table:formula="of:=IF(AND(p&gt;[.E1368];p&lt;[.F13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369]/n" office:value-type="float" office:value="0.54" calcext:value-type="float">
            <text:p>0.54</text:p>
          </table:table-cell>
          <table:table-cell table:formula="of:=SQRT(1/(n-1)*([.A1369]*(1-[.B1369])^2+(n-[.A1369])*[.B1369]^2))" office:value-type="float" office:value="0.503457433905888" calcext:value-type="float">
            <text:p>0.503457433905888</text:p>
          </table:table-cell>
          <table:table-cell table:formula="of:=[.C1369]/SQRT(n)" office:value-type="float" office:value="0.0711996331107263" calcext:value-type="float">
            <text:p>0.071199633110726</text:p>
          </table:table-cell>
          <table:table-cell table:formula="of:=[.B1369]-2*[.D1369]" office:value-type="float" office:value="0.397600733778547" calcext:value-type="float">
            <text:p>0.397600733778547</text:p>
          </table:table-cell>
          <table:table-cell table:formula="of:=[.B1369]+2*[.D1369]" office:value-type="float" office:value="0.682399266221453" calcext:value-type="float">
            <text:p>0.682399266221453</text:p>
          </table:table-cell>
          <table:table-cell table:formula="of:=IF(AND(p&gt;[.E1369];p&lt;[.F13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370]/n" office:value-type="float" office:value="0.64" calcext:value-type="float">
            <text:p>0.64</text:p>
          </table:table-cell>
          <table:table-cell table:formula="of:=SQRT(1/(n-1)*([.A1370]*(1-[.B1370])^2+(n-[.A1370])*[.B1370]^2))" office:value-type="float" office:value="0.484873221385061" calcext:value-type="float">
            <text:p>0.484873221385061</text:p>
          </table:table-cell>
          <table:table-cell table:formula="of:=[.C1370]/SQRT(n)" office:value-type="float" office:value="0.0685714285714286" calcext:value-type="float">
            <text:p>0.068571428571429</text:p>
          </table:table-cell>
          <table:table-cell table:formula="of:=[.B1370]-2*[.D1370]" office:value-type="float" office:value="0.502857142857143" calcext:value-type="float">
            <text:p>0.502857142857143</text:p>
          </table:table-cell>
          <table:table-cell table:formula="of:=[.B1370]+2*[.D1370]" office:value-type="float" office:value="0.777142857142857" calcext:value-type="float">
            <text:p>0.777142857142857</text:p>
          </table:table-cell>
          <table:table-cell table:formula="of:=IF(AND(p&gt;[.E1370];p&lt;[.F137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371]/n" office:value-type="float" office:value="0.62" calcext:value-type="float">
            <text:p>0.62</text:p>
          </table:table-cell>
          <table:table-cell table:formula="of:=SQRT(1/(n-1)*([.A1371]*(1-[.B1371])^2+(n-[.A1371])*[.B1371]^2))" office:value-type="float" office:value="0.490314351478015" calcext:value-type="float">
            <text:p>0.490314351478015</text:p>
          </table:table-cell>
          <table:table-cell table:formula="of:=[.C1371]/SQRT(n)" office:value-type="float" office:value="0.0693409205686377" calcext:value-type="float">
            <text:p>0.069340920568638</text:p>
          </table:table-cell>
          <table:table-cell table:formula="of:=[.B1371]-2*[.D1371]" office:value-type="float" office:value="0.481318158862725" calcext:value-type="float">
            <text:p>0.481318158862725</text:p>
          </table:table-cell>
          <table:table-cell table:formula="of:=[.B1371]+2*[.D1371]" office:value-type="float" office:value="0.758681841137275" calcext:value-type="float">
            <text:p>0.758681841137275</text:p>
          </table:table-cell>
          <table:table-cell table:formula="of:=IF(AND(p&gt;[.E1371];p&lt;[.F13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372]/n" office:value-type="float" office:value="0.5" calcext:value-type="float">
            <text:p>0.5</text:p>
          </table:table-cell>
          <table:table-cell table:formula="of:=SQRT(1/(n-1)*([.A1372]*(1-[.B1372])^2+(n-[.A1372])*[.B1372]^2))" office:value-type="float" office:value="0.505076272276105" calcext:value-type="float">
            <text:p>0.505076272276105</text:p>
          </table:table-cell>
          <table:table-cell table:formula="of:=[.C1372]/SQRT(n)" office:value-type="float" office:value="0.0714285714285714" calcext:value-type="float">
            <text:p>0.071428571428572</text:p>
          </table:table-cell>
          <table:table-cell table:formula="of:=[.B1372]-2*[.D1372]" office:value-type="float" office:value="0.357142857142857" calcext:value-type="float">
            <text:p>0.357142857142857</text:p>
          </table:table-cell>
          <table:table-cell table:formula="of:=[.B1372]+2*[.D1372]" office:value-type="float" office:value="0.642857142857143" calcext:value-type="float">
            <text:p>0.642857142857143</text:p>
          </table:table-cell>
          <table:table-cell table:formula="of:=IF(AND(p&gt;[.E1372];p&lt;[.F13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73]/n" office:value-type="float" office:value="0.56" calcext:value-type="float">
            <text:p>0.56</text:p>
          </table:table-cell>
          <table:table-cell table:formula="of:=SQRT(1/(n-1)*([.A1373]*(1-[.B1373])^2+(n-[.A1373])*[.B1373]^2))" office:value-type="float" office:value="0.501426536422407" calcext:value-type="float">
            <text:p>0.501426536422407</text:p>
          </table:table-cell>
          <table:table-cell table:formula="of:=[.C1373]/SQRT(n)" office:value-type="float" office:value="0.0709124208342335" calcext:value-type="float">
            <text:p>0.070912420834234</text:p>
          </table:table-cell>
          <table:table-cell table:formula="of:=[.B1373]-2*[.D1373]" office:value-type="float" office:value="0.418175158331533" calcext:value-type="float">
            <text:p>0.418175158331533</text:p>
          </table:table-cell>
          <table:table-cell table:formula="of:=[.B1373]+2*[.D1373]" office:value-type="float" office:value="0.701824841668467" calcext:value-type="float">
            <text:p>0.701824841668467</text:p>
          </table:table-cell>
          <table:table-cell table:formula="of:=IF(AND(p&gt;[.E1373];p&lt;[.F13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374]/n" office:value-type="float" office:value="0.46" calcext:value-type="float">
            <text:p>0.46</text:p>
          </table:table-cell>
          <table:table-cell table:formula="of:=SQRT(1/(n-1)*([.A1374]*(1-[.B1374])^2+(n-[.A1374])*[.B1374]^2))" office:value-type="float" office:value="0.503457433905888" calcext:value-type="float">
            <text:p>0.503457433905888</text:p>
          </table:table-cell>
          <table:table-cell table:formula="of:=[.C1374]/SQRT(n)" office:value-type="float" office:value="0.0711996331107264" calcext:value-type="float">
            <text:p>0.071199633110726</text:p>
          </table:table-cell>
          <table:table-cell table:formula="of:=[.B1374]-2*[.D1374]" office:value-type="float" office:value="0.317600733778547" calcext:value-type="float">
            <text:p>0.317600733778547</text:p>
          </table:table-cell>
          <table:table-cell table:formula="of:=[.B1374]+2*[.D1374]" office:value-type="float" office:value="0.602399266221453" calcext:value-type="float">
            <text:p>0.602399266221453</text:p>
          </table:table-cell>
          <table:table-cell table:formula="of:=IF(AND(p&gt;[.E1374];p&lt;[.F13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75]/n" office:value-type="float" office:value="0.48" calcext:value-type="float">
            <text:p>0.48</text:p>
          </table:table-cell>
          <table:table-cell table:formula="of:=SQRT(1/(n-1)*([.A1375]*(1-[.B1375])^2+(n-[.A1375])*[.B1375]^2))" office:value-type="float" office:value="0.504672049504448" calcext:value-type="float">
            <text:p>0.504672049504448</text:p>
          </table:table-cell>
          <table:table-cell table:formula="of:=[.C1375]/SQRT(n)" office:value-type="float" office:value="0.0713714056959817" calcext:value-type="float">
            <text:p>0.071371405695982</text:p>
          </table:table-cell>
          <table:table-cell table:formula="of:=[.B1375]-2*[.D1375]" office:value-type="float" office:value="0.337257188608037" calcext:value-type="float">
            <text:p>0.337257188608037</text:p>
          </table:table-cell>
          <table:table-cell table:formula="of:=[.B1375]+2*[.D1375]" office:value-type="float" office:value="0.622742811391963" calcext:value-type="float">
            <text:p>0.622742811391963</text:p>
          </table:table-cell>
          <table:table-cell table:formula="of:=IF(AND(p&gt;[.E1375];p&lt;[.F13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376]/n" office:value-type="float" office:value="0.42" calcext:value-type="float">
            <text:p>0.42</text:p>
          </table:table-cell>
          <table:table-cell table:formula="of:=SQRT(1/(n-1)*([.A1376]*(1-[.B1376])^2+(n-[.A1376])*[.B1376]^2))" office:value-type="float" office:value="0.49856938190329" calcext:value-type="float">
            <text:p>0.49856938190329</text:p>
          </table:table-cell>
          <table:table-cell table:formula="of:=[.C1376]/SQRT(n)" office:value-type="float" office:value="0.0705083581671604" calcext:value-type="float">
            <text:p>0.07050835816716</text:p>
          </table:table-cell>
          <table:table-cell table:formula="of:=[.B1376]-2*[.D1376]" office:value-type="float" office:value="0.278983283665679" calcext:value-type="float">
            <text:p>0.278983283665679</text:p>
          </table:table-cell>
          <table:table-cell table:formula="of:=[.B1376]+2*[.D1376]" office:value-type="float" office:value="0.561016716334321" calcext:value-type="float">
            <text:p>0.561016716334321</text:p>
          </table:table-cell>
          <table:table-cell table:formula="of:=IF(AND(p&gt;[.E1376];p&lt;[.F13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377]/n" office:value-type="float" office:value="0.58" calcext:value-type="float">
            <text:p>0.58</text:p>
          </table:table-cell>
          <table:table-cell table:formula="of:=SQRT(1/(n-1)*([.A1377]*(1-[.B1377])^2+(n-[.A1377])*[.B1377]^2))" office:value-type="float" office:value="0.49856938190329" calcext:value-type="float">
            <text:p>0.49856938190329</text:p>
          </table:table-cell>
          <table:table-cell table:formula="of:=[.C1377]/SQRT(n)" office:value-type="float" office:value="0.0705083581671604" calcext:value-type="float">
            <text:p>0.07050835816716</text:p>
          </table:table-cell>
          <table:table-cell table:formula="of:=[.B1377]-2*[.D1377]" office:value-type="float" office:value="0.438983283665679" calcext:value-type="float">
            <text:p>0.438983283665679</text:p>
          </table:table-cell>
          <table:table-cell table:formula="of:=[.B1377]+2*[.D1377]" office:value-type="float" office:value="0.721016716334321" calcext:value-type="float">
            <text:p>0.721016716334321</text:p>
          </table:table-cell>
          <table:table-cell table:formula="of:=IF(AND(p&gt;[.E1377];p&lt;[.F13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378]/n" office:value-type="float" office:value="0.58" calcext:value-type="float">
            <text:p>0.58</text:p>
          </table:table-cell>
          <table:table-cell table:formula="of:=SQRT(1/(n-1)*([.A1378]*(1-[.B1378])^2+(n-[.A1378])*[.B1378]^2))" office:value-type="float" office:value="0.49856938190329" calcext:value-type="float">
            <text:p>0.49856938190329</text:p>
          </table:table-cell>
          <table:table-cell table:formula="of:=[.C1378]/SQRT(n)" office:value-type="float" office:value="0.0705083581671604" calcext:value-type="float">
            <text:p>0.07050835816716</text:p>
          </table:table-cell>
          <table:table-cell table:formula="of:=[.B1378]-2*[.D1378]" office:value-type="float" office:value="0.438983283665679" calcext:value-type="float">
            <text:p>0.438983283665679</text:p>
          </table:table-cell>
          <table:table-cell table:formula="of:=[.B1378]+2*[.D1378]" office:value-type="float" office:value="0.721016716334321" calcext:value-type="float">
            <text:p>0.721016716334321</text:p>
          </table:table-cell>
          <table:table-cell table:formula="of:=IF(AND(p&gt;[.E1378];p&lt;[.F13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79]/n" office:value-type="float" office:value="0.48" calcext:value-type="float">
            <text:p>0.48</text:p>
          </table:table-cell>
          <table:table-cell table:formula="of:=SQRT(1/(n-1)*([.A1379]*(1-[.B1379])^2+(n-[.A1379])*[.B1379]^2))" office:value-type="float" office:value="0.504672049504448" calcext:value-type="float">
            <text:p>0.504672049504448</text:p>
          </table:table-cell>
          <table:table-cell table:formula="of:=[.C1379]/SQRT(n)" office:value-type="float" office:value="0.0713714056959817" calcext:value-type="float">
            <text:p>0.071371405695982</text:p>
          </table:table-cell>
          <table:table-cell table:formula="of:=[.B1379]-2*[.D1379]" office:value-type="float" office:value="0.337257188608037" calcext:value-type="float">
            <text:p>0.337257188608037</text:p>
          </table:table-cell>
          <table:table-cell table:formula="of:=[.B1379]+2*[.D1379]" office:value-type="float" office:value="0.622742811391963" calcext:value-type="float">
            <text:p>0.622742811391963</text:p>
          </table:table-cell>
          <table:table-cell table:formula="of:=IF(AND(p&gt;[.E1379];p&lt;[.F13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380]/n" office:value-type="float" office:value="0.52" calcext:value-type="float">
            <text:p>0.52</text:p>
          </table:table-cell>
          <table:table-cell table:formula="of:=SQRT(1/(n-1)*([.A1380]*(1-[.B1380])^2+(n-[.A1380])*[.B1380]^2))" office:value-type="float" office:value="0.504672049504448" calcext:value-type="float">
            <text:p>0.504672049504448</text:p>
          </table:table-cell>
          <table:table-cell table:formula="of:=[.C1380]/SQRT(n)" office:value-type="float" office:value="0.0713714056959817" calcext:value-type="float">
            <text:p>0.071371405695982</text:p>
          </table:table-cell>
          <table:table-cell table:formula="of:=[.B1380]-2*[.D1380]" office:value-type="float" office:value="0.377257188608037" calcext:value-type="float">
            <text:p>0.377257188608037</text:p>
          </table:table-cell>
          <table:table-cell table:formula="of:=[.B1380]+2*[.D1380]" office:value-type="float" office:value="0.662742811391963" calcext:value-type="float">
            <text:p>0.662742811391963</text:p>
          </table:table-cell>
          <table:table-cell table:formula="of:=IF(AND(p&gt;[.E1380];p&lt;[.F13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381]/n" office:value-type="float" office:value="0.46" calcext:value-type="float">
            <text:p>0.46</text:p>
          </table:table-cell>
          <table:table-cell table:formula="of:=SQRT(1/(n-1)*([.A1381]*(1-[.B1381])^2+(n-[.A1381])*[.B1381]^2))" office:value-type="float" office:value="0.503457433905888" calcext:value-type="float">
            <text:p>0.503457433905888</text:p>
          </table:table-cell>
          <table:table-cell table:formula="of:=[.C1381]/SQRT(n)" office:value-type="float" office:value="0.0711996331107264" calcext:value-type="float">
            <text:p>0.071199633110726</text:p>
          </table:table-cell>
          <table:table-cell table:formula="of:=[.B1381]-2*[.D1381]" office:value-type="float" office:value="0.317600733778547" calcext:value-type="float">
            <text:p>0.317600733778547</text:p>
          </table:table-cell>
          <table:table-cell table:formula="of:=[.B1381]+2*[.D1381]" office:value-type="float" office:value="0.602399266221453" calcext:value-type="float">
            <text:p>0.602399266221453</text:p>
          </table:table-cell>
          <table:table-cell table:formula="of:=IF(AND(p&gt;[.E1381];p&lt;[.F13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382]/n" office:value-type="float" office:value="0.62" calcext:value-type="float">
            <text:p>0.62</text:p>
          </table:table-cell>
          <table:table-cell table:formula="of:=SQRT(1/(n-1)*([.A1382]*(1-[.B1382])^2+(n-[.A1382])*[.B1382]^2))" office:value-type="float" office:value="0.490314351478015" calcext:value-type="float">
            <text:p>0.490314351478015</text:p>
          </table:table-cell>
          <table:table-cell table:formula="of:=[.C1382]/SQRT(n)" office:value-type="float" office:value="0.0693409205686377" calcext:value-type="float">
            <text:p>0.069340920568638</text:p>
          </table:table-cell>
          <table:table-cell table:formula="of:=[.B1382]-2*[.D1382]" office:value-type="float" office:value="0.481318158862725" calcext:value-type="float">
            <text:p>0.481318158862725</text:p>
          </table:table-cell>
          <table:table-cell table:formula="of:=[.B1382]+2*[.D1382]" office:value-type="float" office:value="0.758681841137275" calcext:value-type="float">
            <text:p>0.758681841137275</text:p>
          </table:table-cell>
          <table:table-cell table:formula="of:=IF(AND(p&gt;[.E1382];p&lt;[.F13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383]/n" office:value-type="float" office:value="0.46" calcext:value-type="float">
            <text:p>0.46</text:p>
          </table:table-cell>
          <table:table-cell table:formula="of:=SQRT(1/(n-1)*([.A1383]*(1-[.B1383])^2+(n-[.A1383])*[.B1383]^2))" office:value-type="float" office:value="0.503457433905888" calcext:value-type="float">
            <text:p>0.503457433905888</text:p>
          </table:table-cell>
          <table:table-cell table:formula="of:=[.C1383]/SQRT(n)" office:value-type="float" office:value="0.0711996331107264" calcext:value-type="float">
            <text:p>0.071199633110726</text:p>
          </table:table-cell>
          <table:table-cell table:formula="of:=[.B1383]-2*[.D1383]" office:value-type="float" office:value="0.317600733778547" calcext:value-type="float">
            <text:p>0.317600733778547</text:p>
          </table:table-cell>
          <table:table-cell table:formula="of:=[.B1383]+2*[.D1383]" office:value-type="float" office:value="0.602399266221453" calcext:value-type="float">
            <text:p>0.602399266221453</text:p>
          </table:table-cell>
          <table:table-cell table:formula="of:=IF(AND(p&gt;[.E1383];p&lt;[.F13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384]/n" office:value-type="float" office:value="0.4" calcext:value-type="float">
            <text:p>0.4</text:p>
          </table:table-cell>
          <table:table-cell table:formula="of:=SQRT(1/(n-1)*([.A1384]*(1-[.B1384])^2+(n-[.A1384])*[.B1384]^2))" office:value-type="float" office:value="0.494871659305394" calcext:value-type="float">
            <text:p>0.494871659305394</text:p>
          </table:table-cell>
          <table:table-cell table:formula="of:=[.C1384]/SQRT(n)" office:value-type="float" office:value="0.0699854212223765" calcext:value-type="float">
            <text:p>0.069985421222377</text:p>
          </table:table-cell>
          <table:table-cell table:formula="of:=[.B1384]-2*[.D1384]" office:value-type="float" office:value="0.260029157555247" calcext:value-type="float">
            <text:p>0.260029157555247</text:p>
          </table:table-cell>
          <table:table-cell table:formula="of:=[.B1384]+2*[.D1384]" office:value-type="float" office:value="0.539970842444753" calcext:value-type="float">
            <text:p>0.539970842444753</text:p>
          </table:table-cell>
          <table:table-cell table:formula="of:=IF(AND(p&gt;[.E1384];p&lt;[.F13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85]/n" office:value-type="float" office:value="0.56" calcext:value-type="float">
            <text:p>0.56</text:p>
          </table:table-cell>
          <table:table-cell table:formula="of:=SQRT(1/(n-1)*([.A1385]*(1-[.B1385])^2+(n-[.A1385])*[.B1385]^2))" office:value-type="float" office:value="0.501426536422407" calcext:value-type="float">
            <text:p>0.501426536422407</text:p>
          </table:table-cell>
          <table:table-cell table:formula="of:=[.C1385]/SQRT(n)" office:value-type="float" office:value="0.0709124208342335" calcext:value-type="float">
            <text:p>0.070912420834234</text:p>
          </table:table-cell>
          <table:table-cell table:formula="of:=[.B1385]-2*[.D1385]" office:value-type="float" office:value="0.418175158331533" calcext:value-type="float">
            <text:p>0.418175158331533</text:p>
          </table:table-cell>
          <table:table-cell table:formula="of:=[.B1385]+2*[.D1385]" office:value-type="float" office:value="0.701824841668467" calcext:value-type="float">
            <text:p>0.701824841668467</text:p>
          </table:table-cell>
          <table:table-cell table:formula="of:=IF(AND(p&gt;[.E1385];p&lt;[.F13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86]/n" office:value-type="float" office:value="0.56" calcext:value-type="float">
            <text:p>0.56</text:p>
          </table:table-cell>
          <table:table-cell table:formula="of:=SQRT(1/(n-1)*([.A1386]*(1-[.B1386])^2+(n-[.A1386])*[.B1386]^2))" office:value-type="float" office:value="0.501426536422407" calcext:value-type="float">
            <text:p>0.501426536422407</text:p>
          </table:table-cell>
          <table:table-cell table:formula="of:=[.C1386]/SQRT(n)" office:value-type="float" office:value="0.0709124208342335" calcext:value-type="float">
            <text:p>0.070912420834234</text:p>
          </table:table-cell>
          <table:table-cell table:formula="of:=[.B1386]-2*[.D1386]" office:value-type="float" office:value="0.418175158331533" calcext:value-type="float">
            <text:p>0.418175158331533</text:p>
          </table:table-cell>
          <table:table-cell table:formula="of:=[.B1386]+2*[.D1386]" office:value-type="float" office:value="0.701824841668467" calcext:value-type="float">
            <text:p>0.701824841668467</text:p>
          </table:table-cell>
          <table:table-cell table:formula="of:=IF(AND(p&gt;[.E1386];p&lt;[.F13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387]/n" office:value-type="float" office:value="0.44" calcext:value-type="float">
            <text:p>0.44</text:p>
          </table:table-cell>
          <table:table-cell table:formula="of:=SQRT(1/(n-1)*([.A1387]*(1-[.B1387])^2+(n-[.A1387])*[.B1387]^2))" office:value-type="float" office:value="0.501426536422407" calcext:value-type="float">
            <text:p>0.501426536422407</text:p>
          </table:table-cell>
          <table:table-cell table:formula="of:=[.C1387]/SQRT(n)" office:value-type="float" office:value="0.0709124208342335" calcext:value-type="float">
            <text:p>0.070912420834234</text:p>
          </table:table-cell>
          <table:table-cell table:formula="of:=[.B1387]-2*[.D1387]" office:value-type="float" office:value="0.298175158331533" calcext:value-type="float">
            <text:p>0.298175158331533</text:p>
          </table:table-cell>
          <table:table-cell table:formula="of:=[.B1387]+2*[.D1387]" office:value-type="float" office:value="0.581824841668467" calcext:value-type="float">
            <text:p>0.581824841668467</text:p>
          </table:table-cell>
          <table:table-cell table:formula="of:=IF(AND(p&gt;[.E1387];p&lt;[.F13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388]/n" office:value-type="float" office:value="0.5" calcext:value-type="float">
            <text:p>0.5</text:p>
          </table:table-cell>
          <table:table-cell table:formula="of:=SQRT(1/(n-1)*([.A1388]*(1-[.B1388])^2+(n-[.A1388])*[.B1388]^2))" office:value-type="float" office:value="0.505076272276105" calcext:value-type="float">
            <text:p>0.505076272276105</text:p>
          </table:table-cell>
          <table:table-cell table:formula="of:=[.C1388]/SQRT(n)" office:value-type="float" office:value="0.0714285714285714" calcext:value-type="float">
            <text:p>0.071428571428572</text:p>
          </table:table-cell>
          <table:table-cell table:formula="of:=[.B1388]-2*[.D1388]" office:value-type="float" office:value="0.357142857142857" calcext:value-type="float">
            <text:p>0.357142857142857</text:p>
          </table:table-cell>
          <table:table-cell table:formula="of:=[.B1388]+2*[.D1388]" office:value-type="float" office:value="0.642857142857143" calcext:value-type="float">
            <text:p>0.642857142857143</text:p>
          </table:table-cell>
          <table:table-cell table:formula="of:=IF(AND(p&gt;[.E1388];p&lt;[.F13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89]/n" office:value-type="float" office:value="0.48" calcext:value-type="float">
            <text:p>0.48</text:p>
          </table:table-cell>
          <table:table-cell table:formula="of:=SQRT(1/(n-1)*([.A1389]*(1-[.B1389])^2+(n-[.A1389])*[.B1389]^2))" office:value-type="float" office:value="0.504672049504448" calcext:value-type="float">
            <text:p>0.504672049504448</text:p>
          </table:table-cell>
          <table:table-cell table:formula="of:=[.C1389]/SQRT(n)" office:value-type="float" office:value="0.0713714056959817" calcext:value-type="float">
            <text:p>0.071371405695982</text:p>
          </table:table-cell>
          <table:table-cell table:formula="of:=[.B1389]-2*[.D1389]" office:value-type="float" office:value="0.337257188608037" calcext:value-type="float">
            <text:p>0.337257188608037</text:p>
          </table:table-cell>
          <table:table-cell table:formula="of:=[.B1389]+2*[.D1389]" office:value-type="float" office:value="0.622742811391963" calcext:value-type="float">
            <text:p>0.622742811391963</text:p>
          </table:table-cell>
          <table:table-cell table:formula="of:=IF(AND(p&gt;[.E1389];p&lt;[.F13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390]/n" office:value-type="float" office:value="0.6" calcext:value-type="float">
            <text:p>0.6</text:p>
          </table:table-cell>
          <table:table-cell table:formula="of:=SQRT(1/(n-1)*([.A1390]*(1-[.B1390])^2+(n-[.A1390])*[.B1390]^2))" office:value-type="float" office:value="0.494871659305394" calcext:value-type="float">
            <text:p>0.494871659305394</text:p>
          </table:table-cell>
          <table:table-cell table:formula="of:=[.C1390]/SQRT(n)" office:value-type="float" office:value="0.0699854212223765" calcext:value-type="float">
            <text:p>0.069985421222377</text:p>
          </table:table-cell>
          <table:table-cell table:formula="of:=[.B1390]-2*[.D1390]" office:value-type="float" office:value="0.460029157555247" calcext:value-type="float">
            <text:p>0.460029157555247</text:p>
          </table:table-cell>
          <table:table-cell table:formula="of:=[.B1390]+2*[.D1390]" office:value-type="float" office:value="0.739970842444753" calcext:value-type="float">
            <text:p>0.739970842444753</text:p>
          </table:table-cell>
          <table:table-cell table:formula="of:=IF(AND(p&gt;[.E1390];p&lt;[.F13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391]/n" office:value-type="float" office:value="0.6" calcext:value-type="float">
            <text:p>0.6</text:p>
          </table:table-cell>
          <table:table-cell table:formula="of:=SQRT(1/(n-1)*([.A1391]*(1-[.B1391])^2+(n-[.A1391])*[.B1391]^2))" office:value-type="float" office:value="0.494871659305394" calcext:value-type="float">
            <text:p>0.494871659305394</text:p>
          </table:table-cell>
          <table:table-cell table:formula="of:=[.C1391]/SQRT(n)" office:value-type="float" office:value="0.0699854212223765" calcext:value-type="float">
            <text:p>0.069985421222377</text:p>
          </table:table-cell>
          <table:table-cell table:formula="of:=[.B1391]-2*[.D1391]" office:value-type="float" office:value="0.460029157555247" calcext:value-type="float">
            <text:p>0.460029157555247</text:p>
          </table:table-cell>
          <table:table-cell table:formula="of:=[.B1391]+2*[.D1391]" office:value-type="float" office:value="0.739970842444753" calcext:value-type="float">
            <text:p>0.739970842444753</text:p>
          </table:table-cell>
          <table:table-cell table:formula="of:=IF(AND(p&gt;[.E1391];p&lt;[.F13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392]/n" office:value-type="float" office:value="0.5" calcext:value-type="float">
            <text:p>0.5</text:p>
          </table:table-cell>
          <table:table-cell table:formula="of:=SQRT(1/(n-1)*([.A1392]*(1-[.B1392])^2+(n-[.A1392])*[.B1392]^2))" office:value-type="float" office:value="0.505076272276105" calcext:value-type="float">
            <text:p>0.505076272276105</text:p>
          </table:table-cell>
          <table:table-cell table:formula="of:=[.C1392]/SQRT(n)" office:value-type="float" office:value="0.0714285714285714" calcext:value-type="float">
            <text:p>0.071428571428572</text:p>
          </table:table-cell>
          <table:table-cell table:formula="of:=[.B1392]-2*[.D1392]" office:value-type="float" office:value="0.357142857142857" calcext:value-type="float">
            <text:p>0.357142857142857</text:p>
          </table:table-cell>
          <table:table-cell table:formula="of:=[.B1392]+2*[.D1392]" office:value-type="float" office:value="0.642857142857143" calcext:value-type="float">
            <text:p>0.642857142857143</text:p>
          </table:table-cell>
          <table:table-cell table:formula="of:=IF(AND(p&gt;[.E1392];p&lt;[.F13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393]/n" office:value-type="float" office:value="0.54" calcext:value-type="float">
            <text:p>0.54</text:p>
          </table:table-cell>
          <table:table-cell table:formula="of:=SQRT(1/(n-1)*([.A1393]*(1-[.B1393])^2+(n-[.A1393])*[.B1393]^2))" office:value-type="float" office:value="0.503457433905888" calcext:value-type="float">
            <text:p>0.503457433905888</text:p>
          </table:table-cell>
          <table:table-cell table:formula="of:=[.C1393]/SQRT(n)" office:value-type="float" office:value="0.0711996331107263" calcext:value-type="float">
            <text:p>0.071199633110726</text:p>
          </table:table-cell>
          <table:table-cell table:formula="of:=[.B1393]-2*[.D1393]" office:value-type="float" office:value="0.397600733778547" calcext:value-type="float">
            <text:p>0.397600733778547</text:p>
          </table:table-cell>
          <table:table-cell table:formula="of:=[.B1393]+2*[.D1393]" office:value-type="float" office:value="0.682399266221453" calcext:value-type="float">
            <text:p>0.682399266221453</text:p>
          </table:table-cell>
          <table:table-cell table:formula="of:=IF(AND(p&gt;[.E1393];p&lt;[.F13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394]/n" office:value-type="float" office:value="0.44" calcext:value-type="float">
            <text:p>0.44</text:p>
          </table:table-cell>
          <table:table-cell table:formula="of:=SQRT(1/(n-1)*([.A1394]*(1-[.B1394])^2+(n-[.A1394])*[.B1394]^2))" office:value-type="float" office:value="0.501426536422407" calcext:value-type="float">
            <text:p>0.501426536422407</text:p>
          </table:table-cell>
          <table:table-cell table:formula="of:=[.C1394]/SQRT(n)" office:value-type="float" office:value="0.0709124208342335" calcext:value-type="float">
            <text:p>0.070912420834234</text:p>
          </table:table-cell>
          <table:table-cell table:formula="of:=[.B1394]-2*[.D1394]" office:value-type="float" office:value="0.298175158331533" calcext:value-type="float">
            <text:p>0.298175158331533</text:p>
          </table:table-cell>
          <table:table-cell table:formula="of:=[.B1394]+2*[.D1394]" office:value-type="float" office:value="0.581824841668467" calcext:value-type="float">
            <text:p>0.581824841668467</text:p>
          </table:table-cell>
          <table:table-cell table:formula="of:=IF(AND(p&gt;[.E1394];p&lt;[.F13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395]/n" office:value-type="float" office:value="0.48" calcext:value-type="float">
            <text:p>0.48</text:p>
          </table:table-cell>
          <table:table-cell table:formula="of:=SQRT(1/(n-1)*([.A1395]*(1-[.B1395])^2+(n-[.A1395])*[.B1395]^2))" office:value-type="float" office:value="0.504672049504448" calcext:value-type="float">
            <text:p>0.504672049504448</text:p>
          </table:table-cell>
          <table:table-cell table:formula="of:=[.C1395]/SQRT(n)" office:value-type="float" office:value="0.0713714056959817" calcext:value-type="float">
            <text:p>0.071371405695982</text:p>
          </table:table-cell>
          <table:table-cell table:formula="of:=[.B1395]-2*[.D1395]" office:value-type="float" office:value="0.337257188608037" calcext:value-type="float">
            <text:p>0.337257188608037</text:p>
          </table:table-cell>
          <table:table-cell table:formula="of:=[.B1395]+2*[.D1395]" office:value-type="float" office:value="0.622742811391963" calcext:value-type="float">
            <text:p>0.622742811391963</text:p>
          </table:table-cell>
          <table:table-cell table:formula="of:=IF(AND(p&gt;[.E1395];p&lt;[.F13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96]/n" office:value-type="float" office:value="0.56" calcext:value-type="float">
            <text:p>0.56</text:p>
          </table:table-cell>
          <table:table-cell table:formula="of:=SQRT(1/(n-1)*([.A1396]*(1-[.B1396])^2+(n-[.A1396])*[.B1396]^2))" office:value-type="float" office:value="0.501426536422407" calcext:value-type="float">
            <text:p>0.501426536422407</text:p>
          </table:table-cell>
          <table:table-cell table:formula="of:=[.C1396]/SQRT(n)" office:value-type="float" office:value="0.0709124208342335" calcext:value-type="float">
            <text:p>0.070912420834234</text:p>
          </table:table-cell>
          <table:table-cell table:formula="of:=[.B1396]-2*[.D1396]" office:value-type="float" office:value="0.418175158331533" calcext:value-type="float">
            <text:p>0.418175158331533</text:p>
          </table:table-cell>
          <table:table-cell table:formula="of:=[.B1396]+2*[.D1396]" office:value-type="float" office:value="0.701824841668467" calcext:value-type="float">
            <text:p>0.701824841668467</text:p>
          </table:table-cell>
          <table:table-cell table:formula="of:=IF(AND(p&gt;[.E1396];p&lt;[.F13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397]/n" office:value-type="float" office:value="0.54" calcext:value-type="float">
            <text:p>0.54</text:p>
          </table:table-cell>
          <table:table-cell table:formula="of:=SQRT(1/(n-1)*([.A1397]*(1-[.B1397])^2+(n-[.A1397])*[.B1397]^2))" office:value-type="float" office:value="0.503457433905888" calcext:value-type="float">
            <text:p>0.503457433905888</text:p>
          </table:table-cell>
          <table:table-cell table:formula="of:=[.C1397]/SQRT(n)" office:value-type="float" office:value="0.0711996331107263" calcext:value-type="float">
            <text:p>0.071199633110726</text:p>
          </table:table-cell>
          <table:table-cell table:formula="of:=[.B1397]-2*[.D1397]" office:value-type="float" office:value="0.397600733778547" calcext:value-type="float">
            <text:p>0.397600733778547</text:p>
          </table:table-cell>
          <table:table-cell table:formula="of:=[.B1397]+2*[.D1397]" office:value-type="float" office:value="0.682399266221453" calcext:value-type="float">
            <text:p>0.682399266221453</text:p>
          </table:table-cell>
          <table:table-cell table:formula="of:=IF(AND(p&gt;[.E1397];p&lt;[.F13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398]/n" office:value-type="float" office:value="0.56" calcext:value-type="float">
            <text:p>0.56</text:p>
          </table:table-cell>
          <table:table-cell table:formula="of:=SQRT(1/(n-1)*([.A1398]*(1-[.B1398])^2+(n-[.A1398])*[.B1398]^2))" office:value-type="float" office:value="0.501426536422407" calcext:value-type="float">
            <text:p>0.501426536422407</text:p>
          </table:table-cell>
          <table:table-cell table:formula="of:=[.C1398]/SQRT(n)" office:value-type="float" office:value="0.0709124208342335" calcext:value-type="float">
            <text:p>0.070912420834234</text:p>
          </table:table-cell>
          <table:table-cell table:formula="of:=[.B1398]-2*[.D1398]" office:value-type="float" office:value="0.418175158331533" calcext:value-type="float">
            <text:p>0.418175158331533</text:p>
          </table:table-cell>
          <table:table-cell table:formula="of:=[.B1398]+2*[.D1398]" office:value-type="float" office:value="0.701824841668467" calcext:value-type="float">
            <text:p>0.701824841668467</text:p>
          </table:table-cell>
          <table:table-cell table:formula="of:=IF(AND(p&gt;[.E1398];p&lt;[.F13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399]/n" office:value-type="float" office:value="0.46" calcext:value-type="float">
            <text:p>0.46</text:p>
          </table:table-cell>
          <table:table-cell table:formula="of:=SQRT(1/(n-1)*([.A1399]*(1-[.B1399])^2+(n-[.A1399])*[.B1399]^2))" office:value-type="float" office:value="0.503457433905888" calcext:value-type="float">
            <text:p>0.503457433905888</text:p>
          </table:table-cell>
          <table:table-cell table:formula="of:=[.C1399]/SQRT(n)" office:value-type="float" office:value="0.0711996331107264" calcext:value-type="float">
            <text:p>0.071199633110726</text:p>
          </table:table-cell>
          <table:table-cell table:formula="of:=[.B1399]-2*[.D1399]" office:value-type="float" office:value="0.317600733778547" calcext:value-type="float">
            <text:p>0.317600733778547</text:p>
          </table:table-cell>
          <table:table-cell table:formula="of:=[.B1399]+2*[.D1399]" office:value-type="float" office:value="0.602399266221453" calcext:value-type="float">
            <text:p>0.602399266221453</text:p>
          </table:table-cell>
          <table:table-cell table:formula="of:=IF(AND(p&gt;[.E1399];p&lt;[.F13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400]/n" office:value-type="float" office:value="0.4" calcext:value-type="float">
            <text:p>0.4</text:p>
          </table:table-cell>
          <table:table-cell table:formula="of:=SQRT(1/(n-1)*([.A1400]*(1-[.B1400])^2+(n-[.A1400])*[.B1400]^2))" office:value-type="float" office:value="0.494871659305394" calcext:value-type="float">
            <text:p>0.494871659305394</text:p>
          </table:table-cell>
          <table:table-cell table:formula="of:=[.C1400]/SQRT(n)" office:value-type="float" office:value="0.0699854212223765" calcext:value-type="float">
            <text:p>0.069985421222377</text:p>
          </table:table-cell>
          <table:table-cell table:formula="of:=[.B1400]-2*[.D1400]" office:value-type="float" office:value="0.260029157555247" calcext:value-type="float">
            <text:p>0.260029157555247</text:p>
          </table:table-cell>
          <table:table-cell table:formula="of:=[.B1400]+2*[.D1400]" office:value-type="float" office:value="0.539970842444753" calcext:value-type="float">
            <text:p>0.539970842444753</text:p>
          </table:table-cell>
          <table:table-cell table:formula="of:=IF(AND(p&gt;[.E1400];p&lt;[.F14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401]/n" office:value-type="float" office:value="0.58" calcext:value-type="float">
            <text:p>0.58</text:p>
          </table:table-cell>
          <table:table-cell table:formula="of:=SQRT(1/(n-1)*([.A1401]*(1-[.B1401])^2+(n-[.A1401])*[.B1401]^2))" office:value-type="float" office:value="0.49856938190329" calcext:value-type="float">
            <text:p>0.49856938190329</text:p>
          </table:table-cell>
          <table:table-cell table:formula="of:=[.C1401]/SQRT(n)" office:value-type="float" office:value="0.0705083581671604" calcext:value-type="float">
            <text:p>0.07050835816716</text:p>
          </table:table-cell>
          <table:table-cell table:formula="of:=[.B1401]-2*[.D1401]" office:value-type="float" office:value="0.438983283665679" calcext:value-type="float">
            <text:p>0.438983283665679</text:p>
          </table:table-cell>
          <table:table-cell table:formula="of:=[.B1401]+2*[.D1401]" office:value-type="float" office:value="0.721016716334321" calcext:value-type="float">
            <text:p>0.721016716334321</text:p>
          </table:table-cell>
          <table:table-cell table:formula="of:=IF(AND(p&gt;[.E1401];p&lt;[.F14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402]/n" office:value-type="float" office:value="0.4" calcext:value-type="float">
            <text:p>0.4</text:p>
          </table:table-cell>
          <table:table-cell table:formula="of:=SQRT(1/(n-1)*([.A1402]*(1-[.B1402])^2+(n-[.A1402])*[.B1402]^2))" office:value-type="float" office:value="0.494871659305394" calcext:value-type="float">
            <text:p>0.494871659305394</text:p>
          </table:table-cell>
          <table:table-cell table:formula="of:=[.C1402]/SQRT(n)" office:value-type="float" office:value="0.0699854212223765" calcext:value-type="float">
            <text:p>0.069985421222377</text:p>
          </table:table-cell>
          <table:table-cell table:formula="of:=[.B1402]-2*[.D1402]" office:value-type="float" office:value="0.260029157555247" calcext:value-type="float">
            <text:p>0.260029157555247</text:p>
          </table:table-cell>
          <table:table-cell table:formula="of:=[.B1402]+2*[.D1402]" office:value-type="float" office:value="0.539970842444753" calcext:value-type="float">
            <text:p>0.539970842444753</text:p>
          </table:table-cell>
          <table:table-cell table:formula="of:=IF(AND(p&gt;[.E1402];p&lt;[.F14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03]/n" office:value-type="float" office:value="0.44" calcext:value-type="float">
            <text:p>0.44</text:p>
          </table:table-cell>
          <table:table-cell table:formula="of:=SQRT(1/(n-1)*([.A1403]*(1-[.B1403])^2+(n-[.A1403])*[.B1403]^2))" office:value-type="float" office:value="0.501426536422407" calcext:value-type="float">
            <text:p>0.501426536422407</text:p>
          </table:table-cell>
          <table:table-cell table:formula="of:=[.C1403]/SQRT(n)" office:value-type="float" office:value="0.0709124208342335" calcext:value-type="float">
            <text:p>0.070912420834234</text:p>
          </table:table-cell>
          <table:table-cell table:formula="of:=[.B1403]-2*[.D1403]" office:value-type="float" office:value="0.298175158331533" calcext:value-type="float">
            <text:p>0.298175158331533</text:p>
          </table:table-cell>
          <table:table-cell table:formula="of:=[.B1403]+2*[.D1403]" office:value-type="float" office:value="0.581824841668467" calcext:value-type="float">
            <text:p>0.581824841668467</text:p>
          </table:table-cell>
          <table:table-cell table:formula="of:=IF(AND(p&gt;[.E1403];p&lt;[.F14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404]/n" office:value-type="float" office:value="0.52" calcext:value-type="float">
            <text:p>0.52</text:p>
          </table:table-cell>
          <table:table-cell table:formula="of:=SQRT(1/(n-1)*([.A1404]*(1-[.B1404])^2+(n-[.A1404])*[.B1404]^2))" office:value-type="float" office:value="0.504672049504448" calcext:value-type="float">
            <text:p>0.504672049504448</text:p>
          </table:table-cell>
          <table:table-cell table:formula="of:=[.C1404]/SQRT(n)" office:value-type="float" office:value="0.0713714056959817" calcext:value-type="float">
            <text:p>0.071371405695982</text:p>
          </table:table-cell>
          <table:table-cell table:formula="of:=[.B1404]-2*[.D1404]" office:value-type="float" office:value="0.377257188608037" calcext:value-type="float">
            <text:p>0.377257188608037</text:p>
          </table:table-cell>
          <table:table-cell table:formula="of:=[.B1404]+2*[.D1404]" office:value-type="float" office:value="0.662742811391963" calcext:value-type="float">
            <text:p>0.662742811391963</text:p>
          </table:table-cell>
          <table:table-cell table:formula="of:=IF(AND(p&gt;[.E1404];p&lt;[.F14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405]/n" office:value-type="float" office:value="0.46" calcext:value-type="float">
            <text:p>0.46</text:p>
          </table:table-cell>
          <table:table-cell table:formula="of:=SQRT(1/(n-1)*([.A1405]*(1-[.B1405])^2+(n-[.A1405])*[.B1405]^2))" office:value-type="float" office:value="0.503457433905888" calcext:value-type="float">
            <text:p>0.503457433905888</text:p>
          </table:table-cell>
          <table:table-cell table:formula="of:=[.C1405]/SQRT(n)" office:value-type="float" office:value="0.0711996331107264" calcext:value-type="float">
            <text:p>0.071199633110726</text:p>
          </table:table-cell>
          <table:table-cell table:formula="of:=[.B1405]-2*[.D1405]" office:value-type="float" office:value="0.317600733778547" calcext:value-type="float">
            <text:p>0.317600733778547</text:p>
          </table:table-cell>
          <table:table-cell table:formula="of:=[.B1405]+2*[.D1405]" office:value-type="float" office:value="0.602399266221453" calcext:value-type="float">
            <text:p>0.602399266221453</text:p>
          </table:table-cell>
          <table:table-cell table:formula="of:=IF(AND(p&gt;[.E1405];p&lt;[.F14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406]/n" office:value-type="float" office:value="0.42" calcext:value-type="float">
            <text:p>0.42</text:p>
          </table:table-cell>
          <table:table-cell table:formula="of:=SQRT(1/(n-1)*([.A1406]*(1-[.B1406])^2+(n-[.A1406])*[.B1406]^2))" office:value-type="float" office:value="0.49856938190329" calcext:value-type="float">
            <text:p>0.49856938190329</text:p>
          </table:table-cell>
          <table:table-cell table:formula="of:=[.C1406]/SQRT(n)" office:value-type="float" office:value="0.0705083581671604" calcext:value-type="float">
            <text:p>0.07050835816716</text:p>
          </table:table-cell>
          <table:table-cell table:formula="of:=[.B1406]-2*[.D1406]" office:value-type="float" office:value="0.278983283665679" calcext:value-type="float">
            <text:p>0.278983283665679</text:p>
          </table:table-cell>
          <table:table-cell table:formula="of:=[.B1406]+2*[.D1406]" office:value-type="float" office:value="0.561016716334321" calcext:value-type="float">
            <text:p>0.561016716334321</text:p>
          </table:table-cell>
          <table:table-cell table:formula="of:=IF(AND(p&gt;[.E1406];p&lt;[.F14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407]/n" office:value-type="float" office:value="0.46" calcext:value-type="float">
            <text:p>0.46</text:p>
          </table:table-cell>
          <table:table-cell table:formula="of:=SQRT(1/(n-1)*([.A1407]*(1-[.B1407])^2+(n-[.A1407])*[.B1407]^2))" office:value-type="float" office:value="0.503457433905888" calcext:value-type="float">
            <text:p>0.503457433905888</text:p>
          </table:table-cell>
          <table:table-cell table:formula="of:=[.C1407]/SQRT(n)" office:value-type="float" office:value="0.0711996331107264" calcext:value-type="float">
            <text:p>0.071199633110726</text:p>
          </table:table-cell>
          <table:table-cell table:formula="of:=[.B1407]-2*[.D1407]" office:value-type="float" office:value="0.317600733778547" calcext:value-type="float">
            <text:p>0.317600733778547</text:p>
          </table:table-cell>
          <table:table-cell table:formula="of:=[.B1407]+2*[.D1407]" office:value-type="float" office:value="0.602399266221453" calcext:value-type="float">
            <text:p>0.602399266221453</text:p>
          </table:table-cell>
          <table:table-cell table:formula="of:=IF(AND(p&gt;[.E1407];p&lt;[.F14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408]/n" office:value-type="float" office:value="0.56" calcext:value-type="float">
            <text:p>0.56</text:p>
          </table:table-cell>
          <table:table-cell table:formula="of:=SQRT(1/(n-1)*([.A1408]*(1-[.B1408])^2+(n-[.A1408])*[.B1408]^2))" office:value-type="float" office:value="0.501426536422407" calcext:value-type="float">
            <text:p>0.501426536422407</text:p>
          </table:table-cell>
          <table:table-cell table:formula="of:=[.C1408]/SQRT(n)" office:value-type="float" office:value="0.0709124208342335" calcext:value-type="float">
            <text:p>0.070912420834234</text:p>
          </table:table-cell>
          <table:table-cell table:formula="of:=[.B1408]-2*[.D1408]" office:value-type="float" office:value="0.418175158331533" calcext:value-type="float">
            <text:p>0.418175158331533</text:p>
          </table:table-cell>
          <table:table-cell table:formula="of:=[.B1408]+2*[.D1408]" office:value-type="float" office:value="0.701824841668467" calcext:value-type="float">
            <text:p>0.701824841668467</text:p>
          </table:table-cell>
          <table:table-cell table:formula="of:=IF(AND(p&gt;[.E1408];p&lt;[.F14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409]/n" office:value-type="float" office:value="0.58" calcext:value-type="float">
            <text:p>0.58</text:p>
          </table:table-cell>
          <table:table-cell table:formula="of:=SQRT(1/(n-1)*([.A1409]*(1-[.B1409])^2+(n-[.A1409])*[.B1409]^2))" office:value-type="float" office:value="0.49856938190329" calcext:value-type="float">
            <text:p>0.49856938190329</text:p>
          </table:table-cell>
          <table:table-cell table:formula="of:=[.C1409]/SQRT(n)" office:value-type="float" office:value="0.0705083581671604" calcext:value-type="float">
            <text:p>0.07050835816716</text:p>
          </table:table-cell>
          <table:table-cell table:formula="of:=[.B1409]-2*[.D1409]" office:value-type="float" office:value="0.438983283665679" calcext:value-type="float">
            <text:p>0.438983283665679</text:p>
          </table:table-cell>
          <table:table-cell table:formula="of:=[.B1409]+2*[.D1409]" office:value-type="float" office:value="0.721016716334321" calcext:value-type="float">
            <text:p>0.721016716334321</text:p>
          </table:table-cell>
          <table:table-cell table:formula="of:=IF(AND(p&gt;[.E1409];p&lt;[.F14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410]/n" office:value-type="float" office:value="0.56" calcext:value-type="float">
            <text:p>0.56</text:p>
          </table:table-cell>
          <table:table-cell table:formula="of:=SQRT(1/(n-1)*([.A1410]*(1-[.B1410])^2+(n-[.A1410])*[.B1410]^2))" office:value-type="float" office:value="0.501426536422407" calcext:value-type="float">
            <text:p>0.501426536422407</text:p>
          </table:table-cell>
          <table:table-cell table:formula="of:=[.C1410]/SQRT(n)" office:value-type="float" office:value="0.0709124208342335" calcext:value-type="float">
            <text:p>0.070912420834234</text:p>
          </table:table-cell>
          <table:table-cell table:formula="of:=[.B1410]-2*[.D1410]" office:value-type="float" office:value="0.418175158331533" calcext:value-type="float">
            <text:p>0.418175158331533</text:p>
          </table:table-cell>
          <table:table-cell table:formula="of:=[.B1410]+2*[.D1410]" office:value-type="float" office:value="0.701824841668467" calcext:value-type="float">
            <text:p>0.701824841668467</text:p>
          </table:table-cell>
          <table:table-cell table:formula="of:=IF(AND(p&gt;[.E1410];p&lt;[.F14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411]/n" office:value-type="float" office:value="0.6" calcext:value-type="float">
            <text:p>0.6</text:p>
          </table:table-cell>
          <table:table-cell table:formula="of:=SQRT(1/(n-1)*([.A1411]*(1-[.B1411])^2+(n-[.A1411])*[.B1411]^2))" office:value-type="float" office:value="0.494871659305394" calcext:value-type="float">
            <text:p>0.494871659305394</text:p>
          </table:table-cell>
          <table:table-cell table:formula="of:=[.C1411]/SQRT(n)" office:value-type="float" office:value="0.0699854212223765" calcext:value-type="float">
            <text:p>0.069985421222377</text:p>
          </table:table-cell>
          <table:table-cell table:formula="of:=[.B1411]-2*[.D1411]" office:value-type="float" office:value="0.460029157555247" calcext:value-type="float">
            <text:p>0.460029157555247</text:p>
          </table:table-cell>
          <table:table-cell table:formula="of:=[.B1411]+2*[.D1411]" office:value-type="float" office:value="0.739970842444753" calcext:value-type="float">
            <text:p>0.739970842444753</text:p>
          </table:table-cell>
          <table:table-cell table:formula="of:=IF(AND(p&gt;[.E1411];p&lt;[.F14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412]/n" office:value-type="float" office:value="0.4" calcext:value-type="float">
            <text:p>0.4</text:p>
          </table:table-cell>
          <table:table-cell table:formula="of:=SQRT(1/(n-1)*([.A1412]*(1-[.B1412])^2+(n-[.A1412])*[.B1412]^2))" office:value-type="float" office:value="0.494871659305394" calcext:value-type="float">
            <text:p>0.494871659305394</text:p>
          </table:table-cell>
          <table:table-cell table:formula="of:=[.C1412]/SQRT(n)" office:value-type="float" office:value="0.0699854212223765" calcext:value-type="float">
            <text:p>0.069985421222377</text:p>
          </table:table-cell>
          <table:table-cell table:formula="of:=[.B1412]-2*[.D1412]" office:value-type="float" office:value="0.260029157555247" calcext:value-type="float">
            <text:p>0.260029157555247</text:p>
          </table:table-cell>
          <table:table-cell table:formula="of:=[.B1412]+2*[.D1412]" office:value-type="float" office:value="0.539970842444753" calcext:value-type="float">
            <text:p>0.539970842444753</text:p>
          </table:table-cell>
          <table:table-cell table:formula="of:=IF(AND(p&gt;[.E1412];p&lt;[.F14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4" calcext:value-type="float">
            <text:p>34</text:p>
          </table:table-cell>
          <table:table-cell table:formula="of:=[.A1413]/n" office:value-type="float" office:value="0.68" calcext:value-type="float">
            <text:p>0.68</text:p>
          </table:table-cell>
          <table:table-cell table:formula="of:=SQRT(1/(n-1)*([.A1413]*(1-[.B1413])^2+(n-[.A1413])*[.B1413]^2))" office:value-type="float" office:value="0.471212071499161" calcext:value-type="float">
            <text:p>0.471212071499161</text:p>
          </table:table-cell>
          <table:table-cell table:formula="of:=[.C1413]/SQRT(n)" office:value-type="float" office:value="0.0666394502268034" calcext:value-type="float">
            <text:p>0.066639450226804</text:p>
          </table:table-cell>
          <table:table-cell table:formula="of:=[.B1413]-2*[.D1413]" office:value-type="float" office:value="0.546721099546393" calcext:value-type="float">
            <text:p>0.546721099546393</text:p>
          </table:table-cell>
          <table:table-cell table:formula="of:=[.B1413]+2*[.D1413]" office:value-type="float" office:value="0.813278900453607" calcext:value-type="float">
            <text:p>0.813278900453607</text:p>
          </table:table-cell>
          <table:table-cell table:formula="of:=IF(AND(p&gt;[.E1413];p&lt;[.F141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414]/n" office:value-type="float" office:value="0.48" calcext:value-type="float">
            <text:p>0.48</text:p>
          </table:table-cell>
          <table:table-cell table:formula="of:=SQRT(1/(n-1)*([.A1414]*(1-[.B1414])^2+(n-[.A1414])*[.B1414]^2))" office:value-type="float" office:value="0.504672049504448" calcext:value-type="float">
            <text:p>0.504672049504448</text:p>
          </table:table-cell>
          <table:table-cell table:formula="of:=[.C1414]/SQRT(n)" office:value-type="float" office:value="0.0713714056959817" calcext:value-type="float">
            <text:p>0.071371405695982</text:p>
          </table:table-cell>
          <table:table-cell table:formula="of:=[.B1414]-2*[.D1414]" office:value-type="float" office:value="0.337257188608037" calcext:value-type="float">
            <text:p>0.337257188608037</text:p>
          </table:table-cell>
          <table:table-cell table:formula="of:=[.B1414]+2*[.D1414]" office:value-type="float" office:value="0.622742811391963" calcext:value-type="float">
            <text:p>0.622742811391963</text:p>
          </table:table-cell>
          <table:table-cell table:formula="of:=IF(AND(p&gt;[.E1414];p&lt;[.F14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415]/n" office:value-type="float" office:value="0.48" calcext:value-type="float">
            <text:p>0.48</text:p>
          </table:table-cell>
          <table:table-cell table:formula="of:=SQRT(1/(n-1)*([.A1415]*(1-[.B1415])^2+(n-[.A1415])*[.B1415]^2))" office:value-type="float" office:value="0.504672049504448" calcext:value-type="float">
            <text:p>0.504672049504448</text:p>
          </table:table-cell>
          <table:table-cell table:formula="of:=[.C1415]/SQRT(n)" office:value-type="float" office:value="0.0713714056959817" calcext:value-type="float">
            <text:p>0.071371405695982</text:p>
          </table:table-cell>
          <table:table-cell table:formula="of:=[.B1415]-2*[.D1415]" office:value-type="float" office:value="0.337257188608037" calcext:value-type="float">
            <text:p>0.337257188608037</text:p>
          </table:table-cell>
          <table:table-cell table:formula="of:=[.B1415]+2*[.D1415]" office:value-type="float" office:value="0.622742811391963" calcext:value-type="float">
            <text:p>0.622742811391963</text:p>
          </table:table-cell>
          <table:table-cell table:formula="of:=IF(AND(p&gt;[.E1415];p&lt;[.F14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416]/n" office:value-type="float" office:value="0.54" calcext:value-type="float">
            <text:p>0.54</text:p>
          </table:table-cell>
          <table:table-cell table:formula="of:=SQRT(1/(n-1)*([.A1416]*(1-[.B1416])^2+(n-[.A1416])*[.B1416]^2))" office:value-type="float" office:value="0.503457433905888" calcext:value-type="float">
            <text:p>0.503457433905888</text:p>
          </table:table-cell>
          <table:table-cell table:formula="of:=[.C1416]/SQRT(n)" office:value-type="float" office:value="0.0711996331107263" calcext:value-type="float">
            <text:p>0.071199633110726</text:p>
          </table:table-cell>
          <table:table-cell table:formula="of:=[.B1416]-2*[.D1416]" office:value-type="float" office:value="0.397600733778547" calcext:value-type="float">
            <text:p>0.397600733778547</text:p>
          </table:table-cell>
          <table:table-cell table:formula="of:=[.B1416]+2*[.D1416]" office:value-type="float" office:value="0.682399266221453" calcext:value-type="float">
            <text:p>0.682399266221453</text:p>
          </table:table-cell>
          <table:table-cell table:formula="of:=IF(AND(p&gt;[.E1416];p&lt;[.F14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417]/n" office:value-type="float" office:value="0.54" calcext:value-type="float">
            <text:p>0.54</text:p>
          </table:table-cell>
          <table:table-cell table:formula="of:=SQRT(1/(n-1)*([.A1417]*(1-[.B1417])^2+(n-[.A1417])*[.B1417]^2))" office:value-type="float" office:value="0.503457433905888" calcext:value-type="float">
            <text:p>0.503457433905888</text:p>
          </table:table-cell>
          <table:table-cell table:formula="of:=[.C1417]/SQRT(n)" office:value-type="float" office:value="0.0711996331107263" calcext:value-type="float">
            <text:p>0.071199633110726</text:p>
          </table:table-cell>
          <table:table-cell table:formula="of:=[.B1417]-2*[.D1417]" office:value-type="float" office:value="0.397600733778547" calcext:value-type="float">
            <text:p>0.397600733778547</text:p>
          </table:table-cell>
          <table:table-cell table:formula="of:=[.B1417]+2*[.D1417]" office:value-type="float" office:value="0.682399266221453" calcext:value-type="float">
            <text:p>0.682399266221453</text:p>
          </table:table-cell>
          <table:table-cell table:formula="of:=IF(AND(p&gt;[.E1417];p&lt;[.F14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418]/n" office:value-type="float" office:value="0.46" calcext:value-type="float">
            <text:p>0.46</text:p>
          </table:table-cell>
          <table:table-cell table:formula="of:=SQRT(1/(n-1)*([.A1418]*(1-[.B1418])^2+(n-[.A1418])*[.B1418]^2))" office:value-type="float" office:value="0.503457433905888" calcext:value-type="float">
            <text:p>0.503457433905888</text:p>
          </table:table-cell>
          <table:table-cell table:formula="of:=[.C1418]/SQRT(n)" office:value-type="float" office:value="0.0711996331107264" calcext:value-type="float">
            <text:p>0.071199633110726</text:p>
          </table:table-cell>
          <table:table-cell table:formula="of:=[.B1418]-2*[.D1418]" office:value-type="float" office:value="0.317600733778547" calcext:value-type="float">
            <text:p>0.317600733778547</text:p>
          </table:table-cell>
          <table:table-cell table:formula="of:=[.B1418]+2*[.D1418]" office:value-type="float" office:value="0.602399266221453" calcext:value-type="float">
            <text:p>0.602399266221453</text:p>
          </table:table-cell>
          <table:table-cell table:formula="of:=IF(AND(p&gt;[.E1418];p&lt;[.F14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19]/n" office:value-type="float" office:value="0.5" calcext:value-type="float">
            <text:p>0.5</text:p>
          </table:table-cell>
          <table:table-cell table:formula="of:=SQRT(1/(n-1)*([.A1419]*(1-[.B1419])^2+(n-[.A1419])*[.B1419]^2))" office:value-type="float" office:value="0.505076272276105" calcext:value-type="float">
            <text:p>0.505076272276105</text:p>
          </table:table-cell>
          <table:table-cell table:formula="of:=[.C1419]/SQRT(n)" office:value-type="float" office:value="0.0714285714285714" calcext:value-type="float">
            <text:p>0.071428571428572</text:p>
          </table:table-cell>
          <table:table-cell table:formula="of:=[.B1419]-2*[.D1419]" office:value-type="float" office:value="0.357142857142857" calcext:value-type="float">
            <text:p>0.357142857142857</text:p>
          </table:table-cell>
          <table:table-cell table:formula="of:=[.B1419]+2*[.D1419]" office:value-type="float" office:value="0.642857142857143" calcext:value-type="float">
            <text:p>0.642857142857143</text:p>
          </table:table-cell>
          <table:table-cell table:formula="of:=IF(AND(p&gt;[.E1419];p&lt;[.F14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420]/n" office:value-type="float" office:value="0.56" calcext:value-type="float">
            <text:p>0.56</text:p>
          </table:table-cell>
          <table:table-cell table:formula="of:=SQRT(1/(n-1)*([.A1420]*(1-[.B1420])^2+(n-[.A1420])*[.B1420]^2))" office:value-type="float" office:value="0.501426536422407" calcext:value-type="float">
            <text:p>0.501426536422407</text:p>
          </table:table-cell>
          <table:table-cell table:formula="of:=[.C1420]/SQRT(n)" office:value-type="float" office:value="0.0709124208342335" calcext:value-type="float">
            <text:p>0.070912420834234</text:p>
          </table:table-cell>
          <table:table-cell table:formula="of:=[.B1420]-2*[.D1420]" office:value-type="float" office:value="0.418175158331533" calcext:value-type="float">
            <text:p>0.418175158331533</text:p>
          </table:table-cell>
          <table:table-cell table:formula="of:=[.B1420]+2*[.D1420]" office:value-type="float" office:value="0.701824841668467" calcext:value-type="float">
            <text:p>0.701824841668467</text:p>
          </table:table-cell>
          <table:table-cell table:formula="of:=IF(AND(p&gt;[.E1420];p&lt;[.F14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21]/n" office:value-type="float" office:value="0.44" calcext:value-type="float">
            <text:p>0.44</text:p>
          </table:table-cell>
          <table:table-cell table:formula="of:=SQRT(1/(n-1)*([.A1421]*(1-[.B1421])^2+(n-[.A1421])*[.B1421]^2))" office:value-type="float" office:value="0.501426536422407" calcext:value-type="float">
            <text:p>0.501426536422407</text:p>
          </table:table-cell>
          <table:table-cell table:formula="of:=[.C1421]/SQRT(n)" office:value-type="float" office:value="0.0709124208342335" calcext:value-type="float">
            <text:p>0.070912420834234</text:p>
          </table:table-cell>
          <table:table-cell table:formula="of:=[.B1421]-2*[.D1421]" office:value-type="float" office:value="0.298175158331533" calcext:value-type="float">
            <text:p>0.298175158331533</text:p>
          </table:table-cell>
          <table:table-cell table:formula="of:=[.B1421]+2*[.D1421]" office:value-type="float" office:value="0.581824841668467" calcext:value-type="float">
            <text:p>0.581824841668467</text:p>
          </table:table-cell>
          <table:table-cell table:formula="of:=IF(AND(p&gt;[.E1421];p&lt;[.F14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422]/n" office:value-type="float" office:value="0.46" calcext:value-type="float">
            <text:p>0.46</text:p>
          </table:table-cell>
          <table:table-cell table:formula="of:=SQRT(1/(n-1)*([.A1422]*(1-[.B1422])^2+(n-[.A1422])*[.B1422]^2))" office:value-type="float" office:value="0.503457433905888" calcext:value-type="float">
            <text:p>0.503457433905888</text:p>
          </table:table-cell>
          <table:table-cell table:formula="of:=[.C1422]/SQRT(n)" office:value-type="float" office:value="0.0711996331107264" calcext:value-type="float">
            <text:p>0.071199633110726</text:p>
          </table:table-cell>
          <table:table-cell table:formula="of:=[.B1422]-2*[.D1422]" office:value-type="float" office:value="0.317600733778547" calcext:value-type="float">
            <text:p>0.317600733778547</text:p>
          </table:table-cell>
          <table:table-cell table:formula="of:=[.B1422]+2*[.D1422]" office:value-type="float" office:value="0.602399266221453" calcext:value-type="float">
            <text:p>0.602399266221453</text:p>
          </table:table-cell>
          <table:table-cell table:formula="of:=IF(AND(p&gt;[.E1422];p&lt;[.F14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423]/n" office:value-type="float" office:value="0.42" calcext:value-type="float">
            <text:p>0.42</text:p>
          </table:table-cell>
          <table:table-cell table:formula="of:=SQRT(1/(n-1)*([.A1423]*(1-[.B1423])^2+(n-[.A1423])*[.B1423]^2))" office:value-type="float" office:value="0.49856938190329" calcext:value-type="float">
            <text:p>0.49856938190329</text:p>
          </table:table-cell>
          <table:table-cell table:formula="of:=[.C1423]/SQRT(n)" office:value-type="float" office:value="0.0705083581671604" calcext:value-type="float">
            <text:p>0.07050835816716</text:p>
          </table:table-cell>
          <table:table-cell table:formula="of:=[.B1423]-2*[.D1423]" office:value-type="float" office:value="0.278983283665679" calcext:value-type="float">
            <text:p>0.278983283665679</text:p>
          </table:table-cell>
          <table:table-cell table:formula="of:=[.B1423]+2*[.D1423]" office:value-type="float" office:value="0.561016716334321" calcext:value-type="float">
            <text:p>0.561016716334321</text:p>
          </table:table-cell>
          <table:table-cell table:formula="of:=IF(AND(p&gt;[.E1423];p&lt;[.F14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24]/n" office:value-type="float" office:value="0.44" calcext:value-type="float">
            <text:p>0.44</text:p>
          </table:table-cell>
          <table:table-cell table:formula="of:=SQRT(1/(n-1)*([.A1424]*(1-[.B1424])^2+(n-[.A1424])*[.B1424]^2))" office:value-type="float" office:value="0.501426536422407" calcext:value-type="float">
            <text:p>0.501426536422407</text:p>
          </table:table-cell>
          <table:table-cell table:formula="of:=[.C1424]/SQRT(n)" office:value-type="float" office:value="0.0709124208342335" calcext:value-type="float">
            <text:p>0.070912420834234</text:p>
          </table:table-cell>
          <table:table-cell table:formula="of:=[.B1424]-2*[.D1424]" office:value-type="float" office:value="0.298175158331533" calcext:value-type="float">
            <text:p>0.298175158331533</text:p>
          </table:table-cell>
          <table:table-cell table:formula="of:=[.B1424]+2*[.D1424]" office:value-type="float" office:value="0.581824841668467" calcext:value-type="float">
            <text:p>0.581824841668467</text:p>
          </table:table-cell>
          <table:table-cell table:formula="of:=IF(AND(p&gt;[.E1424];p&lt;[.F14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425]/n" office:value-type="float" office:value="0.56" calcext:value-type="float">
            <text:p>0.56</text:p>
          </table:table-cell>
          <table:table-cell table:formula="of:=SQRT(1/(n-1)*([.A1425]*(1-[.B1425])^2+(n-[.A1425])*[.B1425]^2))" office:value-type="float" office:value="0.501426536422407" calcext:value-type="float">
            <text:p>0.501426536422407</text:p>
          </table:table-cell>
          <table:table-cell table:formula="of:=[.C1425]/SQRT(n)" office:value-type="float" office:value="0.0709124208342335" calcext:value-type="float">
            <text:p>0.070912420834234</text:p>
          </table:table-cell>
          <table:table-cell table:formula="of:=[.B1425]-2*[.D1425]" office:value-type="float" office:value="0.418175158331533" calcext:value-type="float">
            <text:p>0.418175158331533</text:p>
          </table:table-cell>
          <table:table-cell table:formula="of:=[.B1425]+2*[.D1425]" office:value-type="float" office:value="0.701824841668467" calcext:value-type="float">
            <text:p>0.701824841668467</text:p>
          </table:table-cell>
          <table:table-cell table:formula="of:=IF(AND(p&gt;[.E1425];p&lt;[.F14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426]/n" office:value-type="float" office:value="0.56" calcext:value-type="float">
            <text:p>0.56</text:p>
          </table:table-cell>
          <table:table-cell table:formula="of:=SQRT(1/(n-1)*([.A1426]*(1-[.B1426])^2+(n-[.A1426])*[.B1426]^2))" office:value-type="float" office:value="0.501426536422407" calcext:value-type="float">
            <text:p>0.501426536422407</text:p>
          </table:table-cell>
          <table:table-cell table:formula="of:=[.C1426]/SQRT(n)" office:value-type="float" office:value="0.0709124208342335" calcext:value-type="float">
            <text:p>0.070912420834234</text:p>
          </table:table-cell>
          <table:table-cell table:formula="of:=[.B1426]-2*[.D1426]" office:value-type="float" office:value="0.418175158331533" calcext:value-type="float">
            <text:p>0.418175158331533</text:p>
          </table:table-cell>
          <table:table-cell table:formula="of:=[.B1426]+2*[.D1426]" office:value-type="float" office:value="0.701824841668467" calcext:value-type="float">
            <text:p>0.701824841668467</text:p>
          </table:table-cell>
          <table:table-cell table:formula="of:=IF(AND(p&gt;[.E1426];p&lt;[.F14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427]/n" office:value-type="float" office:value="0.42" calcext:value-type="float">
            <text:p>0.42</text:p>
          </table:table-cell>
          <table:table-cell table:formula="of:=SQRT(1/(n-1)*([.A1427]*(1-[.B1427])^2+(n-[.A1427])*[.B1427]^2))" office:value-type="float" office:value="0.49856938190329" calcext:value-type="float">
            <text:p>0.49856938190329</text:p>
          </table:table-cell>
          <table:table-cell table:formula="of:=[.C1427]/SQRT(n)" office:value-type="float" office:value="0.0705083581671604" calcext:value-type="float">
            <text:p>0.07050835816716</text:p>
          </table:table-cell>
          <table:table-cell table:formula="of:=[.B1427]-2*[.D1427]" office:value-type="float" office:value="0.278983283665679" calcext:value-type="float">
            <text:p>0.278983283665679</text:p>
          </table:table-cell>
          <table:table-cell table:formula="of:=[.B1427]+2*[.D1427]" office:value-type="float" office:value="0.561016716334321" calcext:value-type="float">
            <text:p>0.561016716334321</text:p>
          </table:table-cell>
          <table:table-cell table:formula="of:=IF(AND(p&gt;[.E1427];p&lt;[.F14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428]/n" office:value-type="float" office:value="0.58" calcext:value-type="float">
            <text:p>0.58</text:p>
          </table:table-cell>
          <table:table-cell table:formula="of:=SQRT(1/(n-1)*([.A1428]*(1-[.B1428])^2+(n-[.A1428])*[.B1428]^2))" office:value-type="float" office:value="0.49856938190329" calcext:value-type="float">
            <text:p>0.49856938190329</text:p>
          </table:table-cell>
          <table:table-cell table:formula="of:=[.C1428]/SQRT(n)" office:value-type="float" office:value="0.0705083581671604" calcext:value-type="float">
            <text:p>0.07050835816716</text:p>
          </table:table-cell>
          <table:table-cell table:formula="of:=[.B1428]-2*[.D1428]" office:value-type="float" office:value="0.438983283665679" calcext:value-type="float">
            <text:p>0.438983283665679</text:p>
          </table:table-cell>
          <table:table-cell table:formula="of:=[.B1428]+2*[.D1428]" office:value-type="float" office:value="0.721016716334321" calcext:value-type="float">
            <text:p>0.721016716334321</text:p>
          </table:table-cell>
          <table:table-cell table:formula="of:=IF(AND(p&gt;[.E1428];p&lt;[.F14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429]/n" office:value-type="float" office:value="0.6" calcext:value-type="float">
            <text:p>0.6</text:p>
          </table:table-cell>
          <table:table-cell table:formula="of:=SQRT(1/(n-1)*([.A1429]*(1-[.B1429])^2+(n-[.A1429])*[.B1429]^2))" office:value-type="float" office:value="0.494871659305394" calcext:value-type="float">
            <text:p>0.494871659305394</text:p>
          </table:table-cell>
          <table:table-cell table:formula="of:=[.C1429]/SQRT(n)" office:value-type="float" office:value="0.0699854212223765" calcext:value-type="float">
            <text:p>0.069985421222377</text:p>
          </table:table-cell>
          <table:table-cell table:formula="of:=[.B1429]-2*[.D1429]" office:value-type="float" office:value="0.460029157555247" calcext:value-type="float">
            <text:p>0.460029157555247</text:p>
          </table:table-cell>
          <table:table-cell table:formula="of:=[.B1429]+2*[.D1429]" office:value-type="float" office:value="0.739970842444753" calcext:value-type="float">
            <text:p>0.739970842444753</text:p>
          </table:table-cell>
          <table:table-cell table:formula="of:=IF(AND(p&gt;[.E1429];p&lt;[.F14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430]/n" office:value-type="float" office:value="0.6" calcext:value-type="float">
            <text:p>0.6</text:p>
          </table:table-cell>
          <table:table-cell table:formula="of:=SQRT(1/(n-1)*([.A1430]*(1-[.B1430])^2+(n-[.A1430])*[.B1430]^2))" office:value-type="float" office:value="0.494871659305394" calcext:value-type="float">
            <text:p>0.494871659305394</text:p>
          </table:table-cell>
          <table:table-cell table:formula="of:=[.C1430]/SQRT(n)" office:value-type="float" office:value="0.0699854212223765" calcext:value-type="float">
            <text:p>0.069985421222377</text:p>
          </table:table-cell>
          <table:table-cell table:formula="of:=[.B1430]-2*[.D1430]" office:value-type="float" office:value="0.460029157555247" calcext:value-type="float">
            <text:p>0.460029157555247</text:p>
          </table:table-cell>
          <table:table-cell table:formula="of:=[.B1430]+2*[.D1430]" office:value-type="float" office:value="0.739970842444753" calcext:value-type="float">
            <text:p>0.739970842444753</text:p>
          </table:table-cell>
          <table:table-cell table:formula="of:=IF(AND(p&gt;[.E1430];p&lt;[.F14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431]/n" office:value-type="float" office:value="0.54" calcext:value-type="float">
            <text:p>0.54</text:p>
          </table:table-cell>
          <table:table-cell table:formula="of:=SQRT(1/(n-1)*([.A1431]*(1-[.B1431])^2+(n-[.A1431])*[.B1431]^2))" office:value-type="float" office:value="0.503457433905888" calcext:value-type="float">
            <text:p>0.503457433905888</text:p>
          </table:table-cell>
          <table:table-cell table:formula="of:=[.C1431]/SQRT(n)" office:value-type="float" office:value="0.0711996331107263" calcext:value-type="float">
            <text:p>0.071199633110726</text:p>
          </table:table-cell>
          <table:table-cell table:formula="of:=[.B1431]-2*[.D1431]" office:value-type="float" office:value="0.397600733778547" calcext:value-type="float">
            <text:p>0.397600733778547</text:p>
          </table:table-cell>
          <table:table-cell table:formula="of:=[.B1431]+2*[.D1431]" office:value-type="float" office:value="0.682399266221453" calcext:value-type="float">
            <text:p>0.682399266221453</text:p>
          </table:table-cell>
          <table:table-cell table:formula="of:=IF(AND(p&gt;[.E1431];p&lt;[.F14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32]/n" office:value-type="float" office:value="0.44" calcext:value-type="float">
            <text:p>0.44</text:p>
          </table:table-cell>
          <table:table-cell table:formula="of:=SQRT(1/(n-1)*([.A1432]*(1-[.B1432])^2+(n-[.A1432])*[.B1432]^2))" office:value-type="float" office:value="0.501426536422407" calcext:value-type="float">
            <text:p>0.501426536422407</text:p>
          </table:table-cell>
          <table:table-cell table:formula="of:=[.C1432]/SQRT(n)" office:value-type="float" office:value="0.0709124208342335" calcext:value-type="float">
            <text:p>0.070912420834234</text:p>
          </table:table-cell>
          <table:table-cell table:formula="of:=[.B1432]-2*[.D1432]" office:value-type="float" office:value="0.298175158331533" calcext:value-type="float">
            <text:p>0.298175158331533</text:p>
          </table:table-cell>
          <table:table-cell table:formula="of:=[.B1432]+2*[.D1432]" office:value-type="float" office:value="0.581824841668467" calcext:value-type="float">
            <text:p>0.581824841668467</text:p>
          </table:table-cell>
          <table:table-cell table:formula="of:=IF(AND(p&gt;[.E1432];p&lt;[.F14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33]/n" office:value-type="float" office:value="0.44" calcext:value-type="float">
            <text:p>0.44</text:p>
          </table:table-cell>
          <table:table-cell table:formula="of:=SQRT(1/(n-1)*([.A1433]*(1-[.B1433])^2+(n-[.A1433])*[.B1433]^2))" office:value-type="float" office:value="0.501426536422407" calcext:value-type="float">
            <text:p>0.501426536422407</text:p>
          </table:table-cell>
          <table:table-cell table:formula="of:=[.C1433]/SQRT(n)" office:value-type="float" office:value="0.0709124208342335" calcext:value-type="float">
            <text:p>0.070912420834234</text:p>
          </table:table-cell>
          <table:table-cell table:formula="of:=[.B1433]-2*[.D1433]" office:value-type="float" office:value="0.298175158331533" calcext:value-type="float">
            <text:p>0.298175158331533</text:p>
          </table:table-cell>
          <table:table-cell table:formula="of:=[.B1433]+2*[.D1433]" office:value-type="float" office:value="0.581824841668467" calcext:value-type="float">
            <text:p>0.581824841668467</text:p>
          </table:table-cell>
          <table:table-cell table:formula="of:=IF(AND(p&gt;[.E1433];p&lt;[.F14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434]/n" office:value-type="float" office:value="0.42" calcext:value-type="float">
            <text:p>0.42</text:p>
          </table:table-cell>
          <table:table-cell table:formula="of:=SQRT(1/(n-1)*([.A1434]*(1-[.B1434])^2+(n-[.A1434])*[.B1434]^2))" office:value-type="float" office:value="0.49856938190329" calcext:value-type="float">
            <text:p>0.49856938190329</text:p>
          </table:table-cell>
          <table:table-cell table:formula="of:=[.C1434]/SQRT(n)" office:value-type="float" office:value="0.0705083581671604" calcext:value-type="float">
            <text:p>0.07050835816716</text:p>
          </table:table-cell>
          <table:table-cell table:formula="of:=[.B1434]-2*[.D1434]" office:value-type="float" office:value="0.278983283665679" calcext:value-type="float">
            <text:p>0.278983283665679</text:p>
          </table:table-cell>
          <table:table-cell table:formula="of:=[.B1434]+2*[.D1434]" office:value-type="float" office:value="0.561016716334321" calcext:value-type="float">
            <text:p>0.561016716334321</text:p>
          </table:table-cell>
          <table:table-cell table:formula="of:=IF(AND(p&gt;[.E1434];p&lt;[.F14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435]/n" office:value-type="float" office:value="0.52" calcext:value-type="float">
            <text:p>0.52</text:p>
          </table:table-cell>
          <table:table-cell table:formula="of:=SQRT(1/(n-1)*([.A1435]*(1-[.B1435])^2+(n-[.A1435])*[.B1435]^2))" office:value-type="float" office:value="0.504672049504448" calcext:value-type="float">
            <text:p>0.504672049504448</text:p>
          </table:table-cell>
          <table:table-cell table:formula="of:=[.C1435]/SQRT(n)" office:value-type="float" office:value="0.0713714056959817" calcext:value-type="float">
            <text:p>0.071371405695982</text:p>
          </table:table-cell>
          <table:table-cell table:formula="of:=[.B1435]-2*[.D1435]" office:value-type="float" office:value="0.377257188608037" calcext:value-type="float">
            <text:p>0.377257188608037</text:p>
          </table:table-cell>
          <table:table-cell table:formula="of:=[.B1435]+2*[.D1435]" office:value-type="float" office:value="0.662742811391963" calcext:value-type="float">
            <text:p>0.662742811391963</text:p>
          </table:table-cell>
          <table:table-cell table:formula="of:=IF(AND(p&gt;[.E1435];p&lt;[.F14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436]/n" office:value-type="float" office:value="0.42" calcext:value-type="float">
            <text:p>0.42</text:p>
          </table:table-cell>
          <table:table-cell table:formula="of:=SQRT(1/(n-1)*([.A1436]*(1-[.B1436])^2+(n-[.A1436])*[.B1436]^2))" office:value-type="float" office:value="0.49856938190329" calcext:value-type="float">
            <text:p>0.49856938190329</text:p>
          </table:table-cell>
          <table:table-cell table:formula="of:=[.C1436]/SQRT(n)" office:value-type="float" office:value="0.0705083581671604" calcext:value-type="float">
            <text:p>0.07050835816716</text:p>
          </table:table-cell>
          <table:table-cell table:formula="of:=[.B1436]-2*[.D1436]" office:value-type="float" office:value="0.278983283665679" calcext:value-type="float">
            <text:p>0.278983283665679</text:p>
          </table:table-cell>
          <table:table-cell table:formula="of:=[.B1436]+2*[.D1436]" office:value-type="float" office:value="0.561016716334321" calcext:value-type="float">
            <text:p>0.561016716334321</text:p>
          </table:table-cell>
          <table:table-cell table:formula="of:=IF(AND(p&gt;[.E1436];p&lt;[.F14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437]/n" office:value-type="float" office:value="0.46" calcext:value-type="float">
            <text:p>0.46</text:p>
          </table:table-cell>
          <table:table-cell table:formula="of:=SQRT(1/(n-1)*([.A1437]*(1-[.B1437])^2+(n-[.A1437])*[.B1437]^2))" office:value-type="float" office:value="0.503457433905888" calcext:value-type="float">
            <text:p>0.503457433905888</text:p>
          </table:table-cell>
          <table:table-cell table:formula="of:=[.C1437]/SQRT(n)" office:value-type="float" office:value="0.0711996331107264" calcext:value-type="float">
            <text:p>0.071199633110726</text:p>
          </table:table-cell>
          <table:table-cell table:formula="of:=[.B1437]-2*[.D1437]" office:value-type="float" office:value="0.317600733778547" calcext:value-type="float">
            <text:p>0.317600733778547</text:p>
          </table:table-cell>
          <table:table-cell table:formula="of:=[.B1437]+2*[.D1437]" office:value-type="float" office:value="0.602399266221453" calcext:value-type="float">
            <text:p>0.602399266221453</text:p>
          </table:table-cell>
          <table:table-cell table:formula="of:=IF(AND(p&gt;[.E1437];p&lt;[.F14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438]/n" office:value-type="float" office:value="0.54" calcext:value-type="float">
            <text:p>0.54</text:p>
          </table:table-cell>
          <table:table-cell table:formula="of:=SQRT(1/(n-1)*([.A1438]*(1-[.B1438])^2+(n-[.A1438])*[.B1438]^2))" office:value-type="float" office:value="0.503457433905888" calcext:value-type="float">
            <text:p>0.503457433905888</text:p>
          </table:table-cell>
          <table:table-cell table:formula="of:=[.C1438]/SQRT(n)" office:value-type="float" office:value="0.0711996331107263" calcext:value-type="float">
            <text:p>0.071199633110726</text:p>
          </table:table-cell>
          <table:table-cell table:formula="of:=[.B1438]-2*[.D1438]" office:value-type="float" office:value="0.397600733778547" calcext:value-type="float">
            <text:p>0.397600733778547</text:p>
          </table:table-cell>
          <table:table-cell table:formula="of:=[.B1438]+2*[.D1438]" office:value-type="float" office:value="0.682399266221453" calcext:value-type="float">
            <text:p>0.682399266221453</text:p>
          </table:table-cell>
          <table:table-cell table:formula="of:=IF(AND(p&gt;[.E1438];p&lt;[.F14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39]/n" office:value-type="float" office:value="0.5" calcext:value-type="float">
            <text:p>0.5</text:p>
          </table:table-cell>
          <table:table-cell table:formula="of:=SQRT(1/(n-1)*([.A1439]*(1-[.B1439])^2+(n-[.A1439])*[.B1439]^2))" office:value-type="float" office:value="0.505076272276105" calcext:value-type="float">
            <text:p>0.505076272276105</text:p>
          </table:table-cell>
          <table:table-cell table:formula="of:=[.C1439]/SQRT(n)" office:value-type="float" office:value="0.0714285714285714" calcext:value-type="float">
            <text:p>0.071428571428572</text:p>
          </table:table-cell>
          <table:table-cell table:formula="of:=[.B1439]-2*[.D1439]" office:value-type="float" office:value="0.357142857142857" calcext:value-type="float">
            <text:p>0.357142857142857</text:p>
          </table:table-cell>
          <table:table-cell table:formula="of:=[.B1439]+2*[.D1439]" office:value-type="float" office:value="0.642857142857143" calcext:value-type="float">
            <text:p>0.642857142857143</text:p>
          </table:table-cell>
          <table:table-cell table:formula="of:=IF(AND(p&gt;[.E1439];p&lt;[.F14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440]/n" office:value-type="float" office:value="0.56" calcext:value-type="float">
            <text:p>0.56</text:p>
          </table:table-cell>
          <table:table-cell table:formula="of:=SQRT(1/(n-1)*([.A1440]*(1-[.B1440])^2+(n-[.A1440])*[.B1440]^2))" office:value-type="float" office:value="0.501426536422407" calcext:value-type="float">
            <text:p>0.501426536422407</text:p>
          </table:table-cell>
          <table:table-cell table:formula="of:=[.C1440]/SQRT(n)" office:value-type="float" office:value="0.0709124208342335" calcext:value-type="float">
            <text:p>0.070912420834234</text:p>
          </table:table-cell>
          <table:table-cell table:formula="of:=[.B1440]-2*[.D1440]" office:value-type="float" office:value="0.418175158331533" calcext:value-type="float">
            <text:p>0.418175158331533</text:p>
          </table:table-cell>
          <table:table-cell table:formula="of:=[.B1440]+2*[.D1440]" office:value-type="float" office:value="0.701824841668467" calcext:value-type="float">
            <text:p>0.701824841668467</text:p>
          </table:table-cell>
          <table:table-cell table:formula="of:=IF(AND(p&gt;[.E1440];p&lt;[.F14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441]/n" office:value-type="float" office:value="0.58" calcext:value-type="float">
            <text:p>0.58</text:p>
          </table:table-cell>
          <table:table-cell table:formula="of:=SQRT(1/(n-1)*([.A1441]*(1-[.B1441])^2+(n-[.A1441])*[.B1441]^2))" office:value-type="float" office:value="0.49856938190329" calcext:value-type="float">
            <text:p>0.49856938190329</text:p>
          </table:table-cell>
          <table:table-cell table:formula="of:=[.C1441]/SQRT(n)" office:value-type="float" office:value="0.0705083581671604" calcext:value-type="float">
            <text:p>0.07050835816716</text:p>
          </table:table-cell>
          <table:table-cell table:formula="of:=[.B1441]-2*[.D1441]" office:value-type="float" office:value="0.438983283665679" calcext:value-type="float">
            <text:p>0.438983283665679</text:p>
          </table:table-cell>
          <table:table-cell table:formula="of:=[.B1441]+2*[.D1441]" office:value-type="float" office:value="0.721016716334321" calcext:value-type="float">
            <text:p>0.721016716334321</text:p>
          </table:table-cell>
          <table:table-cell table:formula="of:=IF(AND(p&gt;[.E1441];p&lt;[.F14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442]/n" office:value-type="float" office:value="0.48" calcext:value-type="float">
            <text:p>0.48</text:p>
          </table:table-cell>
          <table:table-cell table:formula="of:=SQRT(1/(n-1)*([.A1442]*(1-[.B1442])^2+(n-[.A1442])*[.B1442]^2))" office:value-type="float" office:value="0.504672049504448" calcext:value-type="float">
            <text:p>0.504672049504448</text:p>
          </table:table-cell>
          <table:table-cell table:formula="of:=[.C1442]/SQRT(n)" office:value-type="float" office:value="0.0713714056959817" calcext:value-type="float">
            <text:p>0.071371405695982</text:p>
          </table:table-cell>
          <table:table-cell table:formula="of:=[.B1442]-2*[.D1442]" office:value-type="float" office:value="0.337257188608037" calcext:value-type="float">
            <text:p>0.337257188608037</text:p>
          </table:table-cell>
          <table:table-cell table:formula="of:=[.B1442]+2*[.D1442]" office:value-type="float" office:value="0.622742811391963" calcext:value-type="float">
            <text:p>0.622742811391963</text:p>
          </table:table-cell>
          <table:table-cell table:formula="of:=IF(AND(p&gt;[.E1442];p&lt;[.F14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43]/n" office:value-type="float" office:value="0.5" calcext:value-type="float">
            <text:p>0.5</text:p>
          </table:table-cell>
          <table:table-cell table:formula="of:=SQRT(1/(n-1)*([.A1443]*(1-[.B1443])^2+(n-[.A1443])*[.B1443]^2))" office:value-type="float" office:value="0.505076272276105" calcext:value-type="float">
            <text:p>0.505076272276105</text:p>
          </table:table-cell>
          <table:table-cell table:formula="of:=[.C1443]/SQRT(n)" office:value-type="float" office:value="0.0714285714285714" calcext:value-type="float">
            <text:p>0.071428571428572</text:p>
          </table:table-cell>
          <table:table-cell table:formula="of:=[.B1443]-2*[.D1443]" office:value-type="float" office:value="0.357142857142857" calcext:value-type="float">
            <text:p>0.357142857142857</text:p>
          </table:table-cell>
          <table:table-cell table:formula="of:=[.B1443]+2*[.D1443]" office:value-type="float" office:value="0.642857142857143" calcext:value-type="float">
            <text:p>0.642857142857143</text:p>
          </table:table-cell>
          <table:table-cell table:formula="of:=IF(AND(p&gt;[.E1443];p&lt;[.F14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44]/n" office:value-type="float" office:value="0.5" calcext:value-type="float">
            <text:p>0.5</text:p>
          </table:table-cell>
          <table:table-cell table:formula="of:=SQRT(1/(n-1)*([.A1444]*(1-[.B1444])^2+(n-[.A1444])*[.B1444]^2))" office:value-type="float" office:value="0.505076272276105" calcext:value-type="float">
            <text:p>0.505076272276105</text:p>
          </table:table-cell>
          <table:table-cell table:formula="of:=[.C1444]/SQRT(n)" office:value-type="float" office:value="0.0714285714285714" calcext:value-type="float">
            <text:p>0.071428571428572</text:p>
          </table:table-cell>
          <table:table-cell table:formula="of:=[.B1444]-2*[.D1444]" office:value-type="float" office:value="0.357142857142857" calcext:value-type="float">
            <text:p>0.357142857142857</text:p>
          </table:table-cell>
          <table:table-cell table:formula="of:=[.B1444]+2*[.D1444]" office:value-type="float" office:value="0.642857142857143" calcext:value-type="float">
            <text:p>0.642857142857143</text:p>
          </table:table-cell>
          <table:table-cell table:formula="of:=IF(AND(p&gt;[.E1444];p&lt;[.F14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45]/n" office:value-type="float" office:value="0.5" calcext:value-type="float">
            <text:p>0.5</text:p>
          </table:table-cell>
          <table:table-cell table:formula="of:=SQRT(1/(n-1)*([.A1445]*(1-[.B1445])^2+(n-[.A1445])*[.B1445]^2))" office:value-type="float" office:value="0.505076272276105" calcext:value-type="float">
            <text:p>0.505076272276105</text:p>
          </table:table-cell>
          <table:table-cell table:formula="of:=[.C1445]/SQRT(n)" office:value-type="float" office:value="0.0714285714285714" calcext:value-type="float">
            <text:p>0.071428571428572</text:p>
          </table:table-cell>
          <table:table-cell table:formula="of:=[.B1445]-2*[.D1445]" office:value-type="float" office:value="0.357142857142857" calcext:value-type="float">
            <text:p>0.357142857142857</text:p>
          </table:table-cell>
          <table:table-cell table:formula="of:=[.B1445]+2*[.D1445]" office:value-type="float" office:value="0.642857142857143" calcext:value-type="float">
            <text:p>0.642857142857143</text:p>
          </table:table-cell>
          <table:table-cell table:formula="of:=IF(AND(p&gt;[.E1445];p&lt;[.F14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46]/n" office:value-type="float" office:value="0.44" calcext:value-type="float">
            <text:p>0.44</text:p>
          </table:table-cell>
          <table:table-cell table:formula="of:=SQRT(1/(n-1)*([.A1446]*(1-[.B1446])^2+(n-[.A1446])*[.B1446]^2))" office:value-type="float" office:value="0.501426536422407" calcext:value-type="float">
            <text:p>0.501426536422407</text:p>
          </table:table-cell>
          <table:table-cell table:formula="of:=[.C1446]/SQRT(n)" office:value-type="float" office:value="0.0709124208342335" calcext:value-type="float">
            <text:p>0.070912420834234</text:p>
          </table:table-cell>
          <table:table-cell table:formula="of:=[.B1446]-2*[.D1446]" office:value-type="float" office:value="0.298175158331533" calcext:value-type="float">
            <text:p>0.298175158331533</text:p>
          </table:table-cell>
          <table:table-cell table:formula="of:=[.B1446]+2*[.D1446]" office:value-type="float" office:value="0.581824841668467" calcext:value-type="float">
            <text:p>0.581824841668467</text:p>
          </table:table-cell>
          <table:table-cell table:formula="of:=IF(AND(p&gt;[.E1446];p&lt;[.F14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47]/n" office:value-type="float" office:value="0.44" calcext:value-type="float">
            <text:p>0.44</text:p>
          </table:table-cell>
          <table:table-cell table:formula="of:=SQRT(1/(n-1)*([.A1447]*(1-[.B1447])^2+(n-[.A1447])*[.B1447]^2))" office:value-type="float" office:value="0.501426536422407" calcext:value-type="float">
            <text:p>0.501426536422407</text:p>
          </table:table-cell>
          <table:table-cell table:formula="of:=[.C1447]/SQRT(n)" office:value-type="float" office:value="0.0709124208342335" calcext:value-type="float">
            <text:p>0.070912420834234</text:p>
          </table:table-cell>
          <table:table-cell table:formula="of:=[.B1447]-2*[.D1447]" office:value-type="float" office:value="0.298175158331533" calcext:value-type="float">
            <text:p>0.298175158331533</text:p>
          </table:table-cell>
          <table:table-cell table:formula="of:=[.B1447]+2*[.D1447]" office:value-type="float" office:value="0.581824841668467" calcext:value-type="float">
            <text:p>0.581824841668467</text:p>
          </table:table-cell>
          <table:table-cell table:formula="of:=IF(AND(p&gt;[.E1447];p&lt;[.F14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448]/n" office:value-type="float" office:value="0.42" calcext:value-type="float">
            <text:p>0.42</text:p>
          </table:table-cell>
          <table:table-cell table:formula="of:=SQRT(1/(n-1)*([.A1448]*(1-[.B1448])^2+(n-[.A1448])*[.B1448]^2))" office:value-type="float" office:value="0.49856938190329" calcext:value-type="float">
            <text:p>0.49856938190329</text:p>
          </table:table-cell>
          <table:table-cell table:formula="of:=[.C1448]/SQRT(n)" office:value-type="float" office:value="0.0705083581671604" calcext:value-type="float">
            <text:p>0.07050835816716</text:p>
          </table:table-cell>
          <table:table-cell table:formula="of:=[.B1448]-2*[.D1448]" office:value-type="float" office:value="0.278983283665679" calcext:value-type="float">
            <text:p>0.278983283665679</text:p>
          </table:table-cell>
          <table:table-cell table:formula="of:=[.B1448]+2*[.D1448]" office:value-type="float" office:value="0.561016716334321" calcext:value-type="float">
            <text:p>0.561016716334321</text:p>
          </table:table-cell>
          <table:table-cell table:formula="of:=IF(AND(p&gt;[.E1448];p&lt;[.F14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449]/n" office:value-type="float" office:value="0.36" calcext:value-type="float">
            <text:p>0.36</text:p>
          </table:table-cell>
          <table:table-cell table:formula="of:=SQRT(1/(n-1)*([.A1449]*(1-[.B1449])^2+(n-[.A1449])*[.B1449]^2))" office:value-type="float" office:value="0.484873221385061" calcext:value-type="float">
            <text:p>0.484873221385061</text:p>
          </table:table-cell>
          <table:table-cell table:formula="of:=[.C1449]/SQRT(n)" office:value-type="float" office:value="0.0685714285714286" calcext:value-type="float">
            <text:p>0.068571428571429</text:p>
          </table:table-cell>
          <table:table-cell table:formula="of:=[.B1449]-2*[.D1449]" office:value-type="float" office:value="0.222857142857143" calcext:value-type="float">
            <text:p>0.222857142857143</text:p>
          </table:table-cell>
          <table:table-cell table:formula="of:=[.B1449]+2*[.D1449]" office:value-type="float" office:value="0.497142857142857" calcext:value-type="float">
            <text:p>0.497142857142857</text:p>
          </table:table-cell>
          <table:table-cell table:formula="of:=IF(AND(p&gt;[.E1449];p&lt;[.F1449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450]/n" office:value-type="float" office:value="0.38" calcext:value-type="float">
            <text:p>0.38</text:p>
          </table:table-cell>
          <table:table-cell table:formula="of:=SQRT(1/(n-1)*([.A1450]*(1-[.B1450])^2+(n-[.A1450])*[.B1450]^2))" office:value-type="float" office:value="0.490314351478015" calcext:value-type="float">
            <text:p>0.490314351478015</text:p>
          </table:table-cell>
          <table:table-cell table:formula="of:=[.C1450]/SQRT(n)" office:value-type="float" office:value="0.0693409205686377" calcext:value-type="float">
            <text:p>0.069340920568638</text:p>
          </table:table-cell>
          <table:table-cell table:formula="of:=[.B1450]-2*[.D1450]" office:value-type="float" office:value="0.241318158862725" calcext:value-type="float">
            <text:p>0.241318158862725</text:p>
          </table:table-cell>
          <table:table-cell table:formula="of:=[.B1450]+2*[.D1450]" office:value-type="float" office:value="0.518681841137275" calcext:value-type="float">
            <text:p>0.518681841137275</text:p>
          </table:table-cell>
          <table:table-cell table:formula="of:=IF(AND(p&gt;[.E1450];p&lt;[.F14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51]/n" office:value-type="float" office:value="0.44" calcext:value-type="float">
            <text:p>0.44</text:p>
          </table:table-cell>
          <table:table-cell table:formula="of:=SQRT(1/(n-1)*([.A1451]*(1-[.B1451])^2+(n-[.A1451])*[.B1451]^2))" office:value-type="float" office:value="0.501426536422407" calcext:value-type="float">
            <text:p>0.501426536422407</text:p>
          </table:table-cell>
          <table:table-cell table:formula="of:=[.C1451]/SQRT(n)" office:value-type="float" office:value="0.0709124208342335" calcext:value-type="float">
            <text:p>0.070912420834234</text:p>
          </table:table-cell>
          <table:table-cell table:formula="of:=[.B1451]-2*[.D1451]" office:value-type="float" office:value="0.298175158331533" calcext:value-type="float">
            <text:p>0.298175158331533</text:p>
          </table:table-cell>
          <table:table-cell table:formula="of:=[.B1451]+2*[.D1451]" office:value-type="float" office:value="0.581824841668467" calcext:value-type="float">
            <text:p>0.581824841668467</text:p>
          </table:table-cell>
          <table:table-cell table:formula="of:=IF(AND(p&gt;[.E1451];p&lt;[.F14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452]/n" office:value-type="float" office:value="0.54" calcext:value-type="float">
            <text:p>0.54</text:p>
          </table:table-cell>
          <table:table-cell table:formula="of:=SQRT(1/(n-1)*([.A1452]*(1-[.B1452])^2+(n-[.A1452])*[.B1452]^2))" office:value-type="float" office:value="0.503457433905888" calcext:value-type="float">
            <text:p>0.503457433905888</text:p>
          </table:table-cell>
          <table:table-cell table:formula="of:=[.C1452]/SQRT(n)" office:value-type="float" office:value="0.0711996331107263" calcext:value-type="float">
            <text:p>0.071199633110726</text:p>
          </table:table-cell>
          <table:table-cell table:formula="of:=[.B1452]-2*[.D1452]" office:value-type="float" office:value="0.397600733778547" calcext:value-type="float">
            <text:p>0.397600733778547</text:p>
          </table:table-cell>
          <table:table-cell table:formula="of:=[.B1452]+2*[.D1452]" office:value-type="float" office:value="0.682399266221453" calcext:value-type="float">
            <text:p>0.682399266221453</text:p>
          </table:table-cell>
          <table:table-cell table:formula="of:=IF(AND(p&gt;[.E1452];p&lt;[.F14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453]/n" office:value-type="float" office:value="0.46" calcext:value-type="float">
            <text:p>0.46</text:p>
          </table:table-cell>
          <table:table-cell table:formula="of:=SQRT(1/(n-1)*([.A1453]*(1-[.B1453])^2+(n-[.A1453])*[.B1453]^2))" office:value-type="float" office:value="0.503457433905888" calcext:value-type="float">
            <text:p>0.503457433905888</text:p>
          </table:table-cell>
          <table:table-cell table:formula="of:=[.C1453]/SQRT(n)" office:value-type="float" office:value="0.0711996331107264" calcext:value-type="float">
            <text:p>0.071199633110726</text:p>
          </table:table-cell>
          <table:table-cell table:formula="of:=[.B1453]-2*[.D1453]" office:value-type="float" office:value="0.317600733778547" calcext:value-type="float">
            <text:p>0.317600733778547</text:p>
          </table:table-cell>
          <table:table-cell table:formula="of:=[.B1453]+2*[.D1453]" office:value-type="float" office:value="0.602399266221453" calcext:value-type="float">
            <text:p>0.602399266221453</text:p>
          </table:table-cell>
          <table:table-cell table:formula="of:=IF(AND(p&gt;[.E1453];p&lt;[.F14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454]/n" office:value-type="float" office:value="0.4" calcext:value-type="float">
            <text:p>0.4</text:p>
          </table:table-cell>
          <table:table-cell table:formula="of:=SQRT(1/(n-1)*([.A1454]*(1-[.B1454])^2+(n-[.A1454])*[.B1454]^2))" office:value-type="float" office:value="0.494871659305394" calcext:value-type="float">
            <text:p>0.494871659305394</text:p>
          </table:table-cell>
          <table:table-cell table:formula="of:=[.C1454]/SQRT(n)" office:value-type="float" office:value="0.0699854212223765" calcext:value-type="float">
            <text:p>0.069985421222377</text:p>
          </table:table-cell>
          <table:table-cell table:formula="of:=[.B1454]-2*[.D1454]" office:value-type="float" office:value="0.260029157555247" calcext:value-type="float">
            <text:p>0.260029157555247</text:p>
          </table:table-cell>
          <table:table-cell table:formula="of:=[.B1454]+2*[.D1454]" office:value-type="float" office:value="0.539970842444753" calcext:value-type="float">
            <text:p>0.539970842444753</text:p>
          </table:table-cell>
          <table:table-cell table:formula="of:=IF(AND(p&gt;[.E1454];p&lt;[.F14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55]/n" office:value-type="float" office:value="0.44" calcext:value-type="float">
            <text:p>0.44</text:p>
          </table:table-cell>
          <table:table-cell table:formula="of:=SQRT(1/(n-1)*([.A1455]*(1-[.B1455])^2+(n-[.A1455])*[.B1455]^2))" office:value-type="float" office:value="0.501426536422407" calcext:value-type="float">
            <text:p>0.501426536422407</text:p>
          </table:table-cell>
          <table:table-cell table:formula="of:=[.C1455]/SQRT(n)" office:value-type="float" office:value="0.0709124208342335" calcext:value-type="float">
            <text:p>0.070912420834234</text:p>
          </table:table-cell>
          <table:table-cell table:formula="of:=[.B1455]-2*[.D1455]" office:value-type="float" office:value="0.298175158331533" calcext:value-type="float">
            <text:p>0.298175158331533</text:p>
          </table:table-cell>
          <table:table-cell table:formula="of:=[.B1455]+2*[.D1455]" office:value-type="float" office:value="0.581824841668467" calcext:value-type="float">
            <text:p>0.581824841668467</text:p>
          </table:table-cell>
          <table:table-cell table:formula="of:=IF(AND(p&gt;[.E1455];p&lt;[.F14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56]/n" office:value-type="float" office:value="0.5" calcext:value-type="float">
            <text:p>0.5</text:p>
          </table:table-cell>
          <table:table-cell table:formula="of:=SQRT(1/(n-1)*([.A1456]*(1-[.B1456])^2+(n-[.A1456])*[.B1456]^2))" office:value-type="float" office:value="0.505076272276105" calcext:value-type="float">
            <text:p>0.505076272276105</text:p>
          </table:table-cell>
          <table:table-cell table:formula="of:=[.C1456]/SQRT(n)" office:value-type="float" office:value="0.0714285714285714" calcext:value-type="float">
            <text:p>0.071428571428572</text:p>
          </table:table-cell>
          <table:table-cell table:formula="of:=[.B1456]-2*[.D1456]" office:value-type="float" office:value="0.357142857142857" calcext:value-type="float">
            <text:p>0.357142857142857</text:p>
          </table:table-cell>
          <table:table-cell table:formula="of:=[.B1456]+2*[.D1456]" office:value-type="float" office:value="0.642857142857143" calcext:value-type="float">
            <text:p>0.642857142857143</text:p>
          </table:table-cell>
          <table:table-cell table:formula="of:=IF(AND(p&gt;[.E1456];p&lt;[.F14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457]/n" office:value-type="float" office:value="0.52" calcext:value-type="float">
            <text:p>0.52</text:p>
          </table:table-cell>
          <table:table-cell table:formula="of:=SQRT(1/(n-1)*([.A1457]*(1-[.B1457])^2+(n-[.A1457])*[.B1457]^2))" office:value-type="float" office:value="0.504672049504448" calcext:value-type="float">
            <text:p>0.504672049504448</text:p>
          </table:table-cell>
          <table:table-cell table:formula="of:=[.C1457]/SQRT(n)" office:value-type="float" office:value="0.0713714056959817" calcext:value-type="float">
            <text:p>0.071371405695982</text:p>
          </table:table-cell>
          <table:table-cell table:formula="of:=[.B1457]-2*[.D1457]" office:value-type="float" office:value="0.377257188608037" calcext:value-type="float">
            <text:p>0.377257188608037</text:p>
          </table:table-cell>
          <table:table-cell table:formula="of:=[.B1457]+2*[.D1457]" office:value-type="float" office:value="0.662742811391963" calcext:value-type="float">
            <text:p>0.662742811391963</text:p>
          </table:table-cell>
          <table:table-cell table:formula="of:=IF(AND(p&gt;[.E1457];p&lt;[.F14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458]/n" office:value-type="float" office:value="0.58" calcext:value-type="float">
            <text:p>0.58</text:p>
          </table:table-cell>
          <table:table-cell table:formula="of:=SQRT(1/(n-1)*([.A1458]*(1-[.B1458])^2+(n-[.A1458])*[.B1458]^2))" office:value-type="float" office:value="0.49856938190329" calcext:value-type="float">
            <text:p>0.49856938190329</text:p>
          </table:table-cell>
          <table:table-cell table:formula="of:=[.C1458]/SQRT(n)" office:value-type="float" office:value="0.0705083581671604" calcext:value-type="float">
            <text:p>0.07050835816716</text:p>
          </table:table-cell>
          <table:table-cell table:formula="of:=[.B1458]-2*[.D1458]" office:value-type="float" office:value="0.438983283665679" calcext:value-type="float">
            <text:p>0.438983283665679</text:p>
          </table:table-cell>
          <table:table-cell table:formula="of:=[.B1458]+2*[.D1458]" office:value-type="float" office:value="0.721016716334321" calcext:value-type="float">
            <text:p>0.721016716334321</text:p>
          </table:table-cell>
          <table:table-cell table:formula="of:=IF(AND(p&gt;[.E1458];p&lt;[.F14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59]/n" office:value-type="float" office:value="0.44" calcext:value-type="float">
            <text:p>0.44</text:p>
          </table:table-cell>
          <table:table-cell table:formula="of:=SQRT(1/(n-1)*([.A1459]*(1-[.B1459])^2+(n-[.A1459])*[.B1459]^2))" office:value-type="float" office:value="0.501426536422407" calcext:value-type="float">
            <text:p>0.501426536422407</text:p>
          </table:table-cell>
          <table:table-cell table:formula="of:=[.C1459]/SQRT(n)" office:value-type="float" office:value="0.0709124208342335" calcext:value-type="float">
            <text:p>0.070912420834234</text:p>
          </table:table-cell>
          <table:table-cell table:formula="of:=[.B1459]-2*[.D1459]" office:value-type="float" office:value="0.298175158331533" calcext:value-type="float">
            <text:p>0.298175158331533</text:p>
          </table:table-cell>
          <table:table-cell table:formula="of:=[.B1459]+2*[.D1459]" office:value-type="float" office:value="0.581824841668467" calcext:value-type="float">
            <text:p>0.581824841668467</text:p>
          </table:table-cell>
          <table:table-cell table:formula="of:=IF(AND(p&gt;[.E1459];p&lt;[.F14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460]/n" office:value-type="float" office:value="0.46" calcext:value-type="float">
            <text:p>0.46</text:p>
          </table:table-cell>
          <table:table-cell table:formula="of:=SQRT(1/(n-1)*([.A1460]*(1-[.B1460])^2+(n-[.A1460])*[.B1460]^2))" office:value-type="float" office:value="0.503457433905888" calcext:value-type="float">
            <text:p>0.503457433905888</text:p>
          </table:table-cell>
          <table:table-cell table:formula="of:=[.C1460]/SQRT(n)" office:value-type="float" office:value="0.0711996331107264" calcext:value-type="float">
            <text:p>0.071199633110726</text:p>
          </table:table-cell>
          <table:table-cell table:formula="of:=[.B1460]-2*[.D1460]" office:value-type="float" office:value="0.317600733778547" calcext:value-type="float">
            <text:p>0.317600733778547</text:p>
          </table:table-cell>
          <table:table-cell table:formula="of:=[.B1460]+2*[.D1460]" office:value-type="float" office:value="0.602399266221453" calcext:value-type="float">
            <text:p>0.602399266221453</text:p>
          </table:table-cell>
          <table:table-cell table:formula="of:=IF(AND(p&gt;[.E1460];p&lt;[.F14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61]/n" office:value-type="float" office:value="0.44" calcext:value-type="float">
            <text:p>0.44</text:p>
          </table:table-cell>
          <table:table-cell table:formula="of:=SQRT(1/(n-1)*([.A1461]*(1-[.B1461])^2+(n-[.A1461])*[.B1461]^2))" office:value-type="float" office:value="0.501426536422407" calcext:value-type="float">
            <text:p>0.501426536422407</text:p>
          </table:table-cell>
          <table:table-cell table:formula="of:=[.C1461]/SQRT(n)" office:value-type="float" office:value="0.0709124208342335" calcext:value-type="float">
            <text:p>0.070912420834234</text:p>
          </table:table-cell>
          <table:table-cell table:formula="of:=[.B1461]-2*[.D1461]" office:value-type="float" office:value="0.298175158331533" calcext:value-type="float">
            <text:p>0.298175158331533</text:p>
          </table:table-cell>
          <table:table-cell table:formula="of:=[.B1461]+2*[.D1461]" office:value-type="float" office:value="0.581824841668467" calcext:value-type="float">
            <text:p>0.581824841668467</text:p>
          </table:table-cell>
          <table:table-cell table:formula="of:=IF(AND(p&gt;[.E1461];p&lt;[.F14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462]/n" office:value-type="float" office:value="0.62" calcext:value-type="float">
            <text:p>0.62</text:p>
          </table:table-cell>
          <table:table-cell table:formula="of:=SQRT(1/(n-1)*([.A1462]*(1-[.B1462])^2+(n-[.A1462])*[.B1462]^2))" office:value-type="float" office:value="0.490314351478015" calcext:value-type="float">
            <text:p>0.490314351478015</text:p>
          </table:table-cell>
          <table:table-cell table:formula="of:=[.C1462]/SQRT(n)" office:value-type="float" office:value="0.0693409205686377" calcext:value-type="float">
            <text:p>0.069340920568638</text:p>
          </table:table-cell>
          <table:table-cell table:formula="of:=[.B1462]-2*[.D1462]" office:value-type="float" office:value="0.481318158862725" calcext:value-type="float">
            <text:p>0.481318158862725</text:p>
          </table:table-cell>
          <table:table-cell table:formula="of:=[.B1462]+2*[.D1462]" office:value-type="float" office:value="0.758681841137275" calcext:value-type="float">
            <text:p>0.758681841137275</text:p>
          </table:table-cell>
          <table:table-cell table:formula="of:=IF(AND(p&gt;[.E1462];p&lt;[.F14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463]/n" office:value-type="float" office:value="0.64" calcext:value-type="float">
            <text:p>0.64</text:p>
          </table:table-cell>
          <table:table-cell table:formula="of:=SQRT(1/(n-1)*([.A1463]*(1-[.B1463])^2+(n-[.A1463])*[.B1463]^2))" office:value-type="float" office:value="0.484873221385061" calcext:value-type="float">
            <text:p>0.484873221385061</text:p>
          </table:table-cell>
          <table:table-cell table:formula="of:=[.C1463]/SQRT(n)" office:value-type="float" office:value="0.0685714285714286" calcext:value-type="float">
            <text:p>0.068571428571429</text:p>
          </table:table-cell>
          <table:table-cell table:formula="of:=[.B1463]-2*[.D1463]" office:value-type="float" office:value="0.502857142857143" calcext:value-type="float">
            <text:p>0.502857142857143</text:p>
          </table:table-cell>
          <table:table-cell table:formula="of:=[.B1463]+2*[.D1463]" office:value-type="float" office:value="0.777142857142857" calcext:value-type="float">
            <text:p>0.777142857142857</text:p>
          </table:table-cell>
          <table:table-cell table:formula="of:=IF(AND(p&gt;[.E1463];p&lt;[.F146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464]/n" office:value-type="float" office:value="0.62" calcext:value-type="float">
            <text:p>0.62</text:p>
          </table:table-cell>
          <table:table-cell table:formula="of:=SQRT(1/(n-1)*([.A1464]*(1-[.B1464])^2+(n-[.A1464])*[.B1464]^2))" office:value-type="float" office:value="0.490314351478015" calcext:value-type="float">
            <text:p>0.490314351478015</text:p>
          </table:table-cell>
          <table:table-cell table:formula="of:=[.C1464]/SQRT(n)" office:value-type="float" office:value="0.0693409205686377" calcext:value-type="float">
            <text:p>0.069340920568638</text:p>
          </table:table-cell>
          <table:table-cell table:formula="of:=[.B1464]-2*[.D1464]" office:value-type="float" office:value="0.481318158862725" calcext:value-type="float">
            <text:p>0.481318158862725</text:p>
          </table:table-cell>
          <table:table-cell table:formula="of:=[.B1464]+2*[.D1464]" office:value-type="float" office:value="0.758681841137275" calcext:value-type="float">
            <text:p>0.758681841137275</text:p>
          </table:table-cell>
          <table:table-cell table:formula="of:=IF(AND(p&gt;[.E1464];p&lt;[.F14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465]/n" office:value-type="float" office:value="0.52" calcext:value-type="float">
            <text:p>0.52</text:p>
          </table:table-cell>
          <table:table-cell table:formula="of:=SQRT(1/(n-1)*([.A1465]*(1-[.B1465])^2+(n-[.A1465])*[.B1465]^2))" office:value-type="float" office:value="0.504672049504448" calcext:value-type="float">
            <text:p>0.504672049504448</text:p>
          </table:table-cell>
          <table:table-cell table:formula="of:=[.C1465]/SQRT(n)" office:value-type="float" office:value="0.0713714056959817" calcext:value-type="float">
            <text:p>0.071371405695982</text:p>
          </table:table-cell>
          <table:table-cell table:formula="of:=[.B1465]-2*[.D1465]" office:value-type="float" office:value="0.377257188608037" calcext:value-type="float">
            <text:p>0.377257188608037</text:p>
          </table:table-cell>
          <table:table-cell table:formula="of:=[.B1465]+2*[.D1465]" office:value-type="float" office:value="0.662742811391963" calcext:value-type="float">
            <text:p>0.662742811391963</text:p>
          </table:table-cell>
          <table:table-cell table:formula="of:=IF(AND(p&gt;[.E1465];p&lt;[.F14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466]/n" office:value-type="float" office:value="0.4" calcext:value-type="float">
            <text:p>0.4</text:p>
          </table:table-cell>
          <table:table-cell table:formula="of:=SQRT(1/(n-1)*([.A1466]*(1-[.B1466])^2+(n-[.A1466])*[.B1466]^2))" office:value-type="float" office:value="0.494871659305394" calcext:value-type="float">
            <text:p>0.494871659305394</text:p>
          </table:table-cell>
          <table:table-cell table:formula="of:=[.C1466]/SQRT(n)" office:value-type="float" office:value="0.0699854212223765" calcext:value-type="float">
            <text:p>0.069985421222377</text:p>
          </table:table-cell>
          <table:table-cell table:formula="of:=[.B1466]-2*[.D1466]" office:value-type="float" office:value="0.260029157555247" calcext:value-type="float">
            <text:p>0.260029157555247</text:p>
          </table:table-cell>
          <table:table-cell table:formula="of:=[.B1466]+2*[.D1466]" office:value-type="float" office:value="0.539970842444753" calcext:value-type="float">
            <text:p>0.539970842444753</text:p>
          </table:table-cell>
          <table:table-cell table:formula="of:=IF(AND(p&gt;[.E1466];p&lt;[.F14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467]/n" office:value-type="float" office:value="0.46" calcext:value-type="float">
            <text:p>0.46</text:p>
          </table:table-cell>
          <table:table-cell table:formula="of:=SQRT(1/(n-1)*([.A1467]*(1-[.B1467])^2+(n-[.A1467])*[.B1467]^2))" office:value-type="float" office:value="0.503457433905888" calcext:value-type="float">
            <text:p>0.503457433905888</text:p>
          </table:table-cell>
          <table:table-cell table:formula="of:=[.C1467]/SQRT(n)" office:value-type="float" office:value="0.0711996331107264" calcext:value-type="float">
            <text:p>0.071199633110726</text:p>
          </table:table-cell>
          <table:table-cell table:formula="of:=[.B1467]-2*[.D1467]" office:value-type="float" office:value="0.317600733778547" calcext:value-type="float">
            <text:p>0.317600733778547</text:p>
          </table:table-cell>
          <table:table-cell table:formula="of:=[.B1467]+2*[.D1467]" office:value-type="float" office:value="0.602399266221453" calcext:value-type="float">
            <text:p>0.602399266221453</text:p>
          </table:table-cell>
          <table:table-cell table:formula="of:=IF(AND(p&gt;[.E1467];p&lt;[.F14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68]/n" office:value-type="float" office:value="0.5" calcext:value-type="float">
            <text:p>0.5</text:p>
          </table:table-cell>
          <table:table-cell table:formula="of:=SQRT(1/(n-1)*([.A1468]*(1-[.B1468])^2+(n-[.A1468])*[.B1468]^2))" office:value-type="float" office:value="0.505076272276105" calcext:value-type="float">
            <text:p>0.505076272276105</text:p>
          </table:table-cell>
          <table:table-cell table:formula="of:=[.C1468]/SQRT(n)" office:value-type="float" office:value="0.0714285714285714" calcext:value-type="float">
            <text:p>0.071428571428572</text:p>
          </table:table-cell>
          <table:table-cell table:formula="of:=[.B1468]-2*[.D1468]" office:value-type="float" office:value="0.357142857142857" calcext:value-type="float">
            <text:p>0.357142857142857</text:p>
          </table:table-cell>
          <table:table-cell table:formula="of:=[.B1468]+2*[.D1468]" office:value-type="float" office:value="0.642857142857143" calcext:value-type="float">
            <text:p>0.642857142857143</text:p>
          </table:table-cell>
          <table:table-cell table:formula="of:=IF(AND(p&gt;[.E1468];p&lt;[.F14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469]/n" office:value-type="float" office:value="0.54" calcext:value-type="float">
            <text:p>0.54</text:p>
          </table:table-cell>
          <table:table-cell table:formula="of:=SQRT(1/(n-1)*([.A1469]*(1-[.B1469])^2+(n-[.A1469])*[.B1469]^2))" office:value-type="float" office:value="0.503457433905888" calcext:value-type="float">
            <text:p>0.503457433905888</text:p>
          </table:table-cell>
          <table:table-cell table:formula="of:=[.C1469]/SQRT(n)" office:value-type="float" office:value="0.0711996331107263" calcext:value-type="float">
            <text:p>0.071199633110726</text:p>
          </table:table-cell>
          <table:table-cell table:formula="of:=[.B1469]-2*[.D1469]" office:value-type="float" office:value="0.397600733778547" calcext:value-type="float">
            <text:p>0.397600733778547</text:p>
          </table:table-cell>
          <table:table-cell table:formula="of:=[.B1469]+2*[.D1469]" office:value-type="float" office:value="0.682399266221453" calcext:value-type="float">
            <text:p>0.682399266221453</text:p>
          </table:table-cell>
          <table:table-cell table:formula="of:=IF(AND(p&gt;[.E1469];p&lt;[.F14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470]/n" office:value-type="float" office:value="0.52" calcext:value-type="float">
            <text:p>0.52</text:p>
          </table:table-cell>
          <table:table-cell table:formula="of:=SQRT(1/(n-1)*([.A1470]*(1-[.B1470])^2+(n-[.A1470])*[.B1470]^2))" office:value-type="float" office:value="0.504672049504448" calcext:value-type="float">
            <text:p>0.504672049504448</text:p>
          </table:table-cell>
          <table:table-cell table:formula="of:=[.C1470]/SQRT(n)" office:value-type="float" office:value="0.0713714056959817" calcext:value-type="float">
            <text:p>0.071371405695982</text:p>
          </table:table-cell>
          <table:table-cell table:formula="of:=[.B1470]-2*[.D1470]" office:value-type="float" office:value="0.377257188608037" calcext:value-type="float">
            <text:p>0.377257188608037</text:p>
          </table:table-cell>
          <table:table-cell table:formula="of:=[.B1470]+2*[.D1470]" office:value-type="float" office:value="0.662742811391963" calcext:value-type="float">
            <text:p>0.662742811391963</text:p>
          </table:table-cell>
          <table:table-cell table:formula="of:=IF(AND(p&gt;[.E1470];p&lt;[.F14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471]/n" office:value-type="float" office:value="0.54" calcext:value-type="float">
            <text:p>0.54</text:p>
          </table:table-cell>
          <table:table-cell table:formula="of:=SQRT(1/(n-1)*([.A1471]*(1-[.B1471])^2+(n-[.A1471])*[.B1471]^2))" office:value-type="float" office:value="0.503457433905888" calcext:value-type="float">
            <text:p>0.503457433905888</text:p>
          </table:table-cell>
          <table:table-cell table:formula="of:=[.C1471]/SQRT(n)" office:value-type="float" office:value="0.0711996331107263" calcext:value-type="float">
            <text:p>0.071199633110726</text:p>
          </table:table-cell>
          <table:table-cell table:formula="of:=[.B1471]-2*[.D1471]" office:value-type="float" office:value="0.397600733778547" calcext:value-type="float">
            <text:p>0.397600733778547</text:p>
          </table:table-cell>
          <table:table-cell table:formula="of:=[.B1471]+2*[.D1471]" office:value-type="float" office:value="0.682399266221453" calcext:value-type="float">
            <text:p>0.682399266221453</text:p>
          </table:table-cell>
          <table:table-cell table:formula="of:=IF(AND(p&gt;[.E1471];p&lt;[.F14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72]/n" office:value-type="float" office:value="0.5" calcext:value-type="float">
            <text:p>0.5</text:p>
          </table:table-cell>
          <table:table-cell table:formula="of:=SQRT(1/(n-1)*([.A1472]*(1-[.B1472])^2+(n-[.A1472])*[.B1472]^2))" office:value-type="float" office:value="0.505076272276105" calcext:value-type="float">
            <text:p>0.505076272276105</text:p>
          </table:table-cell>
          <table:table-cell table:formula="of:=[.C1472]/SQRT(n)" office:value-type="float" office:value="0.0714285714285714" calcext:value-type="float">
            <text:p>0.071428571428572</text:p>
          </table:table-cell>
          <table:table-cell table:formula="of:=[.B1472]-2*[.D1472]" office:value-type="float" office:value="0.357142857142857" calcext:value-type="float">
            <text:p>0.357142857142857</text:p>
          </table:table-cell>
          <table:table-cell table:formula="of:=[.B1472]+2*[.D1472]" office:value-type="float" office:value="0.642857142857143" calcext:value-type="float">
            <text:p>0.642857142857143</text:p>
          </table:table-cell>
          <table:table-cell table:formula="of:=IF(AND(p&gt;[.E1472];p&lt;[.F14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73]/n" office:value-type="float" office:value="0.5" calcext:value-type="float">
            <text:p>0.5</text:p>
          </table:table-cell>
          <table:table-cell table:formula="of:=SQRT(1/(n-1)*([.A1473]*(1-[.B1473])^2+(n-[.A1473])*[.B1473]^2))" office:value-type="float" office:value="0.505076272276105" calcext:value-type="float">
            <text:p>0.505076272276105</text:p>
          </table:table-cell>
          <table:table-cell table:formula="of:=[.C1473]/SQRT(n)" office:value-type="float" office:value="0.0714285714285714" calcext:value-type="float">
            <text:p>0.071428571428572</text:p>
          </table:table-cell>
          <table:table-cell table:formula="of:=[.B1473]-2*[.D1473]" office:value-type="float" office:value="0.357142857142857" calcext:value-type="float">
            <text:p>0.357142857142857</text:p>
          </table:table-cell>
          <table:table-cell table:formula="of:=[.B1473]+2*[.D1473]" office:value-type="float" office:value="0.642857142857143" calcext:value-type="float">
            <text:p>0.642857142857143</text:p>
          </table:table-cell>
          <table:table-cell table:formula="of:=IF(AND(p&gt;[.E1473];p&lt;[.F14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474]/n" office:value-type="float" office:value="0.52" calcext:value-type="float">
            <text:p>0.52</text:p>
          </table:table-cell>
          <table:table-cell table:formula="of:=SQRT(1/(n-1)*([.A1474]*(1-[.B1474])^2+(n-[.A1474])*[.B1474]^2))" office:value-type="float" office:value="0.504672049504448" calcext:value-type="float">
            <text:p>0.504672049504448</text:p>
          </table:table-cell>
          <table:table-cell table:formula="of:=[.C1474]/SQRT(n)" office:value-type="float" office:value="0.0713714056959817" calcext:value-type="float">
            <text:p>0.071371405695982</text:p>
          </table:table-cell>
          <table:table-cell table:formula="of:=[.B1474]-2*[.D1474]" office:value-type="float" office:value="0.377257188608037" calcext:value-type="float">
            <text:p>0.377257188608037</text:p>
          </table:table-cell>
          <table:table-cell table:formula="of:=[.B1474]+2*[.D1474]" office:value-type="float" office:value="0.662742811391963" calcext:value-type="float">
            <text:p>0.662742811391963</text:p>
          </table:table-cell>
          <table:table-cell table:formula="of:=IF(AND(p&gt;[.E1474];p&lt;[.F14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475]/n" office:value-type="float" office:value="0.6" calcext:value-type="float">
            <text:p>0.6</text:p>
          </table:table-cell>
          <table:table-cell table:formula="of:=SQRT(1/(n-1)*([.A1475]*(1-[.B1475])^2+(n-[.A1475])*[.B1475]^2))" office:value-type="float" office:value="0.494871659305394" calcext:value-type="float">
            <text:p>0.494871659305394</text:p>
          </table:table-cell>
          <table:table-cell table:formula="of:=[.C1475]/SQRT(n)" office:value-type="float" office:value="0.0699854212223765" calcext:value-type="float">
            <text:p>0.069985421222377</text:p>
          </table:table-cell>
          <table:table-cell table:formula="of:=[.B1475]-2*[.D1475]" office:value-type="float" office:value="0.460029157555247" calcext:value-type="float">
            <text:p>0.460029157555247</text:p>
          </table:table-cell>
          <table:table-cell table:formula="of:=[.B1475]+2*[.D1475]" office:value-type="float" office:value="0.739970842444753" calcext:value-type="float">
            <text:p>0.739970842444753</text:p>
          </table:table-cell>
          <table:table-cell table:formula="of:=IF(AND(p&gt;[.E1475];p&lt;[.F14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476]/n" office:value-type="float" office:value="0.44" calcext:value-type="float">
            <text:p>0.44</text:p>
          </table:table-cell>
          <table:table-cell table:formula="of:=SQRT(1/(n-1)*([.A1476]*(1-[.B1476])^2+(n-[.A1476])*[.B1476]^2))" office:value-type="float" office:value="0.501426536422407" calcext:value-type="float">
            <text:p>0.501426536422407</text:p>
          </table:table-cell>
          <table:table-cell table:formula="of:=[.C1476]/SQRT(n)" office:value-type="float" office:value="0.0709124208342335" calcext:value-type="float">
            <text:p>0.070912420834234</text:p>
          </table:table-cell>
          <table:table-cell table:formula="of:=[.B1476]-2*[.D1476]" office:value-type="float" office:value="0.298175158331533" calcext:value-type="float">
            <text:p>0.298175158331533</text:p>
          </table:table-cell>
          <table:table-cell table:formula="of:=[.B1476]+2*[.D1476]" office:value-type="float" office:value="0.581824841668467" calcext:value-type="float">
            <text:p>0.581824841668467</text:p>
          </table:table-cell>
          <table:table-cell table:formula="of:=IF(AND(p&gt;[.E1476];p&lt;[.F14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477]/n" office:value-type="float" office:value="0.48" calcext:value-type="float">
            <text:p>0.48</text:p>
          </table:table-cell>
          <table:table-cell table:formula="of:=SQRT(1/(n-1)*([.A1477]*(1-[.B1477])^2+(n-[.A1477])*[.B1477]^2))" office:value-type="float" office:value="0.504672049504448" calcext:value-type="float">
            <text:p>0.504672049504448</text:p>
          </table:table-cell>
          <table:table-cell table:formula="of:=[.C1477]/SQRT(n)" office:value-type="float" office:value="0.0713714056959817" calcext:value-type="float">
            <text:p>0.071371405695982</text:p>
          </table:table-cell>
          <table:table-cell table:formula="of:=[.B1477]-2*[.D1477]" office:value-type="float" office:value="0.337257188608037" calcext:value-type="float">
            <text:p>0.337257188608037</text:p>
          </table:table-cell>
          <table:table-cell table:formula="of:=[.B1477]+2*[.D1477]" office:value-type="float" office:value="0.622742811391963" calcext:value-type="float">
            <text:p>0.622742811391963</text:p>
          </table:table-cell>
          <table:table-cell table:formula="of:=IF(AND(p&gt;[.E1477];p&lt;[.F14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478]/n" office:value-type="float" office:value="0.48" calcext:value-type="float">
            <text:p>0.48</text:p>
          </table:table-cell>
          <table:table-cell table:formula="of:=SQRT(1/(n-1)*([.A1478]*(1-[.B1478])^2+(n-[.A1478])*[.B1478]^2))" office:value-type="float" office:value="0.504672049504448" calcext:value-type="float">
            <text:p>0.504672049504448</text:p>
          </table:table-cell>
          <table:table-cell table:formula="of:=[.C1478]/SQRT(n)" office:value-type="float" office:value="0.0713714056959817" calcext:value-type="float">
            <text:p>0.071371405695982</text:p>
          </table:table-cell>
          <table:table-cell table:formula="of:=[.B1478]-2*[.D1478]" office:value-type="float" office:value="0.337257188608037" calcext:value-type="float">
            <text:p>0.337257188608037</text:p>
          </table:table-cell>
          <table:table-cell table:formula="of:=[.B1478]+2*[.D1478]" office:value-type="float" office:value="0.622742811391963" calcext:value-type="float">
            <text:p>0.622742811391963</text:p>
          </table:table-cell>
          <table:table-cell table:formula="of:=IF(AND(p&gt;[.E1478];p&lt;[.F14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79]/n" office:value-type="float" office:value="0.5" calcext:value-type="float">
            <text:p>0.5</text:p>
          </table:table-cell>
          <table:table-cell table:formula="of:=SQRT(1/(n-1)*([.A1479]*(1-[.B1479])^2+(n-[.A1479])*[.B1479]^2))" office:value-type="float" office:value="0.505076272276105" calcext:value-type="float">
            <text:p>0.505076272276105</text:p>
          </table:table-cell>
          <table:table-cell table:formula="of:=[.C1479]/SQRT(n)" office:value-type="float" office:value="0.0714285714285714" calcext:value-type="float">
            <text:p>0.071428571428572</text:p>
          </table:table-cell>
          <table:table-cell table:formula="of:=[.B1479]-2*[.D1479]" office:value-type="float" office:value="0.357142857142857" calcext:value-type="float">
            <text:p>0.357142857142857</text:p>
          </table:table-cell>
          <table:table-cell table:formula="of:=[.B1479]+2*[.D1479]" office:value-type="float" office:value="0.642857142857143" calcext:value-type="float">
            <text:p>0.642857142857143</text:p>
          </table:table-cell>
          <table:table-cell table:formula="of:=IF(AND(p&gt;[.E1479];p&lt;[.F14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480]/n" office:value-type="float" office:value="0.64" calcext:value-type="float">
            <text:p>0.64</text:p>
          </table:table-cell>
          <table:table-cell table:formula="of:=SQRT(1/(n-1)*([.A1480]*(1-[.B1480])^2+(n-[.A1480])*[.B1480]^2))" office:value-type="float" office:value="0.484873221385061" calcext:value-type="float">
            <text:p>0.484873221385061</text:p>
          </table:table-cell>
          <table:table-cell table:formula="of:=[.C1480]/SQRT(n)" office:value-type="float" office:value="0.0685714285714286" calcext:value-type="float">
            <text:p>0.068571428571429</text:p>
          </table:table-cell>
          <table:table-cell table:formula="of:=[.B1480]-2*[.D1480]" office:value-type="float" office:value="0.502857142857143" calcext:value-type="float">
            <text:p>0.502857142857143</text:p>
          </table:table-cell>
          <table:table-cell table:formula="of:=[.B1480]+2*[.D1480]" office:value-type="float" office:value="0.777142857142857" calcext:value-type="float">
            <text:p>0.777142857142857</text:p>
          </table:table-cell>
          <table:table-cell table:formula="of:=IF(AND(p&gt;[.E1480];p&lt;[.F148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481]/n" office:value-type="float" office:value="0.54" calcext:value-type="float">
            <text:p>0.54</text:p>
          </table:table-cell>
          <table:table-cell table:formula="of:=SQRT(1/(n-1)*([.A1481]*(1-[.B1481])^2+(n-[.A1481])*[.B1481]^2))" office:value-type="float" office:value="0.503457433905888" calcext:value-type="float">
            <text:p>0.503457433905888</text:p>
          </table:table-cell>
          <table:table-cell table:formula="of:=[.C1481]/SQRT(n)" office:value-type="float" office:value="0.0711996331107263" calcext:value-type="float">
            <text:p>0.071199633110726</text:p>
          </table:table-cell>
          <table:table-cell table:formula="of:=[.B1481]-2*[.D1481]" office:value-type="float" office:value="0.397600733778547" calcext:value-type="float">
            <text:p>0.397600733778547</text:p>
          </table:table-cell>
          <table:table-cell table:formula="of:=[.B1481]+2*[.D1481]" office:value-type="float" office:value="0.682399266221453" calcext:value-type="float">
            <text:p>0.682399266221453</text:p>
          </table:table-cell>
          <table:table-cell table:formula="of:=IF(AND(p&gt;[.E1481];p&lt;[.F14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482]/n" office:value-type="float" office:value="0.54" calcext:value-type="float">
            <text:p>0.54</text:p>
          </table:table-cell>
          <table:table-cell table:formula="of:=SQRT(1/(n-1)*([.A1482]*(1-[.B1482])^2+(n-[.A1482])*[.B1482]^2))" office:value-type="float" office:value="0.503457433905888" calcext:value-type="float">
            <text:p>0.503457433905888</text:p>
          </table:table-cell>
          <table:table-cell table:formula="of:=[.C1482]/SQRT(n)" office:value-type="float" office:value="0.0711996331107263" calcext:value-type="float">
            <text:p>0.071199633110726</text:p>
          </table:table-cell>
          <table:table-cell table:formula="of:=[.B1482]-2*[.D1482]" office:value-type="float" office:value="0.397600733778547" calcext:value-type="float">
            <text:p>0.397600733778547</text:p>
          </table:table-cell>
          <table:table-cell table:formula="of:=[.B1482]+2*[.D1482]" office:value-type="float" office:value="0.682399266221453" calcext:value-type="float">
            <text:p>0.682399266221453</text:p>
          </table:table-cell>
          <table:table-cell table:formula="of:=IF(AND(p&gt;[.E1482];p&lt;[.F14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483]/n" office:value-type="float" office:value="0.48" calcext:value-type="float">
            <text:p>0.48</text:p>
          </table:table-cell>
          <table:table-cell table:formula="of:=SQRT(1/(n-1)*([.A1483]*(1-[.B1483])^2+(n-[.A1483])*[.B1483]^2))" office:value-type="float" office:value="0.504672049504448" calcext:value-type="float">
            <text:p>0.504672049504448</text:p>
          </table:table-cell>
          <table:table-cell table:formula="of:=[.C1483]/SQRT(n)" office:value-type="float" office:value="0.0713714056959817" calcext:value-type="float">
            <text:p>0.071371405695982</text:p>
          </table:table-cell>
          <table:table-cell table:formula="of:=[.B1483]-2*[.D1483]" office:value-type="float" office:value="0.337257188608037" calcext:value-type="float">
            <text:p>0.337257188608037</text:p>
          </table:table-cell>
          <table:table-cell table:formula="of:=[.B1483]+2*[.D1483]" office:value-type="float" office:value="0.622742811391963" calcext:value-type="float">
            <text:p>0.622742811391963</text:p>
          </table:table-cell>
          <table:table-cell table:formula="of:=IF(AND(p&gt;[.E1483];p&lt;[.F14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484]/n" office:value-type="float" office:value="0.56" calcext:value-type="float">
            <text:p>0.56</text:p>
          </table:table-cell>
          <table:table-cell table:formula="of:=SQRT(1/(n-1)*([.A1484]*(1-[.B1484])^2+(n-[.A1484])*[.B1484]^2))" office:value-type="float" office:value="0.501426536422407" calcext:value-type="float">
            <text:p>0.501426536422407</text:p>
          </table:table-cell>
          <table:table-cell table:formula="of:=[.C1484]/SQRT(n)" office:value-type="float" office:value="0.0709124208342335" calcext:value-type="float">
            <text:p>0.070912420834234</text:p>
          </table:table-cell>
          <table:table-cell table:formula="of:=[.B1484]-2*[.D1484]" office:value-type="float" office:value="0.418175158331533" calcext:value-type="float">
            <text:p>0.418175158331533</text:p>
          </table:table-cell>
          <table:table-cell table:formula="of:=[.B1484]+2*[.D1484]" office:value-type="float" office:value="0.701824841668467" calcext:value-type="float">
            <text:p>0.701824841668467</text:p>
          </table:table-cell>
          <table:table-cell table:formula="of:=IF(AND(p&gt;[.E1484];p&lt;[.F14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485]/n" office:value-type="float" office:value="0.52" calcext:value-type="float">
            <text:p>0.52</text:p>
          </table:table-cell>
          <table:table-cell table:formula="of:=SQRT(1/(n-1)*([.A1485]*(1-[.B1485])^2+(n-[.A1485])*[.B1485]^2))" office:value-type="float" office:value="0.504672049504448" calcext:value-type="float">
            <text:p>0.504672049504448</text:p>
          </table:table-cell>
          <table:table-cell table:formula="of:=[.C1485]/SQRT(n)" office:value-type="float" office:value="0.0713714056959817" calcext:value-type="float">
            <text:p>0.071371405695982</text:p>
          </table:table-cell>
          <table:table-cell table:formula="of:=[.B1485]-2*[.D1485]" office:value-type="float" office:value="0.377257188608037" calcext:value-type="float">
            <text:p>0.377257188608037</text:p>
          </table:table-cell>
          <table:table-cell table:formula="of:=[.B1485]+2*[.D1485]" office:value-type="float" office:value="0.662742811391963" calcext:value-type="float">
            <text:p>0.662742811391963</text:p>
          </table:table-cell>
          <table:table-cell table:formula="of:=IF(AND(p&gt;[.E1485];p&lt;[.F14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486]/n" office:value-type="float" office:value="0.56" calcext:value-type="float">
            <text:p>0.56</text:p>
          </table:table-cell>
          <table:table-cell table:formula="of:=SQRT(1/(n-1)*([.A1486]*(1-[.B1486])^2+(n-[.A1486])*[.B1486]^2))" office:value-type="float" office:value="0.501426536422407" calcext:value-type="float">
            <text:p>0.501426536422407</text:p>
          </table:table-cell>
          <table:table-cell table:formula="of:=[.C1486]/SQRT(n)" office:value-type="float" office:value="0.0709124208342335" calcext:value-type="float">
            <text:p>0.070912420834234</text:p>
          </table:table-cell>
          <table:table-cell table:formula="of:=[.B1486]-2*[.D1486]" office:value-type="float" office:value="0.418175158331533" calcext:value-type="float">
            <text:p>0.418175158331533</text:p>
          </table:table-cell>
          <table:table-cell table:formula="of:=[.B1486]+2*[.D1486]" office:value-type="float" office:value="0.701824841668467" calcext:value-type="float">
            <text:p>0.701824841668467</text:p>
          </table:table-cell>
          <table:table-cell table:formula="of:=IF(AND(p&gt;[.E1486];p&lt;[.F14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487]/n" office:value-type="float" office:value="0.48" calcext:value-type="float">
            <text:p>0.48</text:p>
          </table:table-cell>
          <table:table-cell table:formula="of:=SQRT(1/(n-1)*([.A1487]*(1-[.B1487])^2+(n-[.A1487])*[.B1487]^2))" office:value-type="float" office:value="0.504672049504448" calcext:value-type="float">
            <text:p>0.504672049504448</text:p>
          </table:table-cell>
          <table:table-cell table:formula="of:=[.C1487]/SQRT(n)" office:value-type="float" office:value="0.0713714056959817" calcext:value-type="float">
            <text:p>0.071371405695982</text:p>
          </table:table-cell>
          <table:table-cell table:formula="of:=[.B1487]-2*[.D1487]" office:value-type="float" office:value="0.337257188608037" calcext:value-type="float">
            <text:p>0.337257188608037</text:p>
          </table:table-cell>
          <table:table-cell table:formula="of:=[.B1487]+2*[.D1487]" office:value-type="float" office:value="0.622742811391963" calcext:value-type="float">
            <text:p>0.622742811391963</text:p>
          </table:table-cell>
          <table:table-cell table:formula="of:=IF(AND(p&gt;[.E1487];p&lt;[.F14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88]/n" office:value-type="float" office:value="0.5" calcext:value-type="float">
            <text:p>0.5</text:p>
          </table:table-cell>
          <table:table-cell table:formula="of:=SQRT(1/(n-1)*([.A1488]*(1-[.B1488])^2+(n-[.A1488])*[.B1488]^2))" office:value-type="float" office:value="0.505076272276105" calcext:value-type="float">
            <text:p>0.505076272276105</text:p>
          </table:table-cell>
          <table:table-cell table:formula="of:=[.C1488]/SQRT(n)" office:value-type="float" office:value="0.0714285714285714" calcext:value-type="float">
            <text:p>0.071428571428572</text:p>
          </table:table-cell>
          <table:table-cell table:formula="of:=[.B1488]-2*[.D1488]" office:value-type="float" office:value="0.357142857142857" calcext:value-type="float">
            <text:p>0.357142857142857</text:p>
          </table:table-cell>
          <table:table-cell table:formula="of:=[.B1488]+2*[.D1488]" office:value-type="float" office:value="0.642857142857143" calcext:value-type="float">
            <text:p>0.642857142857143</text:p>
          </table:table-cell>
          <table:table-cell table:formula="of:=IF(AND(p&gt;[.E1488];p&lt;[.F14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489]/n" office:value-type="float" office:value="0.54" calcext:value-type="float">
            <text:p>0.54</text:p>
          </table:table-cell>
          <table:table-cell table:formula="of:=SQRT(1/(n-1)*([.A1489]*(1-[.B1489])^2+(n-[.A1489])*[.B1489]^2))" office:value-type="float" office:value="0.503457433905888" calcext:value-type="float">
            <text:p>0.503457433905888</text:p>
          </table:table-cell>
          <table:table-cell table:formula="of:=[.C1489]/SQRT(n)" office:value-type="float" office:value="0.0711996331107263" calcext:value-type="float">
            <text:p>0.071199633110726</text:p>
          </table:table-cell>
          <table:table-cell table:formula="of:=[.B1489]-2*[.D1489]" office:value-type="float" office:value="0.397600733778547" calcext:value-type="float">
            <text:p>0.397600733778547</text:p>
          </table:table-cell>
          <table:table-cell table:formula="of:=[.B1489]+2*[.D1489]" office:value-type="float" office:value="0.682399266221453" calcext:value-type="float">
            <text:p>0.682399266221453</text:p>
          </table:table-cell>
          <table:table-cell table:formula="of:=IF(AND(p&gt;[.E1489];p&lt;[.F14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490]/n" office:value-type="float" office:value="0.46" calcext:value-type="float">
            <text:p>0.46</text:p>
          </table:table-cell>
          <table:table-cell table:formula="of:=SQRT(1/(n-1)*([.A1490]*(1-[.B1490])^2+(n-[.A1490])*[.B1490]^2))" office:value-type="float" office:value="0.503457433905888" calcext:value-type="float">
            <text:p>0.503457433905888</text:p>
          </table:table-cell>
          <table:table-cell table:formula="of:=[.C1490]/SQRT(n)" office:value-type="float" office:value="0.0711996331107264" calcext:value-type="float">
            <text:p>0.071199633110726</text:p>
          </table:table-cell>
          <table:table-cell table:formula="of:=[.B1490]-2*[.D1490]" office:value-type="float" office:value="0.317600733778547" calcext:value-type="float">
            <text:p>0.317600733778547</text:p>
          </table:table-cell>
          <table:table-cell table:formula="of:=[.B1490]+2*[.D1490]" office:value-type="float" office:value="0.602399266221453" calcext:value-type="float">
            <text:p>0.602399266221453</text:p>
          </table:table-cell>
          <table:table-cell table:formula="of:=IF(AND(p&gt;[.E1490];p&lt;[.F14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491]/n" office:value-type="float" office:value="0.48" calcext:value-type="float">
            <text:p>0.48</text:p>
          </table:table-cell>
          <table:table-cell table:formula="of:=SQRT(1/(n-1)*([.A1491]*(1-[.B1491])^2+(n-[.A1491])*[.B1491]^2))" office:value-type="float" office:value="0.504672049504448" calcext:value-type="float">
            <text:p>0.504672049504448</text:p>
          </table:table-cell>
          <table:table-cell table:formula="of:=[.C1491]/SQRT(n)" office:value-type="float" office:value="0.0713714056959817" calcext:value-type="float">
            <text:p>0.071371405695982</text:p>
          </table:table-cell>
          <table:table-cell table:formula="of:=[.B1491]-2*[.D1491]" office:value-type="float" office:value="0.337257188608037" calcext:value-type="float">
            <text:p>0.337257188608037</text:p>
          </table:table-cell>
          <table:table-cell table:formula="of:=[.B1491]+2*[.D1491]" office:value-type="float" office:value="0.622742811391963" calcext:value-type="float">
            <text:p>0.622742811391963</text:p>
          </table:table-cell>
          <table:table-cell table:formula="of:=IF(AND(p&gt;[.E1491];p&lt;[.F14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492]/n" office:value-type="float" office:value="0.5" calcext:value-type="float">
            <text:p>0.5</text:p>
          </table:table-cell>
          <table:table-cell table:formula="of:=SQRT(1/(n-1)*([.A1492]*(1-[.B1492])^2+(n-[.A1492])*[.B1492]^2))" office:value-type="float" office:value="0.505076272276105" calcext:value-type="float">
            <text:p>0.505076272276105</text:p>
          </table:table-cell>
          <table:table-cell table:formula="of:=[.C1492]/SQRT(n)" office:value-type="float" office:value="0.0714285714285714" calcext:value-type="float">
            <text:p>0.071428571428572</text:p>
          </table:table-cell>
          <table:table-cell table:formula="of:=[.B1492]-2*[.D1492]" office:value-type="float" office:value="0.357142857142857" calcext:value-type="float">
            <text:p>0.357142857142857</text:p>
          </table:table-cell>
          <table:table-cell table:formula="of:=[.B1492]+2*[.D1492]" office:value-type="float" office:value="0.642857142857143" calcext:value-type="float">
            <text:p>0.642857142857143</text:p>
          </table:table-cell>
          <table:table-cell table:formula="of:=IF(AND(p&gt;[.E1492];p&lt;[.F14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493]/n" office:value-type="float" office:value="0.42" calcext:value-type="float">
            <text:p>0.42</text:p>
          </table:table-cell>
          <table:table-cell table:formula="of:=SQRT(1/(n-1)*([.A1493]*(1-[.B1493])^2+(n-[.A1493])*[.B1493]^2))" office:value-type="float" office:value="0.49856938190329" calcext:value-type="float">
            <text:p>0.49856938190329</text:p>
          </table:table-cell>
          <table:table-cell table:formula="of:=[.C1493]/SQRT(n)" office:value-type="float" office:value="0.0705083581671604" calcext:value-type="float">
            <text:p>0.07050835816716</text:p>
          </table:table-cell>
          <table:table-cell table:formula="of:=[.B1493]-2*[.D1493]" office:value-type="float" office:value="0.278983283665679" calcext:value-type="float">
            <text:p>0.278983283665679</text:p>
          </table:table-cell>
          <table:table-cell table:formula="of:=[.B1493]+2*[.D1493]" office:value-type="float" office:value="0.561016716334321" calcext:value-type="float">
            <text:p>0.561016716334321</text:p>
          </table:table-cell>
          <table:table-cell table:formula="of:=IF(AND(p&gt;[.E1493];p&lt;[.F14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494]/n" office:value-type="float" office:value="0.54" calcext:value-type="float">
            <text:p>0.54</text:p>
          </table:table-cell>
          <table:table-cell table:formula="of:=SQRT(1/(n-1)*([.A1494]*(1-[.B1494])^2+(n-[.A1494])*[.B1494]^2))" office:value-type="float" office:value="0.503457433905888" calcext:value-type="float">
            <text:p>0.503457433905888</text:p>
          </table:table-cell>
          <table:table-cell table:formula="of:=[.C1494]/SQRT(n)" office:value-type="float" office:value="0.0711996331107263" calcext:value-type="float">
            <text:p>0.071199633110726</text:p>
          </table:table-cell>
          <table:table-cell table:formula="of:=[.B1494]-2*[.D1494]" office:value-type="float" office:value="0.397600733778547" calcext:value-type="float">
            <text:p>0.397600733778547</text:p>
          </table:table-cell>
          <table:table-cell table:formula="of:=[.B1494]+2*[.D1494]" office:value-type="float" office:value="0.682399266221453" calcext:value-type="float">
            <text:p>0.682399266221453</text:p>
          </table:table-cell>
          <table:table-cell table:formula="of:=IF(AND(p&gt;[.E1494];p&lt;[.F14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495]/n" office:value-type="float" office:value="0.58" calcext:value-type="float">
            <text:p>0.58</text:p>
          </table:table-cell>
          <table:table-cell table:formula="of:=SQRT(1/(n-1)*([.A1495]*(1-[.B1495])^2+(n-[.A1495])*[.B1495]^2))" office:value-type="float" office:value="0.49856938190329" calcext:value-type="float">
            <text:p>0.49856938190329</text:p>
          </table:table-cell>
          <table:table-cell table:formula="of:=[.C1495]/SQRT(n)" office:value-type="float" office:value="0.0705083581671604" calcext:value-type="float">
            <text:p>0.07050835816716</text:p>
          </table:table-cell>
          <table:table-cell table:formula="of:=[.B1495]-2*[.D1495]" office:value-type="float" office:value="0.438983283665679" calcext:value-type="float">
            <text:p>0.438983283665679</text:p>
          </table:table-cell>
          <table:table-cell table:formula="of:=[.B1495]+2*[.D1495]" office:value-type="float" office:value="0.721016716334321" calcext:value-type="float">
            <text:p>0.721016716334321</text:p>
          </table:table-cell>
          <table:table-cell table:formula="of:=IF(AND(p&gt;[.E1495];p&lt;[.F14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496]/n" office:value-type="float" office:value="0.54" calcext:value-type="float">
            <text:p>0.54</text:p>
          </table:table-cell>
          <table:table-cell table:formula="of:=SQRT(1/(n-1)*([.A1496]*(1-[.B1496])^2+(n-[.A1496])*[.B1496]^2))" office:value-type="float" office:value="0.503457433905888" calcext:value-type="float">
            <text:p>0.503457433905888</text:p>
          </table:table-cell>
          <table:table-cell table:formula="of:=[.C1496]/SQRT(n)" office:value-type="float" office:value="0.0711996331107263" calcext:value-type="float">
            <text:p>0.071199633110726</text:p>
          </table:table-cell>
          <table:table-cell table:formula="of:=[.B1496]-2*[.D1496]" office:value-type="float" office:value="0.397600733778547" calcext:value-type="float">
            <text:p>0.397600733778547</text:p>
          </table:table-cell>
          <table:table-cell table:formula="of:=[.B1496]+2*[.D1496]" office:value-type="float" office:value="0.682399266221453" calcext:value-type="float">
            <text:p>0.682399266221453</text:p>
          </table:table-cell>
          <table:table-cell table:formula="of:=IF(AND(p&gt;[.E1496];p&lt;[.F14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497]/n" office:value-type="float" office:value="0.36" calcext:value-type="float">
            <text:p>0.36</text:p>
          </table:table-cell>
          <table:table-cell table:formula="of:=SQRT(1/(n-1)*([.A1497]*(1-[.B1497])^2+(n-[.A1497])*[.B1497]^2))" office:value-type="float" office:value="0.484873221385061" calcext:value-type="float">
            <text:p>0.484873221385061</text:p>
          </table:table-cell>
          <table:table-cell table:formula="of:=[.C1497]/SQRT(n)" office:value-type="float" office:value="0.0685714285714286" calcext:value-type="float">
            <text:p>0.068571428571429</text:p>
          </table:table-cell>
          <table:table-cell table:formula="of:=[.B1497]-2*[.D1497]" office:value-type="float" office:value="0.222857142857143" calcext:value-type="float">
            <text:p>0.222857142857143</text:p>
          </table:table-cell>
          <table:table-cell table:formula="of:=[.B1497]+2*[.D1497]" office:value-type="float" office:value="0.497142857142857" calcext:value-type="float">
            <text:p>0.497142857142857</text:p>
          </table:table-cell>
          <table:table-cell table:formula="of:=IF(AND(p&gt;[.E1497];p&lt;[.F149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498]/n" office:value-type="float" office:value="0.42" calcext:value-type="float">
            <text:p>0.42</text:p>
          </table:table-cell>
          <table:table-cell table:formula="of:=SQRT(1/(n-1)*([.A1498]*(1-[.B1498])^2+(n-[.A1498])*[.B1498]^2))" office:value-type="float" office:value="0.49856938190329" calcext:value-type="float">
            <text:p>0.49856938190329</text:p>
          </table:table-cell>
          <table:table-cell table:formula="of:=[.C1498]/SQRT(n)" office:value-type="float" office:value="0.0705083581671604" calcext:value-type="float">
            <text:p>0.07050835816716</text:p>
          </table:table-cell>
          <table:table-cell table:formula="of:=[.B1498]-2*[.D1498]" office:value-type="float" office:value="0.278983283665679" calcext:value-type="float">
            <text:p>0.278983283665679</text:p>
          </table:table-cell>
          <table:table-cell table:formula="of:=[.B1498]+2*[.D1498]" office:value-type="float" office:value="0.561016716334321" calcext:value-type="float">
            <text:p>0.561016716334321</text:p>
          </table:table-cell>
          <table:table-cell table:formula="of:=IF(AND(p&gt;[.E1498];p&lt;[.F14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499]/n" office:value-type="float" office:value="0.38" calcext:value-type="float">
            <text:p>0.38</text:p>
          </table:table-cell>
          <table:table-cell table:formula="of:=SQRT(1/(n-1)*([.A1499]*(1-[.B1499])^2+(n-[.A1499])*[.B1499]^2))" office:value-type="float" office:value="0.490314351478015" calcext:value-type="float">
            <text:p>0.490314351478015</text:p>
          </table:table-cell>
          <table:table-cell table:formula="of:=[.C1499]/SQRT(n)" office:value-type="float" office:value="0.0693409205686377" calcext:value-type="float">
            <text:p>0.069340920568638</text:p>
          </table:table-cell>
          <table:table-cell table:formula="of:=[.B1499]-2*[.D1499]" office:value-type="float" office:value="0.241318158862725" calcext:value-type="float">
            <text:p>0.241318158862725</text:p>
          </table:table-cell>
          <table:table-cell table:formula="of:=[.B1499]+2*[.D1499]" office:value-type="float" office:value="0.518681841137275" calcext:value-type="float">
            <text:p>0.518681841137275</text:p>
          </table:table-cell>
          <table:table-cell table:formula="of:=IF(AND(p&gt;[.E1499];p&lt;[.F14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500]/n" office:value-type="float" office:value="0.42" calcext:value-type="float">
            <text:p>0.42</text:p>
          </table:table-cell>
          <table:table-cell table:formula="of:=SQRT(1/(n-1)*([.A1500]*(1-[.B1500])^2+(n-[.A1500])*[.B1500]^2))" office:value-type="float" office:value="0.49856938190329" calcext:value-type="float">
            <text:p>0.49856938190329</text:p>
          </table:table-cell>
          <table:table-cell table:formula="of:=[.C1500]/SQRT(n)" office:value-type="float" office:value="0.0705083581671604" calcext:value-type="float">
            <text:p>0.07050835816716</text:p>
          </table:table-cell>
          <table:table-cell table:formula="of:=[.B1500]-2*[.D1500]" office:value-type="float" office:value="0.278983283665679" calcext:value-type="float">
            <text:p>0.278983283665679</text:p>
          </table:table-cell>
          <table:table-cell table:formula="of:=[.B1500]+2*[.D1500]" office:value-type="float" office:value="0.561016716334321" calcext:value-type="float">
            <text:p>0.561016716334321</text:p>
          </table:table-cell>
          <table:table-cell table:formula="of:=IF(AND(p&gt;[.E1500];p&lt;[.F15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501]/n" office:value-type="float" office:value="0.6" calcext:value-type="float">
            <text:p>0.6</text:p>
          </table:table-cell>
          <table:table-cell table:formula="of:=SQRT(1/(n-1)*([.A1501]*(1-[.B1501])^2+(n-[.A1501])*[.B1501]^2))" office:value-type="float" office:value="0.494871659305394" calcext:value-type="float">
            <text:p>0.494871659305394</text:p>
          </table:table-cell>
          <table:table-cell table:formula="of:=[.C1501]/SQRT(n)" office:value-type="float" office:value="0.0699854212223765" calcext:value-type="float">
            <text:p>0.069985421222377</text:p>
          </table:table-cell>
          <table:table-cell table:formula="of:=[.B1501]-2*[.D1501]" office:value-type="float" office:value="0.460029157555247" calcext:value-type="float">
            <text:p>0.460029157555247</text:p>
          </table:table-cell>
          <table:table-cell table:formula="of:=[.B1501]+2*[.D1501]" office:value-type="float" office:value="0.739970842444753" calcext:value-type="float">
            <text:p>0.739970842444753</text:p>
          </table:table-cell>
          <table:table-cell table:formula="of:=IF(AND(p&gt;[.E1501];p&lt;[.F15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502]/n" office:value-type="float" office:value="0.52" calcext:value-type="float">
            <text:p>0.52</text:p>
          </table:table-cell>
          <table:table-cell table:formula="of:=SQRT(1/(n-1)*([.A1502]*(1-[.B1502])^2+(n-[.A1502])*[.B1502]^2))" office:value-type="float" office:value="0.504672049504448" calcext:value-type="float">
            <text:p>0.504672049504448</text:p>
          </table:table-cell>
          <table:table-cell table:formula="of:=[.C1502]/SQRT(n)" office:value-type="float" office:value="0.0713714056959817" calcext:value-type="float">
            <text:p>0.071371405695982</text:p>
          </table:table-cell>
          <table:table-cell table:formula="of:=[.B1502]-2*[.D1502]" office:value-type="float" office:value="0.377257188608037" calcext:value-type="float">
            <text:p>0.377257188608037</text:p>
          </table:table-cell>
          <table:table-cell table:formula="of:=[.B1502]+2*[.D1502]" office:value-type="float" office:value="0.662742811391963" calcext:value-type="float">
            <text:p>0.662742811391963</text:p>
          </table:table-cell>
          <table:table-cell table:formula="of:=IF(AND(p&gt;[.E1502];p&lt;[.F15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503]/n" office:value-type="float" office:value="0.6" calcext:value-type="float">
            <text:p>0.6</text:p>
          </table:table-cell>
          <table:table-cell table:formula="of:=SQRT(1/(n-1)*([.A1503]*(1-[.B1503])^2+(n-[.A1503])*[.B1503]^2))" office:value-type="float" office:value="0.494871659305394" calcext:value-type="float">
            <text:p>0.494871659305394</text:p>
          </table:table-cell>
          <table:table-cell table:formula="of:=[.C1503]/SQRT(n)" office:value-type="float" office:value="0.0699854212223765" calcext:value-type="float">
            <text:p>0.069985421222377</text:p>
          </table:table-cell>
          <table:table-cell table:formula="of:=[.B1503]-2*[.D1503]" office:value-type="float" office:value="0.460029157555247" calcext:value-type="float">
            <text:p>0.460029157555247</text:p>
          </table:table-cell>
          <table:table-cell table:formula="of:=[.B1503]+2*[.D1503]" office:value-type="float" office:value="0.739970842444753" calcext:value-type="float">
            <text:p>0.739970842444753</text:p>
          </table:table-cell>
          <table:table-cell table:formula="of:=IF(AND(p&gt;[.E1503];p&lt;[.F15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504]/n" office:value-type="float" office:value="0.44" calcext:value-type="float">
            <text:p>0.44</text:p>
          </table:table-cell>
          <table:table-cell table:formula="of:=SQRT(1/(n-1)*([.A1504]*(1-[.B1504])^2+(n-[.A1504])*[.B1504]^2))" office:value-type="float" office:value="0.501426536422407" calcext:value-type="float">
            <text:p>0.501426536422407</text:p>
          </table:table-cell>
          <table:table-cell table:formula="of:=[.C1504]/SQRT(n)" office:value-type="float" office:value="0.0709124208342335" calcext:value-type="float">
            <text:p>0.070912420834234</text:p>
          </table:table-cell>
          <table:table-cell table:formula="of:=[.B1504]-2*[.D1504]" office:value-type="float" office:value="0.298175158331533" calcext:value-type="float">
            <text:p>0.298175158331533</text:p>
          </table:table-cell>
          <table:table-cell table:formula="of:=[.B1504]+2*[.D1504]" office:value-type="float" office:value="0.581824841668467" calcext:value-type="float">
            <text:p>0.581824841668467</text:p>
          </table:table-cell>
          <table:table-cell table:formula="of:=IF(AND(p&gt;[.E1504];p&lt;[.F15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505]/n" office:value-type="float" office:value="0.36" calcext:value-type="float">
            <text:p>0.36</text:p>
          </table:table-cell>
          <table:table-cell table:formula="of:=SQRT(1/(n-1)*([.A1505]*(1-[.B1505])^2+(n-[.A1505])*[.B1505]^2))" office:value-type="float" office:value="0.484873221385061" calcext:value-type="float">
            <text:p>0.484873221385061</text:p>
          </table:table-cell>
          <table:table-cell table:formula="of:=[.C1505]/SQRT(n)" office:value-type="float" office:value="0.0685714285714286" calcext:value-type="float">
            <text:p>0.068571428571429</text:p>
          </table:table-cell>
          <table:table-cell table:formula="of:=[.B1505]-2*[.D1505]" office:value-type="float" office:value="0.222857142857143" calcext:value-type="float">
            <text:p>0.222857142857143</text:p>
          </table:table-cell>
          <table:table-cell table:formula="of:=[.B1505]+2*[.D1505]" office:value-type="float" office:value="0.497142857142857" calcext:value-type="float">
            <text:p>0.497142857142857</text:p>
          </table:table-cell>
          <table:table-cell table:formula="of:=IF(AND(p&gt;[.E1505];p&lt;[.F1505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06]/n" office:value-type="float" office:value="0.46" calcext:value-type="float">
            <text:p>0.46</text:p>
          </table:table-cell>
          <table:table-cell table:formula="of:=SQRT(1/(n-1)*([.A1506]*(1-[.B1506])^2+(n-[.A1506])*[.B1506]^2))" office:value-type="float" office:value="0.503457433905888" calcext:value-type="float">
            <text:p>0.503457433905888</text:p>
          </table:table-cell>
          <table:table-cell table:formula="of:=[.C1506]/SQRT(n)" office:value-type="float" office:value="0.0711996331107264" calcext:value-type="float">
            <text:p>0.071199633110726</text:p>
          </table:table-cell>
          <table:table-cell table:formula="of:=[.B1506]-2*[.D1506]" office:value-type="float" office:value="0.317600733778547" calcext:value-type="float">
            <text:p>0.317600733778547</text:p>
          </table:table-cell>
          <table:table-cell table:formula="of:=[.B1506]+2*[.D1506]" office:value-type="float" office:value="0.602399266221453" calcext:value-type="float">
            <text:p>0.602399266221453</text:p>
          </table:table-cell>
          <table:table-cell table:formula="of:=IF(AND(p&gt;[.E1506];p&lt;[.F15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507]/n" office:value-type="float" office:value="0.54" calcext:value-type="float">
            <text:p>0.54</text:p>
          </table:table-cell>
          <table:table-cell table:formula="of:=SQRT(1/(n-1)*([.A1507]*(1-[.B1507])^2+(n-[.A1507])*[.B1507]^2))" office:value-type="float" office:value="0.503457433905888" calcext:value-type="float">
            <text:p>0.503457433905888</text:p>
          </table:table-cell>
          <table:table-cell table:formula="of:=[.C1507]/SQRT(n)" office:value-type="float" office:value="0.0711996331107263" calcext:value-type="float">
            <text:p>0.071199633110726</text:p>
          </table:table-cell>
          <table:table-cell table:formula="of:=[.B1507]-2*[.D1507]" office:value-type="float" office:value="0.397600733778547" calcext:value-type="float">
            <text:p>0.397600733778547</text:p>
          </table:table-cell>
          <table:table-cell table:formula="of:=[.B1507]+2*[.D1507]" office:value-type="float" office:value="0.682399266221453" calcext:value-type="float">
            <text:p>0.682399266221453</text:p>
          </table:table-cell>
          <table:table-cell table:formula="of:=IF(AND(p&gt;[.E1507];p&lt;[.F15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508]/n" office:value-type="float" office:value="0.56" calcext:value-type="float">
            <text:p>0.56</text:p>
          </table:table-cell>
          <table:table-cell table:formula="of:=SQRT(1/(n-1)*([.A1508]*(1-[.B1508])^2+(n-[.A1508])*[.B1508]^2))" office:value-type="float" office:value="0.501426536422407" calcext:value-type="float">
            <text:p>0.501426536422407</text:p>
          </table:table-cell>
          <table:table-cell table:formula="of:=[.C1508]/SQRT(n)" office:value-type="float" office:value="0.0709124208342335" calcext:value-type="float">
            <text:p>0.070912420834234</text:p>
          </table:table-cell>
          <table:table-cell table:formula="of:=[.B1508]-2*[.D1508]" office:value-type="float" office:value="0.418175158331533" calcext:value-type="float">
            <text:p>0.418175158331533</text:p>
          </table:table-cell>
          <table:table-cell table:formula="of:=[.B1508]+2*[.D1508]" office:value-type="float" office:value="0.701824841668467" calcext:value-type="float">
            <text:p>0.701824841668467</text:p>
          </table:table-cell>
          <table:table-cell table:formula="of:=IF(AND(p&gt;[.E1508];p&lt;[.F15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09]/n" office:value-type="float" office:value="0.46" calcext:value-type="float">
            <text:p>0.46</text:p>
          </table:table-cell>
          <table:table-cell table:formula="of:=SQRT(1/(n-1)*([.A1509]*(1-[.B1509])^2+(n-[.A1509])*[.B1509]^2))" office:value-type="float" office:value="0.503457433905888" calcext:value-type="float">
            <text:p>0.503457433905888</text:p>
          </table:table-cell>
          <table:table-cell table:formula="of:=[.C1509]/SQRT(n)" office:value-type="float" office:value="0.0711996331107264" calcext:value-type="float">
            <text:p>0.071199633110726</text:p>
          </table:table-cell>
          <table:table-cell table:formula="of:=[.B1509]-2*[.D1509]" office:value-type="float" office:value="0.317600733778547" calcext:value-type="float">
            <text:p>0.317600733778547</text:p>
          </table:table-cell>
          <table:table-cell table:formula="of:=[.B1509]+2*[.D1509]" office:value-type="float" office:value="0.602399266221453" calcext:value-type="float">
            <text:p>0.602399266221453</text:p>
          </table:table-cell>
          <table:table-cell table:formula="of:=IF(AND(p&gt;[.E1509];p&lt;[.F15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510]/n" office:value-type="float" office:value="0.5" calcext:value-type="float">
            <text:p>0.5</text:p>
          </table:table-cell>
          <table:table-cell table:formula="of:=SQRT(1/(n-1)*([.A1510]*(1-[.B1510])^2+(n-[.A1510])*[.B1510]^2))" office:value-type="float" office:value="0.505076272276105" calcext:value-type="float">
            <text:p>0.505076272276105</text:p>
          </table:table-cell>
          <table:table-cell table:formula="of:=[.C1510]/SQRT(n)" office:value-type="float" office:value="0.0714285714285714" calcext:value-type="float">
            <text:p>0.071428571428572</text:p>
          </table:table-cell>
          <table:table-cell table:formula="of:=[.B1510]-2*[.D1510]" office:value-type="float" office:value="0.357142857142857" calcext:value-type="float">
            <text:p>0.357142857142857</text:p>
          </table:table-cell>
          <table:table-cell table:formula="of:=[.B1510]+2*[.D1510]" office:value-type="float" office:value="0.642857142857143" calcext:value-type="float">
            <text:p>0.642857142857143</text:p>
          </table:table-cell>
          <table:table-cell table:formula="of:=IF(AND(p&gt;[.E1510];p&lt;[.F15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511]/n" office:value-type="float" office:value="0.42" calcext:value-type="float">
            <text:p>0.42</text:p>
          </table:table-cell>
          <table:table-cell table:formula="of:=SQRT(1/(n-1)*([.A1511]*(1-[.B1511])^2+(n-[.A1511])*[.B1511]^2))" office:value-type="float" office:value="0.49856938190329" calcext:value-type="float">
            <text:p>0.49856938190329</text:p>
          </table:table-cell>
          <table:table-cell table:formula="of:=[.C1511]/SQRT(n)" office:value-type="float" office:value="0.0705083581671604" calcext:value-type="float">
            <text:p>0.07050835816716</text:p>
          </table:table-cell>
          <table:table-cell table:formula="of:=[.B1511]-2*[.D1511]" office:value-type="float" office:value="0.278983283665679" calcext:value-type="float">
            <text:p>0.278983283665679</text:p>
          </table:table-cell>
          <table:table-cell table:formula="of:=[.B1511]+2*[.D1511]" office:value-type="float" office:value="0.561016716334321" calcext:value-type="float">
            <text:p>0.561016716334321</text:p>
          </table:table-cell>
          <table:table-cell table:formula="of:=IF(AND(p&gt;[.E1511];p&lt;[.F15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512]/n" office:value-type="float" office:value="0.44" calcext:value-type="float">
            <text:p>0.44</text:p>
          </table:table-cell>
          <table:table-cell table:formula="of:=SQRT(1/(n-1)*([.A1512]*(1-[.B1512])^2+(n-[.A1512])*[.B1512]^2))" office:value-type="float" office:value="0.501426536422407" calcext:value-type="float">
            <text:p>0.501426536422407</text:p>
          </table:table-cell>
          <table:table-cell table:formula="of:=[.C1512]/SQRT(n)" office:value-type="float" office:value="0.0709124208342335" calcext:value-type="float">
            <text:p>0.070912420834234</text:p>
          </table:table-cell>
          <table:table-cell table:formula="of:=[.B1512]-2*[.D1512]" office:value-type="float" office:value="0.298175158331533" calcext:value-type="float">
            <text:p>0.298175158331533</text:p>
          </table:table-cell>
          <table:table-cell table:formula="of:=[.B1512]+2*[.D1512]" office:value-type="float" office:value="0.581824841668467" calcext:value-type="float">
            <text:p>0.581824841668467</text:p>
          </table:table-cell>
          <table:table-cell table:formula="of:=IF(AND(p&gt;[.E1512];p&lt;[.F15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513]/n" office:value-type="float" office:value="0.44" calcext:value-type="float">
            <text:p>0.44</text:p>
          </table:table-cell>
          <table:table-cell table:formula="of:=SQRT(1/(n-1)*([.A1513]*(1-[.B1513])^2+(n-[.A1513])*[.B1513]^2))" office:value-type="float" office:value="0.501426536422407" calcext:value-type="float">
            <text:p>0.501426536422407</text:p>
          </table:table-cell>
          <table:table-cell table:formula="of:=[.C1513]/SQRT(n)" office:value-type="float" office:value="0.0709124208342335" calcext:value-type="float">
            <text:p>0.070912420834234</text:p>
          </table:table-cell>
          <table:table-cell table:formula="of:=[.B1513]-2*[.D1513]" office:value-type="float" office:value="0.298175158331533" calcext:value-type="float">
            <text:p>0.298175158331533</text:p>
          </table:table-cell>
          <table:table-cell table:formula="of:=[.B1513]+2*[.D1513]" office:value-type="float" office:value="0.581824841668467" calcext:value-type="float">
            <text:p>0.581824841668467</text:p>
          </table:table-cell>
          <table:table-cell table:formula="of:=IF(AND(p&gt;[.E1513];p&lt;[.F15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514]/n" office:value-type="float" office:value="0.42" calcext:value-type="float">
            <text:p>0.42</text:p>
          </table:table-cell>
          <table:table-cell table:formula="of:=SQRT(1/(n-1)*([.A1514]*(1-[.B1514])^2+(n-[.A1514])*[.B1514]^2))" office:value-type="float" office:value="0.49856938190329" calcext:value-type="float">
            <text:p>0.49856938190329</text:p>
          </table:table-cell>
          <table:table-cell table:formula="of:=[.C1514]/SQRT(n)" office:value-type="float" office:value="0.0705083581671604" calcext:value-type="float">
            <text:p>0.07050835816716</text:p>
          </table:table-cell>
          <table:table-cell table:formula="of:=[.B1514]-2*[.D1514]" office:value-type="float" office:value="0.278983283665679" calcext:value-type="float">
            <text:p>0.278983283665679</text:p>
          </table:table-cell>
          <table:table-cell table:formula="of:=[.B1514]+2*[.D1514]" office:value-type="float" office:value="0.561016716334321" calcext:value-type="float">
            <text:p>0.561016716334321</text:p>
          </table:table-cell>
          <table:table-cell table:formula="of:=IF(AND(p&gt;[.E1514];p&lt;[.F15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515]/n" office:value-type="float" office:value="0.58" calcext:value-type="float">
            <text:p>0.58</text:p>
          </table:table-cell>
          <table:table-cell table:formula="of:=SQRT(1/(n-1)*([.A1515]*(1-[.B1515])^2+(n-[.A1515])*[.B1515]^2))" office:value-type="float" office:value="0.49856938190329" calcext:value-type="float">
            <text:p>0.49856938190329</text:p>
          </table:table-cell>
          <table:table-cell table:formula="of:=[.C1515]/SQRT(n)" office:value-type="float" office:value="0.0705083581671604" calcext:value-type="float">
            <text:p>0.07050835816716</text:p>
          </table:table-cell>
          <table:table-cell table:formula="of:=[.B1515]-2*[.D1515]" office:value-type="float" office:value="0.438983283665679" calcext:value-type="float">
            <text:p>0.438983283665679</text:p>
          </table:table-cell>
          <table:table-cell table:formula="of:=[.B1515]+2*[.D1515]" office:value-type="float" office:value="0.721016716334321" calcext:value-type="float">
            <text:p>0.721016716334321</text:p>
          </table:table-cell>
          <table:table-cell table:formula="of:=IF(AND(p&gt;[.E1515];p&lt;[.F15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516]/n" office:value-type="float" office:value="0.54" calcext:value-type="float">
            <text:p>0.54</text:p>
          </table:table-cell>
          <table:table-cell table:formula="of:=SQRT(1/(n-1)*([.A1516]*(1-[.B1516])^2+(n-[.A1516])*[.B1516]^2))" office:value-type="float" office:value="0.503457433905888" calcext:value-type="float">
            <text:p>0.503457433905888</text:p>
          </table:table-cell>
          <table:table-cell table:formula="of:=[.C1516]/SQRT(n)" office:value-type="float" office:value="0.0711996331107263" calcext:value-type="float">
            <text:p>0.071199633110726</text:p>
          </table:table-cell>
          <table:table-cell table:formula="of:=[.B1516]-2*[.D1516]" office:value-type="float" office:value="0.397600733778547" calcext:value-type="float">
            <text:p>0.397600733778547</text:p>
          </table:table-cell>
          <table:table-cell table:formula="of:=[.B1516]+2*[.D1516]" office:value-type="float" office:value="0.682399266221453" calcext:value-type="float">
            <text:p>0.682399266221453</text:p>
          </table:table-cell>
          <table:table-cell table:formula="of:=IF(AND(p&gt;[.E1516];p&lt;[.F15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517]/n" office:value-type="float" office:value="0.5" calcext:value-type="float">
            <text:p>0.5</text:p>
          </table:table-cell>
          <table:table-cell table:formula="of:=SQRT(1/(n-1)*([.A1517]*(1-[.B1517])^2+(n-[.A1517])*[.B1517]^2))" office:value-type="float" office:value="0.505076272276105" calcext:value-type="float">
            <text:p>0.505076272276105</text:p>
          </table:table-cell>
          <table:table-cell table:formula="of:=[.C1517]/SQRT(n)" office:value-type="float" office:value="0.0714285714285714" calcext:value-type="float">
            <text:p>0.071428571428572</text:p>
          </table:table-cell>
          <table:table-cell table:formula="of:=[.B1517]-2*[.D1517]" office:value-type="float" office:value="0.357142857142857" calcext:value-type="float">
            <text:p>0.357142857142857</text:p>
          </table:table-cell>
          <table:table-cell table:formula="of:=[.B1517]+2*[.D1517]" office:value-type="float" office:value="0.642857142857143" calcext:value-type="float">
            <text:p>0.642857142857143</text:p>
          </table:table-cell>
          <table:table-cell table:formula="of:=IF(AND(p&gt;[.E1517];p&lt;[.F15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518]/n" office:value-type="float" office:value="0.48" calcext:value-type="float">
            <text:p>0.48</text:p>
          </table:table-cell>
          <table:table-cell table:formula="of:=SQRT(1/(n-1)*([.A1518]*(1-[.B1518])^2+(n-[.A1518])*[.B1518]^2))" office:value-type="float" office:value="0.504672049504448" calcext:value-type="float">
            <text:p>0.504672049504448</text:p>
          </table:table-cell>
          <table:table-cell table:formula="of:=[.C1518]/SQRT(n)" office:value-type="float" office:value="0.0713714056959817" calcext:value-type="float">
            <text:p>0.071371405695982</text:p>
          </table:table-cell>
          <table:table-cell table:formula="of:=[.B1518]-2*[.D1518]" office:value-type="float" office:value="0.337257188608037" calcext:value-type="float">
            <text:p>0.337257188608037</text:p>
          </table:table-cell>
          <table:table-cell table:formula="of:=[.B1518]+2*[.D1518]" office:value-type="float" office:value="0.622742811391963" calcext:value-type="float">
            <text:p>0.622742811391963</text:p>
          </table:table-cell>
          <table:table-cell table:formula="of:=IF(AND(p&gt;[.E1518];p&lt;[.F15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1519]/n" office:value-type="float" office:value="0.66" calcext:value-type="float">
            <text:p>0.66</text:p>
          </table:table-cell>
          <table:table-cell table:formula="of:=SQRT(1/(n-1)*([.A1519]*(1-[.B1519])^2+(n-[.A1519])*[.B1519]^2))" office:value-type="float" office:value="0.478518120698406" calcext:value-type="float">
            <text:p>0.478518120698406</text:p>
          </table:table-cell>
          <table:table-cell table:formula="of:=[.C1519]/SQRT(n)" office:value-type="float" office:value="0.0676726816132972" calcext:value-type="float">
            <text:p>0.067672681613297</text:p>
          </table:table-cell>
          <table:table-cell table:formula="of:=[.B1519]-2*[.D1519]" office:value-type="float" office:value="0.524654636773406" calcext:value-type="float">
            <text:p>0.524654636773406</text:p>
          </table:table-cell>
          <table:table-cell table:formula="of:=[.B1519]+2*[.D1519]" office:value-type="float" office:value="0.795345363226594" calcext:value-type="float">
            <text:p>0.795345363226594</text:p>
          </table:table-cell>
          <table:table-cell table:formula="of:=IF(AND(p&gt;[.E1519];p&lt;[.F1519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520]/n" office:value-type="float" office:value="0.5" calcext:value-type="float">
            <text:p>0.5</text:p>
          </table:table-cell>
          <table:table-cell table:formula="of:=SQRT(1/(n-1)*([.A1520]*(1-[.B1520])^2+(n-[.A1520])*[.B1520]^2))" office:value-type="float" office:value="0.505076272276105" calcext:value-type="float">
            <text:p>0.505076272276105</text:p>
          </table:table-cell>
          <table:table-cell table:formula="of:=[.C1520]/SQRT(n)" office:value-type="float" office:value="0.0714285714285714" calcext:value-type="float">
            <text:p>0.071428571428572</text:p>
          </table:table-cell>
          <table:table-cell table:formula="of:=[.B1520]-2*[.D1520]" office:value-type="float" office:value="0.357142857142857" calcext:value-type="float">
            <text:p>0.357142857142857</text:p>
          </table:table-cell>
          <table:table-cell table:formula="of:=[.B1520]+2*[.D1520]" office:value-type="float" office:value="0.642857142857143" calcext:value-type="float">
            <text:p>0.642857142857143</text:p>
          </table:table-cell>
          <table:table-cell table:formula="of:=IF(AND(p&gt;[.E1520];p&lt;[.F15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521]/n" office:value-type="float" office:value="0.5" calcext:value-type="float">
            <text:p>0.5</text:p>
          </table:table-cell>
          <table:table-cell table:formula="of:=SQRT(1/(n-1)*([.A1521]*(1-[.B1521])^2+(n-[.A1521])*[.B1521]^2))" office:value-type="float" office:value="0.505076272276105" calcext:value-type="float">
            <text:p>0.505076272276105</text:p>
          </table:table-cell>
          <table:table-cell table:formula="of:=[.C1521]/SQRT(n)" office:value-type="float" office:value="0.0714285714285714" calcext:value-type="float">
            <text:p>0.071428571428572</text:p>
          </table:table-cell>
          <table:table-cell table:formula="of:=[.B1521]-2*[.D1521]" office:value-type="float" office:value="0.357142857142857" calcext:value-type="float">
            <text:p>0.357142857142857</text:p>
          </table:table-cell>
          <table:table-cell table:formula="of:=[.B1521]+2*[.D1521]" office:value-type="float" office:value="0.642857142857143" calcext:value-type="float">
            <text:p>0.642857142857143</text:p>
          </table:table-cell>
          <table:table-cell table:formula="of:=IF(AND(p&gt;[.E1521];p&lt;[.F15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522]/n" office:value-type="float" office:value="0.48" calcext:value-type="float">
            <text:p>0.48</text:p>
          </table:table-cell>
          <table:table-cell table:formula="of:=SQRT(1/(n-1)*([.A1522]*(1-[.B1522])^2+(n-[.A1522])*[.B1522]^2))" office:value-type="float" office:value="0.504672049504448" calcext:value-type="float">
            <text:p>0.504672049504448</text:p>
          </table:table-cell>
          <table:table-cell table:formula="of:=[.C1522]/SQRT(n)" office:value-type="float" office:value="0.0713714056959817" calcext:value-type="float">
            <text:p>0.071371405695982</text:p>
          </table:table-cell>
          <table:table-cell table:formula="of:=[.B1522]-2*[.D1522]" office:value-type="float" office:value="0.337257188608037" calcext:value-type="float">
            <text:p>0.337257188608037</text:p>
          </table:table-cell>
          <table:table-cell table:formula="of:=[.B1522]+2*[.D1522]" office:value-type="float" office:value="0.622742811391963" calcext:value-type="float">
            <text:p>0.622742811391963</text:p>
          </table:table-cell>
          <table:table-cell table:formula="of:=IF(AND(p&gt;[.E1522];p&lt;[.F15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523]/n" office:value-type="float" office:value="0.52" calcext:value-type="float">
            <text:p>0.52</text:p>
          </table:table-cell>
          <table:table-cell table:formula="of:=SQRT(1/(n-1)*([.A1523]*(1-[.B1523])^2+(n-[.A1523])*[.B1523]^2))" office:value-type="float" office:value="0.504672049504448" calcext:value-type="float">
            <text:p>0.504672049504448</text:p>
          </table:table-cell>
          <table:table-cell table:formula="of:=[.C1523]/SQRT(n)" office:value-type="float" office:value="0.0713714056959817" calcext:value-type="float">
            <text:p>0.071371405695982</text:p>
          </table:table-cell>
          <table:table-cell table:formula="of:=[.B1523]-2*[.D1523]" office:value-type="float" office:value="0.377257188608037" calcext:value-type="float">
            <text:p>0.377257188608037</text:p>
          </table:table-cell>
          <table:table-cell table:formula="of:=[.B1523]+2*[.D1523]" office:value-type="float" office:value="0.662742811391963" calcext:value-type="float">
            <text:p>0.662742811391963</text:p>
          </table:table-cell>
          <table:table-cell table:formula="of:=IF(AND(p&gt;[.E1523];p&lt;[.F15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524]/n" office:value-type="float" office:value="0.42" calcext:value-type="float">
            <text:p>0.42</text:p>
          </table:table-cell>
          <table:table-cell table:formula="of:=SQRT(1/(n-1)*([.A1524]*(1-[.B1524])^2+(n-[.A1524])*[.B1524]^2))" office:value-type="float" office:value="0.49856938190329" calcext:value-type="float">
            <text:p>0.49856938190329</text:p>
          </table:table-cell>
          <table:table-cell table:formula="of:=[.C1524]/SQRT(n)" office:value-type="float" office:value="0.0705083581671604" calcext:value-type="float">
            <text:p>0.07050835816716</text:p>
          </table:table-cell>
          <table:table-cell table:formula="of:=[.B1524]-2*[.D1524]" office:value-type="float" office:value="0.278983283665679" calcext:value-type="float">
            <text:p>0.278983283665679</text:p>
          </table:table-cell>
          <table:table-cell table:formula="of:=[.B1524]+2*[.D1524]" office:value-type="float" office:value="0.561016716334321" calcext:value-type="float">
            <text:p>0.561016716334321</text:p>
          </table:table-cell>
          <table:table-cell table:formula="of:=IF(AND(p&gt;[.E1524];p&lt;[.F15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525]/n" office:value-type="float" office:value="0.58" calcext:value-type="float">
            <text:p>0.58</text:p>
          </table:table-cell>
          <table:table-cell table:formula="of:=SQRT(1/(n-1)*([.A1525]*(1-[.B1525])^2+(n-[.A1525])*[.B1525]^2))" office:value-type="float" office:value="0.49856938190329" calcext:value-type="float">
            <text:p>0.49856938190329</text:p>
          </table:table-cell>
          <table:table-cell table:formula="of:=[.C1525]/SQRT(n)" office:value-type="float" office:value="0.0705083581671604" calcext:value-type="float">
            <text:p>0.07050835816716</text:p>
          </table:table-cell>
          <table:table-cell table:formula="of:=[.B1525]-2*[.D1525]" office:value-type="float" office:value="0.438983283665679" calcext:value-type="float">
            <text:p>0.438983283665679</text:p>
          </table:table-cell>
          <table:table-cell table:formula="of:=[.B1525]+2*[.D1525]" office:value-type="float" office:value="0.721016716334321" calcext:value-type="float">
            <text:p>0.721016716334321</text:p>
          </table:table-cell>
          <table:table-cell table:formula="of:=IF(AND(p&gt;[.E1525];p&lt;[.F15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526]/n" office:value-type="float" office:value="0.5" calcext:value-type="float">
            <text:p>0.5</text:p>
          </table:table-cell>
          <table:table-cell table:formula="of:=SQRT(1/(n-1)*([.A1526]*(1-[.B1526])^2+(n-[.A1526])*[.B1526]^2))" office:value-type="float" office:value="0.505076272276105" calcext:value-type="float">
            <text:p>0.505076272276105</text:p>
          </table:table-cell>
          <table:table-cell table:formula="of:=[.C1526]/SQRT(n)" office:value-type="float" office:value="0.0714285714285714" calcext:value-type="float">
            <text:p>0.071428571428572</text:p>
          </table:table-cell>
          <table:table-cell table:formula="of:=[.B1526]-2*[.D1526]" office:value-type="float" office:value="0.357142857142857" calcext:value-type="float">
            <text:p>0.357142857142857</text:p>
          </table:table-cell>
          <table:table-cell table:formula="of:=[.B1526]+2*[.D1526]" office:value-type="float" office:value="0.642857142857143" calcext:value-type="float">
            <text:p>0.642857142857143</text:p>
          </table:table-cell>
          <table:table-cell table:formula="of:=IF(AND(p&gt;[.E1526];p&lt;[.F15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527]/n" office:value-type="float" office:value="0.5" calcext:value-type="float">
            <text:p>0.5</text:p>
          </table:table-cell>
          <table:table-cell table:formula="of:=SQRT(1/(n-1)*([.A1527]*(1-[.B1527])^2+(n-[.A1527])*[.B1527]^2))" office:value-type="float" office:value="0.505076272276105" calcext:value-type="float">
            <text:p>0.505076272276105</text:p>
          </table:table-cell>
          <table:table-cell table:formula="of:=[.C1527]/SQRT(n)" office:value-type="float" office:value="0.0714285714285714" calcext:value-type="float">
            <text:p>0.071428571428572</text:p>
          </table:table-cell>
          <table:table-cell table:formula="of:=[.B1527]-2*[.D1527]" office:value-type="float" office:value="0.357142857142857" calcext:value-type="float">
            <text:p>0.357142857142857</text:p>
          </table:table-cell>
          <table:table-cell table:formula="of:=[.B1527]+2*[.D1527]" office:value-type="float" office:value="0.642857142857143" calcext:value-type="float">
            <text:p>0.642857142857143</text:p>
          </table:table-cell>
          <table:table-cell table:formula="of:=IF(AND(p&gt;[.E1527];p&lt;[.F15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528]/n" office:value-type="float" office:value="0.56" calcext:value-type="float">
            <text:p>0.56</text:p>
          </table:table-cell>
          <table:table-cell table:formula="of:=SQRT(1/(n-1)*([.A1528]*(1-[.B1528])^2+(n-[.A1528])*[.B1528]^2))" office:value-type="float" office:value="0.501426536422407" calcext:value-type="float">
            <text:p>0.501426536422407</text:p>
          </table:table-cell>
          <table:table-cell table:formula="of:=[.C1528]/SQRT(n)" office:value-type="float" office:value="0.0709124208342335" calcext:value-type="float">
            <text:p>0.070912420834234</text:p>
          </table:table-cell>
          <table:table-cell table:formula="of:=[.B1528]-2*[.D1528]" office:value-type="float" office:value="0.418175158331533" calcext:value-type="float">
            <text:p>0.418175158331533</text:p>
          </table:table-cell>
          <table:table-cell table:formula="of:=[.B1528]+2*[.D1528]" office:value-type="float" office:value="0.701824841668467" calcext:value-type="float">
            <text:p>0.701824841668467</text:p>
          </table:table-cell>
          <table:table-cell table:formula="of:=IF(AND(p&gt;[.E1528];p&lt;[.F15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529]/n" office:value-type="float" office:value="0.52" calcext:value-type="float">
            <text:p>0.52</text:p>
          </table:table-cell>
          <table:table-cell table:formula="of:=SQRT(1/(n-1)*([.A1529]*(1-[.B1529])^2+(n-[.A1529])*[.B1529]^2))" office:value-type="float" office:value="0.504672049504448" calcext:value-type="float">
            <text:p>0.504672049504448</text:p>
          </table:table-cell>
          <table:table-cell table:formula="of:=[.C1529]/SQRT(n)" office:value-type="float" office:value="0.0713714056959817" calcext:value-type="float">
            <text:p>0.071371405695982</text:p>
          </table:table-cell>
          <table:table-cell table:formula="of:=[.B1529]-2*[.D1529]" office:value-type="float" office:value="0.377257188608037" calcext:value-type="float">
            <text:p>0.377257188608037</text:p>
          </table:table-cell>
          <table:table-cell table:formula="of:=[.B1529]+2*[.D1529]" office:value-type="float" office:value="0.662742811391963" calcext:value-type="float">
            <text:p>0.662742811391963</text:p>
          </table:table-cell>
          <table:table-cell table:formula="of:=IF(AND(p&gt;[.E1529];p&lt;[.F15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530]/n" office:value-type="float" office:value="0.4" calcext:value-type="float">
            <text:p>0.4</text:p>
          </table:table-cell>
          <table:table-cell table:formula="of:=SQRT(1/(n-1)*([.A1530]*(1-[.B1530])^2+(n-[.A1530])*[.B1530]^2))" office:value-type="float" office:value="0.494871659305394" calcext:value-type="float">
            <text:p>0.494871659305394</text:p>
          </table:table-cell>
          <table:table-cell table:formula="of:=[.C1530]/SQRT(n)" office:value-type="float" office:value="0.0699854212223765" calcext:value-type="float">
            <text:p>0.069985421222377</text:p>
          </table:table-cell>
          <table:table-cell table:formula="of:=[.B1530]-2*[.D1530]" office:value-type="float" office:value="0.260029157555247" calcext:value-type="float">
            <text:p>0.260029157555247</text:p>
          </table:table-cell>
          <table:table-cell table:formula="of:=[.B1530]+2*[.D1530]" office:value-type="float" office:value="0.539970842444753" calcext:value-type="float">
            <text:p>0.539970842444753</text:p>
          </table:table-cell>
          <table:table-cell table:formula="of:=IF(AND(p&gt;[.E1530];p&lt;[.F15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31]/n" office:value-type="float" office:value="0.46" calcext:value-type="float">
            <text:p>0.46</text:p>
          </table:table-cell>
          <table:table-cell table:formula="of:=SQRT(1/(n-1)*([.A1531]*(1-[.B1531])^2+(n-[.A1531])*[.B1531]^2))" office:value-type="float" office:value="0.503457433905888" calcext:value-type="float">
            <text:p>0.503457433905888</text:p>
          </table:table-cell>
          <table:table-cell table:formula="of:=[.C1531]/SQRT(n)" office:value-type="float" office:value="0.0711996331107264" calcext:value-type="float">
            <text:p>0.071199633110726</text:p>
          </table:table-cell>
          <table:table-cell table:formula="of:=[.B1531]-2*[.D1531]" office:value-type="float" office:value="0.317600733778547" calcext:value-type="float">
            <text:p>0.317600733778547</text:p>
          </table:table-cell>
          <table:table-cell table:formula="of:=[.B1531]+2*[.D1531]" office:value-type="float" office:value="0.602399266221453" calcext:value-type="float">
            <text:p>0.602399266221453</text:p>
          </table:table-cell>
          <table:table-cell table:formula="of:=IF(AND(p&gt;[.E1531];p&lt;[.F15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532]/n" office:value-type="float" office:value="0.56" calcext:value-type="float">
            <text:p>0.56</text:p>
          </table:table-cell>
          <table:table-cell table:formula="of:=SQRT(1/(n-1)*([.A1532]*(1-[.B1532])^2+(n-[.A1532])*[.B1532]^2))" office:value-type="float" office:value="0.501426536422407" calcext:value-type="float">
            <text:p>0.501426536422407</text:p>
          </table:table-cell>
          <table:table-cell table:formula="of:=[.C1532]/SQRT(n)" office:value-type="float" office:value="0.0709124208342335" calcext:value-type="float">
            <text:p>0.070912420834234</text:p>
          </table:table-cell>
          <table:table-cell table:formula="of:=[.B1532]-2*[.D1532]" office:value-type="float" office:value="0.418175158331533" calcext:value-type="float">
            <text:p>0.418175158331533</text:p>
          </table:table-cell>
          <table:table-cell table:formula="of:=[.B1532]+2*[.D1532]" office:value-type="float" office:value="0.701824841668467" calcext:value-type="float">
            <text:p>0.701824841668467</text:p>
          </table:table-cell>
          <table:table-cell table:formula="of:=IF(AND(p&gt;[.E1532];p&lt;[.F15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533]/n" office:value-type="float" office:value="0.42" calcext:value-type="float">
            <text:p>0.42</text:p>
          </table:table-cell>
          <table:table-cell table:formula="of:=SQRT(1/(n-1)*([.A1533]*(1-[.B1533])^2+(n-[.A1533])*[.B1533]^2))" office:value-type="float" office:value="0.49856938190329" calcext:value-type="float">
            <text:p>0.49856938190329</text:p>
          </table:table-cell>
          <table:table-cell table:formula="of:=[.C1533]/SQRT(n)" office:value-type="float" office:value="0.0705083581671604" calcext:value-type="float">
            <text:p>0.07050835816716</text:p>
          </table:table-cell>
          <table:table-cell table:formula="of:=[.B1533]-2*[.D1533]" office:value-type="float" office:value="0.278983283665679" calcext:value-type="float">
            <text:p>0.278983283665679</text:p>
          </table:table-cell>
          <table:table-cell table:formula="of:=[.B1533]+2*[.D1533]" office:value-type="float" office:value="0.561016716334321" calcext:value-type="float">
            <text:p>0.561016716334321</text:p>
          </table:table-cell>
          <table:table-cell table:formula="of:=IF(AND(p&gt;[.E1533];p&lt;[.F15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534]/n" office:value-type="float" office:value="0.5" calcext:value-type="float">
            <text:p>0.5</text:p>
          </table:table-cell>
          <table:table-cell table:formula="of:=SQRT(1/(n-1)*([.A1534]*(1-[.B1534])^2+(n-[.A1534])*[.B1534]^2))" office:value-type="float" office:value="0.505076272276105" calcext:value-type="float">
            <text:p>0.505076272276105</text:p>
          </table:table-cell>
          <table:table-cell table:formula="of:=[.C1534]/SQRT(n)" office:value-type="float" office:value="0.0714285714285714" calcext:value-type="float">
            <text:p>0.071428571428572</text:p>
          </table:table-cell>
          <table:table-cell table:formula="of:=[.B1534]-2*[.D1534]" office:value-type="float" office:value="0.357142857142857" calcext:value-type="float">
            <text:p>0.357142857142857</text:p>
          </table:table-cell>
          <table:table-cell table:formula="of:=[.B1534]+2*[.D1534]" office:value-type="float" office:value="0.642857142857143" calcext:value-type="float">
            <text:p>0.642857142857143</text:p>
          </table:table-cell>
          <table:table-cell table:formula="of:=IF(AND(p&gt;[.E1534];p&lt;[.F15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535]/n" office:value-type="float" office:value="0.44" calcext:value-type="float">
            <text:p>0.44</text:p>
          </table:table-cell>
          <table:table-cell table:formula="of:=SQRT(1/(n-1)*([.A1535]*(1-[.B1535])^2+(n-[.A1535])*[.B1535]^2))" office:value-type="float" office:value="0.501426536422407" calcext:value-type="float">
            <text:p>0.501426536422407</text:p>
          </table:table-cell>
          <table:table-cell table:formula="of:=[.C1535]/SQRT(n)" office:value-type="float" office:value="0.0709124208342335" calcext:value-type="float">
            <text:p>0.070912420834234</text:p>
          </table:table-cell>
          <table:table-cell table:formula="of:=[.B1535]-2*[.D1535]" office:value-type="float" office:value="0.298175158331533" calcext:value-type="float">
            <text:p>0.298175158331533</text:p>
          </table:table-cell>
          <table:table-cell table:formula="of:=[.B1535]+2*[.D1535]" office:value-type="float" office:value="0.581824841668467" calcext:value-type="float">
            <text:p>0.581824841668467</text:p>
          </table:table-cell>
          <table:table-cell table:formula="of:=IF(AND(p&gt;[.E1535];p&lt;[.F15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536]/n" office:value-type="float" office:value="0.6" calcext:value-type="float">
            <text:p>0.6</text:p>
          </table:table-cell>
          <table:table-cell table:formula="of:=SQRT(1/(n-1)*([.A1536]*(1-[.B1536])^2+(n-[.A1536])*[.B1536]^2))" office:value-type="float" office:value="0.494871659305394" calcext:value-type="float">
            <text:p>0.494871659305394</text:p>
          </table:table-cell>
          <table:table-cell table:formula="of:=[.C1536]/SQRT(n)" office:value-type="float" office:value="0.0699854212223765" calcext:value-type="float">
            <text:p>0.069985421222377</text:p>
          </table:table-cell>
          <table:table-cell table:formula="of:=[.B1536]-2*[.D1536]" office:value-type="float" office:value="0.460029157555247" calcext:value-type="float">
            <text:p>0.460029157555247</text:p>
          </table:table-cell>
          <table:table-cell table:formula="of:=[.B1536]+2*[.D1536]" office:value-type="float" office:value="0.739970842444753" calcext:value-type="float">
            <text:p>0.739970842444753</text:p>
          </table:table-cell>
          <table:table-cell table:formula="of:=IF(AND(p&gt;[.E1536];p&lt;[.F15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537]/n" office:value-type="float" office:value="0.5" calcext:value-type="float">
            <text:p>0.5</text:p>
          </table:table-cell>
          <table:table-cell table:formula="of:=SQRT(1/(n-1)*([.A1537]*(1-[.B1537])^2+(n-[.A1537])*[.B1537]^2))" office:value-type="float" office:value="0.505076272276105" calcext:value-type="float">
            <text:p>0.505076272276105</text:p>
          </table:table-cell>
          <table:table-cell table:formula="of:=[.C1537]/SQRT(n)" office:value-type="float" office:value="0.0714285714285714" calcext:value-type="float">
            <text:p>0.071428571428572</text:p>
          </table:table-cell>
          <table:table-cell table:formula="of:=[.B1537]-2*[.D1537]" office:value-type="float" office:value="0.357142857142857" calcext:value-type="float">
            <text:p>0.357142857142857</text:p>
          </table:table-cell>
          <table:table-cell table:formula="of:=[.B1537]+2*[.D1537]" office:value-type="float" office:value="0.642857142857143" calcext:value-type="float">
            <text:p>0.642857142857143</text:p>
          </table:table-cell>
          <table:table-cell table:formula="of:=IF(AND(p&gt;[.E1537];p&lt;[.F15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38]/n" office:value-type="float" office:value="0.46" calcext:value-type="float">
            <text:p>0.46</text:p>
          </table:table-cell>
          <table:table-cell table:formula="of:=SQRT(1/(n-1)*([.A1538]*(1-[.B1538])^2+(n-[.A1538])*[.B1538]^2))" office:value-type="float" office:value="0.503457433905888" calcext:value-type="float">
            <text:p>0.503457433905888</text:p>
          </table:table-cell>
          <table:table-cell table:formula="of:=[.C1538]/SQRT(n)" office:value-type="float" office:value="0.0711996331107264" calcext:value-type="float">
            <text:p>0.071199633110726</text:p>
          </table:table-cell>
          <table:table-cell table:formula="of:=[.B1538]-2*[.D1538]" office:value-type="float" office:value="0.317600733778547" calcext:value-type="float">
            <text:p>0.317600733778547</text:p>
          </table:table-cell>
          <table:table-cell table:formula="of:=[.B1538]+2*[.D1538]" office:value-type="float" office:value="0.602399266221453" calcext:value-type="float">
            <text:p>0.602399266221453</text:p>
          </table:table-cell>
          <table:table-cell table:formula="of:=IF(AND(p&gt;[.E1538];p&lt;[.F15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5" calcext:value-type="float">
            <text:p>35</text:p>
          </table:table-cell>
          <table:table-cell table:formula="of:=[.A1539]/n" office:value-type="float" office:value="0.7" calcext:value-type="float">
            <text:p>0.7</text:p>
          </table:table-cell>
          <table:table-cell table:formula="of:=SQRT(1/(n-1)*([.A1539]*(1-[.B1539])^2+(n-[.A1539])*[.B1539]^2))" office:value-type="float" office:value="0.462910049886276" calcext:value-type="float">
            <text:p>0.462910049886276</text:p>
          </table:table-cell>
          <table:table-cell table:formula="of:=[.C1539]/SQRT(n)" office:value-type="float" office:value="0.0654653670707977" calcext:value-type="float">
            <text:p>0.065465367070798</text:p>
          </table:table-cell>
          <table:table-cell table:formula="of:=[.B1539]-2*[.D1539]" office:value-type="float" office:value="0.569069265858405" calcext:value-type="float">
            <text:p>0.569069265858405</text:p>
          </table:table-cell>
          <table:table-cell table:formula="of:=[.B1539]+2*[.D1539]" office:value-type="float" office:value="0.830930734141595" calcext:value-type="float">
            <text:p>0.830930734141595</text:p>
          </table:table-cell>
          <table:table-cell table:formula="of:=IF(AND(p&gt;[.E1539];p&lt;[.F1539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540]/n" office:value-type="float" office:value="0.48" calcext:value-type="float">
            <text:p>0.48</text:p>
          </table:table-cell>
          <table:table-cell table:formula="of:=SQRT(1/(n-1)*([.A1540]*(1-[.B1540])^2+(n-[.A1540])*[.B1540]^2))" office:value-type="float" office:value="0.504672049504448" calcext:value-type="float">
            <text:p>0.504672049504448</text:p>
          </table:table-cell>
          <table:table-cell table:formula="of:=[.C1540]/SQRT(n)" office:value-type="float" office:value="0.0713714056959817" calcext:value-type="float">
            <text:p>0.071371405695982</text:p>
          </table:table-cell>
          <table:table-cell table:formula="of:=[.B1540]-2*[.D1540]" office:value-type="float" office:value="0.337257188608037" calcext:value-type="float">
            <text:p>0.337257188608037</text:p>
          </table:table-cell>
          <table:table-cell table:formula="of:=[.B1540]+2*[.D1540]" office:value-type="float" office:value="0.622742811391963" calcext:value-type="float">
            <text:p>0.622742811391963</text:p>
          </table:table-cell>
          <table:table-cell table:formula="of:=IF(AND(p&gt;[.E1540];p&lt;[.F15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541]/n" office:value-type="float" office:value="0.54" calcext:value-type="float">
            <text:p>0.54</text:p>
          </table:table-cell>
          <table:table-cell table:formula="of:=SQRT(1/(n-1)*([.A1541]*(1-[.B1541])^2+(n-[.A1541])*[.B1541]^2))" office:value-type="float" office:value="0.503457433905888" calcext:value-type="float">
            <text:p>0.503457433905888</text:p>
          </table:table-cell>
          <table:table-cell table:formula="of:=[.C1541]/SQRT(n)" office:value-type="float" office:value="0.0711996331107263" calcext:value-type="float">
            <text:p>0.071199633110726</text:p>
          </table:table-cell>
          <table:table-cell table:formula="of:=[.B1541]-2*[.D1541]" office:value-type="float" office:value="0.397600733778547" calcext:value-type="float">
            <text:p>0.397600733778547</text:p>
          </table:table-cell>
          <table:table-cell table:formula="of:=[.B1541]+2*[.D1541]" office:value-type="float" office:value="0.682399266221453" calcext:value-type="float">
            <text:p>0.682399266221453</text:p>
          </table:table-cell>
          <table:table-cell table:formula="of:=IF(AND(p&gt;[.E1541];p&lt;[.F15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542]/n" office:value-type="float" office:value="0.44" calcext:value-type="float">
            <text:p>0.44</text:p>
          </table:table-cell>
          <table:table-cell table:formula="of:=SQRT(1/(n-1)*([.A1542]*(1-[.B1542])^2+(n-[.A1542])*[.B1542]^2))" office:value-type="float" office:value="0.501426536422407" calcext:value-type="float">
            <text:p>0.501426536422407</text:p>
          </table:table-cell>
          <table:table-cell table:formula="of:=[.C1542]/SQRT(n)" office:value-type="float" office:value="0.0709124208342335" calcext:value-type="float">
            <text:p>0.070912420834234</text:p>
          </table:table-cell>
          <table:table-cell table:formula="of:=[.B1542]-2*[.D1542]" office:value-type="float" office:value="0.298175158331533" calcext:value-type="float">
            <text:p>0.298175158331533</text:p>
          </table:table-cell>
          <table:table-cell table:formula="of:=[.B1542]+2*[.D1542]" office:value-type="float" office:value="0.581824841668467" calcext:value-type="float">
            <text:p>0.581824841668467</text:p>
          </table:table-cell>
          <table:table-cell table:formula="of:=IF(AND(p&gt;[.E1542];p&lt;[.F15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543]/n" office:value-type="float" office:value="0.48" calcext:value-type="float">
            <text:p>0.48</text:p>
          </table:table-cell>
          <table:table-cell table:formula="of:=SQRT(1/(n-1)*([.A1543]*(1-[.B1543])^2+(n-[.A1543])*[.B1543]^2))" office:value-type="float" office:value="0.504672049504448" calcext:value-type="float">
            <text:p>0.504672049504448</text:p>
          </table:table-cell>
          <table:table-cell table:formula="of:=[.C1543]/SQRT(n)" office:value-type="float" office:value="0.0713714056959817" calcext:value-type="float">
            <text:p>0.071371405695982</text:p>
          </table:table-cell>
          <table:table-cell table:formula="of:=[.B1543]-2*[.D1543]" office:value-type="float" office:value="0.337257188608037" calcext:value-type="float">
            <text:p>0.337257188608037</text:p>
          </table:table-cell>
          <table:table-cell table:formula="of:=[.B1543]+2*[.D1543]" office:value-type="float" office:value="0.622742811391963" calcext:value-type="float">
            <text:p>0.622742811391963</text:p>
          </table:table-cell>
          <table:table-cell table:formula="of:=IF(AND(p&gt;[.E1543];p&lt;[.F15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544]/n" office:value-type="float" office:value="0.44" calcext:value-type="float">
            <text:p>0.44</text:p>
          </table:table-cell>
          <table:table-cell table:formula="of:=SQRT(1/(n-1)*([.A1544]*(1-[.B1544])^2+(n-[.A1544])*[.B1544]^2))" office:value-type="float" office:value="0.501426536422407" calcext:value-type="float">
            <text:p>0.501426536422407</text:p>
          </table:table-cell>
          <table:table-cell table:formula="of:=[.C1544]/SQRT(n)" office:value-type="float" office:value="0.0709124208342335" calcext:value-type="float">
            <text:p>0.070912420834234</text:p>
          </table:table-cell>
          <table:table-cell table:formula="of:=[.B1544]-2*[.D1544]" office:value-type="float" office:value="0.298175158331533" calcext:value-type="float">
            <text:p>0.298175158331533</text:p>
          </table:table-cell>
          <table:table-cell table:formula="of:=[.B1544]+2*[.D1544]" office:value-type="float" office:value="0.581824841668467" calcext:value-type="float">
            <text:p>0.581824841668467</text:p>
          </table:table-cell>
          <table:table-cell table:formula="of:=IF(AND(p&gt;[.E1544];p&lt;[.F15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545]/n" office:value-type="float" office:value="0.44" calcext:value-type="float">
            <text:p>0.44</text:p>
          </table:table-cell>
          <table:table-cell table:formula="of:=SQRT(1/(n-1)*([.A1545]*(1-[.B1545])^2+(n-[.A1545])*[.B1545]^2))" office:value-type="float" office:value="0.501426536422407" calcext:value-type="float">
            <text:p>0.501426536422407</text:p>
          </table:table-cell>
          <table:table-cell table:formula="of:=[.C1545]/SQRT(n)" office:value-type="float" office:value="0.0709124208342335" calcext:value-type="float">
            <text:p>0.070912420834234</text:p>
          </table:table-cell>
          <table:table-cell table:formula="of:=[.B1545]-2*[.D1545]" office:value-type="float" office:value="0.298175158331533" calcext:value-type="float">
            <text:p>0.298175158331533</text:p>
          </table:table-cell>
          <table:table-cell table:formula="of:=[.B1545]+2*[.D1545]" office:value-type="float" office:value="0.581824841668467" calcext:value-type="float">
            <text:p>0.581824841668467</text:p>
          </table:table-cell>
          <table:table-cell table:formula="of:=IF(AND(p&gt;[.E1545];p&lt;[.F15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546]/n" office:value-type="float" office:value="0.54" calcext:value-type="float">
            <text:p>0.54</text:p>
          </table:table-cell>
          <table:table-cell table:formula="of:=SQRT(1/(n-1)*([.A1546]*(1-[.B1546])^2+(n-[.A1546])*[.B1546]^2))" office:value-type="float" office:value="0.503457433905888" calcext:value-type="float">
            <text:p>0.503457433905888</text:p>
          </table:table-cell>
          <table:table-cell table:formula="of:=[.C1546]/SQRT(n)" office:value-type="float" office:value="0.0711996331107263" calcext:value-type="float">
            <text:p>0.071199633110726</text:p>
          </table:table-cell>
          <table:table-cell table:formula="of:=[.B1546]-2*[.D1546]" office:value-type="float" office:value="0.397600733778547" calcext:value-type="float">
            <text:p>0.397600733778547</text:p>
          </table:table-cell>
          <table:table-cell table:formula="of:=[.B1546]+2*[.D1546]" office:value-type="float" office:value="0.682399266221453" calcext:value-type="float">
            <text:p>0.682399266221453</text:p>
          </table:table-cell>
          <table:table-cell table:formula="of:=IF(AND(p&gt;[.E1546];p&lt;[.F15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547]/n" office:value-type="float" office:value="0.56" calcext:value-type="float">
            <text:p>0.56</text:p>
          </table:table-cell>
          <table:table-cell table:formula="of:=SQRT(1/(n-1)*([.A1547]*(1-[.B1547])^2+(n-[.A1547])*[.B1547]^2))" office:value-type="float" office:value="0.501426536422407" calcext:value-type="float">
            <text:p>0.501426536422407</text:p>
          </table:table-cell>
          <table:table-cell table:formula="of:=[.C1547]/SQRT(n)" office:value-type="float" office:value="0.0709124208342335" calcext:value-type="float">
            <text:p>0.070912420834234</text:p>
          </table:table-cell>
          <table:table-cell table:formula="of:=[.B1547]-2*[.D1547]" office:value-type="float" office:value="0.418175158331533" calcext:value-type="float">
            <text:p>0.418175158331533</text:p>
          </table:table-cell>
          <table:table-cell table:formula="of:=[.B1547]+2*[.D1547]" office:value-type="float" office:value="0.701824841668467" calcext:value-type="float">
            <text:p>0.701824841668467</text:p>
          </table:table-cell>
          <table:table-cell table:formula="of:=IF(AND(p&gt;[.E1547];p&lt;[.F15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548]/n" office:value-type="float" office:value="0.36" calcext:value-type="float">
            <text:p>0.36</text:p>
          </table:table-cell>
          <table:table-cell table:formula="of:=SQRT(1/(n-1)*([.A1548]*(1-[.B1548])^2+(n-[.A1548])*[.B1548]^2))" office:value-type="float" office:value="0.484873221385061" calcext:value-type="float">
            <text:p>0.484873221385061</text:p>
          </table:table-cell>
          <table:table-cell table:formula="of:=[.C1548]/SQRT(n)" office:value-type="float" office:value="0.0685714285714286" calcext:value-type="float">
            <text:p>0.068571428571429</text:p>
          </table:table-cell>
          <table:table-cell table:formula="of:=[.B1548]-2*[.D1548]" office:value-type="float" office:value="0.222857142857143" calcext:value-type="float">
            <text:p>0.222857142857143</text:p>
          </table:table-cell>
          <table:table-cell table:formula="of:=[.B1548]+2*[.D1548]" office:value-type="float" office:value="0.497142857142857" calcext:value-type="float">
            <text:p>0.497142857142857</text:p>
          </table:table-cell>
          <table:table-cell table:formula="of:=IF(AND(p&gt;[.E1548];p&lt;[.F154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549]/n" office:value-type="float" office:value="0.44" calcext:value-type="float">
            <text:p>0.44</text:p>
          </table:table-cell>
          <table:table-cell table:formula="of:=SQRT(1/(n-1)*([.A1549]*(1-[.B1549])^2+(n-[.A1549])*[.B1549]^2))" office:value-type="float" office:value="0.501426536422407" calcext:value-type="float">
            <text:p>0.501426536422407</text:p>
          </table:table-cell>
          <table:table-cell table:formula="of:=[.C1549]/SQRT(n)" office:value-type="float" office:value="0.0709124208342335" calcext:value-type="float">
            <text:p>0.070912420834234</text:p>
          </table:table-cell>
          <table:table-cell table:formula="of:=[.B1549]-2*[.D1549]" office:value-type="float" office:value="0.298175158331533" calcext:value-type="float">
            <text:p>0.298175158331533</text:p>
          </table:table-cell>
          <table:table-cell table:formula="of:=[.B1549]+2*[.D1549]" office:value-type="float" office:value="0.581824841668467" calcext:value-type="float">
            <text:p>0.581824841668467</text:p>
          </table:table-cell>
          <table:table-cell table:formula="of:=IF(AND(p&gt;[.E1549];p&lt;[.F15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550]/n" office:value-type="float" office:value="0.56" calcext:value-type="float">
            <text:p>0.56</text:p>
          </table:table-cell>
          <table:table-cell table:formula="of:=SQRT(1/(n-1)*([.A1550]*(1-[.B1550])^2+(n-[.A1550])*[.B1550]^2))" office:value-type="float" office:value="0.501426536422407" calcext:value-type="float">
            <text:p>0.501426536422407</text:p>
          </table:table-cell>
          <table:table-cell table:formula="of:=[.C1550]/SQRT(n)" office:value-type="float" office:value="0.0709124208342335" calcext:value-type="float">
            <text:p>0.070912420834234</text:p>
          </table:table-cell>
          <table:table-cell table:formula="of:=[.B1550]-2*[.D1550]" office:value-type="float" office:value="0.418175158331533" calcext:value-type="float">
            <text:p>0.418175158331533</text:p>
          </table:table-cell>
          <table:table-cell table:formula="of:=[.B1550]+2*[.D1550]" office:value-type="float" office:value="0.701824841668467" calcext:value-type="float">
            <text:p>0.701824841668467</text:p>
          </table:table-cell>
          <table:table-cell table:formula="of:=IF(AND(p&gt;[.E1550];p&lt;[.F15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551]/n" office:value-type="float" office:value="0.48" calcext:value-type="float">
            <text:p>0.48</text:p>
          </table:table-cell>
          <table:table-cell table:formula="of:=SQRT(1/(n-1)*([.A1551]*(1-[.B1551])^2+(n-[.A1551])*[.B1551]^2))" office:value-type="float" office:value="0.504672049504448" calcext:value-type="float">
            <text:p>0.504672049504448</text:p>
          </table:table-cell>
          <table:table-cell table:formula="of:=[.C1551]/SQRT(n)" office:value-type="float" office:value="0.0713714056959817" calcext:value-type="float">
            <text:p>0.071371405695982</text:p>
          </table:table-cell>
          <table:table-cell table:formula="of:=[.B1551]-2*[.D1551]" office:value-type="float" office:value="0.337257188608037" calcext:value-type="float">
            <text:p>0.337257188608037</text:p>
          </table:table-cell>
          <table:table-cell table:formula="of:=[.B1551]+2*[.D1551]" office:value-type="float" office:value="0.622742811391963" calcext:value-type="float">
            <text:p>0.622742811391963</text:p>
          </table:table-cell>
          <table:table-cell table:formula="of:=IF(AND(p&gt;[.E1551];p&lt;[.F15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552]/n" office:value-type="float" office:value="0.62" calcext:value-type="float">
            <text:p>0.62</text:p>
          </table:table-cell>
          <table:table-cell table:formula="of:=SQRT(1/(n-1)*([.A1552]*(1-[.B1552])^2+(n-[.A1552])*[.B1552]^2))" office:value-type="float" office:value="0.490314351478015" calcext:value-type="float">
            <text:p>0.490314351478015</text:p>
          </table:table-cell>
          <table:table-cell table:formula="of:=[.C1552]/SQRT(n)" office:value-type="float" office:value="0.0693409205686377" calcext:value-type="float">
            <text:p>0.069340920568638</text:p>
          </table:table-cell>
          <table:table-cell table:formula="of:=[.B1552]-2*[.D1552]" office:value-type="float" office:value="0.481318158862725" calcext:value-type="float">
            <text:p>0.481318158862725</text:p>
          </table:table-cell>
          <table:table-cell table:formula="of:=[.B1552]+2*[.D1552]" office:value-type="float" office:value="0.758681841137275" calcext:value-type="float">
            <text:p>0.758681841137275</text:p>
          </table:table-cell>
          <table:table-cell table:formula="of:=IF(AND(p&gt;[.E1552];p&lt;[.F15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553]/n" office:value-type="float" office:value="0.52" calcext:value-type="float">
            <text:p>0.52</text:p>
          </table:table-cell>
          <table:table-cell table:formula="of:=SQRT(1/(n-1)*([.A1553]*(1-[.B1553])^2+(n-[.A1553])*[.B1553]^2))" office:value-type="float" office:value="0.504672049504448" calcext:value-type="float">
            <text:p>0.504672049504448</text:p>
          </table:table-cell>
          <table:table-cell table:formula="of:=[.C1553]/SQRT(n)" office:value-type="float" office:value="0.0713714056959817" calcext:value-type="float">
            <text:p>0.071371405695982</text:p>
          </table:table-cell>
          <table:table-cell table:formula="of:=[.B1553]-2*[.D1553]" office:value-type="float" office:value="0.377257188608037" calcext:value-type="float">
            <text:p>0.377257188608037</text:p>
          </table:table-cell>
          <table:table-cell table:formula="of:=[.B1553]+2*[.D1553]" office:value-type="float" office:value="0.662742811391963" calcext:value-type="float">
            <text:p>0.662742811391963</text:p>
          </table:table-cell>
          <table:table-cell table:formula="of:=IF(AND(p&gt;[.E1553];p&lt;[.F15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554]/n" office:value-type="float" office:value="0.36" calcext:value-type="float">
            <text:p>0.36</text:p>
          </table:table-cell>
          <table:table-cell table:formula="of:=SQRT(1/(n-1)*([.A1554]*(1-[.B1554])^2+(n-[.A1554])*[.B1554]^2))" office:value-type="float" office:value="0.484873221385061" calcext:value-type="float">
            <text:p>0.484873221385061</text:p>
          </table:table-cell>
          <table:table-cell table:formula="of:=[.C1554]/SQRT(n)" office:value-type="float" office:value="0.0685714285714286" calcext:value-type="float">
            <text:p>0.068571428571429</text:p>
          </table:table-cell>
          <table:table-cell table:formula="of:=[.B1554]-2*[.D1554]" office:value-type="float" office:value="0.222857142857143" calcext:value-type="float">
            <text:p>0.222857142857143</text:p>
          </table:table-cell>
          <table:table-cell table:formula="of:=[.B1554]+2*[.D1554]" office:value-type="float" office:value="0.497142857142857" calcext:value-type="float">
            <text:p>0.497142857142857</text:p>
          </table:table-cell>
          <table:table-cell table:formula="of:=IF(AND(p&gt;[.E1554];p&lt;[.F155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555]/n" office:value-type="float" office:value="0.56" calcext:value-type="float">
            <text:p>0.56</text:p>
          </table:table-cell>
          <table:table-cell table:formula="of:=SQRT(1/(n-1)*([.A1555]*(1-[.B1555])^2+(n-[.A1555])*[.B1555]^2))" office:value-type="float" office:value="0.501426536422407" calcext:value-type="float">
            <text:p>0.501426536422407</text:p>
          </table:table-cell>
          <table:table-cell table:formula="of:=[.C1555]/SQRT(n)" office:value-type="float" office:value="0.0709124208342335" calcext:value-type="float">
            <text:p>0.070912420834234</text:p>
          </table:table-cell>
          <table:table-cell table:formula="of:=[.B1555]-2*[.D1555]" office:value-type="float" office:value="0.418175158331533" calcext:value-type="float">
            <text:p>0.418175158331533</text:p>
          </table:table-cell>
          <table:table-cell table:formula="of:=[.B1555]+2*[.D1555]" office:value-type="float" office:value="0.701824841668467" calcext:value-type="float">
            <text:p>0.701824841668467</text:p>
          </table:table-cell>
          <table:table-cell table:formula="of:=IF(AND(p&gt;[.E1555];p&lt;[.F15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556]/n" office:value-type="float" office:value="0.44" calcext:value-type="float">
            <text:p>0.44</text:p>
          </table:table-cell>
          <table:table-cell table:formula="of:=SQRT(1/(n-1)*([.A1556]*(1-[.B1556])^2+(n-[.A1556])*[.B1556]^2))" office:value-type="float" office:value="0.501426536422407" calcext:value-type="float">
            <text:p>0.501426536422407</text:p>
          </table:table-cell>
          <table:table-cell table:formula="of:=[.C1556]/SQRT(n)" office:value-type="float" office:value="0.0709124208342335" calcext:value-type="float">
            <text:p>0.070912420834234</text:p>
          </table:table-cell>
          <table:table-cell table:formula="of:=[.B1556]-2*[.D1556]" office:value-type="float" office:value="0.298175158331533" calcext:value-type="float">
            <text:p>0.298175158331533</text:p>
          </table:table-cell>
          <table:table-cell table:formula="of:=[.B1556]+2*[.D1556]" office:value-type="float" office:value="0.581824841668467" calcext:value-type="float">
            <text:p>0.581824841668467</text:p>
          </table:table-cell>
          <table:table-cell table:formula="of:=IF(AND(p&gt;[.E1556];p&lt;[.F15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557]/n" office:value-type="float" office:value="0.5" calcext:value-type="float">
            <text:p>0.5</text:p>
          </table:table-cell>
          <table:table-cell table:formula="of:=SQRT(1/(n-1)*([.A1557]*(1-[.B1557])^2+(n-[.A1557])*[.B1557]^2))" office:value-type="float" office:value="0.505076272276105" calcext:value-type="float">
            <text:p>0.505076272276105</text:p>
          </table:table-cell>
          <table:table-cell table:formula="of:=[.C1557]/SQRT(n)" office:value-type="float" office:value="0.0714285714285714" calcext:value-type="float">
            <text:p>0.071428571428572</text:p>
          </table:table-cell>
          <table:table-cell table:formula="of:=[.B1557]-2*[.D1557]" office:value-type="float" office:value="0.357142857142857" calcext:value-type="float">
            <text:p>0.357142857142857</text:p>
          </table:table-cell>
          <table:table-cell table:formula="of:=[.B1557]+2*[.D1557]" office:value-type="float" office:value="0.642857142857143" calcext:value-type="float">
            <text:p>0.642857142857143</text:p>
          </table:table-cell>
          <table:table-cell table:formula="of:=IF(AND(p&gt;[.E1557];p&lt;[.F15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558]/n" office:value-type="float" office:value="0.6" calcext:value-type="float">
            <text:p>0.6</text:p>
          </table:table-cell>
          <table:table-cell table:formula="of:=SQRT(1/(n-1)*([.A1558]*(1-[.B1558])^2+(n-[.A1558])*[.B1558]^2))" office:value-type="float" office:value="0.494871659305394" calcext:value-type="float">
            <text:p>0.494871659305394</text:p>
          </table:table-cell>
          <table:table-cell table:formula="of:=[.C1558]/SQRT(n)" office:value-type="float" office:value="0.0699854212223765" calcext:value-type="float">
            <text:p>0.069985421222377</text:p>
          </table:table-cell>
          <table:table-cell table:formula="of:=[.B1558]-2*[.D1558]" office:value-type="float" office:value="0.460029157555247" calcext:value-type="float">
            <text:p>0.460029157555247</text:p>
          </table:table-cell>
          <table:table-cell table:formula="of:=[.B1558]+2*[.D1558]" office:value-type="float" office:value="0.739970842444753" calcext:value-type="float">
            <text:p>0.739970842444753</text:p>
          </table:table-cell>
          <table:table-cell table:formula="of:=IF(AND(p&gt;[.E1558];p&lt;[.F15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559]/n" office:value-type="float" office:value="0.6" calcext:value-type="float">
            <text:p>0.6</text:p>
          </table:table-cell>
          <table:table-cell table:formula="of:=SQRT(1/(n-1)*([.A1559]*(1-[.B1559])^2+(n-[.A1559])*[.B1559]^2))" office:value-type="float" office:value="0.494871659305394" calcext:value-type="float">
            <text:p>0.494871659305394</text:p>
          </table:table-cell>
          <table:table-cell table:formula="of:=[.C1559]/SQRT(n)" office:value-type="float" office:value="0.0699854212223765" calcext:value-type="float">
            <text:p>0.069985421222377</text:p>
          </table:table-cell>
          <table:table-cell table:formula="of:=[.B1559]-2*[.D1559]" office:value-type="float" office:value="0.460029157555247" calcext:value-type="float">
            <text:p>0.460029157555247</text:p>
          </table:table-cell>
          <table:table-cell table:formula="of:=[.B1559]+2*[.D1559]" office:value-type="float" office:value="0.739970842444753" calcext:value-type="float">
            <text:p>0.739970842444753</text:p>
          </table:table-cell>
          <table:table-cell table:formula="of:=IF(AND(p&gt;[.E1559];p&lt;[.F15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60]/n" office:value-type="float" office:value="0.46" calcext:value-type="float">
            <text:p>0.46</text:p>
          </table:table-cell>
          <table:table-cell table:formula="of:=SQRT(1/(n-1)*([.A1560]*(1-[.B1560])^2+(n-[.A1560])*[.B1560]^2))" office:value-type="float" office:value="0.503457433905888" calcext:value-type="float">
            <text:p>0.503457433905888</text:p>
          </table:table-cell>
          <table:table-cell table:formula="of:=[.C1560]/SQRT(n)" office:value-type="float" office:value="0.0711996331107264" calcext:value-type="float">
            <text:p>0.071199633110726</text:p>
          </table:table-cell>
          <table:table-cell table:formula="of:=[.B1560]-2*[.D1560]" office:value-type="float" office:value="0.317600733778547" calcext:value-type="float">
            <text:p>0.317600733778547</text:p>
          </table:table-cell>
          <table:table-cell table:formula="of:=[.B1560]+2*[.D1560]" office:value-type="float" office:value="0.602399266221453" calcext:value-type="float">
            <text:p>0.602399266221453</text:p>
          </table:table-cell>
          <table:table-cell table:formula="of:=IF(AND(p&gt;[.E1560];p&lt;[.F15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561]/n" office:value-type="float" office:value="0.56" calcext:value-type="float">
            <text:p>0.56</text:p>
          </table:table-cell>
          <table:table-cell table:formula="of:=SQRT(1/(n-1)*([.A1561]*(1-[.B1561])^2+(n-[.A1561])*[.B1561]^2))" office:value-type="float" office:value="0.501426536422407" calcext:value-type="float">
            <text:p>0.501426536422407</text:p>
          </table:table-cell>
          <table:table-cell table:formula="of:=[.C1561]/SQRT(n)" office:value-type="float" office:value="0.0709124208342335" calcext:value-type="float">
            <text:p>0.070912420834234</text:p>
          </table:table-cell>
          <table:table-cell table:formula="of:=[.B1561]-2*[.D1561]" office:value-type="float" office:value="0.418175158331533" calcext:value-type="float">
            <text:p>0.418175158331533</text:p>
          </table:table-cell>
          <table:table-cell table:formula="of:=[.B1561]+2*[.D1561]" office:value-type="float" office:value="0.701824841668467" calcext:value-type="float">
            <text:p>0.701824841668467</text:p>
          </table:table-cell>
          <table:table-cell table:formula="of:=IF(AND(p&gt;[.E1561];p&lt;[.F15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562]/n" office:value-type="float" office:value="0.56" calcext:value-type="float">
            <text:p>0.56</text:p>
          </table:table-cell>
          <table:table-cell table:formula="of:=SQRT(1/(n-1)*([.A1562]*(1-[.B1562])^2+(n-[.A1562])*[.B1562]^2))" office:value-type="float" office:value="0.501426536422407" calcext:value-type="float">
            <text:p>0.501426536422407</text:p>
          </table:table-cell>
          <table:table-cell table:formula="of:=[.C1562]/SQRT(n)" office:value-type="float" office:value="0.0709124208342335" calcext:value-type="float">
            <text:p>0.070912420834234</text:p>
          </table:table-cell>
          <table:table-cell table:formula="of:=[.B1562]-2*[.D1562]" office:value-type="float" office:value="0.418175158331533" calcext:value-type="float">
            <text:p>0.418175158331533</text:p>
          </table:table-cell>
          <table:table-cell table:formula="of:=[.B1562]+2*[.D1562]" office:value-type="float" office:value="0.701824841668467" calcext:value-type="float">
            <text:p>0.701824841668467</text:p>
          </table:table-cell>
          <table:table-cell table:formula="of:=IF(AND(p&gt;[.E1562];p&lt;[.F15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563]/n" office:value-type="float" office:value="0.6" calcext:value-type="float">
            <text:p>0.6</text:p>
          </table:table-cell>
          <table:table-cell table:formula="of:=SQRT(1/(n-1)*([.A1563]*(1-[.B1563])^2+(n-[.A1563])*[.B1563]^2))" office:value-type="float" office:value="0.494871659305394" calcext:value-type="float">
            <text:p>0.494871659305394</text:p>
          </table:table-cell>
          <table:table-cell table:formula="of:=[.C1563]/SQRT(n)" office:value-type="float" office:value="0.0699854212223765" calcext:value-type="float">
            <text:p>0.069985421222377</text:p>
          </table:table-cell>
          <table:table-cell table:formula="of:=[.B1563]-2*[.D1563]" office:value-type="float" office:value="0.460029157555247" calcext:value-type="float">
            <text:p>0.460029157555247</text:p>
          </table:table-cell>
          <table:table-cell table:formula="of:=[.B1563]+2*[.D1563]" office:value-type="float" office:value="0.739970842444753" calcext:value-type="float">
            <text:p>0.739970842444753</text:p>
          </table:table-cell>
          <table:table-cell table:formula="of:=IF(AND(p&gt;[.E1563];p&lt;[.F15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564]/n" office:value-type="float" office:value="0.52" calcext:value-type="float">
            <text:p>0.52</text:p>
          </table:table-cell>
          <table:table-cell table:formula="of:=SQRT(1/(n-1)*([.A1564]*(1-[.B1564])^2+(n-[.A1564])*[.B1564]^2))" office:value-type="float" office:value="0.504672049504448" calcext:value-type="float">
            <text:p>0.504672049504448</text:p>
          </table:table-cell>
          <table:table-cell table:formula="of:=[.C1564]/SQRT(n)" office:value-type="float" office:value="0.0713714056959817" calcext:value-type="float">
            <text:p>0.071371405695982</text:p>
          </table:table-cell>
          <table:table-cell table:formula="of:=[.B1564]-2*[.D1564]" office:value-type="float" office:value="0.377257188608037" calcext:value-type="float">
            <text:p>0.377257188608037</text:p>
          </table:table-cell>
          <table:table-cell table:formula="of:=[.B1564]+2*[.D1564]" office:value-type="float" office:value="0.662742811391963" calcext:value-type="float">
            <text:p>0.662742811391963</text:p>
          </table:table-cell>
          <table:table-cell table:formula="of:=IF(AND(p&gt;[.E1564];p&lt;[.F15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65]/n" office:value-type="float" office:value="0.46" calcext:value-type="float">
            <text:p>0.46</text:p>
          </table:table-cell>
          <table:table-cell table:formula="of:=SQRT(1/(n-1)*([.A1565]*(1-[.B1565])^2+(n-[.A1565])*[.B1565]^2))" office:value-type="float" office:value="0.503457433905888" calcext:value-type="float">
            <text:p>0.503457433905888</text:p>
          </table:table-cell>
          <table:table-cell table:formula="of:=[.C1565]/SQRT(n)" office:value-type="float" office:value="0.0711996331107264" calcext:value-type="float">
            <text:p>0.071199633110726</text:p>
          </table:table-cell>
          <table:table-cell table:formula="of:=[.B1565]-2*[.D1565]" office:value-type="float" office:value="0.317600733778547" calcext:value-type="float">
            <text:p>0.317600733778547</text:p>
          </table:table-cell>
          <table:table-cell table:formula="of:=[.B1565]+2*[.D1565]" office:value-type="float" office:value="0.602399266221453" calcext:value-type="float">
            <text:p>0.602399266221453</text:p>
          </table:table-cell>
          <table:table-cell table:formula="of:=IF(AND(p&gt;[.E1565];p&lt;[.F15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566]/n" office:value-type="float" office:value="0.44" calcext:value-type="float">
            <text:p>0.44</text:p>
          </table:table-cell>
          <table:table-cell table:formula="of:=SQRT(1/(n-1)*([.A1566]*(1-[.B1566])^2+(n-[.A1566])*[.B1566]^2))" office:value-type="float" office:value="0.501426536422407" calcext:value-type="float">
            <text:p>0.501426536422407</text:p>
          </table:table-cell>
          <table:table-cell table:formula="of:=[.C1566]/SQRT(n)" office:value-type="float" office:value="0.0709124208342335" calcext:value-type="float">
            <text:p>0.070912420834234</text:p>
          </table:table-cell>
          <table:table-cell table:formula="of:=[.B1566]-2*[.D1566]" office:value-type="float" office:value="0.298175158331533" calcext:value-type="float">
            <text:p>0.298175158331533</text:p>
          </table:table-cell>
          <table:table-cell table:formula="of:=[.B1566]+2*[.D1566]" office:value-type="float" office:value="0.581824841668467" calcext:value-type="float">
            <text:p>0.581824841668467</text:p>
          </table:table-cell>
          <table:table-cell table:formula="of:=IF(AND(p&gt;[.E1566];p&lt;[.F15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67]/n" office:value-type="float" office:value="0.46" calcext:value-type="float">
            <text:p>0.46</text:p>
          </table:table-cell>
          <table:table-cell table:formula="of:=SQRT(1/(n-1)*([.A1567]*(1-[.B1567])^2+(n-[.A1567])*[.B1567]^2))" office:value-type="float" office:value="0.503457433905888" calcext:value-type="float">
            <text:p>0.503457433905888</text:p>
          </table:table-cell>
          <table:table-cell table:formula="of:=[.C1567]/SQRT(n)" office:value-type="float" office:value="0.0711996331107264" calcext:value-type="float">
            <text:p>0.071199633110726</text:p>
          </table:table-cell>
          <table:table-cell table:formula="of:=[.B1567]-2*[.D1567]" office:value-type="float" office:value="0.317600733778547" calcext:value-type="float">
            <text:p>0.317600733778547</text:p>
          </table:table-cell>
          <table:table-cell table:formula="of:=[.B1567]+2*[.D1567]" office:value-type="float" office:value="0.602399266221453" calcext:value-type="float">
            <text:p>0.602399266221453</text:p>
          </table:table-cell>
          <table:table-cell table:formula="of:=IF(AND(p&gt;[.E1567];p&lt;[.F15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568]/n" office:value-type="float" office:value="0.42" calcext:value-type="float">
            <text:p>0.42</text:p>
          </table:table-cell>
          <table:table-cell table:formula="of:=SQRT(1/(n-1)*([.A1568]*(1-[.B1568])^2+(n-[.A1568])*[.B1568]^2))" office:value-type="float" office:value="0.49856938190329" calcext:value-type="float">
            <text:p>0.49856938190329</text:p>
          </table:table-cell>
          <table:table-cell table:formula="of:=[.C1568]/SQRT(n)" office:value-type="float" office:value="0.0705083581671604" calcext:value-type="float">
            <text:p>0.07050835816716</text:p>
          </table:table-cell>
          <table:table-cell table:formula="of:=[.B1568]-2*[.D1568]" office:value-type="float" office:value="0.278983283665679" calcext:value-type="float">
            <text:p>0.278983283665679</text:p>
          </table:table-cell>
          <table:table-cell table:formula="of:=[.B1568]+2*[.D1568]" office:value-type="float" office:value="0.561016716334321" calcext:value-type="float">
            <text:p>0.561016716334321</text:p>
          </table:table-cell>
          <table:table-cell table:formula="of:=IF(AND(p&gt;[.E1568];p&lt;[.F15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69]/n" office:value-type="float" office:value="0.46" calcext:value-type="float">
            <text:p>0.46</text:p>
          </table:table-cell>
          <table:table-cell table:formula="of:=SQRT(1/(n-1)*([.A1569]*(1-[.B1569])^2+(n-[.A1569])*[.B1569]^2))" office:value-type="float" office:value="0.503457433905888" calcext:value-type="float">
            <text:p>0.503457433905888</text:p>
          </table:table-cell>
          <table:table-cell table:formula="of:=[.C1569]/SQRT(n)" office:value-type="float" office:value="0.0711996331107264" calcext:value-type="float">
            <text:p>0.071199633110726</text:p>
          </table:table-cell>
          <table:table-cell table:formula="of:=[.B1569]-2*[.D1569]" office:value-type="float" office:value="0.317600733778547" calcext:value-type="float">
            <text:p>0.317600733778547</text:p>
          </table:table-cell>
          <table:table-cell table:formula="of:=[.B1569]+2*[.D1569]" office:value-type="float" office:value="0.602399266221453" calcext:value-type="float">
            <text:p>0.602399266221453</text:p>
          </table:table-cell>
          <table:table-cell table:formula="of:=IF(AND(p&gt;[.E1569];p&lt;[.F15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570]/n" office:value-type="float" office:value="0.44" calcext:value-type="float">
            <text:p>0.44</text:p>
          </table:table-cell>
          <table:table-cell table:formula="of:=SQRT(1/(n-1)*([.A1570]*(1-[.B1570])^2+(n-[.A1570])*[.B1570]^2))" office:value-type="float" office:value="0.501426536422407" calcext:value-type="float">
            <text:p>0.501426536422407</text:p>
          </table:table-cell>
          <table:table-cell table:formula="of:=[.C1570]/SQRT(n)" office:value-type="float" office:value="0.0709124208342335" calcext:value-type="float">
            <text:p>0.070912420834234</text:p>
          </table:table-cell>
          <table:table-cell table:formula="of:=[.B1570]-2*[.D1570]" office:value-type="float" office:value="0.298175158331533" calcext:value-type="float">
            <text:p>0.298175158331533</text:p>
          </table:table-cell>
          <table:table-cell table:formula="of:=[.B1570]+2*[.D1570]" office:value-type="float" office:value="0.581824841668467" calcext:value-type="float">
            <text:p>0.581824841668467</text:p>
          </table:table-cell>
          <table:table-cell table:formula="of:=IF(AND(p&gt;[.E1570];p&lt;[.F15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571]/n" office:value-type="float" office:value="0.52" calcext:value-type="float">
            <text:p>0.52</text:p>
          </table:table-cell>
          <table:table-cell table:formula="of:=SQRT(1/(n-1)*([.A1571]*(1-[.B1571])^2+(n-[.A1571])*[.B1571]^2))" office:value-type="float" office:value="0.504672049504448" calcext:value-type="float">
            <text:p>0.504672049504448</text:p>
          </table:table-cell>
          <table:table-cell table:formula="of:=[.C1571]/SQRT(n)" office:value-type="float" office:value="0.0713714056959817" calcext:value-type="float">
            <text:p>0.071371405695982</text:p>
          </table:table-cell>
          <table:table-cell table:formula="of:=[.B1571]-2*[.D1571]" office:value-type="float" office:value="0.377257188608037" calcext:value-type="float">
            <text:p>0.377257188608037</text:p>
          </table:table-cell>
          <table:table-cell table:formula="of:=[.B1571]+2*[.D1571]" office:value-type="float" office:value="0.662742811391963" calcext:value-type="float">
            <text:p>0.662742811391963</text:p>
          </table:table-cell>
          <table:table-cell table:formula="of:=IF(AND(p&gt;[.E1571];p&lt;[.F15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72]/n" office:value-type="float" office:value="0.46" calcext:value-type="float">
            <text:p>0.46</text:p>
          </table:table-cell>
          <table:table-cell table:formula="of:=SQRT(1/(n-1)*([.A1572]*(1-[.B1572])^2+(n-[.A1572])*[.B1572]^2))" office:value-type="float" office:value="0.503457433905888" calcext:value-type="float">
            <text:p>0.503457433905888</text:p>
          </table:table-cell>
          <table:table-cell table:formula="of:=[.C1572]/SQRT(n)" office:value-type="float" office:value="0.0711996331107264" calcext:value-type="float">
            <text:p>0.071199633110726</text:p>
          </table:table-cell>
          <table:table-cell table:formula="of:=[.B1572]-2*[.D1572]" office:value-type="float" office:value="0.317600733778547" calcext:value-type="float">
            <text:p>0.317600733778547</text:p>
          </table:table-cell>
          <table:table-cell table:formula="of:=[.B1572]+2*[.D1572]" office:value-type="float" office:value="0.602399266221453" calcext:value-type="float">
            <text:p>0.602399266221453</text:p>
          </table:table-cell>
          <table:table-cell table:formula="of:=IF(AND(p&gt;[.E1572];p&lt;[.F15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573]/n" office:value-type="float" office:value="0.42" calcext:value-type="float">
            <text:p>0.42</text:p>
          </table:table-cell>
          <table:table-cell table:formula="of:=SQRT(1/(n-1)*([.A1573]*(1-[.B1573])^2+(n-[.A1573])*[.B1573]^2))" office:value-type="float" office:value="0.49856938190329" calcext:value-type="float">
            <text:p>0.49856938190329</text:p>
          </table:table-cell>
          <table:table-cell table:formula="of:=[.C1573]/SQRT(n)" office:value-type="float" office:value="0.0705083581671604" calcext:value-type="float">
            <text:p>0.07050835816716</text:p>
          </table:table-cell>
          <table:table-cell table:formula="of:=[.B1573]-2*[.D1573]" office:value-type="float" office:value="0.278983283665679" calcext:value-type="float">
            <text:p>0.278983283665679</text:p>
          </table:table-cell>
          <table:table-cell table:formula="of:=[.B1573]+2*[.D1573]" office:value-type="float" office:value="0.561016716334321" calcext:value-type="float">
            <text:p>0.561016716334321</text:p>
          </table:table-cell>
          <table:table-cell table:formula="of:=IF(AND(p&gt;[.E1573];p&lt;[.F15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574]/n" office:value-type="float" office:value="0.6" calcext:value-type="float">
            <text:p>0.6</text:p>
          </table:table-cell>
          <table:table-cell table:formula="of:=SQRT(1/(n-1)*([.A1574]*(1-[.B1574])^2+(n-[.A1574])*[.B1574]^2))" office:value-type="float" office:value="0.494871659305394" calcext:value-type="float">
            <text:p>0.494871659305394</text:p>
          </table:table-cell>
          <table:table-cell table:formula="of:=[.C1574]/SQRT(n)" office:value-type="float" office:value="0.0699854212223765" calcext:value-type="float">
            <text:p>0.069985421222377</text:p>
          </table:table-cell>
          <table:table-cell table:formula="of:=[.B1574]-2*[.D1574]" office:value-type="float" office:value="0.460029157555247" calcext:value-type="float">
            <text:p>0.460029157555247</text:p>
          </table:table-cell>
          <table:table-cell table:formula="of:=[.B1574]+2*[.D1574]" office:value-type="float" office:value="0.739970842444753" calcext:value-type="float">
            <text:p>0.739970842444753</text:p>
          </table:table-cell>
          <table:table-cell table:formula="of:=IF(AND(p&gt;[.E1574];p&lt;[.F15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575]/n" office:value-type="float" office:value="0.62" calcext:value-type="float">
            <text:p>0.62</text:p>
          </table:table-cell>
          <table:table-cell table:formula="of:=SQRT(1/(n-1)*([.A1575]*(1-[.B1575])^2+(n-[.A1575])*[.B1575]^2))" office:value-type="float" office:value="0.490314351478015" calcext:value-type="float">
            <text:p>0.490314351478015</text:p>
          </table:table-cell>
          <table:table-cell table:formula="of:=[.C1575]/SQRT(n)" office:value-type="float" office:value="0.0693409205686377" calcext:value-type="float">
            <text:p>0.069340920568638</text:p>
          </table:table-cell>
          <table:table-cell table:formula="of:=[.B1575]-2*[.D1575]" office:value-type="float" office:value="0.481318158862725" calcext:value-type="float">
            <text:p>0.481318158862725</text:p>
          </table:table-cell>
          <table:table-cell table:formula="of:=[.B1575]+2*[.D1575]" office:value-type="float" office:value="0.758681841137275" calcext:value-type="float">
            <text:p>0.758681841137275</text:p>
          </table:table-cell>
          <table:table-cell table:formula="of:=IF(AND(p&gt;[.E1575];p&lt;[.F15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576]/n" office:value-type="float" office:value="0.5" calcext:value-type="float">
            <text:p>0.5</text:p>
          </table:table-cell>
          <table:table-cell table:formula="of:=SQRT(1/(n-1)*([.A1576]*(1-[.B1576])^2+(n-[.A1576])*[.B1576]^2))" office:value-type="float" office:value="0.505076272276105" calcext:value-type="float">
            <text:p>0.505076272276105</text:p>
          </table:table-cell>
          <table:table-cell table:formula="of:=[.C1576]/SQRT(n)" office:value-type="float" office:value="0.0714285714285714" calcext:value-type="float">
            <text:p>0.071428571428572</text:p>
          </table:table-cell>
          <table:table-cell table:formula="of:=[.B1576]-2*[.D1576]" office:value-type="float" office:value="0.357142857142857" calcext:value-type="float">
            <text:p>0.357142857142857</text:p>
          </table:table-cell>
          <table:table-cell table:formula="of:=[.B1576]+2*[.D1576]" office:value-type="float" office:value="0.642857142857143" calcext:value-type="float">
            <text:p>0.642857142857143</text:p>
          </table:table-cell>
          <table:table-cell table:formula="of:=IF(AND(p&gt;[.E1576];p&lt;[.F15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577]/n" office:value-type="float" office:value="0.52" calcext:value-type="float">
            <text:p>0.52</text:p>
          </table:table-cell>
          <table:table-cell table:formula="of:=SQRT(1/(n-1)*([.A1577]*(1-[.B1577])^2+(n-[.A1577])*[.B1577]^2))" office:value-type="float" office:value="0.504672049504448" calcext:value-type="float">
            <text:p>0.504672049504448</text:p>
          </table:table-cell>
          <table:table-cell table:formula="of:=[.C1577]/SQRT(n)" office:value-type="float" office:value="0.0713714056959817" calcext:value-type="float">
            <text:p>0.071371405695982</text:p>
          </table:table-cell>
          <table:table-cell table:formula="of:=[.B1577]-2*[.D1577]" office:value-type="float" office:value="0.377257188608037" calcext:value-type="float">
            <text:p>0.377257188608037</text:p>
          </table:table-cell>
          <table:table-cell table:formula="of:=[.B1577]+2*[.D1577]" office:value-type="float" office:value="0.662742811391963" calcext:value-type="float">
            <text:p>0.662742811391963</text:p>
          </table:table-cell>
          <table:table-cell table:formula="of:=IF(AND(p&gt;[.E1577];p&lt;[.F15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578]/n" office:value-type="float" office:value="0.54" calcext:value-type="float">
            <text:p>0.54</text:p>
          </table:table-cell>
          <table:table-cell table:formula="of:=SQRT(1/(n-1)*([.A1578]*(1-[.B1578])^2+(n-[.A1578])*[.B1578]^2))" office:value-type="float" office:value="0.503457433905888" calcext:value-type="float">
            <text:p>0.503457433905888</text:p>
          </table:table-cell>
          <table:table-cell table:formula="of:=[.C1578]/SQRT(n)" office:value-type="float" office:value="0.0711996331107263" calcext:value-type="float">
            <text:p>0.071199633110726</text:p>
          </table:table-cell>
          <table:table-cell table:formula="of:=[.B1578]-2*[.D1578]" office:value-type="float" office:value="0.397600733778547" calcext:value-type="float">
            <text:p>0.397600733778547</text:p>
          </table:table-cell>
          <table:table-cell table:formula="of:=[.B1578]+2*[.D1578]" office:value-type="float" office:value="0.682399266221453" calcext:value-type="float">
            <text:p>0.682399266221453</text:p>
          </table:table-cell>
          <table:table-cell table:formula="of:=IF(AND(p&gt;[.E1578];p&lt;[.F15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579]/n" office:value-type="float" office:value="0.52" calcext:value-type="float">
            <text:p>0.52</text:p>
          </table:table-cell>
          <table:table-cell table:formula="of:=SQRT(1/(n-1)*([.A1579]*(1-[.B1579])^2+(n-[.A1579])*[.B1579]^2))" office:value-type="float" office:value="0.504672049504448" calcext:value-type="float">
            <text:p>0.504672049504448</text:p>
          </table:table-cell>
          <table:table-cell table:formula="of:=[.C1579]/SQRT(n)" office:value-type="float" office:value="0.0713714056959817" calcext:value-type="float">
            <text:p>0.071371405695982</text:p>
          </table:table-cell>
          <table:table-cell table:formula="of:=[.B1579]-2*[.D1579]" office:value-type="float" office:value="0.377257188608037" calcext:value-type="float">
            <text:p>0.377257188608037</text:p>
          </table:table-cell>
          <table:table-cell table:formula="of:=[.B1579]+2*[.D1579]" office:value-type="float" office:value="0.662742811391963" calcext:value-type="float">
            <text:p>0.662742811391963</text:p>
          </table:table-cell>
          <table:table-cell table:formula="of:=IF(AND(p&gt;[.E1579];p&lt;[.F15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580]/n" office:value-type="float" office:value="0.58" calcext:value-type="float">
            <text:p>0.58</text:p>
          </table:table-cell>
          <table:table-cell table:formula="of:=SQRT(1/(n-1)*([.A1580]*(1-[.B1580])^2+(n-[.A1580])*[.B1580]^2))" office:value-type="float" office:value="0.49856938190329" calcext:value-type="float">
            <text:p>0.49856938190329</text:p>
          </table:table-cell>
          <table:table-cell table:formula="of:=[.C1580]/SQRT(n)" office:value-type="float" office:value="0.0705083581671604" calcext:value-type="float">
            <text:p>0.07050835816716</text:p>
          </table:table-cell>
          <table:table-cell table:formula="of:=[.B1580]-2*[.D1580]" office:value-type="float" office:value="0.438983283665679" calcext:value-type="float">
            <text:p>0.438983283665679</text:p>
          </table:table-cell>
          <table:table-cell table:formula="of:=[.B1580]+2*[.D1580]" office:value-type="float" office:value="0.721016716334321" calcext:value-type="float">
            <text:p>0.721016716334321</text:p>
          </table:table-cell>
          <table:table-cell table:formula="of:=IF(AND(p&gt;[.E1580];p&lt;[.F15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81]/n" office:value-type="float" office:value="0.46" calcext:value-type="float">
            <text:p>0.46</text:p>
          </table:table-cell>
          <table:table-cell table:formula="of:=SQRT(1/(n-1)*([.A1581]*(1-[.B1581])^2+(n-[.A1581])*[.B1581]^2))" office:value-type="float" office:value="0.503457433905888" calcext:value-type="float">
            <text:p>0.503457433905888</text:p>
          </table:table-cell>
          <table:table-cell table:formula="of:=[.C1581]/SQRT(n)" office:value-type="float" office:value="0.0711996331107264" calcext:value-type="float">
            <text:p>0.071199633110726</text:p>
          </table:table-cell>
          <table:table-cell table:formula="of:=[.B1581]-2*[.D1581]" office:value-type="float" office:value="0.317600733778547" calcext:value-type="float">
            <text:p>0.317600733778547</text:p>
          </table:table-cell>
          <table:table-cell table:formula="of:=[.B1581]+2*[.D1581]" office:value-type="float" office:value="0.602399266221453" calcext:value-type="float">
            <text:p>0.602399266221453</text:p>
          </table:table-cell>
          <table:table-cell table:formula="of:=IF(AND(p&gt;[.E1581];p&lt;[.F15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582]/n" office:value-type="float" office:value="0.6" calcext:value-type="float">
            <text:p>0.6</text:p>
          </table:table-cell>
          <table:table-cell table:formula="of:=SQRT(1/(n-1)*([.A1582]*(1-[.B1582])^2+(n-[.A1582])*[.B1582]^2))" office:value-type="float" office:value="0.494871659305394" calcext:value-type="float">
            <text:p>0.494871659305394</text:p>
          </table:table-cell>
          <table:table-cell table:formula="of:=[.C1582]/SQRT(n)" office:value-type="float" office:value="0.0699854212223765" calcext:value-type="float">
            <text:p>0.069985421222377</text:p>
          </table:table-cell>
          <table:table-cell table:formula="of:=[.B1582]-2*[.D1582]" office:value-type="float" office:value="0.460029157555247" calcext:value-type="float">
            <text:p>0.460029157555247</text:p>
          </table:table-cell>
          <table:table-cell table:formula="of:=[.B1582]+2*[.D1582]" office:value-type="float" office:value="0.739970842444753" calcext:value-type="float">
            <text:p>0.739970842444753</text:p>
          </table:table-cell>
          <table:table-cell table:formula="of:=IF(AND(p&gt;[.E1582];p&lt;[.F15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83]/n" office:value-type="float" office:value="0.46" calcext:value-type="float">
            <text:p>0.46</text:p>
          </table:table-cell>
          <table:table-cell table:formula="of:=SQRT(1/(n-1)*([.A1583]*(1-[.B1583])^2+(n-[.A1583])*[.B1583]^2))" office:value-type="float" office:value="0.503457433905888" calcext:value-type="float">
            <text:p>0.503457433905888</text:p>
          </table:table-cell>
          <table:table-cell table:formula="of:=[.C1583]/SQRT(n)" office:value-type="float" office:value="0.0711996331107264" calcext:value-type="float">
            <text:p>0.071199633110726</text:p>
          </table:table-cell>
          <table:table-cell table:formula="of:=[.B1583]-2*[.D1583]" office:value-type="float" office:value="0.317600733778547" calcext:value-type="float">
            <text:p>0.317600733778547</text:p>
          </table:table-cell>
          <table:table-cell table:formula="of:=[.B1583]+2*[.D1583]" office:value-type="float" office:value="0.602399266221453" calcext:value-type="float">
            <text:p>0.602399266221453</text:p>
          </table:table-cell>
          <table:table-cell table:formula="of:=IF(AND(p&gt;[.E1583];p&lt;[.F15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584]/n" office:value-type="float" office:value="0.52" calcext:value-type="float">
            <text:p>0.52</text:p>
          </table:table-cell>
          <table:table-cell table:formula="of:=SQRT(1/(n-1)*([.A1584]*(1-[.B1584])^2+(n-[.A1584])*[.B1584]^2))" office:value-type="float" office:value="0.504672049504448" calcext:value-type="float">
            <text:p>0.504672049504448</text:p>
          </table:table-cell>
          <table:table-cell table:formula="of:=[.C1584]/SQRT(n)" office:value-type="float" office:value="0.0713714056959817" calcext:value-type="float">
            <text:p>0.071371405695982</text:p>
          </table:table-cell>
          <table:table-cell table:formula="of:=[.B1584]-2*[.D1584]" office:value-type="float" office:value="0.377257188608037" calcext:value-type="float">
            <text:p>0.377257188608037</text:p>
          </table:table-cell>
          <table:table-cell table:formula="of:=[.B1584]+2*[.D1584]" office:value-type="float" office:value="0.662742811391963" calcext:value-type="float">
            <text:p>0.662742811391963</text:p>
          </table:table-cell>
          <table:table-cell table:formula="of:=IF(AND(p&gt;[.E1584];p&lt;[.F15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585]/n" office:value-type="float" office:value="0.62" calcext:value-type="float">
            <text:p>0.62</text:p>
          </table:table-cell>
          <table:table-cell table:formula="of:=SQRT(1/(n-1)*([.A1585]*(1-[.B1585])^2+(n-[.A1585])*[.B1585]^2))" office:value-type="float" office:value="0.490314351478015" calcext:value-type="float">
            <text:p>0.490314351478015</text:p>
          </table:table-cell>
          <table:table-cell table:formula="of:=[.C1585]/SQRT(n)" office:value-type="float" office:value="0.0693409205686377" calcext:value-type="float">
            <text:p>0.069340920568638</text:p>
          </table:table-cell>
          <table:table-cell table:formula="of:=[.B1585]-2*[.D1585]" office:value-type="float" office:value="0.481318158862725" calcext:value-type="float">
            <text:p>0.481318158862725</text:p>
          </table:table-cell>
          <table:table-cell table:formula="of:=[.B1585]+2*[.D1585]" office:value-type="float" office:value="0.758681841137275" calcext:value-type="float">
            <text:p>0.758681841137275</text:p>
          </table:table-cell>
          <table:table-cell table:formula="of:=IF(AND(p&gt;[.E1585];p&lt;[.F15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586]/n" office:value-type="float" office:value="0.4" calcext:value-type="float">
            <text:p>0.4</text:p>
          </table:table-cell>
          <table:table-cell table:formula="of:=SQRT(1/(n-1)*([.A1586]*(1-[.B1586])^2+(n-[.A1586])*[.B1586]^2))" office:value-type="float" office:value="0.494871659305394" calcext:value-type="float">
            <text:p>0.494871659305394</text:p>
          </table:table-cell>
          <table:table-cell table:formula="of:=[.C1586]/SQRT(n)" office:value-type="float" office:value="0.0699854212223765" calcext:value-type="float">
            <text:p>0.069985421222377</text:p>
          </table:table-cell>
          <table:table-cell table:formula="of:=[.B1586]-2*[.D1586]" office:value-type="float" office:value="0.260029157555247" calcext:value-type="float">
            <text:p>0.260029157555247</text:p>
          </table:table-cell>
          <table:table-cell table:formula="of:=[.B1586]+2*[.D1586]" office:value-type="float" office:value="0.539970842444753" calcext:value-type="float">
            <text:p>0.539970842444753</text:p>
          </table:table-cell>
          <table:table-cell table:formula="of:=IF(AND(p&gt;[.E1586];p&lt;[.F15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587]/n" office:value-type="float" office:value="0.42" calcext:value-type="float">
            <text:p>0.42</text:p>
          </table:table-cell>
          <table:table-cell table:formula="of:=SQRT(1/(n-1)*([.A1587]*(1-[.B1587])^2+(n-[.A1587])*[.B1587]^2))" office:value-type="float" office:value="0.49856938190329" calcext:value-type="float">
            <text:p>0.49856938190329</text:p>
          </table:table-cell>
          <table:table-cell table:formula="of:=[.C1587]/SQRT(n)" office:value-type="float" office:value="0.0705083581671604" calcext:value-type="float">
            <text:p>0.07050835816716</text:p>
          </table:table-cell>
          <table:table-cell table:formula="of:=[.B1587]-2*[.D1587]" office:value-type="float" office:value="0.278983283665679" calcext:value-type="float">
            <text:p>0.278983283665679</text:p>
          </table:table-cell>
          <table:table-cell table:formula="of:=[.B1587]+2*[.D1587]" office:value-type="float" office:value="0.561016716334321" calcext:value-type="float">
            <text:p>0.561016716334321</text:p>
          </table:table-cell>
          <table:table-cell table:formula="of:=IF(AND(p&gt;[.E1587];p&lt;[.F15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588]/n" office:value-type="float" office:value="0.44" calcext:value-type="float">
            <text:p>0.44</text:p>
          </table:table-cell>
          <table:table-cell table:formula="of:=SQRT(1/(n-1)*([.A1588]*(1-[.B1588])^2+(n-[.A1588])*[.B1588]^2))" office:value-type="float" office:value="0.501426536422407" calcext:value-type="float">
            <text:p>0.501426536422407</text:p>
          </table:table-cell>
          <table:table-cell table:formula="of:=[.C1588]/SQRT(n)" office:value-type="float" office:value="0.0709124208342335" calcext:value-type="float">
            <text:p>0.070912420834234</text:p>
          </table:table-cell>
          <table:table-cell table:formula="of:=[.B1588]-2*[.D1588]" office:value-type="float" office:value="0.298175158331533" calcext:value-type="float">
            <text:p>0.298175158331533</text:p>
          </table:table-cell>
          <table:table-cell table:formula="of:=[.B1588]+2*[.D1588]" office:value-type="float" office:value="0.581824841668467" calcext:value-type="float">
            <text:p>0.581824841668467</text:p>
          </table:table-cell>
          <table:table-cell table:formula="of:=IF(AND(p&gt;[.E1588];p&lt;[.F15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589]/n" office:value-type="float" office:value="0.58" calcext:value-type="float">
            <text:p>0.58</text:p>
          </table:table-cell>
          <table:table-cell table:formula="of:=SQRT(1/(n-1)*([.A1589]*(1-[.B1589])^2+(n-[.A1589])*[.B1589]^2))" office:value-type="float" office:value="0.49856938190329" calcext:value-type="float">
            <text:p>0.49856938190329</text:p>
          </table:table-cell>
          <table:table-cell table:formula="of:=[.C1589]/SQRT(n)" office:value-type="float" office:value="0.0705083581671604" calcext:value-type="float">
            <text:p>0.07050835816716</text:p>
          </table:table-cell>
          <table:table-cell table:formula="of:=[.B1589]-2*[.D1589]" office:value-type="float" office:value="0.438983283665679" calcext:value-type="float">
            <text:p>0.438983283665679</text:p>
          </table:table-cell>
          <table:table-cell table:formula="of:=[.B1589]+2*[.D1589]" office:value-type="float" office:value="0.721016716334321" calcext:value-type="float">
            <text:p>0.721016716334321</text:p>
          </table:table-cell>
          <table:table-cell table:formula="of:=IF(AND(p&gt;[.E1589];p&lt;[.F15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590]/n" office:value-type="float" office:value="0.58" calcext:value-type="float">
            <text:p>0.58</text:p>
          </table:table-cell>
          <table:table-cell table:formula="of:=SQRT(1/(n-1)*([.A1590]*(1-[.B1590])^2+(n-[.A1590])*[.B1590]^2))" office:value-type="float" office:value="0.49856938190329" calcext:value-type="float">
            <text:p>0.49856938190329</text:p>
          </table:table-cell>
          <table:table-cell table:formula="of:=[.C1590]/SQRT(n)" office:value-type="float" office:value="0.0705083581671604" calcext:value-type="float">
            <text:p>0.07050835816716</text:p>
          </table:table-cell>
          <table:table-cell table:formula="of:=[.B1590]-2*[.D1590]" office:value-type="float" office:value="0.438983283665679" calcext:value-type="float">
            <text:p>0.438983283665679</text:p>
          </table:table-cell>
          <table:table-cell table:formula="of:=[.B1590]+2*[.D1590]" office:value-type="float" office:value="0.721016716334321" calcext:value-type="float">
            <text:p>0.721016716334321</text:p>
          </table:table-cell>
          <table:table-cell table:formula="of:=IF(AND(p&gt;[.E1590];p&lt;[.F15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591]/n" office:value-type="float" office:value="0.54" calcext:value-type="float">
            <text:p>0.54</text:p>
          </table:table-cell>
          <table:table-cell table:formula="of:=SQRT(1/(n-1)*([.A1591]*(1-[.B1591])^2+(n-[.A1591])*[.B1591]^2))" office:value-type="float" office:value="0.503457433905888" calcext:value-type="float">
            <text:p>0.503457433905888</text:p>
          </table:table-cell>
          <table:table-cell table:formula="of:=[.C1591]/SQRT(n)" office:value-type="float" office:value="0.0711996331107263" calcext:value-type="float">
            <text:p>0.071199633110726</text:p>
          </table:table-cell>
          <table:table-cell table:formula="of:=[.B1591]-2*[.D1591]" office:value-type="float" office:value="0.397600733778547" calcext:value-type="float">
            <text:p>0.397600733778547</text:p>
          </table:table-cell>
          <table:table-cell table:formula="of:=[.B1591]+2*[.D1591]" office:value-type="float" office:value="0.682399266221453" calcext:value-type="float">
            <text:p>0.682399266221453</text:p>
          </table:table-cell>
          <table:table-cell table:formula="of:=IF(AND(p&gt;[.E1591];p&lt;[.F15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592]/n" office:value-type="float" office:value="0.5" calcext:value-type="float">
            <text:p>0.5</text:p>
          </table:table-cell>
          <table:table-cell table:formula="of:=SQRT(1/(n-1)*([.A1592]*(1-[.B1592])^2+(n-[.A1592])*[.B1592]^2))" office:value-type="float" office:value="0.505076272276105" calcext:value-type="float">
            <text:p>0.505076272276105</text:p>
          </table:table-cell>
          <table:table-cell table:formula="of:=[.C1592]/SQRT(n)" office:value-type="float" office:value="0.0714285714285714" calcext:value-type="float">
            <text:p>0.071428571428572</text:p>
          </table:table-cell>
          <table:table-cell table:formula="of:=[.B1592]-2*[.D1592]" office:value-type="float" office:value="0.357142857142857" calcext:value-type="float">
            <text:p>0.357142857142857</text:p>
          </table:table-cell>
          <table:table-cell table:formula="of:=[.B1592]+2*[.D1592]" office:value-type="float" office:value="0.642857142857143" calcext:value-type="float">
            <text:p>0.642857142857143</text:p>
          </table:table-cell>
          <table:table-cell table:formula="of:=IF(AND(p&gt;[.E1592];p&lt;[.F15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93]/n" office:value-type="float" office:value="0.46" calcext:value-type="float">
            <text:p>0.46</text:p>
          </table:table-cell>
          <table:table-cell table:formula="of:=SQRT(1/(n-1)*([.A1593]*(1-[.B1593])^2+(n-[.A1593])*[.B1593]^2))" office:value-type="float" office:value="0.503457433905888" calcext:value-type="float">
            <text:p>0.503457433905888</text:p>
          </table:table-cell>
          <table:table-cell table:formula="of:=[.C1593]/SQRT(n)" office:value-type="float" office:value="0.0711996331107264" calcext:value-type="float">
            <text:p>0.071199633110726</text:p>
          </table:table-cell>
          <table:table-cell table:formula="of:=[.B1593]-2*[.D1593]" office:value-type="float" office:value="0.317600733778547" calcext:value-type="float">
            <text:p>0.317600733778547</text:p>
          </table:table-cell>
          <table:table-cell table:formula="of:=[.B1593]+2*[.D1593]" office:value-type="float" office:value="0.602399266221453" calcext:value-type="float">
            <text:p>0.602399266221453</text:p>
          </table:table-cell>
          <table:table-cell table:formula="of:=IF(AND(p&gt;[.E1593];p&lt;[.F15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594]/n" office:value-type="float" office:value="0.52" calcext:value-type="float">
            <text:p>0.52</text:p>
          </table:table-cell>
          <table:table-cell table:formula="of:=SQRT(1/(n-1)*([.A1594]*(1-[.B1594])^2+(n-[.A1594])*[.B1594]^2))" office:value-type="float" office:value="0.504672049504448" calcext:value-type="float">
            <text:p>0.504672049504448</text:p>
          </table:table-cell>
          <table:table-cell table:formula="of:=[.C1594]/SQRT(n)" office:value-type="float" office:value="0.0713714056959817" calcext:value-type="float">
            <text:p>0.071371405695982</text:p>
          </table:table-cell>
          <table:table-cell table:formula="of:=[.B1594]-2*[.D1594]" office:value-type="float" office:value="0.377257188608037" calcext:value-type="float">
            <text:p>0.377257188608037</text:p>
          </table:table-cell>
          <table:table-cell table:formula="of:=[.B1594]+2*[.D1594]" office:value-type="float" office:value="0.662742811391963" calcext:value-type="float">
            <text:p>0.662742811391963</text:p>
          </table:table-cell>
          <table:table-cell table:formula="of:=IF(AND(p&gt;[.E1594];p&lt;[.F15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595]/n" office:value-type="float" office:value="0.58" calcext:value-type="float">
            <text:p>0.58</text:p>
          </table:table-cell>
          <table:table-cell table:formula="of:=SQRT(1/(n-1)*([.A1595]*(1-[.B1595])^2+(n-[.A1595])*[.B1595]^2))" office:value-type="float" office:value="0.49856938190329" calcext:value-type="float">
            <text:p>0.49856938190329</text:p>
          </table:table-cell>
          <table:table-cell table:formula="of:=[.C1595]/SQRT(n)" office:value-type="float" office:value="0.0705083581671604" calcext:value-type="float">
            <text:p>0.07050835816716</text:p>
          </table:table-cell>
          <table:table-cell table:formula="of:=[.B1595]-2*[.D1595]" office:value-type="float" office:value="0.438983283665679" calcext:value-type="float">
            <text:p>0.438983283665679</text:p>
          </table:table-cell>
          <table:table-cell table:formula="of:=[.B1595]+2*[.D1595]" office:value-type="float" office:value="0.721016716334321" calcext:value-type="float">
            <text:p>0.721016716334321</text:p>
          </table:table-cell>
          <table:table-cell table:formula="of:=IF(AND(p&gt;[.E1595];p&lt;[.F15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596]/n" office:value-type="float" office:value="0.48" calcext:value-type="float">
            <text:p>0.48</text:p>
          </table:table-cell>
          <table:table-cell table:formula="of:=SQRT(1/(n-1)*([.A1596]*(1-[.B1596])^2+(n-[.A1596])*[.B1596]^2))" office:value-type="float" office:value="0.504672049504448" calcext:value-type="float">
            <text:p>0.504672049504448</text:p>
          </table:table-cell>
          <table:table-cell table:formula="of:=[.C1596]/SQRT(n)" office:value-type="float" office:value="0.0713714056959817" calcext:value-type="float">
            <text:p>0.071371405695982</text:p>
          </table:table-cell>
          <table:table-cell table:formula="of:=[.B1596]-2*[.D1596]" office:value-type="float" office:value="0.337257188608037" calcext:value-type="float">
            <text:p>0.337257188608037</text:p>
          </table:table-cell>
          <table:table-cell table:formula="of:=[.B1596]+2*[.D1596]" office:value-type="float" office:value="0.622742811391963" calcext:value-type="float">
            <text:p>0.622742811391963</text:p>
          </table:table-cell>
          <table:table-cell table:formula="of:=IF(AND(p&gt;[.E1596];p&lt;[.F15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597]/n" office:value-type="float" office:value="0.42" calcext:value-type="float">
            <text:p>0.42</text:p>
          </table:table-cell>
          <table:table-cell table:formula="of:=SQRT(1/(n-1)*([.A1597]*(1-[.B1597])^2+(n-[.A1597])*[.B1597]^2))" office:value-type="float" office:value="0.49856938190329" calcext:value-type="float">
            <text:p>0.49856938190329</text:p>
          </table:table-cell>
          <table:table-cell table:formula="of:=[.C1597]/SQRT(n)" office:value-type="float" office:value="0.0705083581671604" calcext:value-type="float">
            <text:p>0.07050835816716</text:p>
          </table:table-cell>
          <table:table-cell table:formula="of:=[.B1597]-2*[.D1597]" office:value-type="float" office:value="0.278983283665679" calcext:value-type="float">
            <text:p>0.278983283665679</text:p>
          </table:table-cell>
          <table:table-cell table:formula="of:=[.B1597]+2*[.D1597]" office:value-type="float" office:value="0.561016716334321" calcext:value-type="float">
            <text:p>0.561016716334321</text:p>
          </table:table-cell>
          <table:table-cell table:formula="of:=IF(AND(p&gt;[.E1597];p&lt;[.F15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598]/n" office:value-type="float" office:value="0.46" calcext:value-type="float">
            <text:p>0.46</text:p>
          </table:table-cell>
          <table:table-cell table:formula="of:=SQRT(1/(n-1)*([.A1598]*(1-[.B1598])^2+(n-[.A1598])*[.B1598]^2))" office:value-type="float" office:value="0.503457433905888" calcext:value-type="float">
            <text:p>0.503457433905888</text:p>
          </table:table-cell>
          <table:table-cell table:formula="of:=[.C1598]/SQRT(n)" office:value-type="float" office:value="0.0711996331107264" calcext:value-type="float">
            <text:p>0.071199633110726</text:p>
          </table:table-cell>
          <table:table-cell table:formula="of:=[.B1598]-2*[.D1598]" office:value-type="float" office:value="0.317600733778547" calcext:value-type="float">
            <text:p>0.317600733778547</text:p>
          </table:table-cell>
          <table:table-cell table:formula="of:=[.B1598]+2*[.D1598]" office:value-type="float" office:value="0.602399266221453" calcext:value-type="float">
            <text:p>0.602399266221453</text:p>
          </table:table-cell>
          <table:table-cell table:formula="of:=IF(AND(p&gt;[.E1598];p&lt;[.F15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599]/n" office:value-type="float" office:value="0.48" calcext:value-type="float">
            <text:p>0.48</text:p>
          </table:table-cell>
          <table:table-cell table:formula="of:=SQRT(1/(n-1)*([.A1599]*(1-[.B1599])^2+(n-[.A1599])*[.B1599]^2))" office:value-type="float" office:value="0.504672049504448" calcext:value-type="float">
            <text:p>0.504672049504448</text:p>
          </table:table-cell>
          <table:table-cell table:formula="of:=[.C1599]/SQRT(n)" office:value-type="float" office:value="0.0713714056959817" calcext:value-type="float">
            <text:p>0.071371405695982</text:p>
          </table:table-cell>
          <table:table-cell table:formula="of:=[.B1599]-2*[.D1599]" office:value-type="float" office:value="0.337257188608037" calcext:value-type="float">
            <text:p>0.337257188608037</text:p>
          </table:table-cell>
          <table:table-cell table:formula="of:=[.B1599]+2*[.D1599]" office:value-type="float" office:value="0.622742811391963" calcext:value-type="float">
            <text:p>0.622742811391963</text:p>
          </table:table-cell>
          <table:table-cell table:formula="of:=IF(AND(p&gt;[.E1599];p&lt;[.F15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600]/n" office:value-type="float" office:value="0.56" calcext:value-type="float">
            <text:p>0.56</text:p>
          </table:table-cell>
          <table:table-cell table:formula="of:=SQRT(1/(n-1)*([.A1600]*(1-[.B1600])^2+(n-[.A1600])*[.B1600]^2))" office:value-type="float" office:value="0.501426536422407" calcext:value-type="float">
            <text:p>0.501426536422407</text:p>
          </table:table-cell>
          <table:table-cell table:formula="of:=[.C1600]/SQRT(n)" office:value-type="float" office:value="0.0709124208342335" calcext:value-type="float">
            <text:p>0.070912420834234</text:p>
          </table:table-cell>
          <table:table-cell table:formula="of:=[.B1600]-2*[.D1600]" office:value-type="float" office:value="0.418175158331533" calcext:value-type="float">
            <text:p>0.418175158331533</text:p>
          </table:table-cell>
          <table:table-cell table:formula="of:=[.B1600]+2*[.D1600]" office:value-type="float" office:value="0.701824841668467" calcext:value-type="float">
            <text:p>0.701824841668467</text:p>
          </table:table-cell>
          <table:table-cell table:formula="of:=IF(AND(p&gt;[.E1600];p&lt;[.F16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601]/n" office:value-type="float" office:value="0.56" calcext:value-type="float">
            <text:p>0.56</text:p>
          </table:table-cell>
          <table:table-cell table:formula="of:=SQRT(1/(n-1)*([.A1601]*(1-[.B1601])^2+(n-[.A1601])*[.B1601]^2))" office:value-type="float" office:value="0.501426536422407" calcext:value-type="float">
            <text:p>0.501426536422407</text:p>
          </table:table-cell>
          <table:table-cell table:formula="of:=[.C1601]/SQRT(n)" office:value-type="float" office:value="0.0709124208342335" calcext:value-type="float">
            <text:p>0.070912420834234</text:p>
          </table:table-cell>
          <table:table-cell table:formula="of:=[.B1601]-2*[.D1601]" office:value-type="float" office:value="0.418175158331533" calcext:value-type="float">
            <text:p>0.418175158331533</text:p>
          </table:table-cell>
          <table:table-cell table:formula="of:=[.B1601]+2*[.D1601]" office:value-type="float" office:value="0.701824841668467" calcext:value-type="float">
            <text:p>0.701824841668467</text:p>
          </table:table-cell>
          <table:table-cell table:formula="of:=IF(AND(p&gt;[.E1601];p&lt;[.F16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602]/n" office:value-type="float" office:value="0.44" calcext:value-type="float">
            <text:p>0.44</text:p>
          </table:table-cell>
          <table:table-cell table:formula="of:=SQRT(1/(n-1)*([.A1602]*(1-[.B1602])^2+(n-[.A1602])*[.B1602]^2))" office:value-type="float" office:value="0.501426536422407" calcext:value-type="float">
            <text:p>0.501426536422407</text:p>
          </table:table-cell>
          <table:table-cell table:formula="of:=[.C1602]/SQRT(n)" office:value-type="float" office:value="0.0709124208342335" calcext:value-type="float">
            <text:p>0.070912420834234</text:p>
          </table:table-cell>
          <table:table-cell table:formula="of:=[.B1602]-2*[.D1602]" office:value-type="float" office:value="0.298175158331533" calcext:value-type="float">
            <text:p>0.298175158331533</text:p>
          </table:table-cell>
          <table:table-cell table:formula="of:=[.B1602]+2*[.D1602]" office:value-type="float" office:value="0.581824841668467" calcext:value-type="float">
            <text:p>0.581824841668467</text:p>
          </table:table-cell>
          <table:table-cell table:formula="of:=IF(AND(p&gt;[.E1602];p&lt;[.F16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603]/n" office:value-type="float" office:value="0.46" calcext:value-type="float">
            <text:p>0.46</text:p>
          </table:table-cell>
          <table:table-cell table:formula="of:=SQRT(1/(n-1)*([.A1603]*(1-[.B1603])^2+(n-[.A1603])*[.B1603]^2))" office:value-type="float" office:value="0.503457433905888" calcext:value-type="float">
            <text:p>0.503457433905888</text:p>
          </table:table-cell>
          <table:table-cell table:formula="of:=[.C1603]/SQRT(n)" office:value-type="float" office:value="0.0711996331107264" calcext:value-type="float">
            <text:p>0.071199633110726</text:p>
          </table:table-cell>
          <table:table-cell table:formula="of:=[.B1603]-2*[.D1603]" office:value-type="float" office:value="0.317600733778547" calcext:value-type="float">
            <text:p>0.317600733778547</text:p>
          </table:table-cell>
          <table:table-cell table:formula="of:=[.B1603]+2*[.D1603]" office:value-type="float" office:value="0.602399266221453" calcext:value-type="float">
            <text:p>0.602399266221453</text:p>
          </table:table-cell>
          <table:table-cell table:formula="of:=IF(AND(p&gt;[.E1603];p&lt;[.F16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604]/n" office:value-type="float" office:value="0.42" calcext:value-type="float">
            <text:p>0.42</text:p>
          </table:table-cell>
          <table:table-cell table:formula="of:=SQRT(1/(n-1)*([.A1604]*(1-[.B1604])^2+(n-[.A1604])*[.B1604]^2))" office:value-type="float" office:value="0.49856938190329" calcext:value-type="float">
            <text:p>0.49856938190329</text:p>
          </table:table-cell>
          <table:table-cell table:formula="of:=[.C1604]/SQRT(n)" office:value-type="float" office:value="0.0705083581671604" calcext:value-type="float">
            <text:p>0.07050835816716</text:p>
          </table:table-cell>
          <table:table-cell table:formula="of:=[.B1604]-2*[.D1604]" office:value-type="float" office:value="0.278983283665679" calcext:value-type="float">
            <text:p>0.278983283665679</text:p>
          </table:table-cell>
          <table:table-cell table:formula="of:=[.B1604]+2*[.D1604]" office:value-type="float" office:value="0.561016716334321" calcext:value-type="float">
            <text:p>0.561016716334321</text:p>
          </table:table-cell>
          <table:table-cell table:formula="of:=IF(AND(p&gt;[.E1604];p&lt;[.F16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605]/n" office:value-type="float" office:value="0.58" calcext:value-type="float">
            <text:p>0.58</text:p>
          </table:table-cell>
          <table:table-cell table:formula="of:=SQRT(1/(n-1)*([.A1605]*(1-[.B1605])^2+(n-[.A1605])*[.B1605]^2))" office:value-type="float" office:value="0.49856938190329" calcext:value-type="float">
            <text:p>0.49856938190329</text:p>
          </table:table-cell>
          <table:table-cell table:formula="of:=[.C1605]/SQRT(n)" office:value-type="float" office:value="0.0705083581671604" calcext:value-type="float">
            <text:p>0.07050835816716</text:p>
          </table:table-cell>
          <table:table-cell table:formula="of:=[.B1605]-2*[.D1605]" office:value-type="float" office:value="0.438983283665679" calcext:value-type="float">
            <text:p>0.438983283665679</text:p>
          </table:table-cell>
          <table:table-cell table:formula="of:=[.B1605]+2*[.D1605]" office:value-type="float" office:value="0.721016716334321" calcext:value-type="float">
            <text:p>0.721016716334321</text:p>
          </table:table-cell>
          <table:table-cell table:formula="of:=IF(AND(p&gt;[.E1605];p&lt;[.F16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606]/n" office:value-type="float" office:value="0.58" calcext:value-type="float">
            <text:p>0.58</text:p>
          </table:table-cell>
          <table:table-cell table:formula="of:=SQRT(1/(n-1)*([.A1606]*(1-[.B1606])^2+(n-[.A1606])*[.B1606]^2))" office:value-type="float" office:value="0.49856938190329" calcext:value-type="float">
            <text:p>0.49856938190329</text:p>
          </table:table-cell>
          <table:table-cell table:formula="of:=[.C1606]/SQRT(n)" office:value-type="float" office:value="0.0705083581671604" calcext:value-type="float">
            <text:p>0.07050835816716</text:p>
          </table:table-cell>
          <table:table-cell table:formula="of:=[.B1606]-2*[.D1606]" office:value-type="float" office:value="0.438983283665679" calcext:value-type="float">
            <text:p>0.438983283665679</text:p>
          </table:table-cell>
          <table:table-cell table:formula="of:=[.B1606]+2*[.D1606]" office:value-type="float" office:value="0.721016716334321" calcext:value-type="float">
            <text:p>0.721016716334321</text:p>
          </table:table-cell>
          <table:table-cell table:formula="of:=IF(AND(p&gt;[.E1606];p&lt;[.F16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607]/n" office:value-type="float" office:value="0.56" calcext:value-type="float">
            <text:p>0.56</text:p>
          </table:table-cell>
          <table:table-cell table:formula="of:=SQRT(1/(n-1)*([.A1607]*(1-[.B1607])^2+(n-[.A1607])*[.B1607]^2))" office:value-type="float" office:value="0.501426536422407" calcext:value-type="float">
            <text:p>0.501426536422407</text:p>
          </table:table-cell>
          <table:table-cell table:formula="of:=[.C1607]/SQRT(n)" office:value-type="float" office:value="0.0709124208342335" calcext:value-type="float">
            <text:p>0.070912420834234</text:p>
          </table:table-cell>
          <table:table-cell table:formula="of:=[.B1607]-2*[.D1607]" office:value-type="float" office:value="0.418175158331533" calcext:value-type="float">
            <text:p>0.418175158331533</text:p>
          </table:table-cell>
          <table:table-cell table:formula="of:=[.B1607]+2*[.D1607]" office:value-type="float" office:value="0.701824841668467" calcext:value-type="float">
            <text:p>0.701824841668467</text:p>
          </table:table-cell>
          <table:table-cell table:formula="of:=IF(AND(p&gt;[.E1607];p&lt;[.F16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608]/n" office:value-type="float" office:value="0.52" calcext:value-type="float">
            <text:p>0.52</text:p>
          </table:table-cell>
          <table:table-cell table:formula="of:=SQRT(1/(n-1)*([.A1608]*(1-[.B1608])^2+(n-[.A1608])*[.B1608]^2))" office:value-type="float" office:value="0.504672049504448" calcext:value-type="float">
            <text:p>0.504672049504448</text:p>
          </table:table-cell>
          <table:table-cell table:formula="of:=[.C1608]/SQRT(n)" office:value-type="float" office:value="0.0713714056959817" calcext:value-type="float">
            <text:p>0.071371405695982</text:p>
          </table:table-cell>
          <table:table-cell table:formula="of:=[.B1608]-2*[.D1608]" office:value-type="float" office:value="0.377257188608037" calcext:value-type="float">
            <text:p>0.377257188608037</text:p>
          </table:table-cell>
          <table:table-cell table:formula="of:=[.B1608]+2*[.D1608]" office:value-type="float" office:value="0.662742811391963" calcext:value-type="float">
            <text:p>0.662742811391963</text:p>
          </table:table-cell>
          <table:table-cell table:formula="of:=IF(AND(p&gt;[.E1608];p&lt;[.F16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609]/n" office:value-type="float" office:value="0.44" calcext:value-type="float">
            <text:p>0.44</text:p>
          </table:table-cell>
          <table:table-cell table:formula="of:=SQRT(1/(n-1)*([.A1609]*(1-[.B1609])^2+(n-[.A1609])*[.B1609]^2))" office:value-type="float" office:value="0.501426536422407" calcext:value-type="float">
            <text:p>0.501426536422407</text:p>
          </table:table-cell>
          <table:table-cell table:formula="of:=[.C1609]/SQRT(n)" office:value-type="float" office:value="0.0709124208342335" calcext:value-type="float">
            <text:p>0.070912420834234</text:p>
          </table:table-cell>
          <table:table-cell table:formula="of:=[.B1609]-2*[.D1609]" office:value-type="float" office:value="0.298175158331533" calcext:value-type="float">
            <text:p>0.298175158331533</text:p>
          </table:table-cell>
          <table:table-cell table:formula="of:=[.B1609]+2*[.D1609]" office:value-type="float" office:value="0.581824841668467" calcext:value-type="float">
            <text:p>0.581824841668467</text:p>
          </table:table-cell>
          <table:table-cell table:formula="of:=IF(AND(p&gt;[.E1609];p&lt;[.F16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610]/n" office:value-type="float" office:value="0.38" calcext:value-type="float">
            <text:p>0.38</text:p>
          </table:table-cell>
          <table:table-cell table:formula="of:=SQRT(1/(n-1)*([.A1610]*(1-[.B1610])^2+(n-[.A1610])*[.B1610]^2))" office:value-type="float" office:value="0.490314351478015" calcext:value-type="float">
            <text:p>0.490314351478015</text:p>
          </table:table-cell>
          <table:table-cell table:formula="of:=[.C1610]/SQRT(n)" office:value-type="float" office:value="0.0693409205686377" calcext:value-type="float">
            <text:p>0.069340920568638</text:p>
          </table:table-cell>
          <table:table-cell table:formula="of:=[.B1610]-2*[.D1610]" office:value-type="float" office:value="0.241318158862725" calcext:value-type="float">
            <text:p>0.241318158862725</text:p>
          </table:table-cell>
          <table:table-cell table:formula="of:=[.B1610]+2*[.D1610]" office:value-type="float" office:value="0.518681841137275" calcext:value-type="float">
            <text:p>0.518681841137275</text:p>
          </table:table-cell>
          <table:table-cell table:formula="of:=IF(AND(p&gt;[.E1610];p&lt;[.F16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611]/n" office:value-type="float" office:value="0.42" calcext:value-type="float">
            <text:p>0.42</text:p>
          </table:table-cell>
          <table:table-cell table:formula="of:=SQRT(1/(n-1)*([.A1611]*(1-[.B1611])^2+(n-[.A1611])*[.B1611]^2))" office:value-type="float" office:value="0.49856938190329" calcext:value-type="float">
            <text:p>0.49856938190329</text:p>
          </table:table-cell>
          <table:table-cell table:formula="of:=[.C1611]/SQRT(n)" office:value-type="float" office:value="0.0705083581671604" calcext:value-type="float">
            <text:p>0.07050835816716</text:p>
          </table:table-cell>
          <table:table-cell table:formula="of:=[.B1611]-2*[.D1611]" office:value-type="float" office:value="0.278983283665679" calcext:value-type="float">
            <text:p>0.278983283665679</text:p>
          </table:table-cell>
          <table:table-cell table:formula="of:=[.B1611]+2*[.D1611]" office:value-type="float" office:value="0.561016716334321" calcext:value-type="float">
            <text:p>0.561016716334321</text:p>
          </table:table-cell>
          <table:table-cell table:formula="of:=IF(AND(p&gt;[.E1611];p&lt;[.F16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612]/n" office:value-type="float" office:value="0.5" calcext:value-type="float">
            <text:p>0.5</text:p>
          </table:table-cell>
          <table:table-cell table:formula="of:=SQRT(1/(n-1)*([.A1612]*(1-[.B1612])^2+(n-[.A1612])*[.B1612]^2))" office:value-type="float" office:value="0.505076272276105" calcext:value-type="float">
            <text:p>0.505076272276105</text:p>
          </table:table-cell>
          <table:table-cell table:formula="of:=[.C1612]/SQRT(n)" office:value-type="float" office:value="0.0714285714285714" calcext:value-type="float">
            <text:p>0.071428571428572</text:p>
          </table:table-cell>
          <table:table-cell table:formula="of:=[.B1612]-2*[.D1612]" office:value-type="float" office:value="0.357142857142857" calcext:value-type="float">
            <text:p>0.357142857142857</text:p>
          </table:table-cell>
          <table:table-cell table:formula="of:=[.B1612]+2*[.D1612]" office:value-type="float" office:value="0.642857142857143" calcext:value-type="float">
            <text:p>0.642857142857143</text:p>
          </table:table-cell>
          <table:table-cell table:formula="of:=IF(AND(p&gt;[.E1612];p&lt;[.F16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13]/n" office:value-type="float" office:value="0.48" calcext:value-type="float">
            <text:p>0.48</text:p>
          </table:table-cell>
          <table:table-cell table:formula="of:=SQRT(1/(n-1)*([.A1613]*(1-[.B1613])^2+(n-[.A1613])*[.B1613]^2))" office:value-type="float" office:value="0.504672049504448" calcext:value-type="float">
            <text:p>0.504672049504448</text:p>
          </table:table-cell>
          <table:table-cell table:formula="of:=[.C1613]/SQRT(n)" office:value-type="float" office:value="0.0713714056959817" calcext:value-type="float">
            <text:p>0.071371405695982</text:p>
          </table:table-cell>
          <table:table-cell table:formula="of:=[.B1613]-2*[.D1613]" office:value-type="float" office:value="0.337257188608037" calcext:value-type="float">
            <text:p>0.337257188608037</text:p>
          </table:table-cell>
          <table:table-cell table:formula="of:=[.B1613]+2*[.D1613]" office:value-type="float" office:value="0.622742811391963" calcext:value-type="float">
            <text:p>0.622742811391963</text:p>
          </table:table-cell>
          <table:table-cell table:formula="of:=IF(AND(p&gt;[.E1613];p&lt;[.F16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614]/n" office:value-type="float" office:value="0.5" calcext:value-type="float">
            <text:p>0.5</text:p>
          </table:table-cell>
          <table:table-cell table:formula="of:=SQRT(1/(n-1)*([.A1614]*(1-[.B1614])^2+(n-[.A1614])*[.B1614]^2))" office:value-type="float" office:value="0.505076272276105" calcext:value-type="float">
            <text:p>0.505076272276105</text:p>
          </table:table-cell>
          <table:table-cell table:formula="of:=[.C1614]/SQRT(n)" office:value-type="float" office:value="0.0714285714285714" calcext:value-type="float">
            <text:p>0.071428571428572</text:p>
          </table:table-cell>
          <table:table-cell table:formula="of:=[.B1614]-2*[.D1614]" office:value-type="float" office:value="0.357142857142857" calcext:value-type="float">
            <text:p>0.357142857142857</text:p>
          </table:table-cell>
          <table:table-cell table:formula="of:=[.B1614]+2*[.D1614]" office:value-type="float" office:value="0.642857142857143" calcext:value-type="float">
            <text:p>0.642857142857143</text:p>
          </table:table-cell>
          <table:table-cell table:formula="of:=IF(AND(p&gt;[.E1614];p&lt;[.F16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615]/n" office:value-type="float" office:value="0.58" calcext:value-type="float">
            <text:p>0.58</text:p>
          </table:table-cell>
          <table:table-cell table:formula="of:=SQRT(1/(n-1)*([.A1615]*(1-[.B1615])^2+(n-[.A1615])*[.B1615]^2))" office:value-type="float" office:value="0.49856938190329" calcext:value-type="float">
            <text:p>0.49856938190329</text:p>
          </table:table-cell>
          <table:table-cell table:formula="of:=[.C1615]/SQRT(n)" office:value-type="float" office:value="0.0705083581671604" calcext:value-type="float">
            <text:p>0.07050835816716</text:p>
          </table:table-cell>
          <table:table-cell table:formula="of:=[.B1615]-2*[.D1615]" office:value-type="float" office:value="0.438983283665679" calcext:value-type="float">
            <text:p>0.438983283665679</text:p>
          </table:table-cell>
          <table:table-cell table:formula="of:=[.B1615]+2*[.D1615]" office:value-type="float" office:value="0.721016716334321" calcext:value-type="float">
            <text:p>0.721016716334321</text:p>
          </table:table-cell>
          <table:table-cell table:formula="of:=IF(AND(p&gt;[.E1615];p&lt;[.F16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616]/n" office:value-type="float" office:value="0.46" calcext:value-type="float">
            <text:p>0.46</text:p>
          </table:table-cell>
          <table:table-cell table:formula="of:=SQRT(1/(n-1)*([.A1616]*(1-[.B1616])^2+(n-[.A1616])*[.B1616]^2))" office:value-type="float" office:value="0.503457433905888" calcext:value-type="float">
            <text:p>0.503457433905888</text:p>
          </table:table-cell>
          <table:table-cell table:formula="of:=[.C1616]/SQRT(n)" office:value-type="float" office:value="0.0711996331107264" calcext:value-type="float">
            <text:p>0.071199633110726</text:p>
          </table:table-cell>
          <table:table-cell table:formula="of:=[.B1616]-2*[.D1616]" office:value-type="float" office:value="0.317600733778547" calcext:value-type="float">
            <text:p>0.317600733778547</text:p>
          </table:table-cell>
          <table:table-cell table:formula="of:=[.B1616]+2*[.D1616]" office:value-type="float" office:value="0.602399266221453" calcext:value-type="float">
            <text:p>0.602399266221453</text:p>
          </table:table-cell>
          <table:table-cell table:formula="of:=IF(AND(p&gt;[.E1616];p&lt;[.F16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617]/n" office:value-type="float" office:value="0.5" calcext:value-type="float">
            <text:p>0.5</text:p>
          </table:table-cell>
          <table:table-cell table:formula="of:=SQRT(1/(n-1)*([.A1617]*(1-[.B1617])^2+(n-[.A1617])*[.B1617]^2))" office:value-type="float" office:value="0.505076272276105" calcext:value-type="float">
            <text:p>0.505076272276105</text:p>
          </table:table-cell>
          <table:table-cell table:formula="of:=[.C1617]/SQRT(n)" office:value-type="float" office:value="0.0714285714285714" calcext:value-type="float">
            <text:p>0.071428571428572</text:p>
          </table:table-cell>
          <table:table-cell table:formula="of:=[.B1617]-2*[.D1617]" office:value-type="float" office:value="0.357142857142857" calcext:value-type="float">
            <text:p>0.357142857142857</text:p>
          </table:table-cell>
          <table:table-cell table:formula="of:=[.B1617]+2*[.D1617]" office:value-type="float" office:value="0.642857142857143" calcext:value-type="float">
            <text:p>0.642857142857143</text:p>
          </table:table-cell>
          <table:table-cell table:formula="of:=IF(AND(p&gt;[.E1617];p&lt;[.F16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618]/n" office:value-type="float" office:value="0.52" calcext:value-type="float">
            <text:p>0.52</text:p>
          </table:table-cell>
          <table:table-cell table:formula="of:=SQRT(1/(n-1)*([.A1618]*(1-[.B1618])^2+(n-[.A1618])*[.B1618]^2))" office:value-type="float" office:value="0.504672049504448" calcext:value-type="float">
            <text:p>0.504672049504448</text:p>
          </table:table-cell>
          <table:table-cell table:formula="of:=[.C1618]/SQRT(n)" office:value-type="float" office:value="0.0713714056959817" calcext:value-type="float">
            <text:p>0.071371405695982</text:p>
          </table:table-cell>
          <table:table-cell table:formula="of:=[.B1618]-2*[.D1618]" office:value-type="float" office:value="0.377257188608037" calcext:value-type="float">
            <text:p>0.377257188608037</text:p>
          </table:table-cell>
          <table:table-cell table:formula="of:=[.B1618]+2*[.D1618]" office:value-type="float" office:value="0.662742811391963" calcext:value-type="float">
            <text:p>0.662742811391963</text:p>
          </table:table-cell>
          <table:table-cell table:formula="of:=IF(AND(p&gt;[.E1618];p&lt;[.F16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619]/n" office:value-type="float" office:value="0.5" calcext:value-type="float">
            <text:p>0.5</text:p>
          </table:table-cell>
          <table:table-cell table:formula="of:=SQRT(1/(n-1)*([.A1619]*(1-[.B1619])^2+(n-[.A1619])*[.B1619]^2))" office:value-type="float" office:value="0.505076272276105" calcext:value-type="float">
            <text:p>0.505076272276105</text:p>
          </table:table-cell>
          <table:table-cell table:formula="of:=[.C1619]/SQRT(n)" office:value-type="float" office:value="0.0714285714285714" calcext:value-type="float">
            <text:p>0.071428571428572</text:p>
          </table:table-cell>
          <table:table-cell table:formula="of:=[.B1619]-2*[.D1619]" office:value-type="float" office:value="0.357142857142857" calcext:value-type="float">
            <text:p>0.357142857142857</text:p>
          </table:table-cell>
          <table:table-cell table:formula="of:=[.B1619]+2*[.D1619]" office:value-type="float" office:value="0.642857142857143" calcext:value-type="float">
            <text:p>0.642857142857143</text:p>
          </table:table-cell>
          <table:table-cell table:formula="of:=IF(AND(p&gt;[.E1619];p&lt;[.F16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620]/n" office:value-type="float" office:value="0.56" calcext:value-type="float">
            <text:p>0.56</text:p>
          </table:table-cell>
          <table:table-cell table:formula="of:=SQRT(1/(n-1)*([.A1620]*(1-[.B1620])^2+(n-[.A1620])*[.B1620]^2))" office:value-type="float" office:value="0.501426536422407" calcext:value-type="float">
            <text:p>0.501426536422407</text:p>
          </table:table-cell>
          <table:table-cell table:formula="of:=[.C1620]/SQRT(n)" office:value-type="float" office:value="0.0709124208342335" calcext:value-type="float">
            <text:p>0.070912420834234</text:p>
          </table:table-cell>
          <table:table-cell table:formula="of:=[.B1620]-2*[.D1620]" office:value-type="float" office:value="0.418175158331533" calcext:value-type="float">
            <text:p>0.418175158331533</text:p>
          </table:table-cell>
          <table:table-cell table:formula="of:=[.B1620]+2*[.D1620]" office:value-type="float" office:value="0.701824841668467" calcext:value-type="float">
            <text:p>0.701824841668467</text:p>
          </table:table-cell>
          <table:table-cell table:formula="of:=IF(AND(p&gt;[.E1620];p&lt;[.F16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21]/n" office:value-type="float" office:value="0.48" calcext:value-type="float">
            <text:p>0.48</text:p>
          </table:table-cell>
          <table:table-cell table:formula="of:=SQRT(1/(n-1)*([.A1621]*(1-[.B1621])^2+(n-[.A1621])*[.B1621]^2))" office:value-type="float" office:value="0.504672049504448" calcext:value-type="float">
            <text:p>0.504672049504448</text:p>
          </table:table-cell>
          <table:table-cell table:formula="of:=[.C1621]/SQRT(n)" office:value-type="float" office:value="0.0713714056959817" calcext:value-type="float">
            <text:p>0.071371405695982</text:p>
          </table:table-cell>
          <table:table-cell table:formula="of:=[.B1621]-2*[.D1621]" office:value-type="float" office:value="0.337257188608037" calcext:value-type="float">
            <text:p>0.337257188608037</text:p>
          </table:table-cell>
          <table:table-cell table:formula="of:=[.B1621]+2*[.D1621]" office:value-type="float" office:value="0.622742811391963" calcext:value-type="float">
            <text:p>0.622742811391963</text:p>
          </table:table-cell>
          <table:table-cell table:formula="of:=IF(AND(p&gt;[.E1621];p&lt;[.F16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622]/n" office:value-type="float" office:value="0.42" calcext:value-type="float">
            <text:p>0.42</text:p>
          </table:table-cell>
          <table:table-cell table:formula="of:=SQRT(1/(n-1)*([.A1622]*(1-[.B1622])^2+(n-[.A1622])*[.B1622]^2))" office:value-type="float" office:value="0.49856938190329" calcext:value-type="float">
            <text:p>0.49856938190329</text:p>
          </table:table-cell>
          <table:table-cell table:formula="of:=[.C1622]/SQRT(n)" office:value-type="float" office:value="0.0705083581671604" calcext:value-type="float">
            <text:p>0.07050835816716</text:p>
          </table:table-cell>
          <table:table-cell table:formula="of:=[.B1622]-2*[.D1622]" office:value-type="float" office:value="0.278983283665679" calcext:value-type="float">
            <text:p>0.278983283665679</text:p>
          </table:table-cell>
          <table:table-cell table:formula="of:=[.B1622]+2*[.D1622]" office:value-type="float" office:value="0.561016716334321" calcext:value-type="float">
            <text:p>0.561016716334321</text:p>
          </table:table-cell>
          <table:table-cell table:formula="of:=IF(AND(p&gt;[.E1622];p&lt;[.F16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23]/n" office:value-type="float" office:value="0.48" calcext:value-type="float">
            <text:p>0.48</text:p>
          </table:table-cell>
          <table:table-cell table:formula="of:=SQRT(1/(n-1)*([.A1623]*(1-[.B1623])^2+(n-[.A1623])*[.B1623]^2))" office:value-type="float" office:value="0.504672049504448" calcext:value-type="float">
            <text:p>0.504672049504448</text:p>
          </table:table-cell>
          <table:table-cell table:formula="of:=[.C1623]/SQRT(n)" office:value-type="float" office:value="0.0713714056959817" calcext:value-type="float">
            <text:p>0.071371405695982</text:p>
          </table:table-cell>
          <table:table-cell table:formula="of:=[.B1623]-2*[.D1623]" office:value-type="float" office:value="0.337257188608037" calcext:value-type="float">
            <text:p>0.337257188608037</text:p>
          </table:table-cell>
          <table:table-cell table:formula="of:=[.B1623]+2*[.D1623]" office:value-type="float" office:value="0.622742811391963" calcext:value-type="float">
            <text:p>0.622742811391963</text:p>
          </table:table-cell>
          <table:table-cell table:formula="of:=IF(AND(p&gt;[.E1623];p&lt;[.F16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624]/n" office:value-type="float" office:value="0.56" calcext:value-type="float">
            <text:p>0.56</text:p>
          </table:table-cell>
          <table:table-cell table:formula="of:=SQRT(1/(n-1)*([.A1624]*(1-[.B1624])^2+(n-[.A1624])*[.B1624]^2))" office:value-type="float" office:value="0.501426536422407" calcext:value-type="float">
            <text:p>0.501426536422407</text:p>
          </table:table-cell>
          <table:table-cell table:formula="of:=[.C1624]/SQRT(n)" office:value-type="float" office:value="0.0709124208342335" calcext:value-type="float">
            <text:p>0.070912420834234</text:p>
          </table:table-cell>
          <table:table-cell table:formula="of:=[.B1624]-2*[.D1624]" office:value-type="float" office:value="0.418175158331533" calcext:value-type="float">
            <text:p>0.418175158331533</text:p>
          </table:table-cell>
          <table:table-cell table:formula="of:=[.B1624]+2*[.D1624]" office:value-type="float" office:value="0.701824841668467" calcext:value-type="float">
            <text:p>0.701824841668467</text:p>
          </table:table-cell>
          <table:table-cell table:formula="of:=IF(AND(p&gt;[.E1624];p&lt;[.F16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625]/n" office:value-type="float" office:value="0.42" calcext:value-type="float">
            <text:p>0.42</text:p>
          </table:table-cell>
          <table:table-cell table:formula="of:=SQRT(1/(n-1)*([.A1625]*(1-[.B1625])^2+(n-[.A1625])*[.B1625]^2))" office:value-type="float" office:value="0.49856938190329" calcext:value-type="float">
            <text:p>0.49856938190329</text:p>
          </table:table-cell>
          <table:table-cell table:formula="of:=[.C1625]/SQRT(n)" office:value-type="float" office:value="0.0705083581671604" calcext:value-type="float">
            <text:p>0.07050835816716</text:p>
          </table:table-cell>
          <table:table-cell table:formula="of:=[.B1625]-2*[.D1625]" office:value-type="float" office:value="0.278983283665679" calcext:value-type="float">
            <text:p>0.278983283665679</text:p>
          </table:table-cell>
          <table:table-cell table:formula="of:=[.B1625]+2*[.D1625]" office:value-type="float" office:value="0.561016716334321" calcext:value-type="float">
            <text:p>0.561016716334321</text:p>
          </table:table-cell>
          <table:table-cell table:formula="of:=IF(AND(p&gt;[.E1625];p&lt;[.F16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626]/n" office:value-type="float" office:value="0.44" calcext:value-type="float">
            <text:p>0.44</text:p>
          </table:table-cell>
          <table:table-cell table:formula="of:=SQRT(1/(n-1)*([.A1626]*(1-[.B1626])^2+(n-[.A1626])*[.B1626]^2))" office:value-type="float" office:value="0.501426536422407" calcext:value-type="float">
            <text:p>0.501426536422407</text:p>
          </table:table-cell>
          <table:table-cell table:formula="of:=[.C1626]/SQRT(n)" office:value-type="float" office:value="0.0709124208342335" calcext:value-type="float">
            <text:p>0.070912420834234</text:p>
          </table:table-cell>
          <table:table-cell table:formula="of:=[.B1626]-2*[.D1626]" office:value-type="float" office:value="0.298175158331533" calcext:value-type="float">
            <text:p>0.298175158331533</text:p>
          </table:table-cell>
          <table:table-cell table:formula="of:=[.B1626]+2*[.D1626]" office:value-type="float" office:value="0.581824841668467" calcext:value-type="float">
            <text:p>0.581824841668467</text:p>
          </table:table-cell>
          <table:table-cell table:formula="of:=IF(AND(p&gt;[.E1626];p&lt;[.F16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1" calcext:value-type="float">
            <text:p>11</text:p>
          </table:table-cell>
          <table:table-cell table:formula="of:=[.A1627]/n" office:value-type="float" office:value="0.22" calcext:value-type="float">
            <text:p>0.22</text:p>
          </table:table-cell>
          <table:table-cell table:formula="of:=SQRT(1/(n-1)*([.A1627]*(1-[.B1627])^2+(n-[.A1627])*[.B1627]^2))" office:value-type="float" office:value="0.41845195759648" calcext:value-type="float">
            <text:p>0.41845195759648</text:p>
          </table:table-cell>
          <table:table-cell table:formula="of:=[.C1627]/SQRT(n)" office:value-type="float" office:value="0.0591780433634514" calcext:value-type="float">
            <text:p>0.059178043363451</text:p>
          </table:table-cell>
          <table:table-cell table:formula="of:=[.B1627]-2*[.D1627]" office:value-type="float" office:value="0.101643913273097" calcext:value-type="float">
            <text:p>0.101643913273097</text:p>
          </table:table-cell>
          <table:table-cell table:formula="of:=[.B1627]+2*[.D1627]" office:value-type="float" office:value="0.338356086726903" calcext:value-type="float">
            <text:p>0.338356086726903</text:p>
          </table:table-cell>
          <table:table-cell table:formula="of:=IF(AND(p&gt;[.E1627];p&lt;[.F162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628]/n" office:value-type="float" office:value="0.54" calcext:value-type="float">
            <text:p>0.54</text:p>
          </table:table-cell>
          <table:table-cell table:formula="of:=SQRT(1/(n-1)*([.A1628]*(1-[.B1628])^2+(n-[.A1628])*[.B1628]^2))" office:value-type="float" office:value="0.503457433905888" calcext:value-type="float">
            <text:p>0.503457433905888</text:p>
          </table:table-cell>
          <table:table-cell table:formula="of:=[.C1628]/SQRT(n)" office:value-type="float" office:value="0.0711996331107263" calcext:value-type="float">
            <text:p>0.071199633110726</text:p>
          </table:table-cell>
          <table:table-cell table:formula="of:=[.B1628]-2*[.D1628]" office:value-type="float" office:value="0.397600733778547" calcext:value-type="float">
            <text:p>0.397600733778547</text:p>
          </table:table-cell>
          <table:table-cell table:formula="of:=[.B1628]+2*[.D1628]" office:value-type="float" office:value="0.682399266221453" calcext:value-type="float">
            <text:p>0.682399266221453</text:p>
          </table:table-cell>
          <table:table-cell table:formula="of:=IF(AND(p&gt;[.E1628];p&lt;[.F16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29]/n" office:value-type="float" office:value="0.48" calcext:value-type="float">
            <text:p>0.48</text:p>
          </table:table-cell>
          <table:table-cell table:formula="of:=SQRT(1/(n-1)*([.A1629]*(1-[.B1629])^2+(n-[.A1629])*[.B1629]^2))" office:value-type="float" office:value="0.504672049504448" calcext:value-type="float">
            <text:p>0.504672049504448</text:p>
          </table:table-cell>
          <table:table-cell table:formula="of:=[.C1629]/SQRT(n)" office:value-type="float" office:value="0.0713714056959817" calcext:value-type="float">
            <text:p>0.071371405695982</text:p>
          </table:table-cell>
          <table:table-cell table:formula="of:=[.B1629]-2*[.D1629]" office:value-type="float" office:value="0.337257188608037" calcext:value-type="float">
            <text:p>0.337257188608037</text:p>
          </table:table-cell>
          <table:table-cell table:formula="of:=[.B1629]+2*[.D1629]" office:value-type="float" office:value="0.622742811391963" calcext:value-type="float">
            <text:p>0.622742811391963</text:p>
          </table:table-cell>
          <table:table-cell table:formula="of:=IF(AND(p&gt;[.E1629];p&lt;[.F16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630]/n" office:value-type="float" office:value="0.5" calcext:value-type="float">
            <text:p>0.5</text:p>
          </table:table-cell>
          <table:table-cell table:formula="of:=SQRT(1/(n-1)*([.A1630]*(1-[.B1630])^2+(n-[.A1630])*[.B1630]^2))" office:value-type="float" office:value="0.505076272276105" calcext:value-type="float">
            <text:p>0.505076272276105</text:p>
          </table:table-cell>
          <table:table-cell table:formula="of:=[.C1630]/SQRT(n)" office:value-type="float" office:value="0.0714285714285714" calcext:value-type="float">
            <text:p>0.071428571428572</text:p>
          </table:table-cell>
          <table:table-cell table:formula="of:=[.B1630]-2*[.D1630]" office:value-type="float" office:value="0.357142857142857" calcext:value-type="float">
            <text:p>0.357142857142857</text:p>
          </table:table-cell>
          <table:table-cell table:formula="of:=[.B1630]+2*[.D1630]" office:value-type="float" office:value="0.642857142857143" calcext:value-type="float">
            <text:p>0.642857142857143</text:p>
          </table:table-cell>
          <table:table-cell table:formula="of:=IF(AND(p&gt;[.E1630];p&lt;[.F16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631]/n" office:value-type="float" office:value="0.6" calcext:value-type="float">
            <text:p>0.6</text:p>
          </table:table-cell>
          <table:table-cell table:formula="of:=SQRT(1/(n-1)*([.A1631]*(1-[.B1631])^2+(n-[.A1631])*[.B1631]^2))" office:value-type="float" office:value="0.494871659305394" calcext:value-type="float">
            <text:p>0.494871659305394</text:p>
          </table:table-cell>
          <table:table-cell table:formula="of:=[.C1631]/SQRT(n)" office:value-type="float" office:value="0.0699854212223765" calcext:value-type="float">
            <text:p>0.069985421222377</text:p>
          </table:table-cell>
          <table:table-cell table:formula="of:=[.B1631]-2*[.D1631]" office:value-type="float" office:value="0.460029157555247" calcext:value-type="float">
            <text:p>0.460029157555247</text:p>
          </table:table-cell>
          <table:table-cell table:formula="of:=[.B1631]+2*[.D1631]" office:value-type="float" office:value="0.739970842444753" calcext:value-type="float">
            <text:p>0.739970842444753</text:p>
          </table:table-cell>
          <table:table-cell table:formula="of:=IF(AND(p&gt;[.E1631];p&lt;[.F16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632]/n" office:value-type="float" office:value="0.6" calcext:value-type="float">
            <text:p>0.6</text:p>
          </table:table-cell>
          <table:table-cell table:formula="of:=SQRT(1/(n-1)*([.A1632]*(1-[.B1632])^2+(n-[.A1632])*[.B1632]^2))" office:value-type="float" office:value="0.494871659305394" calcext:value-type="float">
            <text:p>0.494871659305394</text:p>
          </table:table-cell>
          <table:table-cell table:formula="of:=[.C1632]/SQRT(n)" office:value-type="float" office:value="0.0699854212223765" calcext:value-type="float">
            <text:p>0.069985421222377</text:p>
          </table:table-cell>
          <table:table-cell table:formula="of:=[.B1632]-2*[.D1632]" office:value-type="float" office:value="0.460029157555247" calcext:value-type="float">
            <text:p>0.460029157555247</text:p>
          </table:table-cell>
          <table:table-cell table:formula="of:=[.B1632]+2*[.D1632]" office:value-type="float" office:value="0.739970842444753" calcext:value-type="float">
            <text:p>0.739970842444753</text:p>
          </table:table-cell>
          <table:table-cell table:formula="of:=IF(AND(p&gt;[.E1632];p&lt;[.F16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633]/n" office:value-type="float" office:value="0.44" calcext:value-type="float">
            <text:p>0.44</text:p>
          </table:table-cell>
          <table:table-cell table:formula="of:=SQRT(1/(n-1)*([.A1633]*(1-[.B1633])^2+(n-[.A1633])*[.B1633]^2))" office:value-type="float" office:value="0.501426536422407" calcext:value-type="float">
            <text:p>0.501426536422407</text:p>
          </table:table-cell>
          <table:table-cell table:formula="of:=[.C1633]/SQRT(n)" office:value-type="float" office:value="0.0709124208342335" calcext:value-type="float">
            <text:p>0.070912420834234</text:p>
          </table:table-cell>
          <table:table-cell table:formula="of:=[.B1633]-2*[.D1633]" office:value-type="float" office:value="0.298175158331533" calcext:value-type="float">
            <text:p>0.298175158331533</text:p>
          </table:table-cell>
          <table:table-cell table:formula="of:=[.B1633]+2*[.D1633]" office:value-type="float" office:value="0.581824841668467" calcext:value-type="float">
            <text:p>0.581824841668467</text:p>
          </table:table-cell>
          <table:table-cell table:formula="of:=IF(AND(p&gt;[.E1633];p&lt;[.F16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634]/n" office:value-type="float" office:value="0.38" calcext:value-type="float">
            <text:p>0.38</text:p>
          </table:table-cell>
          <table:table-cell table:formula="of:=SQRT(1/(n-1)*([.A1634]*(1-[.B1634])^2+(n-[.A1634])*[.B1634]^2))" office:value-type="float" office:value="0.490314351478015" calcext:value-type="float">
            <text:p>0.490314351478015</text:p>
          </table:table-cell>
          <table:table-cell table:formula="of:=[.C1634]/SQRT(n)" office:value-type="float" office:value="0.0693409205686377" calcext:value-type="float">
            <text:p>0.069340920568638</text:p>
          </table:table-cell>
          <table:table-cell table:formula="of:=[.B1634]-2*[.D1634]" office:value-type="float" office:value="0.241318158862725" calcext:value-type="float">
            <text:p>0.241318158862725</text:p>
          </table:table-cell>
          <table:table-cell table:formula="of:=[.B1634]+2*[.D1634]" office:value-type="float" office:value="0.518681841137275" calcext:value-type="float">
            <text:p>0.518681841137275</text:p>
          </table:table-cell>
          <table:table-cell table:formula="of:=IF(AND(p&gt;[.E1634];p&lt;[.F16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635]/n" office:value-type="float" office:value="0.54" calcext:value-type="float">
            <text:p>0.54</text:p>
          </table:table-cell>
          <table:table-cell table:formula="of:=SQRT(1/(n-1)*([.A1635]*(1-[.B1635])^2+(n-[.A1635])*[.B1635]^2))" office:value-type="float" office:value="0.503457433905888" calcext:value-type="float">
            <text:p>0.503457433905888</text:p>
          </table:table-cell>
          <table:table-cell table:formula="of:=[.C1635]/SQRT(n)" office:value-type="float" office:value="0.0711996331107263" calcext:value-type="float">
            <text:p>0.071199633110726</text:p>
          </table:table-cell>
          <table:table-cell table:formula="of:=[.B1635]-2*[.D1635]" office:value-type="float" office:value="0.397600733778547" calcext:value-type="float">
            <text:p>0.397600733778547</text:p>
          </table:table-cell>
          <table:table-cell table:formula="of:=[.B1635]+2*[.D1635]" office:value-type="float" office:value="0.682399266221453" calcext:value-type="float">
            <text:p>0.682399266221453</text:p>
          </table:table-cell>
          <table:table-cell table:formula="of:=IF(AND(p&gt;[.E1635];p&lt;[.F16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36]/n" office:value-type="float" office:value="0.48" calcext:value-type="float">
            <text:p>0.48</text:p>
          </table:table-cell>
          <table:table-cell table:formula="of:=SQRT(1/(n-1)*([.A1636]*(1-[.B1636])^2+(n-[.A1636])*[.B1636]^2))" office:value-type="float" office:value="0.504672049504448" calcext:value-type="float">
            <text:p>0.504672049504448</text:p>
          </table:table-cell>
          <table:table-cell table:formula="of:=[.C1636]/SQRT(n)" office:value-type="float" office:value="0.0713714056959817" calcext:value-type="float">
            <text:p>0.071371405695982</text:p>
          </table:table-cell>
          <table:table-cell table:formula="of:=[.B1636]-2*[.D1636]" office:value-type="float" office:value="0.337257188608037" calcext:value-type="float">
            <text:p>0.337257188608037</text:p>
          </table:table-cell>
          <table:table-cell table:formula="of:=[.B1636]+2*[.D1636]" office:value-type="float" office:value="0.622742811391963" calcext:value-type="float">
            <text:p>0.622742811391963</text:p>
          </table:table-cell>
          <table:table-cell table:formula="of:=IF(AND(p&gt;[.E1636];p&lt;[.F16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637]/n" office:value-type="float" office:value="0.56" calcext:value-type="float">
            <text:p>0.56</text:p>
          </table:table-cell>
          <table:table-cell table:formula="of:=SQRT(1/(n-1)*([.A1637]*(1-[.B1637])^2+(n-[.A1637])*[.B1637]^2))" office:value-type="float" office:value="0.501426536422407" calcext:value-type="float">
            <text:p>0.501426536422407</text:p>
          </table:table-cell>
          <table:table-cell table:formula="of:=[.C1637]/SQRT(n)" office:value-type="float" office:value="0.0709124208342335" calcext:value-type="float">
            <text:p>0.070912420834234</text:p>
          </table:table-cell>
          <table:table-cell table:formula="of:=[.B1637]-2*[.D1637]" office:value-type="float" office:value="0.418175158331533" calcext:value-type="float">
            <text:p>0.418175158331533</text:p>
          </table:table-cell>
          <table:table-cell table:formula="of:=[.B1637]+2*[.D1637]" office:value-type="float" office:value="0.701824841668467" calcext:value-type="float">
            <text:p>0.701824841668467</text:p>
          </table:table-cell>
          <table:table-cell table:formula="of:=IF(AND(p&gt;[.E1637];p&lt;[.F16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638]/n" office:value-type="float" office:value="0.5" calcext:value-type="float">
            <text:p>0.5</text:p>
          </table:table-cell>
          <table:table-cell table:formula="of:=SQRT(1/(n-1)*([.A1638]*(1-[.B1638])^2+(n-[.A1638])*[.B1638]^2))" office:value-type="float" office:value="0.505076272276105" calcext:value-type="float">
            <text:p>0.505076272276105</text:p>
          </table:table-cell>
          <table:table-cell table:formula="of:=[.C1638]/SQRT(n)" office:value-type="float" office:value="0.0714285714285714" calcext:value-type="float">
            <text:p>0.071428571428572</text:p>
          </table:table-cell>
          <table:table-cell table:formula="of:=[.B1638]-2*[.D1638]" office:value-type="float" office:value="0.357142857142857" calcext:value-type="float">
            <text:p>0.357142857142857</text:p>
          </table:table-cell>
          <table:table-cell table:formula="of:=[.B1638]+2*[.D1638]" office:value-type="float" office:value="0.642857142857143" calcext:value-type="float">
            <text:p>0.642857142857143</text:p>
          </table:table-cell>
          <table:table-cell table:formula="of:=IF(AND(p&gt;[.E1638];p&lt;[.F16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639]/n" office:value-type="float" office:value="0.46" calcext:value-type="float">
            <text:p>0.46</text:p>
          </table:table-cell>
          <table:table-cell table:formula="of:=SQRT(1/(n-1)*([.A1639]*(1-[.B1639])^2+(n-[.A1639])*[.B1639]^2))" office:value-type="float" office:value="0.503457433905888" calcext:value-type="float">
            <text:p>0.503457433905888</text:p>
          </table:table-cell>
          <table:table-cell table:formula="of:=[.C1639]/SQRT(n)" office:value-type="float" office:value="0.0711996331107264" calcext:value-type="float">
            <text:p>0.071199633110726</text:p>
          </table:table-cell>
          <table:table-cell table:formula="of:=[.B1639]-2*[.D1639]" office:value-type="float" office:value="0.317600733778547" calcext:value-type="float">
            <text:p>0.317600733778547</text:p>
          </table:table-cell>
          <table:table-cell table:formula="of:=[.B1639]+2*[.D1639]" office:value-type="float" office:value="0.602399266221453" calcext:value-type="float">
            <text:p>0.602399266221453</text:p>
          </table:table-cell>
          <table:table-cell table:formula="of:=IF(AND(p&gt;[.E1639];p&lt;[.F16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640]/n" office:value-type="float" office:value="0.42" calcext:value-type="float">
            <text:p>0.42</text:p>
          </table:table-cell>
          <table:table-cell table:formula="of:=SQRT(1/(n-1)*([.A1640]*(1-[.B1640])^2+(n-[.A1640])*[.B1640]^2))" office:value-type="float" office:value="0.49856938190329" calcext:value-type="float">
            <text:p>0.49856938190329</text:p>
          </table:table-cell>
          <table:table-cell table:formula="of:=[.C1640]/SQRT(n)" office:value-type="float" office:value="0.0705083581671604" calcext:value-type="float">
            <text:p>0.07050835816716</text:p>
          </table:table-cell>
          <table:table-cell table:formula="of:=[.B1640]-2*[.D1640]" office:value-type="float" office:value="0.278983283665679" calcext:value-type="float">
            <text:p>0.278983283665679</text:p>
          </table:table-cell>
          <table:table-cell table:formula="of:=[.B1640]+2*[.D1640]" office:value-type="float" office:value="0.561016716334321" calcext:value-type="float">
            <text:p>0.561016716334321</text:p>
          </table:table-cell>
          <table:table-cell table:formula="of:=IF(AND(p&gt;[.E1640];p&lt;[.F16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641]/n" office:value-type="float" office:value="0.38" calcext:value-type="float">
            <text:p>0.38</text:p>
          </table:table-cell>
          <table:table-cell table:formula="of:=SQRT(1/(n-1)*([.A1641]*(1-[.B1641])^2+(n-[.A1641])*[.B1641]^2))" office:value-type="float" office:value="0.490314351478015" calcext:value-type="float">
            <text:p>0.490314351478015</text:p>
          </table:table-cell>
          <table:table-cell table:formula="of:=[.C1641]/SQRT(n)" office:value-type="float" office:value="0.0693409205686377" calcext:value-type="float">
            <text:p>0.069340920568638</text:p>
          </table:table-cell>
          <table:table-cell table:formula="of:=[.B1641]-2*[.D1641]" office:value-type="float" office:value="0.241318158862725" calcext:value-type="float">
            <text:p>0.241318158862725</text:p>
          </table:table-cell>
          <table:table-cell table:formula="of:=[.B1641]+2*[.D1641]" office:value-type="float" office:value="0.518681841137275" calcext:value-type="float">
            <text:p>0.518681841137275</text:p>
          </table:table-cell>
          <table:table-cell table:formula="of:=IF(AND(p&gt;[.E1641];p&lt;[.F16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642]/n" office:value-type="float" office:value="0.46" calcext:value-type="float">
            <text:p>0.46</text:p>
          </table:table-cell>
          <table:table-cell table:formula="of:=SQRT(1/(n-1)*([.A1642]*(1-[.B1642])^2+(n-[.A1642])*[.B1642]^2))" office:value-type="float" office:value="0.503457433905888" calcext:value-type="float">
            <text:p>0.503457433905888</text:p>
          </table:table-cell>
          <table:table-cell table:formula="of:=[.C1642]/SQRT(n)" office:value-type="float" office:value="0.0711996331107264" calcext:value-type="float">
            <text:p>0.071199633110726</text:p>
          </table:table-cell>
          <table:table-cell table:formula="of:=[.B1642]-2*[.D1642]" office:value-type="float" office:value="0.317600733778547" calcext:value-type="float">
            <text:p>0.317600733778547</text:p>
          </table:table-cell>
          <table:table-cell table:formula="of:=[.B1642]+2*[.D1642]" office:value-type="float" office:value="0.602399266221453" calcext:value-type="float">
            <text:p>0.602399266221453</text:p>
          </table:table-cell>
          <table:table-cell table:formula="of:=IF(AND(p&gt;[.E1642];p&lt;[.F16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643]/n" office:value-type="float" office:value="0.54" calcext:value-type="float">
            <text:p>0.54</text:p>
          </table:table-cell>
          <table:table-cell table:formula="of:=SQRT(1/(n-1)*([.A1643]*(1-[.B1643])^2+(n-[.A1643])*[.B1643]^2))" office:value-type="float" office:value="0.503457433905888" calcext:value-type="float">
            <text:p>0.503457433905888</text:p>
          </table:table-cell>
          <table:table-cell table:formula="of:=[.C1643]/SQRT(n)" office:value-type="float" office:value="0.0711996331107263" calcext:value-type="float">
            <text:p>0.071199633110726</text:p>
          </table:table-cell>
          <table:table-cell table:formula="of:=[.B1643]-2*[.D1643]" office:value-type="float" office:value="0.397600733778547" calcext:value-type="float">
            <text:p>0.397600733778547</text:p>
          </table:table-cell>
          <table:table-cell table:formula="of:=[.B1643]+2*[.D1643]" office:value-type="float" office:value="0.682399266221453" calcext:value-type="float">
            <text:p>0.682399266221453</text:p>
          </table:table-cell>
          <table:table-cell table:formula="of:=IF(AND(p&gt;[.E1643];p&lt;[.F16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44]/n" office:value-type="float" office:value="0.48" calcext:value-type="float">
            <text:p>0.48</text:p>
          </table:table-cell>
          <table:table-cell table:formula="of:=SQRT(1/(n-1)*([.A1644]*(1-[.B1644])^2+(n-[.A1644])*[.B1644]^2))" office:value-type="float" office:value="0.504672049504448" calcext:value-type="float">
            <text:p>0.504672049504448</text:p>
          </table:table-cell>
          <table:table-cell table:formula="of:=[.C1644]/SQRT(n)" office:value-type="float" office:value="0.0713714056959817" calcext:value-type="float">
            <text:p>0.071371405695982</text:p>
          </table:table-cell>
          <table:table-cell table:formula="of:=[.B1644]-2*[.D1644]" office:value-type="float" office:value="0.337257188608037" calcext:value-type="float">
            <text:p>0.337257188608037</text:p>
          </table:table-cell>
          <table:table-cell table:formula="of:=[.B1644]+2*[.D1644]" office:value-type="float" office:value="0.622742811391963" calcext:value-type="float">
            <text:p>0.622742811391963</text:p>
          </table:table-cell>
          <table:table-cell table:formula="of:=IF(AND(p&gt;[.E1644];p&lt;[.F16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645]/n" office:value-type="float" office:value="0.44" calcext:value-type="float">
            <text:p>0.44</text:p>
          </table:table-cell>
          <table:table-cell table:formula="of:=SQRT(1/(n-1)*([.A1645]*(1-[.B1645])^2+(n-[.A1645])*[.B1645]^2))" office:value-type="float" office:value="0.501426536422407" calcext:value-type="float">
            <text:p>0.501426536422407</text:p>
          </table:table-cell>
          <table:table-cell table:formula="of:=[.C1645]/SQRT(n)" office:value-type="float" office:value="0.0709124208342335" calcext:value-type="float">
            <text:p>0.070912420834234</text:p>
          </table:table-cell>
          <table:table-cell table:formula="of:=[.B1645]-2*[.D1645]" office:value-type="float" office:value="0.298175158331533" calcext:value-type="float">
            <text:p>0.298175158331533</text:p>
          </table:table-cell>
          <table:table-cell table:formula="of:=[.B1645]+2*[.D1645]" office:value-type="float" office:value="0.581824841668467" calcext:value-type="float">
            <text:p>0.581824841668467</text:p>
          </table:table-cell>
          <table:table-cell table:formula="of:=IF(AND(p&gt;[.E1645];p&lt;[.F16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646]/n" office:value-type="float" office:value="0.38" calcext:value-type="float">
            <text:p>0.38</text:p>
          </table:table-cell>
          <table:table-cell table:formula="of:=SQRT(1/(n-1)*([.A1646]*(1-[.B1646])^2+(n-[.A1646])*[.B1646]^2))" office:value-type="float" office:value="0.490314351478015" calcext:value-type="float">
            <text:p>0.490314351478015</text:p>
          </table:table-cell>
          <table:table-cell table:formula="of:=[.C1646]/SQRT(n)" office:value-type="float" office:value="0.0693409205686377" calcext:value-type="float">
            <text:p>0.069340920568638</text:p>
          </table:table-cell>
          <table:table-cell table:formula="of:=[.B1646]-2*[.D1646]" office:value-type="float" office:value="0.241318158862725" calcext:value-type="float">
            <text:p>0.241318158862725</text:p>
          </table:table-cell>
          <table:table-cell table:formula="of:=[.B1646]+2*[.D1646]" office:value-type="float" office:value="0.518681841137275" calcext:value-type="float">
            <text:p>0.518681841137275</text:p>
          </table:table-cell>
          <table:table-cell table:formula="of:=IF(AND(p&gt;[.E1646];p&lt;[.F16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47]/n" office:value-type="float" office:value="0.48" calcext:value-type="float">
            <text:p>0.48</text:p>
          </table:table-cell>
          <table:table-cell table:formula="of:=SQRT(1/(n-1)*([.A1647]*(1-[.B1647])^2+(n-[.A1647])*[.B1647]^2))" office:value-type="float" office:value="0.504672049504448" calcext:value-type="float">
            <text:p>0.504672049504448</text:p>
          </table:table-cell>
          <table:table-cell table:formula="of:=[.C1647]/SQRT(n)" office:value-type="float" office:value="0.0713714056959817" calcext:value-type="float">
            <text:p>0.071371405695982</text:p>
          </table:table-cell>
          <table:table-cell table:formula="of:=[.B1647]-2*[.D1647]" office:value-type="float" office:value="0.337257188608037" calcext:value-type="float">
            <text:p>0.337257188608037</text:p>
          </table:table-cell>
          <table:table-cell table:formula="of:=[.B1647]+2*[.D1647]" office:value-type="float" office:value="0.622742811391963" calcext:value-type="float">
            <text:p>0.622742811391963</text:p>
          </table:table-cell>
          <table:table-cell table:formula="of:=IF(AND(p&gt;[.E1647];p&lt;[.F16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648]/n" office:value-type="float" office:value="0.46" calcext:value-type="float">
            <text:p>0.46</text:p>
          </table:table-cell>
          <table:table-cell table:formula="of:=SQRT(1/(n-1)*([.A1648]*(1-[.B1648])^2+(n-[.A1648])*[.B1648]^2))" office:value-type="float" office:value="0.503457433905888" calcext:value-type="float">
            <text:p>0.503457433905888</text:p>
          </table:table-cell>
          <table:table-cell table:formula="of:=[.C1648]/SQRT(n)" office:value-type="float" office:value="0.0711996331107264" calcext:value-type="float">
            <text:p>0.071199633110726</text:p>
          </table:table-cell>
          <table:table-cell table:formula="of:=[.B1648]-2*[.D1648]" office:value-type="float" office:value="0.317600733778547" calcext:value-type="float">
            <text:p>0.317600733778547</text:p>
          </table:table-cell>
          <table:table-cell table:formula="of:=[.B1648]+2*[.D1648]" office:value-type="float" office:value="0.602399266221453" calcext:value-type="float">
            <text:p>0.602399266221453</text:p>
          </table:table-cell>
          <table:table-cell table:formula="of:=IF(AND(p&gt;[.E1648];p&lt;[.F16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649]/n" office:value-type="float" office:value="0.5" calcext:value-type="float">
            <text:p>0.5</text:p>
          </table:table-cell>
          <table:table-cell table:formula="of:=SQRT(1/(n-1)*([.A1649]*(1-[.B1649])^2+(n-[.A1649])*[.B1649]^2))" office:value-type="float" office:value="0.505076272276105" calcext:value-type="float">
            <text:p>0.505076272276105</text:p>
          </table:table-cell>
          <table:table-cell table:formula="of:=[.C1649]/SQRT(n)" office:value-type="float" office:value="0.0714285714285714" calcext:value-type="float">
            <text:p>0.071428571428572</text:p>
          </table:table-cell>
          <table:table-cell table:formula="of:=[.B1649]-2*[.D1649]" office:value-type="float" office:value="0.357142857142857" calcext:value-type="float">
            <text:p>0.357142857142857</text:p>
          </table:table-cell>
          <table:table-cell table:formula="of:=[.B1649]+2*[.D1649]" office:value-type="float" office:value="0.642857142857143" calcext:value-type="float">
            <text:p>0.642857142857143</text:p>
          </table:table-cell>
          <table:table-cell table:formula="of:=IF(AND(p&gt;[.E1649];p&lt;[.F16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650]/n" office:value-type="float" office:value="0.52" calcext:value-type="float">
            <text:p>0.52</text:p>
          </table:table-cell>
          <table:table-cell table:formula="of:=SQRT(1/(n-1)*([.A1650]*(1-[.B1650])^2+(n-[.A1650])*[.B1650]^2))" office:value-type="float" office:value="0.504672049504448" calcext:value-type="float">
            <text:p>0.504672049504448</text:p>
          </table:table-cell>
          <table:table-cell table:formula="of:=[.C1650]/SQRT(n)" office:value-type="float" office:value="0.0713714056959817" calcext:value-type="float">
            <text:p>0.071371405695982</text:p>
          </table:table-cell>
          <table:table-cell table:formula="of:=[.B1650]-2*[.D1650]" office:value-type="float" office:value="0.377257188608037" calcext:value-type="float">
            <text:p>0.377257188608037</text:p>
          </table:table-cell>
          <table:table-cell table:formula="of:=[.B1650]+2*[.D1650]" office:value-type="float" office:value="0.662742811391963" calcext:value-type="float">
            <text:p>0.662742811391963</text:p>
          </table:table-cell>
          <table:table-cell table:formula="of:=IF(AND(p&gt;[.E1650];p&lt;[.F16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651]/n" office:value-type="float" office:value="0.52" calcext:value-type="float">
            <text:p>0.52</text:p>
          </table:table-cell>
          <table:table-cell table:formula="of:=SQRT(1/(n-1)*([.A1651]*(1-[.B1651])^2+(n-[.A1651])*[.B1651]^2))" office:value-type="float" office:value="0.504672049504448" calcext:value-type="float">
            <text:p>0.504672049504448</text:p>
          </table:table-cell>
          <table:table-cell table:formula="of:=[.C1651]/SQRT(n)" office:value-type="float" office:value="0.0713714056959817" calcext:value-type="float">
            <text:p>0.071371405695982</text:p>
          </table:table-cell>
          <table:table-cell table:formula="of:=[.B1651]-2*[.D1651]" office:value-type="float" office:value="0.377257188608037" calcext:value-type="float">
            <text:p>0.377257188608037</text:p>
          </table:table-cell>
          <table:table-cell table:formula="of:=[.B1651]+2*[.D1651]" office:value-type="float" office:value="0.662742811391963" calcext:value-type="float">
            <text:p>0.662742811391963</text:p>
          </table:table-cell>
          <table:table-cell table:formula="of:=IF(AND(p&gt;[.E1651];p&lt;[.F16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652]/n" office:value-type="float" office:value="0.42" calcext:value-type="float">
            <text:p>0.42</text:p>
          </table:table-cell>
          <table:table-cell table:formula="of:=SQRT(1/(n-1)*([.A1652]*(1-[.B1652])^2+(n-[.A1652])*[.B1652]^2))" office:value-type="float" office:value="0.49856938190329" calcext:value-type="float">
            <text:p>0.49856938190329</text:p>
          </table:table-cell>
          <table:table-cell table:formula="of:=[.C1652]/SQRT(n)" office:value-type="float" office:value="0.0705083581671604" calcext:value-type="float">
            <text:p>0.07050835816716</text:p>
          </table:table-cell>
          <table:table-cell table:formula="of:=[.B1652]-2*[.D1652]" office:value-type="float" office:value="0.278983283665679" calcext:value-type="float">
            <text:p>0.278983283665679</text:p>
          </table:table-cell>
          <table:table-cell table:formula="of:=[.B1652]+2*[.D1652]" office:value-type="float" office:value="0.561016716334321" calcext:value-type="float">
            <text:p>0.561016716334321</text:p>
          </table:table-cell>
          <table:table-cell table:formula="of:=IF(AND(p&gt;[.E1652];p&lt;[.F16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653]/n" office:value-type="float" office:value="0.54" calcext:value-type="float">
            <text:p>0.54</text:p>
          </table:table-cell>
          <table:table-cell table:formula="of:=SQRT(1/(n-1)*([.A1653]*(1-[.B1653])^2+(n-[.A1653])*[.B1653]^2))" office:value-type="float" office:value="0.503457433905888" calcext:value-type="float">
            <text:p>0.503457433905888</text:p>
          </table:table-cell>
          <table:table-cell table:formula="of:=[.C1653]/SQRT(n)" office:value-type="float" office:value="0.0711996331107263" calcext:value-type="float">
            <text:p>0.071199633110726</text:p>
          </table:table-cell>
          <table:table-cell table:formula="of:=[.B1653]-2*[.D1653]" office:value-type="float" office:value="0.397600733778547" calcext:value-type="float">
            <text:p>0.397600733778547</text:p>
          </table:table-cell>
          <table:table-cell table:formula="of:=[.B1653]+2*[.D1653]" office:value-type="float" office:value="0.682399266221453" calcext:value-type="float">
            <text:p>0.682399266221453</text:p>
          </table:table-cell>
          <table:table-cell table:formula="of:=IF(AND(p&gt;[.E1653];p&lt;[.F16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54]/n" office:value-type="float" office:value="0.48" calcext:value-type="float">
            <text:p>0.48</text:p>
          </table:table-cell>
          <table:table-cell table:formula="of:=SQRT(1/(n-1)*([.A1654]*(1-[.B1654])^2+(n-[.A1654])*[.B1654]^2))" office:value-type="float" office:value="0.504672049504448" calcext:value-type="float">
            <text:p>0.504672049504448</text:p>
          </table:table-cell>
          <table:table-cell table:formula="of:=[.C1654]/SQRT(n)" office:value-type="float" office:value="0.0713714056959817" calcext:value-type="float">
            <text:p>0.071371405695982</text:p>
          </table:table-cell>
          <table:table-cell table:formula="of:=[.B1654]-2*[.D1654]" office:value-type="float" office:value="0.337257188608037" calcext:value-type="float">
            <text:p>0.337257188608037</text:p>
          </table:table-cell>
          <table:table-cell table:formula="of:=[.B1654]+2*[.D1654]" office:value-type="float" office:value="0.622742811391963" calcext:value-type="float">
            <text:p>0.622742811391963</text:p>
          </table:table-cell>
          <table:table-cell table:formula="of:=IF(AND(p&gt;[.E1654];p&lt;[.F16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655]/n" office:value-type="float" office:value="0.54" calcext:value-type="float">
            <text:p>0.54</text:p>
          </table:table-cell>
          <table:table-cell table:formula="of:=SQRT(1/(n-1)*([.A1655]*(1-[.B1655])^2+(n-[.A1655])*[.B1655]^2))" office:value-type="float" office:value="0.503457433905888" calcext:value-type="float">
            <text:p>0.503457433905888</text:p>
          </table:table-cell>
          <table:table-cell table:formula="of:=[.C1655]/SQRT(n)" office:value-type="float" office:value="0.0711996331107263" calcext:value-type="float">
            <text:p>0.071199633110726</text:p>
          </table:table-cell>
          <table:table-cell table:formula="of:=[.B1655]-2*[.D1655]" office:value-type="float" office:value="0.397600733778547" calcext:value-type="float">
            <text:p>0.397600733778547</text:p>
          </table:table-cell>
          <table:table-cell table:formula="of:=[.B1655]+2*[.D1655]" office:value-type="float" office:value="0.682399266221453" calcext:value-type="float">
            <text:p>0.682399266221453</text:p>
          </table:table-cell>
          <table:table-cell table:formula="of:=IF(AND(p&gt;[.E1655];p&lt;[.F16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656]/n" office:value-type="float" office:value="0.42" calcext:value-type="float">
            <text:p>0.42</text:p>
          </table:table-cell>
          <table:table-cell table:formula="of:=SQRT(1/(n-1)*([.A1656]*(1-[.B1656])^2+(n-[.A1656])*[.B1656]^2))" office:value-type="float" office:value="0.49856938190329" calcext:value-type="float">
            <text:p>0.49856938190329</text:p>
          </table:table-cell>
          <table:table-cell table:formula="of:=[.C1656]/SQRT(n)" office:value-type="float" office:value="0.0705083581671604" calcext:value-type="float">
            <text:p>0.07050835816716</text:p>
          </table:table-cell>
          <table:table-cell table:formula="of:=[.B1656]-2*[.D1656]" office:value-type="float" office:value="0.278983283665679" calcext:value-type="float">
            <text:p>0.278983283665679</text:p>
          </table:table-cell>
          <table:table-cell table:formula="of:=[.B1656]+2*[.D1656]" office:value-type="float" office:value="0.561016716334321" calcext:value-type="float">
            <text:p>0.561016716334321</text:p>
          </table:table-cell>
          <table:table-cell table:formula="of:=IF(AND(p&gt;[.E1656];p&lt;[.F16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5" calcext:value-type="float">
            <text:p>35</text:p>
          </table:table-cell>
          <table:table-cell table:formula="of:=[.A1657]/n" office:value-type="float" office:value="0.7" calcext:value-type="float">
            <text:p>0.7</text:p>
          </table:table-cell>
          <table:table-cell table:formula="of:=SQRT(1/(n-1)*([.A1657]*(1-[.B1657])^2+(n-[.A1657])*[.B1657]^2))" office:value-type="float" office:value="0.462910049886276" calcext:value-type="float">
            <text:p>0.462910049886276</text:p>
          </table:table-cell>
          <table:table-cell table:formula="of:=[.C1657]/SQRT(n)" office:value-type="float" office:value="0.0654653670707977" calcext:value-type="float">
            <text:p>0.065465367070798</text:p>
          </table:table-cell>
          <table:table-cell table:formula="of:=[.B1657]-2*[.D1657]" office:value-type="float" office:value="0.569069265858405" calcext:value-type="float">
            <text:p>0.569069265858405</text:p>
          </table:table-cell>
          <table:table-cell table:formula="of:=[.B1657]+2*[.D1657]" office:value-type="float" office:value="0.830930734141595" calcext:value-type="float">
            <text:p>0.830930734141595</text:p>
          </table:table-cell>
          <table:table-cell table:formula="of:=IF(AND(p&gt;[.E1657];p&lt;[.F165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658]/n" office:value-type="float" office:value="0.46" calcext:value-type="float">
            <text:p>0.46</text:p>
          </table:table-cell>
          <table:table-cell table:formula="of:=SQRT(1/(n-1)*([.A1658]*(1-[.B1658])^2+(n-[.A1658])*[.B1658]^2))" office:value-type="float" office:value="0.503457433905888" calcext:value-type="float">
            <text:p>0.503457433905888</text:p>
          </table:table-cell>
          <table:table-cell table:formula="of:=[.C1658]/SQRT(n)" office:value-type="float" office:value="0.0711996331107264" calcext:value-type="float">
            <text:p>0.071199633110726</text:p>
          </table:table-cell>
          <table:table-cell table:formula="of:=[.B1658]-2*[.D1658]" office:value-type="float" office:value="0.317600733778547" calcext:value-type="float">
            <text:p>0.317600733778547</text:p>
          </table:table-cell>
          <table:table-cell table:formula="of:=[.B1658]+2*[.D1658]" office:value-type="float" office:value="0.602399266221453" calcext:value-type="float">
            <text:p>0.602399266221453</text:p>
          </table:table-cell>
          <table:table-cell table:formula="of:=IF(AND(p&gt;[.E1658];p&lt;[.F16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659]/n" office:value-type="float" office:value="0.56" calcext:value-type="float">
            <text:p>0.56</text:p>
          </table:table-cell>
          <table:table-cell table:formula="of:=SQRT(1/(n-1)*([.A1659]*(1-[.B1659])^2+(n-[.A1659])*[.B1659]^2))" office:value-type="float" office:value="0.501426536422407" calcext:value-type="float">
            <text:p>0.501426536422407</text:p>
          </table:table-cell>
          <table:table-cell table:formula="of:=[.C1659]/SQRT(n)" office:value-type="float" office:value="0.0709124208342335" calcext:value-type="float">
            <text:p>0.070912420834234</text:p>
          </table:table-cell>
          <table:table-cell table:formula="of:=[.B1659]-2*[.D1659]" office:value-type="float" office:value="0.418175158331533" calcext:value-type="float">
            <text:p>0.418175158331533</text:p>
          </table:table-cell>
          <table:table-cell table:formula="of:=[.B1659]+2*[.D1659]" office:value-type="float" office:value="0.701824841668467" calcext:value-type="float">
            <text:p>0.701824841668467</text:p>
          </table:table-cell>
          <table:table-cell table:formula="of:=IF(AND(p&gt;[.E1659];p&lt;[.F16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660]/n" office:value-type="float" office:value="0.42" calcext:value-type="float">
            <text:p>0.42</text:p>
          </table:table-cell>
          <table:table-cell table:formula="of:=SQRT(1/(n-1)*([.A1660]*(1-[.B1660])^2+(n-[.A1660])*[.B1660]^2))" office:value-type="float" office:value="0.49856938190329" calcext:value-type="float">
            <text:p>0.49856938190329</text:p>
          </table:table-cell>
          <table:table-cell table:formula="of:=[.C1660]/SQRT(n)" office:value-type="float" office:value="0.0705083581671604" calcext:value-type="float">
            <text:p>0.07050835816716</text:p>
          </table:table-cell>
          <table:table-cell table:formula="of:=[.B1660]-2*[.D1660]" office:value-type="float" office:value="0.278983283665679" calcext:value-type="float">
            <text:p>0.278983283665679</text:p>
          </table:table-cell>
          <table:table-cell table:formula="of:=[.B1660]+2*[.D1660]" office:value-type="float" office:value="0.561016716334321" calcext:value-type="float">
            <text:p>0.561016716334321</text:p>
          </table:table-cell>
          <table:table-cell table:formula="of:=IF(AND(p&gt;[.E1660];p&lt;[.F16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661]/n" office:value-type="float" office:value="0.52" calcext:value-type="float">
            <text:p>0.52</text:p>
          </table:table-cell>
          <table:table-cell table:formula="of:=SQRT(1/(n-1)*([.A1661]*(1-[.B1661])^2+(n-[.A1661])*[.B1661]^2))" office:value-type="float" office:value="0.504672049504448" calcext:value-type="float">
            <text:p>0.504672049504448</text:p>
          </table:table-cell>
          <table:table-cell table:formula="of:=[.C1661]/SQRT(n)" office:value-type="float" office:value="0.0713714056959817" calcext:value-type="float">
            <text:p>0.071371405695982</text:p>
          </table:table-cell>
          <table:table-cell table:formula="of:=[.B1661]-2*[.D1661]" office:value-type="float" office:value="0.377257188608037" calcext:value-type="float">
            <text:p>0.377257188608037</text:p>
          </table:table-cell>
          <table:table-cell table:formula="of:=[.B1661]+2*[.D1661]" office:value-type="float" office:value="0.662742811391963" calcext:value-type="float">
            <text:p>0.662742811391963</text:p>
          </table:table-cell>
          <table:table-cell table:formula="of:=IF(AND(p&gt;[.E1661];p&lt;[.F16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662]/n" office:value-type="float" office:value="0.4" calcext:value-type="float">
            <text:p>0.4</text:p>
          </table:table-cell>
          <table:table-cell table:formula="of:=SQRT(1/(n-1)*([.A1662]*(1-[.B1662])^2+(n-[.A1662])*[.B1662]^2))" office:value-type="float" office:value="0.494871659305394" calcext:value-type="float">
            <text:p>0.494871659305394</text:p>
          </table:table-cell>
          <table:table-cell table:formula="of:=[.C1662]/SQRT(n)" office:value-type="float" office:value="0.0699854212223765" calcext:value-type="float">
            <text:p>0.069985421222377</text:p>
          </table:table-cell>
          <table:table-cell table:formula="of:=[.B1662]-2*[.D1662]" office:value-type="float" office:value="0.260029157555247" calcext:value-type="float">
            <text:p>0.260029157555247</text:p>
          </table:table-cell>
          <table:table-cell table:formula="of:=[.B1662]+2*[.D1662]" office:value-type="float" office:value="0.539970842444753" calcext:value-type="float">
            <text:p>0.539970842444753</text:p>
          </table:table-cell>
          <table:table-cell table:formula="of:=IF(AND(p&gt;[.E1662];p&lt;[.F16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663]/n" office:value-type="float" office:value="0.52" calcext:value-type="float">
            <text:p>0.52</text:p>
          </table:table-cell>
          <table:table-cell table:formula="of:=SQRT(1/(n-1)*([.A1663]*(1-[.B1663])^2+(n-[.A1663])*[.B1663]^2))" office:value-type="float" office:value="0.504672049504448" calcext:value-type="float">
            <text:p>0.504672049504448</text:p>
          </table:table-cell>
          <table:table-cell table:formula="of:=[.C1663]/SQRT(n)" office:value-type="float" office:value="0.0713714056959817" calcext:value-type="float">
            <text:p>0.071371405695982</text:p>
          </table:table-cell>
          <table:table-cell table:formula="of:=[.B1663]-2*[.D1663]" office:value-type="float" office:value="0.377257188608037" calcext:value-type="float">
            <text:p>0.377257188608037</text:p>
          </table:table-cell>
          <table:table-cell table:formula="of:=[.B1663]+2*[.D1663]" office:value-type="float" office:value="0.662742811391963" calcext:value-type="float">
            <text:p>0.662742811391963</text:p>
          </table:table-cell>
          <table:table-cell table:formula="of:=IF(AND(p&gt;[.E1663];p&lt;[.F16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664]/n" office:value-type="float" office:value="0.46" calcext:value-type="float">
            <text:p>0.46</text:p>
          </table:table-cell>
          <table:table-cell table:formula="of:=SQRT(1/(n-1)*([.A1664]*(1-[.B1664])^2+(n-[.A1664])*[.B1664]^2))" office:value-type="float" office:value="0.503457433905888" calcext:value-type="float">
            <text:p>0.503457433905888</text:p>
          </table:table-cell>
          <table:table-cell table:formula="of:=[.C1664]/SQRT(n)" office:value-type="float" office:value="0.0711996331107264" calcext:value-type="float">
            <text:p>0.071199633110726</text:p>
          </table:table-cell>
          <table:table-cell table:formula="of:=[.B1664]-2*[.D1664]" office:value-type="float" office:value="0.317600733778547" calcext:value-type="float">
            <text:p>0.317600733778547</text:p>
          </table:table-cell>
          <table:table-cell table:formula="of:=[.B1664]+2*[.D1664]" office:value-type="float" office:value="0.602399266221453" calcext:value-type="float">
            <text:p>0.602399266221453</text:p>
          </table:table-cell>
          <table:table-cell table:formula="of:=IF(AND(p&gt;[.E1664];p&lt;[.F16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665]/n" office:value-type="float" office:value="0.6" calcext:value-type="float">
            <text:p>0.6</text:p>
          </table:table-cell>
          <table:table-cell table:formula="of:=SQRT(1/(n-1)*([.A1665]*(1-[.B1665])^2+(n-[.A1665])*[.B1665]^2))" office:value-type="float" office:value="0.494871659305394" calcext:value-type="float">
            <text:p>0.494871659305394</text:p>
          </table:table-cell>
          <table:table-cell table:formula="of:=[.C1665]/SQRT(n)" office:value-type="float" office:value="0.0699854212223765" calcext:value-type="float">
            <text:p>0.069985421222377</text:p>
          </table:table-cell>
          <table:table-cell table:formula="of:=[.B1665]-2*[.D1665]" office:value-type="float" office:value="0.460029157555247" calcext:value-type="float">
            <text:p>0.460029157555247</text:p>
          </table:table-cell>
          <table:table-cell table:formula="of:=[.B1665]+2*[.D1665]" office:value-type="float" office:value="0.739970842444753" calcext:value-type="float">
            <text:p>0.739970842444753</text:p>
          </table:table-cell>
          <table:table-cell table:formula="of:=IF(AND(p&gt;[.E1665];p&lt;[.F16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666]/n" office:value-type="float" office:value="0.52" calcext:value-type="float">
            <text:p>0.52</text:p>
          </table:table-cell>
          <table:table-cell table:formula="of:=SQRT(1/(n-1)*([.A1666]*(1-[.B1666])^2+(n-[.A1666])*[.B1666]^2))" office:value-type="float" office:value="0.504672049504448" calcext:value-type="float">
            <text:p>0.504672049504448</text:p>
          </table:table-cell>
          <table:table-cell table:formula="of:=[.C1666]/SQRT(n)" office:value-type="float" office:value="0.0713714056959817" calcext:value-type="float">
            <text:p>0.071371405695982</text:p>
          </table:table-cell>
          <table:table-cell table:formula="of:=[.B1666]-2*[.D1666]" office:value-type="float" office:value="0.377257188608037" calcext:value-type="float">
            <text:p>0.377257188608037</text:p>
          </table:table-cell>
          <table:table-cell table:formula="of:=[.B1666]+2*[.D1666]" office:value-type="float" office:value="0.662742811391963" calcext:value-type="float">
            <text:p>0.662742811391963</text:p>
          </table:table-cell>
          <table:table-cell table:formula="of:=IF(AND(p&gt;[.E1666];p&lt;[.F16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667]/n" office:value-type="float" office:value="0.54" calcext:value-type="float">
            <text:p>0.54</text:p>
          </table:table-cell>
          <table:table-cell table:formula="of:=SQRT(1/(n-1)*([.A1667]*(1-[.B1667])^2+(n-[.A1667])*[.B1667]^2))" office:value-type="float" office:value="0.503457433905888" calcext:value-type="float">
            <text:p>0.503457433905888</text:p>
          </table:table-cell>
          <table:table-cell table:formula="of:=[.C1667]/SQRT(n)" office:value-type="float" office:value="0.0711996331107263" calcext:value-type="float">
            <text:p>0.071199633110726</text:p>
          </table:table-cell>
          <table:table-cell table:formula="of:=[.B1667]-2*[.D1667]" office:value-type="float" office:value="0.397600733778547" calcext:value-type="float">
            <text:p>0.397600733778547</text:p>
          </table:table-cell>
          <table:table-cell table:formula="of:=[.B1667]+2*[.D1667]" office:value-type="float" office:value="0.682399266221453" calcext:value-type="float">
            <text:p>0.682399266221453</text:p>
          </table:table-cell>
          <table:table-cell table:formula="of:=IF(AND(p&gt;[.E1667];p&lt;[.F16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668]/n" office:value-type="float" office:value="0.44" calcext:value-type="float">
            <text:p>0.44</text:p>
          </table:table-cell>
          <table:table-cell table:formula="of:=SQRT(1/(n-1)*([.A1668]*(1-[.B1668])^2+(n-[.A1668])*[.B1668]^2))" office:value-type="float" office:value="0.501426536422407" calcext:value-type="float">
            <text:p>0.501426536422407</text:p>
          </table:table-cell>
          <table:table-cell table:formula="of:=[.C1668]/SQRT(n)" office:value-type="float" office:value="0.0709124208342335" calcext:value-type="float">
            <text:p>0.070912420834234</text:p>
          </table:table-cell>
          <table:table-cell table:formula="of:=[.B1668]-2*[.D1668]" office:value-type="float" office:value="0.298175158331533" calcext:value-type="float">
            <text:p>0.298175158331533</text:p>
          </table:table-cell>
          <table:table-cell table:formula="of:=[.B1668]+2*[.D1668]" office:value-type="float" office:value="0.581824841668467" calcext:value-type="float">
            <text:p>0.581824841668467</text:p>
          </table:table-cell>
          <table:table-cell table:formula="of:=IF(AND(p&gt;[.E1668];p&lt;[.F16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669]/n" office:value-type="float" office:value="0.5" calcext:value-type="float">
            <text:p>0.5</text:p>
          </table:table-cell>
          <table:table-cell table:formula="of:=SQRT(1/(n-1)*([.A1669]*(1-[.B1669])^2+(n-[.A1669])*[.B1669]^2))" office:value-type="float" office:value="0.505076272276105" calcext:value-type="float">
            <text:p>0.505076272276105</text:p>
          </table:table-cell>
          <table:table-cell table:formula="of:=[.C1669]/SQRT(n)" office:value-type="float" office:value="0.0714285714285714" calcext:value-type="float">
            <text:p>0.071428571428572</text:p>
          </table:table-cell>
          <table:table-cell table:formula="of:=[.B1669]-2*[.D1669]" office:value-type="float" office:value="0.357142857142857" calcext:value-type="float">
            <text:p>0.357142857142857</text:p>
          </table:table-cell>
          <table:table-cell table:formula="of:=[.B1669]+2*[.D1669]" office:value-type="float" office:value="0.642857142857143" calcext:value-type="float">
            <text:p>0.642857142857143</text:p>
          </table:table-cell>
          <table:table-cell table:formula="of:=IF(AND(p&gt;[.E1669];p&lt;[.F16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670]/n" office:value-type="float" office:value="0.38" calcext:value-type="float">
            <text:p>0.38</text:p>
          </table:table-cell>
          <table:table-cell table:formula="of:=SQRT(1/(n-1)*([.A1670]*(1-[.B1670])^2+(n-[.A1670])*[.B1670]^2))" office:value-type="float" office:value="0.490314351478015" calcext:value-type="float">
            <text:p>0.490314351478015</text:p>
          </table:table-cell>
          <table:table-cell table:formula="of:=[.C1670]/SQRT(n)" office:value-type="float" office:value="0.0693409205686377" calcext:value-type="float">
            <text:p>0.069340920568638</text:p>
          </table:table-cell>
          <table:table-cell table:formula="of:=[.B1670]-2*[.D1670]" office:value-type="float" office:value="0.241318158862725" calcext:value-type="float">
            <text:p>0.241318158862725</text:p>
          </table:table-cell>
          <table:table-cell table:formula="of:=[.B1670]+2*[.D1670]" office:value-type="float" office:value="0.518681841137275" calcext:value-type="float">
            <text:p>0.518681841137275</text:p>
          </table:table-cell>
          <table:table-cell table:formula="of:=IF(AND(p&gt;[.E1670];p&lt;[.F16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671]/n" office:value-type="float" office:value="0.56" calcext:value-type="float">
            <text:p>0.56</text:p>
          </table:table-cell>
          <table:table-cell table:formula="of:=SQRT(1/(n-1)*([.A1671]*(1-[.B1671])^2+(n-[.A1671])*[.B1671]^2))" office:value-type="float" office:value="0.501426536422407" calcext:value-type="float">
            <text:p>0.501426536422407</text:p>
          </table:table-cell>
          <table:table-cell table:formula="of:=[.C1671]/SQRT(n)" office:value-type="float" office:value="0.0709124208342335" calcext:value-type="float">
            <text:p>0.070912420834234</text:p>
          </table:table-cell>
          <table:table-cell table:formula="of:=[.B1671]-2*[.D1671]" office:value-type="float" office:value="0.418175158331533" calcext:value-type="float">
            <text:p>0.418175158331533</text:p>
          </table:table-cell>
          <table:table-cell table:formula="of:=[.B1671]+2*[.D1671]" office:value-type="float" office:value="0.701824841668467" calcext:value-type="float">
            <text:p>0.701824841668467</text:p>
          </table:table-cell>
          <table:table-cell table:formula="of:=IF(AND(p&gt;[.E1671];p&lt;[.F16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672]/n" office:value-type="float" office:value="0.52" calcext:value-type="float">
            <text:p>0.52</text:p>
          </table:table-cell>
          <table:table-cell table:formula="of:=SQRT(1/(n-1)*([.A1672]*(1-[.B1672])^2+(n-[.A1672])*[.B1672]^2))" office:value-type="float" office:value="0.504672049504448" calcext:value-type="float">
            <text:p>0.504672049504448</text:p>
          </table:table-cell>
          <table:table-cell table:formula="of:=[.C1672]/SQRT(n)" office:value-type="float" office:value="0.0713714056959817" calcext:value-type="float">
            <text:p>0.071371405695982</text:p>
          </table:table-cell>
          <table:table-cell table:formula="of:=[.B1672]-2*[.D1672]" office:value-type="float" office:value="0.377257188608037" calcext:value-type="float">
            <text:p>0.377257188608037</text:p>
          </table:table-cell>
          <table:table-cell table:formula="of:=[.B1672]+2*[.D1672]" office:value-type="float" office:value="0.662742811391963" calcext:value-type="float">
            <text:p>0.662742811391963</text:p>
          </table:table-cell>
          <table:table-cell table:formula="of:=IF(AND(p&gt;[.E1672];p&lt;[.F16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6" calcext:value-type="float">
            <text:p>36</text:p>
          </table:table-cell>
          <table:table-cell table:formula="of:=[.A1673]/n" office:value-type="float" office:value="0.72" calcext:value-type="float">
            <text:p>0.72</text:p>
          </table:table-cell>
          <table:table-cell table:formula="of:=SQRT(1/(n-1)*([.A1673]*(1-[.B1673])^2+(n-[.A1673])*[.B1673]^2))" office:value-type="float" office:value="0.453557367611073" calcext:value-type="float">
            <text:p>0.453557367611073</text:p>
          </table:table-cell>
          <table:table-cell table:formula="of:=[.C1673]/SQRT(n)" office:value-type="float" office:value="0.0641426980589818" calcext:value-type="float">
            <text:p>0.064142698058982</text:p>
          </table:table-cell>
          <table:table-cell table:formula="of:=[.B1673]-2*[.D1673]" office:value-type="float" office:value="0.591714603882036" calcext:value-type="float">
            <text:p>0.591714603882036</text:p>
          </table:table-cell>
          <table:table-cell table:formula="of:=[.B1673]+2*[.D1673]" office:value-type="float" office:value="0.848285396117964" calcext:value-type="float">
            <text:p>0.848285396117964</text:p>
          </table:table-cell>
          <table:table-cell table:formula="of:=IF(AND(p&gt;[.E1673];p&lt;[.F167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74]/n" office:value-type="float" office:value="0.48" calcext:value-type="float">
            <text:p>0.48</text:p>
          </table:table-cell>
          <table:table-cell table:formula="of:=SQRT(1/(n-1)*([.A1674]*(1-[.B1674])^2+(n-[.A1674])*[.B1674]^2))" office:value-type="float" office:value="0.504672049504448" calcext:value-type="float">
            <text:p>0.504672049504448</text:p>
          </table:table-cell>
          <table:table-cell table:formula="of:=[.C1674]/SQRT(n)" office:value-type="float" office:value="0.0713714056959817" calcext:value-type="float">
            <text:p>0.071371405695982</text:p>
          </table:table-cell>
          <table:table-cell table:formula="of:=[.B1674]-2*[.D1674]" office:value-type="float" office:value="0.337257188608037" calcext:value-type="float">
            <text:p>0.337257188608037</text:p>
          </table:table-cell>
          <table:table-cell table:formula="of:=[.B1674]+2*[.D1674]" office:value-type="float" office:value="0.622742811391963" calcext:value-type="float">
            <text:p>0.622742811391963</text:p>
          </table:table-cell>
          <table:table-cell table:formula="of:=IF(AND(p&gt;[.E1674];p&lt;[.F16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75]/n" office:value-type="float" office:value="0.48" calcext:value-type="float">
            <text:p>0.48</text:p>
          </table:table-cell>
          <table:table-cell table:formula="of:=SQRT(1/(n-1)*([.A1675]*(1-[.B1675])^2+(n-[.A1675])*[.B1675]^2))" office:value-type="float" office:value="0.504672049504448" calcext:value-type="float">
            <text:p>0.504672049504448</text:p>
          </table:table-cell>
          <table:table-cell table:formula="of:=[.C1675]/SQRT(n)" office:value-type="float" office:value="0.0713714056959817" calcext:value-type="float">
            <text:p>0.071371405695982</text:p>
          </table:table-cell>
          <table:table-cell table:formula="of:=[.B1675]-2*[.D1675]" office:value-type="float" office:value="0.337257188608037" calcext:value-type="float">
            <text:p>0.337257188608037</text:p>
          </table:table-cell>
          <table:table-cell table:formula="of:=[.B1675]+2*[.D1675]" office:value-type="float" office:value="0.622742811391963" calcext:value-type="float">
            <text:p>0.622742811391963</text:p>
          </table:table-cell>
          <table:table-cell table:formula="of:=IF(AND(p&gt;[.E1675];p&lt;[.F16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676]/n" office:value-type="float" office:value="0.58" calcext:value-type="float">
            <text:p>0.58</text:p>
          </table:table-cell>
          <table:table-cell table:formula="of:=SQRT(1/(n-1)*([.A1676]*(1-[.B1676])^2+(n-[.A1676])*[.B1676]^2))" office:value-type="float" office:value="0.49856938190329" calcext:value-type="float">
            <text:p>0.49856938190329</text:p>
          </table:table-cell>
          <table:table-cell table:formula="of:=[.C1676]/SQRT(n)" office:value-type="float" office:value="0.0705083581671604" calcext:value-type="float">
            <text:p>0.07050835816716</text:p>
          </table:table-cell>
          <table:table-cell table:formula="of:=[.B1676]-2*[.D1676]" office:value-type="float" office:value="0.438983283665679" calcext:value-type="float">
            <text:p>0.438983283665679</text:p>
          </table:table-cell>
          <table:table-cell table:formula="of:=[.B1676]+2*[.D1676]" office:value-type="float" office:value="0.721016716334321" calcext:value-type="float">
            <text:p>0.721016716334321</text:p>
          </table:table-cell>
          <table:table-cell table:formula="of:=IF(AND(p&gt;[.E1676];p&lt;[.F16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677]/n" office:value-type="float" office:value="0.56" calcext:value-type="float">
            <text:p>0.56</text:p>
          </table:table-cell>
          <table:table-cell table:formula="of:=SQRT(1/(n-1)*([.A1677]*(1-[.B1677])^2+(n-[.A1677])*[.B1677]^2))" office:value-type="float" office:value="0.501426536422407" calcext:value-type="float">
            <text:p>0.501426536422407</text:p>
          </table:table-cell>
          <table:table-cell table:formula="of:=[.C1677]/SQRT(n)" office:value-type="float" office:value="0.0709124208342335" calcext:value-type="float">
            <text:p>0.070912420834234</text:p>
          </table:table-cell>
          <table:table-cell table:formula="of:=[.B1677]-2*[.D1677]" office:value-type="float" office:value="0.418175158331533" calcext:value-type="float">
            <text:p>0.418175158331533</text:p>
          </table:table-cell>
          <table:table-cell table:formula="of:=[.B1677]+2*[.D1677]" office:value-type="float" office:value="0.701824841668467" calcext:value-type="float">
            <text:p>0.701824841668467</text:p>
          </table:table-cell>
          <table:table-cell table:formula="of:=IF(AND(p&gt;[.E1677];p&lt;[.F16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678]/n" office:value-type="float" office:value="0.58" calcext:value-type="float">
            <text:p>0.58</text:p>
          </table:table-cell>
          <table:table-cell table:formula="of:=SQRT(1/(n-1)*([.A1678]*(1-[.B1678])^2+(n-[.A1678])*[.B1678]^2))" office:value-type="float" office:value="0.49856938190329" calcext:value-type="float">
            <text:p>0.49856938190329</text:p>
          </table:table-cell>
          <table:table-cell table:formula="of:=[.C1678]/SQRT(n)" office:value-type="float" office:value="0.0705083581671604" calcext:value-type="float">
            <text:p>0.07050835816716</text:p>
          </table:table-cell>
          <table:table-cell table:formula="of:=[.B1678]-2*[.D1678]" office:value-type="float" office:value="0.438983283665679" calcext:value-type="float">
            <text:p>0.438983283665679</text:p>
          </table:table-cell>
          <table:table-cell table:formula="of:=[.B1678]+2*[.D1678]" office:value-type="float" office:value="0.721016716334321" calcext:value-type="float">
            <text:p>0.721016716334321</text:p>
          </table:table-cell>
          <table:table-cell table:formula="of:=IF(AND(p&gt;[.E1678];p&lt;[.F16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79]/n" office:value-type="float" office:value="0.48" calcext:value-type="float">
            <text:p>0.48</text:p>
          </table:table-cell>
          <table:table-cell table:formula="of:=SQRT(1/(n-1)*([.A1679]*(1-[.B1679])^2+(n-[.A1679])*[.B1679]^2))" office:value-type="float" office:value="0.504672049504448" calcext:value-type="float">
            <text:p>0.504672049504448</text:p>
          </table:table-cell>
          <table:table-cell table:formula="of:=[.C1679]/SQRT(n)" office:value-type="float" office:value="0.0713714056959817" calcext:value-type="float">
            <text:p>0.071371405695982</text:p>
          </table:table-cell>
          <table:table-cell table:formula="of:=[.B1679]-2*[.D1679]" office:value-type="float" office:value="0.337257188608037" calcext:value-type="float">
            <text:p>0.337257188608037</text:p>
          </table:table-cell>
          <table:table-cell table:formula="of:=[.B1679]+2*[.D1679]" office:value-type="float" office:value="0.622742811391963" calcext:value-type="float">
            <text:p>0.622742811391963</text:p>
          </table:table-cell>
          <table:table-cell table:formula="of:=IF(AND(p&gt;[.E1679];p&lt;[.F16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680]/n" office:value-type="float" office:value="0.44" calcext:value-type="float">
            <text:p>0.44</text:p>
          </table:table-cell>
          <table:table-cell table:formula="of:=SQRT(1/(n-1)*([.A1680]*(1-[.B1680])^2+(n-[.A1680])*[.B1680]^2))" office:value-type="float" office:value="0.501426536422407" calcext:value-type="float">
            <text:p>0.501426536422407</text:p>
          </table:table-cell>
          <table:table-cell table:formula="of:=[.C1680]/SQRT(n)" office:value-type="float" office:value="0.0709124208342335" calcext:value-type="float">
            <text:p>0.070912420834234</text:p>
          </table:table-cell>
          <table:table-cell table:formula="of:=[.B1680]-2*[.D1680]" office:value-type="float" office:value="0.298175158331533" calcext:value-type="float">
            <text:p>0.298175158331533</text:p>
          </table:table-cell>
          <table:table-cell table:formula="of:=[.B1680]+2*[.D1680]" office:value-type="float" office:value="0.581824841668467" calcext:value-type="float">
            <text:p>0.581824841668467</text:p>
          </table:table-cell>
          <table:table-cell table:formula="of:=IF(AND(p&gt;[.E1680];p&lt;[.F16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81]/n" office:value-type="float" office:value="0.48" calcext:value-type="float">
            <text:p>0.48</text:p>
          </table:table-cell>
          <table:table-cell table:formula="of:=SQRT(1/(n-1)*([.A1681]*(1-[.B1681])^2+(n-[.A1681])*[.B1681]^2))" office:value-type="float" office:value="0.504672049504448" calcext:value-type="float">
            <text:p>0.504672049504448</text:p>
          </table:table-cell>
          <table:table-cell table:formula="of:=[.C1681]/SQRT(n)" office:value-type="float" office:value="0.0713714056959817" calcext:value-type="float">
            <text:p>0.071371405695982</text:p>
          </table:table-cell>
          <table:table-cell table:formula="of:=[.B1681]-2*[.D1681]" office:value-type="float" office:value="0.337257188608037" calcext:value-type="float">
            <text:p>0.337257188608037</text:p>
          </table:table-cell>
          <table:table-cell table:formula="of:=[.B1681]+2*[.D1681]" office:value-type="float" office:value="0.622742811391963" calcext:value-type="float">
            <text:p>0.622742811391963</text:p>
          </table:table-cell>
          <table:table-cell table:formula="of:=IF(AND(p&gt;[.E1681];p&lt;[.F16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682]/n" office:value-type="float" office:value="0.5" calcext:value-type="float">
            <text:p>0.5</text:p>
          </table:table-cell>
          <table:table-cell table:formula="of:=SQRT(1/(n-1)*([.A1682]*(1-[.B1682])^2+(n-[.A1682])*[.B1682]^2))" office:value-type="float" office:value="0.505076272276105" calcext:value-type="float">
            <text:p>0.505076272276105</text:p>
          </table:table-cell>
          <table:table-cell table:formula="of:=[.C1682]/SQRT(n)" office:value-type="float" office:value="0.0714285714285714" calcext:value-type="float">
            <text:p>0.071428571428572</text:p>
          </table:table-cell>
          <table:table-cell table:formula="of:=[.B1682]-2*[.D1682]" office:value-type="float" office:value="0.357142857142857" calcext:value-type="float">
            <text:p>0.357142857142857</text:p>
          </table:table-cell>
          <table:table-cell table:formula="of:=[.B1682]+2*[.D1682]" office:value-type="float" office:value="0.642857142857143" calcext:value-type="float">
            <text:p>0.642857142857143</text:p>
          </table:table-cell>
          <table:table-cell table:formula="of:=IF(AND(p&gt;[.E1682];p&lt;[.F16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683]/n" office:value-type="float" office:value="0.54" calcext:value-type="float">
            <text:p>0.54</text:p>
          </table:table-cell>
          <table:table-cell table:formula="of:=SQRT(1/(n-1)*([.A1683]*(1-[.B1683])^2+(n-[.A1683])*[.B1683]^2))" office:value-type="float" office:value="0.503457433905888" calcext:value-type="float">
            <text:p>0.503457433905888</text:p>
          </table:table-cell>
          <table:table-cell table:formula="of:=[.C1683]/SQRT(n)" office:value-type="float" office:value="0.0711996331107263" calcext:value-type="float">
            <text:p>0.071199633110726</text:p>
          </table:table-cell>
          <table:table-cell table:formula="of:=[.B1683]-2*[.D1683]" office:value-type="float" office:value="0.397600733778547" calcext:value-type="float">
            <text:p>0.397600733778547</text:p>
          </table:table-cell>
          <table:table-cell table:formula="of:=[.B1683]+2*[.D1683]" office:value-type="float" office:value="0.682399266221453" calcext:value-type="float">
            <text:p>0.682399266221453</text:p>
          </table:table-cell>
          <table:table-cell table:formula="of:=IF(AND(p&gt;[.E1683];p&lt;[.F16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84]/n" office:value-type="float" office:value="0.48" calcext:value-type="float">
            <text:p>0.48</text:p>
          </table:table-cell>
          <table:table-cell table:formula="of:=SQRT(1/(n-1)*([.A1684]*(1-[.B1684])^2+(n-[.A1684])*[.B1684]^2))" office:value-type="float" office:value="0.504672049504448" calcext:value-type="float">
            <text:p>0.504672049504448</text:p>
          </table:table-cell>
          <table:table-cell table:formula="of:=[.C1684]/SQRT(n)" office:value-type="float" office:value="0.0713714056959817" calcext:value-type="float">
            <text:p>0.071371405695982</text:p>
          </table:table-cell>
          <table:table-cell table:formula="of:=[.B1684]-2*[.D1684]" office:value-type="float" office:value="0.337257188608037" calcext:value-type="float">
            <text:p>0.337257188608037</text:p>
          </table:table-cell>
          <table:table-cell table:formula="of:=[.B1684]+2*[.D1684]" office:value-type="float" office:value="0.622742811391963" calcext:value-type="float">
            <text:p>0.622742811391963</text:p>
          </table:table-cell>
          <table:table-cell table:formula="of:=IF(AND(p&gt;[.E1684];p&lt;[.F16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685]/n" office:value-type="float" office:value="0.54" calcext:value-type="float">
            <text:p>0.54</text:p>
          </table:table-cell>
          <table:table-cell table:formula="of:=SQRT(1/(n-1)*([.A1685]*(1-[.B1685])^2+(n-[.A1685])*[.B1685]^2))" office:value-type="float" office:value="0.503457433905888" calcext:value-type="float">
            <text:p>0.503457433905888</text:p>
          </table:table-cell>
          <table:table-cell table:formula="of:=[.C1685]/SQRT(n)" office:value-type="float" office:value="0.0711996331107263" calcext:value-type="float">
            <text:p>0.071199633110726</text:p>
          </table:table-cell>
          <table:table-cell table:formula="of:=[.B1685]-2*[.D1685]" office:value-type="float" office:value="0.397600733778547" calcext:value-type="float">
            <text:p>0.397600733778547</text:p>
          </table:table-cell>
          <table:table-cell table:formula="of:=[.B1685]+2*[.D1685]" office:value-type="float" office:value="0.682399266221453" calcext:value-type="float">
            <text:p>0.682399266221453</text:p>
          </table:table-cell>
          <table:table-cell table:formula="of:=IF(AND(p&gt;[.E1685];p&lt;[.F16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686]/n" office:value-type="float" office:value="0.44" calcext:value-type="float">
            <text:p>0.44</text:p>
          </table:table-cell>
          <table:table-cell table:formula="of:=SQRT(1/(n-1)*([.A1686]*(1-[.B1686])^2+(n-[.A1686])*[.B1686]^2))" office:value-type="float" office:value="0.501426536422407" calcext:value-type="float">
            <text:p>0.501426536422407</text:p>
          </table:table-cell>
          <table:table-cell table:formula="of:=[.C1686]/SQRT(n)" office:value-type="float" office:value="0.0709124208342335" calcext:value-type="float">
            <text:p>0.070912420834234</text:p>
          </table:table-cell>
          <table:table-cell table:formula="of:=[.B1686]-2*[.D1686]" office:value-type="float" office:value="0.298175158331533" calcext:value-type="float">
            <text:p>0.298175158331533</text:p>
          </table:table-cell>
          <table:table-cell table:formula="of:=[.B1686]+2*[.D1686]" office:value-type="float" office:value="0.581824841668467" calcext:value-type="float">
            <text:p>0.581824841668467</text:p>
          </table:table-cell>
          <table:table-cell table:formula="of:=IF(AND(p&gt;[.E1686];p&lt;[.F16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687]/n" office:value-type="float" office:value="0.42" calcext:value-type="float">
            <text:p>0.42</text:p>
          </table:table-cell>
          <table:table-cell table:formula="of:=SQRT(1/(n-1)*([.A1687]*(1-[.B1687])^2+(n-[.A1687])*[.B1687]^2))" office:value-type="float" office:value="0.49856938190329" calcext:value-type="float">
            <text:p>0.49856938190329</text:p>
          </table:table-cell>
          <table:table-cell table:formula="of:=[.C1687]/SQRT(n)" office:value-type="float" office:value="0.0705083581671604" calcext:value-type="float">
            <text:p>0.07050835816716</text:p>
          </table:table-cell>
          <table:table-cell table:formula="of:=[.B1687]-2*[.D1687]" office:value-type="float" office:value="0.278983283665679" calcext:value-type="float">
            <text:p>0.278983283665679</text:p>
          </table:table-cell>
          <table:table-cell table:formula="of:=[.B1687]+2*[.D1687]" office:value-type="float" office:value="0.561016716334321" calcext:value-type="float">
            <text:p>0.561016716334321</text:p>
          </table:table-cell>
          <table:table-cell table:formula="of:=IF(AND(p&gt;[.E1687];p&lt;[.F16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88]/n" office:value-type="float" office:value="0.48" calcext:value-type="float">
            <text:p>0.48</text:p>
          </table:table-cell>
          <table:table-cell table:formula="of:=SQRT(1/(n-1)*([.A1688]*(1-[.B1688])^2+(n-[.A1688])*[.B1688]^2))" office:value-type="float" office:value="0.504672049504448" calcext:value-type="float">
            <text:p>0.504672049504448</text:p>
          </table:table-cell>
          <table:table-cell table:formula="of:=[.C1688]/SQRT(n)" office:value-type="float" office:value="0.0713714056959817" calcext:value-type="float">
            <text:p>0.071371405695982</text:p>
          </table:table-cell>
          <table:table-cell table:formula="of:=[.B1688]-2*[.D1688]" office:value-type="float" office:value="0.337257188608037" calcext:value-type="float">
            <text:p>0.337257188608037</text:p>
          </table:table-cell>
          <table:table-cell table:formula="of:=[.B1688]+2*[.D1688]" office:value-type="float" office:value="0.622742811391963" calcext:value-type="float">
            <text:p>0.622742811391963</text:p>
          </table:table-cell>
          <table:table-cell table:formula="of:=IF(AND(p&gt;[.E1688];p&lt;[.F16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689]/n" office:value-type="float" office:value="0.52" calcext:value-type="float">
            <text:p>0.52</text:p>
          </table:table-cell>
          <table:table-cell table:formula="of:=SQRT(1/(n-1)*([.A1689]*(1-[.B1689])^2+(n-[.A1689])*[.B1689]^2))" office:value-type="float" office:value="0.504672049504448" calcext:value-type="float">
            <text:p>0.504672049504448</text:p>
          </table:table-cell>
          <table:table-cell table:formula="of:=[.C1689]/SQRT(n)" office:value-type="float" office:value="0.0713714056959817" calcext:value-type="float">
            <text:p>0.071371405695982</text:p>
          </table:table-cell>
          <table:table-cell table:formula="of:=[.B1689]-2*[.D1689]" office:value-type="float" office:value="0.377257188608037" calcext:value-type="float">
            <text:p>0.377257188608037</text:p>
          </table:table-cell>
          <table:table-cell table:formula="of:=[.B1689]+2*[.D1689]" office:value-type="float" office:value="0.662742811391963" calcext:value-type="float">
            <text:p>0.662742811391963</text:p>
          </table:table-cell>
          <table:table-cell table:formula="of:=IF(AND(p&gt;[.E1689];p&lt;[.F16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690]/n" office:value-type="float" office:value="0.54" calcext:value-type="float">
            <text:p>0.54</text:p>
          </table:table-cell>
          <table:table-cell table:formula="of:=SQRT(1/(n-1)*([.A1690]*(1-[.B1690])^2+(n-[.A1690])*[.B1690]^2))" office:value-type="float" office:value="0.503457433905888" calcext:value-type="float">
            <text:p>0.503457433905888</text:p>
          </table:table-cell>
          <table:table-cell table:formula="of:=[.C1690]/SQRT(n)" office:value-type="float" office:value="0.0711996331107263" calcext:value-type="float">
            <text:p>0.071199633110726</text:p>
          </table:table-cell>
          <table:table-cell table:formula="of:=[.B1690]-2*[.D1690]" office:value-type="float" office:value="0.397600733778547" calcext:value-type="float">
            <text:p>0.397600733778547</text:p>
          </table:table-cell>
          <table:table-cell table:formula="of:=[.B1690]+2*[.D1690]" office:value-type="float" office:value="0.682399266221453" calcext:value-type="float">
            <text:p>0.682399266221453</text:p>
          </table:table-cell>
          <table:table-cell table:formula="of:=IF(AND(p&gt;[.E1690];p&lt;[.F16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691]/n" office:value-type="float" office:value="0.36" calcext:value-type="float">
            <text:p>0.36</text:p>
          </table:table-cell>
          <table:table-cell table:formula="of:=SQRT(1/(n-1)*([.A1691]*(1-[.B1691])^2+(n-[.A1691])*[.B1691]^2))" office:value-type="float" office:value="0.484873221385061" calcext:value-type="float">
            <text:p>0.484873221385061</text:p>
          </table:table-cell>
          <table:table-cell table:formula="of:=[.C1691]/SQRT(n)" office:value-type="float" office:value="0.0685714285714286" calcext:value-type="float">
            <text:p>0.068571428571429</text:p>
          </table:table-cell>
          <table:table-cell table:formula="of:=[.B1691]-2*[.D1691]" office:value-type="float" office:value="0.222857142857143" calcext:value-type="float">
            <text:p>0.222857142857143</text:p>
          </table:table-cell>
          <table:table-cell table:formula="of:=[.B1691]+2*[.D1691]" office:value-type="float" office:value="0.497142857142857" calcext:value-type="float">
            <text:p>0.497142857142857</text:p>
          </table:table-cell>
          <table:table-cell table:formula="of:=IF(AND(p&gt;[.E1691];p&lt;[.F1691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692]/n" office:value-type="float" office:value="0.54" calcext:value-type="float">
            <text:p>0.54</text:p>
          </table:table-cell>
          <table:table-cell table:formula="of:=SQRT(1/(n-1)*([.A1692]*(1-[.B1692])^2+(n-[.A1692])*[.B1692]^2))" office:value-type="float" office:value="0.503457433905888" calcext:value-type="float">
            <text:p>0.503457433905888</text:p>
          </table:table-cell>
          <table:table-cell table:formula="of:=[.C1692]/SQRT(n)" office:value-type="float" office:value="0.0711996331107263" calcext:value-type="float">
            <text:p>0.071199633110726</text:p>
          </table:table-cell>
          <table:table-cell table:formula="of:=[.B1692]-2*[.D1692]" office:value-type="float" office:value="0.397600733778547" calcext:value-type="float">
            <text:p>0.397600733778547</text:p>
          </table:table-cell>
          <table:table-cell table:formula="of:=[.B1692]+2*[.D1692]" office:value-type="float" office:value="0.682399266221453" calcext:value-type="float">
            <text:p>0.682399266221453</text:p>
          </table:table-cell>
          <table:table-cell table:formula="of:=IF(AND(p&gt;[.E1692];p&lt;[.F16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693]/n" office:value-type="float" office:value="0.48" calcext:value-type="float">
            <text:p>0.48</text:p>
          </table:table-cell>
          <table:table-cell table:formula="of:=SQRT(1/(n-1)*([.A1693]*(1-[.B1693])^2+(n-[.A1693])*[.B1693]^2))" office:value-type="float" office:value="0.504672049504448" calcext:value-type="float">
            <text:p>0.504672049504448</text:p>
          </table:table-cell>
          <table:table-cell table:formula="of:=[.C1693]/SQRT(n)" office:value-type="float" office:value="0.0713714056959817" calcext:value-type="float">
            <text:p>0.071371405695982</text:p>
          </table:table-cell>
          <table:table-cell table:formula="of:=[.B1693]-2*[.D1693]" office:value-type="float" office:value="0.337257188608037" calcext:value-type="float">
            <text:p>0.337257188608037</text:p>
          </table:table-cell>
          <table:table-cell table:formula="of:=[.B1693]+2*[.D1693]" office:value-type="float" office:value="0.622742811391963" calcext:value-type="float">
            <text:p>0.622742811391963</text:p>
          </table:table-cell>
          <table:table-cell table:formula="of:=IF(AND(p&gt;[.E1693];p&lt;[.F16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694]/n" office:value-type="float" office:value="0.42" calcext:value-type="float">
            <text:p>0.42</text:p>
          </table:table-cell>
          <table:table-cell table:formula="of:=SQRT(1/(n-1)*([.A1694]*(1-[.B1694])^2+(n-[.A1694])*[.B1694]^2))" office:value-type="float" office:value="0.49856938190329" calcext:value-type="float">
            <text:p>0.49856938190329</text:p>
          </table:table-cell>
          <table:table-cell table:formula="of:=[.C1694]/SQRT(n)" office:value-type="float" office:value="0.0705083581671604" calcext:value-type="float">
            <text:p>0.07050835816716</text:p>
          </table:table-cell>
          <table:table-cell table:formula="of:=[.B1694]-2*[.D1694]" office:value-type="float" office:value="0.278983283665679" calcext:value-type="float">
            <text:p>0.278983283665679</text:p>
          </table:table-cell>
          <table:table-cell table:formula="of:=[.B1694]+2*[.D1694]" office:value-type="float" office:value="0.561016716334321" calcext:value-type="float">
            <text:p>0.561016716334321</text:p>
          </table:table-cell>
          <table:table-cell table:formula="of:=IF(AND(p&gt;[.E1694];p&lt;[.F16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695]/n" office:value-type="float" office:value="0.58" calcext:value-type="float">
            <text:p>0.58</text:p>
          </table:table-cell>
          <table:table-cell table:formula="of:=SQRT(1/(n-1)*([.A1695]*(1-[.B1695])^2+(n-[.A1695])*[.B1695]^2))" office:value-type="float" office:value="0.49856938190329" calcext:value-type="float">
            <text:p>0.49856938190329</text:p>
          </table:table-cell>
          <table:table-cell table:formula="of:=[.C1695]/SQRT(n)" office:value-type="float" office:value="0.0705083581671604" calcext:value-type="float">
            <text:p>0.07050835816716</text:p>
          </table:table-cell>
          <table:table-cell table:formula="of:=[.B1695]-2*[.D1695]" office:value-type="float" office:value="0.438983283665679" calcext:value-type="float">
            <text:p>0.438983283665679</text:p>
          </table:table-cell>
          <table:table-cell table:formula="of:=[.B1695]+2*[.D1695]" office:value-type="float" office:value="0.721016716334321" calcext:value-type="float">
            <text:p>0.721016716334321</text:p>
          </table:table-cell>
          <table:table-cell table:formula="of:=IF(AND(p&gt;[.E1695];p&lt;[.F16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696]/n" office:value-type="float" office:value="0.54" calcext:value-type="float">
            <text:p>0.54</text:p>
          </table:table-cell>
          <table:table-cell table:formula="of:=SQRT(1/(n-1)*([.A1696]*(1-[.B1696])^2+(n-[.A1696])*[.B1696]^2))" office:value-type="float" office:value="0.503457433905888" calcext:value-type="float">
            <text:p>0.503457433905888</text:p>
          </table:table-cell>
          <table:table-cell table:formula="of:=[.C1696]/SQRT(n)" office:value-type="float" office:value="0.0711996331107263" calcext:value-type="float">
            <text:p>0.071199633110726</text:p>
          </table:table-cell>
          <table:table-cell table:formula="of:=[.B1696]-2*[.D1696]" office:value-type="float" office:value="0.397600733778547" calcext:value-type="float">
            <text:p>0.397600733778547</text:p>
          </table:table-cell>
          <table:table-cell table:formula="of:=[.B1696]+2*[.D1696]" office:value-type="float" office:value="0.682399266221453" calcext:value-type="float">
            <text:p>0.682399266221453</text:p>
          </table:table-cell>
          <table:table-cell table:formula="of:=IF(AND(p&gt;[.E1696];p&lt;[.F16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697]/n" office:value-type="float" office:value="0.46" calcext:value-type="float">
            <text:p>0.46</text:p>
          </table:table-cell>
          <table:table-cell table:formula="of:=SQRT(1/(n-1)*([.A1697]*(1-[.B1697])^2+(n-[.A1697])*[.B1697]^2))" office:value-type="float" office:value="0.503457433905888" calcext:value-type="float">
            <text:p>0.503457433905888</text:p>
          </table:table-cell>
          <table:table-cell table:formula="of:=[.C1697]/SQRT(n)" office:value-type="float" office:value="0.0711996331107264" calcext:value-type="float">
            <text:p>0.071199633110726</text:p>
          </table:table-cell>
          <table:table-cell table:formula="of:=[.B1697]-2*[.D1697]" office:value-type="float" office:value="0.317600733778547" calcext:value-type="float">
            <text:p>0.317600733778547</text:p>
          </table:table-cell>
          <table:table-cell table:formula="of:=[.B1697]+2*[.D1697]" office:value-type="float" office:value="0.602399266221453" calcext:value-type="float">
            <text:p>0.602399266221453</text:p>
          </table:table-cell>
          <table:table-cell table:formula="of:=IF(AND(p&gt;[.E1697];p&lt;[.F16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698]/n" office:value-type="float" office:value="0.56" calcext:value-type="float">
            <text:p>0.56</text:p>
          </table:table-cell>
          <table:table-cell table:formula="of:=SQRT(1/(n-1)*([.A1698]*(1-[.B1698])^2+(n-[.A1698])*[.B1698]^2))" office:value-type="float" office:value="0.501426536422407" calcext:value-type="float">
            <text:p>0.501426536422407</text:p>
          </table:table-cell>
          <table:table-cell table:formula="of:=[.C1698]/SQRT(n)" office:value-type="float" office:value="0.0709124208342335" calcext:value-type="float">
            <text:p>0.070912420834234</text:p>
          </table:table-cell>
          <table:table-cell table:formula="of:=[.B1698]-2*[.D1698]" office:value-type="float" office:value="0.418175158331533" calcext:value-type="float">
            <text:p>0.418175158331533</text:p>
          </table:table-cell>
          <table:table-cell table:formula="of:=[.B1698]+2*[.D1698]" office:value-type="float" office:value="0.701824841668467" calcext:value-type="float">
            <text:p>0.701824841668467</text:p>
          </table:table-cell>
          <table:table-cell table:formula="of:=IF(AND(p&gt;[.E1698];p&lt;[.F16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699]/n" office:value-type="float" office:value="0.5" calcext:value-type="float">
            <text:p>0.5</text:p>
          </table:table-cell>
          <table:table-cell table:formula="of:=SQRT(1/(n-1)*([.A1699]*(1-[.B1699])^2+(n-[.A1699])*[.B1699]^2))" office:value-type="float" office:value="0.505076272276105" calcext:value-type="float">
            <text:p>0.505076272276105</text:p>
          </table:table-cell>
          <table:table-cell table:formula="of:=[.C1699]/SQRT(n)" office:value-type="float" office:value="0.0714285714285714" calcext:value-type="float">
            <text:p>0.071428571428572</text:p>
          </table:table-cell>
          <table:table-cell table:formula="of:=[.B1699]-2*[.D1699]" office:value-type="float" office:value="0.357142857142857" calcext:value-type="float">
            <text:p>0.357142857142857</text:p>
          </table:table-cell>
          <table:table-cell table:formula="of:=[.B1699]+2*[.D1699]" office:value-type="float" office:value="0.642857142857143" calcext:value-type="float">
            <text:p>0.642857142857143</text:p>
          </table:table-cell>
          <table:table-cell table:formula="of:=IF(AND(p&gt;[.E1699];p&lt;[.F16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00]/n" office:value-type="float" office:value="0.48" calcext:value-type="float">
            <text:p>0.48</text:p>
          </table:table-cell>
          <table:table-cell table:formula="of:=SQRT(1/(n-1)*([.A1700]*(1-[.B1700])^2+(n-[.A1700])*[.B1700]^2))" office:value-type="float" office:value="0.504672049504448" calcext:value-type="float">
            <text:p>0.504672049504448</text:p>
          </table:table-cell>
          <table:table-cell table:formula="of:=[.C1700]/SQRT(n)" office:value-type="float" office:value="0.0713714056959817" calcext:value-type="float">
            <text:p>0.071371405695982</text:p>
          </table:table-cell>
          <table:table-cell table:formula="of:=[.B1700]-2*[.D1700]" office:value-type="float" office:value="0.337257188608037" calcext:value-type="float">
            <text:p>0.337257188608037</text:p>
          </table:table-cell>
          <table:table-cell table:formula="of:=[.B1700]+2*[.D1700]" office:value-type="float" office:value="0.622742811391963" calcext:value-type="float">
            <text:p>0.622742811391963</text:p>
          </table:table-cell>
          <table:table-cell table:formula="of:=IF(AND(p&gt;[.E1700];p&lt;[.F17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01]/n" office:value-type="float" office:value="0.54" calcext:value-type="float">
            <text:p>0.54</text:p>
          </table:table-cell>
          <table:table-cell table:formula="of:=SQRT(1/(n-1)*([.A1701]*(1-[.B1701])^2+(n-[.A1701])*[.B1701]^2))" office:value-type="float" office:value="0.503457433905888" calcext:value-type="float">
            <text:p>0.503457433905888</text:p>
          </table:table-cell>
          <table:table-cell table:formula="of:=[.C1701]/SQRT(n)" office:value-type="float" office:value="0.0711996331107263" calcext:value-type="float">
            <text:p>0.071199633110726</text:p>
          </table:table-cell>
          <table:table-cell table:formula="of:=[.B1701]-2*[.D1701]" office:value-type="float" office:value="0.397600733778547" calcext:value-type="float">
            <text:p>0.397600733778547</text:p>
          </table:table-cell>
          <table:table-cell table:formula="of:=[.B1701]+2*[.D1701]" office:value-type="float" office:value="0.682399266221453" calcext:value-type="float">
            <text:p>0.682399266221453</text:p>
          </table:table-cell>
          <table:table-cell table:formula="of:=IF(AND(p&gt;[.E1701];p&lt;[.F17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702]/n" office:value-type="float" office:value="0.56" calcext:value-type="float">
            <text:p>0.56</text:p>
          </table:table-cell>
          <table:table-cell table:formula="of:=SQRT(1/(n-1)*([.A1702]*(1-[.B1702])^2+(n-[.A1702])*[.B1702]^2))" office:value-type="float" office:value="0.501426536422407" calcext:value-type="float">
            <text:p>0.501426536422407</text:p>
          </table:table-cell>
          <table:table-cell table:formula="of:=[.C1702]/SQRT(n)" office:value-type="float" office:value="0.0709124208342335" calcext:value-type="float">
            <text:p>0.070912420834234</text:p>
          </table:table-cell>
          <table:table-cell table:formula="of:=[.B1702]-2*[.D1702]" office:value-type="float" office:value="0.418175158331533" calcext:value-type="float">
            <text:p>0.418175158331533</text:p>
          </table:table-cell>
          <table:table-cell table:formula="of:=[.B1702]+2*[.D1702]" office:value-type="float" office:value="0.701824841668467" calcext:value-type="float">
            <text:p>0.701824841668467</text:p>
          </table:table-cell>
          <table:table-cell table:formula="of:=IF(AND(p&gt;[.E1702];p&lt;[.F17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703]/n" office:value-type="float" office:value="0.58" calcext:value-type="float">
            <text:p>0.58</text:p>
          </table:table-cell>
          <table:table-cell table:formula="of:=SQRT(1/(n-1)*([.A1703]*(1-[.B1703])^2+(n-[.A1703])*[.B1703]^2))" office:value-type="float" office:value="0.49856938190329" calcext:value-type="float">
            <text:p>0.49856938190329</text:p>
          </table:table-cell>
          <table:table-cell table:formula="of:=[.C1703]/SQRT(n)" office:value-type="float" office:value="0.0705083581671604" calcext:value-type="float">
            <text:p>0.07050835816716</text:p>
          </table:table-cell>
          <table:table-cell table:formula="of:=[.B1703]-2*[.D1703]" office:value-type="float" office:value="0.438983283665679" calcext:value-type="float">
            <text:p>0.438983283665679</text:p>
          </table:table-cell>
          <table:table-cell table:formula="of:=[.B1703]+2*[.D1703]" office:value-type="float" office:value="0.721016716334321" calcext:value-type="float">
            <text:p>0.721016716334321</text:p>
          </table:table-cell>
          <table:table-cell table:formula="of:=IF(AND(p&gt;[.E1703];p&lt;[.F17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04]/n" office:value-type="float" office:value="0.5" calcext:value-type="float">
            <text:p>0.5</text:p>
          </table:table-cell>
          <table:table-cell table:formula="of:=SQRT(1/(n-1)*([.A1704]*(1-[.B1704])^2+(n-[.A1704])*[.B1704]^2))" office:value-type="float" office:value="0.505076272276105" calcext:value-type="float">
            <text:p>0.505076272276105</text:p>
          </table:table-cell>
          <table:table-cell table:formula="of:=[.C1704]/SQRT(n)" office:value-type="float" office:value="0.0714285714285714" calcext:value-type="float">
            <text:p>0.071428571428572</text:p>
          </table:table-cell>
          <table:table-cell table:formula="of:=[.B1704]-2*[.D1704]" office:value-type="float" office:value="0.357142857142857" calcext:value-type="float">
            <text:p>0.357142857142857</text:p>
          </table:table-cell>
          <table:table-cell table:formula="of:=[.B1704]+2*[.D1704]" office:value-type="float" office:value="0.642857142857143" calcext:value-type="float">
            <text:p>0.642857142857143</text:p>
          </table:table-cell>
          <table:table-cell table:formula="of:=IF(AND(p&gt;[.E1704];p&lt;[.F17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705]/n" office:value-type="float" office:value="0.46" calcext:value-type="float">
            <text:p>0.46</text:p>
          </table:table-cell>
          <table:table-cell table:formula="of:=SQRT(1/(n-1)*([.A1705]*(1-[.B1705])^2+(n-[.A1705])*[.B1705]^2))" office:value-type="float" office:value="0.503457433905888" calcext:value-type="float">
            <text:p>0.503457433905888</text:p>
          </table:table-cell>
          <table:table-cell table:formula="of:=[.C1705]/SQRT(n)" office:value-type="float" office:value="0.0711996331107264" calcext:value-type="float">
            <text:p>0.071199633110726</text:p>
          </table:table-cell>
          <table:table-cell table:formula="of:=[.B1705]-2*[.D1705]" office:value-type="float" office:value="0.317600733778547" calcext:value-type="float">
            <text:p>0.317600733778547</text:p>
          </table:table-cell>
          <table:table-cell table:formula="of:=[.B1705]+2*[.D1705]" office:value-type="float" office:value="0.602399266221453" calcext:value-type="float">
            <text:p>0.602399266221453</text:p>
          </table:table-cell>
          <table:table-cell table:formula="of:=IF(AND(p&gt;[.E1705];p&lt;[.F17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706]/n" office:value-type="float" office:value="0.6" calcext:value-type="float">
            <text:p>0.6</text:p>
          </table:table-cell>
          <table:table-cell table:formula="of:=SQRT(1/(n-1)*([.A1706]*(1-[.B1706])^2+(n-[.A1706])*[.B1706]^2))" office:value-type="float" office:value="0.494871659305394" calcext:value-type="float">
            <text:p>0.494871659305394</text:p>
          </table:table-cell>
          <table:table-cell table:formula="of:=[.C1706]/SQRT(n)" office:value-type="float" office:value="0.0699854212223765" calcext:value-type="float">
            <text:p>0.069985421222377</text:p>
          </table:table-cell>
          <table:table-cell table:formula="of:=[.B1706]-2*[.D1706]" office:value-type="float" office:value="0.460029157555247" calcext:value-type="float">
            <text:p>0.460029157555247</text:p>
          </table:table-cell>
          <table:table-cell table:formula="of:=[.B1706]+2*[.D1706]" office:value-type="float" office:value="0.739970842444753" calcext:value-type="float">
            <text:p>0.739970842444753</text:p>
          </table:table-cell>
          <table:table-cell table:formula="of:=IF(AND(p&gt;[.E1706];p&lt;[.F17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707]/n" office:value-type="float" office:value="0.46" calcext:value-type="float">
            <text:p>0.46</text:p>
          </table:table-cell>
          <table:table-cell table:formula="of:=SQRT(1/(n-1)*([.A1707]*(1-[.B1707])^2+(n-[.A1707])*[.B1707]^2))" office:value-type="float" office:value="0.503457433905888" calcext:value-type="float">
            <text:p>0.503457433905888</text:p>
          </table:table-cell>
          <table:table-cell table:formula="of:=[.C1707]/SQRT(n)" office:value-type="float" office:value="0.0711996331107264" calcext:value-type="float">
            <text:p>0.071199633110726</text:p>
          </table:table-cell>
          <table:table-cell table:formula="of:=[.B1707]-2*[.D1707]" office:value-type="float" office:value="0.317600733778547" calcext:value-type="float">
            <text:p>0.317600733778547</text:p>
          </table:table-cell>
          <table:table-cell table:formula="of:=[.B1707]+2*[.D1707]" office:value-type="float" office:value="0.602399266221453" calcext:value-type="float">
            <text:p>0.602399266221453</text:p>
          </table:table-cell>
          <table:table-cell table:formula="of:=IF(AND(p&gt;[.E1707];p&lt;[.F17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08]/n" office:value-type="float" office:value="0.54" calcext:value-type="float">
            <text:p>0.54</text:p>
          </table:table-cell>
          <table:table-cell table:formula="of:=SQRT(1/(n-1)*([.A1708]*(1-[.B1708])^2+(n-[.A1708])*[.B1708]^2))" office:value-type="float" office:value="0.503457433905888" calcext:value-type="float">
            <text:p>0.503457433905888</text:p>
          </table:table-cell>
          <table:table-cell table:formula="of:=[.C1708]/SQRT(n)" office:value-type="float" office:value="0.0711996331107263" calcext:value-type="float">
            <text:p>0.071199633110726</text:p>
          </table:table-cell>
          <table:table-cell table:formula="of:=[.B1708]-2*[.D1708]" office:value-type="float" office:value="0.397600733778547" calcext:value-type="float">
            <text:p>0.397600733778547</text:p>
          </table:table-cell>
          <table:table-cell table:formula="of:=[.B1708]+2*[.D1708]" office:value-type="float" office:value="0.682399266221453" calcext:value-type="float">
            <text:p>0.682399266221453</text:p>
          </table:table-cell>
          <table:table-cell table:formula="of:=IF(AND(p&gt;[.E1708];p&lt;[.F17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709]/n" office:value-type="float" office:value="0.44" calcext:value-type="float">
            <text:p>0.44</text:p>
          </table:table-cell>
          <table:table-cell table:formula="of:=SQRT(1/(n-1)*([.A1709]*(1-[.B1709])^2+(n-[.A1709])*[.B1709]^2))" office:value-type="float" office:value="0.501426536422407" calcext:value-type="float">
            <text:p>0.501426536422407</text:p>
          </table:table-cell>
          <table:table-cell table:formula="of:=[.C1709]/SQRT(n)" office:value-type="float" office:value="0.0709124208342335" calcext:value-type="float">
            <text:p>0.070912420834234</text:p>
          </table:table-cell>
          <table:table-cell table:formula="of:=[.B1709]-2*[.D1709]" office:value-type="float" office:value="0.298175158331533" calcext:value-type="float">
            <text:p>0.298175158331533</text:p>
          </table:table-cell>
          <table:table-cell table:formula="of:=[.B1709]+2*[.D1709]" office:value-type="float" office:value="0.581824841668467" calcext:value-type="float">
            <text:p>0.581824841668467</text:p>
          </table:table-cell>
          <table:table-cell table:formula="of:=IF(AND(p&gt;[.E1709];p&lt;[.F17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10]/n" office:value-type="float" office:value="0.54" calcext:value-type="float">
            <text:p>0.54</text:p>
          </table:table-cell>
          <table:table-cell table:formula="of:=SQRT(1/(n-1)*([.A1710]*(1-[.B1710])^2+(n-[.A1710])*[.B1710]^2))" office:value-type="float" office:value="0.503457433905888" calcext:value-type="float">
            <text:p>0.503457433905888</text:p>
          </table:table-cell>
          <table:table-cell table:formula="of:=[.C1710]/SQRT(n)" office:value-type="float" office:value="0.0711996331107263" calcext:value-type="float">
            <text:p>0.071199633110726</text:p>
          </table:table-cell>
          <table:table-cell table:formula="of:=[.B1710]-2*[.D1710]" office:value-type="float" office:value="0.397600733778547" calcext:value-type="float">
            <text:p>0.397600733778547</text:p>
          </table:table-cell>
          <table:table-cell table:formula="of:=[.B1710]+2*[.D1710]" office:value-type="float" office:value="0.682399266221453" calcext:value-type="float">
            <text:p>0.682399266221453</text:p>
          </table:table-cell>
          <table:table-cell table:formula="of:=IF(AND(p&gt;[.E1710];p&lt;[.F17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711]/n" office:value-type="float" office:value="0.46" calcext:value-type="float">
            <text:p>0.46</text:p>
          </table:table-cell>
          <table:table-cell table:formula="of:=SQRT(1/(n-1)*([.A1711]*(1-[.B1711])^2+(n-[.A1711])*[.B1711]^2))" office:value-type="float" office:value="0.503457433905888" calcext:value-type="float">
            <text:p>0.503457433905888</text:p>
          </table:table-cell>
          <table:table-cell table:formula="of:=[.C1711]/SQRT(n)" office:value-type="float" office:value="0.0711996331107264" calcext:value-type="float">
            <text:p>0.071199633110726</text:p>
          </table:table-cell>
          <table:table-cell table:formula="of:=[.B1711]-2*[.D1711]" office:value-type="float" office:value="0.317600733778547" calcext:value-type="float">
            <text:p>0.317600733778547</text:p>
          </table:table-cell>
          <table:table-cell table:formula="of:=[.B1711]+2*[.D1711]" office:value-type="float" office:value="0.602399266221453" calcext:value-type="float">
            <text:p>0.602399266221453</text:p>
          </table:table-cell>
          <table:table-cell table:formula="of:=IF(AND(p&gt;[.E1711];p&lt;[.F17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712]/n" office:value-type="float" office:value="0.44" calcext:value-type="float">
            <text:p>0.44</text:p>
          </table:table-cell>
          <table:table-cell table:formula="of:=SQRT(1/(n-1)*([.A1712]*(1-[.B1712])^2+(n-[.A1712])*[.B1712]^2))" office:value-type="float" office:value="0.501426536422407" calcext:value-type="float">
            <text:p>0.501426536422407</text:p>
          </table:table-cell>
          <table:table-cell table:formula="of:=[.C1712]/SQRT(n)" office:value-type="float" office:value="0.0709124208342335" calcext:value-type="float">
            <text:p>0.070912420834234</text:p>
          </table:table-cell>
          <table:table-cell table:formula="of:=[.B1712]-2*[.D1712]" office:value-type="float" office:value="0.298175158331533" calcext:value-type="float">
            <text:p>0.298175158331533</text:p>
          </table:table-cell>
          <table:table-cell table:formula="of:=[.B1712]+2*[.D1712]" office:value-type="float" office:value="0.581824841668467" calcext:value-type="float">
            <text:p>0.581824841668467</text:p>
          </table:table-cell>
          <table:table-cell table:formula="of:=IF(AND(p&gt;[.E1712];p&lt;[.F17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713]/n" office:value-type="float" office:value="0.46" calcext:value-type="float">
            <text:p>0.46</text:p>
          </table:table-cell>
          <table:table-cell table:formula="of:=SQRT(1/(n-1)*([.A1713]*(1-[.B1713])^2+(n-[.A1713])*[.B1713]^2))" office:value-type="float" office:value="0.503457433905888" calcext:value-type="float">
            <text:p>0.503457433905888</text:p>
          </table:table-cell>
          <table:table-cell table:formula="of:=[.C1713]/SQRT(n)" office:value-type="float" office:value="0.0711996331107264" calcext:value-type="float">
            <text:p>0.071199633110726</text:p>
          </table:table-cell>
          <table:table-cell table:formula="of:=[.B1713]-2*[.D1713]" office:value-type="float" office:value="0.317600733778547" calcext:value-type="float">
            <text:p>0.317600733778547</text:p>
          </table:table-cell>
          <table:table-cell table:formula="of:=[.B1713]+2*[.D1713]" office:value-type="float" office:value="0.602399266221453" calcext:value-type="float">
            <text:p>0.602399266221453</text:p>
          </table:table-cell>
          <table:table-cell table:formula="of:=IF(AND(p&gt;[.E1713];p&lt;[.F17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714]/n" office:value-type="float" office:value="0.56" calcext:value-type="float">
            <text:p>0.56</text:p>
          </table:table-cell>
          <table:table-cell table:formula="of:=SQRT(1/(n-1)*([.A1714]*(1-[.B1714])^2+(n-[.A1714])*[.B1714]^2))" office:value-type="float" office:value="0.501426536422407" calcext:value-type="float">
            <text:p>0.501426536422407</text:p>
          </table:table-cell>
          <table:table-cell table:formula="of:=[.C1714]/SQRT(n)" office:value-type="float" office:value="0.0709124208342335" calcext:value-type="float">
            <text:p>0.070912420834234</text:p>
          </table:table-cell>
          <table:table-cell table:formula="of:=[.B1714]-2*[.D1714]" office:value-type="float" office:value="0.418175158331533" calcext:value-type="float">
            <text:p>0.418175158331533</text:p>
          </table:table-cell>
          <table:table-cell table:formula="of:=[.B1714]+2*[.D1714]" office:value-type="float" office:value="0.701824841668467" calcext:value-type="float">
            <text:p>0.701824841668467</text:p>
          </table:table-cell>
          <table:table-cell table:formula="of:=IF(AND(p&gt;[.E1714];p&lt;[.F17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715]/n" office:value-type="float" office:value="0.6" calcext:value-type="float">
            <text:p>0.6</text:p>
          </table:table-cell>
          <table:table-cell table:formula="of:=SQRT(1/(n-1)*([.A1715]*(1-[.B1715])^2+(n-[.A1715])*[.B1715]^2))" office:value-type="float" office:value="0.494871659305394" calcext:value-type="float">
            <text:p>0.494871659305394</text:p>
          </table:table-cell>
          <table:table-cell table:formula="of:=[.C1715]/SQRT(n)" office:value-type="float" office:value="0.0699854212223765" calcext:value-type="float">
            <text:p>0.069985421222377</text:p>
          </table:table-cell>
          <table:table-cell table:formula="of:=[.B1715]-2*[.D1715]" office:value-type="float" office:value="0.460029157555247" calcext:value-type="float">
            <text:p>0.460029157555247</text:p>
          </table:table-cell>
          <table:table-cell table:formula="of:=[.B1715]+2*[.D1715]" office:value-type="float" office:value="0.739970842444753" calcext:value-type="float">
            <text:p>0.739970842444753</text:p>
          </table:table-cell>
          <table:table-cell table:formula="of:=IF(AND(p&gt;[.E1715];p&lt;[.F17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16]/n" office:value-type="float" office:value="0.48" calcext:value-type="float">
            <text:p>0.48</text:p>
          </table:table-cell>
          <table:table-cell table:formula="of:=SQRT(1/(n-1)*([.A1716]*(1-[.B1716])^2+(n-[.A1716])*[.B1716]^2))" office:value-type="float" office:value="0.504672049504448" calcext:value-type="float">
            <text:p>0.504672049504448</text:p>
          </table:table-cell>
          <table:table-cell table:formula="of:=[.C1716]/SQRT(n)" office:value-type="float" office:value="0.0713714056959817" calcext:value-type="float">
            <text:p>0.071371405695982</text:p>
          </table:table-cell>
          <table:table-cell table:formula="of:=[.B1716]-2*[.D1716]" office:value-type="float" office:value="0.337257188608037" calcext:value-type="float">
            <text:p>0.337257188608037</text:p>
          </table:table-cell>
          <table:table-cell table:formula="of:=[.B1716]+2*[.D1716]" office:value-type="float" office:value="0.622742811391963" calcext:value-type="float">
            <text:p>0.622742811391963</text:p>
          </table:table-cell>
          <table:table-cell table:formula="of:=IF(AND(p&gt;[.E1716];p&lt;[.F17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717]/n" office:value-type="float" office:value="0.52" calcext:value-type="float">
            <text:p>0.52</text:p>
          </table:table-cell>
          <table:table-cell table:formula="of:=SQRT(1/(n-1)*([.A1717]*(1-[.B1717])^2+(n-[.A1717])*[.B1717]^2))" office:value-type="float" office:value="0.504672049504448" calcext:value-type="float">
            <text:p>0.504672049504448</text:p>
          </table:table-cell>
          <table:table-cell table:formula="of:=[.C1717]/SQRT(n)" office:value-type="float" office:value="0.0713714056959817" calcext:value-type="float">
            <text:p>0.071371405695982</text:p>
          </table:table-cell>
          <table:table-cell table:formula="of:=[.B1717]-2*[.D1717]" office:value-type="float" office:value="0.377257188608037" calcext:value-type="float">
            <text:p>0.377257188608037</text:p>
          </table:table-cell>
          <table:table-cell table:formula="of:=[.B1717]+2*[.D1717]" office:value-type="float" office:value="0.662742811391963" calcext:value-type="float">
            <text:p>0.662742811391963</text:p>
          </table:table-cell>
          <table:table-cell table:formula="of:=IF(AND(p&gt;[.E1717];p&lt;[.F17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718]/n" office:value-type="float" office:value="0.44" calcext:value-type="float">
            <text:p>0.44</text:p>
          </table:table-cell>
          <table:table-cell table:formula="of:=SQRT(1/(n-1)*([.A1718]*(1-[.B1718])^2+(n-[.A1718])*[.B1718]^2))" office:value-type="float" office:value="0.501426536422407" calcext:value-type="float">
            <text:p>0.501426536422407</text:p>
          </table:table-cell>
          <table:table-cell table:formula="of:=[.C1718]/SQRT(n)" office:value-type="float" office:value="0.0709124208342335" calcext:value-type="float">
            <text:p>0.070912420834234</text:p>
          </table:table-cell>
          <table:table-cell table:formula="of:=[.B1718]-2*[.D1718]" office:value-type="float" office:value="0.298175158331533" calcext:value-type="float">
            <text:p>0.298175158331533</text:p>
          </table:table-cell>
          <table:table-cell table:formula="of:=[.B1718]+2*[.D1718]" office:value-type="float" office:value="0.581824841668467" calcext:value-type="float">
            <text:p>0.581824841668467</text:p>
          </table:table-cell>
          <table:table-cell table:formula="of:=IF(AND(p&gt;[.E1718];p&lt;[.F17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719]/n" office:value-type="float" office:value="0.46" calcext:value-type="float">
            <text:p>0.46</text:p>
          </table:table-cell>
          <table:table-cell table:formula="of:=SQRT(1/(n-1)*([.A1719]*(1-[.B1719])^2+(n-[.A1719])*[.B1719]^2))" office:value-type="float" office:value="0.503457433905888" calcext:value-type="float">
            <text:p>0.503457433905888</text:p>
          </table:table-cell>
          <table:table-cell table:formula="of:=[.C1719]/SQRT(n)" office:value-type="float" office:value="0.0711996331107264" calcext:value-type="float">
            <text:p>0.071199633110726</text:p>
          </table:table-cell>
          <table:table-cell table:formula="of:=[.B1719]-2*[.D1719]" office:value-type="float" office:value="0.317600733778547" calcext:value-type="float">
            <text:p>0.317600733778547</text:p>
          </table:table-cell>
          <table:table-cell table:formula="of:=[.B1719]+2*[.D1719]" office:value-type="float" office:value="0.602399266221453" calcext:value-type="float">
            <text:p>0.602399266221453</text:p>
          </table:table-cell>
          <table:table-cell table:formula="of:=IF(AND(p&gt;[.E1719];p&lt;[.F17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720]/n" office:value-type="float" office:value="0.56" calcext:value-type="float">
            <text:p>0.56</text:p>
          </table:table-cell>
          <table:table-cell table:formula="of:=SQRT(1/(n-1)*([.A1720]*(1-[.B1720])^2+(n-[.A1720])*[.B1720]^2))" office:value-type="float" office:value="0.501426536422407" calcext:value-type="float">
            <text:p>0.501426536422407</text:p>
          </table:table-cell>
          <table:table-cell table:formula="of:=[.C1720]/SQRT(n)" office:value-type="float" office:value="0.0709124208342335" calcext:value-type="float">
            <text:p>0.070912420834234</text:p>
          </table:table-cell>
          <table:table-cell table:formula="of:=[.B1720]-2*[.D1720]" office:value-type="float" office:value="0.418175158331533" calcext:value-type="float">
            <text:p>0.418175158331533</text:p>
          </table:table-cell>
          <table:table-cell table:formula="of:=[.B1720]+2*[.D1720]" office:value-type="float" office:value="0.701824841668467" calcext:value-type="float">
            <text:p>0.701824841668467</text:p>
          </table:table-cell>
          <table:table-cell table:formula="of:=IF(AND(p&gt;[.E1720];p&lt;[.F17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721]/n" office:value-type="float" office:value="0.52" calcext:value-type="float">
            <text:p>0.52</text:p>
          </table:table-cell>
          <table:table-cell table:formula="of:=SQRT(1/(n-1)*([.A1721]*(1-[.B1721])^2+(n-[.A1721])*[.B1721]^2))" office:value-type="float" office:value="0.504672049504448" calcext:value-type="float">
            <text:p>0.504672049504448</text:p>
          </table:table-cell>
          <table:table-cell table:formula="of:=[.C1721]/SQRT(n)" office:value-type="float" office:value="0.0713714056959817" calcext:value-type="float">
            <text:p>0.071371405695982</text:p>
          </table:table-cell>
          <table:table-cell table:formula="of:=[.B1721]-2*[.D1721]" office:value-type="float" office:value="0.377257188608037" calcext:value-type="float">
            <text:p>0.377257188608037</text:p>
          </table:table-cell>
          <table:table-cell table:formula="of:=[.B1721]+2*[.D1721]" office:value-type="float" office:value="0.662742811391963" calcext:value-type="float">
            <text:p>0.662742811391963</text:p>
          </table:table-cell>
          <table:table-cell table:formula="of:=IF(AND(p&gt;[.E1721];p&lt;[.F17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722]/n" office:value-type="float" office:value="0.46" calcext:value-type="float">
            <text:p>0.46</text:p>
          </table:table-cell>
          <table:table-cell table:formula="of:=SQRT(1/(n-1)*([.A1722]*(1-[.B1722])^2+(n-[.A1722])*[.B1722]^2))" office:value-type="float" office:value="0.503457433905888" calcext:value-type="float">
            <text:p>0.503457433905888</text:p>
          </table:table-cell>
          <table:table-cell table:formula="of:=[.C1722]/SQRT(n)" office:value-type="float" office:value="0.0711996331107264" calcext:value-type="float">
            <text:p>0.071199633110726</text:p>
          </table:table-cell>
          <table:table-cell table:formula="of:=[.B1722]-2*[.D1722]" office:value-type="float" office:value="0.317600733778547" calcext:value-type="float">
            <text:p>0.317600733778547</text:p>
          </table:table-cell>
          <table:table-cell table:formula="of:=[.B1722]+2*[.D1722]" office:value-type="float" office:value="0.602399266221453" calcext:value-type="float">
            <text:p>0.602399266221453</text:p>
          </table:table-cell>
          <table:table-cell table:formula="of:=IF(AND(p&gt;[.E1722];p&lt;[.F17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23]/n" office:value-type="float" office:value="0.48" calcext:value-type="float">
            <text:p>0.48</text:p>
          </table:table-cell>
          <table:table-cell table:formula="of:=SQRT(1/(n-1)*([.A1723]*(1-[.B1723])^2+(n-[.A1723])*[.B1723]^2))" office:value-type="float" office:value="0.504672049504448" calcext:value-type="float">
            <text:p>0.504672049504448</text:p>
          </table:table-cell>
          <table:table-cell table:formula="of:=[.C1723]/SQRT(n)" office:value-type="float" office:value="0.0713714056959817" calcext:value-type="float">
            <text:p>0.071371405695982</text:p>
          </table:table-cell>
          <table:table-cell table:formula="of:=[.B1723]-2*[.D1723]" office:value-type="float" office:value="0.337257188608037" calcext:value-type="float">
            <text:p>0.337257188608037</text:p>
          </table:table-cell>
          <table:table-cell table:formula="of:=[.B1723]+2*[.D1723]" office:value-type="float" office:value="0.622742811391963" calcext:value-type="float">
            <text:p>0.622742811391963</text:p>
          </table:table-cell>
          <table:table-cell table:formula="of:=IF(AND(p&gt;[.E1723];p&lt;[.F17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724]/n" office:value-type="float" office:value="0.56" calcext:value-type="float">
            <text:p>0.56</text:p>
          </table:table-cell>
          <table:table-cell table:formula="of:=SQRT(1/(n-1)*([.A1724]*(1-[.B1724])^2+(n-[.A1724])*[.B1724]^2))" office:value-type="float" office:value="0.501426536422407" calcext:value-type="float">
            <text:p>0.501426536422407</text:p>
          </table:table-cell>
          <table:table-cell table:formula="of:=[.C1724]/SQRT(n)" office:value-type="float" office:value="0.0709124208342335" calcext:value-type="float">
            <text:p>0.070912420834234</text:p>
          </table:table-cell>
          <table:table-cell table:formula="of:=[.B1724]-2*[.D1724]" office:value-type="float" office:value="0.418175158331533" calcext:value-type="float">
            <text:p>0.418175158331533</text:p>
          </table:table-cell>
          <table:table-cell table:formula="of:=[.B1724]+2*[.D1724]" office:value-type="float" office:value="0.701824841668467" calcext:value-type="float">
            <text:p>0.701824841668467</text:p>
          </table:table-cell>
          <table:table-cell table:formula="of:=IF(AND(p&gt;[.E1724];p&lt;[.F17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725]/n" office:value-type="float" office:value="0.52" calcext:value-type="float">
            <text:p>0.52</text:p>
          </table:table-cell>
          <table:table-cell table:formula="of:=SQRT(1/(n-1)*([.A1725]*(1-[.B1725])^2+(n-[.A1725])*[.B1725]^2))" office:value-type="float" office:value="0.504672049504448" calcext:value-type="float">
            <text:p>0.504672049504448</text:p>
          </table:table-cell>
          <table:table-cell table:formula="of:=[.C1725]/SQRT(n)" office:value-type="float" office:value="0.0713714056959817" calcext:value-type="float">
            <text:p>0.071371405695982</text:p>
          </table:table-cell>
          <table:table-cell table:formula="of:=[.B1725]-2*[.D1725]" office:value-type="float" office:value="0.377257188608037" calcext:value-type="float">
            <text:p>0.377257188608037</text:p>
          </table:table-cell>
          <table:table-cell table:formula="of:=[.B1725]+2*[.D1725]" office:value-type="float" office:value="0.662742811391963" calcext:value-type="float">
            <text:p>0.662742811391963</text:p>
          </table:table-cell>
          <table:table-cell table:formula="of:=IF(AND(p&gt;[.E1725];p&lt;[.F17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26]/n" office:value-type="float" office:value="0.54" calcext:value-type="float">
            <text:p>0.54</text:p>
          </table:table-cell>
          <table:table-cell table:formula="of:=SQRT(1/(n-1)*([.A1726]*(1-[.B1726])^2+(n-[.A1726])*[.B1726]^2))" office:value-type="float" office:value="0.503457433905888" calcext:value-type="float">
            <text:p>0.503457433905888</text:p>
          </table:table-cell>
          <table:table-cell table:formula="of:=[.C1726]/SQRT(n)" office:value-type="float" office:value="0.0711996331107263" calcext:value-type="float">
            <text:p>0.071199633110726</text:p>
          </table:table-cell>
          <table:table-cell table:formula="of:=[.B1726]-2*[.D1726]" office:value-type="float" office:value="0.397600733778547" calcext:value-type="float">
            <text:p>0.397600733778547</text:p>
          </table:table-cell>
          <table:table-cell table:formula="of:=[.B1726]+2*[.D1726]" office:value-type="float" office:value="0.682399266221453" calcext:value-type="float">
            <text:p>0.682399266221453</text:p>
          </table:table-cell>
          <table:table-cell table:formula="of:=IF(AND(p&gt;[.E1726];p&lt;[.F17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727]/n" office:value-type="float" office:value="0.6" calcext:value-type="float">
            <text:p>0.6</text:p>
          </table:table-cell>
          <table:table-cell table:formula="of:=SQRT(1/(n-1)*([.A1727]*(1-[.B1727])^2+(n-[.A1727])*[.B1727]^2))" office:value-type="float" office:value="0.494871659305394" calcext:value-type="float">
            <text:p>0.494871659305394</text:p>
          </table:table-cell>
          <table:table-cell table:formula="of:=[.C1727]/SQRT(n)" office:value-type="float" office:value="0.0699854212223765" calcext:value-type="float">
            <text:p>0.069985421222377</text:p>
          </table:table-cell>
          <table:table-cell table:formula="of:=[.B1727]-2*[.D1727]" office:value-type="float" office:value="0.460029157555247" calcext:value-type="float">
            <text:p>0.460029157555247</text:p>
          </table:table-cell>
          <table:table-cell table:formula="of:=[.B1727]+2*[.D1727]" office:value-type="float" office:value="0.739970842444753" calcext:value-type="float">
            <text:p>0.739970842444753</text:p>
          </table:table-cell>
          <table:table-cell table:formula="of:=IF(AND(p&gt;[.E1727];p&lt;[.F17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728]/n" office:value-type="float" office:value="0.42" calcext:value-type="float">
            <text:p>0.42</text:p>
          </table:table-cell>
          <table:table-cell table:formula="of:=SQRT(1/(n-1)*([.A1728]*(1-[.B1728])^2+(n-[.A1728])*[.B1728]^2))" office:value-type="float" office:value="0.49856938190329" calcext:value-type="float">
            <text:p>0.49856938190329</text:p>
          </table:table-cell>
          <table:table-cell table:formula="of:=[.C1728]/SQRT(n)" office:value-type="float" office:value="0.0705083581671604" calcext:value-type="float">
            <text:p>0.07050835816716</text:p>
          </table:table-cell>
          <table:table-cell table:formula="of:=[.B1728]-2*[.D1728]" office:value-type="float" office:value="0.278983283665679" calcext:value-type="float">
            <text:p>0.278983283665679</text:p>
          </table:table-cell>
          <table:table-cell table:formula="of:=[.B1728]+2*[.D1728]" office:value-type="float" office:value="0.561016716334321" calcext:value-type="float">
            <text:p>0.561016716334321</text:p>
          </table:table-cell>
          <table:table-cell table:formula="of:=IF(AND(p&gt;[.E1728];p&lt;[.F17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29]/n" office:value-type="float" office:value="0.48" calcext:value-type="float">
            <text:p>0.48</text:p>
          </table:table-cell>
          <table:table-cell table:formula="of:=SQRT(1/(n-1)*([.A1729]*(1-[.B1729])^2+(n-[.A1729])*[.B1729]^2))" office:value-type="float" office:value="0.504672049504448" calcext:value-type="float">
            <text:p>0.504672049504448</text:p>
          </table:table-cell>
          <table:table-cell table:formula="of:=[.C1729]/SQRT(n)" office:value-type="float" office:value="0.0713714056959817" calcext:value-type="float">
            <text:p>0.071371405695982</text:p>
          </table:table-cell>
          <table:table-cell table:formula="of:=[.B1729]-2*[.D1729]" office:value-type="float" office:value="0.337257188608037" calcext:value-type="float">
            <text:p>0.337257188608037</text:p>
          </table:table-cell>
          <table:table-cell table:formula="of:=[.B1729]+2*[.D1729]" office:value-type="float" office:value="0.622742811391963" calcext:value-type="float">
            <text:p>0.622742811391963</text:p>
          </table:table-cell>
          <table:table-cell table:formula="of:=IF(AND(p&gt;[.E1729];p&lt;[.F17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1730]/n" office:value-type="float" office:value="0.66" calcext:value-type="float">
            <text:p>0.66</text:p>
          </table:table-cell>
          <table:table-cell table:formula="of:=SQRT(1/(n-1)*([.A1730]*(1-[.B1730])^2+(n-[.A1730])*[.B1730]^2))" office:value-type="float" office:value="0.478518120698406" calcext:value-type="float">
            <text:p>0.478518120698406</text:p>
          </table:table-cell>
          <table:table-cell table:formula="of:=[.C1730]/SQRT(n)" office:value-type="float" office:value="0.0676726816132972" calcext:value-type="float">
            <text:p>0.067672681613297</text:p>
          </table:table-cell>
          <table:table-cell table:formula="of:=[.B1730]-2*[.D1730]" office:value-type="float" office:value="0.524654636773406" calcext:value-type="float">
            <text:p>0.524654636773406</text:p>
          </table:table-cell>
          <table:table-cell table:formula="of:=[.B1730]+2*[.D1730]" office:value-type="float" office:value="0.795345363226594" calcext:value-type="float">
            <text:p>0.795345363226594</text:p>
          </table:table-cell>
          <table:table-cell table:formula="of:=IF(AND(p&gt;[.E1730];p&lt;[.F173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31]/n" office:value-type="float" office:value="0.5" calcext:value-type="float">
            <text:p>0.5</text:p>
          </table:table-cell>
          <table:table-cell table:formula="of:=SQRT(1/(n-1)*([.A1731]*(1-[.B1731])^2+(n-[.A1731])*[.B1731]^2))" office:value-type="float" office:value="0.505076272276105" calcext:value-type="float">
            <text:p>0.505076272276105</text:p>
          </table:table-cell>
          <table:table-cell table:formula="of:=[.C1731]/SQRT(n)" office:value-type="float" office:value="0.0714285714285714" calcext:value-type="float">
            <text:p>0.071428571428572</text:p>
          </table:table-cell>
          <table:table-cell table:formula="of:=[.B1731]-2*[.D1731]" office:value-type="float" office:value="0.357142857142857" calcext:value-type="float">
            <text:p>0.357142857142857</text:p>
          </table:table-cell>
          <table:table-cell table:formula="of:=[.B1731]+2*[.D1731]" office:value-type="float" office:value="0.642857142857143" calcext:value-type="float">
            <text:p>0.642857142857143</text:p>
          </table:table-cell>
          <table:table-cell table:formula="of:=IF(AND(p&gt;[.E1731];p&lt;[.F17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32]/n" office:value-type="float" office:value="0.48" calcext:value-type="float">
            <text:p>0.48</text:p>
          </table:table-cell>
          <table:table-cell table:formula="of:=SQRT(1/(n-1)*([.A1732]*(1-[.B1732])^2+(n-[.A1732])*[.B1732]^2))" office:value-type="float" office:value="0.504672049504448" calcext:value-type="float">
            <text:p>0.504672049504448</text:p>
          </table:table-cell>
          <table:table-cell table:formula="of:=[.C1732]/SQRT(n)" office:value-type="float" office:value="0.0713714056959817" calcext:value-type="float">
            <text:p>0.071371405695982</text:p>
          </table:table-cell>
          <table:table-cell table:formula="of:=[.B1732]-2*[.D1732]" office:value-type="float" office:value="0.337257188608037" calcext:value-type="float">
            <text:p>0.337257188608037</text:p>
          </table:table-cell>
          <table:table-cell table:formula="of:=[.B1732]+2*[.D1732]" office:value-type="float" office:value="0.622742811391963" calcext:value-type="float">
            <text:p>0.622742811391963</text:p>
          </table:table-cell>
          <table:table-cell table:formula="of:=IF(AND(p&gt;[.E1732];p&lt;[.F17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733]/n" office:value-type="float" office:value="0.64" calcext:value-type="float">
            <text:p>0.64</text:p>
          </table:table-cell>
          <table:table-cell table:formula="of:=SQRT(1/(n-1)*([.A1733]*(1-[.B1733])^2+(n-[.A1733])*[.B1733]^2))" office:value-type="float" office:value="0.484873221385061" calcext:value-type="float">
            <text:p>0.484873221385061</text:p>
          </table:table-cell>
          <table:table-cell table:formula="of:=[.C1733]/SQRT(n)" office:value-type="float" office:value="0.0685714285714286" calcext:value-type="float">
            <text:p>0.068571428571429</text:p>
          </table:table-cell>
          <table:table-cell table:formula="of:=[.B1733]-2*[.D1733]" office:value-type="float" office:value="0.502857142857143" calcext:value-type="float">
            <text:p>0.502857142857143</text:p>
          </table:table-cell>
          <table:table-cell table:formula="of:=[.B1733]+2*[.D1733]" office:value-type="float" office:value="0.777142857142857" calcext:value-type="float">
            <text:p>0.777142857142857</text:p>
          </table:table-cell>
          <table:table-cell table:formula="of:=IF(AND(p&gt;[.E1733];p&lt;[.F173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734]/n" office:value-type="float" office:value="0.38" calcext:value-type="float">
            <text:p>0.38</text:p>
          </table:table-cell>
          <table:table-cell table:formula="of:=SQRT(1/(n-1)*([.A1734]*(1-[.B1734])^2+(n-[.A1734])*[.B1734]^2))" office:value-type="float" office:value="0.490314351478015" calcext:value-type="float">
            <text:p>0.490314351478015</text:p>
          </table:table-cell>
          <table:table-cell table:formula="of:=[.C1734]/SQRT(n)" office:value-type="float" office:value="0.0693409205686377" calcext:value-type="float">
            <text:p>0.069340920568638</text:p>
          </table:table-cell>
          <table:table-cell table:formula="of:=[.B1734]-2*[.D1734]" office:value-type="float" office:value="0.241318158862725" calcext:value-type="float">
            <text:p>0.241318158862725</text:p>
          </table:table-cell>
          <table:table-cell table:formula="of:=[.B1734]+2*[.D1734]" office:value-type="float" office:value="0.518681841137275" calcext:value-type="float">
            <text:p>0.518681841137275</text:p>
          </table:table-cell>
          <table:table-cell table:formula="of:=IF(AND(p&gt;[.E1734];p&lt;[.F17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35]/n" office:value-type="float" office:value="0.54" calcext:value-type="float">
            <text:p>0.54</text:p>
          </table:table-cell>
          <table:table-cell table:formula="of:=SQRT(1/(n-1)*([.A1735]*(1-[.B1735])^2+(n-[.A1735])*[.B1735]^2))" office:value-type="float" office:value="0.503457433905888" calcext:value-type="float">
            <text:p>0.503457433905888</text:p>
          </table:table-cell>
          <table:table-cell table:formula="of:=[.C1735]/SQRT(n)" office:value-type="float" office:value="0.0711996331107263" calcext:value-type="float">
            <text:p>0.071199633110726</text:p>
          </table:table-cell>
          <table:table-cell table:formula="of:=[.B1735]-2*[.D1735]" office:value-type="float" office:value="0.397600733778547" calcext:value-type="float">
            <text:p>0.397600733778547</text:p>
          </table:table-cell>
          <table:table-cell table:formula="of:=[.B1735]+2*[.D1735]" office:value-type="float" office:value="0.682399266221453" calcext:value-type="float">
            <text:p>0.682399266221453</text:p>
          </table:table-cell>
          <table:table-cell table:formula="of:=IF(AND(p&gt;[.E1735];p&lt;[.F17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736]/n" office:value-type="float" office:value="0.56" calcext:value-type="float">
            <text:p>0.56</text:p>
          </table:table-cell>
          <table:table-cell table:formula="of:=SQRT(1/(n-1)*([.A1736]*(1-[.B1736])^2+(n-[.A1736])*[.B1736]^2))" office:value-type="float" office:value="0.501426536422407" calcext:value-type="float">
            <text:p>0.501426536422407</text:p>
          </table:table-cell>
          <table:table-cell table:formula="of:=[.C1736]/SQRT(n)" office:value-type="float" office:value="0.0709124208342335" calcext:value-type="float">
            <text:p>0.070912420834234</text:p>
          </table:table-cell>
          <table:table-cell table:formula="of:=[.B1736]-2*[.D1736]" office:value-type="float" office:value="0.418175158331533" calcext:value-type="float">
            <text:p>0.418175158331533</text:p>
          </table:table-cell>
          <table:table-cell table:formula="of:=[.B1736]+2*[.D1736]" office:value-type="float" office:value="0.701824841668467" calcext:value-type="float">
            <text:p>0.701824841668467</text:p>
          </table:table-cell>
          <table:table-cell table:formula="of:=IF(AND(p&gt;[.E1736];p&lt;[.F17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737]/n" office:value-type="float" office:value="0.52" calcext:value-type="float">
            <text:p>0.52</text:p>
          </table:table-cell>
          <table:table-cell table:formula="of:=SQRT(1/(n-1)*([.A1737]*(1-[.B1737])^2+(n-[.A1737])*[.B1737]^2))" office:value-type="float" office:value="0.504672049504448" calcext:value-type="float">
            <text:p>0.504672049504448</text:p>
          </table:table-cell>
          <table:table-cell table:formula="of:=[.C1737]/SQRT(n)" office:value-type="float" office:value="0.0713714056959817" calcext:value-type="float">
            <text:p>0.071371405695982</text:p>
          </table:table-cell>
          <table:table-cell table:formula="of:=[.B1737]-2*[.D1737]" office:value-type="float" office:value="0.377257188608037" calcext:value-type="float">
            <text:p>0.377257188608037</text:p>
          </table:table-cell>
          <table:table-cell table:formula="of:=[.B1737]+2*[.D1737]" office:value-type="float" office:value="0.662742811391963" calcext:value-type="float">
            <text:p>0.662742811391963</text:p>
          </table:table-cell>
          <table:table-cell table:formula="of:=IF(AND(p&gt;[.E1737];p&lt;[.F17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738]/n" office:value-type="float" office:value="0.44" calcext:value-type="float">
            <text:p>0.44</text:p>
          </table:table-cell>
          <table:table-cell table:formula="of:=SQRT(1/(n-1)*([.A1738]*(1-[.B1738])^2+(n-[.A1738])*[.B1738]^2))" office:value-type="float" office:value="0.501426536422407" calcext:value-type="float">
            <text:p>0.501426536422407</text:p>
          </table:table-cell>
          <table:table-cell table:formula="of:=[.C1738]/SQRT(n)" office:value-type="float" office:value="0.0709124208342335" calcext:value-type="float">
            <text:p>0.070912420834234</text:p>
          </table:table-cell>
          <table:table-cell table:formula="of:=[.B1738]-2*[.D1738]" office:value-type="float" office:value="0.298175158331533" calcext:value-type="float">
            <text:p>0.298175158331533</text:p>
          </table:table-cell>
          <table:table-cell table:formula="of:=[.B1738]+2*[.D1738]" office:value-type="float" office:value="0.581824841668467" calcext:value-type="float">
            <text:p>0.581824841668467</text:p>
          </table:table-cell>
          <table:table-cell table:formula="of:=IF(AND(p&gt;[.E1738];p&lt;[.F17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739]/n" office:value-type="float" office:value="0.64" calcext:value-type="float">
            <text:p>0.64</text:p>
          </table:table-cell>
          <table:table-cell table:formula="of:=SQRT(1/(n-1)*([.A1739]*(1-[.B1739])^2+(n-[.A1739])*[.B1739]^2))" office:value-type="float" office:value="0.484873221385061" calcext:value-type="float">
            <text:p>0.484873221385061</text:p>
          </table:table-cell>
          <table:table-cell table:formula="of:=[.C1739]/SQRT(n)" office:value-type="float" office:value="0.0685714285714286" calcext:value-type="float">
            <text:p>0.068571428571429</text:p>
          </table:table-cell>
          <table:table-cell table:formula="of:=[.B1739]-2*[.D1739]" office:value-type="float" office:value="0.502857142857143" calcext:value-type="float">
            <text:p>0.502857142857143</text:p>
          </table:table-cell>
          <table:table-cell table:formula="of:=[.B1739]+2*[.D1739]" office:value-type="float" office:value="0.777142857142857" calcext:value-type="float">
            <text:p>0.777142857142857</text:p>
          </table:table-cell>
          <table:table-cell table:formula="of:=IF(AND(p&gt;[.E1739];p&lt;[.F1739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740]/n" office:value-type="float" office:value="0.46" calcext:value-type="float">
            <text:p>0.46</text:p>
          </table:table-cell>
          <table:table-cell table:formula="of:=SQRT(1/(n-1)*([.A1740]*(1-[.B1740])^2+(n-[.A1740])*[.B1740]^2))" office:value-type="float" office:value="0.503457433905888" calcext:value-type="float">
            <text:p>0.503457433905888</text:p>
          </table:table-cell>
          <table:table-cell table:formula="of:=[.C1740]/SQRT(n)" office:value-type="float" office:value="0.0711996331107264" calcext:value-type="float">
            <text:p>0.071199633110726</text:p>
          </table:table-cell>
          <table:table-cell table:formula="of:=[.B1740]-2*[.D1740]" office:value-type="float" office:value="0.317600733778547" calcext:value-type="float">
            <text:p>0.317600733778547</text:p>
          </table:table-cell>
          <table:table-cell table:formula="of:=[.B1740]+2*[.D1740]" office:value-type="float" office:value="0.602399266221453" calcext:value-type="float">
            <text:p>0.602399266221453</text:p>
          </table:table-cell>
          <table:table-cell table:formula="of:=IF(AND(p&gt;[.E1740];p&lt;[.F17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741]/n" office:value-type="float" office:value="0.42" calcext:value-type="float">
            <text:p>0.42</text:p>
          </table:table-cell>
          <table:table-cell table:formula="of:=SQRT(1/(n-1)*([.A1741]*(1-[.B1741])^2+(n-[.A1741])*[.B1741]^2))" office:value-type="float" office:value="0.49856938190329" calcext:value-type="float">
            <text:p>0.49856938190329</text:p>
          </table:table-cell>
          <table:table-cell table:formula="of:=[.C1741]/SQRT(n)" office:value-type="float" office:value="0.0705083581671604" calcext:value-type="float">
            <text:p>0.07050835816716</text:p>
          </table:table-cell>
          <table:table-cell table:formula="of:=[.B1741]-2*[.D1741]" office:value-type="float" office:value="0.278983283665679" calcext:value-type="float">
            <text:p>0.278983283665679</text:p>
          </table:table-cell>
          <table:table-cell table:formula="of:=[.B1741]+2*[.D1741]" office:value-type="float" office:value="0.561016716334321" calcext:value-type="float">
            <text:p>0.561016716334321</text:p>
          </table:table-cell>
          <table:table-cell table:formula="of:=IF(AND(p&gt;[.E1741];p&lt;[.F17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742]/n" office:value-type="float" office:value="0.4" calcext:value-type="float">
            <text:p>0.4</text:p>
          </table:table-cell>
          <table:table-cell table:formula="of:=SQRT(1/(n-1)*([.A1742]*(1-[.B1742])^2+(n-[.A1742])*[.B1742]^2))" office:value-type="float" office:value="0.494871659305394" calcext:value-type="float">
            <text:p>0.494871659305394</text:p>
          </table:table-cell>
          <table:table-cell table:formula="of:=[.C1742]/SQRT(n)" office:value-type="float" office:value="0.0699854212223765" calcext:value-type="float">
            <text:p>0.069985421222377</text:p>
          </table:table-cell>
          <table:table-cell table:formula="of:=[.B1742]-2*[.D1742]" office:value-type="float" office:value="0.260029157555247" calcext:value-type="float">
            <text:p>0.260029157555247</text:p>
          </table:table-cell>
          <table:table-cell table:formula="of:=[.B1742]+2*[.D1742]" office:value-type="float" office:value="0.539970842444753" calcext:value-type="float">
            <text:p>0.539970842444753</text:p>
          </table:table-cell>
          <table:table-cell table:formula="of:=IF(AND(p&gt;[.E1742];p&lt;[.F17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43]/n" office:value-type="float" office:value="0.54" calcext:value-type="float">
            <text:p>0.54</text:p>
          </table:table-cell>
          <table:table-cell table:formula="of:=SQRT(1/(n-1)*([.A1743]*(1-[.B1743])^2+(n-[.A1743])*[.B1743]^2))" office:value-type="float" office:value="0.503457433905888" calcext:value-type="float">
            <text:p>0.503457433905888</text:p>
          </table:table-cell>
          <table:table-cell table:formula="of:=[.C1743]/SQRT(n)" office:value-type="float" office:value="0.0711996331107263" calcext:value-type="float">
            <text:p>0.071199633110726</text:p>
          </table:table-cell>
          <table:table-cell table:formula="of:=[.B1743]-2*[.D1743]" office:value-type="float" office:value="0.397600733778547" calcext:value-type="float">
            <text:p>0.397600733778547</text:p>
          </table:table-cell>
          <table:table-cell table:formula="of:=[.B1743]+2*[.D1743]" office:value-type="float" office:value="0.682399266221453" calcext:value-type="float">
            <text:p>0.682399266221453</text:p>
          </table:table-cell>
          <table:table-cell table:formula="of:=IF(AND(p&gt;[.E1743];p&lt;[.F17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44]/n" office:value-type="float" office:value="0.48" calcext:value-type="float">
            <text:p>0.48</text:p>
          </table:table-cell>
          <table:table-cell table:formula="of:=SQRT(1/(n-1)*([.A1744]*(1-[.B1744])^2+(n-[.A1744])*[.B1744]^2))" office:value-type="float" office:value="0.504672049504448" calcext:value-type="float">
            <text:p>0.504672049504448</text:p>
          </table:table-cell>
          <table:table-cell table:formula="of:=[.C1744]/SQRT(n)" office:value-type="float" office:value="0.0713714056959817" calcext:value-type="float">
            <text:p>0.071371405695982</text:p>
          </table:table-cell>
          <table:table-cell table:formula="of:=[.B1744]-2*[.D1744]" office:value-type="float" office:value="0.337257188608037" calcext:value-type="float">
            <text:p>0.337257188608037</text:p>
          </table:table-cell>
          <table:table-cell table:formula="of:=[.B1744]+2*[.D1744]" office:value-type="float" office:value="0.622742811391963" calcext:value-type="float">
            <text:p>0.622742811391963</text:p>
          </table:table-cell>
          <table:table-cell table:formula="of:=IF(AND(p&gt;[.E1744];p&lt;[.F17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45]/n" office:value-type="float" office:value="0.54" calcext:value-type="float">
            <text:p>0.54</text:p>
          </table:table-cell>
          <table:table-cell table:formula="of:=SQRT(1/(n-1)*([.A1745]*(1-[.B1745])^2+(n-[.A1745])*[.B1745]^2))" office:value-type="float" office:value="0.503457433905888" calcext:value-type="float">
            <text:p>0.503457433905888</text:p>
          </table:table-cell>
          <table:table-cell table:formula="of:=[.C1745]/SQRT(n)" office:value-type="float" office:value="0.0711996331107263" calcext:value-type="float">
            <text:p>0.071199633110726</text:p>
          </table:table-cell>
          <table:table-cell table:formula="of:=[.B1745]-2*[.D1745]" office:value-type="float" office:value="0.397600733778547" calcext:value-type="float">
            <text:p>0.397600733778547</text:p>
          </table:table-cell>
          <table:table-cell table:formula="of:=[.B1745]+2*[.D1745]" office:value-type="float" office:value="0.682399266221453" calcext:value-type="float">
            <text:p>0.682399266221453</text:p>
          </table:table-cell>
          <table:table-cell table:formula="of:=IF(AND(p&gt;[.E1745];p&lt;[.F17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46]/n" office:value-type="float" office:value="0.48" calcext:value-type="float">
            <text:p>0.48</text:p>
          </table:table-cell>
          <table:table-cell table:formula="of:=SQRT(1/(n-1)*([.A1746]*(1-[.B1746])^2+(n-[.A1746])*[.B1746]^2))" office:value-type="float" office:value="0.504672049504448" calcext:value-type="float">
            <text:p>0.504672049504448</text:p>
          </table:table-cell>
          <table:table-cell table:formula="of:=[.C1746]/SQRT(n)" office:value-type="float" office:value="0.0713714056959817" calcext:value-type="float">
            <text:p>0.071371405695982</text:p>
          </table:table-cell>
          <table:table-cell table:formula="of:=[.B1746]-2*[.D1746]" office:value-type="float" office:value="0.337257188608037" calcext:value-type="float">
            <text:p>0.337257188608037</text:p>
          </table:table-cell>
          <table:table-cell table:formula="of:=[.B1746]+2*[.D1746]" office:value-type="float" office:value="0.622742811391963" calcext:value-type="float">
            <text:p>0.622742811391963</text:p>
          </table:table-cell>
          <table:table-cell table:formula="of:=IF(AND(p&gt;[.E1746];p&lt;[.F17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47]/n" office:value-type="float" office:value="0.54" calcext:value-type="float">
            <text:p>0.54</text:p>
          </table:table-cell>
          <table:table-cell table:formula="of:=SQRT(1/(n-1)*([.A1747]*(1-[.B1747])^2+(n-[.A1747])*[.B1747]^2))" office:value-type="float" office:value="0.503457433905888" calcext:value-type="float">
            <text:p>0.503457433905888</text:p>
          </table:table-cell>
          <table:table-cell table:formula="of:=[.C1747]/SQRT(n)" office:value-type="float" office:value="0.0711996331107263" calcext:value-type="float">
            <text:p>0.071199633110726</text:p>
          </table:table-cell>
          <table:table-cell table:formula="of:=[.B1747]-2*[.D1747]" office:value-type="float" office:value="0.397600733778547" calcext:value-type="float">
            <text:p>0.397600733778547</text:p>
          </table:table-cell>
          <table:table-cell table:formula="of:=[.B1747]+2*[.D1747]" office:value-type="float" office:value="0.682399266221453" calcext:value-type="float">
            <text:p>0.682399266221453</text:p>
          </table:table-cell>
          <table:table-cell table:formula="of:=IF(AND(p&gt;[.E1747];p&lt;[.F17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48]/n" office:value-type="float" office:value="0.5" calcext:value-type="float">
            <text:p>0.5</text:p>
          </table:table-cell>
          <table:table-cell table:formula="of:=SQRT(1/(n-1)*([.A1748]*(1-[.B1748])^2+(n-[.A1748])*[.B1748]^2))" office:value-type="float" office:value="0.505076272276105" calcext:value-type="float">
            <text:p>0.505076272276105</text:p>
          </table:table-cell>
          <table:table-cell table:formula="of:=[.C1748]/SQRT(n)" office:value-type="float" office:value="0.0714285714285714" calcext:value-type="float">
            <text:p>0.071428571428572</text:p>
          </table:table-cell>
          <table:table-cell table:formula="of:=[.B1748]-2*[.D1748]" office:value-type="float" office:value="0.357142857142857" calcext:value-type="float">
            <text:p>0.357142857142857</text:p>
          </table:table-cell>
          <table:table-cell table:formula="of:=[.B1748]+2*[.D1748]" office:value-type="float" office:value="0.642857142857143" calcext:value-type="float">
            <text:p>0.642857142857143</text:p>
          </table:table-cell>
          <table:table-cell table:formula="of:=IF(AND(p&gt;[.E1748];p&lt;[.F17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749]/n" office:value-type="float" office:value="0.42" calcext:value-type="float">
            <text:p>0.42</text:p>
          </table:table-cell>
          <table:table-cell table:formula="of:=SQRT(1/(n-1)*([.A1749]*(1-[.B1749])^2+(n-[.A1749])*[.B1749]^2))" office:value-type="float" office:value="0.49856938190329" calcext:value-type="float">
            <text:p>0.49856938190329</text:p>
          </table:table-cell>
          <table:table-cell table:formula="of:=[.C1749]/SQRT(n)" office:value-type="float" office:value="0.0705083581671604" calcext:value-type="float">
            <text:p>0.07050835816716</text:p>
          </table:table-cell>
          <table:table-cell table:formula="of:=[.B1749]-2*[.D1749]" office:value-type="float" office:value="0.278983283665679" calcext:value-type="float">
            <text:p>0.278983283665679</text:p>
          </table:table-cell>
          <table:table-cell table:formula="of:=[.B1749]+2*[.D1749]" office:value-type="float" office:value="0.561016716334321" calcext:value-type="float">
            <text:p>0.561016716334321</text:p>
          </table:table-cell>
          <table:table-cell table:formula="of:=IF(AND(p&gt;[.E1749];p&lt;[.F17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50]/n" office:value-type="float" office:value="0.5" calcext:value-type="float">
            <text:p>0.5</text:p>
          </table:table-cell>
          <table:table-cell table:formula="of:=SQRT(1/(n-1)*([.A1750]*(1-[.B1750])^2+(n-[.A1750])*[.B1750]^2))" office:value-type="float" office:value="0.505076272276105" calcext:value-type="float">
            <text:p>0.505076272276105</text:p>
          </table:table-cell>
          <table:table-cell table:formula="of:=[.C1750]/SQRT(n)" office:value-type="float" office:value="0.0714285714285714" calcext:value-type="float">
            <text:p>0.071428571428572</text:p>
          </table:table-cell>
          <table:table-cell table:formula="of:=[.B1750]-2*[.D1750]" office:value-type="float" office:value="0.357142857142857" calcext:value-type="float">
            <text:p>0.357142857142857</text:p>
          </table:table-cell>
          <table:table-cell table:formula="of:=[.B1750]+2*[.D1750]" office:value-type="float" office:value="0.642857142857143" calcext:value-type="float">
            <text:p>0.642857142857143</text:p>
          </table:table-cell>
          <table:table-cell table:formula="of:=IF(AND(p&gt;[.E1750];p&lt;[.F17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51]/n" office:value-type="float" office:value="0.54" calcext:value-type="float">
            <text:p>0.54</text:p>
          </table:table-cell>
          <table:table-cell table:formula="of:=SQRT(1/(n-1)*([.A1751]*(1-[.B1751])^2+(n-[.A1751])*[.B1751]^2))" office:value-type="float" office:value="0.503457433905888" calcext:value-type="float">
            <text:p>0.503457433905888</text:p>
          </table:table-cell>
          <table:table-cell table:formula="of:=[.C1751]/SQRT(n)" office:value-type="float" office:value="0.0711996331107263" calcext:value-type="float">
            <text:p>0.071199633110726</text:p>
          </table:table-cell>
          <table:table-cell table:formula="of:=[.B1751]-2*[.D1751]" office:value-type="float" office:value="0.397600733778547" calcext:value-type="float">
            <text:p>0.397600733778547</text:p>
          </table:table-cell>
          <table:table-cell table:formula="of:=[.B1751]+2*[.D1751]" office:value-type="float" office:value="0.682399266221453" calcext:value-type="float">
            <text:p>0.682399266221453</text:p>
          </table:table-cell>
          <table:table-cell table:formula="of:=IF(AND(p&gt;[.E1751];p&lt;[.F17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752]/n" office:value-type="float" office:value="0.62" calcext:value-type="float">
            <text:p>0.62</text:p>
          </table:table-cell>
          <table:table-cell table:formula="of:=SQRT(1/(n-1)*([.A1752]*(1-[.B1752])^2+(n-[.A1752])*[.B1752]^2))" office:value-type="float" office:value="0.490314351478015" calcext:value-type="float">
            <text:p>0.490314351478015</text:p>
          </table:table-cell>
          <table:table-cell table:formula="of:=[.C1752]/SQRT(n)" office:value-type="float" office:value="0.0693409205686377" calcext:value-type="float">
            <text:p>0.069340920568638</text:p>
          </table:table-cell>
          <table:table-cell table:formula="of:=[.B1752]-2*[.D1752]" office:value-type="float" office:value="0.481318158862725" calcext:value-type="float">
            <text:p>0.481318158862725</text:p>
          </table:table-cell>
          <table:table-cell table:formula="of:=[.B1752]+2*[.D1752]" office:value-type="float" office:value="0.758681841137275" calcext:value-type="float">
            <text:p>0.758681841137275</text:p>
          </table:table-cell>
          <table:table-cell table:formula="of:=IF(AND(p&gt;[.E1752];p&lt;[.F17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4" calcext:value-type="float">
            <text:p>34</text:p>
          </table:table-cell>
          <table:table-cell table:formula="of:=[.A1753]/n" office:value-type="float" office:value="0.68" calcext:value-type="float">
            <text:p>0.68</text:p>
          </table:table-cell>
          <table:table-cell table:formula="of:=SQRT(1/(n-1)*([.A1753]*(1-[.B1753])^2+(n-[.A1753])*[.B1753]^2))" office:value-type="float" office:value="0.471212071499161" calcext:value-type="float">
            <text:p>0.471212071499161</text:p>
          </table:table-cell>
          <table:table-cell table:formula="of:=[.C1753]/SQRT(n)" office:value-type="float" office:value="0.0666394502268034" calcext:value-type="float">
            <text:p>0.066639450226804</text:p>
          </table:table-cell>
          <table:table-cell table:formula="of:=[.B1753]-2*[.D1753]" office:value-type="float" office:value="0.546721099546393" calcext:value-type="float">
            <text:p>0.546721099546393</text:p>
          </table:table-cell>
          <table:table-cell table:formula="of:=[.B1753]+2*[.D1753]" office:value-type="float" office:value="0.813278900453607" calcext:value-type="float">
            <text:p>0.813278900453607</text:p>
          </table:table-cell>
          <table:table-cell table:formula="of:=IF(AND(p&gt;[.E1753];p&lt;[.F1753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754]/n" office:value-type="float" office:value="0.56" calcext:value-type="float">
            <text:p>0.56</text:p>
          </table:table-cell>
          <table:table-cell table:formula="of:=SQRT(1/(n-1)*([.A1754]*(1-[.B1754])^2+(n-[.A1754])*[.B1754]^2))" office:value-type="float" office:value="0.501426536422407" calcext:value-type="float">
            <text:p>0.501426536422407</text:p>
          </table:table-cell>
          <table:table-cell table:formula="of:=[.C1754]/SQRT(n)" office:value-type="float" office:value="0.0709124208342335" calcext:value-type="float">
            <text:p>0.070912420834234</text:p>
          </table:table-cell>
          <table:table-cell table:formula="of:=[.B1754]-2*[.D1754]" office:value-type="float" office:value="0.418175158331533" calcext:value-type="float">
            <text:p>0.418175158331533</text:p>
          </table:table-cell>
          <table:table-cell table:formula="of:=[.B1754]+2*[.D1754]" office:value-type="float" office:value="0.701824841668467" calcext:value-type="float">
            <text:p>0.701824841668467</text:p>
          </table:table-cell>
          <table:table-cell table:formula="of:=IF(AND(p&gt;[.E1754];p&lt;[.F175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755]/n" office:value-type="float" office:value="0.64" calcext:value-type="float">
            <text:p>0.64</text:p>
          </table:table-cell>
          <table:table-cell table:formula="of:=SQRT(1/(n-1)*([.A1755]*(1-[.B1755])^2+(n-[.A1755])*[.B1755]^2))" office:value-type="float" office:value="0.484873221385061" calcext:value-type="float">
            <text:p>0.484873221385061</text:p>
          </table:table-cell>
          <table:table-cell table:formula="of:=[.C1755]/SQRT(n)" office:value-type="float" office:value="0.0685714285714286" calcext:value-type="float">
            <text:p>0.068571428571429</text:p>
          </table:table-cell>
          <table:table-cell table:formula="of:=[.B1755]-2*[.D1755]" office:value-type="float" office:value="0.502857142857143" calcext:value-type="float">
            <text:p>0.502857142857143</text:p>
          </table:table-cell>
          <table:table-cell table:formula="of:=[.B1755]+2*[.D1755]" office:value-type="float" office:value="0.777142857142857" calcext:value-type="float">
            <text:p>0.777142857142857</text:p>
          </table:table-cell>
          <table:table-cell table:formula="of:=IF(AND(p&gt;[.E1755];p&lt;[.F1755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56]/n" office:value-type="float" office:value="0.54" calcext:value-type="float">
            <text:p>0.54</text:p>
          </table:table-cell>
          <table:table-cell table:formula="of:=SQRT(1/(n-1)*([.A1756]*(1-[.B1756])^2+(n-[.A1756])*[.B1756]^2))" office:value-type="float" office:value="0.503457433905888" calcext:value-type="float">
            <text:p>0.503457433905888</text:p>
          </table:table-cell>
          <table:table-cell table:formula="of:=[.C1756]/SQRT(n)" office:value-type="float" office:value="0.0711996331107263" calcext:value-type="float">
            <text:p>0.071199633110726</text:p>
          </table:table-cell>
          <table:table-cell table:formula="of:=[.B1756]-2*[.D1756]" office:value-type="float" office:value="0.397600733778547" calcext:value-type="float">
            <text:p>0.397600733778547</text:p>
          </table:table-cell>
          <table:table-cell table:formula="of:=[.B1756]+2*[.D1756]" office:value-type="float" office:value="0.682399266221453" calcext:value-type="float">
            <text:p>0.682399266221453</text:p>
          </table:table-cell>
          <table:table-cell table:formula="of:=IF(AND(p&gt;[.E1756];p&lt;[.F17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57]/n" office:value-type="float" office:value="0.54" calcext:value-type="float">
            <text:p>0.54</text:p>
          </table:table-cell>
          <table:table-cell table:formula="of:=SQRT(1/(n-1)*([.A1757]*(1-[.B1757])^2+(n-[.A1757])*[.B1757]^2))" office:value-type="float" office:value="0.503457433905888" calcext:value-type="float">
            <text:p>0.503457433905888</text:p>
          </table:table-cell>
          <table:table-cell table:formula="of:=[.C1757]/SQRT(n)" office:value-type="float" office:value="0.0711996331107263" calcext:value-type="float">
            <text:p>0.071199633110726</text:p>
          </table:table-cell>
          <table:table-cell table:formula="of:=[.B1757]-2*[.D1757]" office:value-type="float" office:value="0.397600733778547" calcext:value-type="float">
            <text:p>0.397600733778547</text:p>
          </table:table-cell>
          <table:table-cell table:formula="of:=[.B1757]+2*[.D1757]" office:value-type="float" office:value="0.682399266221453" calcext:value-type="float">
            <text:p>0.682399266221453</text:p>
          </table:table-cell>
          <table:table-cell table:formula="of:=IF(AND(p&gt;[.E1757];p&lt;[.F17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758]/n" office:value-type="float" office:value="0.36" calcext:value-type="float">
            <text:p>0.36</text:p>
          </table:table-cell>
          <table:table-cell table:formula="of:=SQRT(1/(n-1)*([.A1758]*(1-[.B1758])^2+(n-[.A1758])*[.B1758]^2))" office:value-type="float" office:value="0.484873221385061" calcext:value-type="float">
            <text:p>0.484873221385061</text:p>
          </table:table-cell>
          <table:table-cell table:formula="of:=[.C1758]/SQRT(n)" office:value-type="float" office:value="0.0685714285714286" calcext:value-type="float">
            <text:p>0.068571428571429</text:p>
          </table:table-cell>
          <table:table-cell table:formula="of:=[.B1758]-2*[.D1758]" office:value-type="float" office:value="0.222857142857143" calcext:value-type="float">
            <text:p>0.222857142857143</text:p>
          </table:table-cell>
          <table:table-cell table:formula="of:=[.B1758]+2*[.D1758]" office:value-type="float" office:value="0.497142857142857" calcext:value-type="float">
            <text:p>0.497142857142857</text:p>
          </table:table-cell>
          <table:table-cell table:formula="of:=IF(AND(p&gt;[.E1758];p&lt;[.F175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759]/n" office:value-type="float" office:value="0.44" calcext:value-type="float">
            <text:p>0.44</text:p>
          </table:table-cell>
          <table:table-cell table:formula="of:=SQRT(1/(n-1)*([.A1759]*(1-[.B1759])^2+(n-[.A1759])*[.B1759]^2))" office:value-type="float" office:value="0.501426536422407" calcext:value-type="float">
            <text:p>0.501426536422407</text:p>
          </table:table-cell>
          <table:table-cell table:formula="of:=[.C1759]/SQRT(n)" office:value-type="float" office:value="0.0709124208342335" calcext:value-type="float">
            <text:p>0.070912420834234</text:p>
          </table:table-cell>
          <table:table-cell table:formula="of:=[.B1759]-2*[.D1759]" office:value-type="float" office:value="0.298175158331533" calcext:value-type="float">
            <text:p>0.298175158331533</text:p>
          </table:table-cell>
          <table:table-cell table:formula="of:=[.B1759]+2*[.D1759]" office:value-type="float" office:value="0.581824841668467" calcext:value-type="float">
            <text:p>0.581824841668467</text:p>
          </table:table-cell>
          <table:table-cell table:formula="of:=IF(AND(p&gt;[.E1759];p&lt;[.F17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760]/n" office:value-type="float" office:value="0.42" calcext:value-type="float">
            <text:p>0.42</text:p>
          </table:table-cell>
          <table:table-cell table:formula="of:=SQRT(1/(n-1)*([.A1760]*(1-[.B1760])^2+(n-[.A1760])*[.B1760]^2))" office:value-type="float" office:value="0.49856938190329" calcext:value-type="float">
            <text:p>0.49856938190329</text:p>
          </table:table-cell>
          <table:table-cell table:formula="of:=[.C1760]/SQRT(n)" office:value-type="float" office:value="0.0705083581671604" calcext:value-type="float">
            <text:p>0.07050835816716</text:p>
          </table:table-cell>
          <table:table-cell table:formula="of:=[.B1760]-2*[.D1760]" office:value-type="float" office:value="0.278983283665679" calcext:value-type="float">
            <text:p>0.278983283665679</text:p>
          </table:table-cell>
          <table:table-cell table:formula="of:=[.B1760]+2*[.D1760]" office:value-type="float" office:value="0.561016716334321" calcext:value-type="float">
            <text:p>0.561016716334321</text:p>
          </table:table-cell>
          <table:table-cell table:formula="of:=IF(AND(p&gt;[.E1760];p&lt;[.F17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761]/n" office:value-type="float" office:value="0.46" calcext:value-type="float">
            <text:p>0.46</text:p>
          </table:table-cell>
          <table:table-cell table:formula="of:=SQRT(1/(n-1)*([.A1761]*(1-[.B1761])^2+(n-[.A1761])*[.B1761]^2))" office:value-type="float" office:value="0.503457433905888" calcext:value-type="float">
            <text:p>0.503457433905888</text:p>
          </table:table-cell>
          <table:table-cell table:formula="of:=[.C1761]/SQRT(n)" office:value-type="float" office:value="0.0711996331107264" calcext:value-type="float">
            <text:p>0.071199633110726</text:p>
          </table:table-cell>
          <table:table-cell table:formula="of:=[.B1761]-2*[.D1761]" office:value-type="float" office:value="0.317600733778547" calcext:value-type="float">
            <text:p>0.317600733778547</text:p>
          </table:table-cell>
          <table:table-cell table:formula="of:=[.B1761]+2*[.D1761]" office:value-type="float" office:value="0.602399266221453" calcext:value-type="float">
            <text:p>0.602399266221453</text:p>
          </table:table-cell>
          <table:table-cell table:formula="of:=IF(AND(p&gt;[.E1761];p&lt;[.F17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762]/n" office:value-type="float" office:value="0.44" calcext:value-type="float">
            <text:p>0.44</text:p>
          </table:table-cell>
          <table:table-cell table:formula="of:=SQRT(1/(n-1)*([.A1762]*(1-[.B1762])^2+(n-[.A1762])*[.B1762]^2))" office:value-type="float" office:value="0.501426536422407" calcext:value-type="float">
            <text:p>0.501426536422407</text:p>
          </table:table-cell>
          <table:table-cell table:formula="of:=[.C1762]/SQRT(n)" office:value-type="float" office:value="0.0709124208342335" calcext:value-type="float">
            <text:p>0.070912420834234</text:p>
          </table:table-cell>
          <table:table-cell table:formula="of:=[.B1762]-2*[.D1762]" office:value-type="float" office:value="0.298175158331533" calcext:value-type="float">
            <text:p>0.298175158331533</text:p>
          </table:table-cell>
          <table:table-cell table:formula="of:=[.B1762]+2*[.D1762]" office:value-type="float" office:value="0.581824841668467" calcext:value-type="float">
            <text:p>0.581824841668467</text:p>
          </table:table-cell>
          <table:table-cell table:formula="of:=IF(AND(p&gt;[.E1762];p&lt;[.F17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763]/n" office:value-type="float" office:value="0.44" calcext:value-type="float">
            <text:p>0.44</text:p>
          </table:table-cell>
          <table:table-cell table:formula="of:=SQRT(1/(n-1)*([.A1763]*(1-[.B1763])^2+(n-[.A1763])*[.B1763]^2))" office:value-type="float" office:value="0.501426536422407" calcext:value-type="float">
            <text:p>0.501426536422407</text:p>
          </table:table-cell>
          <table:table-cell table:formula="of:=[.C1763]/SQRT(n)" office:value-type="float" office:value="0.0709124208342335" calcext:value-type="float">
            <text:p>0.070912420834234</text:p>
          </table:table-cell>
          <table:table-cell table:formula="of:=[.B1763]-2*[.D1763]" office:value-type="float" office:value="0.298175158331533" calcext:value-type="float">
            <text:p>0.298175158331533</text:p>
          </table:table-cell>
          <table:table-cell table:formula="of:=[.B1763]+2*[.D1763]" office:value-type="float" office:value="0.581824841668467" calcext:value-type="float">
            <text:p>0.581824841668467</text:p>
          </table:table-cell>
          <table:table-cell table:formula="of:=IF(AND(p&gt;[.E1763];p&lt;[.F17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764]/n" office:value-type="float" office:value="0.46" calcext:value-type="float">
            <text:p>0.46</text:p>
          </table:table-cell>
          <table:table-cell table:formula="of:=SQRT(1/(n-1)*([.A1764]*(1-[.B1764])^2+(n-[.A1764])*[.B1764]^2))" office:value-type="float" office:value="0.503457433905888" calcext:value-type="float">
            <text:p>0.503457433905888</text:p>
          </table:table-cell>
          <table:table-cell table:formula="of:=[.C1764]/SQRT(n)" office:value-type="float" office:value="0.0711996331107264" calcext:value-type="float">
            <text:p>0.071199633110726</text:p>
          </table:table-cell>
          <table:table-cell table:formula="of:=[.B1764]-2*[.D1764]" office:value-type="float" office:value="0.317600733778547" calcext:value-type="float">
            <text:p>0.317600733778547</text:p>
          </table:table-cell>
          <table:table-cell table:formula="of:=[.B1764]+2*[.D1764]" office:value-type="float" office:value="0.602399266221453" calcext:value-type="float">
            <text:p>0.602399266221453</text:p>
          </table:table-cell>
          <table:table-cell table:formula="of:=IF(AND(p&gt;[.E1764];p&lt;[.F17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4" calcext:value-type="float">
            <text:p>34</text:p>
          </table:table-cell>
          <table:table-cell table:formula="of:=[.A1765]/n" office:value-type="float" office:value="0.68" calcext:value-type="float">
            <text:p>0.68</text:p>
          </table:table-cell>
          <table:table-cell table:formula="of:=SQRT(1/(n-1)*([.A1765]*(1-[.B1765])^2+(n-[.A1765])*[.B1765]^2))" office:value-type="float" office:value="0.471212071499161" calcext:value-type="float">
            <text:p>0.471212071499161</text:p>
          </table:table-cell>
          <table:table-cell table:formula="of:=[.C1765]/SQRT(n)" office:value-type="float" office:value="0.0666394502268034" calcext:value-type="float">
            <text:p>0.066639450226804</text:p>
          </table:table-cell>
          <table:table-cell table:formula="of:=[.B1765]-2*[.D1765]" office:value-type="float" office:value="0.546721099546393" calcext:value-type="float">
            <text:p>0.546721099546393</text:p>
          </table:table-cell>
          <table:table-cell table:formula="of:=[.B1765]+2*[.D1765]" office:value-type="float" office:value="0.813278900453607" calcext:value-type="float">
            <text:p>0.813278900453607</text:p>
          </table:table-cell>
          <table:table-cell table:formula="of:=IF(AND(p&gt;[.E1765];p&lt;[.F1765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766]/n" office:value-type="float" office:value="0.42" calcext:value-type="float">
            <text:p>0.42</text:p>
          </table:table-cell>
          <table:table-cell table:formula="of:=SQRT(1/(n-1)*([.A1766]*(1-[.B1766])^2+(n-[.A1766])*[.B1766]^2))" office:value-type="float" office:value="0.49856938190329" calcext:value-type="float">
            <text:p>0.49856938190329</text:p>
          </table:table-cell>
          <table:table-cell table:formula="of:=[.C1766]/SQRT(n)" office:value-type="float" office:value="0.0705083581671604" calcext:value-type="float">
            <text:p>0.07050835816716</text:p>
          </table:table-cell>
          <table:table-cell table:formula="of:=[.B1766]-2*[.D1766]" office:value-type="float" office:value="0.278983283665679" calcext:value-type="float">
            <text:p>0.278983283665679</text:p>
          </table:table-cell>
          <table:table-cell table:formula="of:=[.B1766]+2*[.D1766]" office:value-type="float" office:value="0.561016716334321" calcext:value-type="float">
            <text:p>0.561016716334321</text:p>
          </table:table-cell>
          <table:table-cell table:formula="of:=IF(AND(p&gt;[.E1766];p&lt;[.F17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67]/n" office:value-type="float" office:value="0.5" calcext:value-type="float">
            <text:p>0.5</text:p>
          </table:table-cell>
          <table:table-cell table:formula="of:=SQRT(1/(n-1)*([.A1767]*(1-[.B1767])^2+(n-[.A1767])*[.B1767]^2))" office:value-type="float" office:value="0.505076272276105" calcext:value-type="float">
            <text:p>0.505076272276105</text:p>
          </table:table-cell>
          <table:table-cell table:formula="of:=[.C1767]/SQRT(n)" office:value-type="float" office:value="0.0714285714285714" calcext:value-type="float">
            <text:p>0.071428571428572</text:p>
          </table:table-cell>
          <table:table-cell table:formula="of:=[.B1767]-2*[.D1767]" office:value-type="float" office:value="0.357142857142857" calcext:value-type="float">
            <text:p>0.357142857142857</text:p>
          </table:table-cell>
          <table:table-cell table:formula="of:=[.B1767]+2*[.D1767]" office:value-type="float" office:value="0.642857142857143" calcext:value-type="float">
            <text:p>0.642857142857143</text:p>
          </table:table-cell>
          <table:table-cell table:formula="of:=IF(AND(p&gt;[.E1767];p&lt;[.F17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768]/n" office:value-type="float" office:value="0.42" calcext:value-type="float">
            <text:p>0.42</text:p>
          </table:table-cell>
          <table:table-cell table:formula="of:=SQRT(1/(n-1)*([.A1768]*(1-[.B1768])^2+(n-[.A1768])*[.B1768]^2))" office:value-type="float" office:value="0.49856938190329" calcext:value-type="float">
            <text:p>0.49856938190329</text:p>
          </table:table-cell>
          <table:table-cell table:formula="of:=[.C1768]/SQRT(n)" office:value-type="float" office:value="0.0705083581671604" calcext:value-type="float">
            <text:p>0.07050835816716</text:p>
          </table:table-cell>
          <table:table-cell table:formula="of:=[.B1768]-2*[.D1768]" office:value-type="float" office:value="0.278983283665679" calcext:value-type="float">
            <text:p>0.278983283665679</text:p>
          </table:table-cell>
          <table:table-cell table:formula="of:=[.B1768]+2*[.D1768]" office:value-type="float" office:value="0.561016716334321" calcext:value-type="float">
            <text:p>0.561016716334321</text:p>
          </table:table-cell>
          <table:table-cell table:formula="of:=IF(AND(p&gt;[.E1768];p&lt;[.F17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769]/n" office:value-type="float" office:value="0.44" calcext:value-type="float">
            <text:p>0.44</text:p>
          </table:table-cell>
          <table:table-cell table:formula="of:=SQRT(1/(n-1)*([.A1769]*(1-[.B1769])^2+(n-[.A1769])*[.B1769]^2))" office:value-type="float" office:value="0.501426536422407" calcext:value-type="float">
            <text:p>0.501426536422407</text:p>
          </table:table-cell>
          <table:table-cell table:formula="of:=[.C1769]/SQRT(n)" office:value-type="float" office:value="0.0709124208342335" calcext:value-type="float">
            <text:p>0.070912420834234</text:p>
          </table:table-cell>
          <table:table-cell table:formula="of:=[.B1769]-2*[.D1769]" office:value-type="float" office:value="0.298175158331533" calcext:value-type="float">
            <text:p>0.298175158331533</text:p>
          </table:table-cell>
          <table:table-cell table:formula="of:=[.B1769]+2*[.D1769]" office:value-type="float" office:value="0.581824841668467" calcext:value-type="float">
            <text:p>0.581824841668467</text:p>
          </table:table-cell>
          <table:table-cell table:formula="of:=IF(AND(p&gt;[.E1769];p&lt;[.F17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770]/n" office:value-type="float" office:value="0.44" calcext:value-type="float">
            <text:p>0.44</text:p>
          </table:table-cell>
          <table:table-cell table:formula="of:=SQRT(1/(n-1)*([.A1770]*(1-[.B1770])^2+(n-[.A1770])*[.B1770]^2))" office:value-type="float" office:value="0.501426536422407" calcext:value-type="float">
            <text:p>0.501426536422407</text:p>
          </table:table-cell>
          <table:table-cell table:formula="of:=[.C1770]/SQRT(n)" office:value-type="float" office:value="0.0709124208342335" calcext:value-type="float">
            <text:p>0.070912420834234</text:p>
          </table:table-cell>
          <table:table-cell table:formula="of:=[.B1770]-2*[.D1770]" office:value-type="float" office:value="0.298175158331533" calcext:value-type="float">
            <text:p>0.298175158331533</text:p>
          </table:table-cell>
          <table:table-cell table:formula="of:=[.B1770]+2*[.D1770]" office:value-type="float" office:value="0.581824841668467" calcext:value-type="float">
            <text:p>0.581824841668467</text:p>
          </table:table-cell>
          <table:table-cell table:formula="of:=IF(AND(p&gt;[.E1770];p&lt;[.F17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71]/n" office:value-type="float" office:value="0.54" calcext:value-type="float">
            <text:p>0.54</text:p>
          </table:table-cell>
          <table:table-cell table:formula="of:=SQRT(1/(n-1)*([.A1771]*(1-[.B1771])^2+(n-[.A1771])*[.B1771]^2))" office:value-type="float" office:value="0.503457433905888" calcext:value-type="float">
            <text:p>0.503457433905888</text:p>
          </table:table-cell>
          <table:table-cell table:formula="of:=[.C1771]/SQRT(n)" office:value-type="float" office:value="0.0711996331107263" calcext:value-type="float">
            <text:p>0.071199633110726</text:p>
          </table:table-cell>
          <table:table-cell table:formula="of:=[.B1771]-2*[.D1771]" office:value-type="float" office:value="0.397600733778547" calcext:value-type="float">
            <text:p>0.397600733778547</text:p>
          </table:table-cell>
          <table:table-cell table:formula="of:=[.B1771]+2*[.D1771]" office:value-type="float" office:value="0.682399266221453" calcext:value-type="float">
            <text:p>0.682399266221453</text:p>
          </table:table-cell>
          <table:table-cell table:formula="of:=IF(AND(p&gt;[.E1771];p&lt;[.F17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72]/n" office:value-type="float" office:value="0.5" calcext:value-type="float">
            <text:p>0.5</text:p>
          </table:table-cell>
          <table:table-cell table:formula="of:=SQRT(1/(n-1)*([.A1772]*(1-[.B1772])^2+(n-[.A1772])*[.B1772]^2))" office:value-type="float" office:value="0.505076272276105" calcext:value-type="float">
            <text:p>0.505076272276105</text:p>
          </table:table-cell>
          <table:table-cell table:formula="of:=[.C1772]/SQRT(n)" office:value-type="float" office:value="0.0714285714285714" calcext:value-type="float">
            <text:p>0.071428571428572</text:p>
          </table:table-cell>
          <table:table-cell table:formula="of:=[.B1772]-2*[.D1772]" office:value-type="float" office:value="0.357142857142857" calcext:value-type="float">
            <text:p>0.357142857142857</text:p>
          </table:table-cell>
          <table:table-cell table:formula="of:=[.B1772]+2*[.D1772]" office:value-type="float" office:value="0.642857142857143" calcext:value-type="float">
            <text:p>0.642857142857143</text:p>
          </table:table-cell>
          <table:table-cell table:formula="of:=IF(AND(p&gt;[.E1772];p&lt;[.F17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73]/n" office:value-type="float" office:value="0.54" calcext:value-type="float">
            <text:p>0.54</text:p>
          </table:table-cell>
          <table:table-cell table:formula="of:=SQRT(1/(n-1)*([.A1773]*(1-[.B1773])^2+(n-[.A1773])*[.B1773]^2))" office:value-type="float" office:value="0.503457433905888" calcext:value-type="float">
            <text:p>0.503457433905888</text:p>
          </table:table-cell>
          <table:table-cell table:formula="of:=[.C1773]/SQRT(n)" office:value-type="float" office:value="0.0711996331107263" calcext:value-type="float">
            <text:p>0.071199633110726</text:p>
          </table:table-cell>
          <table:table-cell table:formula="of:=[.B1773]-2*[.D1773]" office:value-type="float" office:value="0.397600733778547" calcext:value-type="float">
            <text:p>0.397600733778547</text:p>
          </table:table-cell>
          <table:table-cell table:formula="of:=[.B1773]+2*[.D1773]" office:value-type="float" office:value="0.682399266221453" calcext:value-type="float">
            <text:p>0.682399266221453</text:p>
          </table:table-cell>
          <table:table-cell table:formula="of:=IF(AND(p&gt;[.E1773];p&lt;[.F17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774]/n" office:value-type="float" office:value="0.52" calcext:value-type="float">
            <text:p>0.52</text:p>
          </table:table-cell>
          <table:table-cell table:formula="of:=SQRT(1/(n-1)*([.A1774]*(1-[.B1774])^2+(n-[.A1774])*[.B1774]^2))" office:value-type="float" office:value="0.504672049504448" calcext:value-type="float">
            <text:p>0.504672049504448</text:p>
          </table:table-cell>
          <table:table-cell table:formula="of:=[.C1774]/SQRT(n)" office:value-type="float" office:value="0.0713714056959817" calcext:value-type="float">
            <text:p>0.071371405695982</text:p>
          </table:table-cell>
          <table:table-cell table:formula="of:=[.B1774]-2*[.D1774]" office:value-type="float" office:value="0.377257188608037" calcext:value-type="float">
            <text:p>0.377257188608037</text:p>
          </table:table-cell>
          <table:table-cell table:formula="of:=[.B1774]+2*[.D1774]" office:value-type="float" office:value="0.662742811391963" calcext:value-type="float">
            <text:p>0.662742811391963</text:p>
          </table:table-cell>
          <table:table-cell table:formula="of:=IF(AND(p&gt;[.E1774];p&lt;[.F17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75]/n" office:value-type="float" office:value="0.5" calcext:value-type="float">
            <text:p>0.5</text:p>
          </table:table-cell>
          <table:table-cell table:formula="of:=SQRT(1/(n-1)*([.A1775]*(1-[.B1775])^2+(n-[.A1775])*[.B1775]^2))" office:value-type="float" office:value="0.505076272276105" calcext:value-type="float">
            <text:p>0.505076272276105</text:p>
          </table:table-cell>
          <table:table-cell table:formula="of:=[.C1775]/SQRT(n)" office:value-type="float" office:value="0.0714285714285714" calcext:value-type="float">
            <text:p>0.071428571428572</text:p>
          </table:table-cell>
          <table:table-cell table:formula="of:=[.B1775]-2*[.D1775]" office:value-type="float" office:value="0.357142857142857" calcext:value-type="float">
            <text:p>0.357142857142857</text:p>
          </table:table-cell>
          <table:table-cell table:formula="of:=[.B1775]+2*[.D1775]" office:value-type="float" office:value="0.642857142857143" calcext:value-type="float">
            <text:p>0.642857142857143</text:p>
          </table:table-cell>
          <table:table-cell table:formula="of:=IF(AND(p&gt;[.E1775];p&lt;[.F17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776]/n" office:value-type="float" office:value="0.44" calcext:value-type="float">
            <text:p>0.44</text:p>
          </table:table-cell>
          <table:table-cell table:formula="of:=SQRT(1/(n-1)*([.A1776]*(1-[.B1776])^2+(n-[.A1776])*[.B1776]^2))" office:value-type="float" office:value="0.501426536422407" calcext:value-type="float">
            <text:p>0.501426536422407</text:p>
          </table:table-cell>
          <table:table-cell table:formula="of:=[.C1776]/SQRT(n)" office:value-type="float" office:value="0.0709124208342335" calcext:value-type="float">
            <text:p>0.070912420834234</text:p>
          </table:table-cell>
          <table:table-cell table:formula="of:=[.B1776]-2*[.D1776]" office:value-type="float" office:value="0.298175158331533" calcext:value-type="float">
            <text:p>0.298175158331533</text:p>
          </table:table-cell>
          <table:table-cell table:formula="of:=[.B1776]+2*[.D1776]" office:value-type="float" office:value="0.581824841668467" calcext:value-type="float">
            <text:p>0.581824841668467</text:p>
          </table:table-cell>
          <table:table-cell table:formula="of:=IF(AND(p&gt;[.E1776];p&lt;[.F17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777]/n" office:value-type="float" office:value="0.56" calcext:value-type="float">
            <text:p>0.56</text:p>
          </table:table-cell>
          <table:table-cell table:formula="of:=SQRT(1/(n-1)*([.A1777]*(1-[.B1777])^2+(n-[.A1777])*[.B1777]^2))" office:value-type="float" office:value="0.501426536422407" calcext:value-type="float">
            <text:p>0.501426536422407</text:p>
          </table:table-cell>
          <table:table-cell table:formula="of:=[.C1777]/SQRT(n)" office:value-type="float" office:value="0.0709124208342335" calcext:value-type="float">
            <text:p>0.070912420834234</text:p>
          </table:table-cell>
          <table:table-cell table:formula="of:=[.B1777]-2*[.D1777]" office:value-type="float" office:value="0.418175158331533" calcext:value-type="float">
            <text:p>0.418175158331533</text:p>
          </table:table-cell>
          <table:table-cell table:formula="of:=[.B1777]+2*[.D1777]" office:value-type="float" office:value="0.701824841668467" calcext:value-type="float">
            <text:p>0.701824841668467</text:p>
          </table:table-cell>
          <table:table-cell table:formula="of:=IF(AND(p&gt;[.E1777];p&lt;[.F17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778]/n" office:value-type="float" office:value="0.52" calcext:value-type="float">
            <text:p>0.52</text:p>
          </table:table-cell>
          <table:table-cell table:formula="of:=SQRT(1/(n-1)*([.A1778]*(1-[.B1778])^2+(n-[.A1778])*[.B1778]^2))" office:value-type="float" office:value="0.504672049504448" calcext:value-type="float">
            <text:p>0.504672049504448</text:p>
          </table:table-cell>
          <table:table-cell table:formula="of:=[.C1778]/SQRT(n)" office:value-type="float" office:value="0.0713714056959817" calcext:value-type="float">
            <text:p>0.071371405695982</text:p>
          </table:table-cell>
          <table:table-cell table:formula="of:=[.B1778]-2*[.D1778]" office:value-type="float" office:value="0.377257188608037" calcext:value-type="float">
            <text:p>0.377257188608037</text:p>
          </table:table-cell>
          <table:table-cell table:formula="of:=[.B1778]+2*[.D1778]" office:value-type="float" office:value="0.662742811391963" calcext:value-type="float">
            <text:p>0.662742811391963</text:p>
          </table:table-cell>
          <table:table-cell table:formula="of:=IF(AND(p&gt;[.E1778];p&lt;[.F17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79]/n" office:value-type="float" office:value="0.5" calcext:value-type="float">
            <text:p>0.5</text:p>
          </table:table-cell>
          <table:table-cell table:formula="of:=SQRT(1/(n-1)*([.A1779]*(1-[.B1779])^2+(n-[.A1779])*[.B1779]^2))" office:value-type="float" office:value="0.505076272276105" calcext:value-type="float">
            <text:p>0.505076272276105</text:p>
          </table:table-cell>
          <table:table-cell table:formula="of:=[.C1779]/SQRT(n)" office:value-type="float" office:value="0.0714285714285714" calcext:value-type="float">
            <text:p>0.071428571428572</text:p>
          </table:table-cell>
          <table:table-cell table:formula="of:=[.B1779]-2*[.D1779]" office:value-type="float" office:value="0.357142857142857" calcext:value-type="float">
            <text:p>0.357142857142857</text:p>
          </table:table-cell>
          <table:table-cell table:formula="of:=[.B1779]+2*[.D1779]" office:value-type="float" office:value="0.642857142857143" calcext:value-type="float">
            <text:p>0.642857142857143</text:p>
          </table:table-cell>
          <table:table-cell table:formula="of:=IF(AND(p&gt;[.E1779];p&lt;[.F17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780]/n" office:value-type="float" office:value="0.56" calcext:value-type="float">
            <text:p>0.56</text:p>
          </table:table-cell>
          <table:table-cell table:formula="of:=SQRT(1/(n-1)*([.A1780]*(1-[.B1780])^2+(n-[.A1780])*[.B1780]^2))" office:value-type="float" office:value="0.501426536422407" calcext:value-type="float">
            <text:p>0.501426536422407</text:p>
          </table:table-cell>
          <table:table-cell table:formula="of:=[.C1780]/SQRT(n)" office:value-type="float" office:value="0.0709124208342335" calcext:value-type="float">
            <text:p>0.070912420834234</text:p>
          </table:table-cell>
          <table:table-cell table:formula="of:=[.B1780]-2*[.D1780]" office:value-type="float" office:value="0.418175158331533" calcext:value-type="float">
            <text:p>0.418175158331533</text:p>
          </table:table-cell>
          <table:table-cell table:formula="of:=[.B1780]+2*[.D1780]" office:value-type="float" office:value="0.701824841668467" calcext:value-type="float">
            <text:p>0.701824841668467</text:p>
          </table:table-cell>
          <table:table-cell table:formula="of:=IF(AND(p&gt;[.E1780];p&lt;[.F17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781]/n" office:value-type="float" office:value="0.46" calcext:value-type="float">
            <text:p>0.46</text:p>
          </table:table-cell>
          <table:table-cell table:formula="of:=SQRT(1/(n-1)*([.A1781]*(1-[.B1781])^2+(n-[.A1781])*[.B1781]^2))" office:value-type="float" office:value="0.503457433905888" calcext:value-type="float">
            <text:p>0.503457433905888</text:p>
          </table:table-cell>
          <table:table-cell table:formula="of:=[.C1781]/SQRT(n)" office:value-type="float" office:value="0.0711996331107264" calcext:value-type="float">
            <text:p>0.071199633110726</text:p>
          </table:table-cell>
          <table:table-cell table:formula="of:=[.B1781]-2*[.D1781]" office:value-type="float" office:value="0.317600733778547" calcext:value-type="float">
            <text:p>0.317600733778547</text:p>
          </table:table-cell>
          <table:table-cell table:formula="of:=[.B1781]+2*[.D1781]" office:value-type="float" office:value="0.602399266221453" calcext:value-type="float">
            <text:p>0.602399266221453</text:p>
          </table:table-cell>
          <table:table-cell table:formula="of:=IF(AND(p&gt;[.E1781];p&lt;[.F17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82]/n" office:value-type="float" office:value="0.5" calcext:value-type="float">
            <text:p>0.5</text:p>
          </table:table-cell>
          <table:table-cell table:formula="of:=SQRT(1/(n-1)*([.A1782]*(1-[.B1782])^2+(n-[.A1782])*[.B1782]^2))" office:value-type="float" office:value="0.505076272276105" calcext:value-type="float">
            <text:p>0.505076272276105</text:p>
          </table:table-cell>
          <table:table-cell table:formula="of:=[.C1782]/SQRT(n)" office:value-type="float" office:value="0.0714285714285714" calcext:value-type="float">
            <text:p>0.071428571428572</text:p>
          </table:table-cell>
          <table:table-cell table:formula="of:=[.B1782]-2*[.D1782]" office:value-type="float" office:value="0.357142857142857" calcext:value-type="float">
            <text:p>0.357142857142857</text:p>
          </table:table-cell>
          <table:table-cell table:formula="of:=[.B1782]+2*[.D1782]" office:value-type="float" office:value="0.642857142857143" calcext:value-type="float">
            <text:p>0.642857142857143</text:p>
          </table:table-cell>
          <table:table-cell table:formula="of:=IF(AND(p&gt;[.E1782];p&lt;[.F17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783]/n" office:value-type="float" office:value="0.62" calcext:value-type="float">
            <text:p>0.62</text:p>
          </table:table-cell>
          <table:table-cell table:formula="of:=SQRT(1/(n-1)*([.A1783]*(1-[.B1783])^2+(n-[.A1783])*[.B1783]^2))" office:value-type="float" office:value="0.490314351478015" calcext:value-type="float">
            <text:p>0.490314351478015</text:p>
          </table:table-cell>
          <table:table-cell table:formula="of:=[.C1783]/SQRT(n)" office:value-type="float" office:value="0.0693409205686377" calcext:value-type="float">
            <text:p>0.069340920568638</text:p>
          </table:table-cell>
          <table:table-cell table:formula="of:=[.B1783]-2*[.D1783]" office:value-type="float" office:value="0.481318158862725" calcext:value-type="float">
            <text:p>0.481318158862725</text:p>
          </table:table-cell>
          <table:table-cell table:formula="of:=[.B1783]+2*[.D1783]" office:value-type="float" office:value="0.758681841137275" calcext:value-type="float">
            <text:p>0.758681841137275</text:p>
          </table:table-cell>
          <table:table-cell table:formula="of:=IF(AND(p&gt;[.E1783];p&lt;[.F17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784]/n" office:value-type="float" office:value="0.46" calcext:value-type="float">
            <text:p>0.46</text:p>
          </table:table-cell>
          <table:table-cell table:formula="of:=SQRT(1/(n-1)*([.A1784]*(1-[.B1784])^2+(n-[.A1784])*[.B1784]^2))" office:value-type="float" office:value="0.503457433905888" calcext:value-type="float">
            <text:p>0.503457433905888</text:p>
          </table:table-cell>
          <table:table-cell table:formula="of:=[.C1784]/SQRT(n)" office:value-type="float" office:value="0.0711996331107264" calcext:value-type="float">
            <text:p>0.071199633110726</text:p>
          </table:table-cell>
          <table:table-cell table:formula="of:=[.B1784]-2*[.D1784]" office:value-type="float" office:value="0.317600733778547" calcext:value-type="float">
            <text:p>0.317600733778547</text:p>
          </table:table-cell>
          <table:table-cell table:formula="of:=[.B1784]+2*[.D1784]" office:value-type="float" office:value="0.602399266221453" calcext:value-type="float">
            <text:p>0.602399266221453</text:p>
          </table:table-cell>
          <table:table-cell table:formula="of:=IF(AND(p&gt;[.E1784];p&lt;[.F17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85]/n" office:value-type="float" office:value="0.48" calcext:value-type="float">
            <text:p>0.48</text:p>
          </table:table-cell>
          <table:table-cell table:formula="of:=SQRT(1/(n-1)*([.A1785]*(1-[.B1785])^2+(n-[.A1785])*[.B1785]^2))" office:value-type="float" office:value="0.504672049504448" calcext:value-type="float">
            <text:p>0.504672049504448</text:p>
          </table:table-cell>
          <table:table-cell table:formula="of:=[.C1785]/SQRT(n)" office:value-type="float" office:value="0.0713714056959817" calcext:value-type="float">
            <text:p>0.071371405695982</text:p>
          </table:table-cell>
          <table:table-cell table:formula="of:=[.B1785]-2*[.D1785]" office:value-type="float" office:value="0.337257188608037" calcext:value-type="float">
            <text:p>0.337257188608037</text:p>
          </table:table-cell>
          <table:table-cell table:formula="of:=[.B1785]+2*[.D1785]" office:value-type="float" office:value="0.622742811391963" calcext:value-type="float">
            <text:p>0.622742811391963</text:p>
          </table:table-cell>
          <table:table-cell table:formula="of:=IF(AND(p&gt;[.E1785];p&lt;[.F17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86]/n" office:value-type="float" office:value="0.54" calcext:value-type="float">
            <text:p>0.54</text:p>
          </table:table-cell>
          <table:table-cell table:formula="of:=SQRT(1/(n-1)*([.A1786]*(1-[.B1786])^2+(n-[.A1786])*[.B1786]^2))" office:value-type="float" office:value="0.503457433905888" calcext:value-type="float">
            <text:p>0.503457433905888</text:p>
          </table:table-cell>
          <table:table-cell table:formula="of:=[.C1786]/SQRT(n)" office:value-type="float" office:value="0.0711996331107263" calcext:value-type="float">
            <text:p>0.071199633110726</text:p>
          </table:table-cell>
          <table:table-cell table:formula="of:=[.B1786]-2*[.D1786]" office:value-type="float" office:value="0.397600733778547" calcext:value-type="float">
            <text:p>0.397600733778547</text:p>
          </table:table-cell>
          <table:table-cell table:formula="of:=[.B1786]+2*[.D1786]" office:value-type="float" office:value="0.682399266221453" calcext:value-type="float">
            <text:p>0.682399266221453</text:p>
          </table:table-cell>
          <table:table-cell table:formula="of:=IF(AND(p&gt;[.E1786];p&lt;[.F17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787]/n" office:value-type="float" office:value="0.36" calcext:value-type="float">
            <text:p>0.36</text:p>
          </table:table-cell>
          <table:table-cell table:formula="of:=SQRT(1/(n-1)*([.A1787]*(1-[.B1787])^2+(n-[.A1787])*[.B1787]^2))" office:value-type="float" office:value="0.484873221385061" calcext:value-type="float">
            <text:p>0.484873221385061</text:p>
          </table:table-cell>
          <table:table-cell table:formula="of:=[.C1787]/SQRT(n)" office:value-type="float" office:value="0.0685714285714286" calcext:value-type="float">
            <text:p>0.068571428571429</text:p>
          </table:table-cell>
          <table:table-cell table:formula="of:=[.B1787]-2*[.D1787]" office:value-type="float" office:value="0.222857142857143" calcext:value-type="float">
            <text:p>0.222857142857143</text:p>
          </table:table-cell>
          <table:table-cell table:formula="of:=[.B1787]+2*[.D1787]" office:value-type="float" office:value="0.497142857142857" calcext:value-type="float">
            <text:p>0.497142857142857</text:p>
          </table:table-cell>
          <table:table-cell table:formula="of:=IF(AND(p&gt;[.E1787];p&lt;[.F178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88]/n" office:value-type="float" office:value="0.48" calcext:value-type="float">
            <text:p>0.48</text:p>
          </table:table-cell>
          <table:table-cell table:formula="of:=SQRT(1/(n-1)*([.A1788]*(1-[.B1788])^2+(n-[.A1788])*[.B1788]^2))" office:value-type="float" office:value="0.504672049504448" calcext:value-type="float">
            <text:p>0.504672049504448</text:p>
          </table:table-cell>
          <table:table-cell table:formula="of:=[.C1788]/SQRT(n)" office:value-type="float" office:value="0.0713714056959817" calcext:value-type="float">
            <text:p>0.071371405695982</text:p>
          </table:table-cell>
          <table:table-cell table:formula="of:=[.B1788]-2*[.D1788]" office:value-type="float" office:value="0.337257188608037" calcext:value-type="float">
            <text:p>0.337257188608037</text:p>
          </table:table-cell>
          <table:table-cell table:formula="of:=[.B1788]+2*[.D1788]" office:value-type="float" office:value="0.622742811391963" calcext:value-type="float">
            <text:p>0.622742811391963</text:p>
          </table:table-cell>
          <table:table-cell table:formula="of:=IF(AND(p&gt;[.E1788];p&lt;[.F17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89]/n" office:value-type="float" office:value="0.5" calcext:value-type="float">
            <text:p>0.5</text:p>
          </table:table-cell>
          <table:table-cell table:formula="of:=SQRT(1/(n-1)*([.A1789]*(1-[.B1789])^2+(n-[.A1789])*[.B1789]^2))" office:value-type="float" office:value="0.505076272276105" calcext:value-type="float">
            <text:p>0.505076272276105</text:p>
          </table:table-cell>
          <table:table-cell table:formula="of:=[.C1789]/SQRT(n)" office:value-type="float" office:value="0.0714285714285714" calcext:value-type="float">
            <text:p>0.071428571428572</text:p>
          </table:table-cell>
          <table:table-cell table:formula="of:=[.B1789]-2*[.D1789]" office:value-type="float" office:value="0.357142857142857" calcext:value-type="float">
            <text:p>0.357142857142857</text:p>
          </table:table-cell>
          <table:table-cell table:formula="of:=[.B1789]+2*[.D1789]" office:value-type="float" office:value="0.642857142857143" calcext:value-type="float">
            <text:p>0.642857142857143</text:p>
          </table:table-cell>
          <table:table-cell table:formula="of:=IF(AND(p&gt;[.E1789];p&lt;[.F17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790]/n" office:value-type="float" office:value="0.42" calcext:value-type="float">
            <text:p>0.42</text:p>
          </table:table-cell>
          <table:table-cell table:formula="of:=SQRT(1/(n-1)*([.A1790]*(1-[.B1790])^2+(n-[.A1790])*[.B1790]^2))" office:value-type="float" office:value="0.49856938190329" calcext:value-type="float">
            <text:p>0.49856938190329</text:p>
          </table:table-cell>
          <table:table-cell table:formula="of:=[.C1790]/SQRT(n)" office:value-type="float" office:value="0.0705083581671604" calcext:value-type="float">
            <text:p>0.07050835816716</text:p>
          </table:table-cell>
          <table:table-cell table:formula="of:=[.B1790]-2*[.D1790]" office:value-type="float" office:value="0.278983283665679" calcext:value-type="float">
            <text:p>0.278983283665679</text:p>
          </table:table-cell>
          <table:table-cell table:formula="of:=[.B1790]+2*[.D1790]" office:value-type="float" office:value="0.561016716334321" calcext:value-type="float">
            <text:p>0.561016716334321</text:p>
          </table:table-cell>
          <table:table-cell table:formula="of:=IF(AND(p&gt;[.E1790];p&lt;[.F17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91]/n" office:value-type="float" office:value="0.48" calcext:value-type="float">
            <text:p>0.48</text:p>
          </table:table-cell>
          <table:table-cell table:formula="of:=SQRT(1/(n-1)*([.A1791]*(1-[.B1791])^2+(n-[.A1791])*[.B1791]^2))" office:value-type="float" office:value="0.504672049504448" calcext:value-type="float">
            <text:p>0.504672049504448</text:p>
          </table:table-cell>
          <table:table-cell table:formula="of:=[.C1791]/SQRT(n)" office:value-type="float" office:value="0.0713714056959817" calcext:value-type="float">
            <text:p>0.071371405695982</text:p>
          </table:table-cell>
          <table:table-cell table:formula="of:=[.B1791]-2*[.D1791]" office:value-type="float" office:value="0.337257188608037" calcext:value-type="float">
            <text:p>0.337257188608037</text:p>
          </table:table-cell>
          <table:table-cell table:formula="of:=[.B1791]+2*[.D1791]" office:value-type="float" office:value="0.622742811391963" calcext:value-type="float">
            <text:p>0.622742811391963</text:p>
          </table:table-cell>
          <table:table-cell table:formula="of:=IF(AND(p&gt;[.E1791];p&lt;[.F17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2" calcext:value-type="float">
            <text:p>32</text:p>
          </table:table-cell>
          <table:table-cell table:formula="of:=[.A1792]/n" office:value-type="float" office:value="0.64" calcext:value-type="float">
            <text:p>0.64</text:p>
          </table:table-cell>
          <table:table-cell table:formula="of:=SQRT(1/(n-1)*([.A1792]*(1-[.B1792])^2+(n-[.A1792])*[.B1792]^2))" office:value-type="float" office:value="0.484873221385061" calcext:value-type="float">
            <text:p>0.484873221385061</text:p>
          </table:table-cell>
          <table:table-cell table:formula="of:=[.C1792]/SQRT(n)" office:value-type="float" office:value="0.0685714285714286" calcext:value-type="float">
            <text:p>0.068571428571429</text:p>
          </table:table-cell>
          <table:table-cell table:formula="of:=[.B1792]-2*[.D1792]" office:value-type="float" office:value="0.502857142857143" calcext:value-type="float">
            <text:p>0.502857142857143</text:p>
          </table:table-cell>
          <table:table-cell table:formula="of:=[.B1792]+2*[.D1792]" office:value-type="float" office:value="0.777142857142857" calcext:value-type="float">
            <text:p>0.777142857142857</text:p>
          </table:table-cell>
          <table:table-cell table:formula="of:=IF(AND(p&gt;[.E1792];p&lt;[.F1792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793]/n" office:value-type="float" office:value="0.52" calcext:value-type="float">
            <text:p>0.52</text:p>
          </table:table-cell>
          <table:table-cell table:formula="of:=SQRT(1/(n-1)*([.A1793]*(1-[.B1793])^2+(n-[.A1793])*[.B1793]^2))" office:value-type="float" office:value="0.504672049504448" calcext:value-type="float">
            <text:p>0.504672049504448</text:p>
          </table:table-cell>
          <table:table-cell table:formula="of:=[.C1793]/SQRT(n)" office:value-type="float" office:value="0.0713714056959817" calcext:value-type="float">
            <text:p>0.071371405695982</text:p>
          </table:table-cell>
          <table:table-cell table:formula="of:=[.B1793]-2*[.D1793]" office:value-type="float" office:value="0.377257188608037" calcext:value-type="float">
            <text:p>0.377257188608037</text:p>
          </table:table-cell>
          <table:table-cell table:formula="of:=[.B1793]+2*[.D1793]" office:value-type="float" office:value="0.662742811391963" calcext:value-type="float">
            <text:p>0.662742811391963</text:p>
          </table:table-cell>
          <table:table-cell table:formula="of:=IF(AND(p&gt;[.E1793];p&lt;[.F17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794]/n" office:value-type="float" office:value="0.4" calcext:value-type="float">
            <text:p>0.4</text:p>
          </table:table-cell>
          <table:table-cell table:formula="of:=SQRT(1/(n-1)*([.A1794]*(1-[.B1794])^2+(n-[.A1794])*[.B1794]^2))" office:value-type="float" office:value="0.494871659305394" calcext:value-type="float">
            <text:p>0.494871659305394</text:p>
          </table:table-cell>
          <table:table-cell table:formula="of:=[.C1794]/SQRT(n)" office:value-type="float" office:value="0.0699854212223765" calcext:value-type="float">
            <text:p>0.069985421222377</text:p>
          </table:table-cell>
          <table:table-cell table:formula="of:=[.B1794]-2*[.D1794]" office:value-type="float" office:value="0.260029157555247" calcext:value-type="float">
            <text:p>0.260029157555247</text:p>
          </table:table-cell>
          <table:table-cell table:formula="of:=[.B1794]+2*[.D1794]" office:value-type="float" office:value="0.539970842444753" calcext:value-type="float">
            <text:p>0.539970842444753</text:p>
          </table:table-cell>
          <table:table-cell table:formula="of:=IF(AND(p&gt;[.E1794];p&lt;[.F17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795]/n" office:value-type="float" office:value="0.5" calcext:value-type="float">
            <text:p>0.5</text:p>
          </table:table-cell>
          <table:table-cell table:formula="of:=SQRT(1/(n-1)*([.A1795]*(1-[.B1795])^2+(n-[.A1795])*[.B1795]^2))" office:value-type="float" office:value="0.505076272276105" calcext:value-type="float">
            <text:p>0.505076272276105</text:p>
          </table:table-cell>
          <table:table-cell table:formula="of:=[.C1795]/SQRT(n)" office:value-type="float" office:value="0.0714285714285714" calcext:value-type="float">
            <text:p>0.071428571428572</text:p>
          </table:table-cell>
          <table:table-cell table:formula="of:=[.B1795]-2*[.D1795]" office:value-type="float" office:value="0.357142857142857" calcext:value-type="float">
            <text:p>0.357142857142857</text:p>
          </table:table-cell>
          <table:table-cell table:formula="of:=[.B1795]+2*[.D1795]" office:value-type="float" office:value="0.642857142857143" calcext:value-type="float">
            <text:p>0.642857142857143</text:p>
          </table:table-cell>
          <table:table-cell table:formula="of:=IF(AND(p&gt;[.E1795];p&lt;[.F17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796]/n" office:value-type="float" office:value="0.58" calcext:value-type="float">
            <text:p>0.58</text:p>
          </table:table-cell>
          <table:table-cell table:formula="of:=SQRT(1/(n-1)*([.A1796]*(1-[.B1796])^2+(n-[.A1796])*[.B1796]^2))" office:value-type="float" office:value="0.49856938190329" calcext:value-type="float">
            <text:p>0.49856938190329</text:p>
          </table:table-cell>
          <table:table-cell table:formula="of:=[.C1796]/SQRT(n)" office:value-type="float" office:value="0.0705083581671604" calcext:value-type="float">
            <text:p>0.07050835816716</text:p>
          </table:table-cell>
          <table:table-cell table:formula="of:=[.B1796]-2*[.D1796]" office:value-type="float" office:value="0.438983283665679" calcext:value-type="float">
            <text:p>0.438983283665679</text:p>
          </table:table-cell>
          <table:table-cell table:formula="of:=[.B1796]+2*[.D1796]" office:value-type="float" office:value="0.721016716334321" calcext:value-type="float">
            <text:p>0.721016716334321</text:p>
          </table:table-cell>
          <table:table-cell table:formula="of:=IF(AND(p&gt;[.E1796];p&lt;[.F17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7" calcext:value-type="float">
            <text:p>37</text:p>
          </table:table-cell>
          <table:table-cell table:formula="of:=[.A1797]/n" office:value-type="float" office:value="0.74" calcext:value-type="float">
            <text:p>0.74</text:p>
          </table:table-cell>
          <table:table-cell table:formula="of:=SQRT(1/(n-1)*([.A1797]*(1-[.B1797])^2+(n-[.A1797])*[.B1797]^2))" office:value-type="float" office:value="0.443087497693452" calcext:value-type="float">
            <text:p>0.443087497693452</text:p>
          </table:table-cell>
          <table:table-cell table:formula="of:=[.C1797]/SQRT(n)" office:value-type="float" office:value="0.0626620348556037" calcext:value-type="float">
            <text:p>0.062662034855604</text:p>
          </table:table-cell>
          <table:table-cell table:formula="of:=[.B1797]-2*[.D1797]" office:value-type="float" office:value="0.614675930288793" calcext:value-type="float">
            <text:p>0.614675930288793</text:p>
          </table:table-cell>
          <table:table-cell table:formula="of:=[.B1797]+2*[.D1797]" office:value-type="float" office:value="0.865324069711207" calcext:value-type="float">
            <text:p>0.865324069711207</text:p>
          </table:table-cell>
          <table:table-cell table:formula="of:=IF(AND(p&gt;[.E1797];p&lt;[.F1797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798]/n" office:value-type="float" office:value="0.48" calcext:value-type="float">
            <text:p>0.48</text:p>
          </table:table-cell>
          <table:table-cell table:formula="of:=SQRT(1/(n-1)*([.A1798]*(1-[.B1798])^2+(n-[.A1798])*[.B1798]^2))" office:value-type="float" office:value="0.504672049504448" calcext:value-type="float">
            <text:p>0.504672049504448</text:p>
          </table:table-cell>
          <table:table-cell table:formula="of:=[.C1798]/SQRT(n)" office:value-type="float" office:value="0.0713714056959817" calcext:value-type="float">
            <text:p>0.071371405695982</text:p>
          </table:table-cell>
          <table:table-cell table:formula="of:=[.B1798]-2*[.D1798]" office:value-type="float" office:value="0.337257188608037" calcext:value-type="float">
            <text:p>0.337257188608037</text:p>
          </table:table-cell>
          <table:table-cell table:formula="of:=[.B1798]+2*[.D1798]" office:value-type="float" office:value="0.622742811391963" calcext:value-type="float">
            <text:p>0.622742811391963</text:p>
          </table:table-cell>
          <table:table-cell table:formula="of:=IF(AND(p&gt;[.E1798];p&lt;[.F17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799]/n" office:value-type="float" office:value="0.54" calcext:value-type="float">
            <text:p>0.54</text:p>
          </table:table-cell>
          <table:table-cell table:formula="of:=SQRT(1/(n-1)*([.A1799]*(1-[.B1799])^2+(n-[.A1799])*[.B1799]^2))" office:value-type="float" office:value="0.503457433905888" calcext:value-type="float">
            <text:p>0.503457433905888</text:p>
          </table:table-cell>
          <table:table-cell table:formula="of:=[.C1799]/SQRT(n)" office:value-type="float" office:value="0.0711996331107263" calcext:value-type="float">
            <text:p>0.071199633110726</text:p>
          </table:table-cell>
          <table:table-cell table:formula="of:=[.B1799]-2*[.D1799]" office:value-type="float" office:value="0.397600733778547" calcext:value-type="float">
            <text:p>0.397600733778547</text:p>
          </table:table-cell>
          <table:table-cell table:formula="of:=[.B1799]+2*[.D1799]" office:value-type="float" office:value="0.682399266221453" calcext:value-type="float">
            <text:p>0.682399266221453</text:p>
          </table:table-cell>
          <table:table-cell table:formula="of:=IF(AND(p&gt;[.E1799];p&lt;[.F17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00]/n" office:value-type="float" office:value="0.48" calcext:value-type="float">
            <text:p>0.48</text:p>
          </table:table-cell>
          <table:table-cell table:formula="of:=SQRT(1/(n-1)*([.A1800]*(1-[.B1800])^2+(n-[.A1800])*[.B1800]^2))" office:value-type="float" office:value="0.504672049504448" calcext:value-type="float">
            <text:p>0.504672049504448</text:p>
          </table:table-cell>
          <table:table-cell table:formula="of:=[.C1800]/SQRT(n)" office:value-type="float" office:value="0.0713714056959817" calcext:value-type="float">
            <text:p>0.071371405695982</text:p>
          </table:table-cell>
          <table:table-cell table:formula="of:=[.B1800]-2*[.D1800]" office:value-type="float" office:value="0.337257188608037" calcext:value-type="float">
            <text:p>0.337257188608037</text:p>
          </table:table-cell>
          <table:table-cell table:formula="of:=[.B1800]+2*[.D1800]" office:value-type="float" office:value="0.622742811391963" calcext:value-type="float">
            <text:p>0.622742811391963</text:p>
          </table:table-cell>
          <table:table-cell table:formula="of:=IF(AND(p&gt;[.E1800];p&lt;[.F18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01]/n" office:value-type="float" office:value="0.48" calcext:value-type="float">
            <text:p>0.48</text:p>
          </table:table-cell>
          <table:table-cell table:formula="of:=SQRT(1/(n-1)*([.A1801]*(1-[.B1801])^2+(n-[.A1801])*[.B1801]^2))" office:value-type="float" office:value="0.504672049504448" calcext:value-type="float">
            <text:p>0.504672049504448</text:p>
          </table:table-cell>
          <table:table-cell table:formula="of:=[.C1801]/SQRT(n)" office:value-type="float" office:value="0.0713714056959817" calcext:value-type="float">
            <text:p>0.071371405695982</text:p>
          </table:table-cell>
          <table:table-cell table:formula="of:=[.B1801]-2*[.D1801]" office:value-type="float" office:value="0.337257188608037" calcext:value-type="float">
            <text:p>0.337257188608037</text:p>
          </table:table-cell>
          <table:table-cell table:formula="of:=[.B1801]+2*[.D1801]" office:value-type="float" office:value="0.622742811391963" calcext:value-type="float">
            <text:p>0.622742811391963</text:p>
          </table:table-cell>
          <table:table-cell table:formula="of:=IF(AND(p&gt;[.E1801];p&lt;[.F18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802]/n" office:value-type="float" office:value="0.58" calcext:value-type="float">
            <text:p>0.58</text:p>
          </table:table-cell>
          <table:table-cell table:formula="of:=SQRT(1/(n-1)*([.A1802]*(1-[.B1802])^2+(n-[.A1802])*[.B1802]^2))" office:value-type="float" office:value="0.49856938190329" calcext:value-type="float">
            <text:p>0.49856938190329</text:p>
          </table:table-cell>
          <table:table-cell table:formula="of:=[.C1802]/SQRT(n)" office:value-type="float" office:value="0.0705083581671604" calcext:value-type="float">
            <text:p>0.07050835816716</text:p>
          </table:table-cell>
          <table:table-cell table:formula="of:=[.B1802]-2*[.D1802]" office:value-type="float" office:value="0.438983283665679" calcext:value-type="float">
            <text:p>0.438983283665679</text:p>
          </table:table-cell>
          <table:table-cell table:formula="of:=[.B1802]+2*[.D1802]" office:value-type="float" office:value="0.721016716334321" calcext:value-type="float">
            <text:p>0.721016716334321</text:p>
          </table:table-cell>
          <table:table-cell table:formula="of:=IF(AND(p&gt;[.E1802];p&lt;[.F18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803]/n" office:value-type="float" office:value="0.56" calcext:value-type="float">
            <text:p>0.56</text:p>
          </table:table-cell>
          <table:table-cell table:formula="of:=SQRT(1/(n-1)*([.A1803]*(1-[.B1803])^2+(n-[.A1803])*[.B1803]^2))" office:value-type="float" office:value="0.501426536422407" calcext:value-type="float">
            <text:p>0.501426536422407</text:p>
          </table:table-cell>
          <table:table-cell table:formula="of:=[.C1803]/SQRT(n)" office:value-type="float" office:value="0.0709124208342335" calcext:value-type="float">
            <text:p>0.070912420834234</text:p>
          </table:table-cell>
          <table:table-cell table:formula="of:=[.B1803]-2*[.D1803]" office:value-type="float" office:value="0.418175158331533" calcext:value-type="float">
            <text:p>0.418175158331533</text:p>
          </table:table-cell>
          <table:table-cell table:formula="of:=[.B1803]+2*[.D1803]" office:value-type="float" office:value="0.701824841668467" calcext:value-type="float">
            <text:p>0.701824841668467</text:p>
          </table:table-cell>
          <table:table-cell table:formula="of:=IF(AND(p&gt;[.E1803];p&lt;[.F18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804]/n" office:value-type="float" office:value="0.54" calcext:value-type="float">
            <text:p>0.54</text:p>
          </table:table-cell>
          <table:table-cell table:formula="of:=SQRT(1/(n-1)*([.A1804]*(1-[.B1804])^2+(n-[.A1804])*[.B1804]^2))" office:value-type="float" office:value="0.503457433905888" calcext:value-type="float">
            <text:p>0.503457433905888</text:p>
          </table:table-cell>
          <table:table-cell table:formula="of:=[.C1804]/SQRT(n)" office:value-type="float" office:value="0.0711996331107263" calcext:value-type="float">
            <text:p>0.071199633110726</text:p>
          </table:table-cell>
          <table:table-cell table:formula="of:=[.B1804]-2*[.D1804]" office:value-type="float" office:value="0.397600733778547" calcext:value-type="float">
            <text:p>0.397600733778547</text:p>
          </table:table-cell>
          <table:table-cell table:formula="of:=[.B1804]+2*[.D1804]" office:value-type="float" office:value="0.682399266221453" calcext:value-type="float">
            <text:p>0.682399266221453</text:p>
          </table:table-cell>
          <table:table-cell table:formula="of:=IF(AND(p&gt;[.E1804];p&lt;[.F18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05]/n" office:value-type="float" office:value="0.52" calcext:value-type="float">
            <text:p>0.52</text:p>
          </table:table-cell>
          <table:table-cell table:formula="of:=SQRT(1/(n-1)*([.A1805]*(1-[.B1805])^2+(n-[.A1805])*[.B1805]^2))" office:value-type="float" office:value="0.504672049504448" calcext:value-type="float">
            <text:p>0.504672049504448</text:p>
          </table:table-cell>
          <table:table-cell table:formula="of:=[.C1805]/SQRT(n)" office:value-type="float" office:value="0.0713714056959817" calcext:value-type="float">
            <text:p>0.071371405695982</text:p>
          </table:table-cell>
          <table:table-cell table:formula="of:=[.B1805]-2*[.D1805]" office:value-type="float" office:value="0.377257188608037" calcext:value-type="float">
            <text:p>0.377257188608037</text:p>
          </table:table-cell>
          <table:table-cell table:formula="of:=[.B1805]+2*[.D1805]" office:value-type="float" office:value="0.662742811391963" calcext:value-type="float">
            <text:p>0.662742811391963</text:p>
          </table:table-cell>
          <table:table-cell table:formula="of:=IF(AND(p&gt;[.E1805];p&lt;[.F18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806]/n" office:value-type="float" office:value="0.58" calcext:value-type="float">
            <text:p>0.58</text:p>
          </table:table-cell>
          <table:table-cell table:formula="of:=SQRT(1/(n-1)*([.A1806]*(1-[.B1806])^2+(n-[.A1806])*[.B1806]^2))" office:value-type="float" office:value="0.49856938190329" calcext:value-type="float">
            <text:p>0.49856938190329</text:p>
          </table:table-cell>
          <table:table-cell table:formula="of:=[.C1806]/SQRT(n)" office:value-type="float" office:value="0.0705083581671604" calcext:value-type="float">
            <text:p>0.07050835816716</text:p>
          </table:table-cell>
          <table:table-cell table:formula="of:=[.B1806]-2*[.D1806]" office:value-type="float" office:value="0.438983283665679" calcext:value-type="float">
            <text:p>0.438983283665679</text:p>
          </table:table-cell>
          <table:table-cell table:formula="of:=[.B1806]+2*[.D1806]" office:value-type="float" office:value="0.721016716334321" calcext:value-type="float">
            <text:p>0.721016716334321</text:p>
          </table:table-cell>
          <table:table-cell table:formula="of:=IF(AND(p&gt;[.E1806];p&lt;[.F18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807]/n" office:value-type="float" office:value="0.4" calcext:value-type="float">
            <text:p>0.4</text:p>
          </table:table-cell>
          <table:table-cell table:formula="of:=SQRT(1/(n-1)*([.A1807]*(1-[.B1807])^2+(n-[.A1807])*[.B1807]^2))" office:value-type="float" office:value="0.494871659305394" calcext:value-type="float">
            <text:p>0.494871659305394</text:p>
          </table:table-cell>
          <table:table-cell table:formula="of:=[.C1807]/SQRT(n)" office:value-type="float" office:value="0.0699854212223765" calcext:value-type="float">
            <text:p>0.069985421222377</text:p>
          </table:table-cell>
          <table:table-cell table:formula="of:=[.B1807]-2*[.D1807]" office:value-type="float" office:value="0.260029157555247" calcext:value-type="float">
            <text:p>0.260029157555247</text:p>
          </table:table-cell>
          <table:table-cell table:formula="of:=[.B1807]+2*[.D1807]" office:value-type="float" office:value="0.539970842444753" calcext:value-type="float">
            <text:p>0.539970842444753</text:p>
          </table:table-cell>
          <table:table-cell table:formula="of:=IF(AND(p&gt;[.E1807];p&lt;[.F18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08]/n" office:value-type="float" office:value="0.48" calcext:value-type="float">
            <text:p>0.48</text:p>
          </table:table-cell>
          <table:table-cell table:formula="of:=SQRT(1/(n-1)*([.A1808]*(1-[.B1808])^2+(n-[.A1808])*[.B1808]^2))" office:value-type="float" office:value="0.504672049504448" calcext:value-type="float">
            <text:p>0.504672049504448</text:p>
          </table:table-cell>
          <table:table-cell table:formula="of:=[.C1808]/SQRT(n)" office:value-type="float" office:value="0.0713714056959817" calcext:value-type="float">
            <text:p>0.071371405695982</text:p>
          </table:table-cell>
          <table:table-cell table:formula="of:=[.B1808]-2*[.D1808]" office:value-type="float" office:value="0.337257188608037" calcext:value-type="float">
            <text:p>0.337257188608037</text:p>
          </table:table-cell>
          <table:table-cell table:formula="of:=[.B1808]+2*[.D1808]" office:value-type="float" office:value="0.622742811391963" calcext:value-type="float">
            <text:p>0.622742811391963</text:p>
          </table:table-cell>
          <table:table-cell table:formula="of:=IF(AND(p&gt;[.E1808];p&lt;[.F180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09]/n" office:value-type="float" office:value="0.52" calcext:value-type="float">
            <text:p>0.52</text:p>
          </table:table-cell>
          <table:table-cell table:formula="of:=SQRT(1/(n-1)*([.A1809]*(1-[.B1809])^2+(n-[.A1809])*[.B1809]^2))" office:value-type="float" office:value="0.504672049504448" calcext:value-type="float">
            <text:p>0.504672049504448</text:p>
          </table:table-cell>
          <table:table-cell table:formula="of:=[.C1809]/SQRT(n)" office:value-type="float" office:value="0.0713714056959817" calcext:value-type="float">
            <text:p>0.071371405695982</text:p>
          </table:table-cell>
          <table:table-cell table:formula="of:=[.B1809]-2*[.D1809]" office:value-type="float" office:value="0.377257188608037" calcext:value-type="float">
            <text:p>0.377257188608037</text:p>
          </table:table-cell>
          <table:table-cell table:formula="of:=[.B1809]+2*[.D1809]" office:value-type="float" office:value="0.662742811391963" calcext:value-type="float">
            <text:p>0.662742811391963</text:p>
          </table:table-cell>
          <table:table-cell table:formula="of:=IF(AND(p&gt;[.E1809];p&lt;[.F18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810]/n" office:value-type="float" office:value="0.4" calcext:value-type="float">
            <text:p>0.4</text:p>
          </table:table-cell>
          <table:table-cell table:formula="of:=SQRT(1/(n-1)*([.A1810]*(1-[.B1810])^2+(n-[.A1810])*[.B1810]^2))" office:value-type="float" office:value="0.494871659305394" calcext:value-type="float">
            <text:p>0.494871659305394</text:p>
          </table:table-cell>
          <table:table-cell table:formula="of:=[.C1810]/SQRT(n)" office:value-type="float" office:value="0.0699854212223765" calcext:value-type="float">
            <text:p>0.069985421222377</text:p>
          </table:table-cell>
          <table:table-cell table:formula="of:=[.B1810]-2*[.D1810]" office:value-type="float" office:value="0.260029157555247" calcext:value-type="float">
            <text:p>0.260029157555247</text:p>
          </table:table-cell>
          <table:table-cell table:formula="of:=[.B1810]+2*[.D1810]" office:value-type="float" office:value="0.539970842444753" calcext:value-type="float">
            <text:p>0.539970842444753</text:p>
          </table:table-cell>
          <table:table-cell table:formula="of:=IF(AND(p&gt;[.E1810];p&lt;[.F18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811]/n" office:value-type="float" office:value="0.58" calcext:value-type="float">
            <text:p>0.58</text:p>
          </table:table-cell>
          <table:table-cell table:formula="of:=SQRT(1/(n-1)*([.A1811]*(1-[.B1811])^2+(n-[.A1811])*[.B1811]^2))" office:value-type="float" office:value="0.49856938190329" calcext:value-type="float">
            <text:p>0.49856938190329</text:p>
          </table:table-cell>
          <table:table-cell table:formula="of:=[.C1811]/SQRT(n)" office:value-type="float" office:value="0.0705083581671604" calcext:value-type="float">
            <text:p>0.07050835816716</text:p>
          </table:table-cell>
          <table:table-cell table:formula="of:=[.B1811]-2*[.D1811]" office:value-type="float" office:value="0.438983283665679" calcext:value-type="float">
            <text:p>0.438983283665679</text:p>
          </table:table-cell>
          <table:table-cell table:formula="of:=[.B1811]+2*[.D1811]" office:value-type="float" office:value="0.721016716334321" calcext:value-type="float">
            <text:p>0.721016716334321</text:p>
          </table:table-cell>
          <table:table-cell table:formula="of:=IF(AND(p&gt;[.E1811];p&lt;[.F18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12]/n" office:value-type="float" office:value="0.48" calcext:value-type="float">
            <text:p>0.48</text:p>
          </table:table-cell>
          <table:table-cell table:formula="of:=SQRT(1/(n-1)*([.A1812]*(1-[.B1812])^2+(n-[.A1812])*[.B1812]^2))" office:value-type="float" office:value="0.504672049504448" calcext:value-type="float">
            <text:p>0.504672049504448</text:p>
          </table:table-cell>
          <table:table-cell table:formula="of:=[.C1812]/SQRT(n)" office:value-type="float" office:value="0.0713714056959817" calcext:value-type="float">
            <text:p>0.071371405695982</text:p>
          </table:table-cell>
          <table:table-cell table:formula="of:=[.B1812]-2*[.D1812]" office:value-type="float" office:value="0.337257188608037" calcext:value-type="float">
            <text:p>0.337257188608037</text:p>
          </table:table-cell>
          <table:table-cell table:formula="of:=[.B1812]+2*[.D1812]" office:value-type="float" office:value="0.622742811391963" calcext:value-type="float">
            <text:p>0.622742811391963</text:p>
          </table:table-cell>
          <table:table-cell table:formula="of:=IF(AND(p&gt;[.E1812];p&lt;[.F18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813]/n" office:value-type="float" office:value="0.6" calcext:value-type="float">
            <text:p>0.6</text:p>
          </table:table-cell>
          <table:table-cell table:formula="of:=SQRT(1/(n-1)*([.A1813]*(1-[.B1813])^2+(n-[.A1813])*[.B1813]^2))" office:value-type="float" office:value="0.494871659305394" calcext:value-type="float">
            <text:p>0.494871659305394</text:p>
          </table:table-cell>
          <table:table-cell table:formula="of:=[.C1813]/SQRT(n)" office:value-type="float" office:value="0.0699854212223765" calcext:value-type="float">
            <text:p>0.069985421222377</text:p>
          </table:table-cell>
          <table:table-cell table:formula="of:=[.B1813]-2*[.D1813]" office:value-type="float" office:value="0.460029157555247" calcext:value-type="float">
            <text:p>0.460029157555247</text:p>
          </table:table-cell>
          <table:table-cell table:formula="of:=[.B1813]+2*[.D1813]" office:value-type="float" office:value="0.739970842444753" calcext:value-type="float">
            <text:p>0.739970842444753</text:p>
          </table:table-cell>
          <table:table-cell table:formula="of:=IF(AND(p&gt;[.E1813];p&lt;[.F18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14]/n" office:value-type="float" office:value="0.48" calcext:value-type="float">
            <text:p>0.48</text:p>
          </table:table-cell>
          <table:table-cell table:formula="of:=SQRT(1/(n-1)*([.A1814]*(1-[.B1814])^2+(n-[.A1814])*[.B1814]^2))" office:value-type="float" office:value="0.504672049504448" calcext:value-type="float">
            <text:p>0.504672049504448</text:p>
          </table:table-cell>
          <table:table-cell table:formula="of:=[.C1814]/SQRT(n)" office:value-type="float" office:value="0.0713714056959817" calcext:value-type="float">
            <text:p>0.071371405695982</text:p>
          </table:table-cell>
          <table:table-cell table:formula="of:=[.B1814]-2*[.D1814]" office:value-type="float" office:value="0.337257188608037" calcext:value-type="float">
            <text:p>0.337257188608037</text:p>
          </table:table-cell>
          <table:table-cell table:formula="of:=[.B1814]+2*[.D1814]" office:value-type="float" office:value="0.622742811391963" calcext:value-type="float">
            <text:p>0.622742811391963</text:p>
          </table:table-cell>
          <table:table-cell table:formula="of:=IF(AND(p&gt;[.E1814];p&lt;[.F18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815]/n" office:value-type="float" office:value="0.62" calcext:value-type="float">
            <text:p>0.62</text:p>
          </table:table-cell>
          <table:table-cell table:formula="of:=SQRT(1/(n-1)*([.A1815]*(1-[.B1815])^2+(n-[.A1815])*[.B1815]^2))" office:value-type="float" office:value="0.490314351478015" calcext:value-type="float">
            <text:p>0.490314351478015</text:p>
          </table:table-cell>
          <table:table-cell table:formula="of:=[.C1815]/SQRT(n)" office:value-type="float" office:value="0.0693409205686377" calcext:value-type="float">
            <text:p>0.069340920568638</text:p>
          </table:table-cell>
          <table:table-cell table:formula="of:=[.B1815]-2*[.D1815]" office:value-type="float" office:value="0.481318158862725" calcext:value-type="float">
            <text:p>0.481318158862725</text:p>
          </table:table-cell>
          <table:table-cell table:formula="of:=[.B1815]+2*[.D1815]" office:value-type="float" office:value="0.758681841137275" calcext:value-type="float">
            <text:p>0.758681841137275</text:p>
          </table:table-cell>
          <table:table-cell table:formula="of:=IF(AND(p&gt;[.E1815];p&lt;[.F18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816]/n" office:value-type="float" office:value="0.56" calcext:value-type="float">
            <text:p>0.56</text:p>
          </table:table-cell>
          <table:table-cell table:formula="of:=SQRT(1/(n-1)*([.A1816]*(1-[.B1816])^2+(n-[.A1816])*[.B1816]^2))" office:value-type="float" office:value="0.501426536422407" calcext:value-type="float">
            <text:p>0.501426536422407</text:p>
          </table:table-cell>
          <table:table-cell table:formula="of:=[.C1816]/SQRT(n)" office:value-type="float" office:value="0.0709124208342335" calcext:value-type="float">
            <text:p>0.070912420834234</text:p>
          </table:table-cell>
          <table:table-cell table:formula="of:=[.B1816]-2*[.D1816]" office:value-type="float" office:value="0.418175158331533" calcext:value-type="float">
            <text:p>0.418175158331533</text:p>
          </table:table-cell>
          <table:table-cell table:formula="of:=[.B1816]+2*[.D1816]" office:value-type="float" office:value="0.701824841668467" calcext:value-type="float">
            <text:p>0.701824841668467</text:p>
          </table:table-cell>
          <table:table-cell table:formula="of:=IF(AND(p&gt;[.E1816];p&lt;[.F18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817]/n" office:value-type="float" office:value="0.46" calcext:value-type="float">
            <text:p>0.46</text:p>
          </table:table-cell>
          <table:table-cell table:formula="of:=SQRT(1/(n-1)*([.A1817]*(1-[.B1817])^2+(n-[.A1817])*[.B1817]^2))" office:value-type="float" office:value="0.503457433905888" calcext:value-type="float">
            <text:p>0.503457433905888</text:p>
          </table:table-cell>
          <table:table-cell table:formula="of:=[.C1817]/SQRT(n)" office:value-type="float" office:value="0.0711996331107264" calcext:value-type="float">
            <text:p>0.071199633110726</text:p>
          </table:table-cell>
          <table:table-cell table:formula="of:=[.B1817]-2*[.D1817]" office:value-type="float" office:value="0.317600733778547" calcext:value-type="float">
            <text:p>0.317600733778547</text:p>
          </table:table-cell>
          <table:table-cell table:formula="of:=[.B1817]+2*[.D1817]" office:value-type="float" office:value="0.602399266221453" calcext:value-type="float">
            <text:p>0.602399266221453</text:p>
          </table:table-cell>
          <table:table-cell table:formula="of:=IF(AND(p&gt;[.E1817];p&lt;[.F18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1818]/n" office:value-type="float" office:value="0.34" calcext:value-type="float">
            <text:p>0.34</text:p>
          </table:table-cell>
          <table:table-cell table:formula="of:=SQRT(1/(n-1)*([.A1818]*(1-[.B1818])^2+(n-[.A1818])*[.B1818]^2))" office:value-type="float" office:value="0.478518120698406" calcext:value-type="float">
            <text:p>0.478518120698406</text:p>
          </table:table-cell>
          <table:table-cell table:formula="of:=[.C1818]/SQRT(n)" office:value-type="float" office:value="0.0676726816132972" calcext:value-type="float">
            <text:p>0.067672681613297</text:p>
          </table:table-cell>
          <table:table-cell table:formula="of:=[.B1818]-2*[.D1818]" office:value-type="float" office:value="0.204654636773406" calcext:value-type="float">
            <text:p>0.204654636773406</text:p>
          </table:table-cell>
          <table:table-cell table:formula="of:=[.B1818]+2*[.D1818]" office:value-type="float" office:value="0.475345363226594" calcext:value-type="float">
            <text:p>0.475345363226594</text:p>
          </table:table-cell>
          <table:table-cell table:formula="of:=IF(AND(p&gt;[.E1818];p&lt;[.F181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819]/n" office:value-type="float" office:value="0.4" calcext:value-type="float">
            <text:p>0.4</text:p>
          </table:table-cell>
          <table:table-cell table:formula="of:=SQRT(1/(n-1)*([.A1819]*(1-[.B1819])^2+(n-[.A1819])*[.B1819]^2))" office:value-type="float" office:value="0.494871659305394" calcext:value-type="float">
            <text:p>0.494871659305394</text:p>
          </table:table-cell>
          <table:table-cell table:formula="of:=[.C1819]/SQRT(n)" office:value-type="float" office:value="0.0699854212223765" calcext:value-type="float">
            <text:p>0.069985421222377</text:p>
          </table:table-cell>
          <table:table-cell table:formula="of:=[.B1819]-2*[.D1819]" office:value-type="float" office:value="0.260029157555247" calcext:value-type="float">
            <text:p>0.260029157555247</text:p>
          </table:table-cell>
          <table:table-cell table:formula="of:=[.B1819]+2*[.D1819]" office:value-type="float" office:value="0.539970842444753" calcext:value-type="float">
            <text:p>0.539970842444753</text:p>
          </table:table-cell>
          <table:table-cell table:formula="of:=IF(AND(p&gt;[.E1819];p&lt;[.F18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820]/n" office:value-type="float" office:value="0.5" calcext:value-type="float">
            <text:p>0.5</text:p>
          </table:table-cell>
          <table:table-cell table:formula="of:=SQRT(1/(n-1)*([.A1820]*(1-[.B1820])^2+(n-[.A1820])*[.B1820]^2))" office:value-type="float" office:value="0.505076272276105" calcext:value-type="float">
            <text:p>0.505076272276105</text:p>
          </table:table-cell>
          <table:table-cell table:formula="of:=[.C1820]/SQRT(n)" office:value-type="float" office:value="0.0714285714285714" calcext:value-type="float">
            <text:p>0.071428571428572</text:p>
          </table:table-cell>
          <table:table-cell table:formula="of:=[.B1820]-2*[.D1820]" office:value-type="float" office:value="0.357142857142857" calcext:value-type="float">
            <text:p>0.357142857142857</text:p>
          </table:table-cell>
          <table:table-cell table:formula="of:=[.B1820]+2*[.D1820]" office:value-type="float" office:value="0.642857142857143" calcext:value-type="float">
            <text:p>0.642857142857143</text:p>
          </table:table-cell>
          <table:table-cell table:formula="of:=IF(AND(p&gt;[.E1820];p&lt;[.F18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21]/n" office:value-type="float" office:value="0.52" calcext:value-type="float">
            <text:p>0.52</text:p>
          </table:table-cell>
          <table:table-cell table:formula="of:=SQRT(1/(n-1)*([.A1821]*(1-[.B1821])^2+(n-[.A1821])*[.B1821]^2))" office:value-type="float" office:value="0.504672049504448" calcext:value-type="float">
            <text:p>0.504672049504448</text:p>
          </table:table-cell>
          <table:table-cell table:formula="of:=[.C1821]/SQRT(n)" office:value-type="float" office:value="0.0713714056959817" calcext:value-type="float">
            <text:p>0.071371405695982</text:p>
          </table:table-cell>
          <table:table-cell table:formula="of:=[.B1821]-2*[.D1821]" office:value-type="float" office:value="0.377257188608037" calcext:value-type="float">
            <text:p>0.377257188608037</text:p>
          </table:table-cell>
          <table:table-cell table:formula="of:=[.B1821]+2*[.D1821]" office:value-type="float" office:value="0.662742811391963" calcext:value-type="float">
            <text:p>0.662742811391963</text:p>
          </table:table-cell>
          <table:table-cell table:formula="of:=IF(AND(p&gt;[.E1821];p&lt;[.F18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22]/n" office:value-type="float" office:value="0.52" calcext:value-type="float">
            <text:p>0.52</text:p>
          </table:table-cell>
          <table:table-cell table:formula="of:=SQRT(1/(n-1)*([.A1822]*(1-[.B1822])^2+(n-[.A1822])*[.B1822]^2))" office:value-type="float" office:value="0.504672049504448" calcext:value-type="float">
            <text:p>0.504672049504448</text:p>
          </table:table-cell>
          <table:table-cell table:formula="of:=[.C1822]/SQRT(n)" office:value-type="float" office:value="0.0713714056959817" calcext:value-type="float">
            <text:p>0.071371405695982</text:p>
          </table:table-cell>
          <table:table-cell table:formula="of:=[.B1822]-2*[.D1822]" office:value-type="float" office:value="0.377257188608037" calcext:value-type="float">
            <text:p>0.377257188608037</text:p>
          </table:table-cell>
          <table:table-cell table:formula="of:=[.B1822]+2*[.D1822]" office:value-type="float" office:value="0.662742811391963" calcext:value-type="float">
            <text:p>0.662742811391963</text:p>
          </table:table-cell>
          <table:table-cell table:formula="of:=IF(AND(p&gt;[.E1822];p&lt;[.F18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823]/n" office:value-type="float" office:value="0.46" calcext:value-type="float">
            <text:p>0.46</text:p>
          </table:table-cell>
          <table:table-cell table:formula="of:=SQRT(1/(n-1)*([.A1823]*(1-[.B1823])^2+(n-[.A1823])*[.B1823]^2))" office:value-type="float" office:value="0.503457433905888" calcext:value-type="float">
            <text:p>0.503457433905888</text:p>
          </table:table-cell>
          <table:table-cell table:formula="of:=[.C1823]/SQRT(n)" office:value-type="float" office:value="0.0711996331107264" calcext:value-type="float">
            <text:p>0.071199633110726</text:p>
          </table:table-cell>
          <table:table-cell table:formula="of:=[.B1823]-2*[.D1823]" office:value-type="float" office:value="0.317600733778547" calcext:value-type="float">
            <text:p>0.317600733778547</text:p>
          </table:table-cell>
          <table:table-cell table:formula="of:=[.B1823]+2*[.D1823]" office:value-type="float" office:value="0.602399266221453" calcext:value-type="float">
            <text:p>0.602399266221453</text:p>
          </table:table-cell>
          <table:table-cell table:formula="of:=IF(AND(p&gt;[.E1823];p&lt;[.F18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24]/n" office:value-type="float" office:value="0.48" calcext:value-type="float">
            <text:p>0.48</text:p>
          </table:table-cell>
          <table:table-cell table:formula="of:=SQRT(1/(n-1)*([.A1824]*(1-[.B1824])^2+(n-[.A1824])*[.B1824]^2))" office:value-type="float" office:value="0.504672049504448" calcext:value-type="float">
            <text:p>0.504672049504448</text:p>
          </table:table-cell>
          <table:table-cell table:formula="of:=[.C1824]/SQRT(n)" office:value-type="float" office:value="0.0713714056959817" calcext:value-type="float">
            <text:p>0.071371405695982</text:p>
          </table:table-cell>
          <table:table-cell table:formula="of:=[.B1824]-2*[.D1824]" office:value-type="float" office:value="0.337257188608037" calcext:value-type="float">
            <text:p>0.337257188608037</text:p>
          </table:table-cell>
          <table:table-cell table:formula="of:=[.B1824]+2*[.D1824]" office:value-type="float" office:value="0.622742811391963" calcext:value-type="float">
            <text:p>0.622742811391963</text:p>
          </table:table-cell>
          <table:table-cell table:formula="of:=IF(AND(p&gt;[.E1824];p&lt;[.F18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825]/n" office:value-type="float" office:value="0.56" calcext:value-type="float">
            <text:p>0.56</text:p>
          </table:table-cell>
          <table:table-cell table:formula="of:=SQRT(1/(n-1)*([.A1825]*(1-[.B1825])^2+(n-[.A1825])*[.B1825]^2))" office:value-type="float" office:value="0.501426536422407" calcext:value-type="float">
            <text:p>0.501426536422407</text:p>
          </table:table-cell>
          <table:table-cell table:formula="of:=[.C1825]/SQRT(n)" office:value-type="float" office:value="0.0709124208342335" calcext:value-type="float">
            <text:p>0.070912420834234</text:p>
          </table:table-cell>
          <table:table-cell table:formula="of:=[.B1825]-2*[.D1825]" office:value-type="float" office:value="0.418175158331533" calcext:value-type="float">
            <text:p>0.418175158331533</text:p>
          </table:table-cell>
          <table:table-cell table:formula="of:=[.B1825]+2*[.D1825]" office:value-type="float" office:value="0.701824841668467" calcext:value-type="float">
            <text:p>0.701824841668467</text:p>
          </table:table-cell>
          <table:table-cell table:formula="of:=IF(AND(p&gt;[.E1825];p&lt;[.F18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826]/n" office:value-type="float" office:value="0.4" calcext:value-type="float">
            <text:p>0.4</text:p>
          </table:table-cell>
          <table:table-cell table:formula="of:=SQRT(1/(n-1)*([.A1826]*(1-[.B1826])^2+(n-[.A1826])*[.B1826]^2))" office:value-type="float" office:value="0.494871659305394" calcext:value-type="float">
            <text:p>0.494871659305394</text:p>
          </table:table-cell>
          <table:table-cell table:formula="of:=[.C1826]/SQRT(n)" office:value-type="float" office:value="0.0699854212223765" calcext:value-type="float">
            <text:p>0.069985421222377</text:p>
          </table:table-cell>
          <table:table-cell table:formula="of:=[.B1826]-2*[.D1826]" office:value-type="float" office:value="0.260029157555247" calcext:value-type="float">
            <text:p>0.260029157555247</text:p>
          </table:table-cell>
          <table:table-cell table:formula="of:=[.B1826]+2*[.D1826]" office:value-type="float" office:value="0.539970842444753" calcext:value-type="float">
            <text:p>0.539970842444753</text:p>
          </table:table-cell>
          <table:table-cell table:formula="of:=IF(AND(p&gt;[.E1826];p&lt;[.F18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827]/n" office:value-type="float" office:value="0.46" calcext:value-type="float">
            <text:p>0.46</text:p>
          </table:table-cell>
          <table:table-cell table:formula="of:=SQRT(1/(n-1)*([.A1827]*(1-[.B1827])^2+(n-[.A1827])*[.B1827]^2))" office:value-type="float" office:value="0.503457433905888" calcext:value-type="float">
            <text:p>0.503457433905888</text:p>
          </table:table-cell>
          <table:table-cell table:formula="of:=[.C1827]/SQRT(n)" office:value-type="float" office:value="0.0711996331107264" calcext:value-type="float">
            <text:p>0.071199633110726</text:p>
          </table:table-cell>
          <table:table-cell table:formula="of:=[.B1827]-2*[.D1827]" office:value-type="float" office:value="0.317600733778547" calcext:value-type="float">
            <text:p>0.317600733778547</text:p>
          </table:table-cell>
          <table:table-cell table:formula="of:=[.B1827]+2*[.D1827]" office:value-type="float" office:value="0.602399266221453" calcext:value-type="float">
            <text:p>0.602399266221453</text:p>
          </table:table-cell>
          <table:table-cell table:formula="of:=IF(AND(p&gt;[.E1827];p&lt;[.F18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828]/n" office:value-type="float" office:value="0.44" calcext:value-type="float">
            <text:p>0.44</text:p>
          </table:table-cell>
          <table:table-cell table:formula="of:=SQRT(1/(n-1)*([.A1828]*(1-[.B1828])^2+(n-[.A1828])*[.B1828]^2))" office:value-type="float" office:value="0.501426536422407" calcext:value-type="float">
            <text:p>0.501426536422407</text:p>
          </table:table-cell>
          <table:table-cell table:formula="of:=[.C1828]/SQRT(n)" office:value-type="float" office:value="0.0709124208342335" calcext:value-type="float">
            <text:p>0.070912420834234</text:p>
          </table:table-cell>
          <table:table-cell table:formula="of:=[.B1828]-2*[.D1828]" office:value-type="float" office:value="0.298175158331533" calcext:value-type="float">
            <text:p>0.298175158331533</text:p>
          </table:table-cell>
          <table:table-cell table:formula="of:=[.B1828]+2*[.D1828]" office:value-type="float" office:value="0.581824841668467" calcext:value-type="float">
            <text:p>0.581824841668467</text:p>
          </table:table-cell>
          <table:table-cell table:formula="of:=IF(AND(p&gt;[.E1828];p&lt;[.F18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829]/n" office:value-type="float" office:value="0.46" calcext:value-type="float">
            <text:p>0.46</text:p>
          </table:table-cell>
          <table:table-cell table:formula="of:=SQRT(1/(n-1)*([.A1829]*(1-[.B1829])^2+(n-[.A1829])*[.B1829]^2))" office:value-type="float" office:value="0.503457433905888" calcext:value-type="float">
            <text:p>0.503457433905888</text:p>
          </table:table-cell>
          <table:table-cell table:formula="of:=[.C1829]/SQRT(n)" office:value-type="float" office:value="0.0711996331107264" calcext:value-type="float">
            <text:p>0.071199633110726</text:p>
          </table:table-cell>
          <table:table-cell table:formula="of:=[.B1829]-2*[.D1829]" office:value-type="float" office:value="0.317600733778547" calcext:value-type="float">
            <text:p>0.317600733778547</text:p>
          </table:table-cell>
          <table:table-cell table:formula="of:=[.B1829]+2*[.D1829]" office:value-type="float" office:value="0.602399266221453" calcext:value-type="float">
            <text:p>0.602399266221453</text:p>
          </table:table-cell>
          <table:table-cell table:formula="of:=IF(AND(p&gt;[.E1829];p&lt;[.F18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3" calcext:value-type="float">
            <text:p>33</text:p>
          </table:table-cell>
          <table:table-cell table:formula="of:=[.A1830]/n" office:value-type="float" office:value="0.66" calcext:value-type="float">
            <text:p>0.66</text:p>
          </table:table-cell>
          <table:table-cell table:formula="of:=SQRT(1/(n-1)*([.A1830]*(1-[.B1830])^2+(n-[.A1830])*[.B1830]^2))" office:value-type="float" office:value="0.478518120698406" calcext:value-type="float">
            <text:p>0.478518120698406</text:p>
          </table:table-cell>
          <table:table-cell table:formula="of:=[.C1830]/SQRT(n)" office:value-type="float" office:value="0.0676726816132972" calcext:value-type="float">
            <text:p>0.067672681613297</text:p>
          </table:table-cell>
          <table:table-cell table:formula="of:=[.B1830]-2*[.D1830]" office:value-type="float" office:value="0.524654636773406" calcext:value-type="float">
            <text:p>0.524654636773406</text:p>
          </table:table-cell>
          <table:table-cell table:formula="of:=[.B1830]+2*[.D1830]" office:value-type="float" office:value="0.795345363226594" calcext:value-type="float">
            <text:p>0.795345363226594</text:p>
          </table:table-cell>
          <table:table-cell table:formula="of:=IF(AND(p&gt;[.E1830];p&lt;[.F1830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831]/n" office:value-type="float" office:value="0.46" calcext:value-type="float">
            <text:p>0.46</text:p>
          </table:table-cell>
          <table:table-cell table:formula="of:=SQRT(1/(n-1)*([.A1831]*(1-[.B1831])^2+(n-[.A1831])*[.B1831]^2))" office:value-type="float" office:value="0.503457433905888" calcext:value-type="float">
            <text:p>0.503457433905888</text:p>
          </table:table-cell>
          <table:table-cell table:formula="of:=[.C1831]/SQRT(n)" office:value-type="float" office:value="0.0711996331107264" calcext:value-type="float">
            <text:p>0.071199633110726</text:p>
          </table:table-cell>
          <table:table-cell table:formula="of:=[.B1831]-2*[.D1831]" office:value-type="float" office:value="0.317600733778547" calcext:value-type="float">
            <text:p>0.317600733778547</text:p>
          </table:table-cell>
          <table:table-cell table:formula="of:=[.B1831]+2*[.D1831]" office:value-type="float" office:value="0.602399266221453" calcext:value-type="float">
            <text:p>0.602399266221453</text:p>
          </table:table-cell>
          <table:table-cell table:formula="of:=IF(AND(p&gt;[.E1831];p&lt;[.F18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832]/n" office:value-type="float" office:value="0.54" calcext:value-type="float">
            <text:p>0.54</text:p>
          </table:table-cell>
          <table:table-cell table:formula="of:=SQRT(1/(n-1)*([.A1832]*(1-[.B1832])^2+(n-[.A1832])*[.B1832]^2))" office:value-type="float" office:value="0.503457433905888" calcext:value-type="float">
            <text:p>0.503457433905888</text:p>
          </table:table-cell>
          <table:table-cell table:formula="of:=[.C1832]/SQRT(n)" office:value-type="float" office:value="0.0711996331107263" calcext:value-type="float">
            <text:p>0.071199633110726</text:p>
          </table:table-cell>
          <table:table-cell table:formula="of:=[.B1832]-2*[.D1832]" office:value-type="float" office:value="0.397600733778547" calcext:value-type="float">
            <text:p>0.397600733778547</text:p>
          </table:table-cell>
          <table:table-cell table:formula="of:=[.B1832]+2*[.D1832]" office:value-type="float" office:value="0.682399266221453" calcext:value-type="float">
            <text:p>0.682399266221453</text:p>
          </table:table-cell>
          <table:table-cell table:formula="of:=IF(AND(p&gt;[.E1832];p&lt;[.F183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833]/n" office:value-type="float" office:value="0.38" calcext:value-type="float">
            <text:p>0.38</text:p>
          </table:table-cell>
          <table:table-cell table:formula="of:=SQRT(1/(n-1)*([.A1833]*(1-[.B1833])^2+(n-[.A1833])*[.B1833]^2))" office:value-type="float" office:value="0.490314351478015" calcext:value-type="float">
            <text:p>0.490314351478015</text:p>
          </table:table-cell>
          <table:table-cell table:formula="of:=[.C1833]/SQRT(n)" office:value-type="float" office:value="0.0693409205686377" calcext:value-type="float">
            <text:p>0.069340920568638</text:p>
          </table:table-cell>
          <table:table-cell table:formula="of:=[.B1833]-2*[.D1833]" office:value-type="float" office:value="0.241318158862725" calcext:value-type="float">
            <text:p>0.241318158862725</text:p>
          </table:table-cell>
          <table:table-cell table:formula="of:=[.B1833]+2*[.D1833]" office:value-type="float" office:value="0.518681841137275" calcext:value-type="float">
            <text:p>0.518681841137275</text:p>
          </table:table-cell>
          <table:table-cell table:formula="of:=IF(AND(p&gt;[.E1833];p&lt;[.F18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834]/n" office:value-type="float" office:value="0.44" calcext:value-type="float">
            <text:p>0.44</text:p>
          </table:table-cell>
          <table:table-cell table:formula="of:=SQRT(1/(n-1)*([.A1834]*(1-[.B1834])^2+(n-[.A1834])*[.B1834]^2))" office:value-type="float" office:value="0.501426536422407" calcext:value-type="float">
            <text:p>0.501426536422407</text:p>
          </table:table-cell>
          <table:table-cell table:formula="of:=[.C1834]/SQRT(n)" office:value-type="float" office:value="0.0709124208342335" calcext:value-type="float">
            <text:p>0.070912420834234</text:p>
          </table:table-cell>
          <table:table-cell table:formula="of:=[.B1834]-2*[.D1834]" office:value-type="float" office:value="0.298175158331533" calcext:value-type="float">
            <text:p>0.298175158331533</text:p>
          </table:table-cell>
          <table:table-cell table:formula="of:=[.B1834]+2*[.D1834]" office:value-type="float" office:value="0.581824841668467" calcext:value-type="float">
            <text:p>0.581824841668467</text:p>
          </table:table-cell>
          <table:table-cell table:formula="of:=IF(AND(p&gt;[.E1834];p&lt;[.F18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835]/n" office:value-type="float" office:value="0.42" calcext:value-type="float">
            <text:p>0.42</text:p>
          </table:table-cell>
          <table:table-cell table:formula="of:=SQRT(1/(n-1)*([.A1835]*(1-[.B1835])^2+(n-[.A1835])*[.B1835]^2))" office:value-type="float" office:value="0.49856938190329" calcext:value-type="float">
            <text:p>0.49856938190329</text:p>
          </table:table-cell>
          <table:table-cell table:formula="of:=[.C1835]/SQRT(n)" office:value-type="float" office:value="0.0705083581671604" calcext:value-type="float">
            <text:p>0.07050835816716</text:p>
          </table:table-cell>
          <table:table-cell table:formula="of:=[.B1835]-2*[.D1835]" office:value-type="float" office:value="0.278983283665679" calcext:value-type="float">
            <text:p>0.278983283665679</text:p>
          </table:table-cell>
          <table:table-cell table:formula="of:=[.B1835]+2*[.D1835]" office:value-type="float" office:value="0.561016716334321" calcext:value-type="float">
            <text:p>0.561016716334321</text:p>
          </table:table-cell>
          <table:table-cell table:formula="of:=IF(AND(p&gt;[.E1835];p&lt;[.F18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836]/n" office:value-type="float" office:value="0.44" calcext:value-type="float">
            <text:p>0.44</text:p>
          </table:table-cell>
          <table:table-cell table:formula="of:=SQRT(1/(n-1)*([.A1836]*(1-[.B1836])^2+(n-[.A1836])*[.B1836]^2))" office:value-type="float" office:value="0.501426536422407" calcext:value-type="float">
            <text:p>0.501426536422407</text:p>
          </table:table-cell>
          <table:table-cell table:formula="of:=[.C1836]/SQRT(n)" office:value-type="float" office:value="0.0709124208342335" calcext:value-type="float">
            <text:p>0.070912420834234</text:p>
          </table:table-cell>
          <table:table-cell table:formula="of:=[.B1836]-2*[.D1836]" office:value-type="float" office:value="0.298175158331533" calcext:value-type="float">
            <text:p>0.298175158331533</text:p>
          </table:table-cell>
          <table:table-cell table:formula="of:=[.B1836]+2*[.D1836]" office:value-type="float" office:value="0.581824841668467" calcext:value-type="float">
            <text:p>0.581824841668467</text:p>
          </table:table-cell>
          <table:table-cell table:formula="of:=IF(AND(p&gt;[.E1836];p&lt;[.F18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837]/n" office:value-type="float" office:value="0.5" calcext:value-type="float">
            <text:p>0.5</text:p>
          </table:table-cell>
          <table:table-cell table:formula="of:=SQRT(1/(n-1)*([.A1837]*(1-[.B1837])^2+(n-[.A1837])*[.B1837]^2))" office:value-type="float" office:value="0.505076272276105" calcext:value-type="float">
            <text:p>0.505076272276105</text:p>
          </table:table-cell>
          <table:table-cell table:formula="of:=[.C1837]/SQRT(n)" office:value-type="float" office:value="0.0714285714285714" calcext:value-type="float">
            <text:p>0.071428571428572</text:p>
          </table:table-cell>
          <table:table-cell table:formula="of:=[.B1837]-2*[.D1837]" office:value-type="float" office:value="0.357142857142857" calcext:value-type="float">
            <text:p>0.357142857142857</text:p>
          </table:table-cell>
          <table:table-cell table:formula="of:=[.B1837]+2*[.D1837]" office:value-type="float" office:value="0.642857142857143" calcext:value-type="float">
            <text:p>0.642857142857143</text:p>
          </table:table-cell>
          <table:table-cell table:formula="of:=IF(AND(p&gt;[.E1837];p&lt;[.F18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838]/n" office:value-type="float" office:value="0.58" calcext:value-type="float">
            <text:p>0.58</text:p>
          </table:table-cell>
          <table:table-cell table:formula="of:=SQRT(1/(n-1)*([.A1838]*(1-[.B1838])^2+(n-[.A1838])*[.B1838]^2))" office:value-type="float" office:value="0.49856938190329" calcext:value-type="float">
            <text:p>0.49856938190329</text:p>
          </table:table-cell>
          <table:table-cell table:formula="of:=[.C1838]/SQRT(n)" office:value-type="float" office:value="0.0705083581671604" calcext:value-type="float">
            <text:p>0.07050835816716</text:p>
          </table:table-cell>
          <table:table-cell table:formula="of:=[.B1838]-2*[.D1838]" office:value-type="float" office:value="0.438983283665679" calcext:value-type="float">
            <text:p>0.438983283665679</text:p>
          </table:table-cell>
          <table:table-cell table:formula="of:=[.B1838]+2*[.D1838]" office:value-type="float" office:value="0.721016716334321" calcext:value-type="float">
            <text:p>0.721016716334321</text:p>
          </table:table-cell>
          <table:table-cell table:formula="of:=IF(AND(p&gt;[.E1838];p&lt;[.F18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39]/n" office:value-type="float" office:value="0.52" calcext:value-type="float">
            <text:p>0.52</text:p>
          </table:table-cell>
          <table:table-cell table:formula="of:=SQRT(1/(n-1)*([.A1839]*(1-[.B1839])^2+(n-[.A1839])*[.B1839]^2))" office:value-type="float" office:value="0.504672049504448" calcext:value-type="float">
            <text:p>0.504672049504448</text:p>
          </table:table-cell>
          <table:table-cell table:formula="of:=[.C1839]/SQRT(n)" office:value-type="float" office:value="0.0713714056959817" calcext:value-type="float">
            <text:p>0.071371405695982</text:p>
          </table:table-cell>
          <table:table-cell table:formula="of:=[.B1839]-2*[.D1839]" office:value-type="float" office:value="0.377257188608037" calcext:value-type="float">
            <text:p>0.377257188608037</text:p>
          </table:table-cell>
          <table:table-cell table:formula="of:=[.B1839]+2*[.D1839]" office:value-type="float" office:value="0.662742811391963" calcext:value-type="float">
            <text:p>0.662742811391963</text:p>
          </table:table-cell>
          <table:table-cell table:formula="of:=IF(AND(p&gt;[.E1839];p&lt;[.F18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840]/n" office:value-type="float" office:value="0.58" calcext:value-type="float">
            <text:p>0.58</text:p>
          </table:table-cell>
          <table:table-cell table:formula="of:=SQRT(1/(n-1)*([.A1840]*(1-[.B1840])^2+(n-[.A1840])*[.B1840]^2))" office:value-type="float" office:value="0.49856938190329" calcext:value-type="float">
            <text:p>0.49856938190329</text:p>
          </table:table-cell>
          <table:table-cell table:formula="of:=[.C1840]/SQRT(n)" office:value-type="float" office:value="0.0705083581671604" calcext:value-type="float">
            <text:p>0.07050835816716</text:p>
          </table:table-cell>
          <table:table-cell table:formula="of:=[.B1840]-2*[.D1840]" office:value-type="float" office:value="0.438983283665679" calcext:value-type="float">
            <text:p>0.438983283665679</text:p>
          </table:table-cell>
          <table:table-cell table:formula="of:=[.B1840]+2*[.D1840]" office:value-type="float" office:value="0.721016716334321" calcext:value-type="float">
            <text:p>0.721016716334321</text:p>
          </table:table-cell>
          <table:table-cell table:formula="of:=IF(AND(p&gt;[.E1840];p&lt;[.F18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841]/n" office:value-type="float" office:value="0.5" calcext:value-type="float">
            <text:p>0.5</text:p>
          </table:table-cell>
          <table:table-cell table:formula="of:=SQRT(1/(n-1)*([.A1841]*(1-[.B1841])^2+(n-[.A1841])*[.B1841]^2))" office:value-type="float" office:value="0.505076272276105" calcext:value-type="float">
            <text:p>0.505076272276105</text:p>
          </table:table-cell>
          <table:table-cell table:formula="of:=[.C1841]/SQRT(n)" office:value-type="float" office:value="0.0714285714285714" calcext:value-type="float">
            <text:p>0.071428571428572</text:p>
          </table:table-cell>
          <table:table-cell table:formula="of:=[.B1841]-2*[.D1841]" office:value-type="float" office:value="0.357142857142857" calcext:value-type="float">
            <text:p>0.357142857142857</text:p>
          </table:table-cell>
          <table:table-cell table:formula="of:=[.B1841]+2*[.D1841]" office:value-type="float" office:value="0.642857142857143" calcext:value-type="float">
            <text:p>0.642857142857143</text:p>
          </table:table-cell>
          <table:table-cell table:formula="of:=IF(AND(p&gt;[.E1841];p&lt;[.F18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842]/n" office:value-type="float" office:value="0.56" calcext:value-type="float">
            <text:p>0.56</text:p>
          </table:table-cell>
          <table:table-cell table:formula="of:=SQRT(1/(n-1)*([.A1842]*(1-[.B1842])^2+(n-[.A1842])*[.B1842]^2))" office:value-type="float" office:value="0.501426536422407" calcext:value-type="float">
            <text:p>0.501426536422407</text:p>
          </table:table-cell>
          <table:table-cell table:formula="of:=[.C1842]/SQRT(n)" office:value-type="float" office:value="0.0709124208342335" calcext:value-type="float">
            <text:p>0.070912420834234</text:p>
          </table:table-cell>
          <table:table-cell table:formula="of:=[.B1842]-2*[.D1842]" office:value-type="float" office:value="0.418175158331533" calcext:value-type="float">
            <text:p>0.418175158331533</text:p>
          </table:table-cell>
          <table:table-cell table:formula="of:=[.B1842]+2*[.D1842]" office:value-type="float" office:value="0.701824841668467" calcext:value-type="float">
            <text:p>0.701824841668467</text:p>
          </table:table-cell>
          <table:table-cell table:formula="of:=IF(AND(p&gt;[.E1842];p&lt;[.F18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43]/n" office:value-type="float" office:value="0.48" calcext:value-type="float">
            <text:p>0.48</text:p>
          </table:table-cell>
          <table:table-cell table:formula="of:=SQRT(1/(n-1)*([.A1843]*(1-[.B1843])^2+(n-[.A1843])*[.B1843]^2))" office:value-type="float" office:value="0.504672049504448" calcext:value-type="float">
            <text:p>0.504672049504448</text:p>
          </table:table-cell>
          <table:table-cell table:formula="of:=[.C1843]/SQRT(n)" office:value-type="float" office:value="0.0713714056959817" calcext:value-type="float">
            <text:p>0.071371405695982</text:p>
          </table:table-cell>
          <table:table-cell table:formula="of:=[.B1843]-2*[.D1843]" office:value-type="float" office:value="0.337257188608037" calcext:value-type="float">
            <text:p>0.337257188608037</text:p>
          </table:table-cell>
          <table:table-cell table:formula="of:=[.B1843]+2*[.D1843]" office:value-type="float" office:value="0.622742811391963" calcext:value-type="float">
            <text:p>0.622742811391963</text:p>
          </table:table-cell>
          <table:table-cell table:formula="of:=IF(AND(p&gt;[.E1843];p&lt;[.F18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44]/n" office:value-type="float" office:value="0.48" calcext:value-type="float">
            <text:p>0.48</text:p>
          </table:table-cell>
          <table:table-cell table:formula="of:=SQRT(1/(n-1)*([.A1844]*(1-[.B1844])^2+(n-[.A1844])*[.B1844]^2))" office:value-type="float" office:value="0.504672049504448" calcext:value-type="float">
            <text:p>0.504672049504448</text:p>
          </table:table-cell>
          <table:table-cell table:formula="of:=[.C1844]/SQRT(n)" office:value-type="float" office:value="0.0713714056959817" calcext:value-type="float">
            <text:p>0.071371405695982</text:p>
          </table:table-cell>
          <table:table-cell table:formula="of:=[.B1844]-2*[.D1844]" office:value-type="float" office:value="0.337257188608037" calcext:value-type="float">
            <text:p>0.337257188608037</text:p>
          </table:table-cell>
          <table:table-cell table:formula="of:=[.B1844]+2*[.D1844]" office:value-type="float" office:value="0.622742811391963" calcext:value-type="float">
            <text:p>0.622742811391963</text:p>
          </table:table-cell>
          <table:table-cell table:formula="of:=IF(AND(p&gt;[.E1844];p&lt;[.F184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845]/n" office:value-type="float" office:value="0.46" calcext:value-type="float">
            <text:p>0.46</text:p>
          </table:table-cell>
          <table:table-cell table:formula="of:=SQRT(1/(n-1)*([.A1845]*(1-[.B1845])^2+(n-[.A1845])*[.B1845]^2))" office:value-type="float" office:value="0.503457433905888" calcext:value-type="float">
            <text:p>0.503457433905888</text:p>
          </table:table-cell>
          <table:table-cell table:formula="of:=[.C1845]/SQRT(n)" office:value-type="float" office:value="0.0711996331107264" calcext:value-type="float">
            <text:p>0.071199633110726</text:p>
          </table:table-cell>
          <table:table-cell table:formula="of:=[.B1845]-2*[.D1845]" office:value-type="float" office:value="0.317600733778547" calcext:value-type="float">
            <text:p>0.317600733778547</text:p>
          </table:table-cell>
          <table:table-cell table:formula="of:=[.B1845]+2*[.D1845]" office:value-type="float" office:value="0.602399266221453" calcext:value-type="float">
            <text:p>0.602399266221453</text:p>
          </table:table-cell>
          <table:table-cell table:formula="of:=IF(AND(p&gt;[.E1845];p&lt;[.F18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846]/n" office:value-type="float" office:value="0.4" calcext:value-type="float">
            <text:p>0.4</text:p>
          </table:table-cell>
          <table:table-cell table:formula="of:=SQRT(1/(n-1)*([.A1846]*(1-[.B1846])^2+(n-[.A1846])*[.B1846]^2))" office:value-type="float" office:value="0.494871659305394" calcext:value-type="float">
            <text:p>0.494871659305394</text:p>
          </table:table-cell>
          <table:table-cell table:formula="of:=[.C1846]/SQRT(n)" office:value-type="float" office:value="0.0699854212223765" calcext:value-type="float">
            <text:p>0.069985421222377</text:p>
          </table:table-cell>
          <table:table-cell table:formula="of:=[.B1846]-2*[.D1846]" office:value-type="float" office:value="0.260029157555247" calcext:value-type="float">
            <text:p>0.260029157555247</text:p>
          </table:table-cell>
          <table:table-cell table:formula="of:=[.B1846]+2*[.D1846]" office:value-type="float" office:value="0.539970842444753" calcext:value-type="float">
            <text:p>0.539970842444753</text:p>
          </table:table-cell>
          <table:table-cell table:formula="of:=IF(AND(p&gt;[.E1846];p&lt;[.F18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847]/n" office:value-type="float" office:value="0.6" calcext:value-type="float">
            <text:p>0.6</text:p>
          </table:table-cell>
          <table:table-cell table:formula="of:=SQRT(1/(n-1)*([.A1847]*(1-[.B1847])^2+(n-[.A1847])*[.B1847]^2))" office:value-type="float" office:value="0.494871659305394" calcext:value-type="float">
            <text:p>0.494871659305394</text:p>
          </table:table-cell>
          <table:table-cell table:formula="of:=[.C1847]/SQRT(n)" office:value-type="float" office:value="0.0699854212223765" calcext:value-type="float">
            <text:p>0.069985421222377</text:p>
          </table:table-cell>
          <table:table-cell table:formula="of:=[.B1847]-2*[.D1847]" office:value-type="float" office:value="0.460029157555247" calcext:value-type="float">
            <text:p>0.460029157555247</text:p>
          </table:table-cell>
          <table:table-cell table:formula="of:=[.B1847]+2*[.D1847]" office:value-type="float" office:value="0.739970842444753" calcext:value-type="float">
            <text:p>0.739970842444753</text:p>
          </table:table-cell>
          <table:table-cell table:formula="of:=IF(AND(p&gt;[.E1847];p&lt;[.F18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48]/n" office:value-type="float" office:value="0.48" calcext:value-type="float">
            <text:p>0.48</text:p>
          </table:table-cell>
          <table:table-cell table:formula="of:=SQRT(1/(n-1)*([.A1848]*(1-[.B1848])^2+(n-[.A1848])*[.B1848]^2))" office:value-type="float" office:value="0.504672049504448" calcext:value-type="float">
            <text:p>0.504672049504448</text:p>
          </table:table-cell>
          <table:table-cell table:formula="of:=[.C1848]/SQRT(n)" office:value-type="float" office:value="0.0713714056959817" calcext:value-type="float">
            <text:p>0.071371405695982</text:p>
          </table:table-cell>
          <table:table-cell table:formula="of:=[.B1848]-2*[.D1848]" office:value-type="float" office:value="0.337257188608037" calcext:value-type="float">
            <text:p>0.337257188608037</text:p>
          </table:table-cell>
          <table:table-cell table:formula="of:=[.B1848]+2*[.D1848]" office:value-type="float" office:value="0.622742811391963" calcext:value-type="float">
            <text:p>0.622742811391963</text:p>
          </table:table-cell>
          <table:table-cell table:formula="of:=IF(AND(p&gt;[.E1848];p&lt;[.F18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849]/n" office:value-type="float" office:value="0.46" calcext:value-type="float">
            <text:p>0.46</text:p>
          </table:table-cell>
          <table:table-cell table:formula="of:=SQRT(1/(n-1)*([.A1849]*(1-[.B1849])^2+(n-[.A1849])*[.B1849]^2))" office:value-type="float" office:value="0.503457433905888" calcext:value-type="float">
            <text:p>0.503457433905888</text:p>
          </table:table-cell>
          <table:table-cell table:formula="of:=[.C1849]/SQRT(n)" office:value-type="float" office:value="0.0711996331107264" calcext:value-type="float">
            <text:p>0.071199633110726</text:p>
          </table:table-cell>
          <table:table-cell table:formula="of:=[.B1849]-2*[.D1849]" office:value-type="float" office:value="0.317600733778547" calcext:value-type="float">
            <text:p>0.317600733778547</text:p>
          </table:table-cell>
          <table:table-cell table:formula="of:=[.B1849]+2*[.D1849]" office:value-type="float" office:value="0.602399266221453" calcext:value-type="float">
            <text:p>0.602399266221453</text:p>
          </table:table-cell>
          <table:table-cell table:formula="of:=IF(AND(p&gt;[.E1849];p&lt;[.F18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850]/n" office:value-type="float" office:value="0.54" calcext:value-type="float">
            <text:p>0.54</text:p>
          </table:table-cell>
          <table:table-cell table:formula="of:=SQRT(1/(n-1)*([.A1850]*(1-[.B1850])^2+(n-[.A1850])*[.B1850]^2))" office:value-type="float" office:value="0.503457433905888" calcext:value-type="float">
            <text:p>0.503457433905888</text:p>
          </table:table-cell>
          <table:table-cell table:formula="of:=[.C1850]/SQRT(n)" office:value-type="float" office:value="0.0711996331107263" calcext:value-type="float">
            <text:p>0.071199633110726</text:p>
          </table:table-cell>
          <table:table-cell table:formula="of:=[.B1850]-2*[.D1850]" office:value-type="float" office:value="0.397600733778547" calcext:value-type="float">
            <text:p>0.397600733778547</text:p>
          </table:table-cell>
          <table:table-cell table:formula="of:=[.B1850]+2*[.D1850]" office:value-type="float" office:value="0.682399266221453" calcext:value-type="float">
            <text:p>0.682399266221453</text:p>
          </table:table-cell>
          <table:table-cell table:formula="of:=IF(AND(p&gt;[.E1850];p&lt;[.F18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51]/n" office:value-type="float" office:value="0.48" calcext:value-type="float">
            <text:p>0.48</text:p>
          </table:table-cell>
          <table:table-cell table:formula="of:=SQRT(1/(n-1)*([.A1851]*(1-[.B1851])^2+(n-[.A1851])*[.B1851]^2))" office:value-type="float" office:value="0.504672049504448" calcext:value-type="float">
            <text:p>0.504672049504448</text:p>
          </table:table-cell>
          <table:table-cell table:formula="of:=[.C1851]/SQRT(n)" office:value-type="float" office:value="0.0713714056959817" calcext:value-type="float">
            <text:p>0.071371405695982</text:p>
          </table:table-cell>
          <table:table-cell table:formula="of:=[.B1851]-2*[.D1851]" office:value-type="float" office:value="0.337257188608037" calcext:value-type="float">
            <text:p>0.337257188608037</text:p>
          </table:table-cell>
          <table:table-cell table:formula="of:=[.B1851]+2*[.D1851]" office:value-type="float" office:value="0.622742811391963" calcext:value-type="float">
            <text:p>0.622742811391963</text:p>
          </table:table-cell>
          <table:table-cell table:formula="of:=IF(AND(p&gt;[.E1851];p&lt;[.F18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852]/n" office:value-type="float" office:value="0.54" calcext:value-type="float">
            <text:p>0.54</text:p>
          </table:table-cell>
          <table:table-cell table:formula="of:=SQRT(1/(n-1)*([.A1852]*(1-[.B1852])^2+(n-[.A1852])*[.B1852]^2))" office:value-type="float" office:value="0.503457433905888" calcext:value-type="float">
            <text:p>0.503457433905888</text:p>
          </table:table-cell>
          <table:table-cell table:formula="of:=[.C1852]/SQRT(n)" office:value-type="float" office:value="0.0711996331107263" calcext:value-type="float">
            <text:p>0.071199633110726</text:p>
          </table:table-cell>
          <table:table-cell table:formula="of:=[.B1852]-2*[.D1852]" office:value-type="float" office:value="0.397600733778547" calcext:value-type="float">
            <text:p>0.397600733778547</text:p>
          </table:table-cell>
          <table:table-cell table:formula="of:=[.B1852]+2*[.D1852]" office:value-type="float" office:value="0.682399266221453" calcext:value-type="float">
            <text:p>0.682399266221453</text:p>
          </table:table-cell>
          <table:table-cell table:formula="of:=IF(AND(p&gt;[.E1852];p&lt;[.F18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853]/n" office:value-type="float" office:value="0.54" calcext:value-type="float">
            <text:p>0.54</text:p>
          </table:table-cell>
          <table:table-cell table:formula="of:=SQRT(1/(n-1)*([.A1853]*(1-[.B1853])^2+(n-[.A1853])*[.B1853]^2))" office:value-type="float" office:value="0.503457433905888" calcext:value-type="float">
            <text:p>0.503457433905888</text:p>
          </table:table-cell>
          <table:table-cell table:formula="of:=[.C1853]/SQRT(n)" office:value-type="float" office:value="0.0711996331107263" calcext:value-type="float">
            <text:p>0.071199633110726</text:p>
          </table:table-cell>
          <table:table-cell table:formula="of:=[.B1853]-2*[.D1853]" office:value-type="float" office:value="0.397600733778547" calcext:value-type="float">
            <text:p>0.397600733778547</text:p>
          </table:table-cell>
          <table:table-cell table:formula="of:=[.B1853]+2*[.D1853]" office:value-type="float" office:value="0.682399266221453" calcext:value-type="float">
            <text:p>0.682399266221453</text:p>
          </table:table-cell>
          <table:table-cell table:formula="of:=IF(AND(p&gt;[.E1853];p&lt;[.F18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6" calcext:value-type="float">
            <text:p>16</text:p>
          </table:table-cell>
          <table:table-cell table:formula="of:=[.A1854]/n" office:value-type="float" office:value="0.32" calcext:value-type="float">
            <text:p>0.32</text:p>
          </table:table-cell>
          <table:table-cell table:formula="of:=SQRT(1/(n-1)*([.A1854]*(1-[.B1854])^2+(n-[.A1854])*[.B1854]^2))" office:value-type="float" office:value="0.471212071499161" calcext:value-type="float">
            <text:p>0.471212071499161</text:p>
          </table:table-cell>
          <table:table-cell table:formula="of:=[.C1854]/SQRT(n)" office:value-type="float" office:value="0.0666394502268034" calcext:value-type="float">
            <text:p>0.066639450226804</text:p>
          </table:table-cell>
          <table:table-cell table:formula="of:=[.B1854]-2*[.D1854]" office:value-type="float" office:value="0.186721099546393" calcext:value-type="float">
            <text:p>0.186721099546393</text:p>
          </table:table-cell>
          <table:table-cell table:formula="of:=[.B1854]+2*[.D1854]" office:value-type="float" office:value="0.453278900453607" calcext:value-type="float">
            <text:p>0.453278900453607</text:p>
          </table:table-cell>
          <table:table-cell table:formula="of:=IF(AND(p&gt;[.E1854];p&lt;[.F185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855]/n" office:value-type="float" office:value="0.44" calcext:value-type="float">
            <text:p>0.44</text:p>
          </table:table-cell>
          <table:table-cell table:formula="of:=SQRT(1/(n-1)*([.A1855]*(1-[.B1855])^2+(n-[.A1855])*[.B1855]^2))" office:value-type="float" office:value="0.501426536422407" calcext:value-type="float">
            <text:p>0.501426536422407</text:p>
          </table:table-cell>
          <table:table-cell table:formula="of:=[.C1855]/SQRT(n)" office:value-type="float" office:value="0.0709124208342335" calcext:value-type="float">
            <text:p>0.070912420834234</text:p>
          </table:table-cell>
          <table:table-cell table:formula="of:=[.B1855]-2*[.D1855]" office:value-type="float" office:value="0.298175158331533" calcext:value-type="float">
            <text:p>0.298175158331533</text:p>
          </table:table-cell>
          <table:table-cell table:formula="of:=[.B1855]+2*[.D1855]" office:value-type="float" office:value="0.581824841668467" calcext:value-type="float">
            <text:p>0.581824841668467</text:p>
          </table:table-cell>
          <table:table-cell table:formula="of:=IF(AND(p&gt;[.E1855];p&lt;[.F18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856]/n" office:value-type="float" office:value="0.46" calcext:value-type="float">
            <text:p>0.46</text:p>
          </table:table-cell>
          <table:table-cell table:formula="of:=SQRT(1/(n-1)*([.A1856]*(1-[.B1856])^2+(n-[.A1856])*[.B1856]^2))" office:value-type="float" office:value="0.503457433905888" calcext:value-type="float">
            <text:p>0.503457433905888</text:p>
          </table:table-cell>
          <table:table-cell table:formula="of:=[.C1856]/SQRT(n)" office:value-type="float" office:value="0.0711996331107264" calcext:value-type="float">
            <text:p>0.071199633110726</text:p>
          </table:table-cell>
          <table:table-cell table:formula="of:=[.B1856]-2*[.D1856]" office:value-type="float" office:value="0.317600733778547" calcext:value-type="float">
            <text:p>0.317600733778547</text:p>
          </table:table-cell>
          <table:table-cell table:formula="of:=[.B1856]+2*[.D1856]" office:value-type="float" office:value="0.602399266221453" calcext:value-type="float">
            <text:p>0.602399266221453</text:p>
          </table:table-cell>
          <table:table-cell table:formula="of:=IF(AND(p&gt;[.E1856];p&lt;[.F18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57]/n" office:value-type="float" office:value="0.52" calcext:value-type="float">
            <text:p>0.52</text:p>
          </table:table-cell>
          <table:table-cell table:formula="of:=SQRT(1/(n-1)*([.A1857]*(1-[.B1857])^2+(n-[.A1857])*[.B1857]^2))" office:value-type="float" office:value="0.504672049504448" calcext:value-type="float">
            <text:p>0.504672049504448</text:p>
          </table:table-cell>
          <table:table-cell table:formula="of:=[.C1857]/SQRT(n)" office:value-type="float" office:value="0.0713714056959817" calcext:value-type="float">
            <text:p>0.071371405695982</text:p>
          </table:table-cell>
          <table:table-cell table:formula="of:=[.B1857]-2*[.D1857]" office:value-type="float" office:value="0.377257188608037" calcext:value-type="float">
            <text:p>0.377257188608037</text:p>
          </table:table-cell>
          <table:table-cell table:formula="of:=[.B1857]+2*[.D1857]" office:value-type="float" office:value="0.662742811391963" calcext:value-type="float">
            <text:p>0.662742811391963</text:p>
          </table:table-cell>
          <table:table-cell table:formula="of:=IF(AND(p&gt;[.E1857];p&lt;[.F18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858]/n" office:value-type="float" office:value="0.54" calcext:value-type="float">
            <text:p>0.54</text:p>
          </table:table-cell>
          <table:table-cell table:formula="of:=SQRT(1/(n-1)*([.A1858]*(1-[.B1858])^2+(n-[.A1858])*[.B1858]^2))" office:value-type="float" office:value="0.503457433905888" calcext:value-type="float">
            <text:p>0.503457433905888</text:p>
          </table:table-cell>
          <table:table-cell table:formula="of:=[.C1858]/SQRT(n)" office:value-type="float" office:value="0.0711996331107263" calcext:value-type="float">
            <text:p>0.071199633110726</text:p>
          </table:table-cell>
          <table:table-cell table:formula="of:=[.B1858]-2*[.D1858]" office:value-type="float" office:value="0.397600733778547" calcext:value-type="float">
            <text:p>0.397600733778547</text:p>
          </table:table-cell>
          <table:table-cell table:formula="of:=[.B1858]+2*[.D1858]" office:value-type="float" office:value="0.682399266221453" calcext:value-type="float">
            <text:p>0.682399266221453</text:p>
          </table:table-cell>
          <table:table-cell table:formula="of:=IF(AND(p&gt;[.E1858];p&lt;[.F18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59]/n" office:value-type="float" office:value="0.52" calcext:value-type="float">
            <text:p>0.52</text:p>
          </table:table-cell>
          <table:table-cell table:formula="of:=SQRT(1/(n-1)*([.A1859]*(1-[.B1859])^2+(n-[.A1859])*[.B1859]^2))" office:value-type="float" office:value="0.504672049504448" calcext:value-type="float">
            <text:p>0.504672049504448</text:p>
          </table:table-cell>
          <table:table-cell table:formula="of:=[.C1859]/SQRT(n)" office:value-type="float" office:value="0.0713714056959817" calcext:value-type="float">
            <text:p>0.071371405695982</text:p>
          </table:table-cell>
          <table:table-cell table:formula="of:=[.B1859]-2*[.D1859]" office:value-type="float" office:value="0.377257188608037" calcext:value-type="float">
            <text:p>0.377257188608037</text:p>
          </table:table-cell>
          <table:table-cell table:formula="of:=[.B1859]+2*[.D1859]" office:value-type="float" office:value="0.662742811391963" calcext:value-type="float">
            <text:p>0.662742811391963</text:p>
          </table:table-cell>
          <table:table-cell table:formula="of:=IF(AND(p&gt;[.E1859];p&lt;[.F18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860]/n" office:value-type="float" office:value="0.38" calcext:value-type="float">
            <text:p>0.38</text:p>
          </table:table-cell>
          <table:table-cell table:formula="of:=SQRT(1/(n-1)*([.A1860]*(1-[.B1860])^2+(n-[.A1860])*[.B1860]^2))" office:value-type="float" office:value="0.490314351478015" calcext:value-type="float">
            <text:p>0.490314351478015</text:p>
          </table:table-cell>
          <table:table-cell table:formula="of:=[.C1860]/SQRT(n)" office:value-type="float" office:value="0.0693409205686377" calcext:value-type="float">
            <text:p>0.069340920568638</text:p>
          </table:table-cell>
          <table:table-cell table:formula="of:=[.B1860]-2*[.D1860]" office:value-type="float" office:value="0.241318158862725" calcext:value-type="float">
            <text:p>0.241318158862725</text:p>
          </table:table-cell>
          <table:table-cell table:formula="of:=[.B1860]+2*[.D1860]" office:value-type="float" office:value="0.518681841137275" calcext:value-type="float">
            <text:p>0.518681841137275</text:p>
          </table:table-cell>
          <table:table-cell table:formula="of:=IF(AND(p&gt;[.E1860];p&lt;[.F18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861]/n" office:value-type="float" office:value="0.38" calcext:value-type="float">
            <text:p>0.38</text:p>
          </table:table-cell>
          <table:table-cell table:formula="of:=SQRT(1/(n-1)*([.A1861]*(1-[.B1861])^2+(n-[.A1861])*[.B1861]^2))" office:value-type="float" office:value="0.490314351478015" calcext:value-type="float">
            <text:p>0.490314351478015</text:p>
          </table:table-cell>
          <table:table-cell table:formula="of:=[.C1861]/SQRT(n)" office:value-type="float" office:value="0.0693409205686377" calcext:value-type="float">
            <text:p>0.069340920568638</text:p>
          </table:table-cell>
          <table:table-cell table:formula="of:=[.B1861]-2*[.D1861]" office:value-type="float" office:value="0.241318158862725" calcext:value-type="float">
            <text:p>0.241318158862725</text:p>
          </table:table-cell>
          <table:table-cell table:formula="of:=[.B1861]+2*[.D1861]" office:value-type="float" office:value="0.518681841137275" calcext:value-type="float">
            <text:p>0.518681841137275</text:p>
          </table:table-cell>
          <table:table-cell table:formula="of:=IF(AND(p&gt;[.E1861];p&lt;[.F18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62]/n" office:value-type="float" office:value="0.52" calcext:value-type="float">
            <text:p>0.52</text:p>
          </table:table-cell>
          <table:table-cell table:formula="of:=SQRT(1/(n-1)*([.A1862]*(1-[.B1862])^2+(n-[.A1862])*[.B1862]^2))" office:value-type="float" office:value="0.504672049504448" calcext:value-type="float">
            <text:p>0.504672049504448</text:p>
          </table:table-cell>
          <table:table-cell table:formula="of:=[.C1862]/SQRT(n)" office:value-type="float" office:value="0.0713714056959817" calcext:value-type="float">
            <text:p>0.071371405695982</text:p>
          </table:table-cell>
          <table:table-cell table:formula="of:=[.B1862]-2*[.D1862]" office:value-type="float" office:value="0.377257188608037" calcext:value-type="float">
            <text:p>0.377257188608037</text:p>
          </table:table-cell>
          <table:table-cell table:formula="of:=[.B1862]+2*[.D1862]" office:value-type="float" office:value="0.662742811391963" calcext:value-type="float">
            <text:p>0.662742811391963</text:p>
          </table:table-cell>
          <table:table-cell table:formula="of:=IF(AND(p&gt;[.E1862];p&lt;[.F18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63]/n" office:value-type="float" office:value="0.52" calcext:value-type="float">
            <text:p>0.52</text:p>
          </table:table-cell>
          <table:table-cell table:formula="of:=SQRT(1/(n-1)*([.A1863]*(1-[.B1863])^2+(n-[.A1863])*[.B1863]^2))" office:value-type="float" office:value="0.504672049504448" calcext:value-type="float">
            <text:p>0.504672049504448</text:p>
          </table:table-cell>
          <table:table-cell table:formula="of:=[.C1863]/SQRT(n)" office:value-type="float" office:value="0.0713714056959817" calcext:value-type="float">
            <text:p>0.071371405695982</text:p>
          </table:table-cell>
          <table:table-cell table:formula="of:=[.B1863]-2*[.D1863]" office:value-type="float" office:value="0.377257188608037" calcext:value-type="float">
            <text:p>0.377257188608037</text:p>
          </table:table-cell>
          <table:table-cell table:formula="of:=[.B1863]+2*[.D1863]" office:value-type="float" office:value="0.662742811391963" calcext:value-type="float">
            <text:p>0.662742811391963</text:p>
          </table:table-cell>
          <table:table-cell table:formula="of:=IF(AND(p&gt;[.E1863];p&lt;[.F18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864]/n" office:value-type="float" office:value="0.42" calcext:value-type="float">
            <text:p>0.42</text:p>
          </table:table-cell>
          <table:table-cell table:formula="of:=SQRT(1/(n-1)*([.A1864]*(1-[.B1864])^2+(n-[.A1864])*[.B1864]^2))" office:value-type="float" office:value="0.49856938190329" calcext:value-type="float">
            <text:p>0.49856938190329</text:p>
          </table:table-cell>
          <table:table-cell table:formula="of:=[.C1864]/SQRT(n)" office:value-type="float" office:value="0.0705083581671604" calcext:value-type="float">
            <text:p>0.07050835816716</text:p>
          </table:table-cell>
          <table:table-cell table:formula="of:=[.B1864]-2*[.D1864]" office:value-type="float" office:value="0.278983283665679" calcext:value-type="float">
            <text:p>0.278983283665679</text:p>
          </table:table-cell>
          <table:table-cell table:formula="of:=[.B1864]+2*[.D1864]" office:value-type="float" office:value="0.561016716334321" calcext:value-type="float">
            <text:p>0.561016716334321</text:p>
          </table:table-cell>
          <table:table-cell table:formula="of:=IF(AND(p&gt;[.E1864];p&lt;[.F18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865]/n" office:value-type="float" office:value="0.44" calcext:value-type="float">
            <text:p>0.44</text:p>
          </table:table-cell>
          <table:table-cell table:formula="of:=SQRT(1/(n-1)*([.A1865]*(1-[.B1865])^2+(n-[.A1865])*[.B1865]^2))" office:value-type="float" office:value="0.501426536422407" calcext:value-type="float">
            <text:p>0.501426536422407</text:p>
          </table:table-cell>
          <table:table-cell table:formula="of:=[.C1865]/SQRT(n)" office:value-type="float" office:value="0.0709124208342335" calcext:value-type="float">
            <text:p>0.070912420834234</text:p>
          </table:table-cell>
          <table:table-cell table:formula="of:=[.B1865]-2*[.D1865]" office:value-type="float" office:value="0.298175158331533" calcext:value-type="float">
            <text:p>0.298175158331533</text:p>
          </table:table-cell>
          <table:table-cell table:formula="of:=[.B1865]+2*[.D1865]" office:value-type="float" office:value="0.581824841668467" calcext:value-type="float">
            <text:p>0.581824841668467</text:p>
          </table:table-cell>
          <table:table-cell table:formula="of:=IF(AND(p&gt;[.E1865];p&lt;[.F18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866]/n" office:value-type="float" office:value="0.42" calcext:value-type="float">
            <text:p>0.42</text:p>
          </table:table-cell>
          <table:table-cell table:formula="of:=SQRT(1/(n-1)*([.A1866]*(1-[.B1866])^2+(n-[.A1866])*[.B1866]^2))" office:value-type="float" office:value="0.49856938190329" calcext:value-type="float">
            <text:p>0.49856938190329</text:p>
          </table:table-cell>
          <table:table-cell table:formula="of:=[.C1866]/SQRT(n)" office:value-type="float" office:value="0.0705083581671604" calcext:value-type="float">
            <text:p>0.07050835816716</text:p>
          </table:table-cell>
          <table:table-cell table:formula="of:=[.B1866]-2*[.D1866]" office:value-type="float" office:value="0.278983283665679" calcext:value-type="float">
            <text:p>0.278983283665679</text:p>
          </table:table-cell>
          <table:table-cell table:formula="of:=[.B1866]+2*[.D1866]" office:value-type="float" office:value="0.561016716334321" calcext:value-type="float">
            <text:p>0.561016716334321</text:p>
          </table:table-cell>
          <table:table-cell table:formula="of:=IF(AND(p&gt;[.E1866];p&lt;[.F18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67]/n" office:value-type="float" office:value="0.48" calcext:value-type="float">
            <text:p>0.48</text:p>
          </table:table-cell>
          <table:table-cell table:formula="of:=SQRT(1/(n-1)*([.A1867]*(1-[.B1867])^2+(n-[.A1867])*[.B1867]^2))" office:value-type="float" office:value="0.504672049504448" calcext:value-type="float">
            <text:p>0.504672049504448</text:p>
          </table:table-cell>
          <table:table-cell table:formula="of:=[.C1867]/SQRT(n)" office:value-type="float" office:value="0.0713714056959817" calcext:value-type="float">
            <text:p>0.071371405695982</text:p>
          </table:table-cell>
          <table:table-cell table:formula="of:=[.B1867]-2*[.D1867]" office:value-type="float" office:value="0.337257188608037" calcext:value-type="float">
            <text:p>0.337257188608037</text:p>
          </table:table-cell>
          <table:table-cell table:formula="of:=[.B1867]+2*[.D1867]" office:value-type="float" office:value="0.622742811391963" calcext:value-type="float">
            <text:p>0.622742811391963</text:p>
          </table:table-cell>
          <table:table-cell table:formula="of:=IF(AND(p&gt;[.E1867];p&lt;[.F18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868]/n" office:value-type="float" office:value="0.5" calcext:value-type="float">
            <text:p>0.5</text:p>
          </table:table-cell>
          <table:table-cell table:formula="of:=SQRT(1/(n-1)*([.A1868]*(1-[.B1868])^2+(n-[.A1868])*[.B1868]^2))" office:value-type="float" office:value="0.505076272276105" calcext:value-type="float">
            <text:p>0.505076272276105</text:p>
          </table:table-cell>
          <table:table-cell table:formula="of:=[.C1868]/SQRT(n)" office:value-type="float" office:value="0.0714285714285714" calcext:value-type="float">
            <text:p>0.071428571428572</text:p>
          </table:table-cell>
          <table:table-cell table:formula="of:=[.B1868]-2*[.D1868]" office:value-type="float" office:value="0.357142857142857" calcext:value-type="float">
            <text:p>0.357142857142857</text:p>
          </table:table-cell>
          <table:table-cell table:formula="of:=[.B1868]+2*[.D1868]" office:value-type="float" office:value="0.642857142857143" calcext:value-type="float">
            <text:p>0.642857142857143</text:p>
          </table:table-cell>
          <table:table-cell table:formula="of:=IF(AND(p&gt;[.E1868];p&lt;[.F18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869]/n" office:value-type="float" office:value="0.42" calcext:value-type="float">
            <text:p>0.42</text:p>
          </table:table-cell>
          <table:table-cell table:formula="of:=SQRT(1/(n-1)*([.A1869]*(1-[.B1869])^2+(n-[.A1869])*[.B1869]^2))" office:value-type="float" office:value="0.49856938190329" calcext:value-type="float">
            <text:p>0.49856938190329</text:p>
          </table:table-cell>
          <table:table-cell table:formula="of:=[.C1869]/SQRT(n)" office:value-type="float" office:value="0.0705083581671604" calcext:value-type="float">
            <text:p>0.07050835816716</text:p>
          </table:table-cell>
          <table:table-cell table:formula="of:=[.B1869]-2*[.D1869]" office:value-type="float" office:value="0.278983283665679" calcext:value-type="float">
            <text:p>0.278983283665679</text:p>
          </table:table-cell>
          <table:table-cell table:formula="of:=[.B1869]+2*[.D1869]" office:value-type="float" office:value="0.561016716334321" calcext:value-type="float">
            <text:p>0.561016716334321</text:p>
          </table:table-cell>
          <table:table-cell table:formula="of:=IF(AND(p&gt;[.E1869];p&lt;[.F18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70]/n" office:value-type="float" office:value="0.48" calcext:value-type="float">
            <text:p>0.48</text:p>
          </table:table-cell>
          <table:table-cell table:formula="of:=SQRT(1/(n-1)*([.A1870]*(1-[.B1870])^2+(n-[.A1870])*[.B1870]^2))" office:value-type="float" office:value="0.504672049504448" calcext:value-type="float">
            <text:p>0.504672049504448</text:p>
          </table:table-cell>
          <table:table-cell table:formula="of:=[.C1870]/SQRT(n)" office:value-type="float" office:value="0.0713714056959817" calcext:value-type="float">
            <text:p>0.071371405695982</text:p>
          </table:table-cell>
          <table:table-cell table:formula="of:=[.B1870]-2*[.D1870]" office:value-type="float" office:value="0.337257188608037" calcext:value-type="float">
            <text:p>0.337257188608037</text:p>
          </table:table-cell>
          <table:table-cell table:formula="of:=[.B1870]+2*[.D1870]" office:value-type="float" office:value="0.622742811391963" calcext:value-type="float">
            <text:p>0.622742811391963</text:p>
          </table:table-cell>
          <table:table-cell table:formula="of:=IF(AND(p&gt;[.E1870];p&lt;[.F18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71]/n" office:value-type="float" office:value="0.48" calcext:value-type="float">
            <text:p>0.48</text:p>
          </table:table-cell>
          <table:table-cell table:formula="of:=SQRT(1/(n-1)*([.A1871]*(1-[.B1871])^2+(n-[.A1871])*[.B1871]^2))" office:value-type="float" office:value="0.504672049504448" calcext:value-type="float">
            <text:p>0.504672049504448</text:p>
          </table:table-cell>
          <table:table-cell table:formula="of:=[.C1871]/SQRT(n)" office:value-type="float" office:value="0.0713714056959817" calcext:value-type="float">
            <text:p>0.071371405695982</text:p>
          </table:table-cell>
          <table:table-cell table:formula="of:=[.B1871]-2*[.D1871]" office:value-type="float" office:value="0.337257188608037" calcext:value-type="float">
            <text:p>0.337257188608037</text:p>
          </table:table-cell>
          <table:table-cell table:formula="of:=[.B1871]+2*[.D1871]" office:value-type="float" office:value="0.622742811391963" calcext:value-type="float">
            <text:p>0.622742811391963</text:p>
          </table:table-cell>
          <table:table-cell table:formula="of:=IF(AND(p&gt;[.E1871];p&lt;[.F18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872]/n" office:value-type="float" office:value="0.5" calcext:value-type="float">
            <text:p>0.5</text:p>
          </table:table-cell>
          <table:table-cell table:formula="of:=SQRT(1/(n-1)*([.A1872]*(1-[.B1872])^2+(n-[.A1872])*[.B1872]^2))" office:value-type="float" office:value="0.505076272276105" calcext:value-type="float">
            <text:p>0.505076272276105</text:p>
          </table:table-cell>
          <table:table-cell table:formula="of:=[.C1872]/SQRT(n)" office:value-type="float" office:value="0.0714285714285714" calcext:value-type="float">
            <text:p>0.071428571428572</text:p>
          </table:table-cell>
          <table:table-cell table:formula="of:=[.B1872]-2*[.D1872]" office:value-type="float" office:value="0.357142857142857" calcext:value-type="float">
            <text:p>0.357142857142857</text:p>
          </table:table-cell>
          <table:table-cell table:formula="of:=[.B1872]+2*[.D1872]" office:value-type="float" office:value="0.642857142857143" calcext:value-type="float">
            <text:p>0.642857142857143</text:p>
          </table:table-cell>
          <table:table-cell table:formula="of:=IF(AND(p&gt;[.E1872];p&lt;[.F18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873]/n" office:value-type="float" office:value="0.46" calcext:value-type="float">
            <text:p>0.46</text:p>
          </table:table-cell>
          <table:table-cell table:formula="of:=SQRT(1/(n-1)*([.A1873]*(1-[.B1873])^2+(n-[.A1873])*[.B1873]^2))" office:value-type="float" office:value="0.503457433905888" calcext:value-type="float">
            <text:p>0.503457433905888</text:p>
          </table:table-cell>
          <table:table-cell table:formula="of:=[.C1873]/SQRT(n)" office:value-type="float" office:value="0.0711996331107264" calcext:value-type="float">
            <text:p>0.071199633110726</text:p>
          </table:table-cell>
          <table:table-cell table:formula="of:=[.B1873]-2*[.D1873]" office:value-type="float" office:value="0.317600733778547" calcext:value-type="float">
            <text:p>0.317600733778547</text:p>
          </table:table-cell>
          <table:table-cell table:formula="of:=[.B1873]+2*[.D1873]" office:value-type="float" office:value="0.602399266221453" calcext:value-type="float">
            <text:p>0.602399266221453</text:p>
          </table:table-cell>
          <table:table-cell table:formula="of:=IF(AND(p&gt;[.E1873];p&lt;[.F18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874]/n" office:value-type="float" office:value="0.58" calcext:value-type="float">
            <text:p>0.58</text:p>
          </table:table-cell>
          <table:table-cell table:formula="of:=SQRT(1/(n-1)*([.A1874]*(1-[.B1874])^2+(n-[.A1874])*[.B1874]^2))" office:value-type="float" office:value="0.49856938190329" calcext:value-type="float">
            <text:p>0.49856938190329</text:p>
          </table:table-cell>
          <table:table-cell table:formula="of:=[.C1874]/SQRT(n)" office:value-type="float" office:value="0.0705083581671604" calcext:value-type="float">
            <text:p>0.07050835816716</text:p>
          </table:table-cell>
          <table:table-cell table:formula="of:=[.B1874]-2*[.D1874]" office:value-type="float" office:value="0.438983283665679" calcext:value-type="float">
            <text:p>0.438983283665679</text:p>
          </table:table-cell>
          <table:table-cell table:formula="of:=[.B1874]+2*[.D1874]" office:value-type="float" office:value="0.721016716334321" calcext:value-type="float">
            <text:p>0.721016716334321</text:p>
          </table:table-cell>
          <table:table-cell table:formula="of:=IF(AND(p&gt;[.E1874];p&lt;[.F18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75]/n" office:value-type="float" office:value="0.48" calcext:value-type="float">
            <text:p>0.48</text:p>
          </table:table-cell>
          <table:table-cell table:formula="of:=SQRT(1/(n-1)*([.A1875]*(1-[.B1875])^2+(n-[.A1875])*[.B1875]^2))" office:value-type="float" office:value="0.504672049504448" calcext:value-type="float">
            <text:p>0.504672049504448</text:p>
          </table:table-cell>
          <table:table-cell table:formula="of:=[.C1875]/SQRT(n)" office:value-type="float" office:value="0.0713714056959817" calcext:value-type="float">
            <text:p>0.071371405695982</text:p>
          </table:table-cell>
          <table:table-cell table:formula="of:=[.B1875]-2*[.D1875]" office:value-type="float" office:value="0.337257188608037" calcext:value-type="float">
            <text:p>0.337257188608037</text:p>
          </table:table-cell>
          <table:table-cell table:formula="of:=[.B1875]+2*[.D1875]" office:value-type="float" office:value="0.622742811391963" calcext:value-type="float">
            <text:p>0.622742811391963</text:p>
          </table:table-cell>
          <table:table-cell table:formula="of:=IF(AND(p&gt;[.E1875];p&lt;[.F18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76]/n" office:value-type="float" office:value="0.52" calcext:value-type="float">
            <text:p>0.52</text:p>
          </table:table-cell>
          <table:table-cell table:formula="of:=SQRT(1/(n-1)*([.A1876]*(1-[.B1876])^2+(n-[.A1876])*[.B1876]^2))" office:value-type="float" office:value="0.504672049504448" calcext:value-type="float">
            <text:p>0.504672049504448</text:p>
          </table:table-cell>
          <table:table-cell table:formula="of:=[.C1876]/SQRT(n)" office:value-type="float" office:value="0.0713714056959817" calcext:value-type="float">
            <text:p>0.071371405695982</text:p>
          </table:table-cell>
          <table:table-cell table:formula="of:=[.B1876]-2*[.D1876]" office:value-type="float" office:value="0.377257188608037" calcext:value-type="float">
            <text:p>0.377257188608037</text:p>
          </table:table-cell>
          <table:table-cell table:formula="of:=[.B1876]+2*[.D1876]" office:value-type="float" office:value="0.662742811391963" calcext:value-type="float">
            <text:p>0.662742811391963</text:p>
          </table:table-cell>
          <table:table-cell table:formula="of:=IF(AND(p&gt;[.E1876];p&lt;[.F18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77]/n" office:value-type="float" office:value="0.48" calcext:value-type="float">
            <text:p>0.48</text:p>
          </table:table-cell>
          <table:table-cell table:formula="of:=SQRT(1/(n-1)*([.A1877]*(1-[.B1877])^2+(n-[.A1877])*[.B1877]^2))" office:value-type="float" office:value="0.504672049504448" calcext:value-type="float">
            <text:p>0.504672049504448</text:p>
          </table:table-cell>
          <table:table-cell table:formula="of:=[.C1877]/SQRT(n)" office:value-type="float" office:value="0.0713714056959817" calcext:value-type="float">
            <text:p>0.071371405695982</text:p>
          </table:table-cell>
          <table:table-cell table:formula="of:=[.B1877]-2*[.D1877]" office:value-type="float" office:value="0.337257188608037" calcext:value-type="float">
            <text:p>0.337257188608037</text:p>
          </table:table-cell>
          <table:table-cell table:formula="of:=[.B1877]+2*[.D1877]" office:value-type="float" office:value="0.622742811391963" calcext:value-type="float">
            <text:p>0.622742811391963</text:p>
          </table:table-cell>
          <table:table-cell table:formula="of:=IF(AND(p&gt;[.E1877];p&lt;[.F18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878]/n" office:value-type="float" office:value="0.56" calcext:value-type="float">
            <text:p>0.56</text:p>
          </table:table-cell>
          <table:table-cell table:formula="of:=SQRT(1/(n-1)*([.A1878]*(1-[.B1878])^2+(n-[.A1878])*[.B1878]^2))" office:value-type="float" office:value="0.501426536422407" calcext:value-type="float">
            <text:p>0.501426536422407</text:p>
          </table:table-cell>
          <table:table-cell table:formula="of:=[.C1878]/SQRT(n)" office:value-type="float" office:value="0.0709124208342335" calcext:value-type="float">
            <text:p>0.070912420834234</text:p>
          </table:table-cell>
          <table:table-cell table:formula="of:=[.B1878]-2*[.D1878]" office:value-type="float" office:value="0.418175158331533" calcext:value-type="float">
            <text:p>0.418175158331533</text:p>
          </table:table-cell>
          <table:table-cell table:formula="of:=[.B1878]+2*[.D1878]" office:value-type="float" office:value="0.701824841668467" calcext:value-type="float">
            <text:p>0.701824841668467</text:p>
          </table:table-cell>
          <table:table-cell table:formula="of:=IF(AND(p&gt;[.E1878];p&lt;[.F18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879]/n" office:value-type="float" office:value="0.5" calcext:value-type="float">
            <text:p>0.5</text:p>
          </table:table-cell>
          <table:table-cell table:formula="of:=SQRT(1/(n-1)*([.A1879]*(1-[.B1879])^2+(n-[.A1879])*[.B1879]^2))" office:value-type="float" office:value="0.505076272276105" calcext:value-type="float">
            <text:p>0.505076272276105</text:p>
          </table:table-cell>
          <table:table-cell table:formula="of:=[.C1879]/SQRT(n)" office:value-type="float" office:value="0.0714285714285714" calcext:value-type="float">
            <text:p>0.071428571428572</text:p>
          </table:table-cell>
          <table:table-cell table:formula="of:=[.B1879]-2*[.D1879]" office:value-type="float" office:value="0.357142857142857" calcext:value-type="float">
            <text:p>0.357142857142857</text:p>
          </table:table-cell>
          <table:table-cell table:formula="of:=[.B1879]+2*[.D1879]" office:value-type="float" office:value="0.642857142857143" calcext:value-type="float">
            <text:p>0.642857142857143</text:p>
          </table:table-cell>
          <table:table-cell table:formula="of:=IF(AND(p&gt;[.E1879];p&lt;[.F18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80]/n" office:value-type="float" office:value="0.48" calcext:value-type="float">
            <text:p>0.48</text:p>
          </table:table-cell>
          <table:table-cell table:formula="of:=SQRT(1/(n-1)*([.A1880]*(1-[.B1880])^2+(n-[.A1880])*[.B1880]^2))" office:value-type="float" office:value="0.504672049504448" calcext:value-type="float">
            <text:p>0.504672049504448</text:p>
          </table:table-cell>
          <table:table-cell table:formula="of:=[.C1880]/SQRT(n)" office:value-type="float" office:value="0.0713714056959817" calcext:value-type="float">
            <text:p>0.071371405695982</text:p>
          </table:table-cell>
          <table:table-cell table:formula="of:=[.B1880]-2*[.D1880]" office:value-type="float" office:value="0.337257188608037" calcext:value-type="float">
            <text:p>0.337257188608037</text:p>
          </table:table-cell>
          <table:table-cell table:formula="of:=[.B1880]+2*[.D1880]" office:value-type="float" office:value="0.622742811391963" calcext:value-type="float">
            <text:p>0.622742811391963</text:p>
          </table:table-cell>
          <table:table-cell table:formula="of:=IF(AND(p&gt;[.E1880];p&lt;[.F18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5" calcext:value-type="float">
            <text:p>15</text:p>
          </table:table-cell>
          <table:table-cell table:formula="of:=[.A1881]/n" office:value-type="float" office:value="0.3" calcext:value-type="float">
            <text:p>0.3</text:p>
          </table:table-cell>
          <table:table-cell table:formula="of:=SQRT(1/(n-1)*([.A1881]*(1-[.B1881])^2+(n-[.A1881])*[.B1881]^2))" office:value-type="float" office:value="0.462910049886276" calcext:value-type="float">
            <text:p>0.462910049886276</text:p>
          </table:table-cell>
          <table:table-cell table:formula="of:=[.C1881]/SQRT(n)" office:value-type="float" office:value="0.0654653670707977" calcext:value-type="float">
            <text:p>0.065465367070798</text:p>
          </table:table-cell>
          <table:table-cell table:formula="of:=[.B1881]-2*[.D1881]" office:value-type="float" office:value="0.169069265858405" calcext:value-type="float">
            <text:p>0.169069265858405</text:p>
          </table:table-cell>
          <table:table-cell table:formula="of:=[.B1881]+2*[.D1881]" office:value-type="float" office:value="0.430930734141595" calcext:value-type="float">
            <text:p>0.430930734141595</text:p>
          </table:table-cell>
          <table:table-cell table:formula="of:=IF(AND(p&gt;[.E1881];p&lt;[.F1881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882]/n" office:value-type="float" office:value="0.5" calcext:value-type="float">
            <text:p>0.5</text:p>
          </table:table-cell>
          <table:table-cell table:formula="of:=SQRT(1/(n-1)*([.A1882]*(1-[.B1882])^2+(n-[.A1882])*[.B1882]^2))" office:value-type="float" office:value="0.505076272276105" calcext:value-type="float">
            <text:p>0.505076272276105</text:p>
          </table:table-cell>
          <table:table-cell table:formula="of:=[.C1882]/SQRT(n)" office:value-type="float" office:value="0.0714285714285714" calcext:value-type="float">
            <text:p>0.071428571428572</text:p>
          </table:table-cell>
          <table:table-cell table:formula="of:=[.B1882]-2*[.D1882]" office:value-type="float" office:value="0.357142857142857" calcext:value-type="float">
            <text:p>0.357142857142857</text:p>
          </table:table-cell>
          <table:table-cell table:formula="of:=[.B1882]+2*[.D1882]" office:value-type="float" office:value="0.642857142857143" calcext:value-type="float">
            <text:p>0.642857142857143</text:p>
          </table:table-cell>
          <table:table-cell table:formula="of:=IF(AND(p&gt;[.E1882];p&lt;[.F18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83]/n" office:value-type="float" office:value="0.52" calcext:value-type="float">
            <text:p>0.52</text:p>
          </table:table-cell>
          <table:table-cell table:formula="of:=SQRT(1/(n-1)*([.A1883]*(1-[.B1883])^2+(n-[.A1883])*[.B1883]^2))" office:value-type="float" office:value="0.504672049504448" calcext:value-type="float">
            <text:p>0.504672049504448</text:p>
          </table:table-cell>
          <table:table-cell table:formula="of:=[.C1883]/SQRT(n)" office:value-type="float" office:value="0.0713714056959817" calcext:value-type="float">
            <text:p>0.071371405695982</text:p>
          </table:table-cell>
          <table:table-cell table:formula="of:=[.B1883]-2*[.D1883]" office:value-type="float" office:value="0.377257188608037" calcext:value-type="float">
            <text:p>0.377257188608037</text:p>
          </table:table-cell>
          <table:table-cell table:formula="of:=[.B1883]+2*[.D1883]" office:value-type="float" office:value="0.662742811391963" calcext:value-type="float">
            <text:p>0.662742811391963</text:p>
          </table:table-cell>
          <table:table-cell table:formula="of:=IF(AND(p&gt;[.E1883];p&lt;[.F18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884]/n" office:value-type="float" office:value="0.58" calcext:value-type="float">
            <text:p>0.58</text:p>
          </table:table-cell>
          <table:table-cell table:formula="of:=SQRT(1/(n-1)*([.A1884]*(1-[.B1884])^2+(n-[.A1884])*[.B1884]^2))" office:value-type="float" office:value="0.49856938190329" calcext:value-type="float">
            <text:p>0.49856938190329</text:p>
          </table:table-cell>
          <table:table-cell table:formula="of:=[.C1884]/SQRT(n)" office:value-type="float" office:value="0.0705083581671604" calcext:value-type="float">
            <text:p>0.07050835816716</text:p>
          </table:table-cell>
          <table:table-cell table:formula="of:=[.B1884]-2*[.D1884]" office:value-type="float" office:value="0.438983283665679" calcext:value-type="float">
            <text:p>0.438983283665679</text:p>
          </table:table-cell>
          <table:table-cell table:formula="of:=[.B1884]+2*[.D1884]" office:value-type="float" office:value="0.721016716334321" calcext:value-type="float">
            <text:p>0.721016716334321</text:p>
          </table:table-cell>
          <table:table-cell table:formula="of:=IF(AND(p&gt;[.E1884];p&lt;[.F18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885]/n" office:value-type="float" office:value="0.58" calcext:value-type="float">
            <text:p>0.58</text:p>
          </table:table-cell>
          <table:table-cell table:formula="of:=SQRT(1/(n-1)*([.A1885]*(1-[.B1885])^2+(n-[.A1885])*[.B1885]^2))" office:value-type="float" office:value="0.49856938190329" calcext:value-type="float">
            <text:p>0.49856938190329</text:p>
          </table:table-cell>
          <table:table-cell table:formula="of:=[.C1885]/SQRT(n)" office:value-type="float" office:value="0.0705083581671604" calcext:value-type="float">
            <text:p>0.07050835816716</text:p>
          </table:table-cell>
          <table:table-cell table:formula="of:=[.B1885]-2*[.D1885]" office:value-type="float" office:value="0.438983283665679" calcext:value-type="float">
            <text:p>0.438983283665679</text:p>
          </table:table-cell>
          <table:table-cell table:formula="of:=[.B1885]+2*[.D1885]" office:value-type="float" office:value="0.721016716334321" calcext:value-type="float">
            <text:p>0.721016716334321</text:p>
          </table:table-cell>
          <table:table-cell table:formula="of:=IF(AND(p&gt;[.E1885];p&lt;[.F18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886]/n" office:value-type="float" office:value="0.56" calcext:value-type="float">
            <text:p>0.56</text:p>
          </table:table-cell>
          <table:table-cell table:formula="of:=SQRT(1/(n-1)*([.A1886]*(1-[.B1886])^2+(n-[.A1886])*[.B1886]^2))" office:value-type="float" office:value="0.501426536422407" calcext:value-type="float">
            <text:p>0.501426536422407</text:p>
          </table:table-cell>
          <table:table-cell table:formula="of:=[.C1886]/SQRT(n)" office:value-type="float" office:value="0.0709124208342335" calcext:value-type="float">
            <text:p>0.070912420834234</text:p>
          </table:table-cell>
          <table:table-cell table:formula="of:=[.B1886]-2*[.D1886]" office:value-type="float" office:value="0.418175158331533" calcext:value-type="float">
            <text:p>0.418175158331533</text:p>
          </table:table-cell>
          <table:table-cell table:formula="of:=[.B1886]+2*[.D1886]" office:value-type="float" office:value="0.701824841668467" calcext:value-type="float">
            <text:p>0.701824841668467</text:p>
          </table:table-cell>
          <table:table-cell table:formula="of:=IF(AND(p&gt;[.E1886];p&lt;[.F18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887]/n" office:value-type="float" office:value="0.54" calcext:value-type="float">
            <text:p>0.54</text:p>
          </table:table-cell>
          <table:table-cell table:formula="of:=SQRT(1/(n-1)*([.A1887]*(1-[.B1887])^2+(n-[.A1887])*[.B1887]^2))" office:value-type="float" office:value="0.503457433905888" calcext:value-type="float">
            <text:p>0.503457433905888</text:p>
          </table:table-cell>
          <table:table-cell table:formula="of:=[.C1887]/SQRT(n)" office:value-type="float" office:value="0.0711996331107263" calcext:value-type="float">
            <text:p>0.071199633110726</text:p>
          </table:table-cell>
          <table:table-cell table:formula="of:=[.B1887]-2*[.D1887]" office:value-type="float" office:value="0.397600733778547" calcext:value-type="float">
            <text:p>0.397600733778547</text:p>
          </table:table-cell>
          <table:table-cell table:formula="of:=[.B1887]+2*[.D1887]" office:value-type="float" office:value="0.682399266221453" calcext:value-type="float">
            <text:p>0.682399266221453</text:p>
          </table:table-cell>
          <table:table-cell table:formula="of:=IF(AND(p&gt;[.E1887];p&lt;[.F18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888]/n" office:value-type="float" office:value="0.56" calcext:value-type="float">
            <text:p>0.56</text:p>
          </table:table-cell>
          <table:table-cell table:formula="of:=SQRT(1/(n-1)*([.A1888]*(1-[.B1888])^2+(n-[.A1888])*[.B1888]^2))" office:value-type="float" office:value="0.501426536422407" calcext:value-type="float">
            <text:p>0.501426536422407</text:p>
          </table:table-cell>
          <table:table-cell table:formula="of:=[.C1888]/SQRT(n)" office:value-type="float" office:value="0.0709124208342335" calcext:value-type="float">
            <text:p>0.070912420834234</text:p>
          </table:table-cell>
          <table:table-cell table:formula="of:=[.B1888]-2*[.D1888]" office:value-type="float" office:value="0.418175158331533" calcext:value-type="float">
            <text:p>0.418175158331533</text:p>
          </table:table-cell>
          <table:table-cell table:formula="of:=[.B1888]+2*[.D1888]" office:value-type="float" office:value="0.701824841668467" calcext:value-type="float">
            <text:p>0.701824841668467</text:p>
          </table:table-cell>
          <table:table-cell table:formula="of:=IF(AND(p&gt;[.E1888];p&lt;[.F18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889]/n" office:value-type="float" office:value="0.46" calcext:value-type="float">
            <text:p>0.46</text:p>
          </table:table-cell>
          <table:table-cell table:formula="of:=SQRT(1/(n-1)*([.A1889]*(1-[.B1889])^2+(n-[.A1889])*[.B1889]^2))" office:value-type="float" office:value="0.503457433905888" calcext:value-type="float">
            <text:p>0.503457433905888</text:p>
          </table:table-cell>
          <table:table-cell table:formula="of:=[.C1889]/SQRT(n)" office:value-type="float" office:value="0.0711996331107264" calcext:value-type="float">
            <text:p>0.071199633110726</text:p>
          </table:table-cell>
          <table:table-cell table:formula="of:=[.B1889]-2*[.D1889]" office:value-type="float" office:value="0.317600733778547" calcext:value-type="float">
            <text:p>0.317600733778547</text:p>
          </table:table-cell>
          <table:table-cell table:formula="of:=[.B1889]+2*[.D1889]" office:value-type="float" office:value="0.602399266221453" calcext:value-type="float">
            <text:p>0.602399266221453</text:p>
          </table:table-cell>
          <table:table-cell table:formula="of:=IF(AND(p&gt;[.E1889];p&lt;[.F18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90]/n" office:value-type="float" office:value="0.48" calcext:value-type="float">
            <text:p>0.48</text:p>
          </table:table-cell>
          <table:table-cell table:formula="of:=SQRT(1/(n-1)*([.A1890]*(1-[.B1890])^2+(n-[.A1890])*[.B1890]^2))" office:value-type="float" office:value="0.504672049504448" calcext:value-type="float">
            <text:p>0.504672049504448</text:p>
          </table:table-cell>
          <table:table-cell table:formula="of:=[.C1890]/SQRT(n)" office:value-type="float" office:value="0.0713714056959817" calcext:value-type="float">
            <text:p>0.071371405695982</text:p>
          </table:table-cell>
          <table:table-cell table:formula="of:=[.B1890]-2*[.D1890]" office:value-type="float" office:value="0.337257188608037" calcext:value-type="float">
            <text:p>0.337257188608037</text:p>
          </table:table-cell>
          <table:table-cell table:formula="of:=[.B1890]+2*[.D1890]" office:value-type="float" office:value="0.622742811391963" calcext:value-type="float">
            <text:p>0.622742811391963</text:p>
          </table:table-cell>
          <table:table-cell table:formula="of:=IF(AND(p&gt;[.E1890];p&lt;[.F18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891]/n" office:value-type="float" office:value="0.46" calcext:value-type="float">
            <text:p>0.46</text:p>
          </table:table-cell>
          <table:table-cell table:formula="of:=SQRT(1/(n-1)*([.A1891]*(1-[.B1891])^2+(n-[.A1891])*[.B1891]^2))" office:value-type="float" office:value="0.503457433905888" calcext:value-type="float">
            <text:p>0.503457433905888</text:p>
          </table:table-cell>
          <table:table-cell table:formula="of:=[.C1891]/SQRT(n)" office:value-type="float" office:value="0.0711996331107264" calcext:value-type="float">
            <text:p>0.071199633110726</text:p>
          </table:table-cell>
          <table:table-cell table:formula="of:=[.B1891]-2*[.D1891]" office:value-type="float" office:value="0.317600733778547" calcext:value-type="float">
            <text:p>0.317600733778547</text:p>
          </table:table-cell>
          <table:table-cell table:formula="of:=[.B1891]+2*[.D1891]" office:value-type="float" office:value="0.602399266221453" calcext:value-type="float">
            <text:p>0.602399266221453</text:p>
          </table:table-cell>
          <table:table-cell table:formula="of:=IF(AND(p&gt;[.E1891];p&lt;[.F18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892]/n" office:value-type="float" office:value="0.5" calcext:value-type="float">
            <text:p>0.5</text:p>
          </table:table-cell>
          <table:table-cell table:formula="of:=SQRT(1/(n-1)*([.A1892]*(1-[.B1892])^2+(n-[.A1892])*[.B1892]^2))" office:value-type="float" office:value="0.505076272276105" calcext:value-type="float">
            <text:p>0.505076272276105</text:p>
          </table:table-cell>
          <table:table-cell table:formula="of:=[.C1892]/SQRT(n)" office:value-type="float" office:value="0.0714285714285714" calcext:value-type="float">
            <text:p>0.071428571428572</text:p>
          </table:table-cell>
          <table:table-cell table:formula="of:=[.B1892]-2*[.D1892]" office:value-type="float" office:value="0.357142857142857" calcext:value-type="float">
            <text:p>0.357142857142857</text:p>
          </table:table-cell>
          <table:table-cell table:formula="of:=[.B1892]+2*[.D1892]" office:value-type="float" office:value="0.642857142857143" calcext:value-type="float">
            <text:p>0.642857142857143</text:p>
          </table:table-cell>
          <table:table-cell table:formula="of:=IF(AND(p&gt;[.E1892];p&lt;[.F18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93]/n" office:value-type="float" office:value="0.52" calcext:value-type="float">
            <text:p>0.52</text:p>
          </table:table-cell>
          <table:table-cell table:formula="of:=SQRT(1/(n-1)*([.A1893]*(1-[.B1893])^2+(n-[.A1893])*[.B1893]^2))" office:value-type="float" office:value="0.504672049504448" calcext:value-type="float">
            <text:p>0.504672049504448</text:p>
          </table:table-cell>
          <table:table-cell table:formula="of:=[.C1893]/SQRT(n)" office:value-type="float" office:value="0.0713714056959817" calcext:value-type="float">
            <text:p>0.071371405695982</text:p>
          </table:table-cell>
          <table:table-cell table:formula="of:=[.B1893]-2*[.D1893]" office:value-type="float" office:value="0.377257188608037" calcext:value-type="float">
            <text:p>0.377257188608037</text:p>
          </table:table-cell>
          <table:table-cell table:formula="of:=[.B1893]+2*[.D1893]" office:value-type="float" office:value="0.662742811391963" calcext:value-type="float">
            <text:p>0.662742811391963</text:p>
          </table:table-cell>
          <table:table-cell table:formula="of:=IF(AND(p&gt;[.E1893];p&lt;[.F18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894]/n" office:value-type="float" office:value="0.5" calcext:value-type="float">
            <text:p>0.5</text:p>
          </table:table-cell>
          <table:table-cell table:formula="of:=SQRT(1/(n-1)*([.A1894]*(1-[.B1894])^2+(n-[.A1894])*[.B1894]^2))" office:value-type="float" office:value="0.505076272276105" calcext:value-type="float">
            <text:p>0.505076272276105</text:p>
          </table:table-cell>
          <table:table-cell table:formula="of:=[.C1894]/SQRT(n)" office:value-type="float" office:value="0.0714285714285714" calcext:value-type="float">
            <text:p>0.071428571428572</text:p>
          </table:table-cell>
          <table:table-cell table:formula="of:=[.B1894]-2*[.D1894]" office:value-type="float" office:value="0.357142857142857" calcext:value-type="float">
            <text:p>0.357142857142857</text:p>
          </table:table-cell>
          <table:table-cell table:formula="of:=[.B1894]+2*[.D1894]" office:value-type="float" office:value="0.642857142857143" calcext:value-type="float">
            <text:p>0.642857142857143</text:p>
          </table:table-cell>
          <table:table-cell table:formula="of:=IF(AND(p&gt;[.E1894];p&lt;[.F18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895]/n" office:value-type="float" office:value="0.46" calcext:value-type="float">
            <text:p>0.46</text:p>
          </table:table-cell>
          <table:table-cell table:formula="of:=SQRT(1/(n-1)*([.A1895]*(1-[.B1895])^2+(n-[.A1895])*[.B1895]^2))" office:value-type="float" office:value="0.503457433905888" calcext:value-type="float">
            <text:p>0.503457433905888</text:p>
          </table:table-cell>
          <table:table-cell table:formula="of:=[.C1895]/SQRT(n)" office:value-type="float" office:value="0.0711996331107264" calcext:value-type="float">
            <text:p>0.071199633110726</text:p>
          </table:table-cell>
          <table:table-cell table:formula="of:=[.B1895]-2*[.D1895]" office:value-type="float" office:value="0.317600733778547" calcext:value-type="float">
            <text:p>0.317600733778547</text:p>
          </table:table-cell>
          <table:table-cell table:formula="of:=[.B1895]+2*[.D1895]" office:value-type="float" office:value="0.602399266221453" calcext:value-type="float">
            <text:p>0.602399266221453</text:p>
          </table:table-cell>
          <table:table-cell table:formula="of:=IF(AND(p&gt;[.E1895];p&lt;[.F18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896]/n" office:value-type="float" office:value="0.52" calcext:value-type="float">
            <text:p>0.52</text:p>
          </table:table-cell>
          <table:table-cell table:formula="of:=SQRT(1/(n-1)*([.A1896]*(1-[.B1896])^2+(n-[.A1896])*[.B1896]^2))" office:value-type="float" office:value="0.504672049504448" calcext:value-type="float">
            <text:p>0.504672049504448</text:p>
          </table:table-cell>
          <table:table-cell table:formula="of:=[.C1896]/SQRT(n)" office:value-type="float" office:value="0.0713714056959817" calcext:value-type="float">
            <text:p>0.071371405695982</text:p>
          </table:table-cell>
          <table:table-cell table:formula="of:=[.B1896]-2*[.D1896]" office:value-type="float" office:value="0.377257188608037" calcext:value-type="float">
            <text:p>0.377257188608037</text:p>
          </table:table-cell>
          <table:table-cell table:formula="of:=[.B1896]+2*[.D1896]" office:value-type="float" office:value="0.662742811391963" calcext:value-type="float">
            <text:p>0.662742811391963</text:p>
          </table:table-cell>
          <table:table-cell table:formula="of:=IF(AND(p&gt;[.E1896];p&lt;[.F18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897]/n" office:value-type="float" office:value="0.48" calcext:value-type="float">
            <text:p>0.48</text:p>
          </table:table-cell>
          <table:table-cell table:formula="of:=SQRT(1/(n-1)*([.A1897]*(1-[.B1897])^2+(n-[.A1897])*[.B1897]^2))" office:value-type="float" office:value="0.504672049504448" calcext:value-type="float">
            <text:p>0.504672049504448</text:p>
          </table:table-cell>
          <table:table-cell table:formula="of:=[.C1897]/SQRT(n)" office:value-type="float" office:value="0.0713714056959817" calcext:value-type="float">
            <text:p>0.071371405695982</text:p>
          </table:table-cell>
          <table:table-cell table:formula="of:=[.B1897]-2*[.D1897]" office:value-type="float" office:value="0.337257188608037" calcext:value-type="float">
            <text:p>0.337257188608037</text:p>
          </table:table-cell>
          <table:table-cell table:formula="of:=[.B1897]+2*[.D1897]" office:value-type="float" office:value="0.622742811391963" calcext:value-type="float">
            <text:p>0.622742811391963</text:p>
          </table:table-cell>
          <table:table-cell table:formula="of:=IF(AND(p&gt;[.E1897];p&lt;[.F18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898]/n" office:value-type="float" office:value="0.5" calcext:value-type="float">
            <text:p>0.5</text:p>
          </table:table-cell>
          <table:table-cell table:formula="of:=SQRT(1/(n-1)*([.A1898]*(1-[.B1898])^2+(n-[.A1898])*[.B1898]^2))" office:value-type="float" office:value="0.505076272276105" calcext:value-type="float">
            <text:p>0.505076272276105</text:p>
          </table:table-cell>
          <table:table-cell table:formula="of:=[.C1898]/SQRT(n)" office:value-type="float" office:value="0.0714285714285714" calcext:value-type="float">
            <text:p>0.071428571428572</text:p>
          </table:table-cell>
          <table:table-cell table:formula="of:=[.B1898]-2*[.D1898]" office:value-type="float" office:value="0.357142857142857" calcext:value-type="float">
            <text:p>0.357142857142857</text:p>
          </table:table-cell>
          <table:table-cell table:formula="of:=[.B1898]+2*[.D1898]" office:value-type="float" office:value="0.642857142857143" calcext:value-type="float">
            <text:p>0.642857142857143</text:p>
          </table:table-cell>
          <table:table-cell table:formula="of:=IF(AND(p&gt;[.E1898];p&lt;[.F18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899]/n" office:value-type="float" office:value="0.38" calcext:value-type="float">
            <text:p>0.38</text:p>
          </table:table-cell>
          <table:table-cell table:formula="of:=SQRT(1/(n-1)*([.A1899]*(1-[.B1899])^2+(n-[.A1899])*[.B1899]^2))" office:value-type="float" office:value="0.490314351478015" calcext:value-type="float">
            <text:p>0.490314351478015</text:p>
          </table:table-cell>
          <table:table-cell table:formula="of:=[.C1899]/SQRT(n)" office:value-type="float" office:value="0.0693409205686377" calcext:value-type="float">
            <text:p>0.069340920568638</text:p>
          </table:table-cell>
          <table:table-cell table:formula="of:=[.B1899]-2*[.D1899]" office:value-type="float" office:value="0.241318158862725" calcext:value-type="float">
            <text:p>0.241318158862725</text:p>
          </table:table-cell>
          <table:table-cell table:formula="of:=[.B1899]+2*[.D1899]" office:value-type="float" office:value="0.518681841137275" calcext:value-type="float">
            <text:p>0.518681841137275</text:p>
          </table:table-cell>
          <table:table-cell table:formula="of:=IF(AND(p&gt;[.E1899];p&lt;[.F18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00]/n" office:value-type="float" office:value="0.52" calcext:value-type="float">
            <text:p>0.52</text:p>
          </table:table-cell>
          <table:table-cell table:formula="of:=SQRT(1/(n-1)*([.A1900]*(1-[.B1900])^2+(n-[.A1900])*[.B1900]^2))" office:value-type="float" office:value="0.504672049504448" calcext:value-type="float">
            <text:p>0.504672049504448</text:p>
          </table:table-cell>
          <table:table-cell table:formula="of:=[.C1900]/SQRT(n)" office:value-type="float" office:value="0.0713714056959817" calcext:value-type="float">
            <text:p>0.071371405695982</text:p>
          </table:table-cell>
          <table:table-cell table:formula="of:=[.B1900]-2*[.D1900]" office:value-type="float" office:value="0.377257188608037" calcext:value-type="float">
            <text:p>0.377257188608037</text:p>
          </table:table-cell>
          <table:table-cell table:formula="of:=[.B1900]+2*[.D1900]" office:value-type="float" office:value="0.662742811391963" calcext:value-type="float">
            <text:p>0.662742811391963</text:p>
          </table:table-cell>
          <table:table-cell table:formula="of:=IF(AND(p&gt;[.E1900];p&lt;[.F190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901]/n" office:value-type="float" office:value="0.56" calcext:value-type="float">
            <text:p>0.56</text:p>
          </table:table-cell>
          <table:table-cell table:formula="of:=SQRT(1/(n-1)*([.A1901]*(1-[.B1901])^2+(n-[.A1901])*[.B1901]^2))" office:value-type="float" office:value="0.501426536422407" calcext:value-type="float">
            <text:p>0.501426536422407</text:p>
          </table:table-cell>
          <table:table-cell table:formula="of:=[.C1901]/SQRT(n)" office:value-type="float" office:value="0.0709124208342335" calcext:value-type="float">
            <text:p>0.070912420834234</text:p>
          </table:table-cell>
          <table:table-cell table:formula="of:=[.B1901]-2*[.D1901]" office:value-type="float" office:value="0.418175158331533" calcext:value-type="float">
            <text:p>0.418175158331533</text:p>
          </table:table-cell>
          <table:table-cell table:formula="of:=[.B1901]+2*[.D1901]" office:value-type="float" office:value="0.701824841668467" calcext:value-type="float">
            <text:p>0.701824841668467</text:p>
          </table:table-cell>
          <table:table-cell table:formula="of:=IF(AND(p&gt;[.E1901];p&lt;[.F190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02]/n" office:value-type="float" office:value="0.5" calcext:value-type="float">
            <text:p>0.5</text:p>
          </table:table-cell>
          <table:table-cell table:formula="of:=SQRT(1/(n-1)*([.A1902]*(1-[.B1902])^2+(n-[.A1902])*[.B1902]^2))" office:value-type="float" office:value="0.505076272276105" calcext:value-type="float">
            <text:p>0.505076272276105</text:p>
          </table:table-cell>
          <table:table-cell table:formula="of:=[.C1902]/SQRT(n)" office:value-type="float" office:value="0.0714285714285714" calcext:value-type="float">
            <text:p>0.071428571428572</text:p>
          </table:table-cell>
          <table:table-cell table:formula="of:=[.B1902]-2*[.D1902]" office:value-type="float" office:value="0.357142857142857" calcext:value-type="float">
            <text:p>0.357142857142857</text:p>
          </table:table-cell>
          <table:table-cell table:formula="of:=[.B1902]+2*[.D1902]" office:value-type="float" office:value="0.642857142857143" calcext:value-type="float">
            <text:p>0.642857142857143</text:p>
          </table:table-cell>
          <table:table-cell table:formula="of:=IF(AND(p&gt;[.E1902];p&lt;[.F190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903]/n" office:value-type="float" office:value="0.42" calcext:value-type="float">
            <text:p>0.42</text:p>
          </table:table-cell>
          <table:table-cell table:formula="of:=SQRT(1/(n-1)*([.A1903]*(1-[.B1903])^2+(n-[.A1903])*[.B1903]^2))" office:value-type="float" office:value="0.49856938190329" calcext:value-type="float">
            <text:p>0.49856938190329</text:p>
          </table:table-cell>
          <table:table-cell table:formula="of:=[.C1903]/SQRT(n)" office:value-type="float" office:value="0.0705083581671604" calcext:value-type="float">
            <text:p>0.07050835816716</text:p>
          </table:table-cell>
          <table:table-cell table:formula="of:=[.B1903]-2*[.D1903]" office:value-type="float" office:value="0.278983283665679" calcext:value-type="float">
            <text:p>0.278983283665679</text:p>
          </table:table-cell>
          <table:table-cell table:formula="of:=[.B1903]+2*[.D1903]" office:value-type="float" office:value="0.561016716334321" calcext:value-type="float">
            <text:p>0.561016716334321</text:p>
          </table:table-cell>
          <table:table-cell table:formula="of:=IF(AND(p&gt;[.E1903];p&lt;[.F190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04]/n" office:value-type="float" office:value="0.46" calcext:value-type="float">
            <text:p>0.46</text:p>
          </table:table-cell>
          <table:table-cell table:formula="of:=SQRT(1/(n-1)*([.A1904]*(1-[.B1904])^2+(n-[.A1904])*[.B1904]^2))" office:value-type="float" office:value="0.503457433905888" calcext:value-type="float">
            <text:p>0.503457433905888</text:p>
          </table:table-cell>
          <table:table-cell table:formula="of:=[.C1904]/SQRT(n)" office:value-type="float" office:value="0.0711996331107264" calcext:value-type="float">
            <text:p>0.071199633110726</text:p>
          </table:table-cell>
          <table:table-cell table:formula="of:=[.B1904]-2*[.D1904]" office:value-type="float" office:value="0.317600733778547" calcext:value-type="float">
            <text:p>0.317600733778547</text:p>
          </table:table-cell>
          <table:table-cell table:formula="of:=[.B1904]+2*[.D1904]" office:value-type="float" office:value="0.602399266221453" calcext:value-type="float">
            <text:p>0.602399266221453</text:p>
          </table:table-cell>
          <table:table-cell table:formula="of:=IF(AND(p&gt;[.E1904];p&lt;[.F190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905]/n" office:value-type="float" office:value="0.48" calcext:value-type="float">
            <text:p>0.48</text:p>
          </table:table-cell>
          <table:table-cell table:formula="of:=SQRT(1/(n-1)*([.A1905]*(1-[.B1905])^2+(n-[.A1905])*[.B1905]^2))" office:value-type="float" office:value="0.504672049504448" calcext:value-type="float">
            <text:p>0.504672049504448</text:p>
          </table:table-cell>
          <table:table-cell table:formula="of:=[.C1905]/SQRT(n)" office:value-type="float" office:value="0.0713714056959817" calcext:value-type="float">
            <text:p>0.071371405695982</text:p>
          </table:table-cell>
          <table:table-cell table:formula="of:=[.B1905]-2*[.D1905]" office:value-type="float" office:value="0.337257188608037" calcext:value-type="float">
            <text:p>0.337257188608037</text:p>
          </table:table-cell>
          <table:table-cell table:formula="of:=[.B1905]+2*[.D1905]" office:value-type="float" office:value="0.622742811391963" calcext:value-type="float">
            <text:p>0.622742811391963</text:p>
          </table:table-cell>
          <table:table-cell table:formula="of:=IF(AND(p&gt;[.E1905];p&lt;[.F190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906]/n" office:value-type="float" office:value="0.56" calcext:value-type="float">
            <text:p>0.56</text:p>
          </table:table-cell>
          <table:table-cell table:formula="of:=SQRT(1/(n-1)*([.A1906]*(1-[.B1906])^2+(n-[.A1906])*[.B1906]^2))" office:value-type="float" office:value="0.501426536422407" calcext:value-type="float">
            <text:p>0.501426536422407</text:p>
          </table:table-cell>
          <table:table-cell table:formula="of:=[.C1906]/SQRT(n)" office:value-type="float" office:value="0.0709124208342335" calcext:value-type="float">
            <text:p>0.070912420834234</text:p>
          </table:table-cell>
          <table:table-cell table:formula="of:=[.B1906]-2*[.D1906]" office:value-type="float" office:value="0.418175158331533" calcext:value-type="float">
            <text:p>0.418175158331533</text:p>
          </table:table-cell>
          <table:table-cell table:formula="of:=[.B1906]+2*[.D1906]" office:value-type="float" office:value="0.701824841668467" calcext:value-type="float">
            <text:p>0.701824841668467</text:p>
          </table:table-cell>
          <table:table-cell table:formula="of:=IF(AND(p&gt;[.E1906];p&lt;[.F190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907]/n" office:value-type="float" office:value="0.42" calcext:value-type="float">
            <text:p>0.42</text:p>
          </table:table-cell>
          <table:table-cell table:formula="of:=SQRT(1/(n-1)*([.A1907]*(1-[.B1907])^2+(n-[.A1907])*[.B1907]^2))" office:value-type="float" office:value="0.49856938190329" calcext:value-type="float">
            <text:p>0.49856938190329</text:p>
          </table:table-cell>
          <table:table-cell table:formula="of:=[.C1907]/SQRT(n)" office:value-type="float" office:value="0.0705083581671604" calcext:value-type="float">
            <text:p>0.07050835816716</text:p>
          </table:table-cell>
          <table:table-cell table:formula="of:=[.B1907]-2*[.D1907]" office:value-type="float" office:value="0.278983283665679" calcext:value-type="float">
            <text:p>0.278983283665679</text:p>
          </table:table-cell>
          <table:table-cell table:formula="of:=[.B1907]+2*[.D1907]" office:value-type="float" office:value="0.561016716334321" calcext:value-type="float">
            <text:p>0.561016716334321</text:p>
          </table:table-cell>
          <table:table-cell table:formula="of:=IF(AND(p&gt;[.E1907];p&lt;[.F190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7" calcext:value-type="float">
            <text:p>17</text:p>
          </table:table-cell>
          <table:table-cell table:formula="of:=[.A1908]/n" office:value-type="float" office:value="0.34" calcext:value-type="float">
            <text:p>0.34</text:p>
          </table:table-cell>
          <table:table-cell table:formula="of:=SQRT(1/(n-1)*([.A1908]*(1-[.B1908])^2+(n-[.A1908])*[.B1908]^2))" office:value-type="float" office:value="0.478518120698406" calcext:value-type="float">
            <text:p>0.478518120698406</text:p>
          </table:table-cell>
          <table:table-cell table:formula="of:=[.C1908]/SQRT(n)" office:value-type="float" office:value="0.0676726816132972" calcext:value-type="float">
            <text:p>0.067672681613297</text:p>
          </table:table-cell>
          <table:table-cell table:formula="of:=[.B1908]-2*[.D1908]" office:value-type="float" office:value="0.204654636773406" calcext:value-type="float">
            <text:p>0.204654636773406</text:p>
          </table:table-cell>
          <table:table-cell table:formula="of:=[.B1908]+2*[.D1908]" office:value-type="float" office:value="0.475345363226594" calcext:value-type="float">
            <text:p>0.475345363226594</text:p>
          </table:table-cell>
          <table:table-cell table:formula="of:=IF(AND(p&gt;[.E1908];p&lt;[.F1908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909]/n" office:value-type="float" office:value="0.58" calcext:value-type="float">
            <text:p>0.58</text:p>
          </table:table-cell>
          <table:table-cell table:formula="of:=SQRT(1/(n-1)*([.A1909]*(1-[.B1909])^2+(n-[.A1909])*[.B1909]^2))" office:value-type="float" office:value="0.49856938190329" calcext:value-type="float">
            <text:p>0.49856938190329</text:p>
          </table:table-cell>
          <table:table-cell table:formula="of:=[.C1909]/SQRT(n)" office:value-type="float" office:value="0.0705083581671604" calcext:value-type="float">
            <text:p>0.07050835816716</text:p>
          </table:table-cell>
          <table:table-cell table:formula="of:=[.B1909]-2*[.D1909]" office:value-type="float" office:value="0.438983283665679" calcext:value-type="float">
            <text:p>0.438983283665679</text:p>
          </table:table-cell>
          <table:table-cell table:formula="of:=[.B1909]+2*[.D1909]" office:value-type="float" office:value="0.721016716334321" calcext:value-type="float">
            <text:p>0.721016716334321</text:p>
          </table:table-cell>
          <table:table-cell table:formula="of:=IF(AND(p&gt;[.E1909];p&lt;[.F190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910]/n" office:value-type="float" office:value="0.56" calcext:value-type="float">
            <text:p>0.56</text:p>
          </table:table-cell>
          <table:table-cell table:formula="of:=SQRT(1/(n-1)*([.A1910]*(1-[.B1910])^2+(n-[.A1910])*[.B1910]^2))" office:value-type="float" office:value="0.501426536422407" calcext:value-type="float">
            <text:p>0.501426536422407</text:p>
          </table:table-cell>
          <table:table-cell table:formula="of:=[.C1910]/SQRT(n)" office:value-type="float" office:value="0.0709124208342335" calcext:value-type="float">
            <text:p>0.070912420834234</text:p>
          </table:table-cell>
          <table:table-cell table:formula="of:=[.B1910]-2*[.D1910]" office:value-type="float" office:value="0.418175158331533" calcext:value-type="float">
            <text:p>0.418175158331533</text:p>
          </table:table-cell>
          <table:table-cell table:formula="of:=[.B1910]+2*[.D1910]" office:value-type="float" office:value="0.701824841668467" calcext:value-type="float">
            <text:p>0.701824841668467</text:p>
          </table:table-cell>
          <table:table-cell table:formula="of:=IF(AND(p&gt;[.E1910];p&lt;[.F191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11]/n" office:value-type="float" office:value="0.52" calcext:value-type="float">
            <text:p>0.52</text:p>
          </table:table-cell>
          <table:table-cell table:formula="of:=SQRT(1/(n-1)*([.A1911]*(1-[.B1911])^2+(n-[.A1911])*[.B1911]^2))" office:value-type="float" office:value="0.504672049504448" calcext:value-type="float">
            <text:p>0.504672049504448</text:p>
          </table:table-cell>
          <table:table-cell table:formula="of:=[.C1911]/SQRT(n)" office:value-type="float" office:value="0.0713714056959817" calcext:value-type="float">
            <text:p>0.071371405695982</text:p>
          </table:table-cell>
          <table:table-cell table:formula="of:=[.B1911]-2*[.D1911]" office:value-type="float" office:value="0.377257188608037" calcext:value-type="float">
            <text:p>0.377257188608037</text:p>
          </table:table-cell>
          <table:table-cell table:formula="of:=[.B1911]+2*[.D1911]" office:value-type="float" office:value="0.662742811391963" calcext:value-type="float">
            <text:p>0.662742811391963</text:p>
          </table:table-cell>
          <table:table-cell table:formula="of:=IF(AND(p&gt;[.E1911];p&lt;[.F191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912]/n" office:value-type="float" office:value="0.56" calcext:value-type="float">
            <text:p>0.56</text:p>
          </table:table-cell>
          <table:table-cell table:formula="of:=SQRT(1/(n-1)*([.A1912]*(1-[.B1912])^2+(n-[.A1912])*[.B1912]^2))" office:value-type="float" office:value="0.501426536422407" calcext:value-type="float">
            <text:p>0.501426536422407</text:p>
          </table:table-cell>
          <table:table-cell table:formula="of:=[.C1912]/SQRT(n)" office:value-type="float" office:value="0.0709124208342335" calcext:value-type="float">
            <text:p>0.070912420834234</text:p>
          </table:table-cell>
          <table:table-cell table:formula="of:=[.B1912]-2*[.D1912]" office:value-type="float" office:value="0.418175158331533" calcext:value-type="float">
            <text:p>0.418175158331533</text:p>
          </table:table-cell>
          <table:table-cell table:formula="of:=[.B1912]+2*[.D1912]" office:value-type="float" office:value="0.701824841668467" calcext:value-type="float">
            <text:p>0.701824841668467</text:p>
          </table:table-cell>
          <table:table-cell table:formula="of:=IF(AND(p&gt;[.E1912];p&lt;[.F191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13]/n" office:value-type="float" office:value="0.46" calcext:value-type="float">
            <text:p>0.46</text:p>
          </table:table-cell>
          <table:table-cell table:formula="of:=SQRT(1/(n-1)*([.A1913]*(1-[.B1913])^2+(n-[.A1913])*[.B1913]^2))" office:value-type="float" office:value="0.503457433905888" calcext:value-type="float">
            <text:p>0.503457433905888</text:p>
          </table:table-cell>
          <table:table-cell table:formula="of:=[.C1913]/SQRT(n)" office:value-type="float" office:value="0.0711996331107264" calcext:value-type="float">
            <text:p>0.071199633110726</text:p>
          </table:table-cell>
          <table:table-cell table:formula="of:=[.B1913]-2*[.D1913]" office:value-type="float" office:value="0.317600733778547" calcext:value-type="float">
            <text:p>0.317600733778547</text:p>
          </table:table-cell>
          <table:table-cell table:formula="of:=[.B1913]+2*[.D1913]" office:value-type="float" office:value="0.602399266221453" calcext:value-type="float">
            <text:p>0.602399266221453</text:p>
          </table:table-cell>
          <table:table-cell table:formula="of:=IF(AND(p&gt;[.E1913];p&lt;[.F191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14]/n" office:value-type="float" office:value="0.5" calcext:value-type="float">
            <text:p>0.5</text:p>
          </table:table-cell>
          <table:table-cell table:formula="of:=SQRT(1/(n-1)*([.A1914]*(1-[.B1914])^2+(n-[.A1914])*[.B1914]^2))" office:value-type="float" office:value="0.505076272276105" calcext:value-type="float">
            <text:p>0.505076272276105</text:p>
          </table:table-cell>
          <table:table-cell table:formula="of:=[.C1914]/SQRT(n)" office:value-type="float" office:value="0.0714285714285714" calcext:value-type="float">
            <text:p>0.071428571428572</text:p>
          </table:table-cell>
          <table:table-cell table:formula="of:=[.B1914]-2*[.D1914]" office:value-type="float" office:value="0.357142857142857" calcext:value-type="float">
            <text:p>0.357142857142857</text:p>
          </table:table-cell>
          <table:table-cell table:formula="of:=[.B1914]+2*[.D1914]" office:value-type="float" office:value="0.642857142857143" calcext:value-type="float">
            <text:p>0.642857142857143</text:p>
          </table:table-cell>
          <table:table-cell table:formula="of:=IF(AND(p&gt;[.E1914];p&lt;[.F191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915]/n" office:value-type="float" office:value="0.38" calcext:value-type="float">
            <text:p>0.38</text:p>
          </table:table-cell>
          <table:table-cell table:formula="of:=SQRT(1/(n-1)*([.A1915]*(1-[.B1915])^2+(n-[.A1915])*[.B1915]^2))" office:value-type="float" office:value="0.490314351478015" calcext:value-type="float">
            <text:p>0.490314351478015</text:p>
          </table:table-cell>
          <table:table-cell table:formula="of:=[.C1915]/SQRT(n)" office:value-type="float" office:value="0.0693409205686377" calcext:value-type="float">
            <text:p>0.069340920568638</text:p>
          </table:table-cell>
          <table:table-cell table:formula="of:=[.B1915]-2*[.D1915]" office:value-type="float" office:value="0.241318158862725" calcext:value-type="float">
            <text:p>0.241318158862725</text:p>
          </table:table-cell>
          <table:table-cell table:formula="of:=[.B1915]+2*[.D1915]" office:value-type="float" office:value="0.518681841137275" calcext:value-type="float">
            <text:p>0.518681841137275</text:p>
          </table:table-cell>
          <table:table-cell table:formula="of:=IF(AND(p&gt;[.E1915];p&lt;[.F191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16]/n" office:value-type="float" office:value="0.5" calcext:value-type="float">
            <text:p>0.5</text:p>
          </table:table-cell>
          <table:table-cell table:formula="of:=SQRT(1/(n-1)*([.A1916]*(1-[.B1916])^2+(n-[.A1916])*[.B1916]^2))" office:value-type="float" office:value="0.505076272276105" calcext:value-type="float">
            <text:p>0.505076272276105</text:p>
          </table:table-cell>
          <table:table-cell table:formula="of:=[.C1916]/SQRT(n)" office:value-type="float" office:value="0.0714285714285714" calcext:value-type="float">
            <text:p>0.071428571428572</text:p>
          </table:table-cell>
          <table:table-cell table:formula="of:=[.B1916]-2*[.D1916]" office:value-type="float" office:value="0.357142857142857" calcext:value-type="float">
            <text:p>0.357142857142857</text:p>
          </table:table-cell>
          <table:table-cell table:formula="of:=[.B1916]+2*[.D1916]" office:value-type="float" office:value="0.642857142857143" calcext:value-type="float">
            <text:p>0.642857142857143</text:p>
          </table:table-cell>
          <table:table-cell table:formula="of:=IF(AND(p&gt;[.E1916];p&lt;[.F191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17]/n" office:value-type="float" office:value="0.5" calcext:value-type="float">
            <text:p>0.5</text:p>
          </table:table-cell>
          <table:table-cell table:formula="of:=SQRT(1/(n-1)*([.A1917]*(1-[.B1917])^2+(n-[.A1917])*[.B1917]^2))" office:value-type="float" office:value="0.505076272276105" calcext:value-type="float">
            <text:p>0.505076272276105</text:p>
          </table:table-cell>
          <table:table-cell table:formula="of:=[.C1917]/SQRT(n)" office:value-type="float" office:value="0.0714285714285714" calcext:value-type="float">
            <text:p>0.071428571428572</text:p>
          </table:table-cell>
          <table:table-cell table:formula="of:=[.B1917]-2*[.D1917]" office:value-type="float" office:value="0.357142857142857" calcext:value-type="float">
            <text:p>0.357142857142857</text:p>
          </table:table-cell>
          <table:table-cell table:formula="of:=[.B1917]+2*[.D1917]" office:value-type="float" office:value="0.642857142857143" calcext:value-type="float">
            <text:p>0.642857142857143</text:p>
          </table:table-cell>
          <table:table-cell table:formula="of:=IF(AND(p&gt;[.E1917];p&lt;[.F191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918]/n" office:value-type="float" office:value="0.58" calcext:value-type="float">
            <text:p>0.58</text:p>
          </table:table-cell>
          <table:table-cell table:formula="of:=SQRT(1/(n-1)*([.A1918]*(1-[.B1918])^2+(n-[.A1918])*[.B1918]^2))" office:value-type="float" office:value="0.49856938190329" calcext:value-type="float">
            <text:p>0.49856938190329</text:p>
          </table:table-cell>
          <table:table-cell table:formula="of:=[.C1918]/SQRT(n)" office:value-type="float" office:value="0.0705083581671604" calcext:value-type="float">
            <text:p>0.07050835816716</text:p>
          </table:table-cell>
          <table:table-cell table:formula="of:=[.B1918]-2*[.D1918]" office:value-type="float" office:value="0.438983283665679" calcext:value-type="float">
            <text:p>0.438983283665679</text:p>
          </table:table-cell>
          <table:table-cell table:formula="of:=[.B1918]+2*[.D1918]" office:value-type="float" office:value="0.721016716334321" calcext:value-type="float">
            <text:p>0.721016716334321</text:p>
          </table:table-cell>
          <table:table-cell table:formula="of:=IF(AND(p&gt;[.E1918];p&lt;[.F191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919]/n" office:value-type="float" office:value="0.4" calcext:value-type="float">
            <text:p>0.4</text:p>
          </table:table-cell>
          <table:table-cell table:formula="of:=SQRT(1/(n-1)*([.A1919]*(1-[.B1919])^2+(n-[.A1919])*[.B1919]^2))" office:value-type="float" office:value="0.494871659305394" calcext:value-type="float">
            <text:p>0.494871659305394</text:p>
          </table:table-cell>
          <table:table-cell table:formula="of:=[.C1919]/SQRT(n)" office:value-type="float" office:value="0.0699854212223765" calcext:value-type="float">
            <text:p>0.069985421222377</text:p>
          </table:table-cell>
          <table:table-cell table:formula="of:=[.B1919]-2*[.D1919]" office:value-type="float" office:value="0.260029157555247" calcext:value-type="float">
            <text:p>0.260029157555247</text:p>
          </table:table-cell>
          <table:table-cell table:formula="of:=[.B1919]+2*[.D1919]" office:value-type="float" office:value="0.539970842444753" calcext:value-type="float">
            <text:p>0.539970842444753</text:p>
          </table:table-cell>
          <table:table-cell table:formula="of:=IF(AND(p&gt;[.E1919];p&lt;[.F191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20]/n" office:value-type="float" office:value="0.52" calcext:value-type="float">
            <text:p>0.52</text:p>
          </table:table-cell>
          <table:table-cell table:formula="of:=SQRT(1/(n-1)*([.A1920]*(1-[.B1920])^2+(n-[.A1920])*[.B1920]^2))" office:value-type="float" office:value="0.504672049504448" calcext:value-type="float">
            <text:p>0.504672049504448</text:p>
          </table:table-cell>
          <table:table-cell table:formula="of:=[.C1920]/SQRT(n)" office:value-type="float" office:value="0.0713714056959817" calcext:value-type="float">
            <text:p>0.071371405695982</text:p>
          </table:table-cell>
          <table:table-cell table:formula="of:=[.B1920]-2*[.D1920]" office:value-type="float" office:value="0.377257188608037" calcext:value-type="float">
            <text:p>0.377257188608037</text:p>
          </table:table-cell>
          <table:table-cell table:formula="of:=[.B1920]+2*[.D1920]" office:value-type="float" office:value="0.662742811391963" calcext:value-type="float">
            <text:p>0.662742811391963</text:p>
          </table:table-cell>
          <table:table-cell table:formula="of:=IF(AND(p&gt;[.E1920];p&lt;[.F192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21]/n" office:value-type="float" office:value="0.46" calcext:value-type="float">
            <text:p>0.46</text:p>
          </table:table-cell>
          <table:table-cell table:formula="of:=SQRT(1/(n-1)*([.A1921]*(1-[.B1921])^2+(n-[.A1921])*[.B1921]^2))" office:value-type="float" office:value="0.503457433905888" calcext:value-type="float">
            <text:p>0.503457433905888</text:p>
          </table:table-cell>
          <table:table-cell table:formula="of:=[.C1921]/SQRT(n)" office:value-type="float" office:value="0.0711996331107264" calcext:value-type="float">
            <text:p>0.071199633110726</text:p>
          </table:table-cell>
          <table:table-cell table:formula="of:=[.B1921]-2*[.D1921]" office:value-type="float" office:value="0.317600733778547" calcext:value-type="float">
            <text:p>0.317600733778547</text:p>
          </table:table-cell>
          <table:table-cell table:formula="of:=[.B1921]+2*[.D1921]" office:value-type="float" office:value="0.602399266221453" calcext:value-type="float">
            <text:p>0.602399266221453</text:p>
          </table:table-cell>
          <table:table-cell table:formula="of:=IF(AND(p&gt;[.E1921];p&lt;[.F192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922]/n" office:value-type="float" office:value="0.42" calcext:value-type="float">
            <text:p>0.42</text:p>
          </table:table-cell>
          <table:table-cell table:formula="of:=SQRT(1/(n-1)*([.A1922]*(1-[.B1922])^2+(n-[.A1922])*[.B1922]^2))" office:value-type="float" office:value="0.49856938190329" calcext:value-type="float">
            <text:p>0.49856938190329</text:p>
          </table:table-cell>
          <table:table-cell table:formula="of:=[.C1922]/SQRT(n)" office:value-type="float" office:value="0.0705083581671604" calcext:value-type="float">
            <text:p>0.07050835816716</text:p>
          </table:table-cell>
          <table:table-cell table:formula="of:=[.B1922]-2*[.D1922]" office:value-type="float" office:value="0.278983283665679" calcext:value-type="float">
            <text:p>0.278983283665679</text:p>
          </table:table-cell>
          <table:table-cell table:formula="of:=[.B1922]+2*[.D1922]" office:value-type="float" office:value="0.561016716334321" calcext:value-type="float">
            <text:p>0.561016716334321</text:p>
          </table:table-cell>
          <table:table-cell table:formula="of:=IF(AND(p&gt;[.E1922];p&lt;[.F192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923]/n" office:value-type="float" office:value="0.56" calcext:value-type="float">
            <text:p>0.56</text:p>
          </table:table-cell>
          <table:table-cell table:formula="of:=SQRT(1/(n-1)*([.A1923]*(1-[.B1923])^2+(n-[.A1923])*[.B1923]^2))" office:value-type="float" office:value="0.501426536422407" calcext:value-type="float">
            <text:p>0.501426536422407</text:p>
          </table:table-cell>
          <table:table-cell table:formula="of:=[.C1923]/SQRT(n)" office:value-type="float" office:value="0.0709124208342335" calcext:value-type="float">
            <text:p>0.070912420834234</text:p>
          </table:table-cell>
          <table:table-cell table:formula="of:=[.B1923]-2*[.D1923]" office:value-type="float" office:value="0.418175158331533" calcext:value-type="float">
            <text:p>0.418175158331533</text:p>
          </table:table-cell>
          <table:table-cell table:formula="of:=[.B1923]+2*[.D1923]" office:value-type="float" office:value="0.701824841668467" calcext:value-type="float">
            <text:p>0.701824841668467</text:p>
          </table:table-cell>
          <table:table-cell table:formula="of:=IF(AND(p&gt;[.E1923];p&lt;[.F192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924]/n" office:value-type="float" office:value="0.58" calcext:value-type="float">
            <text:p>0.58</text:p>
          </table:table-cell>
          <table:table-cell table:formula="of:=SQRT(1/(n-1)*([.A1924]*(1-[.B1924])^2+(n-[.A1924])*[.B1924]^2))" office:value-type="float" office:value="0.49856938190329" calcext:value-type="float">
            <text:p>0.49856938190329</text:p>
          </table:table-cell>
          <table:table-cell table:formula="of:=[.C1924]/SQRT(n)" office:value-type="float" office:value="0.0705083581671604" calcext:value-type="float">
            <text:p>0.07050835816716</text:p>
          </table:table-cell>
          <table:table-cell table:formula="of:=[.B1924]-2*[.D1924]" office:value-type="float" office:value="0.438983283665679" calcext:value-type="float">
            <text:p>0.438983283665679</text:p>
          </table:table-cell>
          <table:table-cell table:formula="of:=[.B1924]+2*[.D1924]" office:value-type="float" office:value="0.721016716334321" calcext:value-type="float">
            <text:p>0.721016716334321</text:p>
          </table:table-cell>
          <table:table-cell table:formula="of:=IF(AND(p&gt;[.E1924];p&lt;[.F192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25]/n" office:value-type="float" office:value="0.5" calcext:value-type="float">
            <text:p>0.5</text:p>
          </table:table-cell>
          <table:table-cell table:formula="of:=SQRT(1/(n-1)*([.A1925]*(1-[.B1925])^2+(n-[.A1925])*[.B1925]^2))" office:value-type="float" office:value="0.505076272276105" calcext:value-type="float">
            <text:p>0.505076272276105</text:p>
          </table:table-cell>
          <table:table-cell table:formula="of:=[.C1925]/SQRT(n)" office:value-type="float" office:value="0.0714285714285714" calcext:value-type="float">
            <text:p>0.071428571428572</text:p>
          </table:table-cell>
          <table:table-cell table:formula="of:=[.B1925]-2*[.D1925]" office:value-type="float" office:value="0.357142857142857" calcext:value-type="float">
            <text:p>0.357142857142857</text:p>
          </table:table-cell>
          <table:table-cell table:formula="of:=[.B1925]+2*[.D1925]" office:value-type="float" office:value="0.642857142857143" calcext:value-type="float">
            <text:p>0.642857142857143</text:p>
          </table:table-cell>
          <table:table-cell table:formula="of:=IF(AND(p&gt;[.E1925];p&lt;[.F192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926]/n" office:value-type="float" office:value="0.58" calcext:value-type="float">
            <text:p>0.58</text:p>
          </table:table-cell>
          <table:table-cell table:formula="of:=SQRT(1/(n-1)*([.A1926]*(1-[.B1926])^2+(n-[.A1926])*[.B1926]^2))" office:value-type="float" office:value="0.49856938190329" calcext:value-type="float">
            <text:p>0.49856938190329</text:p>
          </table:table-cell>
          <table:table-cell table:formula="of:=[.C1926]/SQRT(n)" office:value-type="float" office:value="0.0705083581671604" calcext:value-type="float">
            <text:p>0.07050835816716</text:p>
          </table:table-cell>
          <table:table-cell table:formula="of:=[.B1926]-2*[.D1926]" office:value-type="float" office:value="0.438983283665679" calcext:value-type="float">
            <text:p>0.438983283665679</text:p>
          </table:table-cell>
          <table:table-cell table:formula="of:=[.B1926]+2*[.D1926]" office:value-type="float" office:value="0.721016716334321" calcext:value-type="float">
            <text:p>0.721016716334321</text:p>
          </table:table-cell>
          <table:table-cell table:formula="of:=IF(AND(p&gt;[.E1926];p&lt;[.F192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927]/n" office:value-type="float" office:value="0.58" calcext:value-type="float">
            <text:p>0.58</text:p>
          </table:table-cell>
          <table:table-cell table:formula="of:=SQRT(1/(n-1)*([.A1927]*(1-[.B1927])^2+(n-[.A1927])*[.B1927]^2))" office:value-type="float" office:value="0.49856938190329" calcext:value-type="float">
            <text:p>0.49856938190329</text:p>
          </table:table-cell>
          <table:table-cell table:formula="of:=[.C1927]/SQRT(n)" office:value-type="float" office:value="0.0705083581671604" calcext:value-type="float">
            <text:p>0.07050835816716</text:p>
          </table:table-cell>
          <table:table-cell table:formula="of:=[.B1927]-2*[.D1927]" office:value-type="float" office:value="0.438983283665679" calcext:value-type="float">
            <text:p>0.438983283665679</text:p>
          </table:table-cell>
          <table:table-cell table:formula="of:=[.B1927]+2*[.D1927]" office:value-type="float" office:value="0.721016716334321" calcext:value-type="float">
            <text:p>0.721016716334321</text:p>
          </table:table-cell>
          <table:table-cell table:formula="of:=IF(AND(p&gt;[.E1927];p&lt;[.F192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28]/n" office:value-type="float" office:value="0.46" calcext:value-type="float">
            <text:p>0.46</text:p>
          </table:table-cell>
          <table:table-cell table:formula="of:=SQRT(1/(n-1)*([.A1928]*(1-[.B1928])^2+(n-[.A1928])*[.B1928]^2))" office:value-type="float" office:value="0.503457433905888" calcext:value-type="float">
            <text:p>0.503457433905888</text:p>
          </table:table-cell>
          <table:table-cell table:formula="of:=[.C1928]/SQRT(n)" office:value-type="float" office:value="0.0711996331107264" calcext:value-type="float">
            <text:p>0.071199633110726</text:p>
          </table:table-cell>
          <table:table-cell table:formula="of:=[.B1928]-2*[.D1928]" office:value-type="float" office:value="0.317600733778547" calcext:value-type="float">
            <text:p>0.317600733778547</text:p>
          </table:table-cell>
          <table:table-cell table:formula="of:=[.B1928]+2*[.D1928]" office:value-type="float" office:value="0.602399266221453" calcext:value-type="float">
            <text:p>0.602399266221453</text:p>
          </table:table-cell>
          <table:table-cell table:formula="of:=IF(AND(p&gt;[.E1928];p&lt;[.F192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929]/n" office:value-type="float" office:value="0.56" calcext:value-type="float">
            <text:p>0.56</text:p>
          </table:table-cell>
          <table:table-cell table:formula="of:=SQRT(1/(n-1)*([.A1929]*(1-[.B1929])^2+(n-[.A1929])*[.B1929]^2))" office:value-type="float" office:value="0.501426536422407" calcext:value-type="float">
            <text:p>0.501426536422407</text:p>
          </table:table-cell>
          <table:table-cell table:formula="of:=[.C1929]/SQRT(n)" office:value-type="float" office:value="0.0709124208342335" calcext:value-type="float">
            <text:p>0.070912420834234</text:p>
          </table:table-cell>
          <table:table-cell table:formula="of:=[.B1929]-2*[.D1929]" office:value-type="float" office:value="0.418175158331533" calcext:value-type="float">
            <text:p>0.418175158331533</text:p>
          </table:table-cell>
          <table:table-cell table:formula="of:=[.B1929]+2*[.D1929]" office:value-type="float" office:value="0.701824841668467" calcext:value-type="float">
            <text:p>0.701824841668467</text:p>
          </table:table-cell>
          <table:table-cell table:formula="of:=IF(AND(p&gt;[.E1929];p&lt;[.F192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930]/n" office:value-type="float" office:value="0.56" calcext:value-type="float">
            <text:p>0.56</text:p>
          </table:table-cell>
          <table:table-cell table:formula="of:=SQRT(1/(n-1)*([.A1930]*(1-[.B1930])^2+(n-[.A1930])*[.B1930]^2))" office:value-type="float" office:value="0.501426536422407" calcext:value-type="float">
            <text:p>0.501426536422407</text:p>
          </table:table-cell>
          <table:table-cell table:formula="of:=[.C1930]/SQRT(n)" office:value-type="float" office:value="0.0709124208342335" calcext:value-type="float">
            <text:p>0.070912420834234</text:p>
          </table:table-cell>
          <table:table-cell table:formula="of:=[.B1930]-2*[.D1930]" office:value-type="float" office:value="0.418175158331533" calcext:value-type="float">
            <text:p>0.418175158331533</text:p>
          </table:table-cell>
          <table:table-cell table:formula="of:=[.B1930]+2*[.D1930]" office:value-type="float" office:value="0.701824841668467" calcext:value-type="float">
            <text:p>0.701824841668467</text:p>
          </table:table-cell>
          <table:table-cell table:formula="of:=IF(AND(p&gt;[.E1930];p&lt;[.F193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931]/n" office:value-type="float" office:value="0.4" calcext:value-type="float">
            <text:p>0.4</text:p>
          </table:table-cell>
          <table:table-cell table:formula="of:=SQRT(1/(n-1)*([.A1931]*(1-[.B1931])^2+(n-[.A1931])*[.B1931]^2))" office:value-type="float" office:value="0.494871659305394" calcext:value-type="float">
            <text:p>0.494871659305394</text:p>
          </table:table-cell>
          <table:table-cell table:formula="of:=[.C1931]/SQRT(n)" office:value-type="float" office:value="0.0699854212223765" calcext:value-type="float">
            <text:p>0.069985421222377</text:p>
          </table:table-cell>
          <table:table-cell table:formula="of:=[.B1931]-2*[.D1931]" office:value-type="float" office:value="0.260029157555247" calcext:value-type="float">
            <text:p>0.260029157555247</text:p>
          </table:table-cell>
          <table:table-cell table:formula="of:=[.B1931]+2*[.D1931]" office:value-type="float" office:value="0.539970842444753" calcext:value-type="float">
            <text:p>0.539970842444753</text:p>
          </table:table-cell>
          <table:table-cell table:formula="of:=IF(AND(p&gt;[.E1931];p&lt;[.F193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8" calcext:value-type="float">
            <text:p>18</text:p>
          </table:table-cell>
          <table:table-cell table:formula="of:=[.A1932]/n" office:value-type="float" office:value="0.36" calcext:value-type="float">
            <text:p>0.36</text:p>
          </table:table-cell>
          <table:table-cell table:formula="of:=SQRT(1/(n-1)*([.A1932]*(1-[.B1932])^2+(n-[.A1932])*[.B1932]^2))" office:value-type="float" office:value="0.484873221385061" calcext:value-type="float">
            <text:p>0.484873221385061</text:p>
          </table:table-cell>
          <table:table-cell table:formula="of:=[.C1932]/SQRT(n)" office:value-type="float" office:value="0.0685714285714286" calcext:value-type="float">
            <text:p>0.068571428571429</text:p>
          </table:table-cell>
          <table:table-cell table:formula="of:=[.B1932]-2*[.D1932]" office:value-type="float" office:value="0.222857142857143" calcext:value-type="float">
            <text:p>0.222857142857143</text:p>
          </table:table-cell>
          <table:table-cell table:formula="of:=[.B1932]+2*[.D1932]" office:value-type="float" office:value="0.497142857142857" calcext:value-type="float">
            <text:p>0.497142857142857</text:p>
          </table:table-cell>
          <table:table-cell table:formula="of:=IF(AND(p&gt;[.E1932];p&lt;[.F1932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933]/n" office:value-type="float" office:value="0.4" calcext:value-type="float">
            <text:p>0.4</text:p>
          </table:table-cell>
          <table:table-cell table:formula="of:=SQRT(1/(n-1)*([.A1933]*(1-[.B1933])^2+(n-[.A1933])*[.B1933]^2))" office:value-type="float" office:value="0.494871659305394" calcext:value-type="float">
            <text:p>0.494871659305394</text:p>
          </table:table-cell>
          <table:table-cell table:formula="of:=[.C1933]/SQRT(n)" office:value-type="float" office:value="0.0699854212223765" calcext:value-type="float">
            <text:p>0.069985421222377</text:p>
          </table:table-cell>
          <table:table-cell table:formula="of:=[.B1933]-2*[.D1933]" office:value-type="float" office:value="0.260029157555247" calcext:value-type="float">
            <text:p>0.260029157555247</text:p>
          </table:table-cell>
          <table:table-cell table:formula="of:=[.B1933]+2*[.D1933]" office:value-type="float" office:value="0.539970842444753" calcext:value-type="float">
            <text:p>0.539970842444753</text:p>
          </table:table-cell>
          <table:table-cell table:formula="of:=IF(AND(p&gt;[.E1933];p&lt;[.F193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34]/n" office:value-type="float" office:value="0.52" calcext:value-type="float">
            <text:p>0.52</text:p>
          </table:table-cell>
          <table:table-cell table:formula="of:=SQRT(1/(n-1)*([.A1934]*(1-[.B1934])^2+(n-[.A1934])*[.B1934]^2))" office:value-type="float" office:value="0.504672049504448" calcext:value-type="float">
            <text:p>0.504672049504448</text:p>
          </table:table-cell>
          <table:table-cell table:formula="of:=[.C1934]/SQRT(n)" office:value-type="float" office:value="0.0713714056959817" calcext:value-type="float">
            <text:p>0.071371405695982</text:p>
          </table:table-cell>
          <table:table-cell table:formula="of:=[.B1934]-2*[.D1934]" office:value-type="float" office:value="0.377257188608037" calcext:value-type="float">
            <text:p>0.377257188608037</text:p>
          </table:table-cell>
          <table:table-cell table:formula="of:=[.B1934]+2*[.D1934]" office:value-type="float" office:value="0.662742811391963" calcext:value-type="float">
            <text:p>0.662742811391963</text:p>
          </table:table-cell>
          <table:table-cell table:formula="of:=IF(AND(p&gt;[.E1934];p&lt;[.F193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935]/n" office:value-type="float" office:value="0.48" calcext:value-type="float">
            <text:p>0.48</text:p>
          </table:table-cell>
          <table:table-cell table:formula="of:=SQRT(1/(n-1)*([.A1935]*(1-[.B1935])^2+(n-[.A1935])*[.B1935]^2))" office:value-type="float" office:value="0.504672049504448" calcext:value-type="float">
            <text:p>0.504672049504448</text:p>
          </table:table-cell>
          <table:table-cell table:formula="of:=[.C1935]/SQRT(n)" office:value-type="float" office:value="0.0713714056959817" calcext:value-type="float">
            <text:p>0.071371405695982</text:p>
          </table:table-cell>
          <table:table-cell table:formula="of:=[.B1935]-2*[.D1935]" office:value-type="float" office:value="0.337257188608037" calcext:value-type="float">
            <text:p>0.337257188608037</text:p>
          </table:table-cell>
          <table:table-cell table:formula="of:=[.B1935]+2*[.D1935]" office:value-type="float" office:value="0.622742811391963" calcext:value-type="float">
            <text:p>0.622742811391963</text:p>
          </table:table-cell>
          <table:table-cell table:formula="of:=IF(AND(p&gt;[.E1935];p&lt;[.F193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36]/n" office:value-type="float" office:value="0.52" calcext:value-type="float">
            <text:p>0.52</text:p>
          </table:table-cell>
          <table:table-cell table:formula="of:=SQRT(1/(n-1)*([.A1936]*(1-[.B1936])^2+(n-[.A1936])*[.B1936]^2))" office:value-type="float" office:value="0.504672049504448" calcext:value-type="float">
            <text:p>0.504672049504448</text:p>
          </table:table-cell>
          <table:table-cell table:formula="of:=[.C1936]/SQRT(n)" office:value-type="float" office:value="0.0713714056959817" calcext:value-type="float">
            <text:p>0.071371405695982</text:p>
          </table:table-cell>
          <table:table-cell table:formula="of:=[.B1936]-2*[.D1936]" office:value-type="float" office:value="0.377257188608037" calcext:value-type="float">
            <text:p>0.377257188608037</text:p>
          </table:table-cell>
          <table:table-cell table:formula="of:=[.B1936]+2*[.D1936]" office:value-type="float" office:value="0.662742811391963" calcext:value-type="float">
            <text:p>0.662742811391963</text:p>
          </table:table-cell>
          <table:table-cell table:formula="of:=IF(AND(p&gt;[.E1936];p&lt;[.F193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37]/n" office:value-type="float" office:value="0.52" calcext:value-type="float">
            <text:p>0.52</text:p>
          </table:table-cell>
          <table:table-cell table:formula="of:=SQRT(1/(n-1)*([.A1937]*(1-[.B1937])^2+(n-[.A1937])*[.B1937]^2))" office:value-type="float" office:value="0.504672049504448" calcext:value-type="float">
            <text:p>0.504672049504448</text:p>
          </table:table-cell>
          <table:table-cell table:formula="of:=[.C1937]/SQRT(n)" office:value-type="float" office:value="0.0713714056959817" calcext:value-type="float">
            <text:p>0.071371405695982</text:p>
          </table:table-cell>
          <table:table-cell table:formula="of:=[.B1937]-2*[.D1937]" office:value-type="float" office:value="0.377257188608037" calcext:value-type="float">
            <text:p>0.377257188608037</text:p>
          </table:table-cell>
          <table:table-cell table:formula="of:=[.B1937]+2*[.D1937]" office:value-type="float" office:value="0.662742811391963" calcext:value-type="float">
            <text:p>0.662742811391963</text:p>
          </table:table-cell>
          <table:table-cell table:formula="of:=IF(AND(p&gt;[.E1937];p&lt;[.F193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938]/n" office:value-type="float" office:value="0.6" calcext:value-type="float">
            <text:p>0.6</text:p>
          </table:table-cell>
          <table:table-cell table:formula="of:=SQRT(1/(n-1)*([.A1938]*(1-[.B1938])^2+(n-[.A1938])*[.B1938]^2))" office:value-type="float" office:value="0.494871659305394" calcext:value-type="float">
            <text:p>0.494871659305394</text:p>
          </table:table-cell>
          <table:table-cell table:formula="of:=[.C1938]/SQRT(n)" office:value-type="float" office:value="0.0699854212223765" calcext:value-type="float">
            <text:p>0.069985421222377</text:p>
          </table:table-cell>
          <table:table-cell table:formula="of:=[.B1938]-2*[.D1938]" office:value-type="float" office:value="0.460029157555247" calcext:value-type="float">
            <text:p>0.460029157555247</text:p>
          </table:table-cell>
          <table:table-cell table:formula="of:=[.B1938]+2*[.D1938]" office:value-type="float" office:value="0.739970842444753" calcext:value-type="float">
            <text:p>0.739970842444753</text:p>
          </table:table-cell>
          <table:table-cell table:formula="of:=IF(AND(p&gt;[.E1938];p&lt;[.F193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939]/n" office:value-type="float" office:value="0.58" calcext:value-type="float">
            <text:p>0.58</text:p>
          </table:table-cell>
          <table:table-cell table:formula="of:=SQRT(1/(n-1)*([.A1939]*(1-[.B1939])^2+(n-[.A1939])*[.B1939]^2))" office:value-type="float" office:value="0.49856938190329" calcext:value-type="float">
            <text:p>0.49856938190329</text:p>
          </table:table-cell>
          <table:table-cell table:formula="of:=[.C1939]/SQRT(n)" office:value-type="float" office:value="0.0705083581671604" calcext:value-type="float">
            <text:p>0.07050835816716</text:p>
          </table:table-cell>
          <table:table-cell table:formula="of:=[.B1939]-2*[.D1939]" office:value-type="float" office:value="0.438983283665679" calcext:value-type="float">
            <text:p>0.438983283665679</text:p>
          </table:table-cell>
          <table:table-cell table:formula="of:=[.B1939]+2*[.D1939]" office:value-type="float" office:value="0.721016716334321" calcext:value-type="float">
            <text:p>0.721016716334321</text:p>
          </table:table-cell>
          <table:table-cell table:formula="of:=IF(AND(p&gt;[.E1939];p&lt;[.F193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940]/n" office:value-type="float" office:value="0.48" calcext:value-type="float">
            <text:p>0.48</text:p>
          </table:table-cell>
          <table:table-cell table:formula="of:=SQRT(1/(n-1)*([.A1940]*(1-[.B1940])^2+(n-[.A1940])*[.B1940]^2))" office:value-type="float" office:value="0.504672049504448" calcext:value-type="float">
            <text:p>0.504672049504448</text:p>
          </table:table-cell>
          <table:table-cell table:formula="of:=[.C1940]/SQRT(n)" office:value-type="float" office:value="0.0713714056959817" calcext:value-type="float">
            <text:p>0.071371405695982</text:p>
          </table:table-cell>
          <table:table-cell table:formula="of:=[.B1940]-2*[.D1940]" office:value-type="float" office:value="0.337257188608037" calcext:value-type="float">
            <text:p>0.337257188608037</text:p>
          </table:table-cell>
          <table:table-cell table:formula="of:=[.B1940]+2*[.D1940]" office:value-type="float" office:value="0.622742811391963" calcext:value-type="float">
            <text:p>0.622742811391963</text:p>
          </table:table-cell>
          <table:table-cell table:formula="of:=IF(AND(p&gt;[.E1940];p&lt;[.F194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41]/n" office:value-type="float" office:value="0.46" calcext:value-type="float">
            <text:p>0.46</text:p>
          </table:table-cell>
          <table:table-cell table:formula="of:=SQRT(1/(n-1)*([.A1941]*(1-[.B1941])^2+(n-[.A1941])*[.B1941]^2))" office:value-type="float" office:value="0.503457433905888" calcext:value-type="float">
            <text:p>0.503457433905888</text:p>
          </table:table-cell>
          <table:table-cell table:formula="of:=[.C1941]/SQRT(n)" office:value-type="float" office:value="0.0711996331107264" calcext:value-type="float">
            <text:p>0.071199633110726</text:p>
          </table:table-cell>
          <table:table-cell table:formula="of:=[.B1941]-2*[.D1941]" office:value-type="float" office:value="0.317600733778547" calcext:value-type="float">
            <text:p>0.317600733778547</text:p>
          </table:table-cell>
          <table:table-cell table:formula="of:=[.B1941]+2*[.D1941]" office:value-type="float" office:value="0.602399266221453" calcext:value-type="float">
            <text:p>0.602399266221453</text:p>
          </table:table-cell>
          <table:table-cell table:formula="of:=IF(AND(p&gt;[.E1941];p&lt;[.F194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942]/n" office:value-type="float" office:value="0.58" calcext:value-type="float">
            <text:p>0.58</text:p>
          </table:table-cell>
          <table:table-cell table:formula="of:=SQRT(1/(n-1)*([.A1942]*(1-[.B1942])^2+(n-[.A1942])*[.B1942]^2))" office:value-type="float" office:value="0.49856938190329" calcext:value-type="float">
            <text:p>0.49856938190329</text:p>
          </table:table-cell>
          <table:table-cell table:formula="of:=[.C1942]/SQRT(n)" office:value-type="float" office:value="0.0705083581671604" calcext:value-type="float">
            <text:p>0.07050835816716</text:p>
          </table:table-cell>
          <table:table-cell table:formula="of:=[.B1942]-2*[.D1942]" office:value-type="float" office:value="0.438983283665679" calcext:value-type="float">
            <text:p>0.438983283665679</text:p>
          </table:table-cell>
          <table:table-cell table:formula="of:=[.B1942]+2*[.D1942]" office:value-type="float" office:value="0.721016716334321" calcext:value-type="float">
            <text:p>0.721016716334321</text:p>
          </table:table-cell>
          <table:table-cell table:formula="of:=IF(AND(p&gt;[.E1942];p&lt;[.F194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943]/n" office:value-type="float" office:value="0.54" calcext:value-type="float">
            <text:p>0.54</text:p>
          </table:table-cell>
          <table:table-cell table:formula="of:=SQRT(1/(n-1)*([.A1943]*(1-[.B1943])^2+(n-[.A1943])*[.B1943]^2))" office:value-type="float" office:value="0.503457433905888" calcext:value-type="float">
            <text:p>0.503457433905888</text:p>
          </table:table-cell>
          <table:table-cell table:formula="of:=[.C1943]/SQRT(n)" office:value-type="float" office:value="0.0711996331107263" calcext:value-type="float">
            <text:p>0.071199633110726</text:p>
          </table:table-cell>
          <table:table-cell table:formula="of:=[.B1943]-2*[.D1943]" office:value-type="float" office:value="0.397600733778547" calcext:value-type="float">
            <text:p>0.397600733778547</text:p>
          </table:table-cell>
          <table:table-cell table:formula="of:=[.B1943]+2*[.D1943]" office:value-type="float" office:value="0.682399266221453" calcext:value-type="float">
            <text:p>0.682399266221453</text:p>
          </table:table-cell>
          <table:table-cell table:formula="of:=IF(AND(p&gt;[.E1943];p&lt;[.F194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6" calcext:value-type="float">
            <text:p>36</text:p>
          </table:table-cell>
          <table:table-cell table:formula="of:=[.A1944]/n" office:value-type="float" office:value="0.72" calcext:value-type="float">
            <text:p>0.72</text:p>
          </table:table-cell>
          <table:table-cell table:formula="of:=SQRT(1/(n-1)*([.A1944]*(1-[.B1944])^2+(n-[.A1944])*[.B1944]^2))" office:value-type="float" office:value="0.453557367611073" calcext:value-type="float">
            <text:p>0.453557367611073</text:p>
          </table:table-cell>
          <table:table-cell table:formula="of:=[.C1944]/SQRT(n)" office:value-type="float" office:value="0.0641426980589818" calcext:value-type="float">
            <text:p>0.064142698058982</text:p>
          </table:table-cell>
          <table:table-cell table:formula="of:=[.B1944]-2*[.D1944]" office:value-type="float" office:value="0.591714603882036" calcext:value-type="float">
            <text:p>0.591714603882036</text:p>
          </table:table-cell>
          <table:table-cell table:formula="of:=[.B1944]+2*[.D1944]" office:value-type="float" office:value="0.848285396117964" calcext:value-type="float">
            <text:p>0.848285396117964</text:p>
          </table:table-cell>
          <table:table-cell table:formula="of:=IF(AND(p&gt;[.E1944];p&lt;[.F194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45]/n" office:value-type="float" office:value="0.46" calcext:value-type="float">
            <text:p>0.46</text:p>
          </table:table-cell>
          <table:table-cell table:formula="of:=SQRT(1/(n-1)*([.A1945]*(1-[.B1945])^2+(n-[.A1945])*[.B1945]^2))" office:value-type="float" office:value="0.503457433905888" calcext:value-type="float">
            <text:p>0.503457433905888</text:p>
          </table:table-cell>
          <table:table-cell table:formula="of:=[.C1945]/SQRT(n)" office:value-type="float" office:value="0.0711996331107264" calcext:value-type="float">
            <text:p>0.071199633110726</text:p>
          </table:table-cell>
          <table:table-cell table:formula="of:=[.B1945]-2*[.D1945]" office:value-type="float" office:value="0.317600733778547" calcext:value-type="float">
            <text:p>0.317600733778547</text:p>
          </table:table-cell>
          <table:table-cell table:formula="of:=[.B1945]+2*[.D1945]" office:value-type="float" office:value="0.602399266221453" calcext:value-type="float">
            <text:p>0.602399266221453</text:p>
          </table:table-cell>
          <table:table-cell table:formula="of:=IF(AND(p&gt;[.E1945];p&lt;[.F194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946]/n" office:value-type="float" office:value="0.38" calcext:value-type="float">
            <text:p>0.38</text:p>
          </table:table-cell>
          <table:table-cell table:formula="of:=SQRT(1/(n-1)*([.A1946]*(1-[.B1946])^2+(n-[.A1946])*[.B1946]^2))" office:value-type="float" office:value="0.490314351478015" calcext:value-type="float">
            <text:p>0.490314351478015</text:p>
          </table:table-cell>
          <table:table-cell table:formula="of:=[.C1946]/SQRT(n)" office:value-type="float" office:value="0.0693409205686377" calcext:value-type="float">
            <text:p>0.069340920568638</text:p>
          </table:table-cell>
          <table:table-cell table:formula="of:=[.B1946]-2*[.D1946]" office:value-type="float" office:value="0.241318158862725" calcext:value-type="float">
            <text:p>0.241318158862725</text:p>
          </table:table-cell>
          <table:table-cell table:formula="of:=[.B1946]+2*[.D1946]" office:value-type="float" office:value="0.518681841137275" calcext:value-type="float">
            <text:p>0.518681841137275</text:p>
          </table:table-cell>
          <table:table-cell table:formula="of:=IF(AND(p&gt;[.E1946];p&lt;[.F194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47]/n" office:value-type="float" office:value="0.46" calcext:value-type="float">
            <text:p>0.46</text:p>
          </table:table-cell>
          <table:table-cell table:formula="of:=SQRT(1/(n-1)*([.A1947]*(1-[.B1947])^2+(n-[.A1947])*[.B1947]^2))" office:value-type="float" office:value="0.503457433905888" calcext:value-type="float">
            <text:p>0.503457433905888</text:p>
          </table:table-cell>
          <table:table-cell table:formula="of:=[.C1947]/SQRT(n)" office:value-type="float" office:value="0.0711996331107264" calcext:value-type="float">
            <text:p>0.071199633110726</text:p>
          </table:table-cell>
          <table:table-cell table:formula="of:=[.B1947]-2*[.D1947]" office:value-type="float" office:value="0.317600733778547" calcext:value-type="float">
            <text:p>0.317600733778547</text:p>
          </table:table-cell>
          <table:table-cell table:formula="of:=[.B1947]+2*[.D1947]" office:value-type="float" office:value="0.602399266221453" calcext:value-type="float">
            <text:p>0.602399266221453</text:p>
          </table:table-cell>
          <table:table-cell table:formula="of:=IF(AND(p&gt;[.E1947];p&lt;[.F194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948]/n" office:value-type="float" office:value="0.56" calcext:value-type="float">
            <text:p>0.56</text:p>
          </table:table-cell>
          <table:table-cell table:formula="of:=SQRT(1/(n-1)*([.A1948]*(1-[.B1948])^2+(n-[.A1948])*[.B1948]^2))" office:value-type="float" office:value="0.501426536422407" calcext:value-type="float">
            <text:p>0.501426536422407</text:p>
          </table:table-cell>
          <table:table-cell table:formula="of:=[.C1948]/SQRT(n)" office:value-type="float" office:value="0.0709124208342335" calcext:value-type="float">
            <text:p>0.070912420834234</text:p>
          </table:table-cell>
          <table:table-cell table:formula="of:=[.B1948]-2*[.D1948]" office:value-type="float" office:value="0.418175158331533" calcext:value-type="float">
            <text:p>0.418175158331533</text:p>
          </table:table-cell>
          <table:table-cell table:formula="of:=[.B1948]+2*[.D1948]" office:value-type="float" office:value="0.701824841668467" calcext:value-type="float">
            <text:p>0.701824841668467</text:p>
          </table:table-cell>
          <table:table-cell table:formula="of:=IF(AND(p&gt;[.E1948];p&lt;[.F194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949]/n" office:value-type="float" office:value="0.44" calcext:value-type="float">
            <text:p>0.44</text:p>
          </table:table-cell>
          <table:table-cell table:formula="of:=SQRT(1/(n-1)*([.A1949]*(1-[.B1949])^2+(n-[.A1949])*[.B1949]^2))" office:value-type="float" office:value="0.501426536422407" calcext:value-type="float">
            <text:p>0.501426536422407</text:p>
          </table:table-cell>
          <table:table-cell table:formula="of:=[.C1949]/SQRT(n)" office:value-type="float" office:value="0.0709124208342335" calcext:value-type="float">
            <text:p>0.070912420834234</text:p>
          </table:table-cell>
          <table:table-cell table:formula="of:=[.B1949]-2*[.D1949]" office:value-type="float" office:value="0.298175158331533" calcext:value-type="float">
            <text:p>0.298175158331533</text:p>
          </table:table-cell>
          <table:table-cell table:formula="of:=[.B1949]+2*[.D1949]" office:value-type="float" office:value="0.581824841668467" calcext:value-type="float">
            <text:p>0.581824841668467</text:p>
          </table:table-cell>
          <table:table-cell table:formula="of:=IF(AND(p&gt;[.E1949];p&lt;[.F194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50]/n" office:value-type="float" office:value="0.52" calcext:value-type="float">
            <text:p>0.52</text:p>
          </table:table-cell>
          <table:table-cell table:formula="of:=SQRT(1/(n-1)*([.A1950]*(1-[.B1950])^2+(n-[.A1950])*[.B1950]^2))" office:value-type="float" office:value="0.504672049504448" calcext:value-type="float">
            <text:p>0.504672049504448</text:p>
          </table:table-cell>
          <table:table-cell table:formula="of:=[.C1950]/SQRT(n)" office:value-type="float" office:value="0.0713714056959817" calcext:value-type="float">
            <text:p>0.071371405695982</text:p>
          </table:table-cell>
          <table:table-cell table:formula="of:=[.B1950]-2*[.D1950]" office:value-type="float" office:value="0.377257188608037" calcext:value-type="float">
            <text:p>0.377257188608037</text:p>
          </table:table-cell>
          <table:table-cell table:formula="of:=[.B1950]+2*[.D1950]" office:value-type="float" office:value="0.662742811391963" calcext:value-type="float">
            <text:p>0.662742811391963</text:p>
          </table:table-cell>
          <table:table-cell table:formula="of:=IF(AND(p&gt;[.E1950];p&lt;[.F195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951]/n" office:value-type="float" office:value="0.54" calcext:value-type="float">
            <text:p>0.54</text:p>
          </table:table-cell>
          <table:table-cell table:formula="of:=SQRT(1/(n-1)*([.A1951]*(1-[.B1951])^2+(n-[.A1951])*[.B1951]^2))" office:value-type="float" office:value="0.503457433905888" calcext:value-type="float">
            <text:p>0.503457433905888</text:p>
          </table:table-cell>
          <table:table-cell table:formula="of:=[.C1951]/SQRT(n)" office:value-type="float" office:value="0.0711996331107263" calcext:value-type="float">
            <text:p>0.071199633110726</text:p>
          </table:table-cell>
          <table:table-cell table:formula="of:=[.B1951]-2*[.D1951]" office:value-type="float" office:value="0.397600733778547" calcext:value-type="float">
            <text:p>0.397600733778547</text:p>
          </table:table-cell>
          <table:table-cell table:formula="of:=[.B1951]+2*[.D1951]" office:value-type="float" office:value="0.682399266221453" calcext:value-type="float">
            <text:p>0.682399266221453</text:p>
          </table:table-cell>
          <table:table-cell table:formula="of:=IF(AND(p&gt;[.E1951];p&lt;[.F195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52]/n" office:value-type="float" office:value="0.46" calcext:value-type="float">
            <text:p>0.46</text:p>
          </table:table-cell>
          <table:table-cell table:formula="of:=SQRT(1/(n-1)*([.A1952]*(1-[.B1952])^2+(n-[.A1952])*[.B1952]^2))" office:value-type="float" office:value="0.503457433905888" calcext:value-type="float">
            <text:p>0.503457433905888</text:p>
          </table:table-cell>
          <table:table-cell table:formula="of:=[.C1952]/SQRT(n)" office:value-type="float" office:value="0.0711996331107264" calcext:value-type="float">
            <text:p>0.071199633110726</text:p>
          </table:table-cell>
          <table:table-cell table:formula="of:=[.B1952]-2*[.D1952]" office:value-type="float" office:value="0.317600733778547" calcext:value-type="float">
            <text:p>0.317600733778547</text:p>
          </table:table-cell>
          <table:table-cell table:formula="of:=[.B1952]+2*[.D1952]" office:value-type="float" office:value="0.602399266221453" calcext:value-type="float">
            <text:p>0.602399266221453</text:p>
          </table:table-cell>
          <table:table-cell table:formula="of:=IF(AND(p&gt;[.E1952];p&lt;[.F195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953]/n" office:value-type="float" office:value="0.58" calcext:value-type="float">
            <text:p>0.58</text:p>
          </table:table-cell>
          <table:table-cell table:formula="of:=SQRT(1/(n-1)*([.A1953]*(1-[.B1953])^2+(n-[.A1953])*[.B1953]^2))" office:value-type="float" office:value="0.49856938190329" calcext:value-type="float">
            <text:p>0.49856938190329</text:p>
          </table:table-cell>
          <table:table-cell table:formula="of:=[.C1953]/SQRT(n)" office:value-type="float" office:value="0.0705083581671604" calcext:value-type="float">
            <text:p>0.07050835816716</text:p>
          </table:table-cell>
          <table:table-cell table:formula="of:=[.B1953]-2*[.D1953]" office:value-type="float" office:value="0.438983283665679" calcext:value-type="float">
            <text:p>0.438983283665679</text:p>
          </table:table-cell>
          <table:table-cell table:formula="of:=[.B1953]+2*[.D1953]" office:value-type="float" office:value="0.721016716334321" calcext:value-type="float">
            <text:p>0.721016716334321</text:p>
          </table:table-cell>
          <table:table-cell table:formula="of:=IF(AND(p&gt;[.E1953];p&lt;[.F195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4" calcext:value-type="float">
            <text:p>34</text:p>
          </table:table-cell>
          <table:table-cell table:formula="of:=[.A1954]/n" office:value-type="float" office:value="0.68" calcext:value-type="float">
            <text:p>0.68</text:p>
          </table:table-cell>
          <table:table-cell table:formula="of:=SQRT(1/(n-1)*([.A1954]*(1-[.B1954])^2+(n-[.A1954])*[.B1954]^2))" office:value-type="float" office:value="0.471212071499161" calcext:value-type="float">
            <text:p>0.471212071499161</text:p>
          </table:table-cell>
          <table:table-cell table:formula="of:=[.C1954]/SQRT(n)" office:value-type="float" office:value="0.0666394502268034" calcext:value-type="float">
            <text:p>0.066639450226804</text:p>
          </table:table-cell>
          <table:table-cell table:formula="of:=[.B1954]-2*[.D1954]" office:value-type="float" office:value="0.546721099546393" calcext:value-type="float">
            <text:p>0.546721099546393</text:p>
          </table:table-cell>
          <table:table-cell table:formula="of:=[.B1954]+2*[.D1954]" office:value-type="float" office:value="0.813278900453607" calcext:value-type="float">
            <text:p>0.813278900453607</text:p>
          </table:table-cell>
          <table:table-cell table:formula="of:=IF(AND(p&gt;[.E1954];p&lt;[.F1954]);1;0)" office:value-type="float" office:value="0" calcext:value-type="float">
            <text:p>0</text:p>
          </table:table-cell>
        </table:table-row>
        <table:table-row table:style-name="ro1">
          <table:table-cell table:formula="of:=COM.MICROSOFT.BINOM.INV(n;p;RAND())" office:value-type="float" office:value="31" calcext:value-type="float">
            <text:p>31</text:p>
          </table:table-cell>
          <table:table-cell table:formula="of:=[.A1955]/n" office:value-type="float" office:value="0.62" calcext:value-type="float">
            <text:p>0.62</text:p>
          </table:table-cell>
          <table:table-cell table:formula="of:=SQRT(1/(n-1)*([.A1955]*(1-[.B1955])^2+(n-[.A1955])*[.B1955]^2))" office:value-type="float" office:value="0.490314351478015" calcext:value-type="float">
            <text:p>0.490314351478015</text:p>
          </table:table-cell>
          <table:table-cell table:formula="of:=[.C1955]/SQRT(n)" office:value-type="float" office:value="0.0693409205686377" calcext:value-type="float">
            <text:p>0.069340920568638</text:p>
          </table:table-cell>
          <table:table-cell table:formula="of:=[.B1955]-2*[.D1955]" office:value-type="float" office:value="0.481318158862725" calcext:value-type="float">
            <text:p>0.481318158862725</text:p>
          </table:table-cell>
          <table:table-cell table:formula="of:=[.B1955]+2*[.D1955]" office:value-type="float" office:value="0.758681841137275" calcext:value-type="float">
            <text:p>0.758681841137275</text:p>
          </table:table-cell>
          <table:table-cell table:formula="of:=IF(AND(p&gt;[.E1955];p&lt;[.F195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956]/n" office:value-type="float" office:value="0.54" calcext:value-type="float">
            <text:p>0.54</text:p>
          </table:table-cell>
          <table:table-cell table:formula="of:=SQRT(1/(n-1)*([.A1956]*(1-[.B1956])^2+(n-[.A1956])*[.B1956]^2))" office:value-type="float" office:value="0.503457433905888" calcext:value-type="float">
            <text:p>0.503457433905888</text:p>
          </table:table-cell>
          <table:table-cell table:formula="of:=[.C1956]/SQRT(n)" office:value-type="float" office:value="0.0711996331107263" calcext:value-type="float">
            <text:p>0.071199633110726</text:p>
          </table:table-cell>
          <table:table-cell table:formula="of:=[.B1956]-2*[.D1956]" office:value-type="float" office:value="0.397600733778547" calcext:value-type="float">
            <text:p>0.397600733778547</text:p>
          </table:table-cell>
          <table:table-cell table:formula="of:=[.B1956]+2*[.D1956]" office:value-type="float" office:value="0.682399266221453" calcext:value-type="float">
            <text:p>0.682399266221453</text:p>
          </table:table-cell>
          <table:table-cell table:formula="of:=IF(AND(p&gt;[.E1956];p&lt;[.F195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957]/n" office:value-type="float" office:value="0.58" calcext:value-type="float">
            <text:p>0.58</text:p>
          </table:table-cell>
          <table:table-cell table:formula="of:=SQRT(1/(n-1)*([.A1957]*(1-[.B1957])^2+(n-[.A1957])*[.B1957]^2))" office:value-type="float" office:value="0.49856938190329" calcext:value-type="float">
            <text:p>0.49856938190329</text:p>
          </table:table-cell>
          <table:table-cell table:formula="of:=[.C1957]/SQRT(n)" office:value-type="float" office:value="0.0705083581671604" calcext:value-type="float">
            <text:p>0.07050835816716</text:p>
          </table:table-cell>
          <table:table-cell table:formula="of:=[.B1957]-2*[.D1957]" office:value-type="float" office:value="0.438983283665679" calcext:value-type="float">
            <text:p>0.438983283665679</text:p>
          </table:table-cell>
          <table:table-cell table:formula="of:=[.B1957]+2*[.D1957]" office:value-type="float" office:value="0.721016716334321" calcext:value-type="float">
            <text:p>0.721016716334321</text:p>
          </table:table-cell>
          <table:table-cell table:formula="of:=IF(AND(p&gt;[.E1957];p&lt;[.F195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958]/n" office:value-type="float" office:value="0.44" calcext:value-type="float">
            <text:p>0.44</text:p>
          </table:table-cell>
          <table:table-cell table:formula="of:=SQRT(1/(n-1)*([.A1958]*(1-[.B1958])^2+(n-[.A1958])*[.B1958]^2))" office:value-type="float" office:value="0.501426536422407" calcext:value-type="float">
            <text:p>0.501426536422407</text:p>
          </table:table-cell>
          <table:table-cell table:formula="of:=[.C1958]/SQRT(n)" office:value-type="float" office:value="0.0709124208342335" calcext:value-type="float">
            <text:p>0.070912420834234</text:p>
          </table:table-cell>
          <table:table-cell table:formula="of:=[.B1958]-2*[.D1958]" office:value-type="float" office:value="0.298175158331533" calcext:value-type="float">
            <text:p>0.298175158331533</text:p>
          </table:table-cell>
          <table:table-cell table:formula="of:=[.B1958]+2*[.D1958]" office:value-type="float" office:value="0.581824841668467" calcext:value-type="float">
            <text:p>0.581824841668467</text:p>
          </table:table-cell>
          <table:table-cell table:formula="of:=IF(AND(p&gt;[.E1958];p&lt;[.F195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19" calcext:value-type="float">
            <text:p>19</text:p>
          </table:table-cell>
          <table:table-cell table:formula="of:=[.A1959]/n" office:value-type="float" office:value="0.38" calcext:value-type="float">
            <text:p>0.38</text:p>
          </table:table-cell>
          <table:table-cell table:formula="of:=SQRT(1/(n-1)*([.A1959]*(1-[.B1959])^2+(n-[.A1959])*[.B1959]^2))" office:value-type="float" office:value="0.490314351478015" calcext:value-type="float">
            <text:p>0.490314351478015</text:p>
          </table:table-cell>
          <table:table-cell table:formula="of:=[.C1959]/SQRT(n)" office:value-type="float" office:value="0.0693409205686377" calcext:value-type="float">
            <text:p>0.069340920568638</text:p>
          </table:table-cell>
          <table:table-cell table:formula="of:=[.B1959]-2*[.D1959]" office:value-type="float" office:value="0.241318158862725" calcext:value-type="float">
            <text:p>0.241318158862725</text:p>
          </table:table-cell>
          <table:table-cell table:formula="of:=[.B1959]+2*[.D1959]" office:value-type="float" office:value="0.518681841137275" calcext:value-type="float">
            <text:p>0.518681841137275</text:p>
          </table:table-cell>
          <table:table-cell table:formula="of:=IF(AND(p&gt;[.E1959];p&lt;[.F195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960]/n" office:value-type="float" office:value="0.56" calcext:value-type="float">
            <text:p>0.56</text:p>
          </table:table-cell>
          <table:table-cell table:formula="of:=SQRT(1/(n-1)*([.A1960]*(1-[.B1960])^2+(n-[.A1960])*[.B1960]^2))" office:value-type="float" office:value="0.501426536422407" calcext:value-type="float">
            <text:p>0.501426536422407</text:p>
          </table:table-cell>
          <table:table-cell table:formula="of:=[.C1960]/SQRT(n)" office:value-type="float" office:value="0.0709124208342335" calcext:value-type="float">
            <text:p>0.070912420834234</text:p>
          </table:table-cell>
          <table:table-cell table:formula="of:=[.B1960]-2*[.D1960]" office:value-type="float" office:value="0.418175158331533" calcext:value-type="float">
            <text:p>0.418175158331533</text:p>
          </table:table-cell>
          <table:table-cell table:formula="of:=[.B1960]+2*[.D1960]" office:value-type="float" office:value="0.701824841668467" calcext:value-type="float">
            <text:p>0.701824841668467</text:p>
          </table:table-cell>
          <table:table-cell table:formula="of:=IF(AND(p&gt;[.E1960];p&lt;[.F196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961]/n" office:value-type="float" office:value="0.58" calcext:value-type="float">
            <text:p>0.58</text:p>
          </table:table-cell>
          <table:table-cell table:formula="of:=SQRT(1/(n-1)*([.A1961]*(1-[.B1961])^2+(n-[.A1961])*[.B1961]^2))" office:value-type="float" office:value="0.49856938190329" calcext:value-type="float">
            <text:p>0.49856938190329</text:p>
          </table:table-cell>
          <table:table-cell table:formula="of:=[.C1961]/SQRT(n)" office:value-type="float" office:value="0.0705083581671604" calcext:value-type="float">
            <text:p>0.07050835816716</text:p>
          </table:table-cell>
          <table:table-cell table:formula="of:=[.B1961]-2*[.D1961]" office:value-type="float" office:value="0.438983283665679" calcext:value-type="float">
            <text:p>0.438983283665679</text:p>
          </table:table-cell>
          <table:table-cell table:formula="of:=[.B1961]+2*[.D1961]" office:value-type="float" office:value="0.721016716334321" calcext:value-type="float">
            <text:p>0.721016716334321</text:p>
          </table:table-cell>
          <table:table-cell table:formula="of:=IF(AND(p&gt;[.E1961];p&lt;[.F196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62]/n" office:value-type="float" office:value="0.52" calcext:value-type="float">
            <text:p>0.52</text:p>
          </table:table-cell>
          <table:table-cell table:formula="of:=SQRT(1/(n-1)*([.A1962]*(1-[.B1962])^2+(n-[.A1962])*[.B1962]^2))" office:value-type="float" office:value="0.504672049504448" calcext:value-type="float">
            <text:p>0.504672049504448</text:p>
          </table:table-cell>
          <table:table-cell table:formula="of:=[.C1962]/SQRT(n)" office:value-type="float" office:value="0.0713714056959817" calcext:value-type="float">
            <text:p>0.071371405695982</text:p>
          </table:table-cell>
          <table:table-cell table:formula="of:=[.B1962]-2*[.D1962]" office:value-type="float" office:value="0.377257188608037" calcext:value-type="float">
            <text:p>0.377257188608037</text:p>
          </table:table-cell>
          <table:table-cell table:formula="of:=[.B1962]+2*[.D1962]" office:value-type="float" office:value="0.662742811391963" calcext:value-type="float">
            <text:p>0.662742811391963</text:p>
          </table:table-cell>
          <table:table-cell table:formula="of:=IF(AND(p&gt;[.E1962];p&lt;[.F196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63]/n" office:value-type="float" office:value="0.46" calcext:value-type="float">
            <text:p>0.46</text:p>
          </table:table-cell>
          <table:table-cell table:formula="of:=SQRT(1/(n-1)*([.A1963]*(1-[.B1963])^2+(n-[.A1963])*[.B1963]^2))" office:value-type="float" office:value="0.503457433905888" calcext:value-type="float">
            <text:p>0.503457433905888</text:p>
          </table:table-cell>
          <table:table-cell table:formula="of:=[.C1963]/SQRT(n)" office:value-type="float" office:value="0.0711996331107264" calcext:value-type="float">
            <text:p>0.071199633110726</text:p>
          </table:table-cell>
          <table:table-cell table:formula="of:=[.B1963]-2*[.D1963]" office:value-type="float" office:value="0.317600733778547" calcext:value-type="float">
            <text:p>0.317600733778547</text:p>
          </table:table-cell>
          <table:table-cell table:formula="of:=[.B1963]+2*[.D1963]" office:value-type="float" office:value="0.602399266221453" calcext:value-type="float">
            <text:p>0.602399266221453</text:p>
          </table:table-cell>
          <table:table-cell table:formula="of:=IF(AND(p&gt;[.E1963];p&lt;[.F196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64]/n" office:value-type="float" office:value="0.5" calcext:value-type="float">
            <text:p>0.5</text:p>
          </table:table-cell>
          <table:table-cell table:formula="of:=SQRT(1/(n-1)*([.A1964]*(1-[.B1964])^2+(n-[.A1964])*[.B1964]^2))" office:value-type="float" office:value="0.505076272276105" calcext:value-type="float">
            <text:p>0.505076272276105</text:p>
          </table:table-cell>
          <table:table-cell table:formula="of:=[.C1964]/SQRT(n)" office:value-type="float" office:value="0.0714285714285714" calcext:value-type="float">
            <text:p>0.071428571428572</text:p>
          </table:table-cell>
          <table:table-cell table:formula="of:=[.B1964]-2*[.D1964]" office:value-type="float" office:value="0.357142857142857" calcext:value-type="float">
            <text:p>0.357142857142857</text:p>
          </table:table-cell>
          <table:table-cell table:formula="of:=[.B1964]+2*[.D1964]" office:value-type="float" office:value="0.642857142857143" calcext:value-type="float">
            <text:p>0.642857142857143</text:p>
          </table:table-cell>
          <table:table-cell table:formula="of:=IF(AND(p&gt;[.E1964];p&lt;[.F196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65]/n" office:value-type="float" office:value="0.52" calcext:value-type="float">
            <text:p>0.52</text:p>
          </table:table-cell>
          <table:table-cell table:formula="of:=SQRT(1/(n-1)*([.A1965]*(1-[.B1965])^2+(n-[.A1965])*[.B1965]^2))" office:value-type="float" office:value="0.504672049504448" calcext:value-type="float">
            <text:p>0.504672049504448</text:p>
          </table:table-cell>
          <table:table-cell table:formula="of:=[.C1965]/SQRT(n)" office:value-type="float" office:value="0.0713714056959817" calcext:value-type="float">
            <text:p>0.071371405695982</text:p>
          </table:table-cell>
          <table:table-cell table:formula="of:=[.B1965]-2*[.D1965]" office:value-type="float" office:value="0.377257188608037" calcext:value-type="float">
            <text:p>0.377257188608037</text:p>
          </table:table-cell>
          <table:table-cell table:formula="of:=[.B1965]+2*[.D1965]" office:value-type="float" office:value="0.662742811391963" calcext:value-type="float">
            <text:p>0.662742811391963</text:p>
          </table:table-cell>
          <table:table-cell table:formula="of:=IF(AND(p&gt;[.E1965];p&lt;[.F196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9" calcext:value-type="float">
            <text:p>29</text:p>
          </table:table-cell>
          <table:table-cell table:formula="of:=[.A1966]/n" office:value-type="float" office:value="0.58" calcext:value-type="float">
            <text:p>0.58</text:p>
          </table:table-cell>
          <table:table-cell table:formula="of:=SQRT(1/(n-1)*([.A1966]*(1-[.B1966])^2+(n-[.A1966])*[.B1966]^2))" office:value-type="float" office:value="0.49856938190329" calcext:value-type="float">
            <text:p>0.49856938190329</text:p>
          </table:table-cell>
          <table:table-cell table:formula="of:=[.C1966]/SQRT(n)" office:value-type="float" office:value="0.0705083581671604" calcext:value-type="float">
            <text:p>0.07050835816716</text:p>
          </table:table-cell>
          <table:table-cell table:formula="of:=[.B1966]-2*[.D1966]" office:value-type="float" office:value="0.438983283665679" calcext:value-type="float">
            <text:p>0.438983283665679</text:p>
          </table:table-cell>
          <table:table-cell table:formula="of:=[.B1966]+2*[.D1966]" office:value-type="float" office:value="0.721016716334321" calcext:value-type="float">
            <text:p>0.721016716334321</text:p>
          </table:table-cell>
          <table:table-cell table:formula="of:=IF(AND(p&gt;[.E1966];p&lt;[.F196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67]/n" office:value-type="float" office:value="0.5" calcext:value-type="float">
            <text:p>0.5</text:p>
          </table:table-cell>
          <table:table-cell table:formula="of:=SQRT(1/(n-1)*([.A1967]*(1-[.B1967])^2+(n-[.A1967])*[.B1967]^2))" office:value-type="float" office:value="0.505076272276105" calcext:value-type="float">
            <text:p>0.505076272276105</text:p>
          </table:table-cell>
          <table:table-cell table:formula="of:=[.C1967]/SQRT(n)" office:value-type="float" office:value="0.0714285714285714" calcext:value-type="float">
            <text:p>0.071428571428572</text:p>
          </table:table-cell>
          <table:table-cell table:formula="of:=[.B1967]-2*[.D1967]" office:value-type="float" office:value="0.357142857142857" calcext:value-type="float">
            <text:p>0.357142857142857</text:p>
          </table:table-cell>
          <table:table-cell table:formula="of:=[.B1967]+2*[.D1967]" office:value-type="float" office:value="0.642857142857143" calcext:value-type="float">
            <text:p>0.642857142857143</text:p>
          </table:table-cell>
          <table:table-cell table:formula="of:=IF(AND(p&gt;[.E1967];p&lt;[.F196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968]/n" office:value-type="float" office:value="0.54" calcext:value-type="float">
            <text:p>0.54</text:p>
          </table:table-cell>
          <table:table-cell table:formula="of:=SQRT(1/(n-1)*([.A1968]*(1-[.B1968])^2+(n-[.A1968])*[.B1968]^2))" office:value-type="float" office:value="0.503457433905888" calcext:value-type="float">
            <text:p>0.503457433905888</text:p>
          </table:table-cell>
          <table:table-cell table:formula="of:=[.C1968]/SQRT(n)" office:value-type="float" office:value="0.0711996331107263" calcext:value-type="float">
            <text:p>0.071199633110726</text:p>
          </table:table-cell>
          <table:table-cell table:formula="of:=[.B1968]-2*[.D1968]" office:value-type="float" office:value="0.397600733778547" calcext:value-type="float">
            <text:p>0.397600733778547</text:p>
          </table:table-cell>
          <table:table-cell table:formula="of:=[.B1968]+2*[.D1968]" office:value-type="float" office:value="0.682399266221453" calcext:value-type="float">
            <text:p>0.682399266221453</text:p>
          </table:table-cell>
          <table:table-cell table:formula="of:=IF(AND(p&gt;[.E1968];p&lt;[.F196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969]/n" office:value-type="float" office:value="0.44" calcext:value-type="float">
            <text:p>0.44</text:p>
          </table:table-cell>
          <table:table-cell table:formula="of:=SQRT(1/(n-1)*([.A1969]*(1-[.B1969])^2+(n-[.A1969])*[.B1969]^2))" office:value-type="float" office:value="0.501426536422407" calcext:value-type="float">
            <text:p>0.501426536422407</text:p>
          </table:table-cell>
          <table:table-cell table:formula="of:=[.C1969]/SQRT(n)" office:value-type="float" office:value="0.0709124208342335" calcext:value-type="float">
            <text:p>0.070912420834234</text:p>
          </table:table-cell>
          <table:table-cell table:formula="of:=[.B1969]-2*[.D1969]" office:value-type="float" office:value="0.298175158331533" calcext:value-type="float">
            <text:p>0.298175158331533</text:p>
          </table:table-cell>
          <table:table-cell table:formula="of:=[.B1969]+2*[.D1969]" office:value-type="float" office:value="0.581824841668467" calcext:value-type="float">
            <text:p>0.581824841668467</text:p>
          </table:table-cell>
          <table:table-cell table:formula="of:=IF(AND(p&gt;[.E1969];p&lt;[.F196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970]/n" office:value-type="float" office:value="0.54" calcext:value-type="float">
            <text:p>0.54</text:p>
          </table:table-cell>
          <table:table-cell table:formula="of:=SQRT(1/(n-1)*([.A1970]*(1-[.B1970])^2+(n-[.A1970])*[.B1970]^2))" office:value-type="float" office:value="0.503457433905888" calcext:value-type="float">
            <text:p>0.503457433905888</text:p>
          </table:table-cell>
          <table:table-cell table:formula="of:=[.C1970]/SQRT(n)" office:value-type="float" office:value="0.0711996331107263" calcext:value-type="float">
            <text:p>0.071199633110726</text:p>
          </table:table-cell>
          <table:table-cell table:formula="of:=[.B1970]-2*[.D1970]" office:value-type="float" office:value="0.397600733778547" calcext:value-type="float">
            <text:p>0.397600733778547</text:p>
          </table:table-cell>
          <table:table-cell table:formula="of:=[.B1970]+2*[.D1970]" office:value-type="float" office:value="0.682399266221453" calcext:value-type="float">
            <text:p>0.682399266221453</text:p>
          </table:table-cell>
          <table:table-cell table:formula="of:=IF(AND(p&gt;[.E1970];p&lt;[.F197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71]/n" office:value-type="float" office:value="0.52" calcext:value-type="float">
            <text:p>0.52</text:p>
          </table:table-cell>
          <table:table-cell table:formula="of:=SQRT(1/(n-1)*([.A1971]*(1-[.B1971])^2+(n-[.A1971])*[.B1971]^2))" office:value-type="float" office:value="0.504672049504448" calcext:value-type="float">
            <text:p>0.504672049504448</text:p>
          </table:table-cell>
          <table:table-cell table:formula="of:=[.C1971]/SQRT(n)" office:value-type="float" office:value="0.0713714056959817" calcext:value-type="float">
            <text:p>0.071371405695982</text:p>
          </table:table-cell>
          <table:table-cell table:formula="of:=[.B1971]-2*[.D1971]" office:value-type="float" office:value="0.377257188608037" calcext:value-type="float">
            <text:p>0.377257188608037</text:p>
          </table:table-cell>
          <table:table-cell table:formula="of:=[.B1971]+2*[.D1971]" office:value-type="float" office:value="0.662742811391963" calcext:value-type="float">
            <text:p>0.662742811391963</text:p>
          </table:table-cell>
          <table:table-cell table:formula="of:=IF(AND(p&gt;[.E1971];p&lt;[.F197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72]/n" office:value-type="float" office:value="0.46" calcext:value-type="float">
            <text:p>0.46</text:p>
          </table:table-cell>
          <table:table-cell table:formula="of:=SQRT(1/(n-1)*([.A1972]*(1-[.B1972])^2+(n-[.A1972])*[.B1972]^2))" office:value-type="float" office:value="0.503457433905888" calcext:value-type="float">
            <text:p>0.503457433905888</text:p>
          </table:table-cell>
          <table:table-cell table:formula="of:=[.C1972]/SQRT(n)" office:value-type="float" office:value="0.0711996331107264" calcext:value-type="float">
            <text:p>0.071199633110726</text:p>
          </table:table-cell>
          <table:table-cell table:formula="of:=[.B1972]-2*[.D1972]" office:value-type="float" office:value="0.317600733778547" calcext:value-type="float">
            <text:p>0.317600733778547</text:p>
          </table:table-cell>
          <table:table-cell table:formula="of:=[.B1972]+2*[.D1972]" office:value-type="float" office:value="0.602399266221453" calcext:value-type="float">
            <text:p>0.602399266221453</text:p>
          </table:table-cell>
          <table:table-cell table:formula="of:=IF(AND(p&gt;[.E1972];p&lt;[.F197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73]/n" office:value-type="float" office:value="0.52" calcext:value-type="float">
            <text:p>0.52</text:p>
          </table:table-cell>
          <table:table-cell table:formula="of:=SQRT(1/(n-1)*([.A1973]*(1-[.B1973])^2+(n-[.A1973])*[.B1973]^2))" office:value-type="float" office:value="0.504672049504448" calcext:value-type="float">
            <text:p>0.504672049504448</text:p>
          </table:table-cell>
          <table:table-cell table:formula="of:=[.C1973]/SQRT(n)" office:value-type="float" office:value="0.0713714056959817" calcext:value-type="float">
            <text:p>0.071371405695982</text:p>
          </table:table-cell>
          <table:table-cell table:formula="of:=[.B1973]-2*[.D1973]" office:value-type="float" office:value="0.377257188608037" calcext:value-type="float">
            <text:p>0.377257188608037</text:p>
          </table:table-cell>
          <table:table-cell table:formula="of:=[.B1973]+2*[.D1973]" office:value-type="float" office:value="0.662742811391963" calcext:value-type="float">
            <text:p>0.662742811391963</text:p>
          </table:table-cell>
          <table:table-cell table:formula="of:=IF(AND(p&gt;[.E1973];p&lt;[.F197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74]/n" office:value-type="float" office:value="0.5" calcext:value-type="float">
            <text:p>0.5</text:p>
          </table:table-cell>
          <table:table-cell table:formula="of:=SQRT(1/(n-1)*([.A1974]*(1-[.B1974])^2+(n-[.A1974])*[.B1974]^2))" office:value-type="float" office:value="0.505076272276105" calcext:value-type="float">
            <text:p>0.505076272276105</text:p>
          </table:table-cell>
          <table:table-cell table:formula="of:=[.C1974]/SQRT(n)" office:value-type="float" office:value="0.0714285714285714" calcext:value-type="float">
            <text:p>0.071428571428572</text:p>
          </table:table-cell>
          <table:table-cell table:formula="of:=[.B1974]-2*[.D1974]" office:value-type="float" office:value="0.357142857142857" calcext:value-type="float">
            <text:p>0.357142857142857</text:p>
          </table:table-cell>
          <table:table-cell table:formula="of:=[.B1974]+2*[.D1974]" office:value-type="float" office:value="0.642857142857143" calcext:value-type="float">
            <text:p>0.642857142857143</text:p>
          </table:table-cell>
          <table:table-cell table:formula="of:=IF(AND(p&gt;[.E1974];p&lt;[.F197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1" calcext:value-type="float">
            <text:p>21</text:p>
          </table:table-cell>
          <table:table-cell table:formula="of:=[.A1975]/n" office:value-type="float" office:value="0.42" calcext:value-type="float">
            <text:p>0.42</text:p>
          </table:table-cell>
          <table:table-cell table:formula="of:=SQRT(1/(n-1)*([.A1975]*(1-[.B1975])^2+(n-[.A1975])*[.B1975]^2))" office:value-type="float" office:value="0.49856938190329" calcext:value-type="float">
            <text:p>0.49856938190329</text:p>
          </table:table-cell>
          <table:table-cell table:formula="of:=[.C1975]/SQRT(n)" office:value-type="float" office:value="0.0705083581671604" calcext:value-type="float">
            <text:p>0.07050835816716</text:p>
          </table:table-cell>
          <table:table-cell table:formula="of:=[.B1975]-2*[.D1975]" office:value-type="float" office:value="0.278983283665679" calcext:value-type="float">
            <text:p>0.278983283665679</text:p>
          </table:table-cell>
          <table:table-cell table:formula="of:=[.B1975]+2*[.D1975]" office:value-type="float" office:value="0.561016716334321" calcext:value-type="float">
            <text:p>0.561016716334321</text:p>
          </table:table-cell>
          <table:table-cell table:formula="of:=IF(AND(p&gt;[.E1975];p&lt;[.F197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76]/n" office:value-type="float" office:value="0.5" calcext:value-type="float">
            <text:p>0.5</text:p>
          </table:table-cell>
          <table:table-cell table:formula="of:=SQRT(1/(n-1)*([.A1976]*(1-[.B1976])^2+(n-[.A1976])*[.B1976]^2))" office:value-type="float" office:value="0.505076272276105" calcext:value-type="float">
            <text:p>0.505076272276105</text:p>
          </table:table-cell>
          <table:table-cell table:formula="of:=[.C1976]/SQRT(n)" office:value-type="float" office:value="0.0714285714285714" calcext:value-type="float">
            <text:p>0.071428571428572</text:p>
          </table:table-cell>
          <table:table-cell table:formula="of:=[.B1976]-2*[.D1976]" office:value-type="float" office:value="0.357142857142857" calcext:value-type="float">
            <text:p>0.357142857142857</text:p>
          </table:table-cell>
          <table:table-cell table:formula="of:=[.B1976]+2*[.D1976]" office:value-type="float" office:value="0.642857142857143" calcext:value-type="float">
            <text:p>0.642857142857143</text:p>
          </table:table-cell>
          <table:table-cell table:formula="of:=IF(AND(p&gt;[.E1976];p&lt;[.F197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77]/n" office:value-type="float" office:value="0.5" calcext:value-type="float">
            <text:p>0.5</text:p>
          </table:table-cell>
          <table:table-cell table:formula="of:=SQRT(1/(n-1)*([.A1977]*(1-[.B1977])^2+(n-[.A1977])*[.B1977]^2))" office:value-type="float" office:value="0.505076272276105" calcext:value-type="float">
            <text:p>0.505076272276105</text:p>
          </table:table-cell>
          <table:table-cell table:formula="of:=[.C1977]/SQRT(n)" office:value-type="float" office:value="0.0714285714285714" calcext:value-type="float">
            <text:p>0.071428571428572</text:p>
          </table:table-cell>
          <table:table-cell table:formula="of:=[.B1977]-2*[.D1977]" office:value-type="float" office:value="0.357142857142857" calcext:value-type="float">
            <text:p>0.357142857142857</text:p>
          </table:table-cell>
          <table:table-cell table:formula="of:=[.B1977]+2*[.D1977]" office:value-type="float" office:value="0.642857142857143" calcext:value-type="float">
            <text:p>0.642857142857143</text:p>
          </table:table-cell>
          <table:table-cell table:formula="of:=IF(AND(p&gt;[.E1977];p&lt;[.F197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978]/n" office:value-type="float" office:value="0.56" calcext:value-type="float">
            <text:p>0.56</text:p>
          </table:table-cell>
          <table:table-cell table:formula="of:=SQRT(1/(n-1)*([.A1978]*(1-[.B1978])^2+(n-[.A1978])*[.B1978]^2))" office:value-type="float" office:value="0.501426536422407" calcext:value-type="float">
            <text:p>0.501426536422407</text:p>
          </table:table-cell>
          <table:table-cell table:formula="of:=[.C1978]/SQRT(n)" office:value-type="float" office:value="0.0709124208342335" calcext:value-type="float">
            <text:p>0.070912420834234</text:p>
          </table:table-cell>
          <table:table-cell table:formula="of:=[.B1978]-2*[.D1978]" office:value-type="float" office:value="0.418175158331533" calcext:value-type="float">
            <text:p>0.418175158331533</text:p>
          </table:table-cell>
          <table:table-cell table:formula="of:=[.B1978]+2*[.D1978]" office:value-type="float" office:value="0.701824841668467" calcext:value-type="float">
            <text:p>0.701824841668467</text:p>
          </table:table-cell>
          <table:table-cell table:formula="of:=IF(AND(p&gt;[.E1978];p&lt;[.F197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79]/n" office:value-type="float" office:value="0.46" calcext:value-type="float">
            <text:p>0.46</text:p>
          </table:table-cell>
          <table:table-cell table:formula="of:=SQRT(1/(n-1)*([.A1979]*(1-[.B1979])^2+(n-[.A1979])*[.B1979]^2))" office:value-type="float" office:value="0.503457433905888" calcext:value-type="float">
            <text:p>0.503457433905888</text:p>
          </table:table-cell>
          <table:table-cell table:formula="of:=[.C1979]/SQRT(n)" office:value-type="float" office:value="0.0711996331107264" calcext:value-type="float">
            <text:p>0.071199633110726</text:p>
          </table:table-cell>
          <table:table-cell table:formula="of:=[.B1979]-2*[.D1979]" office:value-type="float" office:value="0.317600733778547" calcext:value-type="float">
            <text:p>0.317600733778547</text:p>
          </table:table-cell>
          <table:table-cell table:formula="of:=[.B1979]+2*[.D1979]" office:value-type="float" office:value="0.602399266221453" calcext:value-type="float">
            <text:p>0.602399266221453</text:p>
          </table:table-cell>
          <table:table-cell table:formula="of:=IF(AND(p&gt;[.E1979];p&lt;[.F197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8" calcext:value-type="float">
            <text:p>28</text:p>
          </table:table-cell>
          <table:table-cell table:formula="of:=[.A1980]/n" office:value-type="float" office:value="0.56" calcext:value-type="float">
            <text:p>0.56</text:p>
          </table:table-cell>
          <table:table-cell table:formula="of:=SQRT(1/(n-1)*([.A1980]*(1-[.B1980])^2+(n-[.A1980])*[.B1980]^2))" office:value-type="float" office:value="0.501426536422407" calcext:value-type="float">
            <text:p>0.501426536422407</text:p>
          </table:table-cell>
          <table:table-cell table:formula="of:=[.C1980]/SQRT(n)" office:value-type="float" office:value="0.0709124208342335" calcext:value-type="float">
            <text:p>0.070912420834234</text:p>
          </table:table-cell>
          <table:table-cell table:formula="of:=[.B1980]-2*[.D1980]" office:value-type="float" office:value="0.418175158331533" calcext:value-type="float">
            <text:p>0.418175158331533</text:p>
          </table:table-cell>
          <table:table-cell table:formula="of:=[.B1980]+2*[.D1980]" office:value-type="float" office:value="0.701824841668467" calcext:value-type="float">
            <text:p>0.701824841668467</text:p>
          </table:table-cell>
          <table:table-cell table:formula="of:=IF(AND(p&gt;[.E1980];p&lt;[.F198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81]/n" office:value-type="float" office:value="0.52" calcext:value-type="float">
            <text:p>0.52</text:p>
          </table:table-cell>
          <table:table-cell table:formula="of:=SQRT(1/(n-1)*([.A1981]*(1-[.B1981])^2+(n-[.A1981])*[.B1981]^2))" office:value-type="float" office:value="0.504672049504448" calcext:value-type="float">
            <text:p>0.504672049504448</text:p>
          </table:table-cell>
          <table:table-cell table:formula="of:=[.C1981]/SQRT(n)" office:value-type="float" office:value="0.0713714056959817" calcext:value-type="float">
            <text:p>0.071371405695982</text:p>
          </table:table-cell>
          <table:table-cell table:formula="of:=[.B1981]-2*[.D1981]" office:value-type="float" office:value="0.377257188608037" calcext:value-type="float">
            <text:p>0.377257188608037</text:p>
          </table:table-cell>
          <table:table-cell table:formula="of:=[.B1981]+2*[.D1981]" office:value-type="float" office:value="0.662742811391963" calcext:value-type="float">
            <text:p>0.662742811391963</text:p>
          </table:table-cell>
          <table:table-cell table:formula="of:=IF(AND(p&gt;[.E1981];p&lt;[.F198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2" calcext:value-type="float">
            <text:p>22</text:p>
          </table:table-cell>
          <table:table-cell table:formula="of:=[.A1982]/n" office:value-type="float" office:value="0.44" calcext:value-type="float">
            <text:p>0.44</text:p>
          </table:table-cell>
          <table:table-cell table:formula="of:=SQRT(1/(n-1)*([.A1982]*(1-[.B1982])^2+(n-[.A1982])*[.B1982]^2))" office:value-type="float" office:value="0.501426536422407" calcext:value-type="float">
            <text:p>0.501426536422407</text:p>
          </table:table-cell>
          <table:table-cell table:formula="of:=[.C1982]/SQRT(n)" office:value-type="float" office:value="0.0709124208342335" calcext:value-type="float">
            <text:p>0.070912420834234</text:p>
          </table:table-cell>
          <table:table-cell table:formula="of:=[.B1982]-2*[.D1982]" office:value-type="float" office:value="0.298175158331533" calcext:value-type="float">
            <text:p>0.298175158331533</text:p>
          </table:table-cell>
          <table:table-cell table:formula="of:=[.B1982]+2*[.D1982]" office:value-type="float" office:value="0.581824841668467" calcext:value-type="float">
            <text:p>0.581824841668467</text:p>
          </table:table-cell>
          <table:table-cell table:formula="of:=IF(AND(p&gt;[.E1982];p&lt;[.F198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983]/n" office:value-type="float" office:value="0.48" calcext:value-type="float">
            <text:p>0.48</text:p>
          </table:table-cell>
          <table:table-cell table:formula="of:=SQRT(1/(n-1)*([.A1983]*(1-[.B1983])^2+(n-[.A1983])*[.B1983]^2))" office:value-type="float" office:value="0.504672049504448" calcext:value-type="float">
            <text:p>0.504672049504448</text:p>
          </table:table-cell>
          <table:table-cell table:formula="of:=[.C1983]/SQRT(n)" office:value-type="float" office:value="0.0713714056959817" calcext:value-type="float">
            <text:p>0.071371405695982</text:p>
          </table:table-cell>
          <table:table-cell table:formula="of:=[.B1983]-2*[.D1983]" office:value-type="float" office:value="0.337257188608037" calcext:value-type="float">
            <text:p>0.337257188608037</text:p>
          </table:table-cell>
          <table:table-cell table:formula="of:=[.B1983]+2*[.D1983]" office:value-type="float" office:value="0.622742811391963" calcext:value-type="float">
            <text:p>0.622742811391963</text:p>
          </table:table-cell>
          <table:table-cell table:formula="of:=IF(AND(p&gt;[.E1983];p&lt;[.F198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984]/n" office:value-type="float" office:value="0.48" calcext:value-type="float">
            <text:p>0.48</text:p>
          </table:table-cell>
          <table:table-cell table:formula="of:=SQRT(1/(n-1)*([.A1984]*(1-[.B1984])^2+(n-[.A1984])*[.B1984]^2))" office:value-type="float" office:value="0.504672049504448" calcext:value-type="float">
            <text:p>0.504672049504448</text:p>
          </table:table-cell>
          <table:table-cell table:formula="of:=[.C1984]/SQRT(n)" office:value-type="float" office:value="0.0713714056959817" calcext:value-type="float">
            <text:p>0.071371405695982</text:p>
          </table:table-cell>
          <table:table-cell table:formula="of:=[.B1984]-2*[.D1984]" office:value-type="float" office:value="0.337257188608037" calcext:value-type="float">
            <text:p>0.337257188608037</text:p>
          </table:table-cell>
          <table:table-cell table:formula="of:=[.B1984]+2*[.D1984]" office:value-type="float" office:value="0.622742811391963" calcext:value-type="float">
            <text:p>0.622742811391963</text:p>
          </table:table-cell>
          <table:table-cell table:formula="of:=IF(AND(p&gt;[.E1984];p&lt;[.F198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85]/n" office:value-type="float" office:value="0.5" calcext:value-type="float">
            <text:p>0.5</text:p>
          </table:table-cell>
          <table:table-cell table:formula="of:=SQRT(1/(n-1)*([.A1985]*(1-[.B1985])^2+(n-[.A1985])*[.B1985]^2))" office:value-type="float" office:value="0.505076272276105" calcext:value-type="float">
            <text:p>0.505076272276105</text:p>
          </table:table-cell>
          <table:table-cell table:formula="of:=[.C1985]/SQRT(n)" office:value-type="float" office:value="0.0714285714285714" calcext:value-type="float">
            <text:p>0.071428571428572</text:p>
          </table:table-cell>
          <table:table-cell table:formula="of:=[.B1985]-2*[.D1985]" office:value-type="float" office:value="0.357142857142857" calcext:value-type="float">
            <text:p>0.357142857142857</text:p>
          </table:table-cell>
          <table:table-cell table:formula="of:=[.B1985]+2*[.D1985]" office:value-type="float" office:value="0.642857142857143" calcext:value-type="float">
            <text:p>0.642857142857143</text:p>
          </table:table-cell>
          <table:table-cell table:formula="of:=IF(AND(p&gt;[.E1985];p&lt;[.F198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986]/n" office:value-type="float" office:value="0.54" calcext:value-type="float">
            <text:p>0.54</text:p>
          </table:table-cell>
          <table:table-cell table:formula="of:=SQRT(1/(n-1)*([.A1986]*(1-[.B1986])^2+(n-[.A1986])*[.B1986]^2))" office:value-type="float" office:value="0.503457433905888" calcext:value-type="float">
            <text:p>0.503457433905888</text:p>
          </table:table-cell>
          <table:table-cell table:formula="of:=[.C1986]/SQRT(n)" office:value-type="float" office:value="0.0711996331107263" calcext:value-type="float">
            <text:p>0.071199633110726</text:p>
          </table:table-cell>
          <table:table-cell table:formula="of:=[.B1986]-2*[.D1986]" office:value-type="float" office:value="0.397600733778547" calcext:value-type="float">
            <text:p>0.397600733778547</text:p>
          </table:table-cell>
          <table:table-cell table:formula="of:=[.B1986]+2*[.D1986]" office:value-type="float" office:value="0.682399266221453" calcext:value-type="float">
            <text:p>0.682399266221453</text:p>
          </table:table-cell>
          <table:table-cell table:formula="of:=IF(AND(p&gt;[.E1986];p&lt;[.F198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87]/n" office:value-type="float" office:value="0.46" calcext:value-type="float">
            <text:p>0.46</text:p>
          </table:table-cell>
          <table:table-cell table:formula="of:=SQRT(1/(n-1)*([.A1987]*(1-[.B1987])^2+(n-[.A1987])*[.B1987]^2))" office:value-type="float" office:value="0.503457433905888" calcext:value-type="float">
            <text:p>0.503457433905888</text:p>
          </table:table-cell>
          <table:table-cell table:formula="of:=[.C1987]/SQRT(n)" office:value-type="float" office:value="0.0711996331107264" calcext:value-type="float">
            <text:p>0.071199633110726</text:p>
          </table:table-cell>
          <table:table-cell table:formula="of:=[.B1987]-2*[.D1987]" office:value-type="float" office:value="0.317600733778547" calcext:value-type="float">
            <text:p>0.317600733778547</text:p>
          </table:table-cell>
          <table:table-cell table:formula="of:=[.B1987]+2*[.D1987]" office:value-type="float" office:value="0.602399266221453" calcext:value-type="float">
            <text:p>0.602399266221453</text:p>
          </table:table-cell>
          <table:table-cell table:formula="of:=IF(AND(p&gt;[.E1987];p&lt;[.F198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88]/n" office:value-type="float" office:value="0.5" calcext:value-type="float">
            <text:p>0.5</text:p>
          </table:table-cell>
          <table:table-cell table:formula="of:=SQRT(1/(n-1)*([.A1988]*(1-[.B1988])^2+(n-[.A1988])*[.B1988]^2))" office:value-type="float" office:value="0.505076272276105" calcext:value-type="float">
            <text:p>0.505076272276105</text:p>
          </table:table-cell>
          <table:table-cell table:formula="of:=[.C1988]/SQRT(n)" office:value-type="float" office:value="0.0714285714285714" calcext:value-type="float">
            <text:p>0.071428571428572</text:p>
          </table:table-cell>
          <table:table-cell table:formula="of:=[.B1988]-2*[.D1988]" office:value-type="float" office:value="0.357142857142857" calcext:value-type="float">
            <text:p>0.357142857142857</text:p>
          </table:table-cell>
          <table:table-cell table:formula="of:=[.B1988]+2*[.D1988]" office:value-type="float" office:value="0.642857142857143" calcext:value-type="float">
            <text:p>0.642857142857143</text:p>
          </table:table-cell>
          <table:table-cell table:formula="of:=IF(AND(p&gt;[.E1988];p&lt;[.F198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1989]/n" office:value-type="float" office:value="0.46" calcext:value-type="float">
            <text:p>0.46</text:p>
          </table:table-cell>
          <table:table-cell table:formula="of:=SQRT(1/(n-1)*([.A1989]*(1-[.B1989])^2+(n-[.A1989])*[.B1989]^2))" office:value-type="float" office:value="0.503457433905888" calcext:value-type="float">
            <text:p>0.503457433905888</text:p>
          </table:table-cell>
          <table:table-cell table:formula="of:=[.C1989]/SQRT(n)" office:value-type="float" office:value="0.0711996331107264" calcext:value-type="float">
            <text:p>0.071199633110726</text:p>
          </table:table-cell>
          <table:table-cell table:formula="of:=[.B1989]-2*[.D1989]" office:value-type="float" office:value="0.317600733778547" calcext:value-type="float">
            <text:p>0.317600733778547</text:p>
          </table:table-cell>
          <table:table-cell table:formula="of:=[.B1989]+2*[.D1989]" office:value-type="float" office:value="0.602399266221453" calcext:value-type="float">
            <text:p>0.602399266221453</text:p>
          </table:table-cell>
          <table:table-cell table:formula="of:=IF(AND(p&gt;[.E1989];p&lt;[.F198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90]/n" office:value-type="float" office:value="0.5" calcext:value-type="float">
            <text:p>0.5</text:p>
          </table:table-cell>
          <table:table-cell table:formula="of:=SQRT(1/(n-1)*([.A1990]*(1-[.B1990])^2+(n-[.A1990])*[.B1990]^2))" office:value-type="float" office:value="0.505076272276105" calcext:value-type="float">
            <text:p>0.505076272276105</text:p>
          </table:table-cell>
          <table:table-cell table:formula="of:=[.C1990]/SQRT(n)" office:value-type="float" office:value="0.0714285714285714" calcext:value-type="float">
            <text:p>0.071428571428572</text:p>
          </table:table-cell>
          <table:table-cell table:formula="of:=[.B1990]-2*[.D1990]" office:value-type="float" office:value="0.357142857142857" calcext:value-type="float">
            <text:p>0.357142857142857</text:p>
          </table:table-cell>
          <table:table-cell table:formula="of:=[.B1990]+2*[.D1990]" office:value-type="float" office:value="0.642857142857143" calcext:value-type="float">
            <text:p>0.642857142857143</text:p>
          </table:table-cell>
          <table:table-cell table:formula="of:=IF(AND(p&gt;[.E1990];p&lt;[.F1990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91]/n" office:value-type="float" office:value="0.5" calcext:value-type="float">
            <text:p>0.5</text:p>
          </table:table-cell>
          <table:table-cell table:formula="of:=SQRT(1/(n-1)*([.A1991]*(1-[.B1991])^2+(n-[.A1991])*[.B1991]^2))" office:value-type="float" office:value="0.505076272276105" calcext:value-type="float">
            <text:p>0.505076272276105</text:p>
          </table:table-cell>
          <table:table-cell table:formula="of:=[.C1991]/SQRT(n)" office:value-type="float" office:value="0.0714285714285714" calcext:value-type="float">
            <text:p>0.071428571428572</text:p>
          </table:table-cell>
          <table:table-cell table:formula="of:=[.B1991]-2*[.D1991]" office:value-type="float" office:value="0.357142857142857" calcext:value-type="float">
            <text:p>0.357142857142857</text:p>
          </table:table-cell>
          <table:table-cell table:formula="of:=[.B1991]+2*[.D1991]" office:value-type="float" office:value="0.642857142857143" calcext:value-type="float">
            <text:p>0.642857142857143</text:p>
          </table:table-cell>
          <table:table-cell table:formula="of:=IF(AND(p&gt;[.E1991];p&lt;[.F1991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92]/n" office:value-type="float" office:value="0.5" calcext:value-type="float">
            <text:p>0.5</text:p>
          </table:table-cell>
          <table:table-cell table:formula="of:=SQRT(1/(n-1)*([.A1992]*(1-[.B1992])^2+(n-[.A1992])*[.B1992]^2))" office:value-type="float" office:value="0.505076272276105" calcext:value-type="float">
            <text:p>0.505076272276105</text:p>
          </table:table-cell>
          <table:table-cell table:formula="of:=[.C1992]/SQRT(n)" office:value-type="float" office:value="0.0714285714285714" calcext:value-type="float">
            <text:p>0.071428571428572</text:p>
          </table:table-cell>
          <table:table-cell table:formula="of:=[.B1992]-2*[.D1992]" office:value-type="float" office:value="0.357142857142857" calcext:value-type="float">
            <text:p>0.357142857142857</text:p>
          </table:table-cell>
          <table:table-cell table:formula="of:=[.B1992]+2*[.D1992]" office:value-type="float" office:value="0.642857142857143" calcext:value-type="float">
            <text:p>0.642857142857143</text:p>
          </table:table-cell>
          <table:table-cell table:formula="of:=IF(AND(p&gt;[.E1992];p&lt;[.F1992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5" calcext:value-type="float">
            <text:p>25</text:p>
          </table:table-cell>
          <table:table-cell table:formula="of:=[.A1993]/n" office:value-type="float" office:value="0.5" calcext:value-type="float">
            <text:p>0.5</text:p>
          </table:table-cell>
          <table:table-cell table:formula="of:=SQRT(1/(n-1)*([.A1993]*(1-[.B1993])^2+(n-[.A1993])*[.B1993]^2))" office:value-type="float" office:value="0.505076272276105" calcext:value-type="float">
            <text:p>0.505076272276105</text:p>
          </table:table-cell>
          <table:table-cell table:formula="of:=[.C1993]/SQRT(n)" office:value-type="float" office:value="0.0714285714285714" calcext:value-type="float">
            <text:p>0.071428571428572</text:p>
          </table:table-cell>
          <table:table-cell table:formula="of:=[.B1993]-2*[.D1993]" office:value-type="float" office:value="0.357142857142857" calcext:value-type="float">
            <text:p>0.357142857142857</text:p>
          </table:table-cell>
          <table:table-cell table:formula="of:=[.B1993]+2*[.D1993]" office:value-type="float" office:value="0.642857142857143" calcext:value-type="float">
            <text:p>0.642857142857143</text:p>
          </table:table-cell>
          <table:table-cell table:formula="of:=IF(AND(p&gt;[.E1993];p&lt;[.F1993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4" calcext:value-type="float">
            <text:p>24</text:p>
          </table:table-cell>
          <table:table-cell table:formula="of:=[.A1994]/n" office:value-type="float" office:value="0.48" calcext:value-type="float">
            <text:p>0.48</text:p>
          </table:table-cell>
          <table:table-cell table:formula="of:=SQRT(1/(n-1)*([.A1994]*(1-[.B1994])^2+(n-[.A1994])*[.B1994]^2))" office:value-type="float" office:value="0.504672049504448" calcext:value-type="float">
            <text:p>0.504672049504448</text:p>
          </table:table-cell>
          <table:table-cell table:formula="of:=[.C1994]/SQRT(n)" office:value-type="float" office:value="0.0713714056959817" calcext:value-type="float">
            <text:p>0.071371405695982</text:p>
          </table:table-cell>
          <table:table-cell table:formula="of:=[.B1994]-2*[.D1994]" office:value-type="float" office:value="0.337257188608037" calcext:value-type="float">
            <text:p>0.337257188608037</text:p>
          </table:table-cell>
          <table:table-cell table:formula="of:=[.B1994]+2*[.D1994]" office:value-type="float" office:value="0.622742811391963" calcext:value-type="float">
            <text:p>0.622742811391963</text:p>
          </table:table-cell>
          <table:table-cell table:formula="of:=IF(AND(p&gt;[.E1994];p&lt;[.F1994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0" calcext:value-type="float">
            <text:p>20</text:p>
          </table:table-cell>
          <table:table-cell table:formula="of:=[.A1995]/n" office:value-type="float" office:value="0.4" calcext:value-type="float">
            <text:p>0.4</text:p>
          </table:table-cell>
          <table:table-cell table:formula="of:=SQRT(1/(n-1)*([.A1995]*(1-[.B1995])^2+(n-[.A1995])*[.B1995]^2))" office:value-type="float" office:value="0.494871659305394" calcext:value-type="float">
            <text:p>0.494871659305394</text:p>
          </table:table-cell>
          <table:table-cell table:formula="of:=[.C1995]/SQRT(n)" office:value-type="float" office:value="0.0699854212223765" calcext:value-type="float">
            <text:p>0.069985421222377</text:p>
          </table:table-cell>
          <table:table-cell table:formula="of:=[.B1995]-2*[.D1995]" office:value-type="float" office:value="0.260029157555247" calcext:value-type="float">
            <text:p>0.260029157555247</text:p>
          </table:table-cell>
          <table:table-cell table:formula="of:=[.B1995]+2*[.D1995]" office:value-type="float" office:value="0.539970842444753" calcext:value-type="float">
            <text:p>0.539970842444753</text:p>
          </table:table-cell>
          <table:table-cell table:formula="of:=IF(AND(p&gt;[.E1995];p&lt;[.F1995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7" calcext:value-type="float">
            <text:p>27</text:p>
          </table:table-cell>
          <table:table-cell table:formula="of:=[.A1996]/n" office:value-type="float" office:value="0.54" calcext:value-type="float">
            <text:p>0.54</text:p>
          </table:table-cell>
          <table:table-cell table:formula="of:=SQRT(1/(n-1)*([.A1996]*(1-[.B1996])^2+(n-[.A1996])*[.B1996]^2))" office:value-type="float" office:value="0.503457433905888" calcext:value-type="float">
            <text:p>0.503457433905888</text:p>
          </table:table-cell>
          <table:table-cell table:formula="of:=[.C1996]/SQRT(n)" office:value-type="float" office:value="0.0711996331107263" calcext:value-type="float">
            <text:p>0.071199633110726</text:p>
          </table:table-cell>
          <table:table-cell table:formula="of:=[.B1996]-2*[.D1996]" office:value-type="float" office:value="0.397600733778547" calcext:value-type="float">
            <text:p>0.397600733778547</text:p>
          </table:table-cell>
          <table:table-cell table:formula="of:=[.B1996]+2*[.D1996]" office:value-type="float" office:value="0.682399266221453" calcext:value-type="float">
            <text:p>0.682399266221453</text:p>
          </table:table-cell>
          <table:table-cell table:formula="of:=IF(AND(p&gt;[.E1996];p&lt;[.F1996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6" calcext:value-type="float">
            <text:p>26</text:p>
          </table:table-cell>
          <table:table-cell table:formula="of:=[.A1997]/n" office:value-type="float" office:value="0.52" calcext:value-type="float">
            <text:p>0.52</text:p>
          </table:table-cell>
          <table:table-cell table:formula="of:=SQRT(1/(n-1)*([.A1997]*(1-[.B1997])^2+(n-[.A1997])*[.B1997]^2))" office:value-type="float" office:value="0.504672049504448" calcext:value-type="float">
            <text:p>0.504672049504448</text:p>
          </table:table-cell>
          <table:table-cell table:formula="of:=[.C1997]/SQRT(n)" office:value-type="float" office:value="0.0713714056959817" calcext:value-type="float">
            <text:p>0.071371405695982</text:p>
          </table:table-cell>
          <table:table-cell table:formula="of:=[.B1997]-2*[.D1997]" office:value-type="float" office:value="0.377257188608037" calcext:value-type="float">
            <text:p>0.377257188608037</text:p>
          </table:table-cell>
          <table:table-cell table:formula="of:=[.B1997]+2*[.D1997]" office:value-type="float" office:value="0.662742811391963" calcext:value-type="float">
            <text:p>0.662742811391963</text:p>
          </table:table-cell>
          <table:table-cell table:formula="of:=IF(AND(p&gt;[.E1997];p&lt;[.F1997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998]/n" office:value-type="float" office:value="0.6" calcext:value-type="float">
            <text:p>0.6</text:p>
          </table:table-cell>
          <table:table-cell table:formula="of:=SQRT(1/(n-1)*([.A1998]*(1-[.B1998])^2+(n-[.A1998])*[.B1998]^2))" office:value-type="float" office:value="0.494871659305394" calcext:value-type="float">
            <text:p>0.494871659305394</text:p>
          </table:table-cell>
          <table:table-cell table:formula="of:=[.C1998]/SQRT(n)" office:value-type="float" office:value="0.0699854212223765" calcext:value-type="float">
            <text:p>0.069985421222377</text:p>
          </table:table-cell>
          <table:table-cell table:formula="of:=[.B1998]-2*[.D1998]" office:value-type="float" office:value="0.460029157555247" calcext:value-type="float">
            <text:p>0.460029157555247</text:p>
          </table:table-cell>
          <table:table-cell table:formula="of:=[.B1998]+2*[.D1998]" office:value-type="float" office:value="0.739970842444753" calcext:value-type="float">
            <text:p>0.739970842444753</text:p>
          </table:table-cell>
          <table:table-cell table:formula="of:=IF(AND(p&gt;[.E1998];p&lt;[.F1998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30" calcext:value-type="float">
            <text:p>30</text:p>
          </table:table-cell>
          <table:table-cell table:formula="of:=[.A1999]/n" office:value-type="float" office:value="0.6" calcext:value-type="float">
            <text:p>0.6</text:p>
          </table:table-cell>
          <table:table-cell table:formula="of:=SQRT(1/(n-1)*([.A1999]*(1-[.B1999])^2+(n-[.A1999])*[.B1999]^2))" office:value-type="float" office:value="0.494871659305394" calcext:value-type="float">
            <text:p>0.494871659305394</text:p>
          </table:table-cell>
          <table:table-cell table:formula="of:=[.C1999]/SQRT(n)" office:value-type="float" office:value="0.0699854212223765" calcext:value-type="float">
            <text:p>0.069985421222377</text:p>
          </table:table-cell>
          <table:table-cell table:formula="of:=[.B1999]-2*[.D1999]" office:value-type="float" office:value="0.460029157555247" calcext:value-type="float">
            <text:p>0.460029157555247</text:p>
          </table:table-cell>
          <table:table-cell table:formula="of:=[.B1999]+2*[.D1999]" office:value-type="float" office:value="0.739970842444753" calcext:value-type="float">
            <text:p>0.739970842444753</text:p>
          </table:table-cell>
          <table:table-cell table:formula="of:=IF(AND(p&gt;[.E1999];p&lt;[.F1999]);1;0)" office:value-type="float" office:value="1" calcext:value-type="float">
            <text:p>1</text:p>
          </table:table-cell>
        </table:table-row>
        <table:table-row table:style-name="ro1">
          <table:table-cell table:formula="of:=COM.MICROSOFT.BINOM.INV(n;p;RAND())" office:value-type="float" office:value="23" calcext:value-type="float">
            <text:p>23</text:p>
          </table:table-cell>
          <table:table-cell table:formula="of:=[.A2000]/n" office:value-type="float" office:value="0.46" calcext:value-type="float">
            <text:p>0.46</text:p>
          </table:table-cell>
          <table:table-cell table:formula="of:=SQRT(1/(n-1)*([.A2000]*(1-[.B2000])^2+(n-[.A2000])*[.B2000]^2))" office:value-type="float" office:value="0.503457433905888" calcext:value-type="float">
            <text:p>0.503457433905888</text:p>
          </table:table-cell>
          <table:table-cell table:formula="of:=[.C2000]/SQRT(n)" office:value-type="float" office:value="0.0711996331107264" calcext:value-type="float">
            <text:p>0.071199633110726</text:p>
          </table:table-cell>
          <table:table-cell table:formula="of:=[.B2000]-2*[.D2000]" office:value-type="float" office:value="0.317600733778547" calcext:value-type="float">
            <text:p>0.317600733778547</text:p>
          </table:table-cell>
          <table:table-cell table:formula="of:=[.B2000]+2*[.D2000]" office:value-type="float" office:value="0.602399266221453" calcext:value-type="float">
            <text:p>0.602399266221453</text:p>
          </table:table-cell>
          <table:table-cell table:formula="of:=IF(AND(p&gt;[.E2000];p&lt;[.F2000]);1;0)" office:value-type="float" office:value="1" calcext:value-type="float">
            <text:p>1</text:p>
          </table:table-cell>
        </table:table-row>
      </table:table>
      <table:named-expressions>
        <table:named-range table:name="n" table:base-cell-address="$Sheet1.$A$4" table:cell-range-address="$Sheet1.$A$4"/>
        <table:named-range table:name="p" table:base-cell-address="$Sheet1.$B$4" table:cell-range-address="$Sheet1.$B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2T09:36:25.400100067</meta:creation-date>
    <dc:date>2020-02-22T10:02:24.034018471</dc:date>
    <meta:editing-duration>PT4M21S</meta:editing-duration>
    <meta:editing-cycles>1</meta:editing-cycles>
    <meta:document-statistic meta:table-count="1" meta:cell-count="13971" meta:object-count="0"/>
    <meta:generator>LibreOffice/6.3.4.2$Linux_X86_64 LibreOffice_project/30$Build-2</meta:generator>
  </office:meta>
</office:document-meta>
</file>